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treat Name">
            <text:p>Retrea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Amenities">
            <text:p>Amenities</text:p>
          </table:table-cell>
          <table:table-cell table:style-name="pd1" office:value-type="string" office:string-value="Price per Night (USD)">
            <text:p>Price per Night (USD)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Rating">
            <text:p>Rating</text:p>
          </table:table-cell>
          <table:table-cell table:style-name="pd1" office:value-type="string" office:string-value="Capacity">
            <text:p>Capacity</text:p>
          </table:table-cell>
          <table:table-cell table:style-name="pd1" office:value-type="string" office:string-value="Activities">
            <text:p>Activ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anda in the Himalayas">
            <text:p>Ananda in the Himalayas</text:p>
          </table:table-cell>
          <table:table-cell office:value-type="string" office:string-value="Rishikesh">
            <text:p>Rishikesh</text:p>
          </table:table-cell>
          <table:table-cell office:value-type="string" office:string-value="India">
            <text:p>India</text:p>
          </table:table-cell>
          <table:table-cell office:value-type="string" office:string-value="Luxury Spa">
            <text:p>Luxury Spa</text:p>
          </table:table-cell>
          <table:table-cell office:value-type="string" office:string-value="Yoga, Spa, Meditation">
            <text:p>Yoga, Spa, Meditation</text:p>
          </table:table-cell>
          <table:table-cell office:value-type="string" office:string-value="550">
            <text:p>550</text:p>
          </table:table-cell>
          <table:table-cell office:value-type="string" office:string-value="https://www.anandaspa.com">
            <text:p>https://www.anandaspa.com</text:p>
          </table:table-cell>
          <table:table-cell office:value-type="float" office:value="4.8">
            <text:p>4.8</text:p>
          </table:table-cell>
          <table:table-cell office:value-type="string" office:string-value="80">
            <text:p>80</text:p>
          </table:table-cell>
          <table:table-cell office:value-type="string" office:string-value="Hiking, River Rafting">
            <text:p>Hiking, River Raftin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elmond Kapaluwa">
            <text:p>Belmond Kapaluwa</text:p>
          </table:table-cell>
          <table:table-cell office:value-type="string" office:string-value="Ubud">
            <text:p>Ubud</text:p>
          </table:table-cell>
          <table:table-cell office:value-type="string" office:string-value="Indonesia">
            <text:p>Indonesi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ool, Spa, Dining">
            <text:p>Pool, Spa, Dining</text:p>
          </table:table-cell>
          <table:table-cell office:value-type="string" office:string-value="1200">
            <text:p>1200</text:p>
          </table:table-cell>
          <table:table-cell office:value-type="string" office:string-value="https://www.belmond.com">
            <text:p>https://www.belmond.com</text:p>
          </table:table-cell>
          <table:table-cell office:value-type="float" office:value="4.9">
            <text:p>4.9</text:p>
          </table:table-cell>
          <table:table-cell office:value-type="string" office:string-value="50">
            <text:p>50</text:p>
          </table:table-cell>
          <table:table-cell office:value-type="string" office:string-value="Trekking, Spa Treatments">
            <text:p>Trekking, Spa Treatmen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Jungle Lodge">
            <text:p>Jungle Lodge</text:p>
          </table:table-cell>
          <table:table-cell office:value-type="string" office:string-value="Cahuita National Park">
            <text:p>Cahuita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Eco-Resort">
            <text:p>Eco-Resort</text:p>
          </table:table-cell>
          <table:table-cell office:value-type="string" office:string-value="Hiking, Pool, Dining">
            <text:p>Hiking, Pool, Dining</text:p>
          </table:table-cell>
          <table:table-cell office:value-type="string" office:string-value="200">
            <text:p>200</text:p>
          </table:table-cell>
          <table:table-cell office:value-type="string" office:string-value="https://www.junglelodge.com">
            <text:p>https://www.junglelodge.com</text:p>
          </table:table-cell>
          <table:table-cell office:value-type="float" office:value="4.7">
            <text:p>4.7</text:p>
          </table:table-cell>
          <table:table-cell office:value-type="string" office:string-value="30">
            <text:p>30</text:p>
          </table:table-cell>
          <table:table-cell office:value-type="string" office:string-value="Bird Watching, Nature Tours">
            <text:p>Bird Watching, Nature Tour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ayara Tented Camp">
            <text:p>Nayara Tented Camp</text:p>
          </table:table-cell>
          <table:table-cell office:value-type="string" office:string-value="Arenal Volcano">
            <text:p>Arenal Volcano</text:p>
          </table:table-cell>
          <table:table-cell office:value-type="string" office:string-value="Costa Rica">
            <text:p>Costa Rica</text:p>
          </table:table-cell>
          <table:table-cell office:value-type="string" office:string-value="Glamping">
            <text:p>Glamping</text:p>
          </table:table-cell>
          <table:table-cell office:value-type="string" office:string-value="Private Hot Tub, Spa">
            <text:p>Private Hot Tub, Spa</text:p>
          </table:table-cell>
          <table:table-cell office:value-type="string" office:string-value="400">
            <text:p>400</text:p>
          </table:table-cell>
          <table:table-cell office:value-type="string" office:string-value="https://www.nayarasprings.com">
            <text:p>https://www.nayarasprings.com</text:p>
          </table:table-cell>
          <table:table-cell office:value-type="float" office:value="4.9">
            <text:p>4.9</text:p>
          </table:table-cell>
          <table:table-cell office:value-type="string" office:string-value="24">
            <text:p>24</text:p>
          </table:table-cell>
          <table:table-cell office:value-type="string" office:string-value="Hiking, Wildlife Tours">
            <text:p>Hiking, Wildlife Tou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Hotel Belizean Dreams">
            <text:p>Hotel Belizean Dreams</text:p>
          </table:table-cell>
          <table:table-cell office:value-type="string" office:string-value="Hopkins">
            <text:p>Hopkins</text:p>
          </table:table-cell>
          <table:table-cell office:value-type="string" office:string-value="Belize">
            <text:p>Belize</text:p>
          </table:table-cell>
          <table:table-cell office:value-type="string" office:string-value="Luxury Eco-Resort">
            <text:p>Luxury Eco-Resort</text:p>
          </table:table-cell>
          <table:table-cell office:value-type="string" office:string-value="Beachfront, Pool, Dining">
            <text:p>Beachfront, Pool, Dining</text:p>
          </table:table-cell>
          <table:table-cell office:value-type="string" office:string-value="300">
            <text:p>300</text:p>
          </table:table-cell>
          <table:table-cell office:value-type="string" office:string-value="https://www.belizeandreams.com">
            <text:p>https://www.belizeandreams.com</text:p>
          </table:table-cell>
          <table:table-cell office:value-type="float" office:value="4.6">
            <text:p>4.6</text:p>
          </table:table-cell>
          <table:table-cell office:value-type="string" office:string-value="60">
            <text:p>60</text:p>
          </table:table-cell>
          <table:table-cell office:value-type="string" office:string-value="Snorkeling, Kayaking">
            <text:p>Snorkeling, Kayakin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aligari Natural Resort">
            <text:p>Caligari Natural Resort</text:p>
          </table:table-cell>
          <table:table-cell office:value-type="string" office:string-value="Taman Negara">
            <text:p>Taman Negara</text:p>
          </table:table-cell>
          <table:table-cell office:value-type="string" office:string-value="Malaysia">
            <text:p>Malaysia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Nature Trails, Spa">
            <text:p>Nature Trails, Spa</text:p>
          </table:table-cell>
          <table:table-cell office:value-type="string" office:string-value="180">
            <text:p>180</text:p>
          </table:table-cell>
          <table:table-cell office:value-type="string" office:string-value="https://www.caligariresort.com">
            <text:p>https://www.caligariresort.com</text:p>
          </table:table-cell>
          <table:table-cell office:value-type="float" office:value="4.7">
            <text:p>4.7</text:p>
          </table:table-cell>
          <table:table-cell office:value-type="string" office:string-value="20">
            <text:p>20</text:p>
          </table:table-cell>
          <table:table-cell office:value-type="string" office:string-value="Jungle Trekking, River Swimming">
            <text:p>Jungle Trekking, River Swimm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anyan Tree Lijiang">
            <text:p>Banyan Tree Lijiang</text:p>
          </table:table-cell>
          <table:table-cell office:value-type="string" office:string-value="Lijiang">
            <text:p>Lijiang</text:p>
          </table:table-cell>
          <table:table-cell office:value-type="string" office:string-value="China">
            <text:p>Chin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Infinity Pool, Spa">
            <text:p>Infinity Pool, Spa</text:p>
          </table:table-cell>
          <table:table-cell office:value-type="string" office:string-value="500">
            <text:p>500</text:p>
          </table:table-cell>
          <table:table-cell office:value-type="string" office:string-value="https://www.banyantree.com">
            <text:p>https://www.banyantree.com</text:p>
          </table:table-cell>
          <table:table-cell office:value-type="float" office:value="4.6">
            <text:p>4.6</text:p>
          </table:table-cell>
          <table:table-cell office:value-type="string" office:string-value="90">
            <text:p>90</text:p>
          </table:table-cell>
          <table:table-cell office:value-type="string" office:string-value="Cultural Tours, Mountain Climbing">
            <text:p>Cultural Tours, Mountain Climb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haa Creek Lodge">
            <text:p>Chaa Creek Lodge</text:p>
          </table:table-cell>
          <table:table-cell office:value-type="string" office:string-value="San Ignacio">
            <text:p>San Ignacio</text:p>
          </table:table-cell>
          <table:table-cell office:value-type="string" office:string-value="Belize">
            <text:p>Belize</text:p>
          </table:table-cell>
          <table:table-cell office:value-type="string" office:string-value="Eco-Lodge">
            <text:p>Eco-Lodge</text:p>
          </table:table-cell>
          <table:table-cell office:value-type="string" office:string-value="Pool, Tours">
            <text:p>Pool, Tours</text:p>
          </table:table-cell>
          <table:table-cell office:value-type="string" office:string-value="200">
            <text:p>200</text:p>
          </table:table-cell>
          <table:table-cell office:value-type="string" office:string-value="https://www.chaa-creek.com">
            <text:p>https://www.chaa-creek.com</text:p>
          </table:table-cell>
          <table:table-cell office:value-type="float" office:value="4.8">
            <text:p>4.8</text:p>
          </table:table-cell>
          <table:table-cell office:value-type="string" office:string-value="50">
            <text:p>50</text:p>
          </table:table-cell>
          <table:table-cell office:value-type="string" office:string-value="Guided Tours, Canoeing">
            <text:p>Guided Tours, Canoein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our Seasons Tented Camp">
            <text:p>Four Seasons Tented Camp</text:p>
          </table:table-cell>
          <table:table-cell office:value-type="string" office:string-value="Golden Triangle">
            <text:p>Golden Triangle</text:p>
          </table:table-cell>
          <table:table-cell office:value-type="string" office:string-value="Thailand">
            <text:p>Thailand</text:p>
          </table:table-cell>
          <table:table-cell office:value-type="string" office:string-value="Luxury Tented Camp">
            <text:p>Luxury Tented Camp</text:p>
          </table:table-cell>
          <table:table-cell office:value-type="string" office:string-value="Elephant Experience, Spa">
            <text:p>Elephant Experience, Spa</text:p>
          </table:table-cell>
          <table:table-cell office:value-type="string" office:string-value="1300">
            <text:p>1300</text:p>
          </table:table-cell>
          <table:table-cell office:value-type="string" office:string-value="https://www.fourseasons.com">
            <text:p>https://www.fourseasons.com</text:p>
          </table:table-cell>
          <table:table-cell office:value-type="float" office:value="4.9">
            <text:p>4.9</text:p>
          </table:table-cell>
          <table:table-cell office:value-type="string" office:string-value="30">
            <text:p>30</text:p>
          </table:table-cell>
          <table:table-cell office:value-type="string" office:string-value="Jungle Trekking, Elephant Riding">
            <text:p>Jungle Trekking, Elephant Rid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katerra Reserva Amazonica">
            <text:p>Inkaterra Reserva Amazonica</text:p>
          </table:table-cell>
          <table:table-cell office:value-type="string" office:string-value="Puerto Maldonado">
            <text:p>Puerto Maldonado</text:p>
          </table:table-cell>
          <table:table-cell office:value-type="string" office:string-value="Peru">
            <text:p>Peru</text:p>
          </table:table-cell>
          <table:table-cell office:value-type="string" office:string-value="Eco-Resort">
            <text:p>Eco-Resort</text:p>
          </table:table-cell>
          <table:table-cell office:value-type="string" office:string-value="Canopy Walkway, Spa">
            <text:p>Canopy Walkway, Spa</text:p>
          </table:table-cell>
          <table:table-cell office:value-type="string" office:string-value="450">
            <text:p>450</text:p>
          </table:table-cell>
          <table:table-cell office:value-type="string" office:string-value="https://www.inkaterra.com">
            <text:p>https://www.inkaterra.com</text:p>
          </table:table-cell>
          <table:table-cell office:value-type="float" office:value="4.8">
            <text:p>4.8</text:p>
          </table:table-cell>
          <table:table-cell office:value-type="string" office:string-value="60">
            <text:p>60</text:p>
          </table:table-cell>
          <table:table-cell office:value-type="string" office:string-value="Guided Nature Tours, Bird Watching">
            <text:p>Guided Nature Tours, Bird Watchin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hinta Mani Wild">
            <text:p>Shinta Mani Wild</text:p>
          </table:table-cell>
          <table:table-cell office:value-type="string" office:string-value="Koh Rong">
            <text:p>Koh Rong</text:p>
          </table:table-cell>
          <table:table-cell office:value-type="string" office:string-value="Cambodia">
            <text:p>Cambodia</text:p>
          </table:table-cell>
          <table:table-cell office:value-type="string" office:string-value="Luxury Tent Camp">
            <text:p>Luxury Tent Camp</text:p>
          </table:table-cell>
          <table:table-cell office:value-type="string" office:string-value="Adventure Activities, Spa">
            <text:p>Adventure Activities, Spa</text:p>
          </table:table-cell>
          <table:table-cell office:value-type="string" office:string-value="650">
            <text:p>650</text:p>
          </table:table-cell>
          <table:table-cell office:value-type="string" office:string-value="https://www.shintamani.com">
            <text:p>https://www.shintamani.com</text:p>
          </table:table-cell>
          <table:table-cell office:value-type="float" office:value="4.9">
            <text:p>4.9</text:p>
          </table:table-cell>
          <table:table-cell office:value-type="string" office:string-value="30">
            <text:p>30</text:p>
          </table:table-cell>
          <table:table-cell office:value-type="string" office:string-value="Zip-lining, Kayaking">
            <text:p>Zip-lining, Kayak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armhouse Inn">
            <text:p>Farmhouse Inn</text:p>
          </table:table-cell>
          <table:table-cell office:value-type="string" office:string-value="Sonoma County">
            <text:p>Sonoma County</text:p>
          </table:table-cell>
          <table:table-cell office:value-type="string" office:string-value="USA">
            <text:p>USA</text:p>
          </table:table-cell>
          <table:table-cell office:value-type="string" office:string-value="Boutique Inn">
            <text:p>Boutique Inn</text:p>
          </table:table-cell>
          <table:table-cell office:value-type="string" office:string-value="Spa, Wine Tasting">
            <text:p>Spa, Wine Tasting</text:p>
          </table:table-cell>
          <table:table-cell office:value-type="string" office:string-value="500">
            <text:p>500</text:p>
          </table:table-cell>
          <table:table-cell office:value-type="string" office:string-value="https://www.farmhouseinn.com">
            <text:p>https://www.farmhouseinn.com</text:p>
          </table:table-cell>
          <table:table-cell office:value-type="float" office:value="4.8">
            <text:p>4.8</text:p>
          </table:table-cell>
          <table:table-cell office:value-type="string" office:string-value="20">
            <text:p>20</text:p>
          </table:table-cell>
          <table:table-cell office:value-type="string" office:string-value="Hiking, Wine Tours">
            <text:p>Hiking, Wine Tour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wasi Iguazu">
            <text:p>Awasi Iguazu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">
            <text:p>Argentina</text:p>
          </table:table-cell>
          <table:table-cell office:value-type="string" office:string-value="Luxury Villas">
            <text:p>Luxury Villas</text:p>
          </table:table-cell>
          <table:table-cell office:value-type="string" office:string-value="Private Guides, Spa">
            <text:p>Private Guides, Spa</text:p>
          </table:table-cell>
          <table:table-cell office:value-type="string" office:string-value="1200">
            <text:p>1200</text:p>
          </table:table-cell>
          <table:table-cell office:value-type="string" office:string-value="https://www.awasi.com">
            <text:p>https://www.awasi.com</text:p>
          </table:table-cell>
          <table:table-cell office:value-type="float" office:value="4.9">
            <text:p>4.9</text:p>
          </table:table-cell>
          <table:table-cell office:value-type="string" office:string-value="20">
            <text:p>20</text:p>
          </table:table-cell>
          <table:table-cell office:value-type="string" office:string-value="Waterfall Tours, Hiking">
            <text:p>Waterfall Tours, Hik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reetop Yoga Retreat">
            <text:p>Treetop Yoga Retreat</text:p>
          </table:table-cell>
          <table:table-cell office:value-type="string" office:string-value="Khao Sok">
            <text:p>Khao Sok</text:p>
          </table:table-cell>
          <table:table-cell office:value-type="string" office:string-value="Thailand">
            <text:p>Thailand</text:p>
          </table:table-cell>
          <table:table-cell office:value-type="string" office:string-value="Wellness Retreat">
            <text:p>Wellness Retreat</text:p>
          </table:table-cell>
          <table:table-cell office:value-type="string" office:string-value="Yoga, Nature Walks">
            <text:p>Yoga, Nature Walks</text:p>
          </table:table-cell>
          <table:table-cell office:value-type="string" office:string-value="250">
            <text:p>250</text:p>
          </table:table-cell>
          <table:table-cell office:value-type="string" office:string-value="https://www.treetopyogaretreat.com">
            <text:p>https://www.treetopyogaretreat.com</text:p>
          </table:table-cell>
          <table:table-cell office:value-type="float" office:value="4.7">
            <text:p>4.7</text:p>
          </table:table-cell>
          <table:table-cell office:value-type="string" office:string-value="15">
            <text:p>15</text:p>
          </table:table-cell>
          <table:table-cell office:value-type="string" office:string-value="Yoga, Hiking">
            <text:p>Yoga, Hik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mara Mountain Resort">
            <text:p>Amara Mountain Resort</text:p>
          </table:table-cell>
          <table:table-cell office:value-type="string" office:string-value="Hpa-An">
            <text:p>Hpa-An</text:p>
          </table:table-cell>
          <table:table-cell office:value-type="string" office:string-value="Myanmar">
            <text:p>Myanmar</text:p>
          </table:table-cell>
          <table:table-cell office:value-type="string" office:string-value="Eco-Lodge">
            <text:p>Eco-Lodge</text:p>
          </table:table-cell>
          <table:table-cell office:value-type="string" office:string-value="Spa, Dining">
            <text:p>Spa, Dining</text:p>
          </table:table-cell>
          <table:table-cell office:value-type="string" office:string-value="300">
            <text:p>300</text:p>
          </table:table-cell>
          <table:table-cell office:value-type="string" office:string-value="https://www.amaramountain.com">
            <text:p>https://www.amaramountain.com</text:p>
          </table:table-cell>
          <table:table-cell office:value-type="float" office:value="4.6">
            <text:p>4.6</text:p>
          </table:table-cell>
          <table:table-cell office:value-type="string" office:string-value="40">
            <text:p>40</text:p>
          </table:table-cell>
          <table:table-cell office:value-type="string" office:string-value="Mountain Climbing, Temple Tours">
            <text:p>Mountain Climbing, Temple Tou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Kasbah Tamadot">
            <text:p>Kasbah Tamadot</text:p>
          </table:table-cell>
          <table:table-cell office:value-type="string" office:string-value="Atlas Mountains">
            <text:p>Atlas Mountains</text:p>
          </table:table-cell>
          <table:table-cell office:value-type="string" office:string-value="Morocco">
            <text:p>Morocco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800">
            <text:p>800</text:p>
          </table:table-cell>
          <table:table-cell office:value-type="string" office:string-value="https://www.kasbahtamadot.com">
            <text:p>https://www.kasbahtamadot.com</text:p>
          </table:table-cell>
          <table:table-cell office:value-type="float" office:value="4.8">
            <text:p>4.8</text:p>
          </table:table-cell>
          <table:table-cell office:value-type="string" office:string-value="40">
            <text:p>40</text:p>
          </table:table-cell>
          <table:table-cell office:value-type="string" office:string-value="Camel Rides, Hiking">
            <text:p>Camel Rides, Hikin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ilavadee Pool Spa Resort">
            <text:p>Silavadee Pool Spa Resort</text:p>
          </table:table-cell>
          <table:table-cell office:value-type="string" office:string-value="Koh Samui">
            <text:p>Koh Samui</text:p>
          </table:table-cell>
          <table:table-cell office:value-type="string" office:string-value="Thailand">
            <text:p>Thailand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ool, Spa, Beach">
            <text:p>Pool, Spa, Beach</text:p>
          </table:table-cell>
          <table:table-cell office:value-type="string" office:string-value="400">
            <text:p>400</text:p>
          </table:table-cell>
          <table:table-cell office:value-type="string" office:string-value="https://www.silavadee.com">
            <text:p>https://www.silavadee.com</text:p>
          </table:table-cell>
          <table:table-cell office:value-type="float" office:value="4.7">
            <text:p>4.7</text:p>
          </table:table-cell>
          <table:table-cell office:value-type="string" office:string-value="80">
            <text:p>80</text:p>
          </table:table-cell>
          <table:table-cell office:value-type="string" office:string-value="Snorkeling, Spa Treatments">
            <text:p>Snorkeling, Spa Treatment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hangri-La's Al Husn Resort &amp; Spa">
            <text:p>Shangri-La's Al Husn Resort &amp; Spa</text:p>
          </table:table-cell>
          <table:table-cell office:value-type="string" office:string-value="Muscat">
            <text:p>Muscat</text:p>
          </table:table-cell>
          <table:table-cell office:value-type="string" office:string-value="Oman">
            <text:p>Oman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700">
            <text:p>700</text:p>
          </table:table-cell>
          <table:table-cell office:value-type="string" office:string-value="https://www.shangri-la.com">
            <text:p>https://www.shangri-la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Diving, Desert Tours">
            <text:p>Diving, Desert Tour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oyal Malewane">
            <text:p>Royal Malewane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Luxury Safari Lodge">
            <text:p>Luxury Safari Lodge</text:p>
          </table:table-cell>
          <table:table-cell office:value-type="string" office:string-value="Safari, Spa">
            <text:p>Safari, Spa</text:p>
          </table:table-cell>
          <table:table-cell office:value-type="string" office:string-value="1000">
            <text:p>1000</text:p>
          </table:table-cell>
          <table:table-cell office:value-type="string" office:string-value="https://www.royalmalewane.com">
            <text:p>https://www.royalmalewane.com</text:p>
          </table:table-cell>
          <table:table-cell office:value-type="float" office:value="4.8">
            <text:p>4.8</text:p>
          </table:table-cell>
          <table:table-cell office:value-type="string" office:string-value="20">
            <text:p>20</text:p>
          </table:table-cell>
          <table:table-cell office:value-type="string" office:string-value="Game Drives, Guided Safaris">
            <text:p>Game Drives, Guided Safari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oneva Kiri">
            <text:p>Soneva Kiri</text:p>
          </table:table-cell>
          <table:table-cell office:value-type="string" office:string-value="Koh Kood">
            <text:p>Koh Kood</text:p>
          </table:table-cell>
          <table:table-cell office:value-type="string" office:string-value="Thailand">
            <text:p>Thailand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rivate Pools, Spa">
            <text:p>Private Pools, Spa</text:p>
          </table:table-cell>
          <table:table-cell office:value-type="string" office:string-value="1500">
            <text:p>1500</text:p>
          </table:table-cell>
          <table:table-cell office:value-type="string" office:string-value="https://www.soneva.com">
            <text:p>https://www.soneva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Snorkeling, Culinary Experiences">
            <text:p>Snorkeling, Culinary Experienc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abacon Thermal Resort &amp; Spa">
            <text:p>Tabacon Thermal Resort &amp; Spa</text:p>
          </table:table-cell>
          <table:table-cell office:value-type="string" office:string-value="Arenal">
            <text:p>Arenal</text:p>
          </table:table-cell>
          <table:table-cell office:value-type="string" office:string-value="Costa Rica">
            <text:p>Costa Ric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Hot Springs, Spa">
            <text:p>Hot Springs, Spa</text:p>
          </table:table-cell>
          <table:table-cell office:value-type="string" office:string-value="450">
            <text:p>450</text:p>
          </table:table-cell>
          <table:table-cell office:value-type="string" office:string-value="https://www.tabacon.com">
            <text:p>https://www.tabacon.com</text:p>
          </table:table-cell>
          <table:table-cell office:value-type="float" office:value="4.8">
            <text:p>4.8</text:p>
          </table:table-cell>
          <table:table-cell office:value-type="string" office:string-value="140">
            <text:p>140</text:p>
          </table:table-cell>
          <table:table-cell office:value-type="string" office:string-value="Waterfall Tours, Hot Springs">
            <text:p>Waterfall Tours, Hot Spring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Uga Jungle Beach">
            <text:p>Uga Jungle Beach</text:p>
          </table:table-cell>
          <table:table-cell office:value-type="string" office:string-value="Passikudah">
            <text:p>Passikudah</text:p>
          </table:table-cell>
          <table:table-cell office:value-type="string" office:string-value="Sri Lanka">
            <text:p>Sri Lank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300">
            <text:p>300</text:p>
          </table:table-cell>
          <table:table-cell office:value-type="string" office:string-value="https://www.ugaescapes.com">
            <text:p>https://www.ugaescapes.com</text:p>
          </table:table-cell>
          <table:table-cell office:value-type="float" office:value="4.7">
            <text:p>4.7</text:p>
          </table:table-cell>
          <table:table-cell office:value-type="string" office:string-value="70">
            <text:p>70</text:p>
          </table:table-cell>
          <table:table-cell office:value-type="string" office:string-value="Surfing, Snorkeling">
            <text:p>Surfing, Snorkel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Zuri Zanzibar">
            <text:p>Zuri Zanzibar</text:p>
          </table:table-cell>
          <table:table-cell office:value-type="string" office:string-value="Zanzibar">
            <text:p>Zanzibar</text:p>
          </table:table-cell>
          <table:table-cell office:value-type="string" office:string-value="Tanzania">
            <text:p>Tanzania</text:p>
          </table:table-cell>
          <table:table-cell office:value-type="string" office:string-value="Luxury Hotel">
            <text:p>Luxury Hotel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400">
            <text:p>400</text:p>
          </table:table-cell>
          <table:table-cell office:value-type="string" office:string-value="https://www.zurizanzibar.com">
            <text:p>https://www.zurizanzibar.com</text:p>
          </table:table-cell>
          <table:table-cell office:value-type="float" office:value="4.8">
            <text:p>4.8</text:p>
          </table:table-cell>
          <table:table-cell office:value-type="string" office:string-value="150">
            <text:p>150</text:p>
          </table:table-cell>
          <table:table-cell office:value-type="string" office:string-value="Diving, Cultural Tours">
            <text:p>Diving, Cultural Tour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reehotel">
            <text:p>Treehotel</text:p>
          </table:table-cell>
          <table:table-cell office:value-type="string" office:string-value="Harads">
            <text:p>Harads</text:p>
          </table:table-cell>
          <table:table-cell office:value-type="string" office:string-value="Sweden">
            <text:p>Sweden</text:p>
          </table:table-cell>
          <table:table-cell office:value-type="string" office:string-value="Unique Treehouse Hotel">
            <text:p>Unique Treehouse Hotel</text:p>
          </table:table-cell>
          <table:table-cell office:value-type="string" office:string-value="Sky Bar, Dining">
            <text:p>Sky Bar, Dining</text:p>
          </table:table-cell>
          <table:table-cell office:value-type="string" office:string-value="600">
            <text:p>600</text:p>
          </table:table-cell>
          <table:table-cell office:value-type="string" office:string-value="https://www.treehotel.se">
            <text:p>https://www.treehotel.se</text:p>
          </table:table-cell>
          <table:table-cell office:value-type="float" office:value="4.7">
            <text:p>4.7</text:p>
          </table:table-cell>
          <table:table-cell office:value-type="string" office:string-value="10">
            <text:p>10</text:p>
          </table:table-cell>
          <table:table-cell office:value-type="string" office:string-value="Hiking, Northern Lights Tours">
            <text:p>Hiking, Northern Lights Tour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handa Island">
            <text:p>Thanda Island</text:p>
          </table:table-cell>
          <table:table-cell office:value-type="string" office:string-value="Tanzania">
            <text:p>Tanzania</text:p>
          </table:table-cell>
          <table:table-cell office:value-type="string" office:string-value="Tanzania">
            <text:p>Tanzania</text:p>
          </table:table-cell>
          <table:table-cell office:value-type="string" office:string-value="Private Island Resort">
            <text:p>Private Island Resort</text:p>
          </table:table-cell>
          <table:table-cell office:value-type="string" office:string-value="Ocean Access, Spa">
            <text:p>Ocean Access, Spa</text:p>
          </table:table-cell>
          <table:table-cell office:value-type="string" office:string-value="8000">
            <text:p>8000</text:p>
          </table:table-cell>
          <table:table-cell office:value-type="string" office:string-value="https://www.thandaisland.com">
            <text:p>https://www.thandaisland.com</text:p>
          </table:table-cell>
          <table:table-cell office:value-type="float" office:value="4.9">
            <text:p>4.9</text:p>
          </table:table-cell>
          <table:table-cell office:value-type="string" office:string-value="14">
            <text:p>14</text:p>
          </table:table-cell>
          <table:table-cell office:value-type="string" office:string-value="Private Tours, Fishing">
            <text:p>Private Tours, Fish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aros Maldives">
            <text:p>Baros Maldives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Overwater Villas, Spa">
            <text:p>Overwater Villas, Spa</text:p>
          </table:table-cell>
          <table:table-cell office:value-type="string" office:string-value="1200">
            <text:p>1200</text:p>
          </table:table-cell>
          <table:table-cell office:value-type="string" office:string-value="https://www.baros.com">
            <text:p>https://www.baros.com</text:p>
          </table:table-cell>
          <table:table-cell office:value-type="float" office:value="4.8">
            <text:p>4.8</text:p>
          </table:table-cell>
          <table:table-cell office:value-type="string" office:string-value="200">
            <text:p>200</text:p>
          </table:table-cell>
          <table:table-cell office:value-type="string" office:string-value="Diving, Snorkeling">
            <text:p>Diving, Snorkel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halet N">
            <text:p>Chalet N</text:p>
          </table:table-cell>
          <table:table-cell office:value-type="string" office:string-value="Chamonix">
            <text:p>Chamonix</text:p>
          </table:table-cell>
          <table:table-cell office:value-type="string" office:string-value="France">
            <text:p>France</text:p>
          </table:table-cell>
          <table:table-cell office:value-type="string" office:string-value="Luxury Chalet">
            <text:p>Luxury Chalet</text:p>
          </table:table-cell>
          <table:table-cell office:value-type="string" office:string-value="Spa, Dining">
            <text:p>Spa, Dining</text:p>
          </table:table-cell>
          <table:table-cell office:value-type="string" office:string-value="2000">
            <text:p>2000</text:p>
          </table:table-cell>
          <table:table-cell office:value-type="string" office:string-value="https://www.chaletn.com">
            <text:p>https://www.chaletn.com</text:p>
          </table:table-cell>
          <table:table-cell office:value-type="float" office:value="4.9">
            <text:p>4.9</text:p>
          </table:table-cell>
          <table:table-cell office:value-type="string" office:string-value="12">
            <text:p>12</text:p>
          </table:table-cell>
          <table:table-cell office:value-type="string" office:string-value="Skiing, Hiking">
            <text:p>Skiing, Hikin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amp Sarika by Amangiri">
            <text:p>Camp Sarika by Amangiri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Luxury Camp">
            <text:p>Luxury Camp</text:p>
          </table:table-cell>
          <table:table-cell office:value-type="string" office:string-value="Spa, Dining">
            <text:p>Spa, Dining</text:p>
          </table:table-cell>
          <table:table-cell office:value-type="string" office:string-value="1100">
            <text:p>1100</text:p>
          </table:table-cell>
          <table:table-cell office:value-type="string" office:string-value="https://www.aman.com">
            <text:p>https://www.aman.com</text:p>
          </table:table-cell>
          <table:table-cell office:value-type="float" office:value="4.9">
            <text:p>4.9</text:p>
          </table:table-cell>
          <table:table-cell office:value-type="string" office:string-value="10">
            <text:p>10</text:p>
          </table:table-cell>
          <table:table-cell office:value-type="string" office:string-value="Hiking, Hot Air Ballooning">
            <text:p>Hiking, Hot Air Balloon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ix Senses Ninh Van Bay">
            <text:p>Six Senses Ninh Van Bay</text:p>
          </table:table-cell>
          <table:table-cell office:value-type="string" office:string-value="Nha Trang">
            <text:p>Nha Trang</text:p>
          </table:table-cell>
          <table:table-cell office:value-type="string" office:string-value="Vietnam">
            <text:p>Vietnam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Spa, Dining">
            <text:p>Spa, Dining</text:p>
          </table:table-cell>
          <table:table-cell office:value-type="string" office:string-value="600">
            <text:p>600</text:p>
          </table:table-cell>
          <table:table-cell office:value-type="string" office:string-value="https://www.sixsenses.com">
            <text:p>https://www.sixsenses.com</text:p>
          </table:table-cell>
          <table:table-cell office:value-type="float" office:value="4.8">
            <text:p>4.8</text:p>
          </table:table-cell>
          <table:table-cell office:value-type="string" office:string-value="60">
            <text:p>60</text:p>
          </table:table-cell>
          <table:table-cell office:value-type="string" office:string-value="Water Sports, Cooking Classes">
            <text:p>Water Sports, Cooking Class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ivertree Lodge">
            <text:p>Rivertree Lodge</text:p>
          </table:table-cell>
          <table:table-cell office:value-type="string" office:string-value="Murchison Falls National Park">
            <text:p>Murchison Falls National Park</text:p>
          </table:table-cell>
          <table:table-cell office:value-type="string" office:string-value="Uganda">
            <text:p>Uganda</text:p>
          </table:table-cell>
          <table:table-cell office:value-type="string" office:string-value="Eco-Lodge">
            <text:p>Eco-Lodge</text:p>
          </table:table-cell>
          <table:table-cell office:value-type="string" office:string-value="Canoeing, Dining">
            <text:p>Canoeing, Dining</text:p>
          </table:table-cell>
          <table:table-cell office:value-type="string" office:string-value="250">
            <text:p>250</text:p>
          </table:table-cell>
          <table:table-cell office:value-type="string" office:string-value="https://www.rivertreelodge.com">
            <text:p>https://www.rivertreelodge.com</text:p>
          </table:table-cell>
          <table:table-cell office:value-type="float" office:value="4.7">
            <text:p>4.7</text:p>
          </table:table-cell>
          <table:table-cell office:value-type="string" office:string-value="35">
            <text:p>35</text:p>
          </table:table-cell>
          <table:table-cell office:value-type="string" office:string-value="Nature Walks, Boat Cruises">
            <text:p>Nature Walks, Boat Cruis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ika Luwak">
            <text:p>Mika Luwak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Wellness Retreat">
            <text:p>Wellness Retreat</text:p>
          </table:table-cell>
          <table:table-cell office:value-type="string" office:string-value="Yoga, Spa">
            <text:p>Yoga, Spa</text:p>
          </table:table-cell>
          <table:table-cell office:value-type="string" office:string-value="300">
            <text:p>300</text:p>
          </table:table-cell>
          <table:table-cell office:value-type="string" office:string-value="https://www.mikaluwak.com">
            <text:p>https://www.mikaluwak.com</text:p>
          </table:table-cell>
          <table:table-cell office:value-type="float" office:value="4.8">
            <text:p>4.8</text:p>
          </table:table-cell>
          <table:table-cell office:value-type="string" office:string-value="30">
            <text:p>30</text:p>
          </table:table-cell>
          <table:table-cell office:value-type="string" office:string-value="Cooking Classes, Hiking">
            <text:p>Cooking Classes, Hik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reehouse Lodge">
            <text:p>Treehouse Lodge</text:p>
          </table:table-cell>
          <table:table-cell office:value-type="string" office:string-value="Iquitos">
            <text:p>Iquitos</text:p>
          </table:table-cell>
          <table:table-cell office:value-type="string" office:string-value="Peru">
            <text:p>Peru</text:p>
          </table:table-cell>
          <table:table-cell office:value-type="string" office:string-value="Eco-Resort">
            <text:p>Eco-Resort</text:p>
          </table:table-cell>
          <table:table-cell office:value-type="string" office:string-value="Jungle Tours, Dining">
            <text:p>Jungle Tours, Dining</text:p>
          </table:table-cell>
          <table:table-cell office:value-type="string" office:string-value="200">
            <text:p>200</text:p>
          </table:table-cell>
          <table:table-cell office:value-type="string" office:string-value="https://www.treehouselodge.com">
            <text:p>https://www.treehouselodge.com</text:p>
          </table:table-cell>
          <table:table-cell office:value-type="float" office:value="4.6">
            <text:p>4.6</text:p>
          </table:table-cell>
          <table:table-cell office:value-type="string" office:string-value="25">
            <text:p>25</text:p>
          </table:table-cell>
          <table:table-cell office:value-type="string" office:string-value="Canoe Trips, Bird Watching">
            <text:p>Canoe Trips, Bird Watch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hateau de la Couronne">
            <text:p>Chateau de la Couronne</text:p>
          </table:table-cell>
          <table:table-cell office:value-type="string" office:string-value="France">
            <text:p>France</text:p>
          </table:table-cell>
          <table:table-cell office:value-type="string" office:string-value="France">
            <text:p>France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500">
            <text:p>500</text:p>
          </table:table-cell>
          <table:table-cell office:value-type="string" office:string-value="https://www.chateaudelacouronne.com">
            <text:p>https://www.chateaudelacouronne.com</text:p>
          </table:table-cell>
          <table:table-cell office:value-type="float" office:value="4.7">
            <text:p>4.7</text:p>
          </table:table-cell>
          <table:table-cell office:value-type="string" office:string-value="35">
            <text:p>35</text:p>
          </table:table-cell>
          <table:table-cell office:value-type="string" office:string-value="Wine Tasting, Cultural Tours">
            <text:p>Wine Tasting, Cultural Tour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elina Monteverde">
            <text:p>Selina Monteverde</text:p>
          </table:table-cell>
          <table:table-cell office:value-type="string" office:string-value="Monteverde">
            <text:p>Monteverde</text:p>
          </table:table-cell>
          <table:table-cell office:value-type="string" office:string-value="Costa Rica">
            <text:p>Costa Rica</text:p>
          </table:table-cell>
          <table:table-cell office:value-type="string" office:string-value="Eco-Hotel">
            <text:p>Eco-Hotel</text:p>
          </table:table-cell>
          <table:table-cell office:value-type="string" office:string-value="Co-Working, Tours">
            <text:p>Co-Working, Tours</text:p>
          </table:table-cell>
          <table:table-cell office:value-type="string" office:string-value="80">
            <text:p>80</text:p>
          </table:table-cell>
          <table:table-cell office:value-type="string" office:string-value="https://www.selina.com">
            <text:p>https://www.selina.com</text:p>
          </table:table-cell>
          <table:table-cell office:value-type="float" office:value="4.5">
            <text:p>4.5</text:p>
          </table:table-cell>
          <table:table-cell office:value-type="string" office:string-value="80">
            <text:p>80</text:p>
          </table:table-cell>
          <table:table-cell office:value-type="string" office:string-value="Coffee Tours, Zip-lining">
            <text:p>Coffee Tours, Zip-lin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Finca Rosa Blanca">
            <text:p>Finca Rosa Blanca</text:p>
          </table:table-cell>
          <table:table-cell office:value-type="string" office:string-value="Santa Barbara">
            <text:p>Santa Barbara</text:p>
          </table:table-cell>
          <table:table-cell office:value-type="string" office:string-value="Costa Rica">
            <text:p>Costa Rica</text:p>
          </table:table-cell>
          <table:table-cell office:value-type="string" office:string-value="Eco-Lodge">
            <text:p>Eco-Lodge</text:p>
          </table:table-cell>
          <table:table-cell office:value-type="string" office:string-value="Coffee Tours, Spa">
            <text:p>Coffee Tours, Spa</text:p>
          </table:table-cell>
          <table:table-cell office:value-type="string" office:string-value="200">
            <text:p>200</text:p>
          </table:table-cell>
          <table:table-cell office:value-type="string" office:string-value="https://www.fincarosablanca.com">
            <text:p>https://www.fincarosablanca.com</text:p>
          </table:table-cell>
          <table:table-cell office:value-type="float" office:value="4.7">
            <text:p>4.7</text:p>
          </table:table-cell>
          <table:table-cell office:value-type="string" office:string-value="25">
            <text:p>25</text:p>
          </table:table-cell>
          <table:table-cell office:value-type="string" office:string-value="Horseback Riding, Nature Tours">
            <text:p>Horseback Riding, Nature Tour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habamathu Eco Retreat">
            <text:p>Thabamathu Eco Retreat</text:p>
          </table:table-cell>
          <table:table-cell office:value-type="string" office:string-value="Mokhotlong">
            <text:p>Mokhotlong</text:p>
          </table:table-cell>
          <table:table-cell office:value-type="string" office:string-value="Lesotho">
            <text:p>Lesotho</text:p>
          </table:table-cell>
          <table:table-cell office:value-type="string" office:string-value="Eco-Lodge">
            <text:p>Eco-Lodge</text:p>
          </table:table-cell>
          <table:table-cell office:value-type="string" office:string-value="Dining, Nature Trails">
            <text:p>Dining, Nature Trails</text:p>
          </table:table-cell>
          <table:table-cell office:value-type="string" office:string-value="150">
            <text:p>150</text:p>
          </table:table-cell>
          <table:table-cell office:value-type="string" office:string-value="https://www.thabamathu.com">
            <text:p>https://www.thabamathu.com</text:p>
          </table:table-cell>
          <table:table-cell office:value-type="float" office:value="4.8">
            <text:p>4.8</text:p>
          </table:table-cell>
          <table:table-cell office:value-type="string" office:string-value="20">
            <text:p>20</text:p>
          </table:table-cell>
          <table:table-cell office:value-type="string" office:string-value="Hiking, Cultural Experiences">
            <text:p>Hiking, Cultural Experienc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Jungle Beach Resort">
            <text:p>Jungle Beach Resort</text:p>
          </table:table-cell>
          <table:table-cell office:value-type="string" office:string-value="Trincomalee">
            <text:p>Trincomalee</text:p>
          </table:table-cell>
          <table:table-cell office:value-type="string" office:string-value="Sri Lanka">
            <text:p>Sri Lanka</text:p>
          </table:table-cell>
          <table:table-cell office:value-type="string" office:string-value="Eco-Resort">
            <text:p>Eco-Resort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250">
            <text:p>250</text:p>
          </table:table-cell>
          <table:table-cell office:value-type="string" office:string-value="https://www.junglebeachresort.com">
            <text:p>https://www.junglebeachresort.com</text:p>
          </table:table-cell>
          <table:table-cell office:value-type="float" office:value="4.8">
            <text:p>4.8</text:p>
          </table:table-cell>
          <table:table-cell office:value-type="string" office:string-value="100">
            <text:p>100</text:p>
          </table:table-cell>
          <table:table-cell office:value-type="string" office:string-value="Snorkeling, Surfing">
            <text:p>Snorkeling, Surfin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ontage Healdsburg">
            <text:p>Montage Healdsburg</text:p>
          </table:table-cell>
          <table:table-cell office:value-type="string" office:string-value="Sonoma County">
            <text:p>Sonoma County</text:p>
          </table:table-cell>
          <table:table-cell office:value-type="string" office:string-value="USA">
            <text:p>US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Spa, Wine Tasting">
            <text:p>Spa, Wine Tasting</text:p>
          </table:table-cell>
          <table:table-cell office:value-type="string" office:string-value="800">
            <text:p>800</text:p>
          </table:table-cell>
          <table:table-cell office:value-type="string" office:string-value="https://www.montagehotels.com">
            <text:p>https://www.montagehotels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Wine Tours, Culinary Classes">
            <text:p>Wine Tours, Culinary Class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Kanuhura Maldives">
            <text:p>Kanuhura Maldives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900">
            <text:p>900</text:p>
          </table:table-cell>
          <table:table-cell office:value-type="string" office:string-value="https://www.kanuhura.com">
            <text:p>https://www.kanuhura.com</text:p>
          </table:table-cell>
          <table:table-cell office:value-type="float" office:value="4.9">
            <text:p>4.9</text:p>
          </table:table-cell>
          <table:table-cell office:value-type="string" office:string-value="200">
            <text:p>200</text:p>
          </table:table-cell>
          <table:table-cell office:value-type="string" office:string-value="Diving, Spa Treatments">
            <text:p>Diving, Spa Treatment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The Mudhouse">
            <text:p>The Mudhouse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">
            <text:p>Sri Lanka</text:p>
          </table:table-cell>
          <table:table-cell office:value-type="string" office:string-value="Eco-Lodge">
            <text:p>Eco-Lodge</text:p>
          </table:table-cell>
          <table:table-cell office:value-type="string" office:string-value="Yoga, Nature Walks">
            <text:p>Yoga, Nature Walks</text:p>
          </table:table-cell>
          <table:table-cell office:value-type="string" office:string-value="120">
            <text:p>120</text:p>
          </table:table-cell>
          <table:table-cell office:value-type="string" office:string-value="https://www.themudhouse.lk">
            <text:p>https://www.themudhouse.lk</text:p>
          </table:table-cell>
          <table:table-cell office:value-type="float" office:value="4.6">
            <text:p>4.6</text:p>
          </table:table-cell>
          <table:table-cell office:value-type="string" office:string-value="30">
            <text:p>30</text:p>
          </table:table-cell>
          <table:table-cell office:value-type="string" office:string-value="Bird Watching, Cooking Classes">
            <text:p>Bird Watching, Cooking Class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icama Surf Resort">
            <text:p>Chicama Surf Resort</text:p>
          </table:table-cell>
          <table:table-cell office:value-type="string" office:string-value="Peru">
            <text:p>Peru</text:p>
          </table:table-cell>
          <table:table-cell office:value-type="string" office:string-value="Peru">
            <text:p>Peru</text:p>
          </table:table-cell>
          <table:table-cell office:value-type="string" office:string-value="Surf Resort">
            <text:p>Surf Resort</text:p>
          </table:table-cell>
          <table:table-cell office:value-type="string" office:string-value="Surfing, Spa">
            <text:p>Surfing, Spa</text:p>
          </table:table-cell>
          <table:table-cell office:value-type="string" office:string-value="350">
            <text:p>350</text:p>
          </table:table-cell>
          <table:table-cell office:value-type="string" office:string-value="https://www.chicama.com">
            <text:p>https://www.chicama.com</text:p>
          </table:table-cell>
          <table:table-cell office:value-type="float" office:value="4.7">
            <text:p>4.7</text:p>
          </table:table-cell>
          <table:table-cell office:value-type="string" office:string-value="40">
            <text:p>40</text:p>
          </table:table-cell>
          <table:table-cell office:value-type="string" office:string-value="Surfing, Kite Surfing">
            <text:p>Surfing, Kite Surf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otel L'Andana">
            <text:p>Hotel L'Andana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Luxury Hotel">
            <text:p>Luxury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600">
            <text:p>600</text:p>
          </table:table-cell>
          <table:table-cell office:value-type="string" office:string-value="https://www.landana.it">
            <text:p>https://www.landana.it</text:p>
          </table:table-cell>
          <table:table-cell office:value-type="float" office:value="4.8">
            <text:p>4.8</text:p>
          </table:table-cell>
          <table:table-cell office:value-type="string" office:string-value="70">
            <text:p>70</text:p>
          </table:table-cell>
          <table:table-cell office:value-type="string" office:string-value="Wine Tasting, Cooking Classes">
            <text:p>Wine Tasting, Cooking Class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erro Verde Lodge">
            <text:p>Cerro Verde Lodge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Eco-Lodge">
            <text:p>Eco-Lodge</text:p>
          </table:table-cell>
          <table:table-cell office:value-type="string" office:string-value="Dining, Nature Trails">
            <text:p>Dining, Nature Trails</text:p>
          </table:table-cell>
          <table:table-cell office:value-type="string" office:string-value="150">
            <text:p>150</text:p>
          </table:table-cell>
          <table:table-cell office:value-type="string" office:string-value="https://www.cerroverdelodge.com">
            <text:p>https://www.cerroverdelodge.com</text:p>
          </table:table-cell>
          <table:table-cell office:value-type="float" office:value="4.7">
            <text:p>4.7</text:p>
          </table:table-cell>
          <table:table-cell office:value-type="string" office:string-value="25">
            <text:p>25</text:p>
          </table:table-cell>
          <table:table-cell office:value-type="string" office:string-value="Bird Watching, Hiking">
            <text:p>Bird Watching, Hik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Las Ventanas al Paraíso">
            <text:p>Las Ventanas al Paraíso</text:p>
          </table:table-cell>
          <table:table-cell office:value-type="string" office:string-value="Los Cabos">
            <text:p>Los Cabos</text:p>
          </table:table-cell>
          <table:table-cell office:value-type="string" office:string-value="Mexico">
            <text:p>Mexico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1200">
            <text:p>1200</text:p>
          </table:table-cell>
          <table:table-cell office:value-type="string" office:string-value="https://www.lasventanas.com">
            <text:p>https://www.lasventanas.com</text:p>
          </table:table-cell>
          <table:table-cell office:value-type="float" office:value="4.9">
            <text:p>4.9</text:p>
          </table:table-cell>
          <table:table-cell office:value-type="string" office:string-value="200">
            <text:p>200</text:p>
          </table:table-cell>
          <table:table-cell office:value-type="string" office:string-value="Tennis, Spa Treatments">
            <text:p>Tennis, Spa Treatme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eow Lan Lake House">
            <text:p>Cheow Lan Lake House</text:p>
          </table:table-cell>
          <table:table-cell office:value-type="string" office:string-value="Thailand">
            <text:p>Thailand</text:p>
          </table:table-cell>
          <table:table-cell office:value-type="string" office:string-value="Thailand">
            <text:p>Thailand</text:p>
          </table:table-cell>
          <table:table-cell office:value-type="string" office:string-value="Eco-Resort">
            <text:p>Eco-Resort</text:p>
          </table:table-cell>
          <table:table-cell office:value-type="string" office:string-value="Water Activities, Dining">
            <text:p>Water Activities, Dining</text:p>
          </table:table-cell>
          <table:table-cell office:value-type="string" office:string-value="120">
            <text:p>120</text:p>
          </table:table-cell>
          <table:table-cell office:value-type="string" office:string-value="https://www.cheowlakehouse.com">
            <text:p>https://www.cheowlakehouse.com</text:p>
          </table:table-cell>
          <table:table-cell office:value-type="float" office:value="4.6">
            <text:p>4.6</text:p>
          </table:table-cell>
          <table:table-cell office:value-type="string" office:string-value="60">
            <text:p>60</text:p>
          </table:table-cell>
          <table:table-cell office:value-type="string" office:string-value="Kayaking, Jungle Tours">
            <text:p>Kayaking, Jungle Tour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ild Coast Tented Lodge">
            <text:p>Wild Coast Tented Lodge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">
            <text:p>Sri Lanka</text:p>
          </table:table-cell>
          <table:table-cell office:value-type="string" office:string-value="Luxury Tented Camp">
            <text:p>Luxury Tented Camp</text:p>
          </table:table-cell>
          <table:table-cell office:value-type="string" office:string-value="Safari, Dining">
            <text:p>Safari, Dining</text:p>
          </table:table-cell>
          <table:table-cell office:value-type="string" office:string-value="500">
            <text:p>500</text:p>
          </table:table-cell>
          <table:table-cell office:value-type="string" office:string-value="https://www.wildcoasttent.com">
            <text:p>https://www.wildcoasttent.com</text:p>
          </table:table-cell>
          <table:table-cell office:value-type="float" office:value="4.9">
            <text:p>4.9</text:p>
          </table:table-cell>
          <table:table-cell office:value-type="string" office:string-value="30">
            <text:p>30</text:p>
          </table:table-cell>
          <table:table-cell office:value-type="string" office:string-value="Safari, Nature Walks">
            <text:p>Safari, Nature Walk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irkenhead House">
            <text:p>Birkenhead House</text:p>
          </table:table-cell>
          <table:table-cell office:value-type="string" office:string-value="Hermanus">
            <text:p>Hermanu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Luxury Guesthouse">
            <text:p>Luxury Guesthouse</text:p>
          </table:table-cell>
          <table:table-cell office:value-type="string" office:string-value="Spa, Dining">
            <text:p>Spa, Dining</text:p>
          </table:table-cell>
          <table:table-cell office:value-type="string" office:string-value="800">
            <text:p>800</text:p>
          </table:table-cell>
          <table:table-cell office:value-type="string" office:string-value="https://www.birkenheadhouse.com">
            <text:p>https://www.birkenheadhouse.com</text:p>
          </table:table-cell>
          <table:table-cell office:value-type="float" office:value="4.8">
            <text:p>4.8</text:p>
          </table:table-cell>
          <table:table-cell office:value-type="string" office:string-value="11">
            <text:p>11</text:p>
          </table:table-cell>
          <table:table-cell office:value-type="string" office:string-value="Whale Watching, Wine Tasting">
            <text:p>Whale Watching, Wine Tast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ilque Hotel">
            <text:p>Silque Hotel</text:p>
          </table:table-cell>
          <table:table-cell office:value-type="string" office:string-value="Turkey">
            <text:p>Turkey</text:p>
          </table:table-cell>
          <table:table-cell office:value-type="string" office:string-value="Turkey">
            <text:p>Turkey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250">
            <text:p>250</text:p>
          </table:table-cell>
          <table:table-cell office:value-type="string" office:string-value="https://www.silquehotel.com">
            <text:p>https://www.silquehotel.com</text:p>
          </table:table-cell>
          <table:table-cell office:value-type="float" office:value="4.5">
            <text:p>4.5</text:p>
          </table:table-cell>
          <table:table-cell office:value-type="string" office:string-value="50">
            <text:p>50</text:p>
          </table:table-cell>
          <table:table-cell office:value-type="string" office:string-value="Cultural Tours, Hiking">
            <text:p>Cultural Tours, Hik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apella Breidenbacher Hof">
            <text:p>Capella Breidenbacher Hof</text:p>
          </table:table-cell>
          <table:table-cell office:value-type="string" office:string-value="Düsseldorf">
            <text:p>Düsseldorf</text:p>
          </table:table-cell>
          <table:table-cell office:value-type="string" office:string-value="Germany">
            <text:p>Germany</text:p>
          </table:table-cell>
          <table:table-cell office:value-type="string" office:string-value="Luxury Hotel">
            <text:p>Luxury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600">
            <text:p>600</text:p>
          </table:table-cell>
          <table:table-cell office:value-type="string" office:string-value="https://www.capellahotels.com">
            <text:p>https://www.capellahotels.com</text:p>
          </table:table-cell>
          <table:table-cell office:value-type="float" office:value="4.7">
            <text:p>4.7</text:p>
          </table:table-cell>
          <table:table-cell office:value-type="string" office:string-value="45">
            <text:p>45</text:p>
          </table:table-cell>
          <table:table-cell office:value-type="string" office:string-value="Fitness Centre, City Tours">
            <text:p>Fitness Centre, City Tour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alle Celestial">
            <text:p>Valle Celestial</text:p>
          </table:table-cell>
          <table:table-cell office:value-type="string" office:string-value="Chile">
            <text:p>Chile</text:p>
          </table:table-cell>
          <table:table-cell office:value-type="string" office:string-value="Chile">
            <text:p>Chile</text:p>
          </table:table-cell>
          <table:table-cell office:value-type="string" office:string-value="Eco-Lodge">
            <text:p>Eco-Lodge</text:p>
          </table:table-cell>
          <table:table-cell office:value-type="string" office:string-value="Dining, Wine Tours">
            <text:p>Dining, Wine Tours</text:p>
          </table:table-cell>
          <table:table-cell office:value-type="string" office:string-value="150">
            <text:p>150</text:p>
          </table:table-cell>
          <table:table-cell office:value-type="string" office:string-value="https://www.vallecelestial.com">
            <text:p>https://www.vallecelestial.com</text:p>
          </table:table-cell>
          <table:table-cell office:value-type="float" office:value="4.8">
            <text:p>4.8</text:p>
          </table:table-cell>
          <table:table-cell office:value-type="string" office:string-value="30">
            <text:p>30</text:p>
          </table:table-cell>
          <table:table-cell office:value-type="string" office:string-value="Hiking, Bird Watching">
            <text:p>Hiking, Bird Watch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Rayavadee Resort">
            <text:p>Rayavadee Resort</text:p>
          </table:table-cell>
          <table:table-cell office:value-type="string" office:string-value="Krabi">
            <text:p>Krabi</text:p>
          </table:table-cell>
          <table:table-cell office:value-type="string" office:string-value="Thailand">
            <text:p>Thailand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800">
            <text:p>800</text:p>
          </table:table-cell>
          <table:table-cell office:value-type="string" office:string-value="https://www.rayavadee.com">
            <text:p>https://www.rayavadee.com</text:p>
          </table:table-cell>
          <table:table-cell office:value-type="float" office:value="4.9">
            <text:p>4.9</text:p>
          </table:table-cell>
          <table:table-cell office:value-type="string" office:string-value="100">
            <text:p>100</text:p>
          </table:table-cell>
          <table:table-cell office:value-type="string" office:string-value="Snorkeling, Kayaking">
            <text:p>Snorkeling, Kayaking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otel Esencia">
            <text:p>Hotel Esencia</text:p>
          </table:table-cell>
          <table:table-cell office:value-type="string" office:string-value="Riviera Maya">
            <text:p>Riviera Maya</text:p>
          </table:table-cell>
          <table:table-cell office:value-type="string" office:string-value="Mexico">
            <text:p>Mexico</text:p>
          </table:table-cell>
          <table:table-cell office:value-type="string" office:string-value="Luxury Boutique Hotel">
            <text:p>Luxury Boutique Hotel</text:p>
          </table:table-cell>
          <table:table-cell office:value-type="string" office:string-value="Private Beach, Spa">
            <text:p>Private Beach, Spa</text:p>
          </table:table-cell>
          <table:table-cell office:value-type="string" office:string-value="900">
            <text:p>900</text:p>
          </table:table-cell>
          <table:table-cell office:value-type="string" office:string-value="https://www.hotelesencia.com">
            <text:p>https://www.hotelesencia.com</text:p>
          </table:table-cell>
          <table:table-cell office:value-type="float" office:value="4.9">
            <text:p>4.9</text:p>
          </table:table-cell>
          <table:table-cell office:value-type="string" office:string-value="20">
            <text:p>20</text:p>
          </table:table-cell>
          <table:table-cell office:value-type="string" office:string-value="Yoga, Spa Treatments">
            <text:p>Yoga, Spa Treatmen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hangri-La Hotel">
            <text:p>Shangri-La Hotel</text:p>
          </table:table-cell>
          <table:table-cell office:value-type="string" office:string-value="Bangkok">
            <text:p>Bangkok</text:p>
          </table:table-cell>
          <table:table-cell office:value-type="string" office:string-value="Thailand">
            <text:p>Thailand</text:p>
          </table:table-cell>
          <table:table-cell office:value-type="string" office:string-value="Luxury Hotel">
            <text:p>Luxury Hotel</text:p>
          </table:table-cell>
          <table:table-cell office:value-type="string" office:string-value="City Views, Spa">
            <text:p>City Views, Spa</text:p>
          </table:table-cell>
          <table:table-cell office:value-type="string" office:string-value="400">
            <text:p>400</text:p>
          </table:table-cell>
          <table:table-cell office:value-type="string" office:string-value="https://www.shangri-la.com">
            <text:p>https://www.shangri-la.com</text:p>
          </table:table-cell>
          <table:table-cell office:value-type="float" office:value="4.8">
            <text:p>4.8</text:p>
          </table:table-cell>
          <table:table-cell office:value-type="string" office:string-value="800">
            <text:p>800</text:p>
          </table:table-cell>
          <table:table-cell office:value-type="string" office:string-value="Cultural Tours, Dining">
            <text:p>Cultural Tours, Dinin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Whitepod Eco-Luxury Hotel">
            <text:p>Whitepod Eco-Luxury Hotel</text:p>
          </table:table-cell>
          <table:table-cell office:value-type="string" office:string-value="Valais">
            <text:p>Valais</text:p>
          </table:table-cell>
          <table:table-cell office:value-type="string" office:string-value="Switzerland">
            <text:p>Switzerland</text:p>
          </table:table-cell>
          <table:table-cell office:value-type="string" office:string-value="Eco-Lodge">
            <text:p>Eco-Lodge</text:p>
          </table:table-cell>
          <table:table-cell office:value-type="string" office:string-value="Skiing, Spa">
            <text:p>Skiing, Spa</text:p>
          </table:table-cell>
          <table:table-cell office:value-type="string" office:string-value="400">
            <text:p>400</text:p>
          </table:table-cell>
          <table:table-cell office:value-type="string" office:string-value="https://www.whitepod.com">
            <text:p>https://www.whitepod.com</text:p>
          </table:table-cell>
          <table:table-cell office:value-type="float" office:value="4.7">
            <text:p>4.7</text:p>
          </table:table-cell>
          <table:table-cell office:value-type="string" office:string-value="38">
            <text:p>38</text:p>
          </table:table-cell>
          <table:table-cell office:value-type="string" office:string-value="Skiing, Spa Treatments">
            <text:p>Skiing, Spa Treatmen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nchantment Resort">
            <text:p>Enchantment Resort</text:p>
          </table:table-cell>
          <table:table-cell office:value-type="string" office:string-value="Sedona">
            <text:p>Sedona</text:p>
          </table:table-cell>
          <table:table-cell office:value-type="string" office:string-value="USA">
            <text:p>US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Spa, Hiking">
            <text:p>Spa, Hiking</text:p>
          </table:table-cell>
          <table:table-cell office:value-type="string" office:string-value="500">
            <text:p>500</text:p>
          </table:table-cell>
          <table:table-cell office:value-type="string" office:string-value="https://www.enchantmentresort.com">
            <text:p>https://www.enchantmentresort.com</text:p>
          </table:table-cell>
          <table:table-cell office:value-type="float" office:value="4.8">
            <text:p>4.8</text:p>
          </table:table-cell>
          <table:table-cell office:value-type="string" office:string-value="225">
            <text:p>225</text:p>
          </table:table-cell>
          <table:table-cell office:value-type="string" office:string-value="Yoga, Jeep Tours">
            <text:p>Yoga, Jeep Tour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otel Santa Teresa">
            <text:p>Hotel Santa Teresa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300">
            <text:p>300</text:p>
          </table:table-cell>
          <table:table-cell office:value-type="string" office:string-value="https://www.hotelsantateresa.com">
            <text:p>https://www.hotelsantateresa.com</text:p>
          </table:table-cell>
          <table:table-cell office:value-type="float" office:value="4.8">
            <text:p>4.8</text:p>
          </table:table-cell>
          <table:table-cell office:value-type="string" office:string-value="70">
            <text:p>70</text:p>
          </table:table-cell>
          <table:table-cell office:value-type="string" office:string-value="Surfing, City Tours">
            <text:p>Surfing, City Tour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Villas Picalu">
            <text:p>Villas Picalu</text:p>
          </table:table-cell>
          <table:table-cell office:value-type="string" office:string-value="Riviera Maya">
            <text:p>Riviera Maya</text:p>
          </table:table-cell>
          <table:table-cell office:value-type="string" office:string-value="Mexico">
            <text:p>Mexico</text:p>
          </table:table-cell>
          <table:table-cell office:value-type="string" office:string-value="Eco-Resort">
            <text:p>Eco-Resort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230">
            <text:p>230</text:p>
          </table:table-cell>
          <table:table-cell office:value-type="string" office:string-value="https://www.villaspicalu.com">
            <text:p>https://www.villaspicalu.com</text:p>
          </table:table-cell>
          <table:table-cell office:value-type="float" office:value="4.7">
            <text:p>4.7</text:p>
          </table:table-cell>
          <table:table-cell office:value-type="string" office:string-value="80">
            <text:p>80</text:p>
          </table:table-cell>
          <table:table-cell office:value-type="string" office:string-value="Snorkeling, Cultural Experiences">
            <text:p>Snorkeling, Cultural Experienc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ecret Bay">
            <text:p>Secret Bay</text:p>
          </table:table-cell>
          <table:table-cell office:value-type="string" office:string-value="Dominica">
            <text:p>Dominica</text:p>
          </table:table-cell>
          <table:table-cell office:value-type="string" office:string-value="Dominica">
            <text:p>Dominic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rivate Villas, Spa">
            <text:p>Private Villas, Spa</text:p>
          </table:table-cell>
          <table:table-cell office:value-type="string" office:string-value="800">
            <text:p>800</text:p>
          </table:table-cell>
          <table:table-cell office:value-type="string" office:string-value="https://www.secretbay.dm">
            <text:p>https://www.secretbay.dm</text:p>
          </table:table-cell>
          <table:table-cell office:value-type="float" office:value="4.9">
            <text:p>4.9</text:p>
          </table:table-cell>
          <table:table-cell office:value-type="string" office:string-value="30">
            <text:p>30</text:p>
          </table:table-cell>
          <table:table-cell office:value-type="string" office:string-value="Hiking, Kayaking">
            <text:p>Hiking, Kayak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apa Rios Lodge">
            <text:p>Lapa Rios Lodge</text:p>
          </table:table-cell>
          <table:table-cell office:value-type="string" office:string-value="Osa Peninsula">
            <text:p>Osa Peninsula</text:p>
          </table:table-cell>
          <table:table-cell office:value-type="string" office:string-value="Costa Rica">
            <text:p>Costa Rica</text:p>
          </table:table-cell>
          <table:table-cell office:value-type="string" office:string-value="Eco-Lodge">
            <text:p>Eco-Lodge</text:p>
          </table:table-cell>
          <table:table-cell office:value-type="string" office:string-value="Tours, Dining">
            <text:p>Tours, Dining</text:p>
          </table:table-cell>
          <table:table-cell office:value-type="string" office:string-value="300">
            <text:p>300</text:p>
          </table:table-cell>
          <table:table-cell office:value-type="string" office:string-value="https://www.laparoslodge.com">
            <text:p>https://www.laparoslodge.com</text:p>
          </table:table-cell>
          <table:table-cell office:value-type="float" office:value="4.8">
            <text:p>4.8</text:p>
          </table:table-cell>
          <table:table-cell office:value-type="string" office:string-value="25">
            <text:p>25</text:p>
          </table:table-cell>
          <table:table-cell office:value-type="string" office:string-value="Wildlife Tours, Hiking">
            <text:p>Wildlife Tours, Hik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ontra Villa">
            <text:p>Montra Villa</text:p>
          </table:table-cell>
          <table:table-cell office:value-type="string" office:string-value="Siem Reap">
            <text:p>Siem Reap</text:p>
          </table:table-cell>
          <table:table-cell office:value-type="string" office:string-value="Cambodia">
            <text:p>Cambodia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Pool, Dining">
            <text:p>Pool, Dining</text:p>
          </table:table-cell>
          <table:table-cell office:value-type="string" office:string-value="150">
            <text:p>150</text:p>
          </table:table-cell>
          <table:table-cell office:value-type="string" office:string-value="https://www.montravilla.com">
            <text:p>https://www.montravilla.com</text:p>
          </table:table-cell>
          <table:table-cell office:value-type="float" office:value="4.6">
            <text:p>4.6</text:p>
          </table:table-cell>
          <table:table-cell office:value-type="string" office:string-value="60">
            <text:p>60</text:p>
          </table:table-cell>
          <table:table-cell office:value-type="string" office:string-value="Temple Tours, Cultural Shows">
            <text:p>Temple Tours, Cultural Show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otel Viraaj">
            <text:p>Hotel Viraaj</text:p>
          </table:table-cell>
          <table:table-cell office:value-type="string" office:string-value="Uttarakhand">
            <text:p>Uttarakhand</text:p>
          </table:table-cell>
          <table:table-cell office:value-type="string" office:string-value="India">
            <text:p>India</text:p>
          </table:table-cell>
          <table:table-cell office:value-type="string" office:string-value="Eco-Resort">
            <text:p>Eco-Resort</text:p>
          </table:table-cell>
          <table:table-cell office:value-type="string" office:string-value="Hiking, Spa">
            <text:p>Hiking, Spa</text:p>
          </table:table-cell>
          <table:table-cell office:value-type="string" office:string-value="200">
            <text:p>200</text:p>
          </table:table-cell>
          <table:table-cell office:value-type="string" office:string-value="https://www.hotelviraaj.com">
            <text:p>https://www.hotelviraaj.com</text:p>
          </table:table-cell>
          <table:table-cell office:value-type="float" office:value="4.7">
            <text:p>4.7</text:p>
          </table:table-cell>
          <table:table-cell office:value-type="string" office:string-value="50">
            <text:p>50</text:p>
          </table:table-cell>
          <table:table-cell office:value-type="string" office:string-value="Nature Walks, Yoga">
            <text:p>Nature Walks, Yoga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The Brando">
            <text:p>The Brando</text:p>
          </table:table-cell>
          <table:table-cell office:value-type="string" office:string-value="Tetiaroa">
            <text:p>Tetiaro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rivate Villas, Spa">
            <text:p>Private Villas, Spa</text:p>
          </table:table-cell>
          <table:table-cell office:value-type="string" office:string-value="3200">
            <text:p>3200</text:p>
          </table:table-cell>
          <table:table-cell office:value-type="string" office:string-value="https://www.thebrando.com">
            <text:p>https://www.thebrando.com</text:p>
          </table:table-cell>
          <table:table-cell office:value-type="float" office:value="4.9">
            <text:p>4.9</text:p>
          </table:table-cell>
          <table:table-cell office:value-type="string" office:string-value="80">
            <text:p>80</text:p>
          </table:table-cell>
          <table:table-cell office:value-type="string" office:string-value="Snorkeling, Lagoon Tours">
            <text:p>Snorkeling, Lagoon Tou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reen Oasis Villa">
            <text:p>Green Oasis Villa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Luxury Villa">
            <text:p>Luxury Villa</text:p>
          </table:table-cell>
          <table:table-cell office:value-type="string" office:string-value="Pool, Spa">
            <text:p>Pool, Spa</text:p>
          </table:table-cell>
          <table:table-cell office:value-type="string" office:string-value="600">
            <text:p>600</text:p>
          </table:table-cell>
          <table:table-cell office:value-type="string" office:string-value="https://www.greenoasis.com">
            <text:p>https://www.greenoasis.com</text:p>
          </table:table-cell>
          <table:table-cell office:value-type="float" office:value="4.8">
            <text:p>4.8</text:p>
          </table:table-cell>
          <table:table-cell office:value-type="string" office:string-value="10">
            <text:p>10</text:p>
          </table:table-cell>
          <table:table-cell office:value-type="string" office:string-value="Yoga, Spa Treatments">
            <text:p>Yoga, Spa Treatmen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lila Villas Uluwatu">
            <text:p>Alila Villas Uluwatu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Infinity Pool, Spa">
            <text:p>Infinity Pool, Spa</text:p>
          </table:table-cell>
          <table:table-cell office:value-type="string" office:string-value="900">
            <text:p>900</text:p>
          </table:table-cell>
          <table:table-cell office:value-type="string" office:string-value="https://www.alilahotels.com">
            <text:p>https://www.alilahotels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Surfing, Dining">
            <text:p>Surfing, Din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anyan Tree Jimbaran">
            <text:p>Banyan Tree Jimbaran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600">
            <text:p>600</text:p>
          </table:table-cell>
          <table:table-cell office:value-type="string" office:string-value="https://www.banyantree.com">
            <text:p>https://www.banyantree.com</text:p>
          </table:table-cell>
          <table:table-cell office:value-type="float" office:value="4.8">
            <text:p>4.8</text:p>
          </table:table-cell>
          <table:table-cell office:value-type="string" office:string-value="200">
            <text:p>200</text:p>
          </table:table-cell>
          <table:table-cell office:value-type="string" office:string-value="Snorkeling, Spa Treatments">
            <text:p>Snorkeling, Spa Treatmen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Finca Cortesin">
            <text:p>Finca Cortesin</text:p>
          </table:table-cell>
          <table:table-cell office:value-type="string" office:string-value="Andalusia">
            <text:p>Andalusia</text:p>
          </table:table-cell>
          <table:table-cell office:value-type="string" office:string-value="Spain">
            <text:p>Spain</text:p>
          </table:table-cell>
          <table:table-cell office:value-type="string" office:string-value="Luxury Hotel">
            <text:p>Luxury Hotel</text:p>
          </table:table-cell>
          <table:table-cell office:value-type="string" office:string-value="Golf, Spa">
            <text:p>Golf, Spa</text:p>
          </table:table-cell>
          <table:table-cell office:value-type="string" office:string-value="600">
            <text:p>600</text:p>
          </table:table-cell>
          <table:table-cell office:value-type="string" office:string-value="https://www.fincacortesin.com">
            <text:p>https://www.fincacortesin.com</text:p>
          </table:table-cell>
          <table:table-cell office:value-type="float" office:value="4.9">
            <text:p>4.9</text:p>
          </table:table-cell>
          <table:table-cell office:value-type="string" office:string-value="100">
            <text:p>100</text:p>
          </table:table-cell>
          <table:table-cell office:value-type="string" office:string-value="Golfing, Beach Access">
            <text:p>Golfing, Beach Acces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Hotel De Russie">
            <text:p>Hotel De Russie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Luxury Hotel">
            <text:p>Luxury Hotel</text:p>
          </table:table-cell>
          <table:table-cell office:value-type="string" office:string-value="Dining, Spa">
            <text:p>Dining, Spa</text:p>
          </table:table-cell>
          <table:table-cell office:value-type="string" office:string-value="800">
            <text:p>800</text:p>
          </table:table-cell>
          <table:table-cell office:value-type="string" office:string-value="https://www.hotelderussie.com">
            <text:p>https://www.hotelderussie.com</text:p>
          </table:table-cell>
          <table:table-cell office:value-type="float" office:value="4.9">
            <text:p>4.9</text:p>
          </table:table-cell>
          <table:table-cell office:value-type="string" office:string-value="130">
            <text:p>130</text:p>
          </table:table-cell>
          <table:table-cell office:value-type="string" office:string-value="Cultural Tours, Cooking Classes">
            <text:p>Cultural Tours, Cooking Class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otel Plaza Athénée">
            <text:p>Hotel Plaza Athénée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Luxury Hotel">
            <text:p>Luxury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1000">
            <text:p>1000</text:p>
          </table:table-cell>
          <table:table-cell office:value-type="string" office:string-value="https://www.dorchestercollection.com">
            <text:p>https://www.dorchestercollection.com</text:p>
          </table:table-cell>
          <table:table-cell office:value-type="float" office:value="4.8">
            <text:p>4.8</text:p>
          </table:table-cell>
          <table:table-cell office:value-type="string" office:string-value="150">
            <text:p>150</text:p>
          </table:table-cell>
          <table:table-cell office:value-type="string" office:string-value="Fashion Tours, Dining">
            <text:p>Fashion Tours, Din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Villa d'Este">
            <text:p>Villa d'Este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Luxury Hotel">
            <text:p>Luxury Hotel</text:p>
          </table:table-cell>
          <table:table-cell office:value-type="string" office:string-value="Pool, Dining">
            <text:p>Pool, Dining</text:p>
          </table:table-cell>
          <table:table-cell office:value-type="string" office:string-value="900">
            <text:p>900</text:p>
          </table:table-cell>
          <table:table-cell office:value-type="string" office:string-value="https://www.villadeste.com">
            <text:p>https://www.villadeste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Cultural Tours, Cooking Classes">
            <text:p>Cultural Tours, Cooking Class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esort at Pedregal">
            <text:p>Resort at Pedregal</text:p>
          </table:table-cell>
          <table:table-cell office:value-type="string" office:string-value="Cabo San Lucas">
            <text:p>Cabo San Lucas</text:p>
          </table:table-cell>
          <table:table-cell office:value-type="string" office:string-value="Mexico">
            <text:p>Mexico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Private Beach, Spa">
            <text:p>Private Beach, Spa</text:p>
          </table:table-cell>
          <table:table-cell office:value-type="string" office:string-value="1200">
            <text:p>1200</text:p>
          </table:table-cell>
          <table:table-cell office:value-type="string" office:string-value="https://www.pedregal.com">
            <text:p>https://www.pedregal.com</text:p>
          </table:table-cell>
          <table:table-cell office:value-type="float" office:value="4.8">
            <text:p>4.8</text:p>
          </table:table-cell>
          <table:table-cell office:value-type="string" office:string-value="150">
            <text:p>150</text:p>
          </table:table-cell>
          <table:table-cell office:value-type="string" office:string-value="Wellness Activities, Water Sports">
            <text:p>Wellness Activities, Water Spor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otel Arts Barcelona">
            <text:p>Hotel Arts Barcelona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Luxury Hotel">
            <text:p>Luxury Hotel</text:p>
          </table:table-cell>
          <table:table-cell office:value-type="string" office:string-value="Pool, Spa">
            <text:p>Pool, Spa</text:p>
          </table:table-cell>
          <table:table-cell office:value-type="string" office:string-value="600">
            <text:p>600</text:p>
          </table:table-cell>
          <table:table-cell office:value-type="string" office:string-value="https://www.hotelartsbarcelona.com">
            <text:p>https://www.hotelartsbarcelona.com</text:p>
          </table:table-cell>
          <table:table-cell office:value-type="float" office:value="4.9">
            <text:p>4.9</text:p>
          </table:table-cell>
          <table:table-cell office:value-type="string" office:string-value="400">
            <text:p>400</text:p>
          </table:table-cell>
          <table:table-cell office:value-type="string" office:string-value="Cultural Tours, Dining">
            <text:p>Cultural Tours, Din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he Walled City">
            <text:p>The Walled City</text:p>
          </table:table-cell>
          <table:table-cell office:value-type="string" office:string-value="Old San Juan">
            <text:p>Old San Juan</text:p>
          </table:table-cell>
          <table:table-cell office:value-type="string" office:string-value="Puerto Rico">
            <text:p>Puerto Rico</text:p>
          </table:table-cell>
          <table:table-cell office:value-type="string" office:string-value="Boutique Hotel">
            <text:p>Boutique Hotel</text:p>
          </table:table-cell>
          <table:table-cell office:value-type="string" office:string-value="Dining, Historic Tours">
            <text:p>Dining, Historic Tours</text:p>
          </table:table-cell>
          <table:table-cell office:value-type="string" office:string-value="250">
            <text:p>250</text:p>
          </table:table-cell>
          <table:table-cell office:value-type="string" office:string-value="https://www.thewalledcity.com">
            <text:p>https://www.thewalledcity.com</text:p>
          </table:table-cell>
          <table:table-cell office:value-type="float" office:value="4.7">
            <text:p>4.7</text:p>
          </table:table-cell>
          <table:table-cell office:value-type="string" office:string-value="80">
            <text:p>80</text:p>
          </table:table-cell>
          <table:table-cell office:value-type="string" office:string-value="Nature Tours, Cultural Activities">
            <text:p>Nature Tours, Cultural Activiti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lma del Pacifico Beach Hotel">
            <text:p>Alma del Pacifico Beach Hotel</text:p>
          </table:table-cell>
          <table:table-cell office:value-type="string" office:string-value="Jaco">
            <text:p>Jaco</text:p>
          </table:table-cell>
          <table:table-cell office:value-type="string" office:string-value="Costa Rica">
            <text:p>Costa Rica</text:p>
          </table:table-cell>
          <table:table-cell office:value-type="string" office:string-value="Eco-Resort">
            <text:p>Eco-Resort</text:p>
          </table:table-cell>
          <table:table-cell office:value-type="string" office:string-value="Beachfront, Yoga">
            <text:p>Beachfront, Yoga</text:p>
          </table:table-cell>
          <table:table-cell office:value-type="string" office:string-value="150">
            <text:p>150</text:p>
          </table:table-cell>
          <table:table-cell office:value-type="string" office:string-value="https://www.almadelpacifico.com">
            <text:p>https://www.almadelpacifico.com</text:p>
          </table:table-cell>
          <table:table-cell office:value-type="float" office:value="4.6">
            <text:p>4.6</text:p>
          </table:table-cell>
          <table:table-cell office:value-type="string" office:string-value="40">
            <text:p>40</text:p>
          </table:table-cell>
          <table:table-cell office:value-type="string" office:string-value="Surfing, Yoga Retreats">
            <text:p>Surfing, Yoga Retreat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l Dorado Royale">
            <text:p>El Dorado Royale</text:p>
          </table:table-cell>
          <table:table-cell office:value-type="string" office:string-value="Riviera Maya">
            <text:p>Riviera Maya</text:p>
          </table:table-cell>
          <table:table-cell office:value-type="string" office:string-value="Mexico">
            <text:p>Mexico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Swim-up Suites, Spa">
            <text:p>Swim-up Suites, Spa</text:p>
          </table:table-cell>
          <table:table-cell office:value-type="string" office:string-value="500">
            <text:p>500</text:p>
          </table:table-cell>
          <table:table-cell office:value-type="string" office:string-value="https://www.eldoradosparesorts.com">
            <text:p>https://www.eldoradosparesorts.com</text:p>
          </table:table-cell>
          <table:table-cell office:value-type="float" office:value="4.8">
            <text:p>4.8</text:p>
          </table:table-cell>
          <table:table-cell office:value-type="string" office:string-value="500">
            <text:p>500</text:p>
          </table:table-cell>
          <table:table-cell office:value-type="string" office:string-value="Water Sports, Cooking Classes">
            <text:p>Water Sports, Cooking Class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Lux Grand Gaube">
            <text:p>Lux Grand Gaube</text:p>
          </table:table-cell>
          <table:table-cell office:value-type="string" office:string-value="Mauritius">
            <text:p>Mauritius</text:p>
          </table:table-cell>
          <table:table-cell office:value-type="string" office:string-value="Mauritius">
            <text:p>Mauritius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front, Spa">
            <text:p>Beachfront, Spa</text:p>
          </table:table-cell>
          <table:table-cell office:value-type="string" office:string-value="700">
            <text:p>700</text:p>
          </table:table-cell>
          <table:table-cell office:value-type="string" office:string-value="https://www.luxresorts.com">
            <text:p>https://www.luxresorts.com</text:p>
          </table:table-cell>
          <table:table-cell office:value-type="float" office:value="4.8">
            <text:p>4.8</text:p>
          </table:table-cell>
          <table:table-cell office:value-type="string" office:string-value="303">
            <text:p>303</text:p>
          </table:table-cell>
          <table:table-cell office:value-type="string" office:string-value="Water Sports, Cultural Tours">
            <text:p>Water Sports, Cultural Tour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Jiva Spa at Taj West End">
            <text:p>Jiva Spa at Taj West End</text:p>
          </table:table-cell>
          <table:table-cell office:value-type="string" office:string-value="Bangalore">
            <text:p>Bangalore</text:p>
          </table:table-cell>
          <table:table-cell office:value-type="string" office:string-value="India">
            <text:p>India</text:p>
          </table:table-cell>
          <table:table-cell office:value-type="string" office:string-value="Luxury Spa">
            <text:p>Luxury Spa</text:p>
          </table:table-cell>
          <table:table-cell office:value-type="string" office:string-value="Wellness, Dining">
            <text:p>Wellness, Dining</text:p>
          </table:table-cell>
          <table:table-cell office:value-type="string" office:string-value="150">
            <text:p>150</text:p>
          </table:table-cell>
          <table:table-cell office:value-type="string" office:string-value="https://www.tajhotels.com">
            <text:p>https://www.tajhotels.com</text:p>
          </table:table-cell>
          <table:table-cell office:value-type="float" office:value="4.6">
            <text:p>4.6</text:p>
          </table:table-cell>
          <table:table-cell office:value-type="string" office:string-value="50">
            <text:p>50</text:p>
          </table:table-cell>
          <table:table-cell office:value-type="string" office:string-value="Spa Treatments, City Tours">
            <text:p>Spa Treatments, City Tou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Ritz Paris">
            <text:p>Ritz Paris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Luxury Hotel">
            <text:p>Luxury Hotel</text:p>
          </table:table-cell>
          <table:table-cell office:value-type="string" office:string-value="Spa, Dining">
            <text:p>Spa, Dining</text:p>
          </table:table-cell>
          <table:table-cell office:value-type="string" office:string-value="1500">
            <text:p>1500</text:p>
          </table:table-cell>
          <table:table-cell office:value-type="string" office:string-value="https://www.ritzparis.com">
            <text:p>https://www.ritzparis.com</text:p>
          </table:table-cell>
          <table:table-cell office:value-type="float" office:value="4.8">
            <text:p>4.8</text:p>
          </table:table-cell>
          <table:table-cell office:value-type="string" office:string-value="200">
            <text:p>200</text:p>
          </table:table-cell>
          <table:table-cell office:value-type="string" office:string-value="Cultural Tours, Shopping">
            <text:p>Cultural Tours, Shoppin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rand Hotel Tremezzo">
            <text:p>Grand Hotel Tremezzo</text:p>
          </table:table-cell>
          <table:table-cell office:value-type="string" office:string-value="Lake Como">
            <text:p>Lake Como</text:p>
          </table:table-cell>
          <table:table-cell office:value-type="string" office:string-value="Italy">
            <text:p>Italy</text:p>
          </table:table-cell>
          <table:table-cell office:value-type="string" office:string-value="Luxury Hotel">
            <text:p>Luxury Hotel</text:p>
          </table:table-cell>
          <table:table-cell office:value-type="string" office:string-value="Pool, Spa">
            <text:p>Pool, Spa</text:p>
          </table:table-cell>
          <table:table-cell office:value-type="string" office:string-value="800">
            <text:p>800</text:p>
          </table:table-cell>
          <table:table-cell office:value-type="string" office:string-value="https://www.grandhoteltremezzo.com">
            <text:p>https://www.grandhoteltremezzo.com</text:p>
          </table:table-cell>
          <table:table-cell office:value-type="float" office:value="4.9">
            <text:p>4.9</text:p>
          </table:table-cell>
          <table:table-cell office:value-type="string" office:string-value="150">
            <text:p>150</text:p>
          </table:table-cell>
          <table:table-cell office:value-type="string" office:string-value="Boat Tours, Cooking Classes">
            <text:p>Boat Tours, Cooking Class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andanona Resort">
            <text:p>Sandanona Resort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Eco-Resort">
            <text:p>Eco-Resort</text:p>
          </table:table-cell>
          <table:table-cell office:value-type="string" office:string-value="Nature Tours, Dining">
            <text:p>Nature Tours, Dining</text:p>
          </table:table-cell>
          <table:table-cell office:value-type="string" office:string-value="200">
            <text:p>200</text:p>
          </table:table-cell>
          <table:table-cell office:value-type="string" office:string-value="https://www.sandanona.com">
            <text:p>https://www.sandanona.com</text:p>
          </table:table-cell>
          <table:table-cell office:value-type="float" office:value="4.7">
            <text:p>4.7</text:p>
          </table:table-cell>
          <table:table-cell office:value-type="string" office:string-value="30,Hiking">
            <text:p>30,Hiking</text:p>
          </table:table-cell>
          <table:table-cell office:value-type="string" office:string-value=" Wildlife Tours&quot;">
            <text:p> Wildlife Tours"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aribbean Coconut Resort">
            <text:p>Caribbean Coconut Resort</text:p>
          </table:table-cell>
          <table:table-cell office:value-type="string" office:string-value="Caye Caulker">
            <text:p>Caye Caulker</text:p>
          </table:table-cell>
          <table:table-cell office:value-type="string" office:string-value="Belize">
            <text:p>Belize</text:p>
          </table:table-cell>
          <table:table-cell office:value-type="string" office:string-value="Eco-Resort">
            <text:p>Eco-Resort</text:p>
          </table:table-cell>
          <table:table-cell office:value-type="string" office:string-value="Beachfront, Dining">
            <text:p>Beachfront, Dining</text:p>
          </table:table-cell>
          <table:table-cell office:value-type="string" office:string-value="230">
            <text:p>230</text:p>
          </table:table-cell>
          <table:table-cell office:value-type="string" office:string-value="https://www.caribbeancoconut.com">
            <text:p>https://www.caribbeancoconut.com</text:p>
          </table:table-cell>
          <table:table-cell office:value-type="float" office:value="4.6">
            <text:p>4.6</text:p>
          </table:table-cell>
          <table:table-cell office:value-type="string" office:string-value="45">
            <text:p>45</text:p>
          </table:table-cell>
          <table:table-cell office:value-type="string" office:string-value="Snorkeling, Kayaking">
            <text:p>Snorkeling, Kayakin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ango Bay Resort">
            <text:p>Mango Bay Resort</text:p>
          </table:table-cell>
          <table:table-cell office:value-type="string" office:string-value="Grantley Adams">
            <text:p>Grantley Adams</text:p>
          </table:table-cell>
          <table:table-cell office:value-type="string" office:string-value="Barbados">
            <text:p>Barbados</text:p>
          </table:table-cell>
          <table:table-cell office:value-type="string" office:string-value="Eco-Resort">
            <text:p>Eco-Resort</text:p>
          </table:table-cell>
          <table:table-cell office:value-type="string" office:string-value="Beachfront, Dining">
            <text:p>Beachfront, Dining</text:p>
          </table:table-cell>
          <table:table-cell office:value-type="string" office:string-value="200">
            <text:p>200</text:p>
          </table:table-cell>
          <table:table-cell office:value-type="string" office:string-value="https://www.mangobaybarbados.com">
            <text:p>https://www.mangobaybarbados.com</text:p>
          </table:table-cell>
          <table:table-cell office:value-type="float" office:value="4.7">
            <text:p>4.7</text:p>
          </table:table-cell>
          <table:table-cell office:value-type="string" office:string-value="75">
            <text:p>75</text:p>
          </table:table-cell>
          <table:table-cell office:value-type="string" office:string-value="Swimming, Cultural Activities">
            <text:p>Swimming, Cultural Activiti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ungle Bay">
            <text:p>Jungle Bay</text:p>
          </table:table-cell>
          <table:table-cell office:value-type="string" office:string-value="Dominica">
            <text:p>Dominica</text:p>
          </table:table-cell>
          <table:table-cell office:value-type="string" office:string-value="Dominica">
            <text:p>Dominica</text:p>
          </table:table-cell>
          <table:table-cell office:value-type="string" office:string-value="Eco-Resort">
            <text:p>Eco-Resort</text:p>
          </table:table-cell>
          <table:table-cell office:value-type="string" office:string-value="Nature Trails, Spa">
            <text:p>Nature Trails, Spa</text:p>
          </table:table-cell>
          <table:table-cell office:value-type="string" office:string-value="150">
            <text:p>150</text:p>
          </table:table-cell>
          <table:table-cell office:value-type="string" office:string-value="https://www.junglebay.com">
            <text:p>https://www.junglebay.com</text:p>
          </table:table-cell>
          <table:table-cell office:value-type="float" office:value="4.6">
            <text:p>4.6</text:p>
          </table:table-cell>
          <table:table-cell office:value-type="string" office:string-value="60">
            <text:p>60</text:p>
          </table:table-cell>
          <table:table-cell office:value-type="string" office:string-value="Hiking, Bird Watching">
            <text:p>Hiking, Bird Watch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Hotel Bosque del Cabo">
            <text:p>Hotel Bosque del Cabo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Eco-Lodge">
            <text:p>Eco-Lodge</text:p>
          </table:table-cell>
          <table:table-cell office:value-type="string" office:string-value="Ocean Views, Spa">
            <text:p>Ocean Views, Spa</text:p>
          </table:table-cell>
          <table:table-cell office:value-type="string" office:string-value="250">
            <text:p>250</text:p>
          </table:table-cell>
          <table:table-cell office:value-type="string" office:string-value="https://www.bosqueduscabo.com">
            <text:p>https://www.bosqueduscabo.com</text:p>
          </table:table-cell>
          <table:table-cell office:value-type="float" office:value="4.8">
            <text:p>4.8</text:p>
          </table:table-cell>
          <table:table-cell office:value-type="string" office:string-value="40">
            <text:p>40</text:p>
          </table:table-cell>
          <table:table-cell office:value-type="string" office:string-value="Hiking, Wildlife Tours">
            <text:p>Hiking, Wildlife Tour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hamwari Private Game Reserve">
            <text:p>Shamwari Private Game Reserv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Luxury Safari Lodge">
            <text:p>Luxury Safari Lodge</text:p>
          </table:table-cell>
          <table:table-cell office:value-type="string" office:string-value="600">
            <text:p>600</text:p>
          </table:table-cell>
          <table:table-cell office:value-type="string" office:string-value="https://www.shamwari.com">
            <text:p>https://www.shamwari.com</text:p>
          </table:table-cell>
          <table:table-cell office:value-type="string" office:string-value="4.9">
            <text:p>4.9</text:p>
          </table:table-cell>
          <table:table-cell office:value-type="float" office:value="40.0">
            <text:p>40.0</text:p>
          </table:table-cell>
          <table:table-cell office:value-type="string" office:string-value="Game Drives, Bird Watching">
            <text:p>Game Drives, Bird Watch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he Lake House">
            <text:p>The Lake House</text:p>
          </table:table-cell>
          <table:table-cell office:value-type="string" office:string-value="Blue Ridge Mountains">
            <text:p>Blue Ridge Mountains</text:p>
          </table:table-cell>
          <table:table-cell office:value-type="string" office:string-value="USA">
            <text:p>USA</text:p>
          </table:table-cell>
          <table:table-cell office:value-type="string" office:string-value="Luxury Lodge">
            <text:p>Luxury Lodge</text:p>
          </table:table-cell>
          <table:table-cell office:value-type="string" office:string-value="Mountain Views, Dining">
            <text:p>Mountain Views, Dining</text:p>
          </table:table-cell>
          <table:table-cell office:value-type="string" office:string-value="350">
            <text:p>350</text:p>
          </table:table-cell>
          <table:table-cell office:value-type="string" office:string-value="https://www.thelakehouse.com">
            <text:p>https://www.thelakehouse.com</text:p>
          </table:table-cell>
          <table:table-cell office:value-type="float" office:value="4.7">
            <text:p>4.7</text:p>
          </table:table-cell>
          <table:table-cell office:value-type="string" office:string-value="35">
            <text:p>35</text:p>
          </table:table-cell>
          <table:table-cell office:value-type="string" office:string-value="Hiking, Fishing">
            <text:p>Hiking, Fish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Ocean House">
            <text:p>Ocean House</text:p>
          </table:table-cell>
          <table:table-cell office:value-type="string" office:string-value="Watch Hill">
            <text:p>Watch Hill</text:p>
          </table:table-cell>
          <table:table-cell office:value-type="string" office:string-value="USA">
            <text:p>USA</text:p>
          </table:table-cell>
          <table:table-cell office:value-type="string" office:string-value="Luxury Resort">
            <text:p>Luxury Resort</text:p>
          </table:table-cell>
          <table:table-cell office:value-type="string" office:string-value="Beach Access, Spa">
            <text:p>Beach Access, Spa</text:p>
          </table:table-cell>
          <table:table-cell office:value-type="string" office:string-value="600">
            <text:p>600</text:p>
          </table:table-cell>
          <table:table-cell office:value-type="string" office:string-value="https://www.oceanhouseri.com">
            <text:p>https://www.oceanhouseri.com</text:p>
          </table:table-cell>
          <table:table-cell office:value-type="float" office:value="4.8">
            <text:p>4.8</text:p>
          </table:table-cell>
          <table:table-cell office:value-type="string" office:string-value="200">
            <text:p>200</text:p>
          </table:table-cell>
          <table:table-cell office:value-type="string" office:string-value="Water Sports, Culinary Retreats">
            <text:p>Water Sports, Culinary Retrea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