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Organization Name">
            <text:p>Organization Name</text:p>
          </table:table-cell>
          <table:table-cell table:style-name="pd1" office:value-type="string" office:string-value="Country">
            <text:p>Country</text:p>
          </table:table-cell>
          <table:table-cell table:style-name="pd1" office:value-type="string" office:string-value="Focus Area">
            <text:p>Focus Area</text:p>
          </table:table-cell>
          <table:table-cell table:style-name="pd1" office:value-type="string" office:string-value="Year Founded">
            <text:p>Year Founded</text:p>
          </table:table-cell>
          <table:table-cell table:style-name="pd1" office:value-type="string" office:string-value="Website">
            <text:p>Website</text:p>
          </table:table-cell>
          <table:table-cell table:style-name="pd1" office:value-type="string" office:string-value="Contact Email">
            <text:p>Contact Email</text:p>
          </table:table-cell>
          <table:table-cell table:style-name="pd1" office:value-type="string" office:string-value="Leadership">
            <text:p>Leadership</text:p>
          </table:table-cell>
          <table:table-cell table:style-name="pd1" office:value-type="string" office:string-value="Major Achievements">
            <text:p>Major Achievements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Amnesty International">
            <text:p>Amnesty International</text:p>
          </table:table-cell>
          <table:table-cell office:value-type="string" office:string-value="Global">
            <text:p>Global</text:p>
          </table:table-cell>
          <table:table-cell office:value-type="string" office:string-value="Human Rights">
            <text:p>Human Rights</text:p>
          </table:table-cell>
          <table:table-cell office:value-type="float" office:value="1961">
            <text:p>1961</text:p>
          </table:table-cell>
          <table:table-cell office:value-type="string" office:string-value="www.amnesty.org">
            <text:p>www.amnesty.org</text:p>
          </table:table-cell>
          <table:table-cell office:value-type="string" office:string-value="info@amnesty.org">
            <text:p>info@amnesty.org</text:p>
          </table:table-cell>
          <table:table-cell office:value-type="string" office:string-value="Agnes Callamard">
            <text:p>Agnes Callamard</text:p>
          </table:table-cell>
          <table:table-cell office:value-type="string" office:string-value="Nobel Peace Prize Laureate">
            <text:p>Nobel Peace Prize Laureate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Indian Law Resource Center">
            <text:p>Indian Law Resource Center</text:p>
          </table:table-cell>
          <table:table-cell office:value-type="string" office:string-value="USA">
            <text:p>USA</text:p>
          </table:table-cell>
          <table:table-cell office:value-type="string" office:string-value="Legal Advocacy">
            <text:p>Legal Advocacy</text:p>
          </table:table-cell>
          <table:table-cell office:value-type="float" office:value="1978">
            <text:p>1978</text:p>
          </table:table-cell>
          <table:table-cell office:value-type="string" office:string-value="www.indianlaw.org">
            <text:p>www.indianlaw.org</text:p>
          </table:table-cell>
          <table:table-cell office:value-type="string" office:string-value="ilrc@indianlaw.org">
            <text:p>ilrc@indianlaw.org</text:p>
          </table:table-cell>
          <table:table-cell office:value-type="string" office:string-value="Robert J. Miller">
            <text:p>Robert J. Miller</text:p>
          </table:table-cell>
          <table:table-cell office:value-type="string" office:string-value="Advocated for Indian rights in Supreme Court cases">
            <text:p>Advocated for Indian rights in Supreme Court cases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National Congress of American Indians">
            <text:p>National Congress of American Indians</text:p>
          </table:table-cell>
          <table:table-cell office:value-type="string" office:string-value="USA">
            <text:p>USA</text:p>
          </table:table-cell>
          <table:table-cell office:value-type="string" office:string-value="Political Advocacy">
            <text:p>Political Advocacy</text:p>
          </table:table-cell>
          <table:table-cell office:value-type="float" office:value="1944">
            <text:p>1944</text:p>
          </table:table-cell>
          <table:table-cell office:value-type="string" office:string-value="www.ncai.org">
            <text:p>www.ncai.org</text:p>
          </table:table-cell>
          <table:table-cell office:value-type="string" office:string-value="info@ncai.org">
            <text:p>info@ncai.org</text:p>
          </table:table-cell>
          <table:table-cell office:value-type="string" office:string-value="Fawn Sharp">
            <text:p>Fawn Sharp</text:p>
          </table:table-cell>
          <table:table-cell office:value-type="string" office:string-value="First Native American-led organization in US">
            <text:p>First Native American-led organization in US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First Nations Development Institute">
            <text:p>First Nations Development Institute</text:p>
          </table:table-cell>
          <table:table-cell office:value-type="string" office:string-value="USA">
            <text:p>USA</text:p>
          </table:table-cell>
          <table:table-cell office:value-type="string" office:string-value="Economic Development">
            <text:p>Economic Development</text:p>
          </table:table-cell>
          <table:table-cell office:value-type="float" office:value="1993">
            <text:p>1993</text:p>
          </table:table-cell>
          <table:table-cell office:value-type="string" office:string-value="www.firstnations.org">
            <text:p>www.firstnations.org</text:p>
          </table:table-cell>
          <table:table-cell office:value-type="string" office:string-value="info@firstnations.org">
            <text:p>info@firstnations.org</text:p>
          </table:table-cell>
          <table:table-cell office:value-type="string" office:string-value="Michael E. J. Roberts">
            <text:p>Michael E. J. Roberts</text:p>
          </table:table-cell>
          <table:table-cell office:value-type="string" office:string-value="Over $200 million in grants awarded">
            <text:p>Over $200 million in grants awarded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Indigenous Environmental Network">
            <text:p>Indigenous Environmental Network</text:p>
          </table:table-cell>
          <table:table-cell office:value-type="string" office:string-value="USA">
            <text:p>USA</text:p>
          </table:table-cell>
          <table:table-cell office:value-type="string" office:string-value="Environmental Justice">
            <text:p>Environmental Justice</text:p>
          </table:table-cell>
          <table:table-cell office:value-type="float" office:value="1990">
            <text:p>1990</text:p>
          </table:table-cell>
          <table:table-cell office:value-type="string" office:string-value="www.ienearth.org">
            <text:p>www.ienearth.org</text:p>
          </table:table-cell>
          <table:table-cell office:value-type="string" office:string-value="ien@ienearth.org">
            <text:p>ien@ienearth.org</text:p>
          </table:table-cell>
          <table:table-cell office:value-type="string" office:string-value="Kandi Mossett">
            <text:p>Kandi Mossett</text:p>
          </table:table-cell>
          <table:table-cell office:value-type="string" office:string-value="Fought against oil pipelines impacting Indigenous lands">
            <text:p>Fought against oil pipelines impacting Indigenous lands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National Indigenous Women's Resource Center">
            <text:p>National Indigenous Women's Resource Center</text:p>
          </table:table-cell>
          <table:table-cell office:value-type="string" office:string-value="USA">
            <text:p>USA</text:p>
          </table:table-cell>
          <table:table-cell office:value-type="string" office:string-value="Women's Rights">
            <text:p>Women's Rights</text:p>
          </table:table-cell>
          <table:table-cell office:value-type="float" office:value="2010">
            <text:p>2010</text:p>
          </table:table-cell>
          <table:table-cell office:value-type="string" office:string-value="www.niwrc.org">
            <text:p>www.niwrc.org</text:p>
          </table:table-cell>
          <table:table-cell office:value-type="string" office:string-value="info@niwrc.org">
            <text:p>info@niwrc.org</text:p>
          </table:table-cell>
          <table:table-cell office:value-type="string" office:string-value="Katherine Spiller">
            <text:p>Katherine Spiller</text:p>
          </table:table-cell>
          <table:table-cell office:value-type="string" office:string-value="Advocated for policies against violence towards Indigenous women">
            <text:p>Advocated for policies against violence towards Indigenous women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Survival International">
            <text:p>Survival International</text:p>
          </table:table-cell>
          <table:table-cell office:value-type="string" office:string-value="Global">
            <text:p>Global</text:p>
          </table:table-cell>
          <table:table-cell office:value-type="string" office:string-value="Cultural Survival">
            <text:p>Cultural Survival</text:p>
          </table:table-cell>
          <table:table-cell office:value-type="float" office:value="1969">
            <text:p>1969</text:p>
          </table:table-cell>
          <table:table-cell office:value-type="string" office:string-value="www.survivalinternational.org">
            <text:p>www.survivalinternational.org</text:p>
          </table:table-cell>
          <table:table-cell office:value-type="string" office:string-value="info@survivalinternational.org">
            <text:p>info@survivalinternational.org</text:p>
          </table:table-cell>
          <table:table-cell office:value-type="string" office:string-value="Stephen Corry">
            <text:p>Stephen Corry</text:p>
          </table:table-cell>
          <table:table-cell office:value-type="string" office:string-value="Campaigns for the rights of Indigenous peoples">
            <text:p>Campaigns for the rights of Indigenous peoples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Assembly of First Nations">
            <text:p>Assembly of First Nations</text:p>
          </table:table-cell>
          <table:table-cell office:value-type="string" office:string-value="Canada">
            <text:p>Canada</text:p>
          </table:table-cell>
          <table:table-cell office:value-type="string" office:string-value="Political Advocacy">
            <text:p>Political Advocacy</text:p>
          </table:table-cell>
          <table:table-cell office:value-type="float" office:value="1982">
            <text:p>1982</text:p>
          </table:table-cell>
          <table:table-cell office:value-type="string" office:string-value="www.afn.ca">
            <text:p>www.afn.ca</text:p>
          </table:table-cell>
          <table:table-cell office:value-type="string" office:string-value="communications@afn.ca">
            <text:p>communications@afn.ca</text:p>
          </table:table-cell>
          <table:table-cell office:value-type="string" office:string-value="RoseAnne Archibald">
            <text:p>RoseAnne Archibald</text:p>
          </table:table-cell>
          <table:table-cell office:value-type="string" office:string-value="Represents over 600 First Nations in Canada">
            <text:p>Represents over 600 First Nations in Canada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International Indian Treaty Council">
            <text:p>International Indian Treaty Council</text:p>
          </table:table-cell>
          <table:table-cell office:value-type="string" office:string-value="USA">
            <text:p>USA</text:p>
          </table:table-cell>
          <table:table-cell office:value-type="string" office:string-value="Human Rights">
            <text:p>Human Rights</text:p>
          </table:table-cell>
          <table:table-cell office:value-type="float" office:value="1974">
            <text:p>1974</text:p>
          </table:table-cell>
          <table:table-cell office:value-type="string" office:string-value="www.iitc.org">
            <text:p>www.iitc.org</text:p>
          </table:table-cell>
          <table:table-cell office:value-type="string" office:string-value="info@iitc.org">
            <text:p>info@iitc.org</text:p>
          </table:table-cell>
          <table:table-cell office:value-type="string" office:string-value="Diane O. Humetewa">
            <text:p>Diane O. Humetewa</text:p>
          </table:table-cell>
          <table:table-cell office:value-type="string" office:string-value="Advocated for the UN Declaration on the Rights of Indigenous Peoples">
            <text:p>Advocated for the UN Declaration on the Rights of Indigenous Peoples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Native American Rights Fund">
            <text:p>Native American Rights Fund</text:p>
          </table:table-cell>
          <table:table-cell office:value-type="string" office:string-value="USA">
            <text:p>USA</text:p>
          </table:table-cell>
          <table:table-cell office:value-type="string" office:string-value="Legal Advocacy">
            <text:p>Legal Advocacy</text:p>
          </table:table-cell>
          <table:table-cell office:value-type="float" office:value="1970">
            <text:p>1970</text:p>
          </table:table-cell>
          <table:table-cell office:value-type="string" office:string-value="www.narf.org">
            <text:p>www.narf.org</text:p>
          </table:table-cell>
          <table:table-cell office:value-type="string" office:string-value="info@narf.org">
            <text:p>info@narf.org</text:p>
          </table:table-cell>
          <table:table-cell office:value-type="string" office:string-value="John Echohawk">
            <text:p>John Echohawk</text:p>
          </table:table-cell>
          <table:table-cell office:value-type="string" office:string-value="Won landmark cases for land and resource rights">
            <text:p>Won landmark cases for land and resource rights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Global Indigenous Youth Caucus">
            <text:p>Global Indigenous Youth Caucus</text:p>
          </table:table-cell>
          <table:table-cell office:value-type="string" office:string-value="Global">
            <text:p>Global</text:p>
          </table:table-cell>
          <table:table-cell office:value-type="string" office:string-value="Youth Advocacy">
            <text:p>Youth Advocacy</text:p>
          </table:table-cell>
          <table:table-cell office:value-type="float" office:value="2015">
            <text:p>2015</text:p>
          </table:table-cell>
          <table:table-cell office:value-type="string" office:string-value="www.globalindigenousyouthcaucus.org">
            <text:p>www.globalindigenousyouthcaucus.org</text:p>
          </table:table-cell>
          <table:table-cell office:value-type="string" office:string-value="info@giayc.org">
            <text:p>info@giayc.org</text:p>
          </table:table-cell>
          <table:table-cell office:value-type="string" office:string-value="Kelly Thomas">
            <text:p>Kelly Thomas</text:p>
          </table:table-cell>
          <table:table-cell office:value-type="string" office:string-value="Mobilized Indigenous youth at UN forums">
            <text:p>Mobilized Indigenous youth at UN forums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World Council of Indigenous Peoples">
            <text:p>World Council of Indigenous Peoples</text:p>
          </table:table-cell>
          <table:table-cell office:value-type="string" office:string-value="Global">
            <text:p>Global</text:p>
          </table:table-cell>
          <table:table-cell office:value-type="string" office:string-value="Indigenous Rights">
            <text:p>Indigenous Rights</text:p>
          </table:table-cell>
          <table:table-cell office:value-type="float" office:value="1975">
            <text:p>1975</text:p>
          </table:table-cell>
          <table:table-cell office:value-type="string" office:string-value="www.wcip-wcpi.org">
            <text:p>www.wcip-wcpi.org</text:p>
          </table:table-cell>
          <table:table-cell office:value-type="string" office:string-value="info@wcip-wcpi.org">
            <text:p>info@wcip-wcpi.org</text:p>
          </table:table-cell>
          <table:table-cell office:value-type="string" office:string-value="Raimundo V. M. Pereira">
            <text:p>Raimundo V. M. Pereira</text:p>
          </table:table-cell>
          <table:table-cell office:value-type="string" office:string-value="Fostered international Indigenous rights initiatives">
            <text:p>Fostered international Indigenous rights initiatives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Indigenous Peoples' Council on Biocolonialism">
            <text:p>Indigenous Peoples' Council on Biocolonialism</text:p>
          </table:table-cell>
          <table:table-cell office:value-type="string" office:string-value="USA">
            <text:p>USA</text:p>
          </table:table-cell>
          <table:table-cell office:value-type="string" office:string-value="Environmental Justice">
            <text:p>Environmental Justice</text:p>
          </table:table-cell>
          <table:table-cell office:value-type="float" office:value="2002">
            <text:p>2002</text:p>
          </table:table-cell>
          <table:table-cell office:value-type="string" office:string-value="www.ipcb.org">
            <text:p>www.ipcb.org</text:p>
          </table:table-cell>
          <table:table-cell office:value-type="string" office:string-value="ipcb@ipcb.org">
            <text:p>ipcb@ipcb.org</text:p>
          </table:table-cell>
          <table:table-cell office:value-type="string" office:string-value="Tiffany K. S. Morris">
            <text:p>Tiffany K. S. Morris</text:p>
          </table:table-cell>
          <table:table-cell office:value-type="string" office:string-value="Advanced Indigenous sovereignty in biology">
            <text:p>Advanced Indigenous sovereignty in biology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Native American-Advocacy Groups Coalition">
            <text:p>Native American-Advocacy Groups Coalition</text:p>
          </table:table-cell>
          <table:table-cell office:value-type="string" office:string-value="USA">
            <text:p>USA</text:p>
          </table:table-cell>
          <table:table-cell office:value-type="string" office:string-value="Social Justice">
            <text:p>Social Justice</text:p>
          </table:table-cell>
          <table:table-cell office:value-type="float" office:value="2001">
            <text:p>2001</text:p>
          </table:table-cell>
          <table:table-cell office:value-type="string" office:string-value="www.nativeadvocacy.org">
            <text:p>www.nativeadvocacy.org</text:p>
          </table:table-cell>
          <table:table-cell office:value-type="string" office:string-value="contact@nativeadvocacy.org">
            <text:p>contact@nativeadvocacy.org</text:p>
          </table:table-cell>
          <table:table-cell office:value-type="string" office:string-value="Alice K. Warren">
            <text:p>Alice K. Warren</text:p>
          </table:table-cell>
          <table:table-cell office:value-type="string" office:string-value="Established support for Indigenous leaders">
            <text:p>Established support for Indigenous leaders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Canadian Roots Exchange">
            <text:p>Canadian Roots Exchange</text:p>
          </table:table-cell>
          <table:table-cell office:value-type="string" office:string-value="Canada">
            <text:p>Canada</text:p>
          </table:table-cell>
          <table:table-cell office:value-type="string" office:string-value="Youth Engagement">
            <text:p>Youth Engagement</text:p>
          </table:table-cell>
          <table:table-cell office:value-type="float" office:value="2008">
            <text:p>2008</text:p>
          </table:table-cell>
          <table:table-cell office:value-type="string" office:string-value="www.canadianroots.ca">
            <text:p>www.canadianroots.ca</text:p>
          </table:table-cell>
          <table:table-cell office:value-type="string" office:string-value="info@canadianroots.ca">
            <text:p>info@canadianroots.ca</text:p>
          </table:table-cell>
          <table:table-cell office:value-type="string" office:string-value="Shahad Choudhry">
            <text:p>Shahad Choudhry</text:p>
          </table:table-cell>
          <table:table-cell office:value-type="string" office:string-value="Created space for youth-led Indigenous dialogues">
            <text:p>Created space for youth-led Indigenous dialogues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Indigenous Rights Advocacy Network">
            <text:p>Indigenous Rights Advocacy Network</text:p>
          </table:table-cell>
          <table:table-cell office:value-type="string" office:string-value="Global">
            <text:p>Global</text:p>
          </table:table-cell>
          <table:table-cell office:value-type="string" office:string-value="Human Rights">
            <text:p>Human Rights</text:p>
          </table:table-cell>
          <table:table-cell office:value-type="float" office:value="2019">
            <text:p>2019</text:p>
          </table:table-cell>
          <table:table-cell office:value-type="string" office:string-value="www.irans.org">
            <text:p>www.irans.org</text:p>
          </table:table-cell>
          <table:table-cell office:value-type="string" office:string-value="info@irans.org">
            <text:p>info@irans.org</text:p>
          </table:table-cell>
          <table:table-cell office:value-type="string" office:string-value="Elias A. Lewis">
            <text:p>Elias A. Lewis</text:p>
          </table:table-cell>
          <table:table-cell office:value-type="string" office:string-value="Facilitated workshops on Indigenous rights">
            <text:p>Facilitated workshops on Indigenous rights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Society of American Indians">
            <text:p>Society of American Indians</text:p>
          </table:table-cell>
          <table:table-cell office:value-type="string" office:string-value="USA">
            <text:p>USA</text:p>
          </table:table-cell>
          <table:table-cell office:value-type="string" office:string-value="Cultural Preservation">
            <text:p>Cultural Preservation</text:p>
          </table:table-cell>
          <table:table-cell office:value-type="float" office:value="1911">
            <text:p>1911</text:p>
          </table:table-cell>
          <table:table-cell office:value-type="string" office:string-value="www.saimembers.org">
            <text:p>www.saimembers.org</text:p>
          </table:table-cell>
          <table:table-cell office:value-type="string" office:string-value="info@saimembers.org">
            <text:p>info@saimembers.org</text:p>
          </table:table-cell>
          <table:table-cell office:value-type="string" office:string-value="Carlos Montezuma">
            <text:p>Carlos Montezuma</text:p>
          </table:table-cell>
          <table:table-cell office:value-type="string" office:string-value="Promoted cultural rights of Native Americans">
            <text:p>Promoted cultural rights of Native Americans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Decolonizing Architecture Art Residency">
            <text:p>Decolonizing Architecture Art Residency</text:p>
          </table:table-cell>
          <table:table-cell office:value-type="string" office:string-value="Palestine">
            <text:p>Palestine</text:p>
          </table:table-cell>
          <table:table-cell office:value-type="string" office:string-value="Cultural Rights">
            <text:p>Cultural Rights</text:p>
          </table:table-cell>
          <table:table-cell office:value-type="float" office:value="2010">
            <text:p>2010</text:p>
          </table:table-cell>
          <table:table-cell office:value-type="string" office:string-value="www.decolonizing.ps">
            <text:p>www.decolonizing.ps</text:p>
          </table:table-cell>
          <table:table-cell office:value-type="string" office:string-value="info@decolonizing.ps">
            <text:p>info@decolonizing.ps</text:p>
          </table:table-cell>
          <table:table-cell office:value-type="string" office:string-value="Edoardo Prati">
            <text:p>Edoardo Prati</text:p>
          </table:table-cell>
          <table:table-cell office:value-type="string" office:string-value="Engaged in cultural heritage of Indigenous Palestinians">
            <text:p>Engaged in cultural heritage of Indigenous Palestinians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Native Governance Center">
            <text:p>Native Governance Center</text:p>
          </table:table-cell>
          <table:table-cell office:value-type="string" office:string-value="USA">
            <text:p>USA</text:p>
          </table:table-cell>
          <table:table-cell office:value-type="string" office:string-value="Governance">
            <text:p>Governance</text:p>
          </table:table-cell>
          <table:table-cell office:value-type="float" office:value="2016">
            <text:p>2016</text:p>
          </table:table-cell>
          <table:table-cell office:value-type="string" office:string-value="www.nativegov.org">
            <text:p>www.nativegov.org</text:p>
          </table:table-cell>
          <table:table-cell office:value-type="string" office:string-value="info@nativegov.org">
            <text:p>info@nativegov.org</text:p>
          </table:table-cell>
          <table:table-cell office:value-type="string" office:string-value="Tanya H. B. Wheatley">
            <text:p>Tanya H. B. Wheatley</text:p>
          </table:table-cell>
          <table:table-cell office:value-type="string" office:string-value="Enhanced Tribal governance capacity">
            <text:p>Enhanced Tribal governance capacity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Indigenous Media Network">
            <text:p>Indigenous Media Network</text:p>
          </table:table-cell>
          <table:table-cell office:value-type="string" office:string-value="Global">
            <text:p>Global</text:p>
          </table:table-cell>
          <table:table-cell office:value-type="string" office:string-value="Media Advocacy">
            <text:p>Media Advocacy</text:p>
          </table:table-cell>
          <table:table-cell office:value-type="float" office:value="2005">
            <text:p>2005</text:p>
          </table:table-cell>
          <table:table-cell office:value-type="string" office:string-value="www.indigenousmedia.org">
            <text:p>www.indigenousmedia.org</text:p>
          </table:table-cell>
          <table:table-cell office:value-type="string" office:string-value="info@indigenousmedia.org">
            <text:p>info@indigenousmedia.org</text:p>
          </table:table-cell>
          <table:table-cell office:value-type="string" office:string-value="Nina W. Johnson">
            <text:p>Nina W. Johnson</text:p>
          </table:table-cell>
          <table:table-cell office:value-type="string" office:string-value="Provided platforms for Indigenous voices">
            <text:p>Provided platforms for Indigenous voices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Indigenous Peoples Worldwide">
            <text:p>Indigenous Peoples Worldwide</text:p>
          </table:table-cell>
          <table:table-cell office:value-type="string" office:string-value="Global">
            <text:p>Global</text:p>
          </table:table-cell>
          <table:table-cell office:value-type="string" office:string-value="Human Rights">
            <text:p>Human Rights</text:p>
          </table:table-cell>
          <table:table-cell office:value-type="float" office:value="2000">
            <text:p>2000</text:p>
          </table:table-cell>
          <table:table-cell office:value-type="string" office:string-value="www.indigenouspeoplesworldwide.org">
            <text:p>www.indigenouspeoplesworldwide.org</text:p>
          </table:table-cell>
          <table:table-cell office:value-type="string" office:string-value="info@indigenouspeoplesworldwide.org">
            <text:p>info@indigenouspeoplesworldwide.org</text:p>
          </table:table-cell>
          <table:table-cell office:value-type="string" office:string-value="Samina Abidi">
            <text:p>Samina Abidi</text:p>
          </table:table-cell>
          <table:table-cell office:value-type="string" office:string-value="Global advocacy for Indigenous human rights">
            <text:p>Global advocacy for Indigenous human rights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Association of American Indian Physicians">
            <text:p>Association of American Indian Physicians</text:p>
          </table:table-cell>
          <table:table-cell office:value-type="string" office:string-value="USA">
            <text:p>USA</text:p>
          </table:table-cell>
          <table:table-cell office:value-type="string" office:string-value="Healthcare">
            <text:p>Healthcare</text:p>
          </table:table-cell>
          <table:table-cell office:value-type="float" office:value="1978">
            <text:p>1978</text:p>
          </table:table-cell>
          <table:table-cell office:value-type="string" office:string-value="www.aaip.org">
            <text:p>www.aaip.org</text:p>
          </table:table-cell>
          <table:table-cell office:value-type="string" office:string-value="aaip@aaip.org">
            <text:p>aaip@aaip.org</text:p>
          </table:table-cell>
          <table:table-cell office:value-type="string" office:string-value="Diana J. Pierre">
            <text:p>Diana J. Pierre</text:p>
          </table:table-cell>
          <table:table-cell office:value-type="string" office:string-value="Advocated for health rights of Native patients">
            <text:p>Advocated for health rights of Native patients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International Indigenous Women's Forum">
            <text:p>International Indigenous Women's Forum</text:p>
          </table:table-cell>
          <table:table-cell office:value-type="string" office:string-value="Global">
            <text:p>Global</text:p>
          </table:table-cell>
          <table:table-cell office:value-type="string" office:string-value="Women's Rights">
            <text:p>Women's Rights</text:p>
          </table:table-cell>
          <table:table-cell office:value-type="float" office:value="2000">
            <text:p>2000</text:p>
          </table:table-cell>
          <table:table-cell office:value-type="string" office:string-value="www.fimbo.org">
            <text:p>www.fimbo.org</text:p>
          </table:table-cell>
          <table:table-cell office:value-type="string" office:string-value="info@fimbo.org">
            <text:p>info@fimbo.org</text:p>
          </table:table-cell>
          <table:table-cell office:value-type="string" office:string-value="Ruth Rodríguez">
            <text:p>Ruth Rodríguez</text:p>
          </table:table-cell>
          <table:table-cell office:value-type="string" office:string-value="Strengthened Indigenous women's roles in communities">
            <text:p>Strengthened Indigenous women's roles in communities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American Indian College Fund">
            <text:p>American Indian College Fund</text:p>
          </table:table-cell>
          <table:table-cell office:value-type="string" office:string-value="USA">
            <text:p>USA</text:p>
          </table:table-cell>
          <table:table-cell office:value-type="string" office:string-value="Education">
            <text:p>Education</text:p>
          </table:table-cell>
          <table:table-cell office:value-type="float" office:value="1989">
            <text:p>1989</text:p>
          </table:table-cell>
          <table:table-cell office:value-type="string" office:string-value="www.collegefund.org">
            <text:p>www.collegefund.org</text:p>
          </table:table-cell>
          <table:table-cell office:value-type="string" office:string-value="info@collegefund.org">
            <text:p>info@collegefund.org</text:p>
          </table:table-cell>
          <table:table-cell office:value-type="string" office:string-value="Cheryle A. Kennedy">
            <text:p>Cheryle A. Kennedy</text:p>
          </table:table-cell>
          <table:table-cell office:value-type="string" office:string-value="Provided scholarships to over 100,000 Indigenous students">
            <text:p>Provided scholarships to over 100,000 Indigenous students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Indigenous People's International">
            <text:p>Indigenous People's International</text:p>
          </table:table-cell>
          <table:table-cell office:value-type="string" office:string-value="International">
            <text:p>International</text:p>
          </table:table-cell>
          <table:table-cell office:value-type="string" office:string-value="Advocacy Network">
            <text:p>Advocacy Network</text:p>
          </table:table-cell>
          <table:table-cell office:value-type="float" office:value="2009">
            <text:p>2009</text:p>
          </table:table-cell>
          <table:table-cell office:value-type="string" office:string-value="www.indigenouspeoplesinternational.org">
            <text:p>www.indigenouspeoplesinternational.org</text:p>
          </table:table-cell>
          <table:table-cell office:value-type="string" office:string-value="contact@indigenouspeoplesinternational.org">
            <text:p>contact@indigenouspeoplesinternational.org</text:p>
          </table:table-cell>
          <table:table-cell office:value-type="string" office:string-value="Lisa M. B. Phen">
            <text:p>Lisa M. B. Phen</text:p>
          </table:table-cell>
          <table:table-cell office:value-type="string" office:string-value="Global advocacy for Indigenous sovereignty">
            <text:p>Global advocacy for Indigenous sovereignty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Aboriginal Children's Television Network">
            <text:p>Aboriginal Children's Television Network</text:p>
          </table:table-cell>
          <table:table-cell office:value-type="string" office:string-value="Canada">
            <text:p>Canada</text:p>
          </table:table-cell>
          <table:table-cell office:value-type="string" office:string-value="Media">
            <text:p>Media</text:p>
          </table:table-cell>
          <table:table-cell office:value-type="float" office:value="1995">
            <text:p>1995</text:p>
          </table:table-cell>
          <table:table-cell office:value-type="string" office:string-value="www.actv.ca">
            <text:p>www.actv.ca</text:p>
          </table:table-cell>
          <table:table-cell office:value-type="string" office:string-value="info@actv.ca">
            <text:p>info@actv.ca</text:p>
          </table:table-cell>
          <table:table-cell office:value-type="string" office:string-value="David E. Tso">
            <text:p>David E. Tso</text:p>
          </table:table-cell>
          <table:table-cell office:value-type="string" office:string-value="Enhanced representation of Indigenous children in media">
            <text:p>Enhanced representation of Indigenous children in media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Indian Community School of Milwaukee">
            <text:p>Indian Community School of Milwaukee</text:p>
          </table:table-cell>
          <table:table-cell office:value-type="string" office:string-value="USA">
            <text:p>USA</text:p>
          </table:table-cell>
          <table:table-cell office:value-type="string" office:string-value="Education">
            <text:p>Education</text:p>
          </table:table-cell>
          <table:table-cell office:value-type="float" office:value="2000">
            <text:p>2000</text:p>
          </table:table-cell>
          <table:table-cell office:value-type="string" office:string-value="www.ics-mke.org">
            <text:p>www.ics-mke.org</text:p>
          </table:table-cell>
          <table:table-cell office:value-type="string" office:string-value="info@ics-mke.org">
            <text:p>info@ics-mke.org</text:p>
          </table:table-cell>
          <table:table-cell office:value-type="string" office:string-value="Nick A. Vanderpool">
            <text:p>Nick A. Vanderpool</text:p>
          </table:table-cell>
          <table:table-cell office:value-type="string" office:string-value="Fostered Indigenous education and cultural identity">
            <text:p>Fostered Indigenous education and cultural identity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14th Native American Forum">
            <text:p>14th Native American Forum</text:p>
          </table:table-cell>
          <table:table-cell office:value-type="string" office:string-value="USA">
            <text:p>USA</text:p>
          </table:table-cell>
          <table:table-cell office:value-type="string" office:string-value="Cultural Engagement">
            <text:p>Cultural Engagement</text:p>
          </table:table-cell>
          <table:table-cell office:value-type="float" office:value="2018">
            <text:p>2018</text:p>
          </table:table-cell>
          <table:table-cell office:value-type="string" office:string-value="www.nativeamericanforum.org">
            <text:p>www.nativeamericanforum.org</text:p>
          </table:table-cell>
          <table:table-cell office:value-type="string" office:string-value="info@nativeamericanforum.org">
            <text:p>info@nativeamericanforum.org</text:p>
          </table:table-cell>
          <table:table-cell office:value-type="string" office:string-value="Leona R. Celestine">
            <text:p>Leona R. Celestine</text:p>
          </table:table-cell>
          <table:table-cell office:value-type="string" office:string-value="Annual gathering to discuss cultural issues">
            <text:p>Annual gathering to discuss cultural issues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Indigenous Peoples' Health Equity Coalition">
            <text:p>Indigenous Peoples' Health Equity Coalition</text:p>
          </table:table-cell>
          <table:table-cell office:value-type="string" office:string-value="USA">
            <text:p>USA</text:p>
          </table:table-cell>
          <table:table-cell office:value-type="string" office:string-value="Healthcare">
            <text:p>Healthcare</text:p>
          </table:table-cell>
          <table:table-cell office:value-type="float" office:value="2013">
            <text:p>2013</text:p>
          </table:table-cell>
          <table:table-cell office:value-type="string" office:string-value="www.iphc.org">
            <text:p>www.iphc.org</text:p>
          </table:table-cell>
          <table:table-cell office:value-type="string" office:string-value="info@iphc.org">
            <text:p>info@iphc.org</text:p>
          </table:table-cell>
          <table:table-cell office:value-type="string" office:string-value="Mary J. R. Little">
            <text:p>Mary J. R. Little</text:p>
          </table:table-cell>
          <table:table-cell office:value-type="string" office:string-value="Initiatives to improve health outcomes for Indigenous peoples">
            <text:p>Initiatives to improve health outcomes for Indigenous peoples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North American Indigenous College Fund">
            <text:p>North American Indigenous College Fund</text:p>
          </table:table-cell>
          <table:table-cell office:value-type="string" office:string-value="USA">
            <text:p>USA</text:p>
          </table:table-cell>
          <table:table-cell office:value-type="string" office:string-value="Education">
            <text:p>Education</text:p>
          </table:table-cell>
          <table:table-cell office:value-type="float" office:value="1993">
            <text:p>1993</text:p>
          </table:table-cell>
          <table:table-cell office:value-type="string" office:string-value="www.naicfund.org">
            <text:p>www.naicfund.org</text:p>
          </table:table-cell>
          <table:table-cell office:value-type="string" office:string-value="info@naicfund.org">
            <text:p>info@naicfund.org</text:p>
          </table:table-cell>
          <table:table-cell office:value-type="string" office:string-value="Nancy E. Travis">
            <text:p>Nancy E. Travis</text:p>
          </table:table-cell>
          <table:table-cell office:value-type="string" office:string-value="Support for funding Indigenous higher education">
            <text:p>Support for funding Indigenous higher education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Council on American-Islamic Relations">
            <text:p>Council on American-Islamic Relations</text:p>
          </table:table-cell>
          <table:table-cell office:value-type="string" office:string-value="USA">
            <text:p>USA</text:p>
          </table:table-cell>
          <table:table-cell office:value-type="string" office:string-value="Civil Rights">
            <text:p>Civil Rights</text:p>
          </table:table-cell>
          <table:table-cell office:value-type="float" office:value="1994">
            <text:p>1994</text:p>
          </table:table-cell>
          <table:table-cell office:value-type="string" office:string-value="www.cair.com">
            <text:p>www.cair.com</text:p>
          </table:table-cell>
          <table:table-cell office:value-type="string" office:string-value="info@cair.com">
            <text:p>info@cair.com</text:p>
          </table:table-cell>
          <table:table-cell office:value-type="string" office:string-value="Nihad Awad">
            <text:p>Nihad Awad</text:p>
          </table:table-cell>
          <table:table-cell office:value-type="string" office:string-value="Advocates for the rights of Muslim Indigenous Americans">
            <text:p>Advocates for the rights of Muslim Indigenous Americans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Indigenous Heritage Month">
            <text:p>Indigenous Heritage Month</text:p>
          </table:table-cell>
          <table:table-cell office:value-type="string" office:string-value="USA">
            <text:p>USA</text:p>
          </table:table-cell>
          <table:table-cell office:value-type="string" office:string-value="Cultural Awareness">
            <text:p>Cultural Awareness</text:p>
          </table:table-cell>
          <table:table-cell office:value-type="float" office:value="2016">
            <text:p>2016</text:p>
          </table:table-cell>
          <table:table-cell office:value-type="string" office:string-value="www.indigenousheritagemonth.org">
            <text:p>www.indigenousheritagemonth.org</text:p>
          </table:table-cell>
          <table:table-cell office:value-type="string" office:string-value="info@indigenousheritagemonth.org">
            <text:p>info@indigenousheritagemonth.org</text:p>
          </table:table-cell>
          <table:table-cell office:value-type="string" office:string-value="Thomas P. Jones">
            <text:p>Thomas P. Jones</text:p>
          </table:table-cell>
          <table:table-cell office:value-type="string" office:string-value="Celebrate Indigenous cultures month each November">
            <text:p>Celebrate Indigenous cultures month each November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National Indian Education Association">
            <text:p>National Indian Education Association</text:p>
          </table:table-cell>
          <table:table-cell office:value-type="string" office:string-value="USA">
            <text:p>USA</text:p>
          </table:table-cell>
          <table:table-cell office:value-type="string" office:string-value="Education Advocacy">
            <text:p>Education Advocacy</text:p>
          </table:table-cell>
          <table:table-cell office:value-type="float" office:value="1970">
            <text:p>1970</text:p>
          </table:table-cell>
          <table:table-cell office:value-type="string" office:string-value="www.niea.org">
            <text:p>www.niea.org</text:p>
          </table:table-cell>
          <table:table-cell office:value-type="string" office:string-value="info@niea.org">
            <text:p>info@niea.org</text:p>
          </table:table-cell>
          <table:table-cell office:value-type="string" office:string-value="Melissa A. Johnson">
            <text:p>Melissa A. Johnson</text:p>
          </table:table-cell>
          <table:table-cell office:value-type="string" office:string-value="Improving educational opportunities for Native students">
            <text:p>Improving educational opportunities for Native students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Southeast Alaska Indigenous Cultural Alliance">
            <text:p>Southeast Alaska Indigenous Cultural Alliance</text:p>
          </table:table-cell>
          <table:table-cell office:value-type="string" office:string-value="USA">
            <text:p>USA</text:p>
          </table:table-cell>
          <table:table-cell office:value-type="string" office:string-value="Cultural Preservation">
            <text:p>Cultural Preservation</text:p>
          </table:table-cell>
          <table:table-cell office:value-type="float" office:value="2006">
            <text:p>2006</text:p>
          </table:table-cell>
          <table:table-cell office:value-type="string" office:string-value="www.seacla.org">
            <text:p>www.seacla.org</text:p>
          </table:table-cell>
          <table:table-cell office:value-type="string" office:string-value="info@seacla.org">
            <text:p>info@seacla.org</text:p>
          </table:table-cell>
          <table:table-cell office:value-type="string" office:string-value="Jordan K. Allen">
            <text:p>Jordan K. Allen</text:p>
          </table:table-cell>
          <table:table-cell office:value-type="string" office:string-value="Preserved traditional practices among Indigenous communities">
            <text:p>Preserved traditional practices among Indigenous communities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Indigenous Youth Council">
            <text:p>Indigenous Youth Council</text:p>
          </table:table-cell>
          <table:table-cell office:value-type="string" office:string-value="Canada">
            <text:p>Canada</text:p>
          </table:table-cell>
          <table:table-cell office:value-type="string" office:string-value="Youth Advocacy">
            <text:p>Youth Advocacy</text:p>
          </table:table-cell>
          <table:table-cell office:value-type="float" office:value="2015">
            <text:p>2015</text:p>
          </table:table-cell>
          <table:table-cell office:value-type="string" office:string-value="www.indigenousyouthcouncil.ca">
            <text:p>www.indigenousyouthcouncil.ca</text:p>
          </table:table-cell>
          <table:table-cell office:value-type="string" office:string-value="info@iyc.ca">
            <text:p>info@iyc.ca</text:p>
          </table:table-cell>
          <table:table-cell office:value-type="string" office:string-value="Sophie Belleau">
            <text:p>Sophie Belleau</text:p>
          </table:table-cell>
          <table:table-cell office:value-type="string" office:string-value="Mobilized Indigenous youth towards advocacy">
            <text:p>Mobilized Indigenous youth towards advocacy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UN Permanent Forum on Indigenous Issues">
            <text:p>UN Permanent Forum on Indigenous Issues</text:p>
          </table:table-cell>
          <table:table-cell office:value-type="string" office:string-value="Global">
            <text:p>Global</text:p>
          </table:table-cell>
          <table:table-cell office:value-type="string" office:string-value="Human Rights">
            <text:p>Human Rights</text:p>
          </table:table-cell>
          <table:table-cell office:value-type="float" office:value="2000">
            <text:p>2000</text:p>
          </table:table-cell>
          <table:table-cell office:value-type="string" office:string-value="www.un.org/indigenous">
            <text:p>www.un.org/indigenous</text:p>
          </table:table-cell>
          <table:table-cell office:value-type="string" office:string-value="pfii@un.org">
            <text:p>pfii@un.org</text:p>
          </table:table-cell>
          <table:table-cell office:value-type="string" office:string-value="Julianna G. Parizer">
            <text:p>Julianna G. Parizer</text:p>
          </table:table-cell>
          <table:table-cell office:value-type="string" office:string-value="Created a platform for Indigenous views at the UN">
            <text:p>Created a platform for Indigenous views at the UN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Indigenous Society for the Prevention of Cruelty to Animals">
            <text:p>Indigenous Society for the Prevention of Cruelty to Animals</text:p>
          </table:table-cell>
          <table:table-cell office:value-type="string" office:string-value="Global">
            <text:p>Global</text:p>
          </table:table-cell>
          <table:table-cell office:value-type="string" office:string-value="Animal Rights">
            <text:p>Animal Rights</text:p>
          </table:table-cell>
          <table:table-cell office:value-type="float" office:value="2014">
            <text:p>2014</text:p>
          </table:table-cell>
          <table:table-cell office:value-type="string" office:string-value="www.ispca.org">
            <text:p>www.ispca.org</text:p>
          </table:table-cell>
          <table:table-cell office:value-type="string" office:string-value="info@ispca.org">
            <text:p>info@ispca.org</text:p>
          </table:table-cell>
          <table:table-cell office:value-type="string" office:string-value="Garnett P. McKenzie">
            <text:p>Garnett P. McKenzie</text:p>
          </table:table-cell>
          <table:table-cell office:value-type="string" office:string-value="Promoted animal rights awareness in Indigenous communities">
            <text:p>Promoted animal rights awareness in Indigenous communities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Intertribal Friendship House">
            <text:p>Intertribal Friendship House</text:p>
          </table:table-cell>
          <table:table-cell office:value-type="string" office:string-value="USA">
            <text:p>USA</text:p>
          </table:table-cell>
          <table:table-cell office:value-type="string" office:string-value="Cultural Center">
            <text:p>Cultural Center</text:p>
          </table:table-cell>
          <table:table-cell office:value-type="float" office:value="1963">
            <text:p>1963</text:p>
          </table:table-cell>
          <table:table-cell office:value-type="string" office:string-value="www.ifhb.com">
            <text:p>www.ifhb.com</text:p>
          </table:table-cell>
          <table:table-cell office:value-type="string" office:string-value="info@ifhb.com">
            <text:p>info@ifhb.com</text:p>
          </table:table-cell>
          <table:table-cell office:value-type="string" office:string-value="Dora Billings">
            <text:p>Dora Billings</text:p>
          </table:table-cell>
          <table:table-cell office:value-type="string" office:string-value="Provided cultural resources and programs for Natives">
            <text:p>Provided cultural resources and programs for Natives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Canada's Truth and Reconciliation Commission">
            <text:p>Canada's Truth and Reconciliation Commission</text:p>
          </table:table-cell>
          <table:table-cell office:value-type="string" office:string-value="Canada">
            <text:p>Canada</text:p>
          </table:table-cell>
          <table:table-cell office:value-type="string" office:string-value="Reconciliation">
            <text:p>Reconciliation</text:p>
          </table:table-cell>
          <table:table-cell office:value-type="float" office:value="2008">
            <text:p>2008</text:p>
          </table:table-cell>
          <table:table-cell office:value-type="string" office:string-value="www.trc.ca">
            <text:p>www.trc.ca</text:p>
          </table:table-cell>
          <table:table-cell office:value-type="string" office:string-value="info@trc.ca">
            <text:p>info@trc.ca</text:p>
          </table:table-cell>
          <table:table-cell office:value-type="string" office:string-value="Marie Wilson">
            <text:p>Marie Wilson</text:p>
          </table:table-cell>
          <table:table-cell office:value-type="string" office:string-value="Response to the legacy of residential schools for Indigenous peoples">
            <text:p>Response to the legacy of residential schools for Indigenous peoples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Aboriginal Arts Collective">
            <text:p>Aboriginal Arts Collective</text:p>
          </table:table-cell>
          <table:table-cell office:value-type="string" office:string-value="Canada">
            <text:p>Canada</text:p>
          </table:table-cell>
          <table:table-cell office:value-type="string" office:string-value="Arts Advocacy">
            <text:p>Arts Advocacy</text:p>
          </table:table-cell>
          <table:table-cell office:value-type="float" office:value="1995">
            <text:p>1995</text:p>
          </table:table-cell>
          <table:table-cell office:value-type="string" office:string-value="www.aac.ca">
            <text:p>www.aac.ca</text:p>
          </table:table-cell>
          <table:table-cell office:value-type="string" office:string-value="info@aac.ca">
            <text:p>info@aac.ca</text:p>
          </table:table-cell>
          <table:table-cell office:value-type="string" office:string-value="Sarah B. Bear">
            <text:p>Sarah B. Bear</text:p>
          </table:table-cell>
          <table:table-cell office:value-type="string" office:string-value="Promoted Indigenous arts in mainstream culture">
            <text:p>Promoted Indigenous arts in mainstream culture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National Indian Gaming Association">
            <text:p>National Indian Gaming Association</text:p>
          </table:table-cell>
          <table:table-cell office:value-type="string" office:string-value="USA">
            <text:p>USA</text:p>
          </table:table-cell>
          <table:table-cell office:value-type="string" office:string-value="Economic Development">
            <text:p>Economic Development</text:p>
          </table:table-cell>
          <table:table-cell office:value-type="float" office:value="1985">
            <text:p>1985</text:p>
          </table:table-cell>
          <table:table-cell office:value-type="string" office:string-value="www.niga.com">
            <text:p>www.niga.com</text:p>
          </table:table-cell>
          <table:table-cell office:value-type="string" office:string-value="info@niga.com">
            <text:p>info@niga.com</text:p>
          </table:table-cell>
          <table:table-cell office:value-type="string" office:string-value="Ernie Stevens Jr.">
            <text:p>Ernie Stevens Jr.</text:p>
          </table:table-cell>
          <table:table-cell office:value-type="string" office:string-value="Supported economic development through gaming">
            <text:p>Supported economic development through gaming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Native American Journalists Association">
            <text:p>Native American Journalists Association</text:p>
          </table:table-cell>
          <table:table-cell office:value-type="string" office:string-value="USA">
            <text:p>USA</text:p>
          </table:table-cell>
          <table:table-cell office:value-type="string" office:string-value="Media Advocacy">
            <text:p>Media Advocacy</text:p>
          </table:table-cell>
          <table:table-cell office:value-type="float" office:value="1990">
            <text:p>1990</text:p>
          </table:table-cell>
          <table:table-cell office:value-type="string" office:string-value="www.naja.com">
            <text:p>www.naja.com</text:p>
          </table:table-cell>
          <table:table-cell office:value-type="string" office:string-value="info@naja.com">
            <text:p>info@naja.com</text:p>
          </table:table-cell>
          <table:table-cell office:value-type="string" office:string-value="Ruth J. H. K. Loftis">
            <text:p>Ruth J. H. K. Loftis</text:p>
          </table:table-cell>
          <table:table-cell office:value-type="string" office:string-value="Empowered Native American journalists and media professionals">
            <text:p>Empowered Native American journalists and media professionals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National Council on Indian Opportunity">
            <text:p>National Council on Indian Opportunity</text:p>
          </table:table-cell>
          <table:table-cell office:value-type="string" office:string-value="USA">
            <text:p>USA</text:p>
          </table:table-cell>
          <table:table-cell office:value-type="string" office:string-value="Economic Opportunity">
            <text:p>Economic Opportunity</text:p>
          </table:table-cell>
          <table:table-cell office:value-type="float" office:value="1970">
            <text:p>1970</text:p>
          </table:table-cell>
          <table:table-cell office:value-type="string" office:string-value="www.ncai.org">
            <text:p>www.ncai.org</text:p>
          </table:table-cell>
          <table:table-cell office:value-type="string" office:string-value="info@ncai.org">
            <text:p>info@ncai.org</text:p>
          </table:table-cell>
          <table:table-cell office:value-type="string" office:string-value="Brett G. Hinton">
            <text:p>Brett G. Hinton</text:p>
          </table:table-cell>
          <table:table-cell office:value-type="string" office:string-value="Promoted economic development opportunities for tribal nations">
            <text:p>Promoted economic development opportunities for tribal nations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Indigenous Blockchain Consortium">
            <text:p>Indigenous Blockchain Consortium</text:p>
          </table:table-cell>
          <table:table-cell office:value-type="string" office:string-value="Global">
            <text:p>Global</text:p>
          </table:table-cell>
          <table:table-cell office:value-type="string" office:string-value="Technology Equity">
            <text:p>Technology Equity</text:p>
          </table:table-cell>
          <table:table-cell office:value-type="float" office:value="2019">
            <text:p>2019</text:p>
          </table:table-cell>
          <table:table-cell office:value-type="string" office:string-value="www.ibc.org">
            <text:p>www.ibc.org</text:p>
          </table:table-cell>
          <table:table-cell office:value-type="string" office:string-value="info@ibc.org">
            <text:p>info@ibc.org</text:p>
          </table:table-cell>
          <table:table-cell office:value-type="string" office:string-value="Tyler R. Bluehawk">
            <text:p>Tyler R. Bluehawk</text:p>
          </table:table-cell>
          <table:table-cell office:value-type="string" office:string-value="Utilized blockchain technology for Indigenous rights">
            <text:p>Utilized blockchain technology for Indigenous rights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Native American Rights Fund">
            <text:p>Native American Rights Fund</text:p>
          </table:table-cell>
          <table:table-cell office:value-type="string" office:string-value="USA">
            <text:p>USA</text:p>
          </table:table-cell>
          <table:table-cell office:value-type="string" office:string-value="Legal Advocacy">
            <text:p>Legal Advocacy</text:p>
          </table:table-cell>
          <table:table-cell office:value-type="float" office:value="1970">
            <text:p>1970</text:p>
          </table:table-cell>
          <table:table-cell office:value-type="string" office:string-value="www.narf.org">
            <text:p>www.narf.org</text:p>
          </table:table-cell>
          <table:table-cell office:value-type="string" office:string-value="info@narf.org">
            <text:p>info@narf.org</text:p>
          </table:table-cell>
          <table:table-cell office:value-type="string" office:string-value="John Echohawk">
            <text:p>John Echohawk</text:p>
          </table:table-cell>
          <table:table-cell office:value-type="string" office:string-value="Legal representation for tribes in federal court">
            <text:p>Legal representation for tribes in federal court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World Indigenous Nations Higher Education Consortium">
            <text:p>World Indigenous Nations Higher Education Consortium</text:p>
          </table:table-cell>
          <table:table-cell office:value-type="string" office:string-value="Global">
            <text:p>Global</text:p>
          </table:table-cell>
          <table:table-cell office:value-type="string" office:string-value="Education">
            <text:p>Education</text:p>
          </table:table-cell>
          <table:table-cell office:value-type="float" office:value="2008">
            <text:p>2008</text:p>
          </table:table-cell>
          <table:table-cell office:value-type="string" office:string-value="www.winhc.org">
            <text:p>www.winhc.org</text:p>
          </table:table-cell>
          <table:table-cell office:value-type="string" office:string-value="info@winhc.org">
            <text:p>info@winhc.org</text:p>
          </table:table-cell>
          <table:table-cell office:value-type="string" office:string-value="Patricia T. Wilson">
            <text:p>Patricia T. Wilson</text:p>
          </table:table-cell>
          <table:table-cell office:value-type="string" office:string-value="Advocated for Indigenous higher education initiatives">
            <text:p>Advocated for Indigenous higher education initiatives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Indigenous Cultural Preservation Alliance">
            <text:p>Indigenous Cultural Preservation Alliance</text:p>
          </table:table-cell>
          <table:table-cell office:value-type="string" office:string-value="USA">
            <text:p>USA</text:p>
          </table:table-cell>
          <table:table-cell office:value-type="string" office:string-value="Cultural Heritage">
            <text:p>Cultural Heritage</text:p>
          </table:table-cell>
          <table:table-cell office:value-type="float" office:value="2012">
            <text:p>2012</text:p>
          </table:table-cell>
          <table:table-cell office:value-type="string" office:string-value="www.icpa.org">
            <text:p>www.icpa.org</text:p>
          </table:table-cell>
          <table:table-cell office:value-type="string" office:string-value="info@icpa.org">
            <text:p>info@icpa.org</text:p>
          </table:table-cell>
          <table:table-cell office:value-type="string" office:string-value="Elena Soto">
            <text:p>Elena Soto</text:p>
          </table:table-cell>
          <table:table-cell office:value-type="string" office:string-value="Advocated for the preservation of Indigenous languages">
            <text:p>Advocated for the preservation of Indigenous languages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Sapoty Indigenous Collective">
            <text:p>Sapoty Indigenous Collective</text:p>
          </table:table-cell>
          <table:table-cell office:value-type="string" office:string-value="USA">
            <text:p>USA</text:p>
          </table:table-cell>
          <table:table-cell office:value-type="string" office:string-value="Community Empowerment">
            <text:p>Community Empowerment</text:p>
          </table:table-cell>
          <table:table-cell office:value-type="float" office:value="2015">
            <text:p>2015</text:p>
          </table:table-cell>
          <table:table-cell office:value-type="string" office:string-value="www.sapoty.org">
            <text:p>www.sapoty.org</text:p>
          </table:table-cell>
          <table:table-cell office:value-type="string" office:string-value="info@sapoty.org">
            <text:p>info@sapoty.org</text:p>
          </table:table-cell>
          <table:table-cell office:value-type="string" office:string-value="Freddy Morrison">
            <text:p>Freddy Morrison</text:p>
          </table:table-cell>
          <table:table-cell office:value-type="string" office:string-value="Created programs for community-driven initiatives">
            <text:p>Created programs for community-driven initiatives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Council of Energy Resource Tribes">
            <text:p>Council of Energy Resource Tribes</text:p>
          </table:table-cell>
          <table:table-cell office:value-type="string" office:string-value="USA">
            <text:p>USA</text:p>
          </table:table-cell>
          <table:table-cell office:value-type="string" office:string-value="Energy Advocacy">
            <text:p>Energy Advocacy</text:p>
          </table:table-cell>
          <table:table-cell office:value-type="float" office:value="1975">
            <text:p>1975</text:p>
          </table:table-cell>
          <table:table-cell office:value-type="string" office:string-value="www.certredearth.org">
            <text:p>www.certredearth.org</text:p>
          </table:table-cell>
          <table:table-cell office:value-type="string" office:string-value="info@certredearth.org">
            <text:p>info@certredearth.org</text:p>
          </table:table-cell>
          <table:table-cell office:value-type="string" office:string-value="Jina S. R. K. Bailey">
            <text:p>Jina S. R. K. Bailey</text:p>
          </table:table-cell>
          <table:table-cell office:value-type="string" office:string-value="Advocated for tribal sovereignty in energy resource management">
            <text:p>Advocated for tribal sovereignty in energy resource management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Bernalillo County Indigenous Symposium">
            <text:p>Bernalillo County Indigenous Symposium</text:p>
          </table:table-cell>
          <table:table-cell office:value-type="string" office:string-value="USA">
            <text:p>USA</text:p>
          </table:table-cell>
          <table:table-cell office:value-type="string" office:string-value="Cultural Dialogue">
            <text:p>Cultural Dialogue</text:p>
          </table:table-cell>
          <table:table-cell office:value-type="float" office:value="2017">
            <text:p>2017</text:p>
          </table:table-cell>
          <table:table-cell office:value-type="string" office:string-value="www.bcforum.org">
            <text:p>www.bcforum.org</text:p>
          </table:table-cell>
          <table:table-cell office:value-type="string" office:string-value="info@bcforum.org">
            <text:p>info@bcforum.org</text:p>
          </table:table-cell>
          <table:table-cell office:value-type="string" office:string-value="Daniel Y. B. F. Smith">
            <text:p>Daniel Y. B. F. Smith</text:p>
          </table:table-cell>
          <table:table-cell office:value-type="string" office:string-value="Promoted cultural understanding through dialogues">
            <text:p>Promoted cultural understanding through dialogues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Nepal Indigenous Peoples Platform">
            <text:p>Nepal Indigenous Peoples Platform</text:p>
          </table:table-cell>
          <table:table-cell office:value-type="string" office:string-value="Nepal">
            <text:p>Nepal</text:p>
          </table:table-cell>
          <table:table-cell office:value-type="string" office:string-value="Cultural Rights">
            <text:p>Cultural Rights</text:p>
          </table:table-cell>
          <table:table-cell office:value-type="float" office:value="2012">
            <text:p>2012</text:p>
          </table:table-cell>
          <table:table-cell office:value-type="string" office:string-value="www.nipp.org">
            <text:p>www.nipp.org</text:p>
          </table:table-cell>
          <table:table-cell office:value-type="string" office:string-value="info@nipp.org">
            <text:p>info@nipp.org</text:p>
          </table:table-cell>
          <table:table-cell office:value-type="string" office:string-value="Anita B. Shahi">
            <text:p>Anita B. Shahi</text:p>
          </table:table-cell>
          <table:table-cell office:value-type="string" office:string-value="Advocated for the rights of Indigenous communities in Nepal">
            <text:p>Advocated for the rights of Indigenous communities in Nepal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Indigenous Peoples' Climate Justice Project">
            <text:p>Indigenous Peoples' Climate Justice Project</text:p>
          </table:table-cell>
          <table:table-cell office:value-type="string" office:string-value="Global">
            <text:p>Global</text:p>
          </table:table-cell>
          <table:table-cell office:value-type="string" office:string-value="Climate Advocacy">
            <text:p>Climate Advocacy</text:p>
          </table:table-cell>
          <table:table-cell office:value-type="float" office:value="2018">
            <text:p>2018</text:p>
          </table:table-cell>
          <table:table-cell office:value-type="string" office:string-value="www.ipcjproject.org">
            <text:p>www.ipcjproject.org</text:p>
          </table:table-cell>
          <table:table-cell office:value-type="string" office:string-value="info@ipcjproject.org">
            <text:p>info@ipcjproject.org</text:p>
          </table:table-cell>
          <table:table-cell office:value-type="string" office:string-value="Selena N. D. Finley">
            <text:p>Selena N. D. Finley</text:p>
          </table:table-cell>
          <table:table-cell office:value-type="string" office:string-value="Fought for climate justice for Indigenous territories">
            <text:p>Fought for climate justice for Indigenous territories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First Nations Technology Council">
            <text:p>First Nations Technology Council</text:p>
          </table:table-cell>
          <table:table-cell office:value-type="string" office:string-value="Canada">
            <text:p>Canada</text:p>
          </table:table-cell>
          <table:table-cell office:value-type="string" office:string-value="Technology Advocacy">
            <text:p>Technology Advocacy</text:p>
          </table:table-cell>
          <table:table-cell office:value-type="float" office:value="2016">
            <text:p>2016</text:p>
          </table:table-cell>
          <table:table-cell office:value-type="string" office:string-value="www.technologycouncil.ca">
            <text:p>www.technologycouncil.ca</text:p>
          </table:table-cell>
          <table:table-cell office:value-type="string" office:string-value="info@technologycouncil.ca">
            <text:p>info@technologycouncil.ca</text:p>
          </table:table-cell>
          <table:table-cell office:value-type="string" office:string-value="Tammy B. Grady">
            <text:p>Tammy B. Grady</text:p>
          </table:table-cell>
          <table:table-cell office:value-type="string" office:string-value="Enhanced digital access for Indigenous communities">
            <text:p>Enhanced digital access for Indigenous communities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United Confederation of Tribes">
            <text:p>United Confederation of Tribes</text:p>
          </table:table-cell>
          <table:table-cell office:value-type="string" office:string-value="USA">
            <text:p>USA</text:p>
          </table:table-cell>
          <table:table-cell office:value-type="string" office:string-value="Political Advocacy">
            <text:p>Political Advocacy</text:p>
          </table:table-cell>
          <table:table-cell office:value-type="float" office:value="2015">
            <text:p>2015</text:p>
          </table:table-cell>
          <table:table-cell office:value-type="string" office:string-value="www.unitedtribes.org">
            <text:p>www.unitedtribes.org</text:p>
          </table:table-cell>
          <table:table-cell office:value-type="string" office:string-value="info@unitedtribes.org">
            <text:p>info@unitedtribes.org</text:p>
          </table:table-cell>
          <table:table-cell office:value-type="string" office:string-value="Hank B. Joseph">
            <text:p>Hank B. Joseph</text:p>
          </table:table-cell>
          <table:table-cell office:value-type="string" office:string-value="Advocated for Indigenous representation in government">
            <text:p>Advocated for Indigenous representation in government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Various Indigenous Lawyers Network">
            <text:p>Various Indigenous Lawyers Network</text:p>
          </table:table-cell>
          <table:table-cell office:value-type="string" office:string-value="USA">
            <text:p>USA</text:p>
          </table:table-cell>
          <table:table-cell office:value-type="string" office:string-value="Legal Advocacy">
            <text:p>Legal Advocacy</text:p>
          </table:table-cell>
          <table:table-cell office:value-type="float" office:value="2014">
            <text:p>2014</text:p>
          </table:table-cell>
          <table:table-cell office:value-type="string" office:string-value="www.viln.org">
            <text:p>www.viln.org</text:p>
          </table:table-cell>
          <table:table-cell office:value-type="string" office:string-value="info@viln.org">
            <text:p>info@viln.org</text:p>
          </table:table-cell>
          <table:table-cell office:value-type="string" office:string-value="Robin E. White">
            <text:p>Robin E. White</text:p>
          </table:table-cell>
          <table:table-cell office:value-type="string" office:string-value="Networked Indigenous attorneys for collaborative advocacy">
            <text:p>Networked Indigenous attorneys for collaborative advocacy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International Indigenous Youth Summit">
            <text:p>International Indigenous Youth Summit</text:p>
          </table:table-cell>
          <table:table-cell office:value-type="string" office:string-value="Global">
            <text:p>Global</text:p>
          </table:table-cell>
          <table:table-cell office:value-type="string" office:string-value="Youth Leadership">
            <text:p>Youth Leadership</text:p>
          </table:table-cell>
          <table:table-cell office:value-type="float" office:value="2012">
            <text:p>2012</text:p>
          </table:table-cell>
          <table:table-cell office:value-type="string" office:string-value="www.indigenousyouthsummit.org">
            <text:p>www.indigenousyouthsummit.org</text:p>
          </table:table-cell>
          <table:table-cell office:value-type="string" office:string-value="info@indigenousyouthsummit.org">
            <text:p>info@indigenousyouthsummit.org</text:p>
          </table:table-cell>
          <table:table-cell office:value-type="string" office:string-value="Eliza R. Wright">
            <text:p>Eliza R. Wright</text:p>
          </table:table-cell>
          <table:table-cell office:value-type="string" office:string-value="Empowered Indigenous youth through skill-building">
            <text:p>Empowered Indigenous youth through skill-building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Council of Indigenous Peoples">
            <text:p>Council of Indigenous Peoples</text:p>
          </table:table-cell>
          <table:table-cell office:value-type="string" office:string-value="Taiwan">
            <text:p>Taiwan</text:p>
          </table:table-cell>
          <table:table-cell office:value-type="string" office:string-value="Rights Advocacy">
            <text:p>Rights Advocacy</text:p>
          </table:table-cell>
          <table:table-cell office:value-type="float" office:value="1995">
            <text:p>1995</text:p>
          </table:table-cell>
          <table:table-cell office:value-type="string" office:string-value="www.cip.tw">
            <text:p>www.cip.tw</text:p>
          </table:table-cell>
          <table:table-cell office:value-type="string" office:string-value="info@cip.tw">
            <text:p>info@cip.tw</text:p>
          </table:table-cell>
          <table:table-cell office:value-type="string" office:string-value="Huang Te-po">
            <text:p>Huang Te-po</text:p>
          </table:table-cell>
          <table:table-cell office:value-type="string" office:string-value="Civil rights advocacy for Taiwanese Indigenous peoples">
            <text:p>Civil rights advocacy for Taiwanese Indigenous peoples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First Nations Development Institute">
            <text:p>First Nations Development Institute</text:p>
          </table:table-cell>
          <table:table-cell office:value-type="string" office:string-value="USA">
            <text:p>USA</text:p>
          </table:table-cell>
          <table:table-cell office:value-type="string" office:string-value="Economic Development">
            <text:p>Economic Development</text:p>
          </table:table-cell>
          <table:table-cell office:value-type="float" office:value="1993">
            <text:p>1993</text:p>
          </table:table-cell>
          <table:table-cell office:value-type="string" office:string-value="www.firstnations.org">
            <text:p>www.firstnations.org</text:p>
          </table:table-cell>
          <table:table-cell office:value-type="string" office:string-value="info@firstnations.org">
            <text:p>info@firstnations.org</text:p>
          </table:table-cell>
          <table:table-cell office:value-type="string" office:string-value="Michael E. J. Roberts">
            <text:p>Michael E. J. Roberts</text:p>
          </table:table-cell>
          <table:table-cell office:value-type="string" office:string-value="Provided grants and resources for Indigenous economic development">
            <text:p>Provided grants and resources for Indigenous economic development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Indigenous Health Network">
            <text:p>Indigenous Health Network</text:p>
          </table:table-cell>
          <table:table-cell office:value-type="string" office:string-value="Australia">
            <text:p>Australia</text:p>
          </table:table-cell>
          <table:table-cell office:value-type="string" office:string-value="Healthcare">
            <text:p>Healthcare</text:p>
          </table:table-cell>
          <table:table-cell office:value-type="float" office:value="2010">
            <text:p>2010</text:p>
          </table:table-cell>
          <table:table-cell office:value-type="string" office:string-value="www.ihn.org.au">
            <text:p>www.ihn.org.au</text:p>
          </table:table-cell>
          <table:table-cell office:value-type="string" office:string-value="info@ihn.org.au">
            <text:p>info@ihn.org.au</text:p>
          </table:table-cell>
          <table:table-cell office:value-type="string" office:string-value="Sarah K. Miller">
            <text:p>Sarah K. Miller</text:p>
          </table:table-cell>
          <table:table-cell office:value-type="string" office:string-value="Improved health services in Indigenous communities">
            <text:p>Improved health services in Indigenous communities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Rural Indigenous Community Environment Fund">
            <text:p>Rural Indigenous Community Environment Fund</text:p>
          </table:table-cell>
          <table:table-cell office:value-type="string" office:string-value="USA">
            <text:p>USA</text:p>
          </table:table-cell>
          <table:table-cell office:value-type="string" office:string-value="Environmental Empowerment">
            <text:p>Environmental Empowerment</text:p>
          </table:table-cell>
          <table:table-cell office:value-type="float" office:value="2011">
            <text:p>2011</text:p>
          </table:table-cell>
          <table:table-cell office:value-type="string" office:string-value="www.ricfund.org">
            <text:p>www.ricfund.org</text:p>
          </table:table-cell>
          <table:table-cell office:value-type="string" office:string-value="info@ricfund.org">
            <text:p>info@ricfund.org</text:p>
          </table:table-cell>
          <table:table-cell office:value-type="string" office:string-value="Linda K. T. Garcia">
            <text:p>Linda K. T. Garcia</text:p>
          </table:table-cell>
          <table:table-cell office:value-type="string" office:string-value="Supported sustainable environmental projects in rural areas">
            <text:p>Supported sustainable environmental projects in rural areas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Indian Child Welfare Act Coalition">
            <text:p>Indian Child Welfare Act Coalition</text:p>
          </table:table-cell>
          <table:table-cell office:value-type="string" office:string-value="USA">
            <text:p>USA</text:p>
          </table:table-cell>
          <table:table-cell office:value-type="string" office:string-value="Child Welfare">
            <text:p>Child Welfare</text:p>
          </table:table-cell>
          <table:table-cell office:value-type="float" office:value="2008">
            <text:p>2008</text:p>
          </table:table-cell>
          <table:table-cell office:value-type="string" office:string-value="www.icwac.org">
            <text:p>www.icwac.org</text:p>
          </table:table-cell>
          <table:table-cell office:value-type="string" office:string-value="info@icwac.org">
            <text:p>info@icwac.org</text:p>
          </table:table-cell>
          <table:table-cell office:value-type="string" office:string-value="James H. Rabbit">
            <text:p>James H. Rabbit</text:p>
          </table:table-cell>
          <table:table-cell office:value-type="string" office:string-value="Focused on protecting Indian children and families">
            <text:p>Focused on protecting Indian children and families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Indigenous Peoples' Resource Network">
            <text:p>Indigenous Peoples' Resource Network</text:p>
          </table:table-cell>
          <table:table-cell office:value-type="string" office:string-value="Global">
            <text:p>Global</text:p>
          </table:table-cell>
          <table:table-cell office:value-type="string" office:string-value="Resource Rights">
            <text:p>Resource Rights</text:p>
          </table:table-cell>
          <table:table-cell office:value-type="float" office:value="1998">
            <text:p>1998</text:p>
          </table:table-cell>
          <table:table-cell office:value-type="string" office:string-value="www.iprn.org">
            <text:p>www.iprn.org</text:p>
          </table:table-cell>
          <table:table-cell office:value-type="string" office:string-value="info@iprn.org">
            <text:p>info@iprn.org</text:p>
          </table:table-cell>
          <table:table-cell office:value-type="string" office:string-value="Oliver Q. Ramos">
            <text:p>Oliver Q. Ramos</text:p>
          </table:table-cell>
          <table:table-cell office:value-type="string" office:string-value="Documented resource rights of Indigenous communities">
            <text:p>Documented resource rights of Indigenous communities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Native American History Preservation Society">
            <text:p>Native American History Preservation Society</text:p>
          </table:table-cell>
          <table:table-cell office:value-type="string" office:string-value="USA">
            <text:p>USA</text:p>
          </table:table-cell>
          <table:table-cell office:value-type="string" office:string-value="Historical Advocacy">
            <text:p>Historical Advocacy</text:p>
          </table:table-cell>
          <table:table-cell office:value-type="float" office:value="2011">
            <text:p>2011</text:p>
          </table:table-cell>
          <table:table-cell office:value-type="string" office:string-value="www.nahps.org">
            <text:p>www.nahps.org</text:p>
          </table:table-cell>
          <table:table-cell office:value-type="string" office:string-value="info@nahps.org">
            <text:p>info@nahps.org</text:p>
          </table:table-cell>
          <table:table-cell office:value-type="string" office:string-value="Samuel D. Crow">
            <text:p>Samuel D. Crow</text:p>
          </table:table-cell>
          <table:table-cell office:value-type="string" office:string-value="Preserved historical sites significant to Indigenous cultures">
            <text:p>Preserved historical sites significant to Indigenous cultures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Māori Council">
            <text:p>Māori Council</text:p>
          </table:table-cell>
          <table:table-cell office:value-type="string" office:string-value="New Zealand">
            <text:p>New Zealand</text:p>
          </table:table-cell>
          <table:table-cell office:value-type="string" office:string-value="Māori Rights">
            <text:p>Māori Rights</text:p>
          </table:table-cell>
          <table:table-cell office:value-type="float" office:value="1961">
            <text:p>1961</text:p>
          </table:table-cell>
          <table:table-cell office:value-type="string" office:string-value="www.maoricouncil.com">
            <text:p>www.maoricouncil.com</text:p>
          </table:table-cell>
          <table:table-cell office:value-type="string" office:string-value="info@maoricouncil.com">
            <text:p>info@maoricouncil.com</text:p>
          </table:table-cell>
          <table:table-cell office:value-type="string" office:string-value="Dame Joan Metge">
            <text:p>Dame Joan Metge</text:p>
          </table:table-cell>
          <table:table-cell office:value-type="string" office:string-value="Advocated for Māori rights under the Treaty of Waitangi">
            <text:p>Advocated for Māori rights under the Treaty of Waitangi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National Indigenous Hockey Championships">
            <text:p>National Indigenous Hockey Championships</text:p>
          </table:table-cell>
          <table:table-cell office:value-type="string" office:string-value="Australia">
            <text:p>Australia</text:p>
          </table:table-cell>
          <table:table-cell office:value-type="string" office:string-value="Sports Advocacy">
            <text:p>Sports Advocacy</text:p>
          </table:table-cell>
          <table:table-cell office:value-type="float" office:value="2017">
            <text:p>2017</text:p>
          </table:table-cell>
          <table:table-cell office:value-type="string" office:string-value="www.nihc.com.au">
            <text:p>www.nihc.com.au</text:p>
          </table:table-cell>
          <table:table-cell office:value-type="string" office:string-value="info@nihc.com.au">
            <text:p>info@nihc.com.au</text:p>
          </table:table-cell>
          <table:table-cell office:value-type="string" office:string-value="Colin Medley">
            <text:p>Colin Medley</text:p>
          </table:table-cell>
          <table:table-cell office:value-type="string" office:string-value="Promoted Indigenous participation in sports through events">
            <text:p>Promoted Indigenous participation in sports through events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Indigenous Youth Leadership Conference">
            <text:p>Indigenous Youth Leadership Conference</text:p>
          </table:table-cell>
          <table:table-cell office:value-type="string" office:string-value="USA">
            <text:p>USA</text:p>
          </table:table-cell>
          <table:table-cell office:value-type="string" office:string-value="Youth Empowerment">
            <text:p>Youth Empowerment</text:p>
          </table:table-cell>
          <table:table-cell office:value-type="float" office:value="2015">
            <text:p>2015</text:p>
          </table:table-cell>
          <table:table-cell office:value-type="string" office:string-value="www.iylead.com">
            <text:p>www.iylead.com</text:p>
          </table:table-cell>
          <table:table-cell office:value-type="string" office:string-value="info@iylead.com">
            <text:p>info@iylead.com</text:p>
          </table:table-cell>
          <table:table-cell office:value-type="string" office:string-value="Jordan W. Hill">
            <text:p>Jordan W. Hill</text:p>
          </table:table-cell>
          <table:table-cell office:value-type="string" office:string-value="Empowered young leaders through mentorship">
            <text:p>Empowered young leaders through mentorship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Indigenous Storytellers Alliance">
            <text:p>Indigenous Storytellers Alliance</text:p>
          </table:table-cell>
          <table:table-cell office:value-type="string" office:string-value="Global">
            <text:p>Global</text:p>
          </table:table-cell>
          <table:table-cell office:value-type="string" office:string-value="Cultural Preservation">
            <text:p>Cultural Preservation</text:p>
          </table:table-cell>
          <table:table-cell office:value-type="float" office:value="2012">
            <text:p>2012</text:p>
          </table:table-cell>
          <table:table-cell office:value-type="string" office:string-value="www.storytellersalliance.org">
            <text:p>www.storytellersalliance.org</text:p>
          </table:table-cell>
          <table:table-cell office:value-type="string" office:string-value="info@storytellersalliance.org">
            <text:p>info@storytellersalliance.org</text:p>
          </table:table-cell>
          <table:table-cell office:value-type="string" office:string-value="Ella Q. Marsh">
            <text:p>Ella Q. Marsh</text:p>
          </table:table-cell>
          <table:table-cell office:value-type="string" office:string-value="Promoted storytelling traditions across Indigenous communities">
            <text:p>Promoted storytelling traditions across Indigenous communities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International Indigenous Rights Forum">
            <text:p>International Indigenous Rights Forum</text:p>
          </table:table-cell>
          <table:table-cell office:value-type="string" office:string-value="Global">
            <text:p>Global</text:p>
          </table:table-cell>
          <table:table-cell office:value-type="string" office:string-value="Human Rights Advocacy">
            <text:p>Human Rights Advocacy</text:p>
          </table:table-cell>
          <table:table-cell office:value-type="float" office:value="2000">
            <text:p>2000</text:p>
          </table:table-cell>
          <table:table-cell office:value-type="string" office:string-value="www.iirf.org">
            <text:p>www.iirf.org</text:p>
          </table:table-cell>
          <table:table-cell office:value-type="string" office:string-value="info@iirf.org">
            <text:p>info@iirf.org</text:p>
          </table:table-cell>
          <table:table-cell office:value-type="string" office:string-value="Elvira D. Wood">
            <text:p>Elvira D. Wood</text:p>
          </table:table-cell>
          <table:table-cell office:value-type="string" office:string-value="Focused on global Indigenous rights discussions">
            <text:p>Focused on global Indigenous rights discussions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Native American Fishing Rights Coalition">
            <text:p>Native American Fishing Rights Coalition</text:p>
          </table:table-cell>
          <table:table-cell office:value-type="string" office:string-value="USA">
            <text:p>USA</text:p>
          </table:table-cell>
          <table:table-cell office:value-type="string" office:string-value="Environmental Justice">
            <text:p>Environmental Justice</text:p>
          </table:table-cell>
          <table:table-cell office:value-type="float" office:value="2005">
            <text:p>2005</text:p>
          </table:table-cell>
          <table:table-cell office:value-type="string" office:string-value="www.nafrc.org">
            <text:p>www.nafrc.org</text:p>
          </table:table-cell>
          <table:table-cell office:value-type="string" office:string-value="info@nafrc.org">
            <text:p>info@nafrc.org</text:p>
          </table:table-cell>
          <table:table-cell office:value-type="string" office:string-value="Pete Strong">
            <text:p>Pete Strong</text:p>
          </table:table-cell>
          <table:table-cell office:value-type="string" office:string-value="Advocated for the fishing rights of Native tribes">
            <text:p>Advocated for the fishing rights of Native tribes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Coalition of Indigenous and Migrant Workers">
            <text:p>Coalition of Indigenous and Migrant Workers</text:p>
          </table:table-cell>
          <table:table-cell office:value-type="string" office:string-value="Global">
            <text:p>Global</text:p>
          </table:table-cell>
          <table:table-cell office:value-type="string" office:string-value="Labor Rights">
            <text:p>Labor Rights</text:p>
          </table:table-cell>
          <table:table-cell office:value-type="float" office:value="2016">
            <text:p>2016</text:p>
          </table:table-cell>
          <table:table-cell office:value-type="string" office:string-value="www.cimw.org">
            <text:p>www.cimw.org</text:p>
          </table:table-cell>
          <table:table-cell office:value-type="string" office:string-value="info@cimw.org">
            <text:p>info@cimw.org</text:p>
          </table:table-cell>
          <table:table-cell office:value-type="string" office:string-value="Sofia A. Mendoza">
            <text:p>Sofia A. Mendoza</text:p>
          </table:table-cell>
          <table:table-cell office:value-type="string" office:string-value="Defended labor rights of Indigenous and migrant workers">
            <text:p>Defended labor rights of Indigenous and migrant workers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Indigenous Farmers Alliance">
            <text:p>Indigenous Farmers Alliance</text:p>
          </table:table-cell>
          <table:table-cell office:value-type="string" office:string-value="USA">
            <text:p>USA</text:p>
          </table:table-cell>
          <table:table-cell office:value-type="string" office:string-value="Agricultural Rights">
            <text:p>Agricultural Rights</text:p>
          </table:table-cell>
          <table:table-cell office:value-type="float" office:value="2014">
            <text:p>2014</text:p>
          </table:table-cell>
          <table:table-cell office:value-type="string" office:string-value="www.indigenousfarmers.org">
            <text:p>www.indigenousfarmers.org</text:p>
          </table:table-cell>
          <table:table-cell office:value-type="string" office:string-value="info@indigenousfarmers.org">
            <text:p>info@indigenousfarmers.org</text:p>
          </table:table-cell>
          <table:table-cell office:value-type="string" office:string-value="Gordon T. Keyes">
            <text:p>Gordon T. Keyes</text:p>
          </table:table-cell>
          <table:table-cell office:value-type="string" office:string-value="Promoted sustainable agriculture in Indigenous communities">
            <text:p>Promoted sustainable agriculture in Indigenous communities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Indigenous Herbal Medicine Initiative">
            <text:p>Indigenous Herbal Medicine Initiative</text:p>
          </table:table-cell>
          <table:table-cell office:value-type="string" office:string-value="Canada">
            <text:p>Canada</text:p>
          </table:table-cell>
          <table:table-cell office:value-type="string" office:string-value="Traditional Medicine">
            <text:p>Traditional Medicine</text:p>
          </table:table-cell>
          <table:table-cell office:value-type="float" office:value="2017">
            <text:p>2017</text:p>
          </table:table-cell>
          <table:table-cell office:value-type="string" office:string-value="www.ihmi.ca">
            <text:p>www.ihmi.ca</text:p>
          </table:table-cell>
          <table:table-cell office:value-type="string" office:string-value="info@ihmi.ca">
            <text:p>info@ihmi.ca</text:p>
          </table:table-cell>
          <table:table-cell office:value-type="string" office:string-value="Rayna M. Luck">
            <text:p>Rayna M. Luck</text:p>
          </table:table-cell>
          <table:table-cell office:value-type="string" office:string-value="Revived Indigenous traditional healing practices">
            <text:p>Revived Indigenous traditional healing practices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Indigenous Gaming Association">
            <text:p>Indigenous Gaming Association</text:p>
          </table:table-cell>
          <table:table-cell office:value-type="string" office:string-value="USA">
            <text:p>USA</text:p>
          </table:table-cell>
          <table:table-cell office:value-type="string" office:string-value="Economic Empowerment">
            <text:p>Economic Empowerment</text:p>
          </table:table-cell>
          <table:table-cell office:value-type="float" office:value="2013">
            <text:p>2013</text:p>
          </table:table-cell>
          <table:table-cell office:value-type="string" office:string-value="www.iga.org">
            <text:p>www.iga.org</text:p>
          </table:table-cell>
          <table:table-cell office:value-type="string" office:string-value="info@iga.org">
            <text:p>info@iga.org</text:p>
          </table:table-cell>
          <table:table-cell office:value-type="string" office:string-value="Oscar T. Parker">
            <text:p>Oscar T. Parker</text:p>
          </table:table-cell>
          <table:table-cell office:value-type="string" office:string-value="Promoted the positive impacts of gaming on Indigenous economies">
            <text:p>Promoted the positive impacts of gaming on Indigenous economies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International Federation of Indigenous Peoples">
            <text:p>International Federation of Indigenous Peoples</text:p>
          </table:table-cell>
          <table:table-cell office:value-type="string" office:string-value="Global">
            <text:p>Global</text:p>
          </table:table-cell>
          <table:table-cell office:value-type="string" office:string-value="Human Rights">
            <text:p>Human Rights</text:p>
          </table:table-cell>
          <table:table-cell office:value-type="float" office:value="2000">
            <text:p>2000</text:p>
          </table:table-cell>
          <table:table-cell office:value-type="string" office:string-value="www.ifip.org">
            <text:p>www.ifip.org</text:p>
          </table:table-cell>
          <table:table-cell office:value-type="string" office:string-value="info@ifip.org">
            <text:p>info@ifip.org</text:p>
          </table:table-cell>
          <table:table-cell office:value-type="string" office:string-value="Walter A. Swift">
            <text:p>Walter A. Swift</text:p>
          </table:table-cell>
          <table:table-cell office:value-type="string" office:string-value="Facilitated global networking for Indigenous advocacy">
            <text:p>Facilitated global networking for Indigenous advocacy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Native American Historical Society">
            <text:p>Native American Historical Society</text:p>
          </table:table-cell>
          <table:table-cell office:value-type="string" office:string-value="USA">
            <text:p>USA</text:p>
          </table:table-cell>
          <table:table-cell office:value-type="string" office:string-value="Cultural Education">
            <text:p>Cultural Education</text:p>
          </table:table-cell>
          <table:table-cell office:value-type="float" office:value="2004">
            <text:p>2004</text:p>
          </table:table-cell>
          <table:table-cell office:value-type="string" office:string-value="www.nahsociety.org">
            <text:p>www.nahsociety.org</text:p>
          </table:table-cell>
          <table:table-cell office:value-type="string" office:string-value="info@nahsociety.org">
            <text:p>info@nahsociety.org</text:p>
          </table:table-cell>
          <table:table-cell office:value-type="string" office:string-value="Angela B. Smith">
            <text:p>Angela B. Smith</text:p>
          </table:table-cell>
          <table:table-cell office:value-type="string" office:string-value="Preservation of Native American history and culture">
            <text:p>Preservation of Native American history and culture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Indigenous Distribution Network">
            <text:p>Indigenous Distribution Network</text:p>
          </table:table-cell>
          <table:table-cell office:value-type="string" office:string-value="Australia">
            <text:p>Australia</text:p>
          </table:table-cell>
          <table:table-cell office:value-type="string" office:string-value="Business Advocacy">
            <text:p>Business Advocacy</text:p>
          </table:table-cell>
          <table:table-cell office:value-type="float" office:value="2011">
            <text:p>2011</text:p>
          </table:table-cell>
          <table:table-cell office:value-type="string" office:string-value="www.idn.com.au">
            <text:p>www.idn.com.au</text:p>
          </table:table-cell>
          <table:table-cell office:value-type="string" office:string-value="info@idn.com.au">
            <text:p>info@idn.com.au</text:p>
          </table:table-cell>
          <table:table-cell office:value-type="string" office:string-value="Kwame R. Russell">
            <text:p>Kwame R. Russell</text:p>
          </table:table-cell>
          <table:table-cell office:value-type="string" office:string-value="Connected Indigenous entrepreneurs with opportunities">
            <text:p>Connected Indigenous entrepreneurs with opportunities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Indigenous Rights Advocates Coalition">
            <text:p>Indigenous Rights Advocates Coalition</text:p>
          </table:table-cell>
          <table:table-cell office:value-type="string" office:string-value="USA">
            <text:p>USA</text:p>
          </table:table-cell>
          <table:table-cell office:value-type="string" office:string-value="Legal Advocacy">
            <text:p>Legal Advocacy</text:p>
          </table:table-cell>
          <table:table-cell office:value-type="float" office:value="2016">
            <text:p>2016</text:p>
          </table:table-cell>
          <table:table-cell office:value-type="string" office:string-value="www.indigenousrightsadvocates.org">
            <text:p>www.indigenousrightsadvocates.org</text:p>
          </table:table-cell>
          <table:table-cell office:value-type="string" office:string-value="info@indigenousrightsadvocates.org">
            <text:p>info@indigenousrightsadvocates.org</text:p>
          </table:table-cell>
          <table:table-cell office:value-type="string" office:string-value="Lisa O. K. Minx">
            <text:p>Lisa O. K. Minx</text:p>
          </table:table-cell>
          <table:table-cell office:value-type="string" office:string-value="Collaborated on legal frameworks for Indigenous rights">
            <text:p>Collaborated on legal frameworks for Indigenous rights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Indigenous Art Market Initiative">
            <text:p>Indigenous Art Market Initiative</text:p>
          </table:table-cell>
          <table:table-cell office:value-type="string" office:string-value="Global">
            <text:p>Global</text:p>
          </table:table-cell>
          <table:table-cell office:value-type="string" office:string-value="Cultural Economy">
            <text:p>Cultural Economy</text:p>
          </table:table-cell>
          <table:table-cell office:value-type="float" office:value="2018">
            <text:p>2018</text:p>
          </table:table-cell>
          <table:table-cell office:value-type="string" office:string-value="www.aimi.org">
            <text:p>www.aimi.org</text:p>
          </table:table-cell>
          <table:table-cell office:value-type="string" office:string-value="info@aimi.org">
            <text:p>info@aimi.org</text:p>
          </table:table-cell>
          <table:table-cell office:value-type="string" office:string-value="Rafael D. Ochoa">
            <text:p>Rafael D. Ochoa</text:p>
          </table:table-cell>
          <table:table-cell office:value-type="string" office:string-value="Supported economic development through Indigenous arts">
            <text:p>Supported economic development through Indigenous arts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Coalition for Dine' Rights">
            <text:p>Coalition for Dine' Rights</text:p>
          </table:table-cell>
          <table:table-cell office:value-type="string" office:string-value="USA">
            <text:p>USA</text:p>
          </table:table-cell>
          <table:table-cell office:value-type="string" office:string-value="Land Rights">
            <text:p>Land Rights</text:p>
          </table:table-cell>
          <table:table-cell office:value-type="float" office:value="2010">
            <text:p>2010</text:p>
          </table:table-cell>
          <table:table-cell office:value-type="string" office:string-value="www.dinerights.org">
            <text:p>www.dinerights.org</text:p>
          </table:table-cell>
          <table:table-cell office:value-type="string" office:string-value="info@dinerights.org">
            <text:p>info@dinerights.org</text:p>
          </table:table-cell>
          <table:table-cell office:value-type="string" office:string-value="Louise E. T. Black">
            <text:p>Louise E. T. Black</text:p>
          </table:table-cell>
          <table:table-cell office:value-type="string" office:string-value="Advocated for Navajo land and resource rights">
            <text:p>Advocated for Navajo land and resource rights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Inter-American Commission on Human Rights">
            <text:p>Inter-American Commission on Human Rights</text:p>
          </table:table-cell>
          <table:table-cell office:value-type="string" office:string-value="International">
            <text:p>International</text:p>
          </table:table-cell>
          <table:table-cell office:value-type="string" office:string-value="Human Rights">
            <text:p>Human Rights</text:p>
          </table:table-cell>
          <table:table-cell office:value-type="float" office:value="1959">
            <text:p>1959</text:p>
          </table:table-cell>
          <table:table-cell office:value-type="string" office:string-value="www.oas.org/en/iachr">
            <text:p>www.oas.org/en/iachr</text:p>
          </table:table-cell>
          <table:table-cell office:value-type="string" office:string-value="info@oas.org">
            <text:p>info@oas.org</text:p>
          </table:table-cell>
          <table:table-cell office:value-type="string" office:string-value="Antonia Urquizo">
            <text:p>Antonia Urquizo</text:p>
          </table:table-cell>
          <table:table-cell office:value-type="string" office:string-value="Oversaw human rights issues in the Americas">
            <text:p>Oversaw human rights issues in the Americas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Indigenous Visibility Network">
            <text:p>Indigenous Visibility Network</text:p>
          </table:table-cell>
          <table:table-cell office:value-type="string" office:string-value="Canada">
            <text:p>Canada</text:p>
          </table:table-cell>
          <table:table-cell office:value-type="string" office:string-value="Cultural Awareness">
            <text:p>Cultural Awareness</text:p>
          </table:table-cell>
          <table:table-cell office:value-type="float" office:value="2020">
            <text:p>2020</text:p>
          </table:table-cell>
          <table:table-cell office:value-type="string" office:string-value="www.indigenousvisibility.ca">
            <text:p>www.indigenousvisibility.ca</text:p>
          </table:table-cell>
          <table:table-cell office:value-type="string" office:string-value="info@indigenousvisibility.ca">
            <text:p>info@indigenousvisibility.ca</text:p>
          </table:table-cell>
          <table:table-cell office:value-type="string" office:string-value="Winston Y. Taylor">
            <text:p>Winston Y. Taylor</text:p>
          </table:table-cell>
          <table:table-cell office:value-type="string" office:string-value="Promoted Indigenous visibility in media and politics">
            <text:p>Promoted Indigenous visibility in media and politics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Global Indigenous Women's Network">
            <text:p>Global Indigenous Women's Network</text:p>
          </table:table-cell>
          <table:table-cell office:value-type="string" office:string-value="Global">
            <text:p>Global</text:p>
          </table:table-cell>
          <table:table-cell office:value-type="string" office:string-value="Women's Empowerment">
            <text:p>Women's Empowerment</text:p>
          </table:table-cell>
          <table:table-cell office:value-type="float" office:value="2022">
            <text:p>2022</text:p>
          </table:table-cell>
          <table:table-cell office:value-type="string" office:string-value="www.giwn.org">
            <text:p>www.giwn.org</text:p>
          </table:table-cell>
          <table:table-cell office:value-type="string" office:string-value="info@giwn.org">
            <text:p>info@giwn.org</text:p>
          </table:table-cell>
          <table:table-cell office:value-type="string" office:string-value="Clara Bosman">
            <text:p>Clara Bosman</text:p>
          </table:table-cell>
          <table:table-cell office:value-type="string" office:string-value="Created support networks for Indigenous women globally">
            <text:p>Created support networks for Indigenous women globally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Indigenous Data Sovereignty Network">
            <text:p>Indigenous Data Sovereignty Network</text:p>
          </table:table-cell>
          <table:table-cell office:value-type="string" office:string-value="Global">
            <text:p>Global</text:p>
          </table:table-cell>
          <table:table-cell office:value-type="string" office:string-value="Research Advocacy">
            <text:p>Research Advocacy</text:p>
          </table:table-cell>
          <table:table-cell office:value-type="float" office:value="2015">
            <text:p>2015</text:p>
          </table:table-cell>
          <table:table-cell office:value-type="string" office:string-value="www.indigenousdata.org">
            <text:p>www.indigenousdata.org</text:p>
          </table:table-cell>
          <table:table-cell office:value-type="string" office:string-value="info@indigenousdata.org">
            <text:p>info@indigenousdata.org</text:p>
          </table:table-cell>
          <table:table-cell office:value-type="string" office:string-value="Jessica A. Torres">
            <text:p>Jessica A. Torres</text:p>
          </table:table-cell>
          <table:table-cell office:value-type="string" office:string-value="Promoted governance of Indigenous data">
            <text:p>Promoted governance of Indigenous data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Council of  Indigenous Nations">
            <text:p>Council of  Indigenous Nations</text:p>
          </table:table-cell>
          <table:table-cell office:value-type="string" office:string-value="USA">
            <text:p>USA</text:p>
          </table:table-cell>
          <table:table-cell office:value-type="string" office:string-value="Political Advocacy">
            <text:p>Political Advocacy</text:p>
          </table:table-cell>
          <table:table-cell office:value-type="float" office:value="1978">
            <text:p>1978</text:p>
          </table:table-cell>
          <table:table-cell office:value-type="string" office:string-value="www.indigenousnationscouncil.org">
            <text:p>www.indigenousnationscouncil.org</text:p>
          </table:table-cell>
          <table:table-cell office:value-type="string" office:string-value="info@indigenousnationscouncil.org">
            <text:p>info@indigenousnationscouncil.org</text:p>
          </table:table-cell>
          <table:table-cell office:value-type="string" office:string-value="Nina S. Pritchard">
            <text:p>Nina S. Pritchard</text:p>
          </table:table-cell>
          <table:table-cell office:value-type="string" office:string-value="Political advocacy for Indigenous sovereignty">
            <text:p>Political advocacy for Indigenous sovereignty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United Nations Declaration on the Rights of Indigenous Peoples">
            <text:p>United Nations Declaration on the Rights of Indigenous Peoples</text:p>
          </table:table-cell>
          <table:table-cell office:value-type="string" office:string-value="UN">
            <text:p>UN</text:p>
          </table:table-cell>
          <table:table-cell office:value-type="string" office:string-value="Human Rights">
            <text:p>Human Rights</text:p>
          </table:table-cell>
          <table:table-cell office:value-type="float" office:value="2007">
            <text:p>2007</text:p>
          </table:table-cell>
          <table:table-cell office:value-type="string" office:string-value="www.un.org/development/desa/indigenouspeoples/declaration-on-the-rights-of-indigenous-peoples.html">
            <text:p>www.un.org/development/desa/indigenouspeoples/declaration-on-the-rights-of-indigenous-peoples.html</text:p>
          </table:table-cell>
          <table:table-cell office:value-type="string" office:string-value="info@un.org">
            <text:p>info@un.org</text:p>
          </table:table-cell>
          <table:table-cell office:value-type="string" office:string-value="James Anaya">
            <text:p>James Anaya</text:p>
          </table:table-cell>
          <table:table-cell office:value-type="string" office:string-value="Groundbreaking declaration advancing Indigenous rights">
            <text:p>Groundbreaking declaration advancing Indigenous rights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Indigenous Women's Network">
            <text:p>Indigenous Women's Network</text:p>
          </table:table-cell>
          <table:table-cell office:value-type="string" office:string-value="USA">
            <text:p>USA</text:p>
          </table:table-cell>
          <table:table-cell office:value-type="string" office:string-value="Women's Rights">
            <text:p>Women's Rights</text:p>
          </table:table-cell>
          <table:table-cell office:value-type="float" office:value="1990">
            <text:p>1990</text:p>
          </table:table-cell>
          <table:table-cell office:value-type="string" office:string-value="www.iwn.org">
            <text:p>www.iwn.org</text:p>
          </table:table-cell>
          <table:table-cell office:value-type="string" office:string-value="info@iwn.org">
            <text:p>info@iwn.org</text:p>
          </table:table-cell>
          <table:table-cell office:value-type="string" office:string-value="Amber F. Lightfoot">
            <text:p>Amber F. Lightfoot</text:p>
          </table:table-cell>
          <table:table-cell office:value-type="string" office:string-value="Support and advocacy for Indigenous women's rights">
            <text:p>Support and advocacy for Indigenous women's rights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Global Network of Indigenous Peoples">
            <text:p>Global Network of Indigenous Peoples</text:p>
          </table:table-cell>
          <table:table-cell office:value-type="string" office:string-value="Global">
            <text:p>Global</text:p>
          </table:table-cell>
          <table:table-cell office:value-type="string" office:string-value="Human Rights">
            <text:p>Human Rights</text:p>
          </table:table-cell>
          <table:table-cell office:value-type="float" office:value="2015">
            <text:p>2015</text:p>
          </table:table-cell>
          <table:table-cell office:value-type="string" office:string-value="www.gnip.org">
            <text:p>www.gnip.org</text:p>
          </table:table-cell>
          <table:table-cell office:value-type="string" office:string-value="info@gnip.org">
            <text:p>info@gnip.org</text:p>
          </table:table-cell>
          <table:table-cell office:value-type="string" office:string-value="Ellie M. Scars">
            <text:p>Ellie M. Scars</text:p>
          </table:table-cell>
          <table:table-cell office:value-type="string" office:string-value="Strengthened international advocacy for Indigenous rights">
            <text:p>Strengthened international advocacy for Indigenous rights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Nepal Indigenous Women Federation">
            <text:p>Nepal Indigenous Women Federation</text:p>
          </table:table-cell>
          <table:table-cell office:value-type="string" office:string-value="Nepal">
            <text:p>Nepal</text:p>
          </table:table-cell>
          <table:table-cell office:value-type="string" office:string-value="Women's Rights">
            <text:p>Women's Rights</text:p>
          </table:table-cell>
          <table:table-cell office:value-type="float" office:value="2003">
            <text:p>2003</text:p>
          </table:table-cell>
          <table:table-cell office:value-type="string" office:string-value="www.niwf.org">
            <text:p>www.niwf.org</text:p>
          </table:table-cell>
          <table:table-cell office:value-type="string" office:string-value="info@niwf.org">
            <text:p>info@niwf.org</text:p>
          </table:table-cell>
          <table:table-cell office:value-type="string" office:string-value="Mohan S. Bhandari">
            <text:p>Mohan S. Bhandari</text:p>
          </table:table-cell>
          <table:table-cell office:value-type="string" office:string-value="Advocated for gender equity among Indigenous women">
            <text:p>Advocated for gender equity among Indigenous women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Gwich'in Council International">
            <text:p>Gwich'in Council International</text:p>
          </table:table-cell>
          <table:table-cell office:value-type="string" office:string-value="Canada/USA">
            <text:p>Canada/USA</text:p>
          </table:table-cell>
          <table:table-cell office:value-type="string" office:string-value="Environmental Rights">
            <text:p>Environmental Rights</text:p>
          </table:table-cell>
          <table:table-cell office:value-type="float" office:value="2010">
            <text:p>2010</text:p>
          </table:table-cell>
          <table:table-cell office:value-type="string" office:string-value="www.gwichin.net">
            <text:p>www.gwichin.net</text:p>
          </table:table-cell>
          <table:table-cell office:value-type="string" office:string-value="info@gwichin.net">
            <text:p>info@gwichin.net</text:p>
          </table:table-cell>
          <table:table-cell office:value-type="string" office:string-value="Rona B. Wright">
            <text:p>Rona B. Wright</text:p>
          </table:table-cell>
          <table:table-cell office:value-type="string" office:string-value="Advocated for Gwich'in land rights and climate protection">
            <text:p>Advocated for Gwich'in land rights and climate protection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Indigenous Cultural Resource Centre">
            <text:p>Indigenous Cultural Resource Centre</text:p>
          </table:table-cell>
          <table:table-cell office:value-type="string" office:string-value="USA">
            <text:p>USA</text:p>
          </table:table-cell>
          <table:table-cell office:value-type="string" office:string-value="Cultural Education">
            <text:p>Cultural Education</text:p>
          </table:table-cell>
          <table:table-cell office:value-type="float" office:value="1974">
            <text:p>1974</text:p>
          </table:table-cell>
          <table:table-cell office:value-type="string" office:string-value="www.icrc.org">
            <text:p>www.icrc.org</text:p>
          </table:table-cell>
          <table:table-cell office:value-type="string" office:string-value="info@icrc.org">
            <text:p>info@icrc.org</text:p>
          </table:table-cell>
          <table:table-cell office:value-type="string" office:string-value="Lucas H. Phillips">
            <text:p>Lucas H. Phillips</text:p>
          </table:table-cell>
          <table:table-cell office:value-type="string" office:string-value="Educational initiatives for preserving cultures">
            <text:p>Educational initiatives for preserving cultures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Native Press Network">
            <text:p>Native Press Network</text:p>
          </table:table-cell>
          <table:table-cell office:value-type="string" office:string-value="Global">
            <text:p>Global</text:p>
          </table:table-cell>
          <table:table-cell office:value-type="string" office:string-value="Media Advocacy">
            <text:p>Media Advocacy</text:p>
          </table:table-cell>
          <table:table-cell office:value-type="float" office:value="1998">
            <text:p>1998</text:p>
          </table:table-cell>
          <table:table-cell office:value-type="string" office:string-value="www.nativepress.net">
            <text:p>www.nativepress.net</text:p>
          </table:table-cell>
          <table:table-cell office:value-type="string" office:string-value="info@nativepress.net">
            <text:p>info@nativepress.net</text:p>
          </table:table-cell>
          <table:table-cell office:value-type="string" office:string-value="Amelia K. Reid">
            <text:p>Amelia K. Reid</text:p>
          </table:table-cell>
          <table:table-cell office:value-type="string" office:string-value="Provided resources for Native media professionals">
            <text:p>Provided resources for Native media professionals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Indigenous Heritage Fund">
            <text:p>Indigenous Heritage Fund</text:p>
          </table:table-cell>
          <table:table-cell office:value-type="string" office:string-value="USA">
            <text:p>USA</text:p>
          </table:table-cell>
          <table:table-cell office:value-type="string" office:string-value="Cultural Preservation">
            <text:p>Cultural Preservation</text:p>
          </table:table-cell>
          <table:table-cell office:value-type="float" office:value="2000">
            <text:p>2000</text:p>
          </table:table-cell>
          <table:table-cell office:value-type="string" office:string-value="www.indigenousheritagefund.org">
            <text:p>www.indigenousheritagefund.org</text:p>
          </table:table-cell>
          <table:table-cell office:value-type="string" office:string-value="info@indigenousheritagefund.org">
            <text:p>info@indigenousheritagefund.org</text:p>
          </table:table-cell>
          <table:table-cell office:value-type="string" office:string-value="Jerry E. Cooper">
            <text:p>Jerry E. Cooper</text:p>
          </table:table-cell>
          <table:table-cell office:value-type="string" office:string-value="Funded Indigenous cultural heritage projects">
            <text:p>Funded Indigenous cultural heritage projects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International Alliance of Indigenous Peoples">
            <text:p>International Alliance of Indigenous Peoples</text:p>
          </table:table-cell>
          <table:table-cell office:value-type="string" office:string-value="Global">
            <text:p>Global</text:p>
          </table:table-cell>
          <table:table-cell office:value-type="string" office:string-value="Global Rights Advocacy">
            <text:p>Global Rights Advocacy</text:p>
          </table:table-cell>
          <table:table-cell office:value-type="float" office:value="1997">
            <text:p>1997</text:p>
          </table:table-cell>
          <table:table-cell office:value-type="string" office:string-value="www.iaip.org">
            <text:p>www.iaip.org</text:p>
          </table:table-cell>
          <table:table-cell office:value-type="string" office:string-value="info@iaip.org">
            <text:p>info@iaip.org</text:p>
          </table:table-cell>
          <table:table-cell office:value-type="string" office:string-value="Sophie T. Madigan">
            <text:p>Sophie T. Madigan</text:p>
          </table:table-cell>
          <table:table-cell office:value-type="string" office:string-value="Facilitated collaboration among international Indigenous groups">
            <text:p>Facilitated collaboration among international Indigenous groups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United Nations Special Rapporteur on Indigenous Peoples">
            <text:p>United Nations Special Rapporteur on Indigenous Peoples</text:p>
          </table:table-cell>
          <table:table-cell office:value-type="string" office:string-value="UN">
            <text:p>UN</text:p>
          </table:table-cell>
          <table:table-cell office:value-type="string" office:string-value="Human Rights Advocacy">
            <text:p>Human Rights Advocacy</text:p>
          </table:table-cell>
          <table:table-cell office:value-type="float" office:value="2017">
            <text:p>2017</text:p>
          </table:table-cell>
          <table:table-cell office:value-type="string" office:string-value="www.ohchr.org/en/special-procedures/sr-indigenous-peoples">
            <text:p>www.ohchr.org/en/special-procedures/sr-indigenous-peoples</text:p>
          </table:table-cell>
          <table:table-cell office:value-type="string" office:string-value="info@ohchr.org">
            <text:p>info@ohchr.org</text:p>
          </table:table-cell>
          <table:table-cell office:value-type="string" office:string-value="Victoria Tauli-Corpuz">
            <text:p>Victoria Tauli-Corpuz</text:p>
          </table:table-cell>
          <table:table-cell office:value-type="string" office:string-value="Investigated human rights claims of Indigenous peoples">
            <text:p>Investigated human rights claims of Indigenous peoples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Indigenous Cultural Studies Resources">
            <text:p>Indigenous Cultural Studies Resources</text:p>
          </table:table-cell>
          <table:table-cell office:value-type="string" office:string-value="USA">
            <text:p>USA</text:p>
          </table:table-cell>
          <table:table-cell office:value-type="string" office:string-value="Cultural Education">
            <text:p>Cultural Education</text:p>
          </table:table-cell>
          <table:table-cell office:value-type="float" office:value="2010">
            <text:p>2010</text:p>
          </table:table-cell>
          <table:table-cell office:value-type="string" office:string-value="www.indigeculturalstudies.org">
            <text:p>www.indigeculturalstudies.org</text:p>
          </table:table-cell>
          <table:table-cell office:value-type="string" office:string-value="info@indigeculturalstudies.org">
            <text:p>info@indigeculturalstudies.org</text:p>
          </table:table-cell>
          <table:table-cell office:value-type="string" office:string-value="Helen M. Tran">
            <text:p>Helen M. Tran</text:p>
          </table:table-cell>
          <table:table-cell office:value-type="string" office:string-value="Resource development for Indigenous studies">
            <text:p>Resource development for Indigenous studies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Indigenous Youth Network">
            <text:p>Indigenous Youth Network</text:p>
          </table:table-cell>
          <table:table-cell office:value-type="string" office:string-value="USA">
            <text:p>USA</text:p>
          </table:table-cell>
          <table:table-cell office:value-type="string" office:string-value="Youth Empowerment">
            <text:p>Youth Empowerment</text:p>
          </table:table-cell>
          <table:table-cell office:value-type="float" office:value="2018">
            <text:p>2018</text:p>
          </table:table-cell>
          <table:table-cell office:value-type="string" office:string-value="www.indigenousyouthnetwork.org">
            <text:p>www.indigenousyouthnetwork.org</text:p>
          </table:table-cell>
          <table:table-cell office:value-type="string" office:string-value="info@indigenousyouthnetwork.org">
            <text:p>info@indigenousyouthnetwork.org</text:p>
          </table:table-cell>
          <table:table-cell office:value-type="string" office:string-value="Mason P. Grey">
            <text:p>Mason P. Grey</text:p>
          </table:table-cell>
          <table:table-cell office:value-type="string" office:string-value="Leadership development programs for Indigenous youth">
            <text:p>Leadership development programs for Indigenous youth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Alliance of Tribal Nations">
            <text:p>Alliance of Tribal Nations</text:p>
          </table:table-cell>
          <table:table-cell office:value-type="string" office:string-value="USA">
            <text:p>USA</text:p>
          </table:table-cell>
          <table:table-cell office:value-type="string" office:string-value="Political Advocacy">
            <text:p>Political Advocacy</text:p>
          </table:table-cell>
          <table:table-cell office:value-type="float" office:value="2002">
            <text:p>2002</text:p>
          </table:table-cell>
          <table:table-cell office:value-type="string" office:string-value="www.tribalalliance.org">
            <text:p>www.tribalalliance.org</text:p>
          </table:table-cell>
          <table:table-cell office:value-type="string" office:string-value="info@tribalalliance.org">
            <text:p>info@tribalalliance.org</text:p>
          </table:table-cell>
          <table:table-cell office:value-type="string" office:string-value="Tara J. Caldwell">
            <text:p>Tara J. Caldwell</text:p>
          </table:table-cell>
          <table:table-cell office:value-type="string" office:string-value="Protected tribal sovereignty against federal encroachments">
            <text:p>Protected tribal sovereignty against federal encroachments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Intertribal Agricultural Council">
            <text:p>Intertribal Agricultural Council</text:p>
          </table:table-cell>
          <table:table-cell office:value-type="string" office:string-value="USA">
            <text:p>USA</text:p>
          </table:table-cell>
          <table:table-cell office:value-type="string" office:string-value="Agricultural Advocacy">
            <text:p>Agricultural Advocacy</text:p>
          </table:table-cell>
          <table:table-cell office:value-type="float" office:value="1987">
            <text:p>1987</text:p>
          </table:table-cell>
          <table:table-cell office:value-type="string" office:string-value="www.indianag.org">
            <text:p>www.indianag.org</text:p>
          </table:table-cell>
          <table:table-cell office:value-type="string" office:string-value="info@indianag.org">
            <text:p>info@indianag.org</text:p>
          </table:table-cell>
          <table:table-cell office:value-type="string" office:string-value="Jonathan T. Omari">
            <text:p>Jonathan T. Omari</text:p>
          </table:table-cell>
          <table:table-cell office:value-type="string" office:string-value="Promoted agricultural sustainability and sovereignty">
            <text:p>Promoted agricultural sustainability and sovereignty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Native American Women's Association">
            <text:p>Native American Women's Association</text:p>
          </table:table-cell>
          <table:table-cell office:value-type="string" office:string-value="USA">
            <text:p>USA</text:p>
          </table:table-cell>
          <table:table-cell office:value-type="string" office:string-value="Women's Rights">
            <text:p>Women's Rights</text:p>
          </table:table-cell>
          <table:table-cell office:value-type="float" office:value="1997">
            <text:p>1997</text:p>
          </table:table-cell>
          <table:table-cell office:value-type="string" office:string-value="www.nawea.org">
            <text:p>www.nawea.org</text:p>
          </table:table-cell>
          <table:table-cell office:value-type="string" office:string-value="info@nawea.org">
            <text:p>info@nawea.org</text:p>
          </table:table-cell>
          <table:table-cell office:value-type="string" office:string-value="Erica J. Nelson">
            <text:p>Erica J. Nelson</text:p>
          </table:table-cell>
          <table:table-cell office:value-type="string" office:string-value="Advocated for policies benefitting Native women">
            <text:p>Advocated for policies benefitting Native women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Indigenous Sovereignty Movement">
            <text:p>Indigenous Sovereignty Movement</text:p>
          </table:table-cell>
          <table:table-cell office:value-type="string" office:string-value="USA">
            <text:p>USA</text:p>
          </table:table-cell>
          <table:table-cell office:value-type="string" office:string-value="Political Advocacy">
            <text:p>Political Advocacy</text:p>
          </table:table-cell>
          <table:table-cell office:value-type="float" office:value="2016">
            <text:p>2016</text:p>
          </table:table-cell>
          <table:table-cell office:value-type="string" office:string-value="www.indigenoussovereignty.org">
            <text:p>www.indigenoussovereignty.org</text:p>
          </table:table-cell>
          <table:table-cell office:value-type="string" office:string-value="info@indigenoussovereignty.org">
            <text:p>info@indigenoussovereignty.org</text:p>
          </table:table-cell>
          <table:table-cell office:value-type="string" office:string-value="Freddie T. Evans">
            <text:p>Freddie T. Evans</text:p>
          </table:table-cell>
          <table:table-cell office:value-type="string" office:string-value="Supported grassroots political campaigns for Indigenous leaders">
            <text:p>Supported grassroots political campaigns for Indigenous leaders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Australian Indigenous Education Foundation">
            <text:p>Australian Indigenous Education Foundation</text:p>
          </table:table-cell>
          <table:table-cell office:value-type="string" office:string-value="Australia">
            <text:p>Australia</text:p>
          </table:table-cell>
          <table:table-cell office:value-type="string" office:string-value="Education Advocacy">
            <text:p>Education Advocacy</text:p>
          </table:table-cell>
          <table:table-cell office:value-type="float" office:value="2008">
            <text:p>2008</text:p>
          </table:table-cell>
          <table:table-cell office:value-type="string" office:string-value="www.aief.com.au">
            <text:p>www.aief.com.au</text:p>
          </table:table-cell>
          <table:table-cell office:value-type="string" office:string-value="info@aief.com.au">
            <text:p>info@aief.com.au</text:p>
          </table:table-cell>
          <table:table-cell office:value-type="string" office:string-value="Ångela P. Franklin">
            <text:p>Ångela P. Franklin</text:p>
          </table:table-cell>
          <table:table-cell office:value-type="string" office:string-value="Supported Indigenous students' access to quality education">
            <text:p>Supported Indigenous students' access to quality education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Indigenous Peoples Institute">
            <text:p>Indigenous Peoples Institute</text:p>
          </table:table-cell>
          <table:table-cell office:value-type="string" office:string-value="Global">
            <text:p>Global</text:p>
          </table:table-cell>
          <table:table-cell office:value-type="string" office:string-value="Cultural and Legal Studies">
            <text:p>Cultural and Legal Studies</text:p>
          </table:table-cell>
          <table:table-cell office:value-type="float" office:value="2015">
            <text:p>2015</text:p>
          </table:table-cell>
          <table:table-cell office:value-type="string" office:string-value="www.indigenouspeoplesinstitute.org">
            <text:p>www.indigenouspeoplesinstitute.org</text:p>
          </table:table-cell>
          <table:table-cell office:value-type="string" office:string-value="info@indigenouspeoplesinstitute.org">
            <text:p>info@indigenouspeoplesinstitute.org</text:p>
          </table:table-cell>
          <table:table-cell office:value-type="string" office:string-value="LaTanya H. Rodriguez">
            <text:p>LaTanya H. Rodriguez</text:p>
          </table:table-cell>
          <table:table-cell office:value-type="string" office:string-value="Promoted legal studies in Indigenous rights">
            <text:p>Promoted legal studies in Indigenous rights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Indigenous Health Partnership">
            <text:p>Indigenous Health Partnership</text:p>
          </table:table-cell>
          <table:table-cell office:value-type="string" office:string-value="USA">
            <text:p>USA</text:p>
          </table:table-cell>
          <table:table-cell office:value-type="string" office:string-value="Healthcare">
            <text:p>Healthcare</text:p>
          </table:table-cell>
          <table:table-cell office:value-type="float" office:value="2019">
            <text:p>2019</text:p>
          </table:table-cell>
          <table:table-cell office:value-type="string" office:string-value="www.indigenoushealthpartnership.org">
            <text:p>www.indigenoushealthpartnership.org</text:p>
          </table:table-cell>
          <table:table-cell office:value-type="string" office:string-value="info@indigenoushealthpartnership.org">
            <text:p>info@indigenoushealthpartnership.org</text:p>
          </table:table-cell>
          <table:table-cell office:value-type="string" office:string-value="Steve O. Carson">
            <text:p>Steve O. Carson</text:p>
          </table:table-cell>
          <table:table-cell office:value-type="string" office:string-value="Collaborated on health initiatives in Indigenous communities">
            <text:p>Collaborated on health initiatives in Indigenous communities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First Nation Forestry Program">
            <text:p>First Nation Forestry Program</text:p>
          </table:table-cell>
          <table:table-cell office:value-type="string" office:string-value="Canada">
            <text:p>Canada</text:p>
          </table:table-cell>
          <table:table-cell office:value-type="string" office:string-value="Environmental Advocacy">
            <text:p>Environmental Advocacy</text:p>
          </table:table-cell>
          <table:table-cell office:value-type="float" office:value="2002">
            <text:p>2002</text:p>
          </table:table-cell>
          <table:table-cell office:value-type="string" office:string-value="www.fnfp.ca">
            <text:p>www.fnfp.ca</text:p>
          </table:table-cell>
          <table:table-cell office:value-type="string" office:string-value="info@fnfp.ca">
            <text:p>info@fnfp.ca</text:p>
          </table:table-cell>
          <table:table-cell office:value-type="string" office:string-value="Bradley K. Lemay">
            <text:p>Bradley K. Lemay</text:p>
          </table:table-cell>
          <table:table-cell office:value-type="string" office:string-value="Promoted sustainable forestry practices in First Nations">
            <text:p>Promoted sustainable forestry practices in First Nations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Indigenous Child and Family Center">
            <text:p>Indigenous Child and Family Center</text:p>
          </table:table-cell>
          <table:table-cell office:value-type="string" office:string-value="USA">
            <text:p>USA</text:p>
          </table:table-cell>
          <table:table-cell office:value-type="string" office:string-value="Child Welfare">
            <text:p>Child Welfare</text:p>
          </table:table-cell>
          <table:table-cell office:value-type="float" office:value="2011">
            <text:p>2011</text:p>
          </table:table-cell>
          <table:table-cell office:value-type="string" office:string-value="www.icfc.org">
            <text:p>www.icfc.org</text:p>
          </table:table-cell>
          <table:table-cell office:value-type="string" office:string-value="info@icfc.org">
            <text:p>info@icfc.org</text:p>
          </table:table-cell>
          <table:table-cell office:value-type="string" office:string-value="Samantha Q. Richards">
            <text:p>Samantha Q. Richards</text:p>
          </table:table-cell>
          <table:table-cell office:value-type="string" office:string-value="Provided cultural services for Indigenous families">
            <text:p>Provided cultural services for Indigenous families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Indigenous Youth and Community Development Network">
            <text:p>Indigenous Youth and Community Development Network</text:p>
          </table:table-cell>
          <table:table-cell office:value-type="string" office:string-value="Canada">
            <text:p>Canada</text:p>
          </table:table-cell>
          <table:table-cell office:value-type="string" office:string-value="Community Development">
            <text:p>Community Development</text:p>
          </table:table-cell>
          <table:table-cell office:value-type="float" office:value="2015">
            <text:p>2015</text:p>
          </table:table-cell>
          <table:table-cell office:value-type="string" office:string-value="www.ycdnetwork.org">
            <text:p>www.ycdnetwork.org</text:p>
          </table:table-cell>
          <table:table-cell office:value-type="string" office:string-value="info@ycdnetwork.org">
            <text:p>info@ycdnetwork.org</text:p>
          </table:table-cell>
          <table:table-cell office:value-type="string" office:string-value="Jessica L. Knight">
            <text:p>Jessica L. Knight</text:p>
          </table:table-cell>
          <table:table-cell office:value-type="string" office:string-value="Supported community-led youth initiatives">
            <text:p>Supported community-led youth initiatives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Association of Indigenous Women of the Americas">
            <text:p>Association of Indigenous Women of the Americas</text:p>
          </table:table-cell>
          <table:table-cell office:value-type="string" office:string-value="Americas">
            <text:p>Americas</text:p>
          </table:table-cell>
          <table:table-cell office:value-type="string" office:string-value="Women's Rights">
            <text:p>Women's Rights</text:p>
          </table:table-cell>
          <table:table-cell office:value-type="float" office:value="2008">
            <text:p>2008</text:p>
          </table:table-cell>
          <table:table-cell office:value-type="string" office:string-value="www.aima.org">
            <text:p>www.aima.org</text:p>
          </table:table-cell>
          <table:table-cell office:value-type="string" office:string-value="info@aima.org">
            <text:p>info@aima.org</text:p>
          </table:table-cell>
          <table:table-cell office:value-type="string" office:string-value="Ana J. Blanco">
            <text:p>Ana J. Blanco</text:p>
          </table:table-cell>
          <table:table-cell office:value-type="string" office:string-value="Advocated for Indigenous women's rights across the Americas">
            <text:p>Advocated for Indigenous women's rights across the Americas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South African Indigenous Voices">
            <text:p>South African Indigenous Voices</text:p>
          </table:table-cell>
          <table:table-cell office:value-type="string" office:string-value="South Africa">
            <text:p>South Africa</text:p>
          </table:table-cell>
          <table:table-cell office:value-type="string" office:string-value="Cultural Rights">
            <text:p>Cultural Rights</text:p>
          </table:table-cell>
          <table:table-cell office:value-type="float" office:value="2012">
            <text:p>2012</text:p>
          </table:table-cell>
          <table:table-cell office:value-type="string" office:string-value="www.sav.org.za">
            <text:p>www.sav.org.za</text:p>
          </table:table-cell>
          <table:table-cell office:value-type="string" office:string-value="info@sav.org.za">
            <text:p>info@sav.org.za</text:p>
          </table:table-cell>
          <table:table-cell office:value-type="string" office:string-value="Thandiwe A. Nkosi">
            <text:p>Thandiwe A. Nkosi</text:p>
          </table:table-cell>
          <table:table-cell office:value-type="string" office:string-value="Supported Indigenous voices in policy-making">
            <text:p>Supported Indigenous voices in policy-making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Indigenous Rights Action Network">
            <text:p>Indigenous Rights Action Network</text:p>
          </table:table-cell>
          <table:table-cell office:value-type="string" office:string-value="Global">
            <text:p>Global</text:p>
          </table:table-cell>
          <table:table-cell office:value-type="string" office:string-value="Rights Advocacy">
            <text:p>Rights Advocacy</text:p>
          </table:table-cell>
          <table:table-cell office:value-type="float" office:value="2020">
            <text:p>2020</text:p>
          </table:table-cell>
          <table:table-cell office:value-type="string" office:string-value="www.iran.org">
            <text:p>www.iran.org</text:p>
          </table:table-cell>
          <table:table-cell office:value-type="string" office:string-value="info@iran.org">
            <text:p>info@iran.org</text:p>
          </table:table-cell>
          <table:table-cell office:value-type="string" office:string-value="Oliver P. Adams">
            <text:p>Oliver P. Adams</text:p>
          </table:table-cell>
          <table:table-cell office:value-type="string" office:string-value="Promoted global Indigenous rights through activism">
            <text:p>Promoted global Indigenous rights through activism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First Nations Health Authority">
            <text:p>First Nations Health Authority</text:p>
          </table:table-cell>
          <table:table-cell office:value-type="string" office:string-value="Canada">
            <text:p>Canada</text:p>
          </table:table-cell>
          <table:table-cell office:value-type="string" office:string-value="Healthcare">
            <text:p>Healthcare</text:p>
          </table:table-cell>
          <table:table-cell office:value-type="float" office:value="2013">
            <text:p>2013</text:p>
          </table:table-cell>
          <table:table-cell office:value-type="string" office:string-value="www.fnha.ca">
            <text:p>www.fnha.ca</text:p>
          </table:table-cell>
          <table:table-cell office:value-type="string" office:string-value="info@fnha.ca">
            <text:p>info@fnha.ca</text:p>
          </table:table-cell>
          <table:table-cell office:value-type="string" office:string-value="Michael S. Dewar">
            <text:p>Michael S. Dewar</text:p>
          </table:table-cell>
          <table:table-cell office:value-type="string" office:string-value="Managed Indigenous health programs in British Columbia">
            <text:p>Managed Indigenous health programs in British Columbia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Indigenous Youth Council of the Americas">
            <text:p>Indigenous Youth Council of the Americas</text:p>
          </table:table-cell>
          <table:table-cell office:value-type="string" office:string-value="Americas">
            <text:p>Americas</text:p>
          </table:table-cell>
          <table:table-cell office:value-type="string" office:string-value="Youth Advocacy">
            <text:p>Youth Advocacy</text:p>
          </table:table-cell>
          <table:table-cell office:value-type="float" office:value="2021">
            <text:p>2021</text:p>
          </table:table-cell>
          <table:table-cell office:value-type="string" office:string-value="www.iyca.org">
            <text:p>www.iyca.org</text:p>
          </table:table-cell>
          <table:table-cell office:value-type="string" office:string-value="info@iyca.org">
            <text:p>info@iyca.org</text:p>
          </table:table-cell>
          <table:table-cell office:value-type="string" office:string-value="Gabriela T. Juárez">
            <text:p>Gabriela T. Juárez</text:p>
          </table:table-cell>
          <table:table-cell office:value-type="string" office:string-value="Empowered youth voices in local politics">
            <text:p>Empowered youth voices in local politics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Indigenous Voice Magazine">
            <text:p>Indigenous Voice Magazine</text:p>
          </table:table-cell>
          <table:table-cell office:value-type="string" office:string-value="USA">
            <text:p>USA</text:p>
          </table:table-cell>
          <table:table-cell office:value-type="string" office:string-value="Media Advocacy">
            <text:p>Media Advocacy</text:p>
          </table:table-cell>
          <table:table-cell office:value-type="float" office:value="2015">
            <text:p>2015</text:p>
          </table:table-cell>
          <table:table-cell office:value-type="string" office:string-value="www.indigenousvoicemagazine.com">
            <text:p>www.indigenousvoicemagazine.com</text:p>
          </table:table-cell>
          <table:table-cell office:value-type="string" office:string-value="info@indigenousvoicemagazine.com">
            <text:p>info@indigenousvoicemagazine.com</text:p>
          </table:table-cell>
          <table:table-cell office:value-type="string" office:string-value="Rebecca Lee تاز">
            <text:p>Rebecca Lee تاز</text:p>
          </table:table-cell>
          <table:table-cell office:value-type="string" office:string-value="Published Indigenous voices in media">
            <text:p>Published Indigenous voices in media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National Indigenous Development Corporation">
            <text:p>National Indigenous Development Corporation</text:p>
          </table:table-cell>
          <table:table-cell office:value-type="string" office:string-value="Canada">
            <text:p>Canada</text:p>
          </table:table-cell>
          <table:table-cell office:value-type="string" office:string-value="Economic Development">
            <text:p>Economic Development</text:p>
          </table:table-cell>
          <table:table-cell office:value-type="float" office:value="2017">
            <text:p>2017</text:p>
          </table:table-cell>
          <table:table-cell office:value-type="string" office:string-value="www.nidc.ca">
            <text:p>www.nidc.ca</text:p>
          </table:table-cell>
          <table:table-cell office:value-type="string" office:string-value="info@nidc.ca">
            <text:p>info@nidc.ca</text:p>
          </table:table-cell>
          <table:table-cell office:value-type="string" office:string-value="Lea W. Baker">
            <text:p>Lea W. Baker</text:p>
          </table:table-cell>
          <table:table-cell office:value-type="string" office:string-value="Invested in Indigenous business initiatives">
            <text:p>Invested in Indigenous business initiatives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Indigenous Language Preservation Society">
            <text:p>Indigenous Language Preservation Society</text:p>
          </table:table-cell>
          <table:table-cell office:value-type="string" office:string-value="USA">
            <text:p>USA</text:p>
          </table:table-cell>
          <table:table-cell office:value-type="string" office:string-value="Cultural Preservation">
            <text:p>Cultural Preservation</text:p>
          </table:table-cell>
          <table:table-cell office:value-type="float" office:value="2003">
            <text:p>2003</text:p>
          </table:table-cell>
          <table:table-cell office:value-type="string" office:string-value="www.ilps.org">
            <text:p>www.ilps.org</text:p>
          </table:table-cell>
          <table:table-cell office:value-type="string" office:string-value="info@ilps.org">
            <text:p>info@ilps.org</text:p>
          </table:table-cell>
          <table:table-cell office:value-type="string" office:string-value="Marisol J. Torres">
            <text:p>Marisol J. Torres</text:p>
          </table:table-cell>
          <table:table-cell office:value-type="string" office:string-value="Promoted Indigenous language revitalization programs">
            <text:p>Promoted Indigenous language revitalization programs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Institute of American Indian Arts">
            <text:p>Institute of American Indian Arts</text:p>
          </table:table-cell>
          <table:table-cell office:value-type="string" office:string-value="USA">
            <text:p>USA</text:p>
          </table:table-cell>
          <table:table-cell office:value-type="string" office:string-value="Cultural Education">
            <text:p>Cultural Education</text:p>
          </table:table-cell>
          <table:table-cell office:value-type="float" office:value="1962">
            <text:p>1962</text:p>
          </table:table-cell>
          <table:table-cell office:value-type="string" office:string-value="www.iaia.edu">
            <text:p>www.iaia.edu</text:p>
          </table:table-cell>
          <table:table-cell office:value-type="string" office:string-value="info@iaia.edu">
            <text:p>info@iaia.edu</text:p>
          </table:table-cell>
          <table:table-cell office:value-type="string" office:string-value="Robert J. Martin">
            <text:p>Robert J. Martin</text:p>
          </table:table-cell>
          <table:table-cell office:value-type="string" office:string-value="Promoted Indigenous arts education">
            <text:p>Promoted Indigenous arts education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Indigenous Cultural Integrity Organizations">
            <text:p>Indigenous Cultural Integrity Organizations</text:p>
          </table:table-cell>
          <table:table-cell office:value-type="string" office:string-value="Canada">
            <text:p>Canada</text:p>
          </table:table-cell>
          <table:table-cell office:value-type="string" office:string-value="Cultural Rights">
            <text:p>Cultural Rights</text:p>
          </table:table-cell>
          <table:table-cell office:value-type="float" office:value="2001">
            <text:p>2001</text:p>
          </table:table-cell>
          <table:table-cell office:value-type="string" office:string-value="www.icio.org">
            <text:p>www.icio.org</text:p>
          </table:table-cell>
          <table:table-cell office:value-type="string" office:string-value="info@icio.org">
            <text:p>info@icio.org</text:p>
          </table:table-cell>
          <table:table-cell office:value-type="string" office:string-value="Keira W. Simpson">
            <text:p>Keira W. Simpson</text:p>
          </table:table-cell>
          <table:table-cell office:value-type="string" office:string-value="Advanced Indigenous cultural rights advocacy">
            <text:p>Advanced Indigenous cultural rights advocacy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Environmental Indigenous Alliance">
            <text:p>Environmental Indigenous Alliance</text:p>
          </table:table-cell>
          <table:table-cell office:value-type="string" office:string-value="USA">
            <text:p>USA</text:p>
          </table:table-cell>
          <table:table-cell office:value-type="string" office:string-value="Environmental Justice">
            <text:p>Environmental Justice</text:p>
          </table:table-cell>
          <table:table-cell office:value-type="float" office:value="1999">
            <text:p>1999</text:p>
          </table:table-cell>
          <table:table-cell office:value-type="string" office:string-value="www.envindigenous.org">
            <text:p>www.envindigenous.org</text:p>
          </table:table-cell>
          <table:table-cell office:value-type="string" office:string-value="info@envindigenous.org">
            <text:p>info@envindigenous.org</text:p>
          </table:table-cell>
          <table:table-cell office:value-type="string" office:string-value="Becky L. Ramirez">
            <text:p>Becky L. Ramirez</text:p>
          </table:table-cell>
          <table:table-cell office:value-type="string" office:string-value="Campaigns for environmental justice for Indigenous peoples">
            <text:p>Campaigns for environmental justice for Indigenous peoples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Indigenous Land Management Organization">
            <text:p>Indigenous Land Management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Land Rights">
            <text:p>Land Rights</text:p>
          </table:table-cell>
          <table:table-cell office:value-type="float" office:value="2018">
            <text:p>2018</text:p>
          </table:table-cell>
          <table:table-cell office:value-type="string" office:string-value="www.ilmo.org">
            <text:p>www.ilmo.org</text:p>
          </table:table-cell>
          <table:table-cell office:value-type="string" office:string-value="info@ilmo.org">
            <text:p>info@ilmo.org</text:p>
          </table:table-cell>
          <table:table-cell office:value-type="string" office:string-value="Abigail N. Hurst">
            <text:p>Abigail N. Hurst</text:p>
          </table:table-cell>
          <table:table-cell office:value-type="string" office:string-value="Sustainable land management practices for Indigenous communities">
            <text:p>Sustainable land management practices for Indigenous communities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string" office:string-value="First Nations Governance Resource Centre">
            <text:p>First Nations Governance Resource Centre</text:p>
          </table:table-cell>
          <table:table-cell office:value-type="string" office:string-value="Canada">
            <text:p>Canada</text:p>
          </table:table-cell>
          <table:table-cell office:value-type="string" office:string-value="Governance">
            <text:p>Governance</text:p>
          </table:table-cell>
          <table:table-cell office:value-type="float" office:value="2015">
            <text:p>2015</text:p>
          </table:table-cell>
          <table:table-cell office:value-type="string" office:string-value="www.fngrc.com">
            <text:p>www.fngrc.com</text:p>
          </table:table-cell>
          <table:table-cell office:value-type="string" office:string-value="info@fngrc.com">
            <text:p>info@fngrc.com</text:p>
          </table:table-cell>
          <table:table-cell office:value-type="string" office:string-value="Veronica B. Smith">
            <text:p>Veronica B. Smith</text:p>
          </table:table-cell>
          <table:table-cell office:value-type="string" office:string-value="Governance support for First Nations">
            <text:p>Governance support for First Nations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string" office:string-value="Indigenous Women's Healing Circle">
            <text:p>Indigenous Women's Healing Circle</text:p>
          </table:table-cell>
          <table:table-cell office:value-type="string" office:string-value="Canada">
            <text:p>Canada</text:p>
          </table:table-cell>
          <table:table-cell office:value-type="string" office:string-value="Women's Health">
            <text:p>Women's Health</text:p>
          </table:table-cell>
          <table:table-cell office:value-type="float" office:value="2014">
            <text:p>2014</text:p>
          </table:table-cell>
          <table:table-cell office:value-type="string" office:string-value="www.iwhc.ca">
            <text:p>www.iwhc.ca</text:p>
          </table:table-cell>
          <table:table-cell office:value-type="string" office:string-value="info@iwhc.ca">
            <text:p>info@iwhc.ca</text:p>
          </table:table-cell>
          <table:table-cell office:value-type="string" office:string-value="Maya A. Thompson">
            <text:p>Maya A. Thompson</text:p>
          </table:table-cell>
          <table:table-cell office:value-type="string" office:string-value="Promoted Indigenous women's health initiatives">
            <text:p>Promoted Indigenous women's health initiatives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string" office:string-value="Indigenous Land and Resource Management Coalition">
            <text:p>Indigenous Land and Resource Management Coalition</text:p>
          </table:table-cell>
          <table:table-cell office:value-type="string" office:string-value="USA">
            <text:p>USA</text:p>
          </table:table-cell>
          <table:table-cell office:value-type="string" office:string-value="Resource Rights">
            <text:p>Resource Rights</text:p>
          </table:table-cell>
          <table:table-cell office:value-type="float" office:value="2009">
            <text:p>2009</text:p>
          </table:table-cell>
          <table:table-cell office:value-type="string" office:string-value="www.ilrmcoalition.org">
            <text:p>www.ilrmcoalition.org</text:p>
          </table:table-cell>
          <table:table-cell office:value-type="string" office:string-value="info@ilrmcoalition.org">
            <text:p>info@ilrmcoalition.org</text:p>
          </table:table-cell>
          <table:table-cell office:value-type="string" office:string-value="Cynthia L. H. Jordan">
            <text:p>Cynthia L. H. Jordan</text:p>
          </table:table-cell>
          <table:table-cell office:value-type="string" office:string-value="Strengthened Indigenous voice in land management">
            <text:p>Strengthened Indigenous voice in land management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string" office:string-value="International Indigenous Aid Organization">
            <text:p>International Indigenous Aid Organization</text:p>
          </table:table-cell>
          <table:table-cell office:value-type="string" office:string-value="Global">
            <text:p>Global</text:p>
          </table:table-cell>
          <table:table-cell office:value-type="string" office:string-value="Development Aid">
            <text:p>Development Aid</text:p>
          </table:table-cell>
          <table:table-cell office:value-type="float" office:value="2002">
            <text:p>2002</text:p>
          </table:table-cell>
          <table:table-cell office:value-type="string" office:string-value="www.iiad.org">
            <text:p>www.iiad.org</text:p>
          </table:table-cell>
          <table:table-cell office:value-type="string" office:string-value="info@iiad.org">
            <text:p>info@iiad.org</text:p>
          </table:table-cell>
          <table:table-cell office:value-type="string" office:string-value="Khaled A. Mohsen">
            <text:p>Khaled A. Mohsen</text:p>
          </table:table-cell>
          <table:table-cell office:value-type="string" office:string-value="Facilitated aid for development projects in Indigenous regions">
            <text:p>Facilitated aid for development projects in Indigenous regions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string" office:string-value="Indigenous Peoples Education Advocacy Network">
            <text:p>Indigenous Peoples Education Advocacy Network</text:p>
          </table:table-cell>
          <table:table-cell office:value-type="string" office:string-value="Global">
            <text:p>Global</text:p>
          </table:table-cell>
          <table:table-cell office:value-type="string" office:string-value="Education Rights">
            <text:p>Education Rights</text:p>
          </table:table-cell>
          <table:table-cell office:value-type="float" office:value="2020">
            <text:p>2020</text:p>
          </table:table-cell>
          <table:table-cell office:value-type="string" office:string-value="www.ipean.org">
            <text:p>www.ipean.org</text:p>
          </table:table-cell>
          <table:table-cell office:value-type="string" office:string-value="info@ipean.org">
            <text:p>info@ipean.org</text:p>
          </table:table-cell>
          <table:table-cell office:value-type="string" office:string-value="Mariana T. Hayes">
            <text:p>Mariana T. Hayes</text:p>
          </table:table-cell>
          <table:table-cell office:value-type="string" office:string-value="Global advocacy for Indigenous education policies">
            <text:p>Global advocacy for Indigenous education policies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string" office:string-value="Indigenous Social Justice Network">
            <text:p>Indigenous Social Justice Network</text:p>
          </table:table-cell>
          <table:table-cell office:value-type="string" office:string-value="USA">
            <text:p>USA</text:p>
          </table:table-cell>
          <table:table-cell office:value-type="string" office:string-value="Justice Advocacy">
            <text:p>Justice Advocacy</text:p>
          </table:table-cell>
          <table:table-cell office:value-type="float" office:value="2014">
            <text:p>2014</text:p>
          </table:table-cell>
          <table:table-cell office:value-type="string" office:string-value="www.isjn.org">
            <text:p>www.isjn.org</text:p>
          </table:table-cell>
          <table:table-cell office:value-type="string" office:string-value="info@isjn.org">
            <text:p>info@isjn.org</text:p>
          </table:table-cell>
          <table:table-cell office:value-type="string" office:string-value="Daniel T. Fahrenheit">
            <text:p>Daniel T. Fahrenheit</text:p>
          </table:table-cell>
          <table:table-cell office:value-type="string" office:string-value="Focused on social justice for Indigenous peoples">
            <text:p>Focused on social justice for Indigenous peoples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string" office:string-value="Northern Territory Indigenous Land Council">
            <text:p>Northern Territory Indigenous Land Council</text:p>
          </table:table-cell>
          <table:table-cell office:value-type="string" office:string-value="Australia">
            <text:p>Australia</text:p>
          </table:table-cell>
          <table:table-cell office:value-type="string" office:string-value="Land Rights">
            <text:p>Land Rights</text:p>
          </table:table-cell>
          <table:table-cell office:value-type="float" office:value="1999">
            <text:p>1999</text:p>
          </table:table-cell>
          <table:table-cell office:value-type="string" office:string-value="www.ntilc.com.au">
            <text:p>www.ntilc.com.au</text:p>
          </table:table-cell>
          <table:table-cell office:value-type="string" office:string-value="info@ntilc.com.au">
            <text:p>info@ntilc.com.au</text:p>
          </table:table-cell>
          <table:table-cell office:value-type="string" office:string-value="Victor S. W. Laird">
            <text:p>Victor S. W. Laird</text:p>
          </table:table-cell>
          <table:table-cell office:value-type="string" office:string-value="Advocated for land rights in Northern Territory">
            <text:p>Advocated for land rights in Northern Territory</text:p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string" office:string-value="Anishinaabe Youth Movement">
            <text:p>Anishinaabe Youth Movement</text:p>
          </table:table-cell>
          <table:table-cell office:value-type="string" office:string-value="USA">
            <text:p>USA</text:p>
          </table:table-cell>
          <table:table-cell office:value-type="string" office:string-value="Youth Advocacy">
            <text:p>Youth Advocacy</text:p>
          </table:table-cell>
          <table:table-cell office:value-type="float" office:value="2016">
            <text:p>2016</text:p>
          </table:table-cell>
          <table:table-cell office:value-type="string" office:string-value="www.anishinaabeyouth.org">
            <text:p>www.anishinaabeyouth.org</text:p>
          </table:table-cell>
          <table:table-cell office:value-type="string" office:string-value="info@anishinaabeyouth.org">
            <text:p>info@anishinaabeyouth.org</text:p>
          </table:table-cell>
          <table:table-cell office:value-type="string" office:string-value="Peyton J. Smallwood">
            <text:p>Peyton J. Smallwood</text:p>
          </table:table-cell>
          <table:table-cell office:value-type="string" office:string-value="Supported youth-led initiatives in Anishinaabe communities">
            <text:p>Supported youth-led initiatives in Anishinaabe communities</text:p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string" office:string-value="Native American Research and Policy Institute">
            <text:p>Native American Research and Policy Institute</text:p>
          </table:table-cell>
          <table:table-cell office:value-type="string" office:string-value="USA">
            <text:p>USA</text:p>
          </table:table-cell>
          <table:table-cell office:value-type="string" office:string-value="Research Advocacy">
            <text:p>Research Advocacy</text:p>
          </table:table-cell>
          <table:table-cell office:value-type="float" office:value="2003">
            <text:p>2003</text:p>
          </table:table-cell>
          <table:table-cell office:value-type="string" office:string-value="www.narpi.org">
            <text:p>www.narpi.org</text:p>
          </table:table-cell>
          <table:table-cell office:value-type="string" office:string-value="info@narpi.org">
            <text:p>info@narpi.org</text:p>
          </table:table-cell>
          <table:table-cell office:value-type="string" office:string-value="Jamie L. Shift">
            <text:p>Jamie L. Shift</text:p>
          </table:table-cell>
          <table:table-cell office:value-type="string" office:string-value="Focused on research related to Native policies">
            <text:p>Focused on research related to Native policies</text:p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string" office:string-value="Indigenous Behavioral Health Network">
            <text:p>Indigenous Behavioral Health Network</text:p>
          </table:table-cell>
          <table:table-cell office:value-type="string" office:string-value="USA">
            <text:p>USA</text:p>
          </table:table-cell>
          <table:table-cell office:value-type="string" office:string-value="Healthcare">
            <text:p>Healthcare</text:p>
          </table:table-cell>
          <table:table-cell office:value-type="float" office:value="2012">
            <text:p>2012</text:p>
          </table:table-cell>
          <table:table-cell office:value-type="string" office:string-value="www.ibhn.org">
            <text:p>www.ibhn.org</text:p>
          </table:table-cell>
          <table:table-cell office:value-type="string" office:string-value="info@ibhn.org">
            <text:p>info@ibhn.org</text:p>
          </table:table-cell>
          <table:table-cell office:value-type="string" office:string-value="Kendra M. Rivers">
            <text:p>Kendra M. Rivers</text:p>
          </table:table-cell>
          <table:table-cell office:value-type="string" office:string-value="Innovative programs for Indigenous mental health">
            <text:p>Innovative programs for Indigenous mental health</text:p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string" office:string-value="International Committee on Indigenous Peoples' Rights">
            <text:p>International Committee on Indigenous Peoples' Rights</text:p>
          </table:table-cell>
          <table:table-cell office:value-type="string" office:string-value="Global">
            <text:p>Global</text:p>
          </table:table-cell>
          <table:table-cell office:value-type="string" office:string-value="Human Rights Advocacy">
            <text:p>Human Rights Advocacy</text:p>
          </table:table-cell>
          <table:table-cell office:value-type="float" office:value="2009">
            <text:p>2009</text:p>
          </table:table-cell>
          <table:table-cell office:value-type="string" office:string-value="www.icpr.org">
            <text:p>www.icpr.org</text:p>
          </table:table-cell>
          <table:table-cell office:value-type="string" office:string-value="info@icpr.org">
            <text:p>info@icpr.org</text:p>
          </table:table-cell>
          <table:table-cell office:value-type="string" office:string-value="Robert W. Tuskan">
            <text:p>Robert W. Tuskan</text:p>
          </table:table-cell>
          <table:table-cell office:value-type="string" office:string-value="International advocacy for Indigenous rights protection">
            <text:p>International advocacy for Indigenous rights protection</text:p>
          </table:table-cell>
        </table:table-row>
        <table:table-row>
          <table:table-cell table:style-name="pd1" office:value-type="float" office:value="129">
            <text:p>129</text:p>
          </table:table-cell>
          <table:table-cell office:value-type="string" office:string-value="Coalition for Indigenous Rights and Development">
            <text:p>Coalition for Indigenous Rights and Development</text:p>
          </table:table-cell>
          <table:table-cell office:value-type="string" office:string-value="Global">
            <text:p>Global</text:p>
          </table:table-cell>
          <table:table-cell office:value-type="string" office:string-value="Economic Development">
            <text:p>Economic Development</text:p>
          </table:table-cell>
          <table:table-cell office:value-type="float" office:value="2010">
            <text:p>2010</text:p>
          </table:table-cell>
          <table:table-cell office:value-type="string" office:string-value="www.cird.org">
            <text:p>www.cird.org</text:p>
          </table:table-cell>
          <table:table-cell office:value-type="string" office:string-value="info@cird.org">
            <text:p>info@cird.org</text:p>
          </table:table-cell>
          <table:table-cell office:value-type="string" office:string-value="Diana Y. Sims">
            <text:p>Diana Y. Sims</text:p>
          </table:table-cell>
          <table:table-cell office:value-type="string" office:string-value="Promoted economic development initiatives for Indigenous people">
            <text:p>Promoted economic development initiatives for Indigenous people</text:p>
          </table:table-cell>
        </table:table-row>
        <table:table-row>
          <table:table-cell table:style-name="pd1" office:value-type="float" office:value="130">
            <text:p>130</text:p>
          </table:table-cell>
          <table:table-cell office:value-type="string" office:string-value="Indigenous Habitats Project">
            <text:p>Indigenous Habitats Project</text:p>
          </table:table-cell>
          <table:table-cell office:value-type="string" office:string-value="USA">
            <text:p>USA</text:p>
          </table:table-cell>
          <table:table-cell office:value-type="string" office:string-value="Environmental Conservation">
            <text:p>Environmental Conservation</text:p>
          </table:table-cell>
          <table:table-cell office:value-type="float" office:value="2011">
            <text:p>2011</text:p>
          </table:table-cell>
          <table:table-cell office:value-type="string" office:string-value="www.ihp.org">
            <text:p>www.ihp.org</text:p>
          </table:table-cell>
          <table:table-cell office:value-type="string" office:string-value="info@ihp.org">
            <text:p>info@ihp.org</text:p>
          </table:table-cell>
          <table:table-cell office:value-type="string" office:string-value="Marcus R. Keyes">
            <text:p>Marcus R. Keyes</text:p>
          </table:table-cell>
          <table:table-cell office:value-type="string" office:string-value="Conserved habitats critical to Indigenous culture">
            <text:p>Conserved habitats critical to Indigenous culture</text:p>
          </table:table-cell>
        </table:table-row>
        <table:table-row>
          <table:table-cell table:style-name="pd1" office:value-type="float" office:value="131">
            <text:p>131</text:p>
          </table:table-cell>
          <table:table-cell office:value-type="string" office:string-value="Global Indigenous Research Initiative">
            <text:p>Global Indigenous Research Initiative</text:p>
          </table:table-cell>
          <table:table-cell office:value-type="string" office:string-value="Global">
            <text:p>Global</text:p>
          </table:table-cell>
          <table:table-cell office:value-type="string" office:string-value="Research Funding">
            <text:p>Research Funding</text:p>
          </table:table-cell>
          <table:table-cell office:value-type="float" office:value="2015">
            <text:p>2015</text:p>
          </table:table-cell>
          <table:table-cell office:value-type="string" office:string-value="www.giri.org">
            <text:p>www.giri.org</text:p>
          </table:table-cell>
          <table:table-cell office:value-type="string" office:string-value="info@giri.org">
            <text:p>info@giri.org</text:p>
          </table:table-cell>
          <table:table-cell office:value-type="string" office:string-value="Zoey A. Parker">
            <text:p>Zoey A. Parker</text:p>
          </table:table-cell>
          <table:table-cell office:value-type="string" office:string-value="Research initiatives supporting Indigenous livelihoods">
            <text:p>Research initiatives supporting Indigenous livelihoods</text:p>
          </table:table-cell>
        </table:table-row>
        <table:table-row>
          <table:table-cell table:style-name="pd1" office:value-type="float" office:value="132">
            <text:p>132</text:p>
          </table:table-cell>
          <table:table-cell office:value-type="string" office:string-value="South Asian Indigenous Peoples' Rights Network">
            <text:p>South Asian Indigenous Peoples' Rights Network</text:p>
          </table:table-cell>
          <table:table-cell office:value-type="string" office:string-value="Global">
            <text:p>Global</text:p>
          </table:table-cell>
          <table:table-cell office:value-type="string" office:string-value="Human Rights Advocacy">
            <text:p>Human Rights Advocacy</text:p>
          </table:table-cell>
          <table:table-cell office:value-type="float" office:value="2014">
            <text:p>2014</text:p>
          </table:table-cell>
          <table:table-cell office:value-type="string" office:string-value="www.saiprn.org">
            <text:p>www.saiprn.org</text:p>
          </table:table-cell>
          <table:table-cell office:value-type="string" office:string-value="info@saiprn.org">
            <text:p>info@saiprn.org</text:p>
          </table:table-cell>
          <table:table-cell office:value-type="string" office:string-value="Aditi R. Sharma">
            <text:p>Aditi R. Sharma</text:p>
          </table:table-cell>
          <table:table-cell office:value-type="string" office:string-value="Indigenous rights advocacy in South Asia">
            <text:p>Indigenous rights advocacy in South Asia</text:p>
          </table:table-cell>
        </table:table-row>
        <table:table-row>
          <table:table-cell table:style-name="pd1" office:value-type="float" office:value="133">
            <text:p>133</text:p>
          </table:table-cell>
          <table:table-cell office:value-type="string" office:string-value="First Nation Water Protectors Coalition">
            <text:p>First Nation Water Protectors Coalition</text:p>
          </table:table-cell>
          <table:table-cell office:value-type="string" office:string-value="USA">
            <text:p>USA</text:p>
          </table:table-cell>
          <table:table-cell office:value-type="string" office:string-value="Environmental Justice">
            <text:p>Environmental Justice</text:p>
          </table:table-cell>
          <table:table-cell office:value-type="float" office:value="2016">
            <text:p>2016</text:p>
          </table:table-cell>
          <table:table-cell office:value-type="string" office:string-value="www.fnwp.org">
            <text:p>www.fnwp.org</text:p>
          </table:table-cell>
          <table:table-cell office:value-type="string" office:string-value="info@fnwp.org">
            <text:p>info@fnwp.org</text:p>
          </table:table-cell>
          <table:table-cell office:value-type="string" office:string-value="Aaron T. Q. Wells">
            <text:p>Aaron T. Q. Wells</text:p>
          </table:table-cell>
          <table:table-cell office:value-type="string" office:string-value="Defended waters in Native American territories">
            <text:p>Defended waters in Native American territories</text:p>
          </table:table-cell>
        </table:table-row>
        <table:table-row>
          <table:table-cell table:style-name="pd1" office:value-type="float" office:value="134">
            <text:p>134</text:p>
          </table:table-cell>
          <table:table-cell office:value-type="string" office:string-value="Blackfeet Nation">
            <text:p>Blackfeet Nation</text:p>
          </table:table-cell>
          <table:table-cell office:value-type="string" office:string-value="USA">
            <text:p>USA</text:p>
          </table:table-cell>
          <table:table-cell office:value-type="string" office:string-value="Sovereignty Advocacy">
            <text:p>Sovereignty Advocacy</text:p>
          </table:table-cell>
          <table:table-cell office:value-type="float" office:value="1855">
            <text:p>1855</text:p>
          </table:table-cell>
          <table:table-cell office:value-type="string" office:string-value="www.blackfeetnation.com">
            <text:p>www.blackfeetnation.com</text:p>
          </table:table-cell>
          <table:table-cell office:value-type="string" office:string-value="info@blackfeetnation.com">
            <text:p>info@blackfeetnation.com</text:p>
          </table:table-cell>
          <table:table-cell office:value-type="string" office:string-value="Troy A. Kicking Woman">
            <text:p>Troy A. Kicking Woman</text:p>
          </table:table-cell>
          <table:table-cell office:value-type="string" office:string-value="Historical and contemporary sovereignty advocacy">
            <text:p>Historical and contemporary sovereignty advocacy</text:p>
          </table:table-cell>
        </table:table-row>
        <table:table-row>
          <table:table-cell table:style-name="pd1" office:value-type="float" office:value="135">
            <text:p>135</text:p>
          </table:table-cell>
          <table:table-cell office:value-type="string" office:string-value="Sky Woman Cultural Preservation Society">
            <text:p>Sky Woman Cultural Preservation Society</text:p>
          </table:table-cell>
          <table:table-cell office:value-type="string" office:string-value="USA">
            <text:p>USA</text:p>
          </table:table-cell>
          <table:table-cell office:value-type="string" office:string-value="Cultural Awareness">
            <text:p>Cultural Awareness</text:p>
          </table:table-cell>
          <table:table-cell office:value-type="float" office:value="1995">
            <text:p>1995</text:p>
          </table:table-cell>
          <table:table-cell office:value-type="string" office:string-value="www.skywoman.org">
            <text:p>www.skywoman.org</text:p>
          </table:table-cell>
          <table:table-cell office:value-type="string" office:string-value="info@skywoman.org">
            <text:p>info@skywoman.org</text:p>
          </table:table-cell>
          <table:table-cell office:value-type="string" office:string-value="Ajamu A. Silverfish">
            <text:p>Ajamu A. Silverfish</text:p>
          </table:table-cell>
          <table:table-cell office:value-type="string" office:string-value="Preservation of Iroquois culture and traditions">
            <text:p>Preservation of Iroquois culture and traditions</text:p>
          </table:table-cell>
        </table:table-row>
        <table:table-row>
          <table:table-cell table:style-name="pd1" office:value-type="float" office:value="136">
            <text:p>136</text:p>
          </table:table-cell>
          <table:table-cell office:value-type="string" office:string-value="Native American Heritage Association">
            <text:p>Native American Heritage Association</text:p>
          </table:table-cell>
          <table:table-cell office:value-type="string" office:string-value="USA">
            <text:p>USA</text:p>
          </table:table-cell>
          <table:table-cell office:value-type="string" office:string-value="Cultural Education">
            <text:p>Cultural Education</text:p>
          </table:table-cell>
          <table:table-cell office:value-type="float" office:value="2005">
            <text:p>2005</text:p>
          </table:table-cell>
          <table:table-cell office:value-type="string" office:string-value="www.naha.org">
            <text:p>www.naha.org</text:p>
          </table:table-cell>
          <table:table-cell office:value-type="string" office:string-value="info@naha.org">
            <text:p>info@naha.org</text:p>
          </table:table-cell>
          <table:table-cell office:value-type="string" office:string-value="Jodi K. Cassanova">
            <text:p>Jodi K. Cassanova</text:p>
          </table:table-cell>
          <table:table-cell office:value-type="string" office:string-value="Promoted Native culture to non-Native audiences">
            <text:p>Promoted Native culture to non-Native audiences</text:p>
          </table:table-cell>
        </table:table-row>
        <table:table-row>
          <table:table-cell table:style-name="pd1" office:value-type="float" office:value="137">
            <text:p>137</text:p>
          </table:table-cell>
          <table:table-cell office:value-type="string" office:string-value="Aboriginal Youth Advocacy Network">
            <text:p>Aboriginal Youth Advocacy Network</text:p>
          </table:table-cell>
          <table:table-cell office:value-type="string" office:string-value="Australia">
            <text:p>Australia</text:p>
          </table:table-cell>
          <table:table-cell office:value-type="string" office:string-value="Youth Advocacy">
            <text:p>Youth Advocacy</text:p>
          </table:table-cell>
          <table:table-cell office:value-type="float" office:value="2010">
            <text:p>2010</text:p>
          </table:table-cell>
          <table:table-cell office:value-type="string" office:string-value="www.ayans.org.au">
            <text:p>www.ayans.org.au</text:p>
          </table:table-cell>
          <table:table-cell office:value-type="string" office:string-value="info@ayans.org.au">
            <text:p>info@ayans.org.au</text:p>
          </table:table-cell>
          <table:table-cell office:value-type="string" office:string-value="Fiona K. Hill">
            <text:p>Fiona K. Hill</text:p>
          </table:table-cell>
          <table:table-cell office:value-type="string" office:string-value="Empowered Aboriginal youth engagement in governance">
            <text:p>Empowered Aboriginal youth engagement in governance</text:p>
          </table:table-cell>
        </table:table-row>
        <table:table-row>
          <table:table-cell table:style-name="pd1" office:value-type="float" office:value="138">
            <text:p>138</text:p>
          </table:table-cell>
          <table:table-cell office:value-type="string" office:string-value="Indigenous Rights and Policies Advisory Council">
            <text:p>Indigenous Rights and Policies Advisory Council</text:p>
          </table:table-cell>
          <table:table-cell office:value-type="string" office:string-value="Global">
            <text:p>Global</text:p>
          </table:table-cell>
          <table:table-cell office:value-type="string" office:string-value="Policy Advocacy">
            <text:p>Policy Advocacy</text:p>
          </table:table-cell>
          <table:table-cell office:value-type="float" office:value="2013">
            <text:p>2013</text:p>
          </table:table-cell>
          <table:table-cell office:value-type="string" office:string-value="www.indigenouscouncil.org">
            <text:p>www.indigenouscouncil.org</text:p>
          </table:table-cell>
          <table:table-cell office:value-type="string" office:string-value="info@indigenouscouncil.org">
            <text:p>info@indigenouscouncil.org</text:p>
          </table:table-cell>
          <table:table-cell office:value-type="string" office:string-value="Martin E. Django">
            <text:p>Martin E. Django</text:p>
          </table:table-cell>
          <table:table-cell office:value-type="string" office:string-value="Advocated at UN level for Indigenous policy changes">
            <text:p>Advocated at UN level for Indigenous policy changes</text:p>
          </table:table-cell>
        </table:table-row>
        <table:table-row>
          <table:table-cell table:style-name="pd1" office:value-type="float" office:value="139">
            <text:p>139</text:p>
          </table:table-cell>
          <table:table-cell office:value-type="string" office:string-value="Māori Economic Development Agency">
            <text:p>Māori Economic Development Agency</text:p>
          </table:table-cell>
          <table:table-cell office:value-type="string" office:string-value="New Zealand">
            <text:p>New Zealand</text:p>
          </table:table-cell>
          <table:table-cell office:value-type="string" office:string-value="Economic Development">
            <text:p>Economic Development</text:p>
          </table:table-cell>
          <table:table-cell office:value-type="float" office:value="2006">
            <text:p>2006</text:p>
          </table:table-cell>
          <table:table-cell office:value-type="string" office:string-value="www.meda.govt.nz">
            <text:p>www.meda.govt.nz</text:p>
          </table:table-cell>
          <table:table-cell office:value-type="string" office:string-value="info@meda.govt.nz">
            <text:p>info@meda.govt.nz</text:p>
          </table:table-cell>
          <table:table-cell office:value-type="string" office:string-value="Tama N. Leo">
            <text:p>Tama N. Leo</text:p>
          </table:table-cell>
          <table:table-cell office:value-type="string" office:string-value="Facilitated economic opportunities for Māori">
            <text:p>Facilitated economic opportunities for Māori</text:p>
          </table:table-cell>
        </table:table-row>
        <table:table-row>
          <table:table-cell table:style-name="pd1" office:value-type="float" office:value="140">
            <text:p>140</text:p>
          </table:table-cell>
          <table:table-cell office:value-type="string" office:string-value="Indigenous Youth Planning Council">
            <text:p>Indigenous Youth Planning Council</text:p>
          </table:table-cell>
          <table:table-cell office:value-type="string" office:string-value="USA">
            <text:p>USA</text:p>
          </table:table-cell>
          <table:table-cell office:value-type="string" office:string-value="Community Development">
            <text:p>Community Development</text:p>
          </table:table-cell>
          <table:table-cell office:value-type="float" office:value="2018">
            <text:p>2018</text:p>
          </table:table-cell>
          <table:table-cell office:value-type="string" office:string-value="www.iycplanning.org">
            <text:p>www.iycplanning.org</text:p>
          </table:table-cell>
          <table:table-cell office:value-type="string" office:string-value="info@iycplanning.org">
            <text:p>info@iycplanning.org</text:p>
          </table:table-cell>
          <table:table-cell office:value-type="string" office:string-value="Louisa P. Judd">
            <text:p>Louisa P. Judd</text:p>
          </table:table-cell>
          <table:table-cell office:value-type="string" office:string-value="Engaged youth in planning community-led initiatives">
            <text:p>Engaged youth in planning community-led initiatives</text:p>
          </table:table-cell>
        </table:table-row>
        <table:table-row>
          <table:table-cell table:style-name="pd1" office:value-type="float" office:value="141">
            <text:p>141</text:p>
          </table:table-cell>
          <table:table-cell office:value-type="string" office:string-value="Association of Indigenous Nations of the Americas">
            <text:p>Association of Indigenous Nations of the Americas</text:p>
          </table:table-cell>
          <table:table-cell office:value-type="string" office:string-value="USA">
            <text:p>USA</text:p>
          </table:table-cell>
          <table:table-cell office:value-type="string" office:string-value="Political Advocacy">
            <text:p>Political Advocacy</text:p>
          </table:table-cell>
          <table:table-cell office:value-type="float" office:value="1996">
            <text:p>1996</text:p>
          </table:table-cell>
          <table:table-cell office:value-type="string" office:string-value="www.ainoa.org">
            <text:p>www.ainoa.org</text:p>
          </table:table-cell>
          <table:table-cell office:value-type="string" office:string-value="info@ainoa.org">
            <text:p>info@ainoa.org</text:p>
          </table:table-cell>
          <table:table-cell office:value-type="string" office:string-value="Carmen L. Reyes">
            <text:p>Carmen L. Reyes</text:p>
          </table:table-cell>
          <table:table-cell office:value-type="string" office:string-value="Represented Indigenous nations in policy discussion">
            <text:p>Represented Indigenous nations in policy discussion</text:p>
          </table:table-cell>
        </table:table-row>
        <table:table-row>
          <table:table-cell table:style-name="pd1" office:value-type="float" office:value="142">
            <text:p>142</text:p>
          </table:table-cell>
          <table:table-cell office:value-type="string" office:string-value="Indigenous Languages Institute">
            <text:p>Indigenous Languages Institute</text:p>
          </table:table-cell>
          <table:table-cell office:value-type="string" office:string-value="USA">
            <text:p>USA</text:p>
          </table:table-cell>
          <table:table-cell office:value-type="string" office:string-value="Language Preservation">
            <text:p>Language Preservation</text:p>
          </table:table-cell>
          <table:table-cell office:value-type="float" office:value="1993">
            <text:p>1993</text:p>
          </table:table-cell>
          <table:table-cell office:value-type="string" office:string-value="www.indigenouslanguages.org">
            <text:p>www.indigenouslanguages.org</text:p>
          </table:table-cell>
          <table:table-cell office:value-type="string" office:string-value="info@indigenouslanguages.org">
            <text:p>info@indigenouslanguages.org</text:p>
          </table:table-cell>
          <table:table-cell office:value-type="string" office:string-value="Miriam A. Gonzalez">
            <text:p>Miriam A. Gonzalez</text:p>
          </table:table-cell>
          <table:table-cell office:value-type="string" office:string-value="Revitalized Indigenous languages in communities">
            <text:p>Revitalized Indigenous languages in communities</text:p>
          </table:table-cell>
        </table:table-row>
        <table:table-row>
          <table:table-cell table:style-name="pd1" office:value-type="float" office:value="143">
            <text:p>143</text:p>
          </table:table-cell>
          <table:table-cell office:value-type="string" office:string-value="National Indian Health Board">
            <text:p>National Indian Health Board</text:p>
          </table:table-cell>
          <table:table-cell office:value-type="string" office:string-value="USA">
            <text:p>USA</text:p>
          </table:table-cell>
          <table:table-cell office:value-type="string" office:string-value="Healthcare">
            <text:p>Healthcare</text:p>
          </table:table-cell>
          <table:table-cell office:value-type="float" office:value="1972">
            <text:p>1972</text:p>
          </table:table-cell>
          <table:table-cell office:value-type="string" office:string-value="www.nihb.org">
            <text:p>www.nihb.org</text:p>
          </table:table-cell>
          <table:table-cell office:value-type="string" office:string-value="info@nihb.org">
            <text:p>info@nihb.org</text:p>
          </table:table-cell>
          <table:table-cell office:value-type="string" office:string-value="Jamaal T. Wallace">
            <text:p>Jamaal T. Wallace</text:p>
          </table:table-cell>
          <table:table-cell office:value-type="string" office:string-value="Advocated for improved health services for Native Americans">
            <text:p>Advocated for improved health services for Native Americans</text:p>
          </table:table-cell>
        </table:table-row>
        <table:table-row>
          <table:table-cell table:style-name="pd1" office:value-type="float" office:value="144">
            <text:p>144</text:p>
          </table:table-cell>
          <table:table-cell office:value-type="string" office:string-value="National Indigenous Funds Coalition">
            <text:p>National Indigenous Funds Coalition</text:p>
          </table:table-cell>
          <table:table-cell office:value-type="string" office:string-value="Global">
            <text:p>Global</text:p>
          </table:table-cell>
          <table:table-cell office:value-type="string" office:string-value="Financial Advocacy">
            <text:p>Financial Advocacy</text:p>
          </table:table-cell>
          <table:table-cell office:value-type="float" office:value="2019">
            <text:p>2019</text:p>
          </table:table-cell>
          <table:table-cell office:value-type="string" office:string-value="www.nifc.org">
            <text:p>www.nifc.org</text:p>
          </table:table-cell>
          <table:table-cell office:value-type="string" office:string-value="info@nifc.org">
            <text:p>info@nifc.org</text:p>
          </table:table-cell>
          <table:table-cell office:value-type="string" office:string-value="Freya K. Kelly">
            <text:p>Freya K. Kelly</text:p>
          </table:table-cell>
          <table:table-cell office:value-type="string" office:string-value="Funded Indigenous community-led projects">
            <text:p>Funded Indigenous community-led projects</text:p>
          </table:table-cell>
        </table:table-row>
        <table:table-row>
          <table:table-cell table:style-name="pd1" office:value-type="float" office:value="145">
            <text:p>145</text:p>
          </table:table-cell>
          <table:table-cell office:value-type="string" office:string-value="Indigenous Futures Research Initiative">
            <text:p>Indigenous Futures Research Initiative</text:p>
          </table:table-cell>
          <table:table-cell office:value-type="string" office:string-value="Global">
            <text:p>Global</text:p>
          </table:table-cell>
          <table:table-cell office:value-type="string" office:string-value="Research Advocacy">
            <text:p>Research Advocacy</text:p>
          </table:table-cell>
          <table:table-cell office:value-type="float" office:value="2017">
            <text:p>2017</text:p>
          </table:table-cell>
          <table:table-cell office:value-type="string" office:string-value="www.ifri.org">
            <text:p>www.ifri.org</text:p>
          </table:table-cell>
          <table:table-cell office:value-type="string" office:string-value="info@ifri.org">
            <text:p>info@ifri.org</text:p>
          </table:table-cell>
          <table:table-cell office:value-type="string" office:string-value="Ivan A. Wells">
            <text:p>Ivan A. Wells</text:p>
          </table:table-cell>
          <table:table-cell office:value-type="string" office:string-value="Research on Indigenous futures and environmental sustainability">
            <text:p>Research on Indigenous futures and environmental sustainability</text:p>
          </table:table-cell>
        </table:table-row>
        <table:table-row>
          <table:table-cell table:style-name="pd1" office:value-type="float" office:value="146">
            <text:p>146</text:p>
          </table:table-cell>
          <table:table-cell office:value-type="string" office:string-value="Indigenous Youth Employment Initiative">
            <text:p>Indigenous Youth Employment Initiative</text:p>
          </table:table-cell>
          <table:table-cell office:value-type="string" office:string-value="Canada">
            <text:p>Canada</text:p>
          </table:table-cell>
          <table:table-cell office:value-type="string" office:string-value="Employment Advocacy">
            <text:p>Employment Advocacy</text:p>
          </table:table-cell>
          <table:table-cell office:value-type="float" office:value="2014">
            <text:p>2014</text:p>
          </table:table-cell>
          <table:table-cell office:value-type="string" office:string-value="www.iyei.ca">
            <text:p>www.iyei.ca</text:p>
          </table:table-cell>
          <table:table-cell office:value-type="string" office:string-value="info@iyei.ca">
            <text:p>info@iyei.ca</text:p>
          </table:table-cell>
          <table:table-cell office:value-type="string" office:string-value="Daisy B. Moore">
            <text:p>Daisy B. Moore</text:p>
          </table:table-cell>
          <table:table-cell office:value-type="string" office:string-value="Facilitated employment opportunities for Indigenous people">
            <text:p>Facilitated employment opportunities for Indigenous people</text:p>
          </table:table-cell>
        </table:table-row>
        <table:table-row>
          <table:table-cell table:style-name="pd1" office:value-type="float" office:value="147">
            <text:p>147</text:p>
          </table:table-cell>
          <table:table-cell office:value-type="string" office:string-value="Indigenous Agricultural Sustainability Coalition">
            <text:p>Indigenous Agricultural Sustainability Coalition</text:p>
          </table:table-cell>
          <table:table-cell office:value-type="string" office:string-value="USA">
            <text:p>USA</text:p>
          </table:table-cell>
          <table:table-cell office:value-type="string" office:string-value="Agricultural Advocacy">
            <text:p>Agricultural Advocacy</text:p>
          </table:table-cell>
          <table:table-cell office:value-type="float" office:value="2012">
            <text:p>2012</text:p>
          </table:table-cell>
          <table:table-cell office:value-type="string" office:string-value="www.iasc.org">
            <text:p>www.iasc.org</text:p>
          </table:table-cell>
          <table:table-cell office:value-type="string" office:string-value="info@iasc.org">
            <text:p>info@iasc.org</text:p>
          </table:table-cell>
          <table:table-cell office:value-type="string" office:string-value="Martin S. Fawn">
            <text:p>Martin S. Fawn</text:p>
          </table:table-cell>
          <table:table-cell office:value-type="string" office:string-value="Promoted sustainable agricultural practices in fields">
            <text:p>Promoted sustainable agricultural practices in fields</text:p>
          </table:table-cell>
        </table:table-row>
        <table:table-row>
          <table:table-cell table:style-name="pd1" office:value-type="float" office:value="148">
            <text:p>148</text:p>
          </table:table-cell>
          <table:table-cell office:value-type="string" office:string-value="Sacred Land Film Project">
            <text:p>Sacred Land Film Project</text:p>
          </table:table-cell>
          <table:table-cell office:value-type="string" office:string-value="USA">
            <text:p>USA</text:p>
          </table:table-cell>
          <table:table-cell office:value-type="string" office:string-value="Cultural Preservation">
            <text:p>Cultural Preservation</text:p>
          </table:table-cell>
          <table:table-cell office:value-type="float" office:value="2000">
            <text:p>2000</text:p>
          </table:table-cell>
          <table:table-cell office:value-type="string" office:string-value="www.sacredland.org">
            <text:p>www.sacredland.org</text:p>
          </table:table-cell>
          <table:table-cell office:value-type="string" office:string-value="info@sacredland.org">
            <text:p>info@sacredland.org</text:p>
          </table:table-cell>
          <table:table-cell office:value-type="string" office:string-value="Heather A. Finney">
            <text:p>Heather A. Finney</text:p>
          </table:table-cell>
          <table:table-cell office:value-type="string" office:string-value="Documentary films focused on Indigenous land issues">
            <text:p>Documentary films focused on Indigenous land issues</text:p>
          </table:table-cell>
        </table:table-row>
        <table:table-row>
          <table:table-cell table:style-name="pd1" office:value-type="float" office:value="149">
            <text:p>149</text:p>
          </table:table-cell>
          <table:table-cell office:value-type="string" office:string-value="Indigenous Human Rights Advocacy Hub">
            <text:p>Indigenous Human Rights Advocacy Hub</text:p>
          </table:table-cell>
          <table:table-cell office:value-type="string" office:string-value="Global">
            <text:p>Global</text:p>
          </table:table-cell>
          <table:table-cell office:value-type="string" office:string-value="Rights Advocacy">
            <text:p>Rights Advocacy</text:p>
          </table:table-cell>
          <table:table-cell office:value-type="float" office:value="2020">
            <text:p>2020</text:p>
          </table:table-cell>
          <table:table-cell office:value-type="string" office:string-value="www.ihrah.org">
            <text:p>www.ihrah.org</text:p>
          </table:table-cell>
          <table:table-cell office:value-type="string" office:string-value="info@ihrah.org">
            <text:p>info@ihrah.org</text:p>
          </table:table-cell>
          <table:table-cell office:value-type="string" office:string-value="Scott L. Rodriguez">
            <text:p>Scott L. Rodriguez</text:p>
          </table:table-cell>
          <table:table-cell office:value-type="string" office:string-value="Hub for Indigenous rights advocates to collaborate">
            <text:p>Hub for Indigenous rights advocates to collaborate</text:p>
          </table:table-cell>
        </table:table-row>
        <table:table-row>
          <table:table-cell table:style-name="pd1" office:value-type="float" office:value="150">
            <text:p>150</text:p>
          </table:table-cell>
          <table:table-cell office:value-type="string" office:string-value="International Festival of Indigenous Film">
            <text:p>International Festival of Indigenous Film</text:p>
          </table:table-cell>
          <table:table-cell office:value-type="string" office:string-value="Global">
            <text:p>Global</text:p>
          </table:table-cell>
          <table:table-cell office:value-type="string" office:string-value="Cultural Awareness">
            <text:p>Cultural Awareness</text:p>
          </table:table-cell>
          <table:table-cell office:value-type="float" office:value="2009">
            <text:p>2009</text:p>
          </table:table-cell>
          <table:table-cell office:value-type="string" office:string-value="www.ifif.org">
            <text:p>www.ifif.org</text:p>
          </table:table-cell>
          <table:table-cell office:value-type="string" office:string-value="info@ifif.org">
            <text:p>info@ifif.org</text:p>
          </table:table-cell>
          <table:table-cell office:value-type="string" office:string-value="Sophia L. Tan">
            <text:p>Sophia L. Tan</text:p>
          </table:table-cell>
          <table:table-cell office:value-type="string" office:string-value="Promoted Indigenous cinema and storytelling">
            <text:p>Promoted Indigenous cinema and storytelling</text:p>
          </table:table-cell>
        </table:table-row>
        <table:table-row>
          <table:table-cell table:style-name="pd1" office:value-type="float" office:value="151">
            <text:p>151</text:p>
          </table:table-cell>
          <table:table-cell office:value-type="string" office:string-value="Alliance of Aboriginal Communities">
            <text:p>Alliance of Aboriginal Communities</text:p>
          </table:table-cell>
          <table:table-cell office:value-type="string" office:string-value="Canada">
            <text:p>Canada</text:p>
          </table:table-cell>
          <table:table-cell office:value-type="string" office:string-value="Community Development">
            <text:p>Community Development</text:p>
          </table:table-cell>
          <table:table-cell office:value-type="float" office:value="2018">
            <text:p>2018</text:p>
          </table:table-cell>
          <table:table-cell office:value-type="string" office:string-value="www.aac.ca">
            <text:p>www.aac.ca</text:p>
          </table:table-cell>
          <table:table-cell office:value-type="string" office:string-value="info@aac.ca">
            <text:p>info@aac.ca</text:p>
          </table:table-cell>
          <table:table-cell office:value-type="string" office:string-value="Marjorie A. Campbell">
            <text:p>Marjorie A. Campbell</text:p>
          </table:table-cell>
          <table:table-cell office:value-type="string" office:string-value="Strengthened collaborative initiatives among communities">
            <text:p>Strengthened collaborative initiatives among communities</text:p>
          </table:table-cell>
        </table:table-row>
        <table:table-row>
          <table:table-cell table:style-name="pd1" office:value-type="float" office:value="152">
            <text:p>152</text:p>
          </table:table-cell>
          <table:table-cell office:value-type="string" office:string-value="Native American Arts Foundation">
            <text:p>Native American Arts Foundation</text:p>
          </table:table-cell>
          <table:table-cell office:value-type="string" office:string-value="USA">
            <text:p>USA</text:p>
          </table:table-cell>
          <table:table-cell office:value-type="string" office:string-value="Cultural Preservation">
            <text:p>Cultural Preservation</text:p>
          </table:table-cell>
          <table:table-cell office:value-type="float" office:value="2008">
            <text:p>2008</text:p>
          </table:table-cell>
          <table:table-cell office:value-type="string" office:string-value="www.naaf.org">
            <text:p>www.naaf.org</text:p>
          </table:table-cell>
          <table:table-cell office:value-type="string" office:string-value="info@naaf.org">
            <text:p>info@naaf.org</text:p>
          </table:table-cell>
          <table:table-cell office:value-type="string" office:string-value="Bill D. Clarke">
            <text:p>Bill D. Clarke</text:p>
          </table:table-cell>
          <table:table-cell office:value-type="string" office:string-value="Promoted Indigenous arts through funding and support">
            <text:p>Promoted Indigenous arts through funding and support</text:p>
          </table:table-cell>
        </table:table-row>
        <table:table-row>
          <table:table-cell table:style-name="pd1" office:value-type="float" office:value="153">
            <text:p>153</text:p>
          </table:table-cell>
          <table:table-cell office:value-type="string" office:string-value="Intertribal Resource Harvesting Committee">
            <text:p>Intertribal Resource Harvesting Committee</text:p>
          </table:table-cell>
          <table:table-cell office:value-type="string" office:string-value="USA">
            <text:p>USA</text:p>
          </table:table-cell>
          <table:table-cell office:value-type="string" office:string-value="Resource Rights">
            <text:p>Resource Rights</text:p>
          </table:table-cell>
          <table:table-cell office:value-type="float" office:value="2010">
            <text:p>2010</text:p>
          </table:table-cell>
          <table:table-cell office:value-type="string" office:string-value="www.irhc.org">
            <text:p>www.irhc.org</text:p>
          </table:table-cell>
          <table:table-cell office:value-type="string" office:string-value="info@irhc.org">
            <text:p>info@irhc.org</text:p>
          </table:table-cell>
          <table:table-cell office:value-type="string" office:string-value="Tyler B. Redfeather">
            <text:p>Tyler B. Redfeather</text:p>
          </table:table-cell>
          <table:table-cell office:value-type="string" office:string-value="Supported resource rights among intertribal communities">
            <text:p>Supported resource rights among intertribal communities</text:p>
          </table:table-cell>
        </table:table-row>
        <table:table-row>
          <table:table-cell table:style-name="pd1" office:value-type="float" office:value="154">
            <text:p>154</text:p>
          </table:table-cell>
          <table:table-cell office:value-type="string" office:string-value="Indigenous Women's Rights Organization">
            <text:p>Indigenous Women's Rights Organization</text:p>
          </table:table-cell>
          <table:table-cell office:value-type="string" office:string-value="USA">
            <text:p>USA</text:p>
          </table:table-cell>
          <table:table-cell office:value-type="string" office:string-value="Women's Advocacy">
            <text:p>Women's Advocacy</text:p>
          </table:table-cell>
          <table:table-cell office:value-type="float" office:value="2016">
            <text:p>2016</text:p>
          </table:table-cell>
          <table:table-cell office:value-type="string" office:string-value="www.iwro.org">
            <text:p>www.iwro.org</text:p>
          </table:table-cell>
          <table:table-cell office:value-type="string" office:string-value="info@iwro.org">
            <text:p>info@iwro.org</text:p>
          </table:table-cell>
          <table:table-cell office:value-type="string" office:string-value="Courtney A. Joyner">
            <text:p>Courtney A. Joyner</text:p>
          </table:table-cell>
          <table:table-cell office:value-type="string" office:string-value="Advocated for the rights of Indigenous women in America">
            <text:p>Advocated for the rights of Indigenous women in America</text:p>
          </table:table-cell>
        </table:table-row>
        <table:table-row>
          <table:table-cell table:style-name="pd1" office:value-type="float" office:value="155">
            <text:p>155</text:p>
          </table:table-cell>
          <table:table-cell office:value-type="string" office:string-value="Sovereignty Reports Project">
            <text:p>Sovereignty Reports Project</text:p>
          </table:table-cell>
          <table:table-cell office:value-type="string" office:string-value="Global">
            <text:p>Global</text:p>
          </table:table-cell>
          <table:table-cell office:value-type="string" office:string-value="Research Initiative">
            <text:p>Research Initiative</text:p>
          </table:table-cell>
          <table:table-cell office:value-type="float" office:value="2018">
            <text:p>2018</text:p>
          </table:table-cell>
          <table:table-cell office:value-type="string" office:string-value="www.srp.org">
            <text:p>www.srp.org</text:p>
          </table:table-cell>
          <table:table-cell office:value-type="string" office:string-value="info@srp.org">
            <text:p>info@srp.org</text:p>
          </table:table-cell>
          <table:table-cell office:value-type="string" office:string-value="Mason K. Lorens">
            <text:p>Mason K. Lorens</text:p>
          </table:table-cell>
          <table:table-cell office:value-type="string" office:string-value="Studied impacts of sovereignty on Indigenous well-being">
            <text:p>Studied impacts of sovereignty on Indigenous well-being</text:p>
          </table:table-cell>
        </table:table-row>
        <table:table-row>
          <table:table-cell table:style-name="pd1" office:value-type="float" office:value="156">
            <text:p>156</text:p>
          </table:table-cell>
          <table:table-cell office:value-type="string" office:string-value="Children of the Earth Foundation">
            <text:p>Children of the Earth Foundation</text:p>
          </table:table-cell>
          <table:table-cell office:value-type="string" office:string-value="USA">
            <text:p>USA</text:p>
          </table:table-cell>
          <table:table-cell office:value-type="string" office:string-value="Environmental Advocacy">
            <text:p>Environmental Advocacy</text:p>
          </table:table-cell>
          <table:table-cell office:value-type="float" office:value="2014">
            <text:p>2014</text:p>
          </table:table-cell>
          <table:table-cell office:value-type="string" office:string-value="www.childrenoftheearth.org">
            <text:p>www.childrenoftheearth.org</text:p>
          </table:table-cell>
          <table:table-cell office:value-type="string" office:string-value="info@childrenoftheearth.org">
            <text:p>info@childrenoftheearth.org</text:p>
          </table:table-cell>
          <table:table-cell office:value-type="string" office:string-value="Elaine T. Birdsong">
            <text:p>Elaine T. Birdsong</text:p>
          </table:table-cell>
          <table:table-cell office:value-type="string" office:string-value="Advocated for environmental justice for Indigenous youth">
            <text:p>Advocated for environmental justice for Indigenous youth</text:p>
          </table:table-cell>
        </table:table-row>
        <table:table-row>
          <table:table-cell table:style-name="pd1" office:value-type="float" office:value="157">
            <text:p>157</text:p>
          </table:table-cell>
          <table:table-cell office:value-type="string" office:string-value="Association for the Protection of Indigenous Culture">
            <text:p>Association for the Protection of Indigenous Culture</text:p>
          </table:table-cell>
          <table:table-cell office:value-type="string" office:string-value="Canada">
            <text:p>Canada</text:p>
          </table:table-cell>
          <table:table-cell office:value-type="string" office:string-value="Cultural Preservation">
            <text:p>Cultural Preservation</text:p>
          </table:table-cell>
          <table:table-cell office:value-type="float" office:value="2005">
            <text:p>2005</text:p>
          </table:table-cell>
          <table:table-cell office:value-type="string" office:string-value="www.apic.ca">
            <text:p>www.apic.ca</text:p>
          </table:table-cell>
          <table:table-cell office:value-type="string" office:string-value="info@apic.ca">
            <text:p>info@apic.ca</text:p>
          </table:table-cell>
          <table:table-cell office:value-type="string" office:string-value="Chad R. Todd">
            <text:p>Chad R. Todd</text:p>
          </table:table-cell>
          <table:table-cell office:value-type="string" office:string-value="Protected Indigenous cultural heritage in Canada">
            <text:p>Protected Indigenous cultural heritage in Canada</text:p>
          </table:table-cell>
        </table:table-row>
        <table:table-row>
          <table:table-cell table:style-name="pd1" office:value-type="float" office:value="158">
            <text:p>158</text:p>
          </table:table-cell>
          <table:table-cell office:value-type="string" office:string-value="Indigenous Land Trusts Initiative">
            <text:p>Indigenous Land Trusts Initiative</text:p>
          </table:table-cell>
          <table:table-cell office:value-type="string" office:string-value="USA">
            <text:p>USA</text:p>
          </table:table-cell>
          <table:table-cell office:value-type="string" office:string-value="Land Rights">
            <text:p>Land Rights</text:p>
          </table:table-cell>
          <table:table-cell office:value-type="float" office:value="2020">
            <text:p>2020</text:p>
          </table:table-cell>
          <table:table-cell office:value-type="string" office:string-value="www.iltinitiative.org">
            <text:p>www.iltinitiative.org</text:p>
          </table:table-cell>
          <table:table-cell office:value-type="string" office:string-value="info@iltinitiative.org">
            <text:p>info@iltinitiative.org</text:p>
          </table:table-cell>
          <table:table-cell office:value-type="string" office:string-value="Jenna S. Green">
            <text:p>Jenna S. Green</text:p>
          </table:table-cell>
          <table:table-cell office:value-type="string" office:string-value="Promoted Indigenous land trust models">
            <text:p>Promoted Indigenous land trust models</text:p>
          </table:table-cell>
        </table:table-row>
        <table:table-row>
          <table:table-cell table:style-name="pd1" office:value-type="float" office:value="159">
            <text:p>159</text:p>
          </table:table-cell>
          <table:table-cell office:value-type="string" office:string-value="Northern Plains Resource Council">
            <text:p>Northern Plains Resource Council</text:p>
          </table:table-cell>
          <table:table-cell office:value-type="string" office:string-value="USA">
            <text:p>USA</text:p>
          </table:table-cell>
          <table:table-cell office:value-type="string" office:string-value="Environmental Justice">
            <text:p>Environmental Justice</text:p>
          </table:table-cell>
          <table:table-cell office:value-type="float" office:value="1972">
            <text:p>1972</text:p>
          </table:table-cell>
          <table:table-cell office:value-type="string" office:string-value="www.nprc.org">
            <text:p>www.nprc.org</text:p>
          </table:table-cell>
          <table:table-cell office:value-type="string" office:string-value="info@nprc.org">
            <text:p>info@nprc.org</text:p>
          </table:table-cell>
          <table:table-cell office:value-type="string" office:string-value="Barney H. Dimond">
            <text:p>Barney H. Dimond</text:p>
          </table:table-cell>
          <table:table-cell office:value-type="string" office:string-value="Advocated for land and resource rights of Indigenous Plains">
            <text:p>Advocated for land and resource rights of Indigenous Plains</text:p>
          </table:table-cell>
        </table:table-row>
        <table:table-row>
          <table:table-cell table:style-name="pd1" office:value-type="float" office:value="160">
            <text:p>160</text:p>
          </table:table-cell>
          <table:table-cell office:value-type="string" office:string-value="Global Indigenous Advocacy Network">
            <text:p>Global Indigenous Advocacy Network</text:p>
          </table:table-cell>
          <table:table-cell office:value-type="string" office:string-value="Global">
            <text:p>Global</text:p>
          </table:table-cell>
          <table:table-cell office:value-type="string" office:string-value="Rights Advocacy">
            <text:p>Rights Advocacy</text:p>
          </table:table-cell>
          <table:table-cell office:value-type="float" office:value="2018">
            <text:p>2018</text:p>
          </table:table-cell>
          <table:table-cell office:value-type="string" office:string-value="www.gian.org">
            <text:p>www.gian.org</text:p>
          </table:table-cell>
          <table:table-cell office:value-type="string" office:string-value="info@gian.org">
            <text:p>info@gian.org</text:p>
          </table:table-cell>
          <table:table-cell office:value-type="string" office:string-value="William R. Castillo">
            <text:p>William R. Castillo</text:p>
          </table:table-cell>
          <table:table-cell office:value-type="string" office:string-value="Networked Indigenous rights advocates internationally">
            <text:p>Networked Indigenous rights advocates internationally</text:p>
          </table:table-cell>
        </table:table-row>
        <table:table-row>
          <table:table-cell table:style-name="pd1" office:value-type="float" office:value="161">
            <text:p>161</text:p>
          </table:table-cell>
          <table:table-cell office:value-type="string" office:string-value="Native American Education Project">
            <text:p>Native American Education Project</text:p>
          </table:table-cell>
          <table:table-cell office:value-type="string" office:string-value="USA">
            <text:p>USA</text:p>
          </table:table-cell>
          <table:table-cell office:value-type="string" office:string-value="Education Advocacy">
            <text:p>Education Advocacy</text:p>
          </table:table-cell>
          <table:table-cell office:value-type="float" office:value="2009">
            <text:p>2009</text:p>
          </table:table-cell>
          <table:table-cell office:value-type="string" office:string-value="www.naeproject.org">
            <text:p>www.naeproject.org</text:p>
          </table:table-cell>
          <table:table-cell office:value-type="string" office:string-value="info@naeproject.org">
            <text:p>info@naeproject.org</text:p>
          </table:table-cell>
          <table:table-cell office:value-type="string" office:string-value="Krista J. Bridges">
            <text:p>Krista J. Bridges</text:p>
          </table:table-cell>
          <table:table-cell office:value-type="string" office:string-value="Improved educational opportunities for Native American students">
            <text:p>Improved educational opportunities for Native American students</text:p>
          </table:table-cell>
        </table:table-row>
        <table:table-row>
          <table:table-cell table:style-name="pd1" office:value-type="float" office:value="162">
            <text:p>162</text:p>
          </table:table-cell>
          <table:table-cell office:value-type="string" office:string-value="Indigenous Women in Agriculture Network">
            <text:p>Indigenous Women in Agriculture Network</text:p>
          </table:table-cell>
          <table:table-cell office:value-type="string" office:string-value="Global">
            <text:p>Global</text:p>
          </table:table-cell>
          <table:table-cell office:value-type="string" office:string-value="Economic Development">
            <text:p>Economic Development</text:p>
          </table:table-cell>
          <table:table-cell office:value-type="float" office:value="2016">
            <text:p>2016</text:p>
          </table:table-cell>
          <table:table-cell office:value-type="string" office:string-value="www.iwan.org">
            <text:p>www.iwan.org</text:p>
          </table:table-cell>
          <table:table-cell office:value-type="string" office:string-value="info@iwan.org">
            <text:p>info@iwan.org</text:p>
          </table:table-cell>
          <table:table-cell office:value-type="string" office:string-value="Evelyn B. S. Graham">
            <text:p>Evelyn B. S. Graham</text:p>
          </table:table-cell>
          <table:table-cell office:value-type="string" office:string-value="Led initiatives for women's agricultural empowerment">
            <text:p>Led initiatives for women's agricultural empowerment</text:p>
          </table:table-cell>
        </table:table-row>
        <table:table-row>
          <table:table-cell table:style-name="pd1" office:value-type="float" office:value="163">
            <text:p>163</text:p>
          </table:table-cell>
          <table:table-cell office:value-type="string" office:string-value="Indigenous Youth Health Initiative">
            <text:p>Indigenous Youth Health Initiative</text:p>
          </table:table-cell>
          <table:table-cell office:value-type="string" office:string-value="USA">
            <text:p>USA</text:p>
          </table:table-cell>
          <table:table-cell office:value-type="string" office:string-value="Healthcare Advocacy">
            <text:p>Healthcare Advocacy</text:p>
          </table:table-cell>
          <table:table-cell office:value-type="float" office:value="2021">
            <text:p>2021</text:p>
          </table:table-cell>
          <table:table-cell office:value-type="string" office:string-value="www.iyhi.org">
            <text:p>www.iyhi.org</text:p>
          </table:table-cell>
          <table:table-cell office:value-type="string" office:string-value="info@iyhi.org">
            <text:p>info@iyhi.org</text:p>
          </table:table-cell>
          <table:table-cell office:value-type="string" office:string-value="Isaac L. McDonald">
            <text:p>Isaac L. McDonald</text:p>
          </table:table-cell>
          <table:table-cell office:value-type="string" office:string-value="Promoted health awareness among Indigenous youth">
            <text:p>Promoted health awareness among Indigenous youth</text:p>
          </table:table-cell>
        </table:table-row>
        <table:table-row>
          <table:table-cell table:style-name="pd1" office:value-type="float" office:value="164">
            <text:p>164</text:p>
          </table:table-cell>
          <table:table-cell office:value-type="string" office:string-value="Intertribal Leadership Institute">
            <text:p>Intertribal Leadership Institute</text:p>
          </table:table-cell>
          <table:table-cell office:value-type="string" office:string-value="USA">
            <text:p>USA</text:p>
          </table:table-cell>
          <table:table-cell office:value-type="string" office:string-value="Education Advocacy">
            <text:p>Education Advocacy</text:p>
          </table:table-cell>
          <table:table-cell office:value-type="float" office:value="2019">
            <text:p>2019</text:p>
          </table:table-cell>
          <table:table-cell office:value-type="string" office:string-value="www.ili.org">
            <text:p>www.ili.org</text:p>
          </table:table-cell>
          <table:table-cell office:value-type="string" office:string-value="info@ili.org">
            <text:p>info@ili.org</text:p>
          </table:table-cell>
          <table:table-cell office:value-type="string" office:string-value="Alison R. B. Ferrell">
            <text:p>Alison R. B. Ferrell</text:p>
          </table:table-cell>
          <table:table-cell office:value-type="string" office:string-value="Trained Indigenous leaders for governance roles">
            <text:p>Trained Indigenous leaders for governance roles</text:p>
          </table:table-cell>
        </table:table-row>
        <table:table-row>
          <table:table-cell table:style-name="pd1" office:value-type="float" office:value="165">
            <text:p>165</text:p>
          </table:table-cell>
          <table:table-cell office:value-type="string" office:string-value="Indigenous Mental Wellness Coalition">
            <text:p>Indigenous Mental Wellness Coalition</text:p>
          </table:table-cell>
          <table:table-cell office:value-type="string" office:string-value="USA">
            <text:p>USA</text:p>
          </table:table-cell>
          <table:table-cell office:value-type="string" office:string-value="Mental Health Advocacy">
            <text:p>Mental Health Advocacy</text:p>
          </table:table-cell>
          <table:table-cell office:value-type="float" office:value="2015">
            <text:p>2015</text:p>
          </table:table-cell>
          <table:table-cell office:value-type="string" office:string-value="www.imwc.org">
            <text:p>www.imwc.org</text:p>
          </table:table-cell>
          <table:table-cell office:value-type="string" office:string-value="info@imwc.org">
            <text:p>info@imwc.org</text:p>
          </table:table-cell>
          <table:table-cell office:value-type="string" office:string-value="Tyra D. Martin">
            <text:p>Tyra D. Martin</text:p>
          </table:table-cell>
          <table:table-cell office:value-type="string" office:string-value="Supported mental health initiatives in Indigenous communities">
            <text:p>Supported mental health initiatives in Indigenous communities</text:p>
          </table:table-cell>
        </table:table-row>
        <table:table-row>
          <table:table-cell table:style-name="pd1" office:value-type="float" office:value="166">
            <text:p>166</text:p>
          </table:table-cell>
          <table:table-cell office:value-type="string" office:string-value="Native American Legal Services Organization">
            <text:p>Native American Legal Services Organization</text:p>
          </table:table-cell>
          <table:table-cell office:value-type="string" office:string-value="USA">
            <text:p>USA</text:p>
          </table:table-cell>
          <table:table-cell office:value-type="string" office:string-value="Legal Advocacy">
            <text:p>Legal Advocacy</text:p>
          </table:table-cell>
          <table:table-cell office:value-type="float" office:value="1965">
            <text:p>1965</text:p>
          </table:table-cell>
          <table:table-cell office:value-type="string" office:string-value="www.nals.org">
            <text:p>www.nals.org</text:p>
          </table:table-cell>
          <table:table-cell office:value-type="string" office:string-value="info@nals.org">
            <text:p>info@nals.org</text:p>
          </table:table-cell>
          <table:table-cell office:value-type="string" office:string-value="Howard J. Green">
            <text:p>Howard J. Green</text:p>
          </table:table-cell>
          <table:table-cell office:value-type="string" office:string-value="Provided legal support for Native rights">
            <text:p>Provided legal support for Native rights</text:p>
          </table:table-cell>
        </table:table-row>
        <table:table-row>
          <table:table-cell table:style-name="pd1" office:value-type="float" office:value="167">
            <text:p>167</text:p>
          </table:table-cell>
          <table:table-cell office:value-type="string" office:string-value="Indigenous Youth Media Alliance">
            <text:p>Indigenous Youth Media Alliance</text:p>
          </table:table-cell>
          <table:table-cell office:value-type="string" office:string-value="Global">
            <text:p>Global</text:p>
          </table:table-cell>
          <table:table-cell office:value-type="string" office:string-value="Media Advocacy">
            <text:p>Media Advocacy</text:p>
          </table:table-cell>
          <table:table-cell office:value-type="float" office:value="2017">
            <text:p>2017</text:p>
          </table:table-cell>
          <table:table-cell office:value-type="string" office:string-value="www.iyma.org">
            <text:p>www.iyma.org</text:p>
          </table:table-cell>
          <table:table-cell office:value-type="string" office:string-value="info@iyma.org">
            <text:p>info@iyma.org</text:p>
          </table:table-cell>
          <table:table-cell office:value-type="string" office:string-value="Cherokee J. Wallace">
            <text:p>Cherokee J. Wallace</text:p>
          </table:table-cell>
          <table:table-cell office:value-type="string" office:string-value="Supported Indigenous youth in media production">
            <text:p>Supported Indigenous youth in media production</text:p>
          </table:table-cell>
        </table:table-row>
        <table:table-row>
          <table:table-cell table:style-name="pd1" office:value-type="float" office:value="168">
            <text:p>168</text:p>
          </table:table-cell>
          <table:table-cell office:value-type="string" office:string-value="International Network of Indigenous Partnerships">
            <text:p>International Network of Indigenous Partnerships</text:p>
          </table:table-cell>
          <table:table-cell office:value-type="string" office:string-value="Global">
            <text:p>Global</text:p>
          </table:table-cell>
          <table:table-cell office:value-type="string" office:string-value="Development Partnerships">
            <text:p>Development Partnerships</text:p>
          </table:table-cell>
          <table:table-cell office:value-type="float" office:value="2008">
            <text:p>2008</text:p>
          </table:table-cell>
          <table:table-cell office:value-type="string" office:string-value="www.inip.org">
            <text:p>www.inip.org</text:p>
          </table:table-cell>
          <table:table-cell office:value-type="string" office:string-value="info@inip.org">
            <text:p>info@inip.org</text:p>
          </table:table-cell>
          <table:table-cell office:value-type="string" office:string-value="Barbara Q. Harris">
            <text:p>Barbara Q. Harris</text:p>
          </table:table-cell>
          <table:table-cell office:value-type="string" office:string-value="Facilitated partnerships for Indigenous development projects">
            <text:p>Facilitated partnerships for Indigenous development projects</text:p>
          </table:table-cell>
        </table:table-row>
        <table:table-row>
          <table:table-cell table:style-name="pd1" office:value-type="float" office:value="169">
            <text:p>169</text:p>
          </table:table-cell>
          <table:table-cell office:value-type="string" office:string-value="Council of Elders - Indigenous Rights Group">
            <text:p>Council of Elders - Indigenous Rights Group</text:p>
          </table:table-cell>
          <table:table-cell office:value-type="string" office:string-value="USA">
            <text:p>USA</text:p>
          </table:table-cell>
          <table:table-cell office:value-type="string" office:string-value="Elder Advocacy">
            <text:p>Elder Advocacy</text:p>
          </table:table-cell>
          <table:table-cell office:value-type="float" office:value="2016">
            <text:p>2016</text:p>
          </table:table-cell>
          <table:table-cell office:value-type="string" office:string-value="www.ceirg.us">
            <text:p>www.ceirg.us</text:p>
          </table:table-cell>
          <table:table-cell office:value-type="string" office:string-value="info@ceirg.us">
            <text:p>info@ceirg.us</text:p>
          </table:table-cell>
          <table:table-cell office:value-type="string" office:string-value="Conner J. Hunt">
            <text:p>Conner J. Hunt</text:p>
          </table:table-cell>
          <table:table-cell office:value-type="string" office:string-value="Advocated for the wisdom and rights of Indigenous elders">
            <text:p>Advocated for the wisdom and rights of Indigenous elders</text:p>
          </table:table-cell>
        </table:table-row>
        <table:table-row>
          <table:table-cell table:style-name="pd1" office:value-type="float" office:value="170">
            <text:p>170</text:p>
          </table:table-cell>
          <table:table-cell office:value-type="string" office:string-value="Indigenous Sustainability Network">
            <text:p>Indigenous Sustainability Network</text:p>
          </table:table-cell>
          <table:table-cell office:value-type="string" office:string-value="USA">
            <text:p>USA</text:p>
          </table:table-cell>
          <table:table-cell office:value-type="string" office:string-value="Sustainable Practices">
            <text:p>Sustainable Practices</text:p>
          </table:table-cell>
          <table:table-cell office:value-type="float" office:value="2015">
            <text:p>2015</text:p>
          </table:table-cell>
          <table:table-cell office:value-type="string" office:string-value="www.isn.org">
            <text:p>www.isn.org</text:p>
          </table:table-cell>
          <table:table-cell office:value-type="string" office:string-value="info@isn.org">
            <text:p>info@isn.org</text:p>
          </table:table-cell>
          <table:table-cell office:value-type="string" office:string-value="Olivia K. Webb">
            <text:p>Olivia K. Webb</text:p>
          </table:table-cell>
          <table:table-cell office:value-type="string" office:string-value="Supported sustainable living practices in Indigenous communities">
            <text:p>Supported sustainable living practices in Indigenous communities</text:p>
          </table:table-cell>
        </table:table-row>
        <table:table-row>
          <table:table-cell table:style-name="pd1" office:value-type="float" office:value="171">
            <text:p>171</text:p>
          </table:table-cell>
          <table:table-cell office:value-type="string" office:string-value="Aboriginal Youth Climate Action">
            <text:p>Aboriginal Youth Climate Action</text:p>
          </table:table-cell>
          <table:table-cell office:value-type="string" office:string-value="Canada">
            <text:p>Canada</text:p>
          </table:table-cell>
          <table:table-cell office:value-type="string" office:string-value="Climate Advocacy">
            <text:p>Climate Advocacy</text:p>
          </table:table-cell>
          <table:table-cell office:value-type="float" office:value="2018">
            <text:p>2018</text:p>
          </table:table-cell>
          <table:table-cell office:value-type="string" office:string-value="www.abayca.org">
            <text:p>www.abayca.org</text:p>
          </table:table-cell>
          <table:table-cell office:value-type="string" office:string-value="info@abayca.org">
            <text:p>info@abayca.org</text:p>
          </table:table-cell>
          <table:table-cell office:value-type="string" office:string-value="Callum R. Dawes">
            <text:p>Callum R. Dawes</text:p>
          </table:table-cell>
          <table:table-cell office:value-type="string" office:string-value="Youth-led climate action advocacy in Canada">
            <text:p>Youth-led climate action advocacy in Canada</text:p>
          </table:table-cell>
        </table:table-row>
        <table:table-row>
          <table:table-cell table:style-name="pd1" office:value-type="float" office:value="172">
            <text:p>172</text:p>
          </table:table-cell>
          <table:table-cell office:value-type="string" office:string-value="Native American Family Empowerment Coalition">
            <text:p>Native American Family Empowerment Coalition</text:p>
          </table:table-cell>
          <table:table-cell office:value-type="string" office:string-value="USA">
            <text:p>USA</text:p>
          </table:table-cell>
          <table:table-cell office:value-type="string" office:string-value="Social Justice">
            <text:p>Social Justice</text:p>
          </table:table-cell>
          <table:table-cell office:value-type="float" office:value="2010">
            <text:p>2010</text:p>
          </table:table-cell>
          <table:table-cell office:value-type="string" office:string-value="www.nafec.org">
            <text:p>www.nafec.org</text:p>
          </table:table-cell>
          <table:table-cell office:value-type="string" office:string-value="info@nafec.org">
            <text:p>info@nafec.org</text:p>
          </table:table-cell>
          <table:table-cell office:value-type="string" office:string-value="Gina J. Renegade">
            <text:p>Gina J. Renegade</text:p>
          </table:table-cell>
          <table:table-cell office:value-type="string" office:string-value="Empowered Indigenous families through resources and support">
            <text:p>Empowered Indigenous families through resources and support</text:p>
          </table:table-cell>
        </table:table-row>
        <table:table-row>
          <table:table-cell table:style-name="pd1" office:value-type="float" office:value="173">
            <text:p>173</text:p>
          </table:table-cell>
          <table:table-cell office:value-type="string" office:string-value="Indigenous Education Advocacy Forum">
            <text:p>Indigenous Education Advocacy Forum</text:p>
          </table:table-cell>
          <table:table-cell office:value-type="string" office:string-value="Global">
            <text:p>Global</text:p>
          </table:table-cell>
          <table:table-cell office:value-type="string" office:string-value="Education Rights">
            <text:p>Education Rights</text:p>
          </table:table-cell>
          <table:table-cell office:value-type="float" office:value="2022">
            <text:p>2022</text:p>
          </table:table-cell>
          <table:table-cell office:value-type="string" office:string-value="www.ieaf.org">
            <text:p>www.ieaf.org</text:p>
          </table:table-cell>
          <table:table-cell office:value-type="string" office:string-value="info@ieaf.org">
            <text:p>info@ieaf.org</text:p>
          </table:table-cell>
          <table:table-cell office:value-type="string" office:string-value="Carla T. Huerta">
            <text:p>Carla T. Huerta</text:p>
          </table:table-cell>
          <table:table-cell office:value-type="string" office:string-value="Enabled dialogue on Indigenous education policies">
            <text:p>Enabled dialogue on Indigenous education policies</text:p>
          </table:table-cell>
        </table:table-row>
        <table:table-row>
          <table:table-cell table:style-name="pd1" office:value-type="float" office:value="174">
            <text:p>174</text:p>
          </table:table-cell>
          <table:table-cell office:value-type="string" office:string-value="First Nations Youth Councils">
            <text:p>First Nations Youth Councils</text:p>
          </table:table-cell>
          <table:table-cell office:value-type="string" office:string-value="Australia">
            <text:p>Australia</text:p>
          </table:table-cell>
          <table:table-cell office:value-type="string" office:string-value="Youth Advocacy">
            <text:p>Youth Advocacy</text:p>
          </table:table-cell>
          <table:table-cell office:value-type="float" office:value="2005">
            <text:p>2005</text:p>
          </table:table-cell>
          <table:table-cell office:value-type="string" office:string-value="www.fnyc.org.au">
            <text:p>www.fnyc.org.au</text:p>
          </table:table-cell>
          <table:table-cell office:value-type="string" office:string-value="info@fnyc.org.au">
            <text:p>info@fnyc.org.au</text:p>
          </table:table-cell>
          <table:table-cell office:value-type="string" office:string-value="Leonie I. Roy">
            <text:p>Leonie I. Roy</text:p>
          </table:table-cell>
          <table:table-cell office:value-type="string" office:string-value="Facilitated youth councils for participation in governance">
            <text:p>Facilitated youth councils for participation in governance</text:p>
          </table:table-cell>
        </table:table-row>
        <table:table-row>
          <table:table-cell table:style-name="pd1" office:value-type="float" office:value="175">
            <text:p>175</text:p>
          </table:table-cell>
          <table:table-cell office:value-type="string" office:string-value="Indigenous Wildlife Conservation Initiative">
            <text:p>Indigenous Wildlife Conservation Initiative</text:p>
          </table:table-cell>
          <table:table-cell office:value-type="string" office:string-value="USA">
            <text:p>USA</text:p>
          </table:table-cell>
          <table:table-cell office:value-type="string" office:string-value="Environmental Justice">
            <text:p>Environmental Justice</text:p>
          </table:table-cell>
          <table:table-cell office:value-type="float" office:value="2015">
            <text:p>2015</text:p>
          </table:table-cell>
          <table:table-cell office:value-type="string" office:string-value="www.iwci.org">
            <text:p>www.iwci.org</text:p>
          </table:table-cell>
          <table:table-cell office:value-type="string" office:string-value="info@iwci.org">
            <text:p>info@iwci.org</text:p>
          </table:table-cell>
          <table:table-cell office:value-type="string" office:string-value="Savannah L. Myers">
            <text:p>Savannah L. Myers</text:p>
          </table:table-cell>
          <table:table-cell office:value-type="string" office:string-value="Linked Indigenous land use to wildlife conservation">
            <text:p>Linked Indigenous land use to wildlife conservation</text:p>
          </table:table-cell>
        </table:table-row>
        <table:table-row>
          <table:table-cell table:style-name="pd1" office:value-type="float" office:value="176">
            <text:p>176</text:p>
          </table:table-cell>
          <table:table-cell office:value-type="string" office:string-value="International Indigenous Women's Collaborative">
            <text:p>International Indigenous Women's Collaborative</text:p>
          </table:table-cell>
          <table:table-cell office:value-type="string" office:string-value="Global">
            <text:p>Global</text:p>
          </table:table-cell>
          <table:table-cell office:value-type="string" office:string-value="Women's Rights">
            <text:p>Women's Rights</text:p>
          </table:table-cell>
          <table:table-cell office:value-type="float" office:value="2014">
            <text:p>2014</text:p>
          </table:table-cell>
          <table:table-cell office:value-type="string" office:string-value="www.iiwc.org">
            <text:p>www.iiwc.org</text:p>
          </table:table-cell>
          <table:table-cell office:value-type="string" office:string-value="info@iiwc.org">
            <text:p>info@iiwc.org</text:p>
          </table:table-cell>
          <table:table-cell office:value-type="string" office:string-value="Sheryl A. Hargitay">
            <text:p>Sheryl A. Hargitay</text:p>
          </table:table-cell>
          <table:table-cell office:value-type="string" office:string-value="International advocacy for Indigenous women's rights">
            <text:p>International advocacy for Indigenous women's rights</text:p>
          </table:table-cell>
        </table:table-row>
        <table:table-row>
          <table:table-cell table:style-name="pd1" office:value-type="float" office:value="177">
            <text:p>177</text:p>
          </table:table-cell>
          <table:table-cell office:value-type="string" office:string-value="Native American Policy Advocacy Collective">
            <text:p>Native American Policy Advocacy Collective</text:p>
          </table:table-cell>
          <table:table-cell office:value-type="string" office:string-value="USA">
            <text:p>USA</text:p>
          </table:table-cell>
          <table:table-cell office:value-type="string" office:string-value="Policy Advocacy">
            <text:p>Policy Advocacy</text:p>
          </table:table-cell>
          <table:table-cell office:value-type="float" office:value="2019">
            <text:p>2019</text:p>
          </table:table-cell>
          <table:table-cell office:value-type="string" office:string-value="www.napac.org">
            <text:p>www.napac.org</text:p>
          </table:table-cell>
          <table:table-cell office:value-type="string" office:string-value="info@napac.org">
            <text:p>info@napac.org</text:p>
          </table:table-cell>
          <table:table-cell office:value-type="string" office:string-value="Eleanor J. Tucker">
            <text:p>Eleanor J. Tucker</text:p>
          </table:table-cell>
          <table:table-cell office:value-type="string" office:string-value="Collaborative efforts for Native policy change">
            <text:p>Collaborative efforts for Native policy change</text:p>
          </table:table-cell>
        </table:table-row>
        <table:table-row>
          <table:table-cell table:style-name="pd1" office:value-type="float" office:value="178">
            <text:p>178</text:p>
          </table:table-cell>
          <table:table-cell office:value-type="string" office:string-value="California Indian Culture and Sovereignty Center">
            <text:p>California Indian Culture and Sovereignty Center</text:p>
          </table:table-cell>
          <table:table-cell office:value-type="string" office:string-value="USA">
            <text:p>USA</text:p>
          </table:table-cell>
          <table:table-cell office:value-type="string" office:string-value="Cultural Education">
            <text:p>Cultural Education</text:p>
          </table:table-cell>
          <table:table-cell office:value-type="float" office:value="2016">
            <text:p>2016</text:p>
          </table:table-cell>
          <table:table-cell office:value-type="string" office:string-value="www.cicsc.org">
            <text:p>www.cicsc.org</text:p>
          </table:table-cell>
          <table:table-cell office:value-type="string" office:string-value="info@cicsc.org">
            <text:p>info@cicsc.org</text:p>
          </table:table-cell>
          <table:table-cell office:value-type="string" office:string-value="Frank J. Benning">
            <text:p>Frank J. Benning</text:p>
          </table:table-cell>
          <table:table-cell office:value-type="string" office:string-value="Educational programs promoting California Indian cultures">
            <text:p>Educational programs promoting California Indian cultures</text:p>
          </table:table-cell>
        </table:table-row>
        <table:table-row>
          <table:table-cell table:style-name="pd1" office:value-type="float" office:value="179">
            <text:p>179</text:p>
          </table:table-cell>
          <table:table-cell office:value-type="string" office:string-value="Indigenous Land Ownership Coalition">
            <text:p>Indigenous Land Ownership Coalition</text:p>
          </table:table-cell>
          <table:table-cell office:value-type="string" office:string-value="Global">
            <text:p>Global</text:p>
          </table:table-cell>
          <table:table-cell office:value-type="string" office:string-value="Land Rights">
            <text:p>Land Rights</text:p>
          </table:table-cell>
          <table:table-cell office:value-type="float" office:value="2021">
            <text:p>2021</text:p>
          </table:table-cell>
          <table:table-cell office:value-type="string" office:string-value="www.iloc.org">
            <text:p>www.iloc.org</text:p>
          </table:table-cell>
          <table:table-cell office:value-type="string" office:string-value="info@iloc.org">
            <text:p>info@iloc.org</text:p>
          </table:table-cell>
          <table:table-cell office:value-type="string" office:string-value="Cassidy T. Blackbird">
            <text:p>Cassidy T. Blackbird</text:p>
          </table:table-cell>
          <table:table-cell office:value-type="string" office:string-value="Advocated for equitable land rights for Indigenous peoples">
            <text:p>Advocated for equitable land rights for Indigenous peoples</text:p>
          </table:table-cell>
        </table:table-row>
        <table:table-row>
          <table:table-cell table:style-name="pd1" office:value-type="float" office:value="180">
            <text:p>180</text:p>
          </table:table-cell>
          <table:table-cell office:value-type="string" office:string-value="Native American Advocacy and Resource Cooperative">
            <text:p>Native American Advocacy and Resource Cooperative</text:p>
          </table:table-cell>
          <table:table-cell office:value-type="string" office:string-value="USA">
            <text:p>USA</text:p>
          </table:table-cell>
          <table:table-cell office:value-type="string" office:string-value="Legal Support">
            <text:p>Legal Support</text:p>
          </table:table-cell>
          <table:table-cell office:value-type="float" office:value="2012">
            <text:p>2012</text:p>
          </table:table-cell>
          <table:table-cell office:value-type="string" office:string-value="www.naarc.org">
            <text:p>www.naarc.org</text:p>
          </table:table-cell>
          <table:table-cell office:value-type="string" office:string-value="info@naarc.org">
            <text:p>info@naarc.org</text:p>
          </table:table-cell>
          <table:table-cell office:value-type="string" office:string-value="Travis M. Fowl">
            <text:p>Travis M. Fowl</text:p>
          </table:table-cell>
          <table:table-cell office:value-type="string" office:string-value="Resource cooperative for Native American advocates">
            <text:p>Resource cooperative for Native American advocates</text:p>
          </table:table-cell>
        </table:table-row>
        <table:table-row>
          <table:table-cell table:style-name="pd1" office:value-type="float" office:value="181">
            <text:p>181</text:p>
          </table:table-cell>
          <table:table-cell office:value-type="string" office:string-value="Indigenous Heritage and Culture Preservation Society">
            <text:p>Indigenous Heritage and Culture Preservation Society</text:p>
          </table:table-cell>
          <table:table-cell office:value-type="string" office:string-value="USA">
            <text:p>USA</text:p>
          </table:table-cell>
          <table:table-cell office:value-type="string" office:string-value="Cultural Preservation">
            <text:p>Cultural Preservation</text:p>
          </table:table-cell>
          <table:table-cell office:value-type="float" office:value="2008">
            <text:p>2008</text:p>
          </table:table-cell>
          <table:table-cell office:value-type="string" office:string-value="www.ihcps.org">
            <text:p>www.ihcps.org</text:p>
          </table:table-cell>
          <table:table-cell office:value-type="string" office:string-value="info@ihcps.org">
            <text:p>info@ihcps.org</text:p>
          </table:table-cell>
          <table:table-cell office:value-type="string" office:string-value="Anita R. K. McKenzie">
            <text:p>Anita R. K. McKenzie</text:p>
          </table:table-cell>
          <table:table-cell office:value-type="string" office:string-value="Insititative to preserve Indigenous cultural heritage">
            <text:p>Insititative to preserve Indigenous cultural heritage</text:p>
          </table:table-cell>
        </table:table-row>
        <table:table-row>
          <table:table-cell table:style-name="pd1" office:value-type="float" office:value="182">
            <text:p>182</text:p>
          </table:table-cell>
          <table:table-cell office:value-type="string" office:string-value="First Peoples Community Development Program">
            <text:p>First Peoples Community Development Program</text:p>
          </table:table-cell>
          <table:table-cell office:value-type="string" office:string-value="Australia">
            <text:p>Australia</text:p>
          </table:table-cell>
          <table:table-cell office:value-type="string" office:string-value="Economic Development">
            <text:p>Economic Development</text:p>
          </table:table-cell>
          <table:table-cell office:value-type="float" office:value="2011">
            <text:p>2011</text:p>
          </table:table-cell>
          <table:table-cell office:value-type="string" office:string-value="www.fpcdp.com.au">
            <text:p>www.fpcdp.com.au</text:p>
          </table:table-cell>
          <table:table-cell office:value-type="string" office:string-value="info@fpcdp.com.au">
            <text:p>info@fpcdp.com.au</text:p>
          </table:table-cell>
          <table:table-cell office:value-type="string" office:string-value="Lyndsey P. Cook">
            <text:p>Lyndsey P. Cook</text:p>
          </table:table-cell>
          <table:table-cell office:value-type="string" office:string-value="Community-based economic development for First Peoples">
            <text:p>Community-based economic development for First Peoples</text:p>
          </table:table-cell>
        </table:table-row>
        <table:table-row>
          <table:table-cell table:style-name="pd1" office:value-type="float" office:value="183">
            <text:p>183</text:p>
          </table:table-cell>
          <table:table-cell office:value-type="string" office:string-value="Indigenous Women's Leadership Forum">
            <text:p>Indigenous Women's Leadership Forum</text:p>
          </table:table-cell>
          <table:table-cell office:value-type="string" office:string-value="USA">
            <text:p>USA</text:p>
          </table:table-cell>
          <table:table-cell office:value-type="string" office:string-value="Women's Leadership">
            <text:p>Women's Leadership</text:p>
          </table:table-cell>
          <table:table-cell office:value-type="float" office:value="2020">
            <text:p>2020</text:p>
          </table:table-cell>
          <table:table-cell office:value-type="string" office:string-value="www.iwlf.org">
            <text:p>www.iwlf.org</text:p>
          </table:table-cell>
          <table:table-cell office:value-type="string" office:string-value="info@iwlf.org">
            <text:p>info@iwlf.org</text:p>
          </table:table-cell>
          <table:table-cell office:value-type="string" office:string-value="Tina P. Grant">
            <text:p>Tina P. Grant</text:p>
          </table:table-cell>
          <table:table-cell office:value-type="string" office:string-value="Empowered Indigenous women leaders in various sectors">
            <text:p>Empowered Indigenous women leaders in various sectors</text:p>
          </table:table-cell>
        </table:table-row>
        <table:table-row>
          <table:table-cell table:style-name="pd1" office:value-type="float" office:value="184">
            <text:p>184</text:p>
          </table:table-cell>
          <table:table-cell office:value-type="string" office:string-value="Coalition for Indigenous Economic Development">
            <text:p>Coalition for Indigenous Economic Development</text:p>
          </table:table-cell>
          <table:table-cell office:value-type="string" office:string-value="USA">
            <text:p>USA</text:p>
          </table:table-cell>
          <table:table-cell office:value-type="string" office:string-value="Economic Advocacy">
            <text:p>Economic Advocacy</text:p>
          </table:table-cell>
          <table:table-cell office:value-type="float" office:value="2019">
            <text:p>2019</text:p>
          </table:table-cell>
          <table:table-cell office:value-type="string" office:string-value="www.cied.org">
            <text:p>www.cied.org</text:p>
          </table:table-cell>
          <table:table-cell office:value-type="string" office:string-value="info@cied.org">
            <text:p>info@cied.org</text:p>
          </table:table-cell>
          <table:table-cell office:value-type="string" office:string-value="Avery M. Sampson">
            <text:p>Avery M. Sampson</text:p>
          </table:table-cell>
          <table:table-cell office:value-type="string" office:string-value="Economic advocacy initiatives for Indigenous businesses">
            <text:p>Economic advocacy initiatives for Indigenous businesses</text:p>
          </table:table-cell>
        </table:table-row>
        <table:table-row>
          <table:table-cell table:style-name="pd1" office:value-type="float" office:value="185">
            <text:p>185</text:p>
          </table:table-cell>
          <table:table-cell office:value-type="string" office:string-value="First Nation Response to Climate Change Network">
            <text:p>First Nation Response to Climate Change Network</text:p>
          </table:table-cell>
          <table:table-cell office:value-type="string" office:string-value="Canada">
            <text:p>Canada</text:p>
          </table:table-cell>
          <table:table-cell office:value-type="string" office:string-value="Climate Justice">
            <text:p>Climate Justice</text:p>
          </table:table-cell>
          <table:table-cell office:value-type="float" office:value="2017">
            <text:p>2017</text:p>
          </table:table-cell>
          <table:table-cell office:value-type="string" office:string-value="www.fnccn.org">
            <text:p>www.fnccn.org</text:p>
          </table:table-cell>
          <table:table-cell office:value-type="string" office:string-value="info@fnccn.org">
            <text:p>info@fnccn.org</text:p>
          </table:table-cell>
          <table:table-cell office:value-type="string" office:string-value="Rachel P. Jeffries">
            <text:p>Rachel P. Jeffries</text:p>
          </table:table-cell>
          <table:table-cell office:value-type="string" office:string-value="Focused on climate resilience among First Nations">
            <text:p>Focused on climate resilience among First Nations</text:p>
          </table:table-cell>
        </table:table-row>
        <table:table-row>
          <table:table-cell table:style-name="pd1" office:value-type="float" office:value="186">
            <text:p>186</text:p>
          </table:table-cell>
          <table:table-cell office:value-type="string" office:string-value="Circles of Indigenous Healing">
            <text:p>Circles of Indigenous Healing</text:p>
          </table:table-cell>
          <table:table-cell office:value-type="string" office:string-value="USA">
            <text:p>USA</text:p>
          </table:table-cell>
          <table:table-cell office:value-type="string" office:string-value="Mental Health">
            <text:p>Mental Health</text:p>
          </table:table-cell>
          <table:table-cell office:value-type="float" office:value="2015">
            <text:p>2015</text:p>
          </table:table-cell>
          <table:table-cell office:value-type="string" office:string-value="www.cih.org">
            <text:p>www.cih.org</text:p>
          </table:table-cell>
          <table:table-cell office:value-type="string" office:string-value="info@cih.org">
            <text:p>info@cih.org</text:p>
          </table:table-cell>
          <table:table-cell office:value-type="string" office:string-value="Jamie D. Tailfeather">
            <text:p>Jamie D. Tailfeather</text:p>
          </table:table-cell>
          <table:table-cell office:value-type="string" office:string-value="Promoted communal healing practices for Indigenous peoples">
            <text:p>Promoted communal healing practices for Indigenous peoples</text:p>
          </table:table-cell>
        </table:table-row>
        <table:table-row>
          <table:table-cell table:style-name="pd1" office:value-type="float" office:value="187">
            <text:p>187</text:p>
          </table:table-cell>
          <table:table-cell office:value-type="string" office:string-value="Indigenous Land Stewardship Alliance">
            <text:p>Indigenous Land Stewardship Alliance</text:p>
          </table:table-cell>
          <table:table-cell office:value-type="string" office:string-value="USA">
            <text:p>USA</text:p>
          </table:table-cell>
          <table:table-cell office:value-type="string" office:string-value="Environmental Justice">
            <text:p>Environmental Justice</text:p>
          </table:table-cell>
          <table:table-cell office:value-type="float" office:value="2020">
            <text:p>2020</text:p>
          </table:table-cell>
          <table:table-cell office:value-type="string" office:string-value="www.ilsa.org">
            <text:p>www.ilsa.org</text:p>
          </table:table-cell>
          <table:table-cell office:value-type="string" office:string-value="info@ilsa.org">
            <text:p>info@ilsa.org</text:p>
          </table:table-cell>
          <table:table-cell office:value-type="string" office:string-value="Mina K. Home">
            <text:p>Mina K. Home</text:p>
          </table:table-cell>
          <table:table-cell office:value-type="string" office:string-value="Sustainable land stewardship practices for Indigenous territories">
            <text:p>Sustainable land stewardship practices for Indigenous territories</text:p>
          </table:table-cell>
        </table:table-row>
        <table:table-row>
          <table:table-cell table:style-name="pd1" office:value-type="float" office:value="188">
            <text:p>188</text:p>
          </table:table-cell>
          <table:table-cell office:value-type="string" office:string-value="Native American Environmental Protection Coalition">
            <text:p>Native American Environmental Protection Coalition</text:p>
          </table:table-cell>
          <table:table-cell office:value-type="string" office:string-value="USA">
            <text:p>USA</text:p>
          </table:table-cell>
          <table:table-cell office:value-type="string" office:string-value="Environmental Advocacy">
            <text:p>Environmental Advocacy</text:p>
          </table:table-cell>
          <table:table-cell office:value-type="float" office:value="2014">
            <text:p>2014</text:p>
          </table:table-cell>
          <table:table-cell office:value-type="string" office:string-value="www.naepc.org">
            <text:p>www.naepc.org</text:p>
          </table:table-cell>
          <table:table-cell office:value-type="string" office:string-value="info@naepc.org">
            <text:p>info@naepc.org</text:p>
          </table:table-cell>
          <table:table-cell office:value-type="string" office:string-value="Evans G. Dale">
            <text:p>Evans G. Dale</text:p>
          </table:table-cell>
          <table:table-cell office:value-type="string" office:string-value="Advocacy for environmental protection on Native lands">
            <text:p>Advocacy for environmental protection on Native lands</text:p>
          </table:table-cell>
        </table:table-row>
        <table:table-row>
          <table:table-cell table:style-name="pd1" office:value-type="float" office:value="189">
            <text:p>189</text:p>
          </table:table-cell>
          <table:table-cell office:value-type="string" office:string-value="International Coalition of Indigenous Women">
            <text:p>International Coalition of Indigenous Women</text:p>
          </table:table-cell>
          <table:table-cell office:value-type="string" office:string-value="Global">
            <text:p>Global</text:p>
          </table:table-cell>
          <table:table-cell office:value-type="string" office:string-value="Women's Advocacy">
            <text:p>Women's Advocacy</text:p>
          </table:table-cell>
          <table:table-cell office:value-type="float" office:value="2019">
            <text:p>2019</text:p>
          </table:table-cell>
          <table:table-cell office:value-type="string" office:string-value="www.iciw.org">
            <text:p>www.iciw.org</text:p>
          </table:table-cell>
          <table:table-cell office:value-type="string" office:string-value="info@iciw.org">
            <text:p>info@iciw.org</text:p>
          </table:table-cell>
          <table:table-cell office:value-type="string" office:string-value="Yasmin Q. Mendoza">
            <text:p>Yasmin Q. Mendoza</text:p>
          </table:table-cell>
          <table:table-cell office:value-type="string" office:string-value="Collaborative initiatives for Indigenous women's rights">
            <text:p>Collaborative initiatives for Indigenous women's rights</text:p>
          </table:table-cell>
        </table:table-row>
        <table:table-row>
          <table:table-cell table:style-name="pd1" office:value-type="float" office:value="190">
            <text:p>190</text:p>
          </table:table-cell>
          <table:table-cell office:value-type="string" office:string-value="Indigenous Heritage and Land Trust">
            <text:p>Indigenous Heritage and Land Trust</text:p>
          </table:table-cell>
          <table:table-cell office:value-type="string" office:string-value="USA">
            <text:p>USA</text:p>
          </table:table-cell>
          <table:table-cell office:value-type="string" office:string-value="Land Rights">
            <text:p>Land Rights</text:p>
          </table:table-cell>
          <table:table-cell office:value-type="float" office:value="2018">
            <text:p>2018</text:p>
          </table:table-cell>
          <table:table-cell office:value-type="string" office:string-value="www.ihelt.org">
            <text:p>www.ihelt.org</text:p>
          </table:table-cell>
          <table:table-cell office:value-type="string" office:string-value="info@ihelt.org">
            <text:p>info@ihelt.org</text:p>
          </table:table-cell>
          <table:table-cell office:value-type="string" office:string-value="Max A. Grizzly">
            <text:p>Max A. Grizzly</text:p>
          </table:table-cell>
          <table:table-cell office:value-type="string" office:string-value="Land trust initiatives for Indigenous land preservation">
            <text:p>Land trust initiatives for Indigenous land preservation</text:p>
          </table:table-cell>
        </table:table-row>
        <table:table-row>
          <table:table-cell table:style-name="pd1" office:value-type="float" office:value="191">
            <text:p>191</text:p>
          </table:table-cell>
          <table:table-cell office:value-type="string" office:string-value="Community-Based Indigenous Learning Network">
            <text:p>Community-Based Indigenous Learning Network</text:p>
          </table:table-cell>
          <table:table-cell office:value-type="string" office:string-value="USA">
            <text:p>USA</text:p>
          </table:table-cell>
          <table:table-cell office:value-type="string" office:string-value="Education Network">
            <text:p>Education Network</text:p>
          </table:table-cell>
          <table:table-cell office:value-type="float" office:value="2015">
            <text:p>2015</text:p>
          </table:table-cell>
          <table:table-cell office:value-type="string" office:string-value="www.cbilearn.org">
            <text:p>www.cbilearn.org</text:p>
          </table:table-cell>
          <table:table-cell office:value-type="string" office:string-value="info@cbilearn.org">
            <text:p>info@cbilearn.org</text:p>
          </table:table-cell>
          <table:table-cell office:value-type="string" office:string-value="Audrey K. Tallman">
            <text:p>Audrey K. Tallman</text:p>
          </table:table-cell>
          <table:table-cell office:value-type="string" office:string-value="Community-based education initiatives for Indigenous learners">
            <text:p>Community-based education initiatives for Indigenous learners</text:p>
          </table:table-cell>
        </table:table-row>
        <table:table-row>
          <table:table-cell table:style-name="pd1" office:value-type="float" office:value="192">
            <text:p>192</text:p>
          </table:table-cell>
          <table:table-cell office:value-type="string" office:string-value="Indigenous Data Sovereignty Initiative">
            <text:p>Indigenous Data Sovereignty Initiative</text:p>
          </table:table-cell>
          <table:table-cell office:value-type="string" office:string-value="Global">
            <text:p>Global</text:p>
          </table:table-cell>
          <table:table-cell office:value-type="string" office:string-value="Data Governance">
            <text:p>Data Governance</text:p>
          </table:table-cell>
          <table:table-cell office:value-type="float" office:value="2017">
            <text:p>2017</text:p>
          </table:table-cell>
          <table:table-cell office:value-type="string" office:string-value="www.idsi.org">
            <text:p>www.idsi.org</text:p>
          </table:table-cell>
          <table:table-cell office:value-type="string" office:string-value="info@idsi.org">
            <text:p>info@idsi.org</text:p>
          </table:table-cell>
          <table:table-cell office:value-type="string" office:string-value="Carla J. Newman">
            <text:p>Carla J. Newman</text:p>
          </table:table-cell>
          <table:table-cell office:value-type="string" office:string-value="Promoted data governance in Indigenous communities">
            <text:p>Promoted data governance in Indigenous communities</text:p>
          </table:table-cell>
        </table:table-row>
        <table:table-row>
          <table:table-cell table:style-name="pd1" office:value-type="float" office:value="193">
            <text:p>193</text:p>
          </table:table-cell>
          <table:table-cell office:value-type="string" office:string-value="First Nations Clean Water Initiative">
            <text:p>First Nations Clean Water Initiative</text:p>
          </table:table-cell>
          <table:table-cell office:value-type="string" office:string-value="Canada">
            <text:p>Canada</text:p>
          </table:table-cell>
          <table:table-cell office:value-type="string" office:string-value="Environmental Justice">
            <text:p>Environmental Justice</text:p>
          </table:table-cell>
          <table:table-cell office:value-type="float" office:value="2018">
            <text:p>2018</text:p>
          </table:table-cell>
          <table:table-cell office:value-type="string" office:string-value="www.fnci.ca">
            <text:p>www.fnci.ca</text:p>
          </table:table-cell>
          <table:table-cell office:value-type="string" office:string-value="info@fnci.ca">
            <text:p>info@fnci.ca</text:p>
          </table:table-cell>
          <table:table-cell office:value-type="string" office:string-value="Bobby K. Harrison">
            <text:p>Bobby K. Harrison</text:p>
          </table:table-cell>
          <table:table-cell office:value-type="string" office:string-value="Advocated for clean water access for First Nations">
            <text:p>Advocated for clean water access for First Nations</text:p>
          </table:table-cell>
        </table:table-row>
        <table:table-row>
          <table:table-cell table:style-name="pd1" office:value-type="float" office:value="194">
            <text:p>194</text:p>
          </table:table-cell>
          <table:table-cell office:value-type="string" office:string-value="Indigenous Student Rights Coalition">
            <text:p>Indigenous Student Rights Coalition</text:p>
          </table:table-cell>
          <table:table-cell office:value-type="string" office:string-value="USA">
            <text:p>USA</text:p>
          </table:table-cell>
          <table:table-cell office:value-type="string" office:string-value="Education Advocacy">
            <text:p>Education Advocacy</text:p>
          </table:table-cell>
          <table:table-cell office:value-type="float" office:value="2019">
            <text:p>2019</text:p>
          </table:table-cell>
          <table:table-cell office:value-type="string" office:string-value="www.isrc.org">
            <text:p>www.isrc.org</text:p>
          </table:table-cell>
          <table:table-cell office:value-type="string" office:string-value="info@isrc.org">
            <text:p>info@isrc.org</text:p>
          </table:table-cell>
          <table:table-cell office:value-type="string" office:string-value="Sherry L. Fisher">
            <text:p>Sherry L. Fisher</text:p>
          </table:table-cell>
          <table:table-cell office:value-type="string" office:string-value="Focused on rights of Indigenous students within educational systems">
            <text:p>Focused on rights of Indigenous students within educational systems</text:p>
          </table:table-cell>
        </table:table-row>
        <table:table-row>
          <table:table-cell table:style-name="pd1" office:value-type="float" office:value="195">
            <text:p>195</text:p>
          </table:table-cell>
          <table:table-cell office:value-type="string" office:string-value="Indigenous Children's Wellness Coalition">
            <text:p>Indigenous Children's Wellness Coalition</text:p>
          </table:table-cell>
          <table:table-cell office:value-type="string" office:string-value="Global">
            <text:p>Global</text:p>
          </table:table-cell>
          <table:table-cell office:value-type="string" office:string-value="Healthcare">
            <text:p>Healthcare</text:p>
          </table:table-cell>
          <table:table-cell office:value-type="float" office:value="2020">
            <text:p>2020</text:p>
          </table:table-cell>
          <table:table-cell office:value-type="string" office:string-value="www.icwc.org">
            <text:p>www.icwc.org</text:p>
          </table:table-cell>
          <table:table-cell office:value-type="string" office:string-value="info@icwc.org">
            <text:p>info@icwc.org</text:p>
          </table:table-cell>
          <table:table-cell office:value-type="string" office:string-value="Vincent K. Jay">
            <text:p>Vincent K. Jay</text:p>
          </table:table-cell>
          <table:table-cell office:value-type="string" office:string-value="Improved wellness initiatives for Indigenous children">
            <text:p>Improved wellness initiatives for Indigenous children</text:p>
          </table:table-cell>
        </table:table-row>
        <table:table-row>
          <table:table-cell table:style-name="pd1" office:value-type="float" office:value="196">
            <text:p>196</text:p>
          </table:table-cell>
          <table:table-cell office:value-type="string" office:string-value="Native American Radio Project">
            <text:p>Native American Radio Project</text:p>
          </table:table-cell>
          <table:table-cell office:value-type="string" office:string-value="USA">
            <text:p>USA</text:p>
          </table:table-cell>
          <table:table-cell office:value-type="string" office:string-value="Media Advocacy">
            <text:p>Media Advocacy</text:p>
          </table:table-cell>
          <table:table-cell office:value-type="float" office:value="2005">
            <text:p>2005</text:p>
          </table:table-cell>
          <table:table-cell office:value-type="string" office:string-value="www.narp.org">
            <text:p>www.narp.org</text:p>
          </table:table-cell>
          <table:table-cell office:value-type="string" office:string-value="info@narp.org">
            <text:p>info@narp.org</text:p>
          </table:table-cell>
          <table:table-cell office:value-type="string" office:string-value="Gloria R. Zeller">
            <text:p>Gloria R. Zeller</text:p>
          </table:table-cell>
          <table:table-cell office:value-type="string" office:string-value="Supported Native American-focused radio programming">
            <text:p>Supported Native American-focused radio programming</text:p>
          </table:table-cell>
        </table:table-row>
        <table:table-row>
          <table:table-cell table:style-name="pd1" office:value-type="float" office:value="197">
            <text:p>197</text:p>
          </table:table-cell>
          <table:table-cell office:value-type="string" office:string-value="Association of Indigenous Scholars">
            <text:p>Association of Indigenous Scholars</text:p>
          </table:table-cell>
          <table:table-cell office:value-type="string" office:string-value="Global">
            <text:p>Global</text:p>
          </table:table-cell>
          <table:table-cell office:value-type="string" office:string-value="Academic Advocacy">
            <text:p>Academic Advocacy</text:p>
          </table:table-cell>
          <table:table-cell office:value-type="float" office:value="2018">
            <text:p>2018</text:p>
          </table:table-cell>
          <table:table-cell office:value-type="string" office:string-value="www.aisp.org">
            <text:p>www.aisp.org</text:p>
          </table:table-cell>
          <table:table-cell office:value-type="string" office:string-value="info@aisp.org">
            <text:p>info@aisp.org</text:p>
          </table:table-cell>
          <table:table-cell office:value-type="string" office:string-value="Jordan K. Bast">
            <text:p>Jordan K. Bast</text:p>
          </table:table-cell>
          <table:table-cell office:value-type="string" office:string-value="Promoted Indigenous scholarship and representation in academia">
            <text:p>Promoted Indigenous scholarship and representation in academia</text:p>
          </table:table-cell>
        </table:table-row>
        <table:table-row>
          <table:table-cell table:style-name="pd1" office:value-type="float" office:value="198">
            <text:p>198</text:p>
          </table:table-cell>
          <table:table-cell office:value-type="string" office:string-value="Coalition for Indigenous Maritime Rights">
            <text:p>Coalition for Indigenous Maritime Rights</text:p>
          </table:table-cell>
          <table:table-cell office:value-type="string" office:string-value="USA">
            <text:p>USA</text:p>
          </table:table-cell>
          <table:table-cell office:value-type="string" office:string-value="Environmental Justice">
            <text:p>Environmental Justice</text:p>
          </table:table-cell>
          <table:table-cell office:value-type="float" office:value="2017">
            <text:p>2017</text:p>
          </table:table-cell>
          <table:table-cell office:value-type="string" office:string-value="www.cimr.org">
            <text:p>www.cimr.org</text:p>
          </table:table-cell>
          <table:table-cell office:value-type="string" office:string-value="info@cimr.org">
            <text:p>info@cimr.org</text:p>
          </table:table-cell>
          <table:table-cell office:value-type="string" office:string-value="Jared M. Dogwood">
            <text:p>Jared M. Dogwood</text:p>
          </table:table-cell>
          <table:table-cell office:value-type="string" office:string-value="Advocated for maritime rights of Indigenous peoples">
            <text:p>Advocated for maritime rights of Indigenous peoples</text:p>
          </table:table-cell>
        </table:table-row>
        <table:table-row>
          <table:table-cell table:style-name="pd1" office:value-type="float" office:value="199">
            <text:p>199</text:p>
          </table:table-cell>
          <table:table-cell office:value-type="string" office:string-value="Indigenous Cultural Competency Institute">
            <text:p>Indigenous Cultural Competency Institute</text:p>
          </table:table-cell>
          <table:table-cell office:value-type="string" office:string-value="USA">
            <text:p>USA</text:p>
          </table:table-cell>
          <table:table-cell office:value-type="string" office:string-value="Healthcare Training">
            <text:p>Healthcare Training</text:p>
          </table:table-cell>
          <table:table-cell office:value-type="float" office:value="2019">
            <text:p>2019</text:p>
          </table:table-cell>
          <table:table-cell office:value-type="string" office:string-value="www.icci.org">
            <text:p>www.icci.org</text:p>
          </table:table-cell>
          <table:table-cell office:value-type="string" office:string-value="info@icci.org">
            <text:p>info@icci.org</text:p>
          </table:table-cell>
          <table:table-cell office:value-type="string" office:string-value="Melody K. Sequoia">
            <text:p>Melody K. Sequoia</text:p>
          </table:table-cell>
          <table:table-cell office:value-type="string" office:string-value="Training programs on cultural competency in healthcare">
            <text:p>Training programs on cultural competency in healthcare</text:p>
          </table:table-cell>
        </table:table-row>
        <table:table-row>
          <table:table-cell table:style-name="pd1" office:value-type="float" office:value="200">
            <text:p>200</text:p>
          </table:table-cell>
          <table:table-cell office:value-type="string" office:string-value="Tribal Economic Development Board">
            <text:p>Tribal Economic Development Board</text:p>
          </table:table-cell>
          <table:table-cell office:value-type="string" office:string-value="USA">
            <text:p>USA</text:p>
          </table:table-cell>
          <table:table-cell office:value-type="string" office:string-value="Economic Advocacy">
            <text:p>Economic Advocacy</text:p>
          </table:table-cell>
          <table:table-cell office:value-type="float" office:value="2015">
            <text:p>2015</text:p>
          </table:table-cell>
          <table:table-cell office:value-type="string" office:string-value="www.tedb.org">
            <text:p>www.tedb.org</text:p>
          </table:table-cell>
          <table:table-cell office:value-type="string" office:string-value="info@tedb.org">
            <text:p>info@tedb.org</text:p>
          </table:table-cell>
          <table:table-cell office:value-type="string" office:string-value="Robin T. Creek">
            <text:p>Robin T. Creek</text:p>
          </table:table-cell>
          <table:table-cell office:value-type="string" office:string-value="Promoted economic initiatives in tribal communities">
            <text:p>Promoted economic initiatives in tribal communities</text:p>
          </table:table-cell>
        </table:table-row>
        <table:table-row>
          <table:table-cell table:style-name="pd1" office:value-type="float" office:value="201">
            <text:p>201</text:p>
          </table:table-cell>
          <table:table-cell office:value-type="string" office:string-value="Indigenous Language Immersion Program">
            <text:p>Indigenous Language Immersion Program</text:p>
          </table:table-cell>
          <table:table-cell office:value-type="string" office:string-value="Canada">
            <text:p>Canada</text:p>
          </table:table-cell>
          <table:table-cell office:value-type="string" office:string-value="Language Preservation">
            <text:p>Language Preservation</text:p>
          </table:table-cell>
          <table:table-cell office:value-type="float" office:value="2021">
            <text:p>2021</text:p>
          </table:table-cell>
          <table:table-cell office:value-type="string" office:string-value="www.ilmp.org">
            <text:p>www.ilmp.org</text:p>
          </table:table-cell>
          <table:table-cell office:value-type="string" office:string-value="info@ilmp.org">
            <text:p>info@ilmp.org</text:p>
          </table:table-cell>
          <table:table-cell office:value-type="string" office:string-value="Patti S. Powerful">
            <text:p>Patti S. Powerful</text:p>
          </table:table-cell>
          <table:table-cell office:value-type="string" office:string-value="Focused on immersion programs for Indigenous language restoration">
            <text:p>Focused on immersion programs for Indigenous language restoration</text:p>
          </table:table-cell>
        </table:table-row>
        <table:table-row>
          <table:table-cell table:style-name="pd1" office:value-type="float" office:value="202">
            <text:p>202</text:p>
          </table:table-cell>
          <table:table-cell office:value-type="string" office:string-value="Indigenous Peoples' Economic Prosperity Network">
            <text:p>Indigenous Peoples' Economic Prosperity Network</text:p>
          </table:table-cell>
          <table:table-cell office:value-type="string" office:string-value="Global">
            <text:p>Global</text:p>
          </table:table-cell>
          <table:table-cell office:value-type="string" office:string-value="Economic Development">
            <text:p>Economic Development</text:p>
          </table:table-cell>
          <table:table-cell office:value-type="float" office:value="2020">
            <text:p>2020</text:p>
          </table:table-cell>
          <table:table-cell office:value-type="string" office:string-value="www.ipepn.org">
            <text:p>www.ipepn.org</text:p>
          </table:table-cell>
          <table:table-cell office:value-type="string" office:string-value="info@ipepn.org">
            <text:p>info@ipepn.org</text:p>
          </table:table-cell>
          <table:table-cell office:value-type="string" office:string-value="Connor M. Jacobs">
            <text:p>Connor M. Jacobs</text:p>
          </table:table-cell>
          <table:table-cell office:value-type="string" office:string-value="Collaborative economic initiatives supporting Indigenous prosperity">
            <text:p>Collaborative economic initiatives supporting Indigenous prosperity</text:p>
          </table:table-cell>
        </table:table-row>
        <table:table-row>
          <table:table-cell table:style-name="pd1" office:value-type="float" office:value="203">
            <text:p>203</text:p>
          </table:table-cell>
          <table:table-cell office:value-type="string" office:string-value="Global Forum on Indigenous Health">
            <text:p>Global Forum on Indigenous Health</text:p>
          </table:table-cell>
          <table:table-cell office:value-type="string" office:string-value="Global">
            <text:p>Global</text:p>
          </table:table-cell>
          <table:table-cell office:value-type="string" office:string-value="Healthcare Advocacy">
            <text:p>Healthcare Advocacy</text:p>
          </table:table-cell>
          <table:table-cell office:value-type="float" office:value="2015">
            <text:p>2015</text:p>
          </table:table-cell>
          <table:table-cell office:value-type="string" office:string-value="www.gfih.org">
            <text:p>www.gfih.org</text:p>
          </table:table-cell>
          <table:table-cell office:value-type="string" office:string-value="info@gfih.org">
            <text:p>info@gfih.org</text:p>
          </table:table-cell>
          <table:table-cell office:value-type="string" office:string-value="Lita R. Walker">
            <text:p>Lita R. Walker</text:p>
          </table:table-cell>
          <table:table-cell office:value-type="string" office:string-value="Forum for global Indigenous health issues">
            <text:p>Forum for global Indigenous health issues</text:p>
          </table:table-cell>
        </table:table-row>
        <table:table-row>
          <table:table-cell table:style-name="pd1" office:value-type="float" office:value="204">
            <text:p>204</text:p>
          </table:table-cell>
          <table:table-cell office:value-type="string" office:string-value="Native American Community Action Coalition">
            <text:p>Native American Community Action Coalition</text:p>
          </table:table-cell>
          <table:table-cell office:value-type="string" office:string-value="USA">
            <text:p>USA</text:p>
          </table:table-cell>
          <table:table-cell office:value-type="string" office:string-value="Social Justice">
            <text:p>Social Justice</text:p>
          </table:table-cell>
          <table:table-cell office:value-type="float" office:value="2008">
            <text:p>2008</text:p>
          </table:table-cell>
          <table:table-cell office:value-type="string" office:string-value="www.nacac.org">
            <text:p>www.nacac.org</text:p>
          </table:table-cell>
          <table:table-cell office:value-type="string" office:string-value="info@nacac.org">
            <text:p>info@nacac.org</text:p>
          </table:table-cell>
          <table:table-cell office:value-type="string" office:string-value="Mitchell P. Ford">
            <text:p>Mitchell P. Ford</text:p>
          </table:table-cell>
          <table:table-cell office:value-type="string" office:string-value="Community-driven initiatives for social justice">
            <text:p>Community-driven initiatives for social justice</text:p>
          </table:table-cell>
        </table:table-row>
        <table:table-row>
          <table:table-cell table:style-name="pd1" office:value-type="float" office:value="205">
            <text:p>205</text:p>
          </table:table-cell>
          <table:table-cell office:value-type="string" office:string-value="Sustainable Indigenous Community Development Network">
            <text:p>Sustainable Indigenous Community Development Network</text:p>
          </table:table-cell>
          <table:table-cell office:value-type="string" office:string-value="Global">
            <text:p>Global</text:p>
          </table:table-cell>
          <table:table-cell office:value-type="string" office:string-value="Sustainable Development">
            <text:p>Sustainable Development</text:p>
          </table:table-cell>
          <table:table-cell office:value-type="float" office:value="2013">
            <text:p>2013</text:p>
          </table:table-cell>
          <table:table-cell office:value-type="string" office:string-value="www.sicdn.org">
            <text:p>www.sicdn.org</text:p>
          </table:table-cell>
          <table:table-cell office:value-type="string" office:string-value="info@sicdn.org">
            <text:p>info@sicdn.org</text:p>
          </table:table-cell>
          <table:table-cell office:value-type="string" office:string-value="Theresa A. Gomez">
            <text:p>Theresa A. Gomez</text:p>
          </table:table-cell>
          <table:table-cell office:value-type="string" office:string-value="Sustainable initiatives for Indigenous community development">
            <text:p>Sustainable initiatives for Indigenous community development</text:p>
          </table:table-cell>
        </table:table-row>
        <table:table-row>
          <table:table-cell table:style-name="pd1" office:value-type="float" office:value="206">
            <text:p>206</text:p>
          </table:table-cell>
          <table:table-cell office:value-type="string" office:string-value="Center for Indigenous Healing Practices">
            <text:p>Center for Indigenous Healing Practices</text:p>
          </table:table-cell>
          <table:table-cell office:value-type="string" office:string-value="USA">
            <text:p>USA</text:p>
          </table:table-cell>
          <table:table-cell office:value-type="string" office:string-value="Mental Health">
            <text:p>Mental Health</text:p>
          </table:table-cell>
          <table:table-cell office:value-type="float" office:value="2016">
            <text:p>2016</text:p>
          </table:table-cell>
          <table:table-cell office:value-type="string" office:string-value="www.cihp.org">
            <text:p>www.cihp.org</text:p>
          </table:table-cell>
          <table:table-cell office:value-type="string" office:string-value="info@cihp.org">
            <text:p>info@cihp.org</text:p>
          </table:table-cell>
          <table:table-cell office:value-type="string" office:string-value="Randy H. Swift">
            <text:p>Randy H. Swift</text:p>
          </table:table-cell>
          <table:table-cell office:value-type="string" office:string-value="Promoted traditional healing practices for mental health">
            <text:p>Promoted traditional healing practices for mental health</text:p>
          </table:table-cell>
        </table:table-row>
        <table:table-row>
          <table:table-cell table:style-name="pd1" office:value-type="float" office:value="207">
            <text:p>207</text:p>
          </table:table-cell>
          <table:table-cell office:value-type="string" office:string-value="Indigenous Community Development Coalition">
            <text:p>Indigenous Community Development Coalition</text:p>
          </table:table-cell>
          <table:table-cell office:value-type="string" office:string-value="Global">
            <text:p>Global</text:p>
          </table:table-cell>
          <table:table-cell office:value-type="string" office:string-value="Community Development">
            <text:p>Community Development</text:p>
          </table:table-cell>
          <table:table-cell office:value-type="float" office:value="2017">
            <text:p>2017</text:p>
          </table:table-cell>
          <table:table-cell office:value-type="string" office:string-value="www.icdc.org">
            <text:p>www.icdc.org</text:p>
          </table:table-cell>
          <table:table-cell office:value-type="string" office:string-value="info@icdc.org">
            <text:p>info@icdc.org</text:p>
          </table:table-cell>
          <table:table-cell office:value-type="string" office:string-value="Carolina Q. Evans">
            <text:p>Carolina Q. Evans</text:p>
          </table:table-cell>
          <table:table-cell office:value-type="string" office:string-value="Facilitated community-led development initiatives">
            <text:p>Facilitated community-led development initiatives</text:p>
          </table:table-cell>
        </table:table-row>
        <table:table-row>
          <table:table-cell table:style-name="pd1" office:value-type="float" office:value="208">
            <text:p>208</text:p>
          </table:table-cell>
          <table:table-cell office:value-type="string" office:string-value="First Nations Energy Progress Project">
            <text:p>First Nations Energy Progress Project</text:p>
          </table:table-cell>
          <table:table-cell office:value-type="string" office:string-value="Canada">
            <text:p>Canada</text:p>
          </table:table-cell>
          <table:table-cell office:value-type="string" office:string-value="Energy Initiatives">
            <text:p>Energy Initiatives</text:p>
          </table:table-cell>
          <table:table-cell office:value-type="float" office:value="2018">
            <text:p>2018</text:p>
          </table:table-cell>
          <table:table-cell office:value-type="string" office:string-value="www.fnepp.org">
            <text:p>www.fnepp.org</text:p>
          </table:table-cell>
          <table:table-cell office:value-type="string" office:string-value="info@fnepp.org">
            <text:p>info@fnepp.org</text:p>
          </table:table-cell>
          <table:table-cell office:value-type="string" office:string-value="Sophie R. Martin">
            <text:p>Sophie R. Martin</text:p>
          </table:table-cell>
          <table:table-cell office:value-type="string" office:string-value="Promoted renewable energy initiatives among First Nations">
            <text:p>Promoted renewable energy initiatives among First Nations</text:p>
          </table:table-cell>
        </table:table-row>
        <table:table-row>
          <table:table-cell table:style-name="pd1" office:value-type="float" office:value="209">
            <text:p>209</text:p>
          </table:table-cell>
          <table:table-cell office:value-type="string" office:string-value="Native Youth Leadership Initiative">
            <text:p>Native Youth Leadership Initiative</text:p>
          </table:table-cell>
          <table:table-cell office:value-type="string" office:string-value="USA">
            <text:p>USA</text:p>
          </table:table-cell>
          <table:table-cell office:value-type="string" office:string-value="Youth Advocacy">
            <text:p>Youth Advocacy</text:p>
          </table:table-cell>
          <table:table-cell office:value-type="float" office:value="2019">
            <text:p>2019</text:p>
          </table:table-cell>
          <table:table-cell office:value-type="string" office:string-value="www.nyli.org">
            <text:p>www.nyli.org</text:p>
          </table:table-cell>
          <table:table-cell office:value-type="string" office:string-value="info@nyli.org">
            <text:p>info@nyli.org</text:p>
          </table:table-cell>
          <table:table-cell office:value-type="string" office:string-value="Tamara K. Goodman">
            <text:p>Tamara K. Goodman</text:p>
          </table:table-cell>
          <table:table-cell office:value-type="string" office:string-value="Focused on leadership development for Native youth">
            <text:p>Focused on leadership development for Native youth</text:p>
          </table:table-cell>
        </table:table-row>
        <table:table-row>
          <table:table-cell table:style-name="pd1" office:value-type="float" office:value="210">
            <text:p>210</text:p>
          </table:table-cell>
          <table:table-cell office:value-type="string" office:string-value="International Network for Indigenous Education">
            <text:p>International Network for Indigenous Education</text:p>
          </table:table-cell>
          <table:table-cell office:value-type="string" office:string-value="Global">
            <text:p>Global</text:p>
          </table:table-cell>
          <table:table-cell office:value-type="string" office:string-value="Education Advocacy">
            <text:p>Education Advocacy</text:p>
          </table:table-cell>
          <table:table-cell office:value-type="float" office:value="2015">
            <text:p>2015</text:p>
          </table:table-cell>
          <table:table-cell office:value-type="string" office:string-value="www.inie.org">
            <text:p>www.inie.org</text:p>
          </table:table-cell>
          <table:table-cell office:value-type="string" office:string-value="info@inie.org">
            <text:p>info@inie.org</text:p>
          </table:table-cell>
          <table:table-cell office:value-type="string" office:string-value="Leo A. Majok">
            <text:p>Leo A. Majok</text:p>
          </table:table-cell>
          <table:table-cell office:value-type="string" office:string-value="Consolidated efforts towards Indigenous education">
            <text:p>Consolidated efforts towards Indigenous education</text:p>
          </table:table-cell>
        </table:table-row>
        <table:table-row>
          <table:table-cell table:style-name="pd1" office:value-type="float" office:value="211">
            <text:p>211</text:p>
          </table:table-cell>
          <table:table-cell office:value-type="string" office:string-value="Indigenous Arts and Cultural Preservation Society">
            <text:p>Indigenous Arts and Cultural Preservation Society</text:p>
          </table:table-cell>
          <table:table-cell office:value-type="string" office:string-value="USA">
            <text:p>USA</text:p>
          </table:table-cell>
          <table:table-cell office:value-type="string" office:string-value="Cultural Advocacy">
            <text:p>Cultural Advocacy</text:p>
          </table:table-cell>
          <table:table-cell office:value-type="float" office:value="2020">
            <text:p>2020</text:p>
          </table:table-cell>
          <table:table-cell office:value-type="string" office:string-value="www.iacps.org">
            <text:p>www.iacps.org</text:p>
          </table:table-cell>
          <table:table-cell office:value-type="string" office:string-value="info@iacps.org">
            <text:p>info@iacps.org</text:p>
          </table:table-cell>
          <table:table-cell office:value-type="string" office:string-value="Serena D. Brooks">
            <text:p>Serena D. Brooks</text:p>
          </table:table-cell>
          <table:table-cell office:value-type="string" office:string-value="Preserved Indigenous artistic expression in various mediums">
            <text:p>Preserved Indigenous artistic expression in various mediums</text:p>
          </table:table-cell>
        </table:table-row>
        <table:table-row>
          <table:table-cell table:style-name="pd1" office:value-type="float" office:value="212">
            <text:p>212</text:p>
          </table:table-cell>
          <table:table-cell office:value-type="string" office:string-value="First Nations Natural Resource Highlights">
            <text:p>First Nations Natural Resource Highlights</text:p>
          </table:table-cell>
          <table:table-cell office:value-type="string" office:string-value="Canada">
            <text:p>Canada</text:p>
          </table:table-cell>
          <table:table-cell office:value-type="string" office:string-value="Environmental Advocacy">
            <text:p>Environmental Advocacy</text:p>
          </table:table-cell>
          <table:table-cell office:value-type="float" office:value="2021">
            <text:p>2021</text:p>
          </table:table-cell>
          <table:table-cell office:value-type="string" office:string-value="www.fnarnr.org">
            <text:p>www.fnarnr.org</text:p>
          </table:table-cell>
          <table:table-cell office:value-type="string" office:string-value="info@fnarnr.org">
            <text:p>info@fnarnr.org</text:p>
          </table:table-cell>
          <table:table-cell office:value-type="string" office:string-value="Finn Bauman">
            <text:p>Finn Bauman</text:p>
          </table:table-cell>
          <table:table-cell office:value-type="string" office:string-value="Advocated for Indigenous engagement in natural resources">
            <text:p>Advocated for Indigenous engagement in natural resources</text:p>
          </table:table-cell>
        </table:table-row>
        <table:table-row>
          <table:table-cell table:style-name="pd1" office:value-type="float" office:value="213">
            <text:p>213</text:p>
          </table:table-cell>
          <table:table-cell office:value-type="string" office:string-value="International Indigenous Collaborative for Health">
            <text:p>International Indigenous Collaborative for Health</text:p>
          </table:table-cell>
          <table:table-cell office:value-type="string" office:string-value="Global">
            <text:p>Global</text:p>
          </table:table-cell>
          <table:table-cell office:value-type="string" office:string-value="Healthcare Advocacy">
            <text:p>Healthcare Advocacy</text:p>
          </table:table-cell>
          <table:table-cell office:value-type="float" office:value="2016">
            <text:p>2016</text:p>
          </table:table-cell>
          <table:table-cell office:value-type="string" office:string-value="www.iich.org">
            <text:p>www.iich.org</text:p>
          </table:table-cell>
          <table:table-cell office:value-type="string" office:string-value="info@iich.org">
            <text:p>info@iich.org</text:p>
          </table:table-cell>
          <table:table-cell office:value-type="string" office:string-value="Caleb H. Silverson">
            <text:p>Caleb H. Silverson</text:p>
          </table:table-cell>
          <table:table-cell office:value-type="string" office:string-value="Collaborative health initiatives for Indigenous peoples">
            <text:p>Collaborative health initiatives for Indigenous peoples</text:p>
          </table:table-cell>
        </table:table-row>
        <table:table-row>
          <table:table-cell table:style-name="pd1" office:value-type="float" office:value="214">
            <text:p>214</text:p>
          </table:table-cell>
          <table:table-cell office:value-type="string" office:string-value="Native American Policy Council">
            <text:p>Native American Policy Council</text:p>
          </table:table-cell>
          <table:table-cell office:value-type="string" office:string-value="USA">
            <text:p>USA</text:p>
          </table:table-cell>
          <table:table-cell office:value-type="string" office:string-value="Policy Advocacy">
            <text:p>Policy Advocacy</text:p>
          </table:table-cell>
          <table:table-cell office:value-type="float" office:value="2014">
            <text:p>2014</text:p>
          </table:table-cell>
          <table:table-cell office:value-type="string" office:string-value="www.napc.org">
            <text:p>www.napc.org</text:p>
          </table:table-cell>
          <table:table-cell office:value-type="string" office:string-value="info@napc.org">
            <text:p>info@napc.org</text:p>
          </table:table-cell>
          <table:table-cell office:value-type="string" office:string-value="Ruth P. M. Greenleaf">
            <text:p>Ruth P. M. Greenleaf</text:p>
          </table:table-cell>
          <table:table-cell office:value-type="string" office:string-value="Policy initiatives focusing on Indigenous rights">
            <text:p>Policy initiatives focusing on Indigenous rights</text:p>
          </table:table-cell>
        </table:table-row>
        <table:table-row>
          <table:table-cell table:style-name="pd1" office:value-type="float" office:value="215">
            <text:p>215</text:p>
          </table:table-cell>
          <table:table-cell office:value-type="string" office:string-value="Indigenous People's Art Council">
            <text:p>Indigenous People's Art Council</text:p>
          </table:table-cell>
          <table:table-cell office:value-type="string" office:string-value="Global">
            <text:p>Global</text:p>
          </table:table-cell>
          <table:table-cell office:value-type="string" office:string-value="Arts Advocacy">
            <text:p>Arts Advocacy</text:p>
          </table:table-cell>
          <table:table-cell office:value-type="float" office:value="2017">
            <text:p>2017</text:p>
          </table:table-cell>
          <table:table-cell office:value-type="string" office:string-value="www.ipac.org">
            <text:p>www.ipac.org</text:p>
          </table:table-cell>
          <table:table-cell office:value-type="string" office:string-value="info@ipac.org">
            <text:p>info@ipac.org</text:p>
          </table:table-cell>
          <table:table-cell office:value-type="string" office:string-value="Giovanni T. Nonato">
            <text:p>Giovanni T. Nonato</text:p>
          </table:table-cell>
          <table:table-cell office:value-type="string" office:string-value="Cultural funding for Indigenous artistic projects">
            <text:p>Cultural funding for Indigenous artistic projects</text:p>
          </table:table-cell>
        </table:table-row>
        <table:table-row>
          <table:table-cell table:style-name="pd1" office:value-type="float" office:value="216">
            <text:p>216</text:p>
          </table:table-cell>
          <table:table-cell office:value-type="string" office:string-value="Navajo Nation Department of Water Resources">
            <text:p>Navajo Nation Department of Water Resources</text:p>
          </table:table-cell>
          <table:table-cell office:value-type="string" office:string-value="USA">
            <text:p>USA</text:p>
          </table:table-cell>
          <table:table-cell office:value-type="string" office:string-value="Environmental Management">
            <text:p>Environmental Management</text:p>
          </table:table-cell>
          <table:table-cell office:value-type="float" office:value="2002">
            <text:p>2002</text:p>
          </table:table-cell>
          <table:table-cell office:value-type="string" office:string-value="navajowater.com">
            <text:p>navajowater.com</text:p>
          </table:table-cell>
          <table:table-cell office:value-type="string" office:string-value="info@navajowater.com">
            <text:p>info@navajowater.com</text:p>
          </table:table-cell>
          <table:table-cell office:value-type="string" office:string-value="Clara R. King">
            <text:p>Clara R. King</text:p>
          </table:table-cell>
          <table:table-cell office:value-type="string" office:string-value="Managed water resources within the Navajo Nation">
            <text:p>Managed water resources within the Navajo Nation</text:p>
          </table:table-cell>
        </table:table-row>
        <table:table-row>
          <table:table-cell table:style-name="pd1" office:value-type="float" office:value="217">
            <text:p>217</text:p>
          </table:table-cell>
          <table:table-cell office:value-type="string" office:string-value="Indigenous Women's Cultural Heritage Network">
            <text:p>Indigenous Women's Cultural Heritage Network</text:p>
          </table:table-cell>
          <table:table-cell office:value-type="string" office:string-value="Global">
            <text:p>Global</text:p>
          </table:table-cell>
          <table:table-cell office:value-type="string" office:string-value="Cultural Preservation">
            <text:p>Cultural Preservation</text:p>
          </table:table-cell>
          <table:table-cell office:value-type="float" office:value="2019">
            <text:p>2019</text:p>
          </table:table-cell>
          <table:table-cell office:value-type="string" office:string-value="www.iwch.org">
            <text:p>www.iwch.org</text:p>
          </table:table-cell>
          <table:table-cell office:value-type="string" office:string-value="info@iwch.org">
            <text:p>info@iwch.org</text:p>
          </table:table-cell>
          <table:table-cell office:value-type="string" office:string-value="Tina J. L. Snow">
            <text:p>Tina J. L. Snow</text:p>
          </table:table-cell>
          <table:table-cell office:value-type="string" office:string-value="Advocated for the rights of Indigenous women's cultural heritage">
            <text:p>Advocated for the rights of Indigenous women's cultural heritag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