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tem Name">
            <text:p>Item Name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Origin">
            <text:p>Origin</text:p>
          </table:table-cell>
          <table:table-cell table:style-name="pd1" office:value-type="string" office:string-value="Year Introduced">
            <text:p>Year Introduced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iPhone">
            <text:p>iPhone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Smartphone designed and marketed by Apple Inc.">
            <text:p>Smartphone designed and marketed by Apple Inc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Watermelon">
            <text:p>Watermelon</text:p>
          </table:table-cell>
          <table:table-cell office:value-type="string" office:string-value="Food">
            <text:p>Food</text:p>
          </table:table-cell>
          <table:table-cell office:value-type="string" office:string-value="Africa">
            <text:p>Africa</text:p>
          </table:table-cell>
          <table:table-cell office:value-type="string" office:string-value="2000 BC">
            <text:p>2000 BC</text:p>
          </table:table-cell>
          <table:table-cell office:value-type="string" office:string-value="A fruit with a smooth, green exterior and sweet, juicy pulp.">
            <text:p>A fruit with a smooth, green exterior and sweet, juicy pulp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Dooney &amp; Bourke Handbag">
            <text:p>Dooney &amp; Bourke Handbag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75">
            <text:p>1975</text:p>
          </table:table-cell>
          <table:table-cell office:value-type="string" office:string-value="High-quality handbags featuring distinctive designs.">
            <text:p>High-quality handbags featuring distinctive design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LEGO Brick">
            <text:p>LEGO Brick</text:p>
          </table:table-cell>
          <table:table-cell office:value-type="string" office:string-value="Toy">
            <text:p>Toy</text:p>
          </table:table-cell>
          <table:table-cell office:value-type="string" office:string-value="Denmark">
            <text:p>Denmark</text:p>
          </table:table-cell>
          <table:table-cell office:value-type="string" office:string-value="1958">
            <text:p>1958</text:p>
          </table:table-cell>
          <table:table-cell office:value-type="string" office:string-value="Plastic interlocking building blocks for creative play.">
            <text:p>Plastic interlocking building blocks for creative play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lassic Coca-Cola Bottle">
            <text:p>Classic Coca-Cola Bottle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915">
            <text:p>1915</text:p>
          </table:table-cell>
          <table:table-cell office:value-type="string" office:string-value="Iconic contoured bottle design of Coca-Cola.">
            <text:p>Iconic contoured bottle design of Coca-Cola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McDonald's Happy Meal">
            <text:p>McDonald's Happy Meal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79">
            <text:p>1979</text:p>
          </table:table-cell>
          <table:table-cell office:value-type="string" office:string-value="A children's meal that includes a toy.">
            <text:p>A children's meal that includes a toy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ike Air Jordan">
            <text:p>Nike Air Jordan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85">
            <text:p>1985</text:p>
          </table:table-cell>
          <table:table-cell office:value-type="string" office:string-value="Famous basketball shoes endorsed by Michael Jordan.">
            <text:p>Famous basketball shoes endorsed by Michael Jordan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ston Martin DB5">
            <text:p>Aston Martin DB5</text:p>
          </table:table-cell>
          <table:table-cell office:value-type="string" office:string-value="Automotive">
            <text:p>Automotive</text:p>
          </table:table-cell>
          <table:table-cell office:value-type="string" office:string-value="UK">
            <text:p>UK</text:p>
          </table:table-cell>
          <table:table-cell office:value-type="string" office:string-value="1963">
            <text:p>1963</text:p>
          </table:table-cell>
          <table:table-cell office:value-type="string" office:string-value="Luxury sports car famously associated with James Bond.">
            <text:p>Luxury sports car famously associated with James Bond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Ford Model T">
            <text:p>Ford Model T</text:p>
          </table:table-cell>
          <table:table-cell office:value-type="string" office:string-value="Automotive">
            <text:p>Automotive</text:p>
          </table:table-cell>
          <table:table-cell office:value-type="string" office:string-value="USA">
            <text:p>USA</text:p>
          </table:table-cell>
          <table:table-cell office:value-type="string" office:string-value="1908">
            <text:p>1908</text:p>
          </table:table-cell>
          <table:table-cell office:value-type="string" office:string-value="First affordable automobile developed by Ford Motor Company.">
            <text:p>First affordable automobile developed by Ford Motor Company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arbie Doll">
            <text:p>Barbie Doll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59">
            <text:p>1959</text:p>
          </table:table-cell>
          <table:table-cell office:value-type="string" office:string-value="Fashion doll that has become an iconic toy brand.">
            <text:p>Fashion doll that has become an iconic toy brand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tarbucks Coffee Cup">
            <text:p>Starbucks Coffee Cup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971">
            <text:p>1971</text:p>
          </table:table-cell>
          <table:table-cell office:value-type="string" office:string-value="Iconic cup design representing Starbucks coffee.">
            <text:p>Iconic cup design representing Starbucks coffee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Harley-Davidson Motorcycle">
            <text:p>Harley-Davidson Motorcycle</text:p>
          </table:table-cell>
          <table:table-cell office:value-type="string" office:string-value="Automotive">
            <text:p>Automotive</text:p>
          </table:table-cell>
          <table:table-cell office:value-type="string" office:string-value="USA">
            <text:p>USA</text:p>
          </table:table-cell>
          <table:table-cell office:value-type="string" office:string-value="1903">
            <text:p>1903</text:p>
          </table:table-cell>
          <table:table-cell office:value-type="string" office:string-value="Symbol of freedom and rebellion in American culture.">
            <text:p>Symbol of freedom and rebellion in American culture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hanel No. 5">
            <text:p>Chanel No. 5</text:p>
          </table:table-cell>
          <table:table-cell office:value-type="string" office:string-value="Fragrance">
            <text:p>Fragrance</text:p>
          </table:table-cell>
          <table:table-cell office:value-type="string" office:string-value="France">
            <text:p>France</text:p>
          </table:table-cell>
          <table:table-cell office:value-type="string" office:string-value="1921">
            <text:p>1921</text:p>
          </table:table-cell>
          <table:table-cell office:value-type="string" office:string-value="One of the most famous perfumes in the world.">
            <text:p>One of the most famous perfumes in the world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layStation Console">
            <text:p>PlayStation Console</text:p>
          </table:table-cell>
          <table:table-cell office:value-type="string" office:string-value="Technology">
            <text:p>Technology</text:p>
          </table:table-cell>
          <table:table-cell office:value-type="string" office:string-value="Japan">
            <text:p>Japan</text:p>
          </table:table-cell>
          <table:table-cell office:value-type="string" office:string-value="1994">
            <text:p>1994</text:p>
          </table:table-cell>
          <table:table-cell office:value-type="string" office:string-value="Video game console developed by Sony.">
            <text:p>Video game console developed by Sony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noopy Plush Toy">
            <text:p>Snoopy Plush Toy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65">
            <text:p>1965</text:p>
          </table:table-cell>
          <table:table-cell office:value-type="string" office:string-value="Beloved plush representation of the Peanuts character.">
            <text:p>Beloved plush representation of the Peanuts character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ay-Ban Aviator Sunglasses">
            <text:p>Ray-Ban Aviator Sunglasse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37">
            <text:p>1937</text:p>
          </table:table-cell>
          <table:table-cell office:value-type="string" office:string-value="A popular style of sunglasses originally designed for pilots.">
            <text:p>A popular style of sunglasses originally designed for pilot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iPod">
            <text:p>iPod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Portable media player designed by Apple Inc.">
            <text:p>Portable media player designed by Apple Inc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Vans Slip-On Shoes">
            <text:p>Vans Slip-On Shoe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77">
            <text:p>1977</text:p>
          </table:table-cell>
          <table:table-cell office:value-type="string" office:string-value="Casual shoes known for their distinctive checkerboard design.">
            <text:p>Casual shoes known for their distinctive checkerboard design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linky">
            <text:p>Slinky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45">
            <text:p>1945</text:p>
          </table:table-cell>
          <table:table-cell office:value-type="string" office:string-value="A toy made of a helical spring that can walk&quot; down stairs.&quot;">
            <text:p>A toy made of a helical spring that can walk" down stairs."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ubik's Cube">
            <text:p>Rubik's Cube</text:p>
          </table:table-cell>
          <table:table-cell office:value-type="string" office:string-value="Toy">
            <text:p>Toy</text:p>
          </table:table-cell>
          <table:table-cell office:value-type="string" office:string-value="Hungary">
            <text:p>Hungary</text:p>
          </table:table-cell>
          <table:table-cell office:value-type="string" office:string-value="1974">
            <text:p>1974</text:p>
          </table:table-cell>
          <table:table-cell office:value-type="string" office:string-value="3D combination puzzle that has become a global phenomenon.">
            <text:p>3D combination puzzle that has become a global phenomenon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hevrolet Corvette">
            <text:p>Chevrolet Corvette</text:p>
          </table:table-cell>
          <table:table-cell office:value-type="string" office:string-value="Automotive">
            <text:p>Automotive</text:p>
          </table:table-cell>
          <table:table-cell office:value-type="string" office:string-value="USA">
            <text:p>USA</text:p>
          </table:table-cell>
          <table:table-cell office:value-type="string" office:string-value="1953">
            <text:p>1953</text:p>
          </table:table-cell>
          <table:table-cell office:value-type="string" office:string-value="High-performance sports car known for its speed and agility.">
            <text:p>High-performance sports car known for its speed and agility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New Balance Sneakers">
            <text:p>New Balance Sneaker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06">
            <text:p>1906</text:p>
          </table:table-cell>
          <table:table-cell office:value-type="string" office:string-value="Athletic footwear brand known for comfort and style.">
            <text:p>Athletic footwear brand known for comfort and style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Volkswagen Beetle">
            <text:p>Volkswagen Beetle</text:p>
          </table:table-cell>
          <table:table-cell office:value-type="string" office:string-value="Automotive">
            <text:p>Automotive</text:p>
          </table:table-cell>
          <table:table-cell office:value-type="string" office:string-value="Germany">
            <text:p>Germany</text:p>
          </table:table-cell>
          <table:table-cell office:value-type="string" office:string-value="1938">
            <text:p>1938</text:p>
          </table:table-cell>
          <table:table-cell office:value-type="string" office:string-value="Iconic compact car known for its rounded shape.">
            <text:p>Iconic compact car known for its rounded shape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rock-Pot Slow Cooker">
            <text:p>Crock-Pot Slow Cooker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1971">
            <text:p>1971</text:p>
          </table:table-cell>
          <table:table-cell office:value-type="string" office:string-value="Electric slow cooker used for preparing meals.">
            <text:p>Electric slow cooker used for preparing meal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Hello Kitty Plush Toy">
            <text:p>Hello Kitty Plush Toy</text:p>
          </table:table-cell>
          <table:table-cell office:value-type="string" office:string-value="Toy">
            <text:p>Toy</text:p>
          </table:table-cell>
          <table:table-cell office:value-type="string" office:string-value="Japan">
            <text:p>Japan</text:p>
          </table:table-cell>
          <table:table-cell office:value-type="string" office:string-value="1974">
            <text:p>1974</text:p>
          </table:table-cell>
          <table:table-cell office:value-type="string" office:string-value="Cute character plush toy recognized worldwide.">
            <text:p>Cute character plush toy recognized worldwide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Fitbit Fitness Tracker">
            <text:p>Fitbit Fitness Tracker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Wearable technology that tracks fitness and health metrics.">
            <text:p>Wearable technology that tracks fitness and health metric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IKEA Billy Bookcase">
            <text:p>IKEA Billy Bookcase</text:p>
          </table:table-cell>
          <table:table-cell office:value-type="string" office:string-value="Furniture">
            <text:p>Furniture</text:p>
          </table:table-cell>
          <table:table-cell office:value-type="string" office:string-value="Sweden">
            <text:p>Sweden</text:p>
          </table:table-cell>
          <table:table-cell office:value-type="string" office:string-value="1978">
            <text:p>1978</text:p>
          </table:table-cell>
          <table:table-cell office:value-type="string" office:string-value="Simple, affordable bookcase that has become a staple in many homes.">
            <text:p>Simple, affordable bookcase that has become a staple in many home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paghetti">
            <text:p>Spaghetti</text:p>
          </table:table-cell>
          <table:table-cell office:value-type="string" office:string-value="Food">
            <text:p>Food</text:p>
          </table:table-cell>
          <table:table-cell office:value-type="string" office:string-value="Italy">
            <text:p>Italy</text:p>
          </table:table-cell>
          <table:table-cell office:value-type="string" office:string-value="4th century AD">
            <text:p>4th century AD</text:p>
          </table:table-cell>
          <table:table-cell office:value-type="string" office:string-value="Long, thin noodles made from wheat flour and water.">
            <text:p>Long, thin noodles made from wheat flour and water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wiss Army Knife">
            <text:p>Swiss Army Knife</text:p>
          </table:table-cell>
          <table:table-cell office:value-type="string" office:string-value="Tool">
            <text:p>Tool</text:p>
          </table:table-cell>
          <table:table-cell office:value-type="string" office:string-value="Switzerland">
            <text:p>Switzerland</text:p>
          </table:table-cell>
          <table:table-cell office:value-type="string" office:string-value="1897">
            <text:p>1897</text:p>
          </table:table-cell>
          <table:table-cell office:value-type="string" office:string-value="Multi-tool knife featuring various useful implements.">
            <text:p>Multi-tool knife featuring various useful implement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uperman T-Shirt">
            <text:p>Superman T-Shirt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38">
            <text:p>1938</text:p>
          </table:table-cell>
          <table:table-cell office:value-type="string" office:string-value="Casual wear featuring the iconic superhero logo.">
            <text:p>Casual wear featuring the iconic superhero logo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epsi-Cola Bottle">
            <text:p>Pepsi-Cola Bottle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893">
            <text:p>1893</text:p>
          </table:table-cell>
          <table:table-cell office:value-type="string" office:string-value="Iconic beverage brand known for its cola products.">
            <text:p>Iconic beverage brand known for its cola product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John Deere Tractor">
            <text:p>John Deere Tractor</text:p>
          </table:table-cell>
          <table:table-cell office:value-type="string" office:string-value="Agriculture">
            <text:p>Agriculture</text:p>
          </table:table-cell>
          <table:table-cell office:value-type="string" office:string-value="USA">
            <text:p>USA</text:p>
          </table:table-cell>
          <table:table-cell office:value-type="string" office:string-value="1837">
            <text:p>1837</text:p>
          </table:table-cell>
          <table:table-cell office:value-type="string" office:string-value="Heavy-duty tractor known for its reliability.">
            <text:p>Heavy-duty tractor known for its reliability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iffany Blue Box">
            <text:p>Tiffany Blue Box</text:p>
          </table:table-cell>
          <table:table-cell office:value-type="string" office:string-value="Jewelry">
            <text:p>Jewelry</text:p>
          </table:table-cell>
          <table:table-cell office:value-type="string" office:string-value="USA">
            <text:p>USA</text:p>
          </table:table-cell>
          <table:table-cell office:value-type="string" office:string-value="1837">
            <text:p>1837</text:p>
          </table:table-cell>
          <table:table-cell office:value-type="string" office:string-value="Iconic packaging associated with Tiffany &amp; Co. jewelry.">
            <text:p>Iconic packaging associated with Tiffany &amp; Co. jewelry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hick-fil-A Chicken Sandwich">
            <text:p>Chick-fil-A Chicken Sandwich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64">
            <text:p>1964</text:p>
          </table:table-cell>
          <table:table-cell office:value-type="string" office:string-value="Fast-food chicken sandwich known for its taste.">
            <text:p>Fast-food chicken sandwich known for its taste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Dakine Backpack">
            <text:p>Dakine Backpack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79">
            <text:p>1979</text:p>
          </table:table-cell>
          <table:table-cell office:value-type="string" office:string-value="Stylish backpack popular among outdoor enthusiasts.">
            <text:p>Stylish backpack popular among outdoor enthusiast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ony Walkman">
            <text:p>Sony Walkman</text:p>
          </table:table-cell>
          <table:table-cell office:value-type="string" office:string-value="Technology">
            <text:p>Technology</text:p>
          </table:table-cell>
          <table:table-cell office:value-type="string" office:string-value="Japan">
            <text:p>Japan</text:p>
          </table:table-cell>
          <table:table-cell office:value-type="string" office:string-value="1979">
            <text:p>1979</text:p>
          </table:table-cell>
          <table:table-cell office:value-type="string" office:string-value="Portable cassette player that revolutionized music listening.">
            <text:p>Portable cassette player that revolutionized music listening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KitchenAid Stand Mixer">
            <text:p>KitchenAid Stand Mixer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1919">
            <text:p>1919</text:p>
          </table:table-cell>
          <table:table-cell office:value-type="string" office:string-value="Iconic kitchen appliance for baking and cooking.">
            <text:p>Iconic kitchen appliance for baking and cooking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aymond Weil Watch">
            <text:p>Raymond Weil Watch</text:p>
          </table:table-cell>
          <table:table-cell office:value-type="string" office:string-value="Fashion">
            <text:p>Fashion</text:p>
          </table:table-cell>
          <table:table-cell office:value-type="string" office:string-value="Switzerland">
            <text:p>Switzerland</text:p>
          </table:table-cell>
          <table:table-cell office:value-type="string" office:string-value="1976">
            <text:p>1976</text:p>
          </table:table-cell>
          <table:table-cell office:value-type="string" office:string-value="Luxury watch brand known for its craftsmanship.">
            <text:p>Luxury watch brand known for its craftsmanship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rayola Crayon">
            <text:p>Crayola Crayon</text:p>
          </table:table-cell>
          <table:table-cell office:value-type="string" office:string-value="Art Supply">
            <text:p>Art Supply</text:p>
          </table:table-cell>
          <table:table-cell office:value-type="string" office:string-value="USA">
            <text:p>USA</text:p>
          </table:table-cell>
          <table:table-cell office:value-type="string" office:string-value="1903">
            <text:p>1903</text:p>
          </table:table-cell>
          <table:table-cell office:value-type="string" office:string-value="Colorful wax crayons widely used by children.">
            <text:p>Colorful wax crayons widely used by children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merican Girl Doll">
            <text:p>American Girl Doll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86">
            <text:p>1986</text:p>
          </table:table-cell>
          <table:table-cell office:value-type="string" office:string-value="Dolls representing various historical and contemporary characters.">
            <text:p>Dolls representing various historical and contemporary character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urberry Trench Coat">
            <text:p>Burberry Trench Coat</text:p>
          </table:table-cell>
          <table:table-cell office:value-type="string" office:string-value="Fashion">
            <text:p>Fashion</text:p>
          </table:table-cell>
          <table:table-cell office:value-type="string" office:string-value="UK">
            <text:p>UK</text:p>
          </table:table-cell>
          <table:table-cell office:value-type="string" office:string-value="1856">
            <text:p>1856</text:p>
          </table:table-cell>
          <table:table-cell office:value-type="string" office:string-value="Classic coat style known for its timeless design.">
            <text:p>Classic coat style known for its timeless design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eanut Butter">
            <text:p>Peanut Butter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895">
            <text:p>1895</text:p>
          </table:table-cell>
          <table:table-cell office:value-type="string" office:string-value="Spread made from ground dry roasted peanuts.">
            <text:p>Spread made from ground dry roasted peanut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Ferrari 488">
            <text:p>Ferrari 488</text:p>
          </table:table-cell>
          <table:table-cell office:value-type="string" office:string-value="Automotive">
            <text:p>Automotive</text:p>
          </table:table-cell>
          <table:table-cell office:value-type="string" office:string-value="Italy">
            <text:p>Italy</text:p>
          </table:table-cell>
          <table:table-cell office:value-type="string" office:string-value="2015">
            <text:p>2015</text:p>
          </table:table-cell>
          <table:table-cell office:value-type="string" office:string-value="High-performance sports car known for its speed.">
            <text:p>High-performance sports car known for its speed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LEGO Star Wars Set">
            <text:p>LEGO Star Wars Set</text:p>
          </table:table-cell>
          <table:table-cell office:value-type="string" office:string-value="Toy">
            <text:p>Toy</text:p>
          </table:table-cell>
          <table:table-cell office:value-type="string" office:string-value="Denmark">
            <text:p>Denmark</text:p>
          </table:table-cell>
          <table:table-cell office:value-type="string" office:string-value="1999">
            <text:p>1999</text:p>
          </table:table-cell>
          <table:table-cell office:value-type="string" office:string-value="Building set combining LEGO bricks with Star Wars themes.">
            <text:p>Building set combining LEGO bricks with Star Wars theme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&amp;M's">
            <text:p>M&amp;M's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1941">
            <text:p>1941</text:p>
          </table:table-cell>
          <table:table-cell office:value-type="string" office:string-value="Colorful chocolate candies known for their slogan.">
            <text:p>Colorful chocolate candies known for their slogan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Disney Princess Dolls">
            <text:p>Disney Princess Dolls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Dolls representing characters from Disney films.">
            <text:p>Dolls representing characters from Disney film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Nespresso Coffee Machine">
            <text:p>Nespresso Coffee Machine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Switzerland">
            <text:p>Switzerland</text:p>
          </table:table-cell>
          <table:table-cell office:value-type="string" office:string-value="1986">
            <text:p>1986</text:p>
          </table:table-cell>
          <table:table-cell office:value-type="string" office:string-value="Machine designed for brewing espresso from coffee capsules.">
            <text:p>Machine designed for brewing espresso from coffee capsule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onverse Chuck Taylor All-Star">
            <text:p>Converse Chuck Taylor All-Star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17">
            <text:p>1917</text:p>
          </table:table-cell>
          <table:table-cell office:value-type="string" office:string-value="Classic canvas sneakers popular in casual wear.">
            <text:p>Classic canvas sneakers popular in casual wear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Instant Pot">
            <text:p>Instant Pot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Canada">
            <text:p>Canada</text:p>
          </table:table-cell>
          <table:table-cell office:value-type="string" office:string-value="2010">
            <text:p>2010</text:p>
          </table:table-cell>
          <table:table-cell office:value-type="string" office:string-value="Multi-cooker that simplifies cooking processes.">
            <text:p>Multi-cooker that simplifies cooking processe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lackberry Smartphone">
            <text:p>Blackberry Smartphone</text:p>
          </table:table-cell>
          <table:table-cell office:value-type="string" office:string-value="Technology">
            <text:p>Technology</text:p>
          </table:table-cell>
          <table:table-cell office:value-type="string" office:string-value="Canada">
            <text:p>Canada</text:p>
          </table:table-cell>
          <table:table-cell office:value-type="string" office:string-value="1999">
            <text:p>1999</text:p>
          </table:table-cell>
          <table:table-cell office:value-type="string" office:string-value="Formerly popular smartphone known for its keyboard.">
            <text:p>Formerly popular smartphone known for its keyboard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mazon Kindle">
            <text:p>Amazon Kindle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E-reader developed by Amazon for reading digital books.">
            <text:p>E-reader developed by Amazon for reading digital book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Guitar Hero Game">
            <text:p>Guitar Hero Game</text:p>
          </table:table-cell>
          <table:table-cell office:value-type="string" office:string-value="Gaming">
            <text:p>Gaming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Music rhythm game that simulates playing a guitar.">
            <text:p>Music rhythm game that simulates playing a guitar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Hot Wheels">
            <text:p>Hot Wheels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68">
            <text:p>1968</text:p>
          </table:table-cell>
          <table:table-cell office:value-type="string" office:string-value="Die-cast toy cars part of a collectible series.">
            <text:p>Die-cast toy cars part of a collectible serie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Haribo Gummy Bears">
            <text:p>Haribo Gummy Bears</text:p>
          </table:table-cell>
          <table:table-cell office:value-type="string" office:string-value="Candy">
            <text:p>Candy</text:p>
          </table:table-cell>
          <table:table-cell office:value-type="string" office:string-value="Germany">
            <text:p>Germany</text:p>
          </table:table-cell>
          <table:table-cell office:value-type="string" office:string-value="1922">
            <text:p>1922</text:p>
          </table:table-cell>
          <table:table-cell office:value-type="string" office:string-value="Fruity gummy candies loved worldwide.">
            <text:p>Fruity gummy candies loved worldwide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lack Messenger">
            <text:p>Slack Messenger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Collaboration software for teams and organizations.">
            <text:p>Collaboration software for teams and organization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Fidget Spinner">
            <text:p>Fidget Spinner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97">
            <text:p>1997</text:p>
          </table:table-cell>
          <table:table-cell office:value-type="string" office:string-value="Handheld toy designed to help relieve stress.">
            <text:p>Handheld toy designed to help relieve stres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Monopoly Board Game">
            <text:p>Monopoly Board Game</text:p>
          </table:table-cell>
          <table:table-cell office:value-type="string" office:string-value="Game">
            <text:p>Game</text:p>
          </table:table-cell>
          <table:table-cell office:value-type="string" office:string-value="USA">
            <text:p>USA</text:p>
          </table:table-cell>
          <table:table-cell office:value-type="string" office:string-value="1935">
            <text:p>1935</text:p>
          </table:table-cell>
          <table:table-cell office:value-type="string" office:string-value="Classic board game based on real estate trading.">
            <text:p>Classic board game based on real estate trading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Nutella">
            <text:p>Nutella</text:p>
          </table:table-cell>
          <table:table-cell office:value-type="string" office:string-value="Food">
            <text:p>Food</text:p>
          </table:table-cell>
          <table:table-cell office:value-type="string" office:string-value="Italy">
            <text:p>Italy</text:p>
          </table:table-cell>
          <table:table-cell office:value-type="string" office:string-value="1964">
            <text:p>1964</text:p>
          </table:table-cell>
          <table:table-cell office:value-type="string" office:string-value="Chocolate-hazelnut spread popular across the globe.">
            <text:p>Chocolate-hazelnut spread popular across the globe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okémon Trading Cards">
            <text:p>Pokémon Trading Cards</text:p>
          </table:table-cell>
          <table:table-cell office:value-type="string" office:string-value="Game">
            <text:p>Game</text:p>
          </table:table-cell>
          <table:table-cell office:value-type="string" office:string-value="Japan">
            <text:p>Japan</text:p>
          </table:table-cell>
          <table:table-cell office:value-type="string" office:string-value="1996">
            <text:p>1996</text:p>
          </table:table-cell>
          <table:table-cell office:value-type="string" office:string-value="Collectible cards featuring Pokémon characters.">
            <text:p>Collectible cards featuring Pokémon character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Under Armour Sports Apparel">
            <text:p>Under Armour Sports Apparel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96">
            <text:p>1996</text:p>
          </table:table-cell>
          <table:table-cell office:value-type="string" office:string-value="Clothing brand known for its athletic wear.">
            <text:p>Clothing brand known for its athletic wear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Michelin Star Restaurants">
            <text:p>Michelin Star Restaurants</text:p>
          </table:table-cell>
          <table:table-cell office:value-type="string" office:string-value="Food">
            <text:p>Food</text:p>
          </table:table-cell>
          <table:table-cell office:value-type="string" office:string-value="France">
            <text:p>France</text:p>
          </table:table-cell>
          <table:table-cell office:value-type="string" office:string-value="1926">
            <text:p>1926</text:p>
          </table:table-cell>
          <table:table-cell office:value-type="string" office:string-value="Prestigious restaurant rating system.">
            <text:p>Prestigious restaurant rating system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Netflix Streaming Service">
            <text:p>Netflix Streaming Service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1997">
            <text:p>1997</text:p>
          </table:table-cell>
          <table:table-cell office:value-type="string" office:string-value="Online streaming service offering movies and shows.">
            <text:p>Online streaming service offering movies and show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Yeti Cooler">
            <text:p>Yeti Cooler</text:p>
          </table:table-cell>
          <table:table-cell office:value-type="string" office:string-value="Outdoor Equipment">
            <text:p>Outdoor Equipment</text:p>
          </table:table-cell>
          <table:table-cell office:value-type="string" office:string-value="USA">
            <text:p>USA</text:p>
          </table:table-cell>
          <table:table-cell office:value-type="string" office:string-value="2006">
            <text:p>2006</text:p>
          </table:table-cell>
          <table:table-cell office:value-type="string" office:string-value="High-performance cooler popular among outdoor enthusiasts.">
            <text:p>High-performance cooler popular among outdoor enthusiast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kechers Shoes">
            <text:p>Skechers Shoe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92">
            <text:p>1992</text:p>
          </table:table-cell>
          <table:table-cell office:value-type="string" office:string-value="Footwear brand known for comfort and style.">
            <text:p>Footwear brand known for comfort and style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Nintendo Switch">
            <text:p>Nintendo Switch</text:p>
          </table:table-cell>
          <table:table-cell office:value-type="string" office:string-value="Gaming">
            <text:p>Gaming</text:p>
          </table:table-cell>
          <table:table-cell office:value-type="string" office:string-value="Japan">
            <text:p>Japan</text:p>
          </table:table-cell>
          <table:table-cell office:value-type="string" office:string-value="2017">
            <text:p>2017</text:p>
          </table:table-cell>
          <table:table-cell office:value-type="string" office:string-value="Hybrid gaming console for portable and home play.">
            <text:p>Hybrid gaming console for portable and home play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Jack Daniel's Whiskey">
            <text:p>Jack Daniel's Whiskey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866">
            <text:p>1866</text:p>
          </table:table-cell>
          <table:table-cell office:value-type="string" office:string-value="Iconic Tennessee whiskey recognized worldwide.">
            <text:p>Iconic Tennessee whiskey recognized worldwide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Red Bull Energy Drink">
            <text:p>Red Bull Energy Drink</text:p>
          </table:table-cell>
          <table:table-cell office:value-type="string" office:string-value="Beverage">
            <text:p>Beverage</text:p>
          </table:table-cell>
          <table:table-cell office:value-type="string" office:string-value="Austria">
            <text:p>Austria</text:p>
          </table:table-cell>
          <table:table-cell office:value-type="string" office:string-value="1987">
            <text:p>1987</text:p>
          </table:table-cell>
          <table:table-cell office:value-type="string" office:string-value="Energy drink known for its caffeine content.">
            <text:p>Energy drink known for its caffeine content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LEGO Technic Set">
            <text:p>LEGO Technic Set</text:p>
          </table:table-cell>
          <table:table-cell office:value-type="string" office:string-value="Toy">
            <text:p>Toy</text:p>
          </table:table-cell>
          <table:table-cell office:value-type="string" office:string-value="Denmark">
            <text:p>Denmark</text:p>
          </table:table-cell>
          <table:table-cell office:value-type="string" office:string-value="1977">
            <text:p>1977</text:p>
          </table:table-cell>
          <table:table-cell office:value-type="string" office:string-value="LEGO sets with advanced building mechanisms.">
            <text:p>LEGO sets with advanced building mechanism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Birkenstock Sandals">
            <text:p>Birkenstock Sandals</text:p>
          </table:table-cell>
          <table:table-cell office:value-type="string" office:string-value="Fashion">
            <text:p>Fashion</text:p>
          </table:table-cell>
          <table:table-cell office:value-type="string" office:string-value="Germany">
            <text:p>Germany</text:p>
          </table:table-cell>
          <table:table-cell office:value-type="string" office:string-value="1774">
            <text:p>1774</text:p>
          </table:table-cell>
          <table:table-cell office:value-type="string" office:string-value="Comfortable sandals known for their supportive footbed.">
            <text:p>Comfortable sandals known for their supportive footbed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GoPro Camera">
            <text:p>GoPro Camera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2">
            <text:p>2002</text:p>
          </table:table-cell>
          <table:table-cell office:value-type="string" office:string-value="Compact action camera popular in adventure sports.">
            <text:p>Compact action camera popular in adventure sport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Valentino Garavani Rockstud Heels">
            <text:p>Valentino Garavani Rockstud Heels</text:p>
          </table:table-cell>
          <table:table-cell office:value-type="string" office:string-value="Fashion">
            <text:p>Fashion</text:p>
          </table:table-cell>
          <table:table-cell office:value-type="string" office:string-value="Italy">
            <text:p>Italy</text:p>
          </table:table-cell>
          <table:table-cell office:value-type="string" office:string-value="2010">
            <text:p>2010</text:p>
          </table:table-cell>
          <table:table-cell office:value-type="string" office:string-value="High-fashion shoes known for their distinctive studs.">
            <text:p>High-fashion shoes known for their distinctive stud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adbury Dairy Milk">
            <text:p>Cadbury Dairy Milk</text:p>
          </table:table-cell>
          <table:table-cell office:value-type="string" office:string-value="Candy">
            <text:p>Candy</text:p>
          </table:table-cell>
          <table:table-cell office:value-type="string" office:string-value="UK">
            <text:p>UK</text:p>
          </table:table-cell>
          <table:table-cell office:value-type="string" office:string-value="1905">
            <text:p>1905</text:p>
          </table:table-cell>
          <table:table-cell office:value-type="string" office:string-value="Popular milk chocolate brand with a rich flavor.">
            <text:p>Popular milk chocolate brand with a rich flavor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ephora Makeup Products">
            <text:p>Sephora Makeup Products</text:p>
          </table:table-cell>
          <table:table-cell office:value-type="string" office:string-value="Beauty">
            <text:p>Beauty</text:p>
          </table:table-cell>
          <table:table-cell office:value-type="string" office:string-value="France">
            <text:p>France</text:p>
          </table:table-cell>
          <table:table-cell office:value-type="string" office:string-value="1969">
            <text:p>1969</text:p>
          </table:table-cell>
          <table:table-cell office:value-type="string" office:string-value="Beauty retail chain known for diverse product offerings.">
            <text:p>Beauty retail chain known for diverse product offering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wiss Chocolate">
            <text:p>Swiss Chocolate</text:p>
          </table:table-cell>
          <table:table-cell office:value-type="string" office:string-value="Food">
            <text:p>Food</text:p>
          </table:table-cell>
          <table:table-cell office:value-type="string" office:string-value="Switzerland">
            <text:p>Switzerland</text:p>
          </table:table-cell>
          <table:table-cell office:value-type="string" office:string-value="19th century">
            <text:p>19th century</text:p>
          </table:table-cell>
          <table:table-cell office:value-type="string" office:string-value="Renowned for its smooth texture and high quality.">
            <text:p>Renowned for its smooth texture and high quality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rmani Suit">
            <text:p>Armani Suit</text:p>
          </table:table-cell>
          <table:table-cell office:value-type="string" office:string-value="Fashion">
            <text:p>Fashion</text:p>
          </table:table-cell>
          <table:table-cell office:value-type="string" office:string-value="Italy">
            <text:p>Italy</text:p>
          </table:table-cell>
          <table:table-cell office:value-type="string" office:string-value="1975">
            <text:p>1975</text:p>
          </table:table-cell>
          <table:table-cell office:value-type="string" office:string-value="Luxury suit design representing high fashion.">
            <text:p>Luxury suit design representing high fashion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ay-Ban Wayfarer Sunglasses">
            <text:p>Ray-Ban Wayfarer Sunglasse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56">
            <text:p>1956</text:p>
          </table:table-cell>
          <table:table-cell office:value-type="string" office:string-value="Iconic style of sunglasses recognized globally.">
            <text:p>Iconic style of sunglasses recognized globally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acBook Pro">
            <text:p>MacBook Pro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6">
            <text:p>2006</text:p>
          </table:table-cell>
          <table:table-cell office:value-type="string" office:string-value="High-performance laptop designed by Apple Inc.">
            <text:p>High-performance laptop designed by Apple Inc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Kylie Lip Kits">
            <text:p>Kylie Lip Kits</text:p>
          </table:table-cell>
          <table:table-cell office:value-type="string" office:string-value="Beauty">
            <text:p>Beauty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Cosmetics line known for its lip products.">
            <text:p>Cosmetics line known for its lip product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itroën 2CV">
            <text:p>Citroën 2CV</text:p>
          </table:table-cell>
          <table:table-cell office:value-type="string" office:string-value="Automotive">
            <text:p>Automotive</text:p>
          </table:table-cell>
          <table:table-cell office:value-type="string" office:string-value="France">
            <text:p>France</text:p>
          </table:table-cell>
          <table:table-cell office:value-type="string" office:string-value="1948">
            <text:p>1948</text:p>
          </table:table-cell>
          <table:table-cell office:value-type="string" office:string-value="Iconic small car known for its quirky design.">
            <text:p>Iconic small car known for its quirky design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udi Quattro">
            <text:p>Audi Quattro</text:p>
          </table:table-cell>
          <table:table-cell office:value-type="string" office:string-value="Automotive">
            <text:p>Automotive</text:p>
          </table:table-cell>
          <table:table-cell office:value-type="string" office:string-value="Germany">
            <text:p>Germany</text:p>
          </table:table-cell>
          <table:table-cell office:value-type="string" office:string-value="1980">
            <text:p>1980</text:p>
          </table:table-cell>
          <table:table-cell office:value-type="string" office:string-value="Sports car known for its all-wheel drive system.">
            <text:p>Sports car known for its all-wheel drive system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Fujifilm Instax Camera">
            <text:p>Fujifilm Instax Camera</text:p>
          </table:table-cell>
          <table:table-cell office:value-type="string" office:string-value="Technology">
            <text:p>Technology</text:p>
          </table:table-cell>
          <table:table-cell office:value-type="string" office:string-value="Japan">
            <text:p>Japan</text:p>
          </table:table-cell>
          <table:table-cell office:value-type="string" office:string-value="1998">
            <text:p>1998</text:p>
          </table:table-cell>
          <table:table-cell office:value-type="string" office:string-value="Instant camera that prints photographs on the spot.">
            <text:p>Instant camera that prints photographs on the spot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Bose Noise Cancelling Headphones">
            <text:p>Bose Noise Cancelling Headphones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Headphones designed to block external noise.">
            <text:p>Headphones designed to block external noise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aylor Swift Album">
            <text:p>Taylor Swift Album</text:p>
          </table:table-cell>
          <table:table-cell office:value-type="string" office:string-value="Music">
            <text:p>Music</text:p>
          </table:table-cell>
          <table:table-cell office:value-type="string" office:string-value="USA">
            <text:p>USA</text:p>
          </table:table-cell>
          <table:table-cell office:value-type="string" office:string-value="2006">
            <text:p>2006</text:p>
          </table:table-cell>
          <table:table-cell office:value-type="string" office:string-value="Pop music album featured in the mainstream.">
            <text:p>Pop music album featured in the mainstream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Heinz Ketchup Bottle">
            <text:p>Heinz Ketchup Bottle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876">
            <text:p>1876</text:p>
          </table:table-cell>
          <table:table-cell office:value-type="string" office:string-value="Iconic ketchup brand and its distinctive bottle.">
            <text:p>Iconic ketchup brand and its distinctive bottl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Harley-Davidson Leather Jacket">
            <text:p>Harley-Davidson Leather Jacket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03">
            <text:p>1903</text:p>
          </table:table-cell>
          <table:table-cell office:value-type="string" office:string-value="Symbolic motorcycle jacket associated with bikers.">
            <text:p>Symbolic motorcycle jacket associated with biker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Whirlpool Washing Machine">
            <text:p>Whirlpool Washing Machine</text:p>
          </table:table-cell>
          <table:table-cell office:value-type="string" office:string-value="Appliance">
            <text:p>Appliance</text:p>
          </table:table-cell>
          <table:table-cell office:value-type="string" office:string-value="USA">
            <text:p>USA</text:p>
          </table:table-cell>
          <table:table-cell office:value-type="string" office:string-value="1911">
            <text:p>1911</text:p>
          </table:table-cell>
          <table:table-cell office:value-type="string" office:string-value="Household appliance known for efficiency.">
            <text:p>Household appliance known for efficiency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eline Handbag">
            <text:p>Celine Handbag</text:p>
          </table:table-cell>
          <table:table-cell office:value-type="string" office:string-value="Fashion">
            <text:p>Fashion</text:p>
          </table:table-cell>
          <table:table-cell office:value-type="string" office:string-value="France">
            <text:p>France</text:p>
          </table:table-cell>
          <table:table-cell office:value-type="string" office:string-value="1945">
            <text:p>1945</text:p>
          </table:table-cell>
          <table:table-cell office:value-type="string" office:string-value="Luxury handbag known for craftsmanship.">
            <text:p>Luxury handbag known for craftsmanship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Zippo Lighter">
            <text:p>Zippo Lighter</text:p>
          </table:table-cell>
          <table:table-cell office:value-type="string" office:string-value="Accessory">
            <text:p>Accessory</text:p>
          </table:table-cell>
          <table:table-cell office:value-type="string" office:string-value="USA">
            <text:p>USA</text:p>
          </table:table-cell>
          <table:table-cell office:value-type="string" office:string-value="1932">
            <text:p>1932</text:p>
          </table:table-cell>
          <table:table-cell office:value-type="string" office:string-value="Windproof lighter known for its reliability.">
            <text:p>Windproof lighter known for its reliability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Tempur-Pedic Mattress">
            <text:p>Tempur-Pedic Mattress</text:p>
          </table:table-cell>
          <table:table-cell office:value-type="string" office:string-value="Furniture">
            <text:p>Furniture</text:p>
          </table:table-cell>
          <table:table-cell office:value-type="string" office:string-value="USA">
            <text:p>USA</text:p>
          </table:table-cell>
          <table:table-cell office:value-type="string" office:string-value="1992">
            <text:p>1992</text:p>
          </table:table-cell>
          <table:table-cell office:value-type="string" office:string-value="High-quality mattress known for comfort and support.">
            <text:p>High-quality mattress known for comfort and support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Dove Soap">
            <text:p>Dove Soap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57">
            <text:p>1957</text:p>
          </table:table-cell>
          <table:table-cell office:value-type="string" office:string-value="Popular soap brand known for moisturizing properties.">
            <text:p>Popular soap brand known for moisturizing propertie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Oreo Cookies">
            <text:p>Oreo Cookies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12">
            <text:p>1912</text:p>
          </table:table-cell>
          <table:table-cell office:value-type="string" office:string-value="Iconic sandwich cookies with cream filling.">
            <text:p>Iconic sandwich cookies with cream filling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olgate Toothpaste">
            <text:p>Colgate Toothpaste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873">
            <text:p>1873</text:p>
          </table:table-cell>
          <table:table-cell office:value-type="string" office:string-value="Popular brand of toothpaste recognized worldwide.">
            <text:p>Popular brand of toothpaste recognized worldwid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oca-Cola Polar Bear">
            <text:p>Coca-Cola Polar Bear</text:p>
          </table:table-cell>
          <table:table-cell office:value-type="string" office:string-value="Advertising">
            <text:p>Advertising</text:p>
          </table:table-cell>
          <table:table-cell office:value-type="string" office:string-value="USA">
            <text:p>USA</text:p>
          </table:table-cell>
          <table:table-cell office:value-type="string" office:string-value="1993">
            <text:p>1993</text:p>
          </table:table-cell>
          <table:table-cell office:value-type="string" office:string-value="Iconic marketing character used in Coca-Cola campaigns.">
            <text:p>Iconic marketing character used in Coca-Cola campaign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Lego Friends Set">
            <text:p>Lego Friends Set</text:p>
          </table:table-cell>
          <table:table-cell office:value-type="string" office:string-value="Toy">
            <text:p>Toy</text:p>
          </table:table-cell>
          <table:table-cell office:value-type="string" office:string-value="Denmark">
            <text:p>Denmark</text:p>
          </table:table-cell>
          <table:table-cell office:value-type="string" office:string-value="2012">
            <text:p>2012</text:p>
          </table:table-cell>
          <table:table-cell office:value-type="string" office:string-value="Series of LEGO sets aimed primarily at young girls.">
            <text:p>Series of LEGO sets aimed primarily at young girl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Patagonia Jacket">
            <text:p>Patagonia Jacket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73">
            <text:p>1973</text:p>
          </table:table-cell>
          <table:table-cell office:value-type="string" office:string-value="Outdoor clothing brand known for sustainability.">
            <text:p>Outdoor clothing brand known for sustainability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itbit Versa">
            <text:p>Fitbit Versa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18">
            <text:p>2018</text:p>
          </table:table-cell>
          <table:table-cell office:value-type="string" office:string-value="Smartwatch focused on fitness tracking.">
            <text:p>Smartwatch focused on fitness tracking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Jack Daniel's Old No. 7">
            <text:p>Jack Daniel's Old No. 7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866">
            <text:p>1866</text:p>
          </table:table-cell>
          <table:table-cell office:value-type="string" office:string-value="Iconic whiskey brand recognized globally.">
            <text:p>Iconic whiskey brand recognized globally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kittles">
            <text:p>Skittles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1982">
            <text:p>1982</text:p>
          </table:table-cell>
          <table:table-cell office:value-type="string" office:string-value="Colorful fruit-flavored chewy candies.">
            <text:p>Colorful fruit-flavored chewy candie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onverse All Star">
            <text:p>Converse All Star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17">
            <text:p>1917</text:p>
          </table:table-cell>
          <table:table-cell office:value-type="string" office:string-value="Classic canvas sneakers known for their versatility.">
            <text:p>Classic canvas sneakers known for their versatility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rolleybus">
            <text:p>Trolleybus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Worldwide">
            <text:p>Worldwide</text:p>
          </table:table-cell>
          <table:table-cell office:value-type="string" office:string-value="1882">
            <text:p>1882</text:p>
          </table:table-cell>
          <table:table-cell office:value-type="string" office:string-value="Electric bus powered by overhead wires.">
            <text:p>Electric bus powered by overhead wire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inderella Dress">
            <text:p>Cinderella Dress</text:p>
          </table:table-cell>
          <table:table-cell office:value-type="string" office:string-value="Fashion Toy">
            <text:p>Fashion Toy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Dress designed for children inspired by Disney character.">
            <text:p>Dress designed for children inspired by Disney character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wiss Watch">
            <text:p>Swiss Watch</text:p>
          </table:table-cell>
          <table:table-cell office:value-type="string" office:string-value="Fashion">
            <text:p>Fashion</text:p>
          </table:table-cell>
          <table:table-cell office:value-type="string" office:string-value="Switzerland">
            <text:p>Switzerland</text:p>
          </table:table-cell>
          <table:table-cell office:value-type="string" office:string-value="16th century">
            <text:p>16th century</text:p>
          </table:table-cell>
          <table:table-cell office:value-type="string" office:string-value="High-quality timepieces known for precision.">
            <text:p>High-quality timepieces known for precision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hickpea">
            <text:p>Chickpea</text:p>
          </table:table-cell>
          <table:table-cell office:value-type="string" office:string-value="Food">
            <text:p>Food</text:p>
          </table:table-cell>
          <table:table-cell office:value-type="string" office:string-value="Middle East">
            <text:p>Middle East</text:p>
          </table:table-cell>
          <table:table-cell office:value-type="string" office:string-value="7500 BC">
            <text:p>7500 BC</text:p>
          </table:table-cell>
          <table:table-cell office:value-type="string" office:string-value="Legume used in various culinary dishes.">
            <text:p>Legume used in various culinary dishe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loe Vera Gel">
            <text:p>Aloe Vera Gel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Worldwide">
            <text:p>Worldwide</text:p>
          </table:table-cell>
          <table:table-cell office:value-type="string" office:string-value="1910">
            <text:p>1910</text:p>
          </table:table-cell>
          <table:table-cell office:value-type="string" office:string-value="Skin care product derived from the aloe plant.">
            <text:p>Skin care product derived from the aloe plant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Gold's Gym">
            <text:p>Gold's Gym</text:p>
          </table:table-cell>
          <table:table-cell office:value-type="string" office:string-value="Fitness">
            <text:p>Fitness</text:p>
          </table:table-cell>
          <table:table-cell office:value-type="string" office:string-value="USA">
            <text:p>USA</text:p>
          </table:table-cell>
          <table:table-cell office:value-type="string" office:string-value="1965">
            <text:p>1965</text:p>
          </table:table-cell>
          <table:table-cell office:value-type="string" office:string-value="Chain of fitness centers known for bodybuilding.">
            <text:p>Chain of fitness centers known for bodybuilding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hanel Handbag">
            <text:p>Chanel Handbag</text:p>
          </table:table-cell>
          <table:table-cell office:value-type="string" office:string-value="Fashion">
            <text:p>Fashion</text:p>
          </table:table-cell>
          <table:table-cell office:value-type="string" office:string-value="France">
            <text:p>France</text:p>
          </table:table-cell>
          <table:table-cell office:value-type="string" office:string-value="1921">
            <text:p>1921</text:p>
          </table:table-cell>
          <table:table-cell office:value-type="string" office:string-value="Luxury handbag brand known for its iconic quilted design.">
            <text:p>Luxury handbag brand known for its iconic quilted design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Burt's Bees Lip Balm">
            <text:p>Burt's Bees Lip Balm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84">
            <text:p>1984</text:p>
          </table:table-cell>
          <table:table-cell office:value-type="string" office:string-value="Natural lip balm popular for its moisturizing properties.">
            <text:p>Natural lip balm popular for its moisturizing propertie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adillac Escalade">
            <text:p>Cadillac Escalade</text:p>
          </table:table-cell>
          <table:table-cell office:value-type="string" office:string-value="Automotive">
            <text:p>Automotive</text:p>
          </table:table-cell>
          <table:table-cell office:value-type="string" office:string-value="USA">
            <text:p>USA</text:p>
          </table:table-cell>
          <table:table-cell office:value-type="string" office:string-value="1999">
            <text:p>1999</text:p>
          </table:table-cell>
          <table:table-cell office:value-type="string" office:string-value="Luxury SUV known for its size and features.">
            <text:p>Luxury SUV known for its size and feature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IPhone Case">
            <text:p>IPhone Case</text:p>
          </table:table-cell>
          <table:table-cell office:value-type="string" office:string-value="Accessory">
            <text:p>Accessory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Protective case designed for iPhone devices.">
            <text:p>Protective case designed for iPhone device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Harry Potter Book Series">
            <text:p>Harry Potter Book Series</text:p>
          </table:table-cell>
          <table:table-cell office:value-type="string" office:string-value="Literature">
            <text:p>Literature</text:p>
          </table:table-cell>
          <table:table-cell office:value-type="string" office:string-value="UK">
            <text:p>UK</text:p>
          </table:table-cell>
          <table:table-cell office:value-type="string" office:string-value="1997">
            <text:p>1997</text:p>
          </table:table-cell>
          <table:table-cell office:value-type="string" office:string-value="Famous fantasy book series written by J.K. Rowling.">
            <text:p>Famous fantasy book series written by J.K. Rowling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Parker Pen">
            <text:p>Parker Pen</text:p>
          </table:table-cell>
          <table:table-cell office:value-type="string" office:string-value="Stationery">
            <text:p>Stationery</text:p>
          </table:table-cell>
          <table:table-cell office:value-type="string" office:string-value="USA">
            <text:p>USA</text:p>
          </table:table-cell>
          <table:table-cell office:value-type="string" office:string-value="1888">
            <text:p>1888</text:p>
          </table:table-cell>
          <table:table-cell office:value-type="string" office:string-value="Luxury pen brand known for quality writing instruments.">
            <text:p>Luxury pen brand known for quality writing instrument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Yves Saint Laurent Lipstick">
            <text:p>Yves Saint Laurent Lipstick</text:p>
          </table:table-cell>
          <table:table-cell office:value-type="string" office:string-value="Beauty">
            <text:p>Beauty</text:p>
          </table:table-cell>
          <table:table-cell office:value-type="string" office:string-value="France">
            <text:p>France</text:p>
          </table:table-cell>
          <table:table-cell office:value-type="string" office:string-value="1978">
            <text:p>1978</text:p>
          </table:table-cell>
          <table:table-cell office:value-type="string" office:string-value="High-end lipstick brand known for vibrant colors.">
            <text:p>High-end lipstick brand known for vibrant color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liff Bar">
            <text:p>Cliff Bar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90">
            <text:p>1990</text:p>
          </table:table-cell>
          <table:table-cell office:value-type="string" office:string-value="Energy bar popular among athletes and health enthusiasts.">
            <text:p>Energy bar popular among athletes and health enthusiast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artier Love Bracelet">
            <text:p>Cartier Love Bracelet</text:p>
          </table:table-cell>
          <table:table-cell office:value-type="string" office:string-value="Jewelry">
            <text:p>Jewelry</text:p>
          </table:table-cell>
          <table:table-cell office:value-type="string" office:string-value="France">
            <text:p>France</text:p>
          </table:table-cell>
          <table:table-cell office:value-type="string" office:string-value="1969">
            <text:p>1969</text:p>
          </table:table-cell>
          <table:table-cell office:value-type="string" office:string-value="Signature bracelet known for its unique design.">
            <text:p>Signature bracelet known for its unique design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Longchamp Le Pliage Bag">
            <text:p>Longchamp Le Pliage Bag</text:p>
          </table:table-cell>
          <table:table-cell office:value-type="string" office:string-value="Fashion">
            <text:p>Fashion</text:p>
          </table:table-cell>
          <table:table-cell office:value-type="string" office:string-value="France">
            <text:p>France</text:p>
          </table:table-cell>
          <table:table-cell office:value-type="string" office:string-value="1993">
            <text:p>1993</text:p>
          </table:table-cell>
          <table:table-cell office:value-type="string" office:string-value="Foldable tote bag known for its practicality.">
            <text:p>Foldable tote bag known for its practicality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Nike Air Max">
            <text:p>Nike Air Max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87">
            <text:p>1987</text:p>
          </table:table-cell>
          <table:table-cell office:value-type="string" office:string-value="Iconic athletic shoes known for their visible air cushion.">
            <text:p>Iconic athletic shoes known for their visible air cushion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Prada Handbag">
            <text:p>Prada Handbag</text:p>
          </table:table-cell>
          <table:table-cell office:value-type="string" office:string-value="Fashion">
            <text:p>Fashion</text:p>
          </table:table-cell>
          <table:table-cell office:value-type="string" office:string-value="Italy">
            <text:p>Italy</text:p>
          </table:table-cell>
          <table:table-cell office:value-type="string" office:string-value="1913">
            <text:p>1913</text:p>
          </table:table-cell>
          <table:table-cell office:value-type="string" office:string-value="Luxury handbag brand known for its elegant designs.">
            <text:p>Luxury handbag brand known for its elegant design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Mercedes-Benz G-Class">
            <text:p>Mercedes-Benz G-Class</text:p>
          </table:table-cell>
          <table:table-cell office:value-type="string" office:string-value="Automotive">
            <text:p>Automotive</text:p>
          </table:table-cell>
          <table:table-cell office:value-type="string" office:string-value="Germany">
            <text:p>Germany</text:p>
          </table:table-cell>
          <table:table-cell office:value-type="string" office:string-value="1979">
            <text:p>1979</text:p>
          </table:table-cell>
          <table:table-cell office:value-type="string" office:string-value="Luxury all-terrain vehicle known for its performance.">
            <text:p>Luxury all-terrain vehicle known for its performance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Ring Pop">
            <text:p>Ring Pop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1975">
            <text:p>1975</text:p>
          </table:table-cell>
          <table:table-cell office:value-type="string" office:string-value="Candy shaped like a gemstone jewel worn on the finger.">
            <text:p>Candy shaped like a gemstone jewel worn on the finger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rocs">
            <text:p>Croc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2002">
            <text:p>2002</text:p>
          </table:table-cell>
          <table:table-cell office:value-type="string" office:string-value="Comfortable and lightweight footwear known for their unique design.">
            <text:p>Comfortable and lightweight footwear known for their unique design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Bingo Game">
            <text:p>Bingo Game</text:p>
          </table:table-cell>
          <table:table-cell office:value-type="string" office:string-value="Game">
            <text:p>Game</text:p>
          </table:table-cell>
          <table:table-cell office:value-type="string" office:string-value="USA">
            <text:p>USA</text:p>
          </table:table-cell>
          <table:table-cell office:value-type="string" office:string-value="1929">
            <text:p>1929</text:p>
          </table:table-cell>
          <table:table-cell office:value-type="string" office:string-value="Popular game of chance enjoyed in groups.">
            <text:p>Popular game of chance enjoyed in group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American Express Card">
            <text:p>American Express Card</text:p>
          </table:table-cell>
          <table:table-cell office:value-type="string" office:string-value="Finance">
            <text:p>Finance</text:p>
          </table:table-cell>
          <table:table-cell office:value-type="string" office:string-value="USA">
            <text:p>USA</text:p>
          </table:table-cell>
          <table:table-cell office:value-type="string" office:string-value="1850">
            <text:p>1850</text:p>
          </table:table-cell>
          <table:table-cell office:value-type="string" office:string-value="Prominent credit card known for premium services.">
            <text:p>Prominent credit card known for premium services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Ritz Crackers">
            <text:p>Ritz Crackers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34">
            <text:p>1934</text:p>
          </table:table-cell>
          <table:table-cell office:value-type="string" office:string-value="Light and flaky crackers known for their buttery flavor.">
            <text:p>Light and flaky crackers known for their buttery flavor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Audi A4">
            <text:p>Audi A4</text:p>
          </table:table-cell>
          <table:table-cell office:value-type="string" office:string-value="Automotive">
            <text:p>Automotive</text:p>
          </table:table-cell>
          <table:table-cell office:value-type="string" office:string-value="Germany">
            <text:p>Germany</text:p>
          </table:table-cell>
          <table:table-cell office:value-type="string" office:string-value="1994">
            <text:p>1994</text:p>
          </table:table-cell>
          <table:table-cell office:value-type="string" office:string-value="Compact luxury sedan known for its performance.">
            <text:p>Compact luxury sedan known for its performance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are Bears Plush">
            <text:p>Care Bears Plush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81">
            <text:p>1981</text:p>
          </table:table-cell>
          <table:table-cell office:value-type="string" office:string-value="Colorful plush toys representing the Care Bears franchise.">
            <text:p>Colorful plush toys representing the Care Bears franchise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Blender">
            <text:p>Blender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Worldwide">
            <text:p>Worldwide</text:p>
          </table:table-cell>
          <table:table-cell office:value-type="string" office:string-value="1922">
            <text:p>1922</text:p>
          </table:table-cell>
          <table:table-cell office:value-type="string" office:string-value="Kitchen appliance for blending foods and drinks.">
            <text:p>Kitchen appliance for blending foods and drink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Puma Suede Shoes">
            <text:p>Puma Suede Shoes</text:p>
          </table:table-cell>
          <table:table-cell office:value-type="string" office:string-value="Fashion">
            <text:p>Fashion</text:p>
          </table:table-cell>
          <table:table-cell office:value-type="string" office:string-value="Germany">
            <text:p>Germany</text:p>
          </table:table-cell>
          <table:table-cell office:value-type="string" office:string-value="1968">
            <text:p>1968</text:p>
          </table:table-cell>
          <table:table-cell office:value-type="string" office:string-value="Classic sneakers known for their style and comfort.">
            <text:p>Classic sneakers known for their style and comfort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hanel Suit">
            <text:p>Chanel Suit</text:p>
          </table:table-cell>
          <table:table-cell office:value-type="string" office:string-value="Fashion">
            <text:p>Fashion</text:p>
          </table:table-cell>
          <table:table-cell office:value-type="string" office:string-value="France">
            <text:p>France</text:p>
          </table:table-cell>
          <table:table-cell office:value-type="string" office:string-value="1925">
            <text:p>1925</text:p>
          </table:table-cell>
          <table:table-cell office:value-type="string" office:string-value="Timeless women's suit known for elegance.">
            <text:p>Timeless women's suit known for elegance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Yamaha Guitar">
            <text:p>Yamaha Guitar</text:p>
          </table:table-cell>
          <table:table-cell office:value-type="string" office:string-value="Musical Instrument">
            <text:p>Musical Instrument</text:p>
          </table:table-cell>
          <table:table-cell office:value-type="string" office:string-value="Japan">
            <text:p>Japan</text:p>
          </table:table-cell>
          <table:table-cell office:value-type="string" office:string-value="1887">
            <text:p>1887</text:p>
          </table:table-cell>
          <table:table-cell office:value-type="string" office:string-value="Renowned manufacturer of guitars and musical instruments.">
            <text:p>Renowned manufacturer of guitars and musical instrument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IKEA Malm Bed">
            <text:p>IKEA Malm Bed</text:p>
          </table:table-cell>
          <table:table-cell office:value-type="string" office:string-value="Furniture">
            <text:p>Furniture</text:p>
          </table:table-cell>
          <table:table-cell office:value-type="string" office:string-value="Sweden">
            <text:p>Sweden</text:p>
          </table:table-cell>
          <table:table-cell office:value-type="string" office:string-value="1979">
            <text:p>1979</text:p>
          </table:table-cell>
          <table:table-cell office:value-type="string" office:string-value="Modern bed design known for its sleek style.">
            <text:p>Modern bed design known for its sleek style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tar Wars Action Figures">
            <text:p>Star Wars Action Figures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77">
            <text:p>1977</text:p>
          </table:table-cell>
          <table:table-cell office:value-type="string" office:string-value="Collectible figures from the Star Wars franchise.">
            <text:p>Collectible figures from the Star Wars franchise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Carhartt Jacket">
            <text:p>Carhartt Jacket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889">
            <text:p>1889</text:p>
          </table:table-cell>
          <table:table-cell office:value-type="string" office:string-value="Work jacket known for its ruggedness and durability.">
            <text:p>Work jacket known for its ruggedness and durability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Polaroid Camera">
            <text:p>Polaroid Camera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1948">
            <text:p>1948</text:p>
          </table:table-cell>
          <table:table-cell office:value-type="string" office:string-value="Instant camera that prints photos instantly.">
            <text:p>Instant camera that prints photos instantly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Michael Kors Watch">
            <text:p>Michael Kors Watch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81">
            <text:p>1981</text:p>
          </table:table-cell>
          <table:table-cell office:value-type="string" office:string-value="Luxury watch brand known for its stylish timepieces.">
            <text:p>Luxury watch brand known for its stylish timepiece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Fitbit Charge">
            <text:p>Fitbit Charge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Activity tracker that syncs with smartphones.">
            <text:p>Activity tracker that syncs with smartphone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chwarzkopf Hair Color">
            <text:p>Schwarzkopf Hair Color</text:p>
          </table:table-cell>
          <table:table-cell office:value-type="string" office:string-value="Beauty">
            <text:p>Beauty</text:p>
          </table:table-cell>
          <table:table-cell office:value-type="string" office:string-value="Germany">
            <text:p>Germany</text:p>
          </table:table-cell>
          <table:table-cell office:value-type="string" office:string-value="1898">
            <text:p>1898</text:p>
          </table:table-cell>
          <table:table-cell office:value-type="string" office:string-value="Leading brand in hair color products.">
            <text:p>Leading brand in hair color product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Swatch Watch">
            <text:p>Swatch Watch</text:p>
          </table:table-cell>
          <table:table-cell office:value-type="string" office:string-value="Fashion">
            <text:p>Fashion</text:p>
          </table:table-cell>
          <table:table-cell office:value-type="string" office:string-value="Switzerland">
            <text:p>Switzerland</text:p>
          </table:table-cell>
          <table:table-cell office:value-type="string" office:string-value="1983">
            <text:p>1983</text:p>
          </table:table-cell>
          <table:table-cell office:value-type="string" office:string-value="Trendy and affordable watch brand.">
            <text:p>Trendy and affordable watch brand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Nest Thermostat">
            <text:p>Nest Thermostat</text:p>
          </table:table-cell>
          <table:table-cell office:value-type="string" office:string-value="Home Technology">
            <text:p>Home Technology</text:p>
          </table:table-cell>
          <table:table-cell office:value-type="string" office:string-value="USA">
            <text:p>USA</text:p>
          </table:table-cell>
          <table:table-cell office:value-type="string" office:string-value="2011">
            <text:p>2011</text:p>
          </table:table-cell>
          <table:table-cell office:value-type="string" office:string-value="Smart thermostat that learns user preferences.">
            <text:p>Smart thermostat that learns user preference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Gucci Belt">
            <text:p>Gucci Belt</text:p>
          </table:table-cell>
          <table:table-cell office:value-type="string" office:string-value="Fashion">
            <text:p>Fashion</text:p>
          </table:table-cell>
          <table:table-cell office:value-type="string" office:string-value="Italy">
            <text:p>Italy</text:p>
          </table:table-cell>
          <table:table-cell office:value-type="string" office:string-value="1921">
            <text:p>1921</text:p>
          </table:table-cell>
          <table:table-cell office:value-type="string" office:string-value="Luxury belt known for its iconic double-G logo.">
            <text:p>Luxury belt known for its iconic double-G logo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WD-40">
            <text:p>WD-40</text:p>
          </table:table-cell>
          <table:table-cell office:value-type="string" office:string-value="Household Product">
            <text:p>Household Product</text:p>
          </table:table-cell>
          <table:table-cell office:value-type="string" office:string-value="USA">
            <text:p>USA</text:p>
          </table:table-cell>
          <table:table-cell office:value-type="string" office:string-value="1953">
            <text:p>1953</text:p>
          </table:table-cell>
          <table:table-cell office:value-type="string" office:string-value="Multipurpose lubricant and cleaner.">
            <text:p>Multipurpose lubricant and cleaner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Jenga">
            <text:p>Jenga</text:p>
          </table:table-cell>
          <table:table-cell office:value-type="string" office:string-value="Game">
            <text:p>Game</text:p>
          </table:table-cell>
          <table:table-cell office:value-type="string" office:string-value="USA">
            <text:p>USA</text:p>
          </table:table-cell>
          <table:table-cell office:value-type="string" office:string-value="1983">
            <text:p>1983</text:p>
          </table:table-cell>
          <table:table-cell office:value-type="string" office:string-value="Game of skill involving wooden blocks.">
            <text:p>Game of skill involving wooden blocks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racker Jack">
            <text:p>Cracker Jack</text:p>
          </table:table-cell>
          <table:table-cell office:value-type="string" office:string-value="Snack Food">
            <text:p>Snack Food</text:p>
          </table:table-cell>
          <table:table-cell office:value-type="string" office:string-value="USA">
            <text:p>USA</text:p>
          </table:table-cell>
          <table:table-cell office:value-type="string" office:string-value="1896">
            <text:p>1896</text:p>
          </table:table-cell>
          <table:table-cell office:value-type="string" office:string-value="Popcorn and candy snack known for its surprise toy.">
            <text:p>Popcorn and candy snack known for its surprise toy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Bissell Vacuum Cleaner">
            <text:p>Bissell Vacuum Cleaner</text:p>
          </table:table-cell>
          <table:table-cell office:value-type="string" office:string-value="Appliance">
            <text:p>Appliance</text:p>
          </table:table-cell>
          <table:table-cell office:value-type="string" office:string-value="USA">
            <text:p>USA</text:p>
          </table:table-cell>
          <table:table-cell office:value-type="string" office:string-value="1876">
            <text:p>1876</text:p>
          </table:table-cell>
          <table:table-cell office:value-type="string" office:string-value="Brand known for home cleaning appliances.">
            <text:p>Brand known for home cleaning appliance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Tacori Engagement Ring">
            <text:p>Tacori Engagement Ring</text:p>
          </table:table-cell>
          <table:table-cell office:value-type="string" office:string-value="Jewelry">
            <text:p>Jewelry</text:p>
          </table:table-cell>
          <table:table-cell office:value-type="string" office:string-value="USA">
            <text:p>USA</text:p>
          </table:table-cell>
          <table:table-cell office:value-type="string" office:string-value="1969">
            <text:p>1969</text:p>
          </table:table-cell>
          <table:table-cell office:value-type="string" office:string-value="Designer rings known for their craftsmanship.">
            <text:p>Designer rings known for their craftsmanship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Crock-Pot Express Cooker">
            <text:p>Crock-Pot Express Cooker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2017">
            <text:p>2017</text:p>
          </table:table-cell>
          <table:table-cell office:value-type="string" office:string-value="Multi-functional pressure cooker.">
            <text:p>Multi-functional pressure cooker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orelle Dinnerware">
            <text:p>Corelle Dinnerware</text:p>
          </table:table-cell>
          <table:table-cell office:value-type="string" office:string-value="Dinnerware">
            <text:p>Dinnerware</text:p>
          </table:table-cell>
          <table:table-cell office:value-type="string" office:string-value="USA">
            <text:p>USA</text:p>
          </table:table-cell>
          <table:table-cell office:value-type="string" office:string-value="1970">
            <text:p>1970</text:p>
          </table:table-cell>
          <table:table-cell office:value-type="string" office:string-value="Durable and lightweight dinnerware known for its patterns.">
            <text:p>Durable and lightweight dinnerware known for its patterns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trawberry Shortcake Doll">
            <text:p>Strawberry Shortcake Doll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80">
            <text:p>1980</text:p>
          </table:table-cell>
          <table:table-cell office:value-type="string" office:string-value="Toy doll associated with the Strawberry Shortcake franchise.">
            <text:p>Toy doll associated with the Strawberry Shortcake franchise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Victoria's Secret Bra">
            <text:p>Victoria's Secret Bra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77">
            <text:p>1977</text:p>
          </table:table-cell>
          <table:table-cell office:value-type="string" office:string-value="Lingerie brand known for its stylish designs.">
            <text:p>Lingerie brand known for its stylish design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Ice Cream Cone">
            <text:p>Ice Cream Cone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04">
            <text:p>1904</text:p>
          </table:table-cell>
          <table:table-cell office:value-type="string" office:string-value="Cone-shaped wafer used to hold ice cream.">
            <text:p>Cone-shaped wafer used to hold ice cream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Golden Globes Award">
            <text:p>Golden Globes Award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USA">
            <text:p>USA</text:p>
          </table:table-cell>
          <table:table-cell office:value-type="string" office:string-value="1944">
            <text:p>1944</text:p>
          </table:table-cell>
          <table:table-cell office:value-type="string" office:string-value="Prestigious awards recognizing excellence in film and television.">
            <text:p>Prestigious awards recognizing excellence in film and television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Chanel Eyewear">
            <text:p>Chanel Eyewear</text:p>
          </table:table-cell>
          <table:table-cell office:value-type="string" office:string-value="Fashion">
            <text:p>Fashion</text:p>
          </table:table-cell>
          <table:table-cell office:value-type="string" office:string-value="France">
            <text:p>France</text:p>
          </table:table-cell>
          <table:table-cell office:value-type="string" office:string-value="2000">
            <text:p>2000</text:p>
          </table:table-cell>
          <table:table-cell office:value-type="string" office:string-value="Luxury eyewear that combines style and protection.">
            <text:p>Luxury eyewear that combines style and protection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Samsung Galaxy">
            <text:p>Samsung Galaxy</text:p>
          </table:table-cell>
          <table:table-cell office:value-type="string" office:string-value="Technology">
            <text:p>Technology</text:p>
          </table:table-cell>
          <table:table-cell office:value-type="string" office:string-value="South Korea">
            <text:p>South Korea</text:p>
          </table:table-cell>
          <table:table-cell office:value-type="string" office:string-value="2009">
            <text:p>2009</text:p>
          </table:table-cell>
          <table:table-cell office:value-type="string" office:string-value="Line of Android smartphones manufactured by Samsung.">
            <text:p>Line of Android smartphones manufactured by Samsung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Bentley Continental GT">
            <text:p>Bentley Continental GT</text:p>
          </table:table-cell>
          <table:table-cell office:value-type="string" office:string-value="Automotive">
            <text:p>Automotive</text:p>
          </table:table-cell>
          <table:table-cell office:value-type="string" office:string-value="UK">
            <text:p>UK</text:p>
          </table:table-cell>
          <table:table-cell office:value-type="string" office:string-value="2003">
            <text:p>2003</text:p>
          </table:table-cell>
          <table:table-cell office:value-type="string" office:string-value="Luxury grand tourer known for its elegance and performance.">
            <text:p>Luxury grand tourer known for its elegance and performance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Ray-Ban Clubmaster">
            <text:p>Ray-Ban Clubmaster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86">
            <text:p>1986</text:p>
          </table:table-cell>
          <table:table-cell office:value-type="string" office:string-value="Retro-inspired sunglasses known for their distinctive shape.">
            <text:p>Retro-inspired sunglasses known for their distinctive shape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MasterCard">
            <text:p>MasterCard</text:p>
          </table:table-cell>
          <table:table-cell office:value-type="string" office:string-value="Finance">
            <text:p>Finance</text:p>
          </table:table-cell>
          <table:table-cell office:value-type="string" office:string-value="USA">
            <text:p>USA</text:p>
          </table:table-cell>
          <table:table-cell office:value-type="string" office:string-value="1966">
            <text:p>1966</text:p>
          </table:table-cell>
          <table:table-cell office:value-type="string" office:string-value="Global payment solution provider known for its credit cards.">
            <text:p>Global payment solution provider known for its credit card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Mint Chocolate Chip Ice Cream">
            <text:p>Mint Chocolate Chip Ice Cream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73">
            <text:p>1973</text:p>
          </table:table-cell>
          <table:table-cell office:value-type="string" office:string-value="Popular variant of ice cream with mint flavor and chocolate flakes.">
            <text:p>Popular variant of ice cream with mint flavor and chocolate flake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Vitamix Blender">
            <text:p>Vitamix Blender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1921">
            <text:p>1921</text:p>
          </table:table-cell>
          <table:table-cell office:value-type="string" office:string-value="High-performance blender designed for smooth blending.">
            <text:p>High-performance blender designed for smooth blending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Dr. Martens Boots">
            <text:p>Dr. Martens Boots</text:p>
          </table:table-cell>
          <table:table-cell office:value-type="string" office:string-value="Fashion">
            <text:p>Fashion</text:p>
          </table:table-cell>
          <table:table-cell office:value-type="string" office:string-value="UK">
            <text:p>UK</text:p>
          </table:table-cell>
          <table:table-cell office:value-type="string" office:string-value="1960">
            <text:p>1960</text:p>
          </table:table-cell>
          <table:table-cell office:value-type="string" office:string-value="Iconic footwear known for its durability and comfort.">
            <text:p>Iconic footwear known for its durability and comfort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Play-Doh">
            <text:p>Play-Doh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56">
            <text:p>1956</text:p>
          </table:table-cell>
          <table:table-cell office:value-type="string" office:string-value="Modeling compound for children to create shapes.">
            <text:p>Modeling compound for children to create shapes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YSL Yves Saint Laurent Tuxedo">
            <text:p>YSL Yves Saint Laurent Tuxedo</text:p>
          </table:table-cell>
          <table:table-cell office:value-type="string" office:string-value="Fashion">
            <text:p>Fashion</text:p>
          </table:table-cell>
          <table:table-cell office:value-type="string" office:string-value="France">
            <text:p>France</text:p>
          </table:table-cell>
          <table:table-cell office:value-type="string" office:string-value="1966">
            <text:p>1966</text:p>
          </table:table-cell>
          <table:table-cell office:value-type="string" office:string-value="Iconic tuxedo known for redefining women's wear.">
            <text:p>Iconic tuxedo known for redefining women's wear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Häagen-Dazs Ice Cream">
            <text:p>Häagen-Dazs Ice Cream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61">
            <text:p>1961</text:p>
          </table:table-cell>
          <table:table-cell office:value-type="string" office:string-value="Premium ice cream brand known for its rich flavors.">
            <text:p>Premium ice cream brand known for its rich flavors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M&amp;M's Peanut">
            <text:p>M&amp;M's Peanut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1954">
            <text:p>1954</text:p>
          </table:table-cell>
          <table:table-cell office:value-type="string" office:string-value="Chocolate-covered peanut candies known for their colorful shells.">
            <text:p>Chocolate-covered peanut candies known for their colorful shells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Thermos">
            <text:p>Thermos</text:p>
          </table:table-cell>
          <table:table-cell office:value-type="string" office:string-value="Household Product">
            <text:p>Household Product</text:p>
          </table:table-cell>
          <table:table-cell office:value-type="string" office:string-value="USA">
            <text:p>USA</text:p>
          </table:table-cell>
          <table:table-cell office:value-type="string" office:string-value="1904">
            <text:p>1904</text:p>
          </table:table-cell>
          <table:table-cell office:value-type="string" office:string-value="Vacuum-insulated container for keeping food and beverages hot or cold.">
            <text:p>Vacuum-insulated container for keeping food and beverages hot or cold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crabble Board Game">
            <text:p>Scrabble Board Game</text:p>
          </table:table-cell>
          <table:table-cell office:value-type="string" office:string-value="Game">
            <text:p>Game</text:p>
          </table:table-cell>
          <table:table-cell office:value-type="string" office:string-value="USA">
            <text:p>USA</text:p>
          </table:table-cell>
          <table:table-cell office:value-type="string" office:string-value="1938">
            <text:p>1938</text:p>
          </table:table-cell>
          <table:table-cell office:value-type="string" office:string-value="Word game involving letter tiles and scoring.">
            <text:p>Word game involving letter tiles and scoring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Taco Bell Crunchy Taco">
            <text:p>Taco Bell Crunchy Taco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62">
            <text:p>1962</text:p>
          </table:table-cell>
          <table:table-cell office:value-type="string" office:string-value="Iconic menu item from Taco Bell known for its crunch.">
            <text:p>Iconic menu item from Taco Bell known for its crunch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Fendi Baguette Bag">
            <text:p>Fendi Baguette Bag</text:p>
          </table:table-cell>
          <table:table-cell office:value-type="string" office:string-value="Fashion">
            <text:p>Fashion</text:p>
          </table:table-cell>
          <table:table-cell office:value-type="string" office:string-value="Italy">
            <text:p>Italy</text:p>
          </table:table-cell>
          <table:table-cell office:value-type="string" office:string-value="1997">
            <text:p>1997</text:p>
          </table:table-cell>
          <table:table-cell office:value-type="string" office:string-value="Iconic handbag known for its unique design.">
            <text:p>Iconic handbag known for its unique design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SiriusXM Satellite Radio">
            <text:p>SiriusXM Satellite Radio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Satellite radio service providing music and talk shows.">
            <text:p>Satellite radio service providing music and talk shows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USPS Forever Stamp">
            <text:p>USPS Forever Stamp</text:p>
          </table:table-cell>
          <table:table-cell office:value-type="string" office:string-value="Postal Service">
            <text:p>Postal Service</text:p>
          </table:table-cell>
          <table:table-cell office:value-type="string" office:string-value="USA">
            <text:p>USA</text:p>
          </table:table-cell>
          <table:table-cell office:value-type="string" office:string-value="2007">
            <text:p>2007</text:p>
          </table:table-cell>
          <table:table-cell office:value-type="string" office:string-value="Postal service stamp valid for postage regardless of price increases.">
            <text:p>Postal service stamp valid for postage regardless of price increases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Tamagotchi">
            <text:p>Tamagotchi</text:p>
          </table:table-cell>
          <table:table-cell office:value-type="string" office:string-value="Toy">
            <text:p>Toy</text:p>
          </table:table-cell>
          <table:table-cell office:value-type="string" office:string-value="Japan">
            <text:p>Japan</text:p>
          </table:table-cell>
          <table:table-cell office:value-type="string" office:string-value="1996">
            <text:p>1996</text:p>
          </table:table-cell>
          <table:table-cell office:value-type="string" office:string-value="Digital pet toy that requires care and attention.">
            <text:p>Digital pet toy that requires care and attention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Jibbitz for Crocs">
            <text:p>Jibbitz for Croc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Charms designed to customize Crocs footwear.">
            <text:p>Charms designed to customize Crocs footwear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Trivial Pursuit">
            <text:p>Trivial Pursuit</text:p>
          </table:table-cell>
          <table:table-cell office:value-type="string" office:string-value="Game">
            <text:p>Game</text:p>
          </table:table-cell>
          <table:table-cell office:value-type="string" office:string-value="Canada">
            <text:p>Canada</text:p>
          </table:table-cell>
          <table:table-cell office:value-type="string" office:string-value="1981">
            <text:p>1981</text:p>
          </table:table-cell>
          <table:table-cell office:value-type="string" office:string-value="Trivia board game testing players' knowledge.">
            <text:p>Trivia board game testing players' knowledge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NutriBullet">
            <text:p>NutriBullet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Compact blender designed for making healthy smoothies.">
            <text:p>Compact blender designed for making healthy smoothies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Ben &amp; Jerry's Ice Cream">
            <text:p>Ben &amp; Jerry's Ice Cream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78">
            <text:p>1978</text:p>
          </table:table-cell>
          <table:table-cell office:value-type="string" office:string-value="Famous ice cream brand known for unique flavors.">
            <text:p>Famous ice cream brand known for unique flavors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Ditch Witch">
            <text:p>Ditch Witch</text:p>
          </table:table-cell>
          <table:table-cell office:value-type="string" office:string-value="Construction Equipment">
            <text:p>Construction Equipment</text:p>
          </table:table-cell>
          <table:table-cell office:value-type="string" office:string-value="USA">
            <text:p>USA</text:p>
          </table:table-cell>
          <table:table-cell office:value-type="string" office:string-value="1949">
            <text:p>1949</text:p>
          </table:table-cell>
          <table:table-cell office:value-type="string" office:string-value="Brand known for trenchers and other construction machinery.">
            <text:p>Brand known for trenchers and other construction machinery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Bob Ross Painting Set">
            <text:p>Bob Ross Painting Set</text:p>
          </table:table-cell>
          <table:table-cell office:value-type="string" office:string-value="Art Supply">
            <text:p>Art Supply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Painting supplies inspired by Bob Ross.">
            <text:p>Painting supplies inspired by Bob Ros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Hoss's Steak &amp; Sea">
            <text:p>Hoss's Steak &amp; Sea</text:p>
          </table:table-cell>
          <table:table-cell office:value-type="string" office:string-value="Dining">
            <text:p>Dining</text:p>
          </table:table-cell>
          <table:table-cell office:value-type="string" office:string-value="USA">
            <text:p>USA</text:p>
          </table:table-cell>
          <table:table-cell office:value-type="string" office:string-value="1980">
            <text:p>1980</text:p>
          </table:table-cell>
          <table:table-cell office:value-type="string" office:string-value="Chain restaurant serving steaks and seafood.">
            <text:p>Chain restaurant serving steaks and seafood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Jamison Irish Whiskey">
            <text:p>Jamison Irish Whiskey</text:p>
          </table:table-cell>
          <table:table-cell office:value-type="string" office:string-value="Beverage">
            <text:p>Beverage</text:p>
          </table:table-cell>
          <table:table-cell office:value-type="string" office:string-value="Ireland">
            <text:p>Ireland</text:p>
          </table:table-cell>
          <table:table-cell office:value-type="string" office:string-value="1780">
            <text:p>1780</text:p>
          </table:table-cell>
          <table:table-cell office:value-type="string" office:string-value="Popular Irish whiskey known for its smoothness.">
            <text:p>Popular Irish whiskey known for its smoothness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Ziploc Bags">
            <text:p>Ziploc Bags</text:p>
          </table:table-cell>
          <table:table-cell office:value-type="string" office:string-value="Household Product">
            <text:p>Household Product</text:p>
          </table:table-cell>
          <table:table-cell office:value-type="string" office:string-value="USA">
            <text:p>USA</text:p>
          </table:table-cell>
          <table:table-cell office:value-type="string" office:string-value="1968">
            <text:p>1968</text:p>
          </table:table-cell>
          <table:table-cell office:value-type="string" office:string-value="Seal-tight plastic storage bags for food.">
            <text:p>Seal-tight plastic storage bags for food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Minnie Mouse Ears">
            <text:p>Minnie Mouse Ear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Iconic headband with ears inspired by the Disney character.">
            <text:p>Iconic headband with ears inspired by the Disney character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Cadbury Creme Egg">
            <text:p>Cadbury Creme Egg</text:p>
          </table:table-cell>
          <table:table-cell office:value-type="string" office:string-value="Candy">
            <text:p>Candy</text:p>
          </table:table-cell>
          <table:table-cell office:value-type="string" office:string-value="UK">
            <text:p>UK</text:p>
          </table:table-cell>
          <table:table-cell office:value-type="string" office:string-value="1923">
            <text:p>1923</text:p>
          </table:table-cell>
          <table:table-cell office:value-type="string" office:string-value="Chocolate egg filled with a creamy filling.">
            <text:p>Chocolate egg filled with a creamy filling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LEGO Harry Potter Brick Set">
            <text:p>LEGO Harry Potter Brick Set</text:p>
          </table:table-cell>
          <table:table-cell office:value-type="string" office:string-value="Toy">
            <text:p>Toy</text:p>
          </table:table-cell>
          <table:table-cell office:value-type="string" office:string-value="Denmark">
            <text:p>Denmark</text:p>
          </table:table-cell>
          <table:table-cell office:value-type="string" office:string-value="2001">
            <text:p>2001</text:p>
          </table:table-cell>
          <table:table-cell office:value-type="string" office:string-value="LEGO set themed around the Harry Potter franchise.">
            <text:p>LEGO set themed around the Harry Potter franchise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adillac Escalade ESV">
            <text:p>Cadillac Escalade ESV</text:p>
          </table:table-cell>
          <table:table-cell office:value-type="string" office:string-value="Automotive">
            <text:p>Automotive</text:p>
          </table:table-cell>
          <table:table-cell office:value-type="string" office:string-value="USA">
            <text:p>USA</text:p>
          </table:table-cell>
          <table:table-cell office:value-type="string" office:string-value="2003">
            <text:p>2003</text:p>
          </table:table-cell>
          <table:table-cell office:value-type="string" office:string-value="Extended version of the luxury SUV known for spaciousness.">
            <text:p>Extended version of the luxury SUV known for spaciousness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Keurig Coffee Maker">
            <text:p>Keurig Coffee Maker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1992">
            <text:p>1992</text:p>
          </table:table-cell>
          <table:table-cell office:value-type="string" office:string-value="Single-serve coffee brewing system.">
            <text:p>Single-serve coffee brewing system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Jack &amp; Jill Toothpaste">
            <text:p>Jack &amp; Jill Toothpaste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31">
            <text:p>1931</text:p>
          </table:table-cell>
          <table:table-cell office:value-type="string" office:string-value="Children's toothpaste brand featuring colorful packaging.">
            <text:p>Children's toothpaste brand featuring colorful packaging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Shure Microphones">
            <text:p>Shure Microphones</text:p>
          </table:table-cell>
          <table:table-cell office:value-type="string" office:string-value="Audio Equipment">
            <text:p>Audio Equipment</text:p>
          </table:table-cell>
          <table:table-cell office:value-type="string" office:string-value="USA">
            <text:p>USA</text:p>
          </table:table-cell>
          <table:table-cell office:value-type="string" office:string-value="1925">
            <text:p>1925</text:p>
          </table:table-cell>
          <table:table-cell office:value-type="string" office:string-value="Renowned microphone brand widely used in music and broadcasting.">
            <text:p>Renowned microphone brand widely used in music and broadcasting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General Motors Chevrolet Volt">
            <text:p>General Motors Chevrolet Volt</text:p>
          </table:table-cell>
          <table:table-cell office:value-type="string" office:string-value="Automotive">
            <text:p>Automotive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Plug-in hybrid electric vehicle known for efficiency.">
            <text:p>Plug-in hybrid electric vehicle known for efficiency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paceship Earth Model">
            <text:p>Spaceship Earth Model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82">
            <text:p>1982</text:p>
          </table:table-cell>
          <table:table-cell office:value-type="string" office:string-value="Model toy representing Earth as a planet.">
            <text:p>Model toy representing Earth as a planet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Baseball Cap">
            <text:p>Baseball Cap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00">
            <text:p>1900</text:p>
          </table:table-cell>
          <table:table-cell office:value-type="string" office:string-value="Casual headwear often associated with sports.">
            <text:p>Casual headwear often associated with sports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Little Tikes Playground">
            <text:p>Little Tikes Playground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70">
            <text:p>1970</text:p>
          </table:table-cell>
          <table:table-cell office:value-type="string" office:string-value="Outdoor play equipment designed for children.">
            <text:p>Outdoor play equipment designed for children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Dove Body Wash">
            <text:p>Dove Body Wash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2002">
            <text:p>2002</text:p>
          </table:table-cell>
          <table:table-cell office:value-type="string" office:string-value="Moisturizing body wash brand known for its gentle ingredients.">
            <text:p>Moisturizing body wash brand known for its gentle ingredients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Beats by Dre Headphones">
            <text:p>Beats by Dre Headphones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06">
            <text:p>2006</text:p>
          </table:table-cell>
          <table:table-cell office:value-type="string" office:string-value="High-quality headphones known for deep bass.">
            <text:p>High-quality headphones known for deep bass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oca-Cola Classic">
            <text:p>Coca-Cola Classic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886">
            <text:p>1886</text:p>
          </table:table-cell>
          <table:table-cell office:value-type="string" office:string-value="Original Coca-Cola beverage known worldwide.">
            <text:p>Original Coca-Cola beverage known worldwide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Purell Hand Sanitizer">
            <text:p>Purell Hand Sanitizer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88">
            <text:p>1988</text:p>
          </table:table-cell>
          <table:table-cell office:value-type="string" office:string-value="Popular hand sanitizer brand known for effectiveness.">
            <text:p>Popular hand sanitizer brand known for effectiveness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Hot Wheels Track Set">
            <text:p>Hot Wheels Track Set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68">
            <text:p>1968</text:p>
          </table:table-cell>
          <table:table-cell office:value-type="string" office:string-value="Racing tracks designed for Hot Wheels cars.">
            <text:p>Racing tracks designed for Hot Wheels cars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Budweiser Beer">
            <text:p>Budweiser Beer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876">
            <text:p>1876</text:p>
          </table:table-cell>
          <table:table-cell office:value-type="string" office:string-value="Popular American lager brand known for its taste.">
            <text:p>Popular American lager brand known for its taste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Whiskas Cat Food">
            <text:p>Whiskas Cat Food</text:p>
          </table:table-cell>
          <table:table-cell office:value-type="string" office:string-value="Pet Food">
            <text:p>Pet Food</text:p>
          </table:table-cell>
          <table:table-cell office:value-type="string" office:string-value="UK">
            <text:p>UK</text:p>
          </table:table-cell>
          <table:table-cell office:value-type="string" office:string-value="1936">
            <text:p>1936</text:p>
          </table:table-cell>
          <table:table-cell office:value-type="string" office:string-value="Brand of cat food recognized worldwide.">
            <text:p>Brand of cat food recognized worldwide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Margherita Pizza">
            <text:p>Margherita Pizza</text:p>
          </table:table-cell>
          <table:table-cell office:value-type="string" office:string-value="Food">
            <text:p>Food</text:p>
          </table:table-cell>
          <table:table-cell office:value-type="string" office:string-value="Italy">
            <text:p>Italy</text:p>
          </table:table-cell>
          <table:table-cell office:value-type="string" office:string-value="1889">
            <text:p>1889</text:p>
          </table:table-cell>
          <table:table-cell office:value-type="string" office:string-value="Simple pizza topped with tomatoes, mozzarella, and basil.">
            <text:p>Simple pizza topped with tomatoes, mozzarella, and basil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Zara Fashion">
            <text:p>Zara Fashion</text:p>
          </table:table-cell>
          <table:table-cell office:value-type="string" office:string-value="Fashion">
            <text:p>Fashion</text:p>
          </table:table-cell>
          <table:table-cell office:value-type="string" office:string-value="Spain">
            <text:p>Spain</text:p>
          </table:table-cell>
          <table:table-cell office:value-type="string" office:string-value="1974">
            <text:p>1974</text:p>
          </table:table-cell>
          <table:table-cell office:value-type="string" office:string-value="Fast fashion brand known for trendy clothing.">
            <text:p>Fast fashion brand known for trendy clothing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Zipcar">
            <text:p>Zipcar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Car-sharing service providing short-term vehicle rental.">
            <text:p>Car-sharing service providing short-term vehicle rental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Frosted Flakes Cereal">
            <text:p>Frosted Flakes Cereal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52">
            <text:p>1952</text:p>
          </table:table-cell>
          <table:table-cell office:value-type="string" office:string-value="Breakfast cereal known for its sugary flavor.">
            <text:p>Breakfast cereal known for its sugary flavor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Starbucks Frappuccino">
            <text:p>Starbucks Frappuccino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995">
            <text:p>1995</text:p>
          </table:table-cell>
          <table:table-cell office:value-type="string" office:string-value="Blended coffee drink served at Starbucks.">
            <text:p>Blended coffee drink served at Starbucks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Aloe Vera Leaves">
            <text:p>Aloe Vera Leaves</text:p>
          </table:table-cell>
          <table:table-cell office:value-type="string" office:string-value="Food">
            <text:p>Food</text:p>
          </table:table-cell>
          <table:table-cell office:value-type="string" office:string-value="Middle East">
            <text:p>Middle East</text:p>
          </table:table-cell>
          <table:table-cell office:value-type="string" office:string-value="1760 BC">
            <text:p>1760 BC</text:p>
          </table:table-cell>
          <table:table-cell office:value-type="string" office:string-value="Leaves containing gel known for health benefits.">
            <text:p>Leaves containing gel known for health benefit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NutriSystem Meal Plan">
            <text:p>NutriSystem Meal Plan</text:p>
          </table:table-cell>
          <table:table-cell office:value-type="string" office:string-value="Diet">
            <text:p>Diet</text:p>
          </table:table-cell>
          <table:table-cell office:value-type="string" office:string-value="USA">
            <text:p>USA</text:p>
          </table:table-cell>
          <table:table-cell office:value-type="string" office:string-value="1972">
            <text:p>1972</text:p>
          </table:table-cell>
          <table:table-cell office:value-type="string" office:string-value="Weight-loss program using prepared meals.">
            <text:p>Weight-loss program using prepared meals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Snapple">
            <text:p>Snapple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972">
            <text:p>1972</text:p>
          </table:table-cell>
          <table:table-cell office:value-type="string" office:string-value="Brand known for its fruit-flavored beverages.">
            <text:p>Brand known for its fruit-flavored beverage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M&amp;M's Pretzel">
            <text:p>M&amp;M's Pretzel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Chocolate candies with a crunchy pretzel core.">
            <text:p>Chocolate candies with a crunchy pretzel core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Kay Jewelers">
            <text:p>Kay Jewelers</text:p>
          </table:table-cell>
          <table:table-cell office:value-type="string" office:string-value="Jewelry">
            <text:p>Jewelry</text:p>
          </table:table-cell>
          <table:table-cell office:value-type="string" office:string-value="USA">
            <text:p>USA</text:p>
          </table:table-cell>
          <table:table-cell office:value-type="string" office:string-value="1916">
            <text:p>1916</text:p>
          </table:table-cell>
          <table:table-cell office:value-type="string" office:string-value="National jewelry retail chain known for its selection.">
            <text:p>National jewelry retail chain known for its selection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Sony PlayStation VR">
            <text:p>Sony PlayStation VR</text:p>
          </table:table-cell>
          <table:table-cell office:value-type="string" office:string-value="Technology">
            <text:p>Technology</text:p>
          </table:table-cell>
          <table:table-cell office:value-type="string" office:string-value="Japan">
            <text:p>Japan</text:p>
          </table:table-cell>
          <table:table-cell office:value-type="string" office:string-value="2016">
            <text:p>2016</text:p>
          </table:table-cell>
          <table:table-cell office:value-type="string" office:string-value="Virtual reality headset for PlayStation gaming.">
            <text:p>Virtual reality headset for PlayStation gaming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Dum Dums Lollipops">
            <text:p>Dum Dums Lollipops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1924">
            <text:p>1924</text:p>
          </table:table-cell>
          <table:table-cell office:value-type="string" office:string-value="Popular brand of lollipops in various flavors.">
            <text:p>Popular brand of lollipops in various flavors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Martha Stewart Cookware">
            <text:p>Martha Stewart Cookware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2003">
            <text:p>2003</text:p>
          </table:table-cell>
          <table:table-cell office:value-type="string" office:string-value="Cookware brand known for its elegant designs.">
            <text:p>Cookware brand known for its elegant designs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Crispy M&amp;M's">
            <text:p>Crispy M&amp;M's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1999">
            <text:p>1999</text:p>
          </table:table-cell>
          <table:table-cell office:value-type="string" office:string-value="Chocolate candies featuring a crisped rice center.">
            <text:p>Chocolate candies featuring a crisped rice center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Wintergreen Life Savers">
            <text:p>Wintergreen Life Savers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1912">
            <text:p>1912</text:p>
          </table:table-cell>
          <table:table-cell office:value-type="string" office:string-value="Mint-flavored candy known for its refreshing taste.">
            <text:p>Mint-flavored candy known for its refreshing taste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Campbell's Soup">
            <text:p>Campbell's Soup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869">
            <text:p>1869</text:p>
          </table:table-cell>
          <table:table-cell office:value-type="string" office:string-value="Iconic canned soup brand recognized worldwide.">
            <text:p>Iconic canned soup brand recognized worldwide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Timberland Boots">
            <text:p>Timberland Boot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73">
            <text:p>1973</text:p>
          </table:table-cell>
          <table:table-cell office:value-type="string" office:string-value="Rugged boots known for durability and comfort.">
            <text:p>Rugged boots known for durability and comfort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Chex Mix">
            <text:p>Chex Mix</text:p>
          </table:table-cell>
          <table:table-cell office:value-type="string" office:string-value="Snack Food">
            <text:p>Snack Food</text:p>
          </table:table-cell>
          <table:table-cell office:value-type="string" office:string-value="USA">
            <text:p>USA</text:p>
          </table:table-cell>
          <table:table-cell office:value-type="string" office:string-value="1985">
            <text:p>1985</text:p>
          </table:table-cell>
          <table:table-cell office:value-type="string" office:string-value="Snack mix popular for its variety of flavors.">
            <text:p>Snack mix popular for its variety of flavors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Cerave Moisturizing Cream">
            <text:p>Cerave Moisturizing Cream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2005">
            <text:p>2005</text:p>
          </table:table-cell>
          <table:table-cell office:value-type="string" office:string-value="Moisturizing cream known for hydrating effect.">
            <text:p>Moisturizing cream known for hydrating effect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Jelly Belly Beans">
            <text:p>Jelly Belly Beans</text:p>
          </table:table-cell>
          <table:table-cell office:value-type="string" office:string-value="Candy">
            <text:p>Candy</text:p>
          </table:table-cell>
          <table:table-cell office:value-type="string" office:string-value="USA">
            <text:p>USA</text:p>
          </table:table-cell>
          <table:table-cell office:value-type="string" office:string-value="1976">
            <text:p>1976</text:p>
          </table:table-cell>
          <table:table-cell office:value-type="string" office:string-value="Gourmet jelly beans available in various flavors.">
            <text:p>Gourmet jelly beans available in various flavors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Blistex Lip Balm">
            <text:p>Blistex Lip Balm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47">
            <text:p>1947</text:p>
          </table:table-cell>
          <table:table-cell office:value-type="string" office:string-value="Lip care product known for its effectiveness.">
            <text:p>Lip care product known for its effectiveness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Clif Builder's Protein Bar">
            <text:p>Clif Builder's Protein Bar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2004">
            <text:p>2004</text:p>
          </table:table-cell>
          <table:table-cell office:value-type="string" office:string-value="Protein bar marketed towards athletes.">
            <text:p>Protein bar marketed towards athletes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Zapp's Potato Chips">
            <text:p>Zapp's Potato Chips</text:p>
          </table:table-cell>
          <table:table-cell office:value-type="string" office:string-value="Snack Food">
            <text:p>Snack Food</text:p>
          </table:table-cell>
          <table:table-cell office:value-type="string" office:string-value="USA">
            <text:p>USA</text:p>
          </table:table-cell>
          <table:table-cell office:value-type="string" office:string-value="1985">
            <text:p>1985</text:p>
          </table:table-cell>
          <table:table-cell office:value-type="string" office:string-value="Brand known for unique flavors of potato chips.">
            <text:p>Brand known for unique flavors of potato chips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Whippy Ice Cream">
            <text:p>Whippy Ice Cream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97">
            <text:p>1997</text:p>
          </table:table-cell>
          <table:table-cell office:value-type="string" office:string-value="Soft-serve ice cream known for its light texture.">
            <text:p>Soft-serve ice cream known for its light texture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Mickey Mouse Watch">
            <text:p>Mickey Mouse Watch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33">
            <text:p>1933</text:p>
          </table:table-cell>
          <table:table-cell office:value-type="string" office:string-value="Iconic watch featuring Disney's character Mickey Mouse.">
            <text:p>Iconic watch featuring Disney's character Mickey Mouse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Pineapple Express">
            <text:p>Pineapple Express</text:p>
          </table:table-cell>
          <table:table-cell office:value-type="string" office:string-value="Marijuana Strain">
            <text:p>Marijuana Strain</text:p>
          </table:table-cell>
          <table:table-cell office:value-type="string" office:string-value="USA">
            <text:p>USA</text:p>
          </table:table-cell>
          <table:table-cell office:value-type="string" office:string-value="2001">
            <text:p>2001</text:p>
          </table:table-cell>
          <table:table-cell office:value-type="string" office:string-value="Popular cannabis strain known for its flavor.">
            <text:p>Popular cannabis strain known for its flavor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Old Spice Deodorant">
            <text:p>Old Spice Deodorant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37">
            <text:p>1937</text:p>
          </table:table-cell>
          <table:table-cell office:value-type="string" office:string-value="Men's grooming brand known for its distinctive scents.">
            <text:p>Men's grooming brand known for its distinctive scents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Aquafina Water Bottle">
            <text:p>Aquafina Water Bottle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994">
            <text:p>1994</text:p>
          </table:table-cell>
          <table:table-cell office:value-type="string" office:string-value="Brand of bottled water recognized for purity.">
            <text:p>Brand of bottled water recognized for purity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Waffle House">
            <text:p>Waffle House</text:p>
          </table:table-cell>
          <table:table-cell office:value-type="string" office:string-value="Dining">
            <text:p>Dining</text:p>
          </table:table-cell>
          <table:table-cell office:value-type="string" office:string-value="USA">
            <text:p>USA</text:p>
          </table:table-cell>
          <table:table-cell office:value-type="string" office:string-value="1955">
            <text:p>1955</text:p>
          </table:table-cell>
          <table:table-cell office:value-type="string" office:string-value="Diner chain known for its waffles and breakfast foods.">
            <text:p>Diner chain known for its waffles and breakfast foods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Waffles">
            <text:p>Waffles</text:p>
          </table:table-cell>
          <table:table-cell office:value-type="string" office:string-value="Food">
            <text:p>Food</text:p>
          </table:table-cell>
          <table:table-cell office:value-type="string" office:string-value="Worldwide">
            <text:p>Worldwide</text:p>
          </table:table-cell>
          <table:table-cell office:value-type="string" office:string-value="14th century">
            <text:p>14th century</text:p>
          </table:table-cell>
          <table:table-cell office:value-type="string" office:string-value="Batter cake cooked between two plates.">
            <text:p>Batter cake cooked between two plates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Giant Inflatable Dinosaur">
            <text:p>Giant Inflatable Dinosaur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80">
            <text:p>1980</text:p>
          </table:table-cell>
          <table:table-cell office:value-type="string" office:string-value="Large inflatable toy used for outdoor fun.">
            <text:p>Large inflatable toy used for outdoor fun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Nerf Blaster">
            <text:p>Nerf Blaster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69">
            <text:p>1969</text:p>
          </table:table-cell>
          <table:table-cell office:value-type="string" office:string-value="Foam dart blaster popular for safe play.">
            <text:p>Foam dart blaster popular for safe play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Kendall + Kylie Clothing">
            <text:p>Kendall + Kylie Clothing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Fashion line by celebrity sisters Kendall and Kylie Jenner.">
            <text:p>Fashion line by celebrity sisters Kendall and Kylie Jenner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Green Giant Frozen Vegetables">
            <text:p>Green Giant Frozen Vegetables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25">
            <text:p>1925</text:p>
          </table:table-cell>
          <table:table-cell office:value-type="string" office:string-value="Brand of frozen vegetables recognized for quality.">
            <text:p>Brand of frozen vegetables recognized for quality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Geico Gecko">
            <text:p>Geico Gecko</text:p>
          </table:table-cell>
          <table:table-cell office:value-type="string" office:string-value="Advertising">
            <text:p>Advertising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Brand mascot representing Geico insurance company.">
            <text:p>Brand mascot representing Geico insurance company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Zebra Pen">
            <text:p>Zebra Pen</text:p>
          </table:table-cell>
          <table:table-cell office:value-type="string" office:string-value="Stationery">
            <text:p>Stationery</text:p>
          </table:table-cell>
          <table:table-cell office:value-type="string" office:string-value="Japan">
            <text:p>Japan</text:p>
          </table:table-cell>
          <table:table-cell office:value-type="string" office:string-value="1897">
            <text:p>1897</text:p>
          </table:table-cell>
          <table:table-cell office:value-type="string" office:string-value="Brand known for colored writing instruments.">
            <text:p>Brand known for colored writing instruments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Goose Island Beer">
            <text:p>Goose Island Beer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988">
            <text:p>1988</text:p>
          </table:table-cell>
          <table:table-cell office:value-type="string" office:string-value="Craft beer brand known for its IPAs.">
            <text:p>Craft beer brand known for its IPAs.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Warby Parker Glasses">
            <text:p>Warby Parker Glasses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Eyewear brand known for stylish frames.">
            <text:p>Eyewear brand known for stylish frames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Pasta Primavera">
            <text:p>Pasta Primavera</text:p>
          </table:table-cell>
          <table:table-cell office:value-type="string" office:string-value="Food">
            <text:p>Food</text:p>
          </table:table-cell>
          <table:table-cell office:value-type="string" office:string-value="Italy">
            <text:p>Italy</text:p>
          </table:table-cell>
          <table:table-cell office:value-type="string" office:string-value="1975">
            <text:p>1975</text:p>
          </table:table-cell>
          <table:table-cell office:value-type="string" office:string-value="Dish featuring pasta and vegetables in light sauce.">
            <text:p>Dish featuring pasta and vegetables in light sauce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Chewy Granola Bars">
            <text:p>Chewy Granola Bars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80">
            <text:p>1980</text:p>
          </table:table-cell>
          <table:table-cell office:value-type="string" office:string-value="Snack bars popular for their chewy texture.">
            <text:p>Snack bars popular for their chewy texture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Homeland Security Badge">
            <text:p>Homeland Security Badge</text:p>
          </table:table-cell>
          <table:table-cell office:value-type="string" office:string-value="Government">
            <text:p>Government</text:p>
          </table:table-cell>
          <table:table-cell office:value-type="string" office:string-value="USA">
            <text:p>USA</text:p>
          </table:table-cell>
          <table:table-cell office:value-type="string" office:string-value="2002">
            <text:p>2002</text:p>
          </table:table-cell>
          <table:table-cell office:value-type="string" office:string-value="Badge representing the Department of Homeland Security.">
            <text:p>Badge representing the Department of Homeland Security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Spork">
            <text:p>Spork</text:p>
          </table:table-cell>
          <table:table-cell office:value-type="string" office:string-value="Utensil">
            <text:p>Utensil</text:p>
          </table:table-cell>
          <table:table-cell office:value-type="string" office:string-value="USA">
            <text:p>USA</text:p>
          </table:table-cell>
          <table:table-cell office:value-type="string" office:string-value="1970">
            <text:p>1970</text:p>
          </table:table-cell>
          <table:table-cell office:value-type="string" office:string-value="Combination spoon and fork used for convenience.">
            <text:p>Combination spoon and fork used for convenience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Plain Bagel">
            <text:p>Plain Bagel</text:p>
          </table:table-cell>
          <table:table-cell office:value-type="string" office:string-value="Food">
            <text:p>Food</text:p>
          </table:table-cell>
          <table:table-cell office:value-type="string" office:string-value="NY">
            <text:p>NY</text:p>
          </table:table-cell>
          <table:table-cell office:value-type="string" office:string-value="1980">
            <text:p>1980</text:p>
          </table:table-cell>
          <table:table-cell office:value-type="string" office:string-value="Basic bagel variety popular in breakfasts.">
            <text:p>Basic bagel variety popular in breakfasts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Aquarium Kit">
            <text:p>Aquarium Kit</text:p>
          </table:table-cell>
          <table:table-cell office:value-type="string" office:string-value="Home">
            <text:p>Home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Starter kit for freshwater aquariums.">
            <text:p>Starter kit for freshwater aquariums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Spice Rack">
            <text:p>Spice Rack</text:p>
          </table:table-cell>
          <table:table-cell office:value-type="string" office:string-value="Kitchen">
            <text:p>Kitchen</text:p>
          </table:table-cell>
          <table:table-cell office:value-type="string" office:string-value="USA">
            <text:p>USA</text:p>
          </table:table-cell>
          <table:table-cell office:value-type="string" office:string-value="1970">
            <text:p>1970</text:p>
          </table:table-cell>
          <table:table-cell office:value-type="string" office:string-value="Storage system for organizing kitchen spices.">
            <text:p>Storage system for organizing kitchen spices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Thermal Coffee Carafe">
            <text:p>Thermal Coffee Carafe</text:p>
          </table:table-cell>
          <table:table-cell office:value-type="string" office:string-value="Kitchen">
            <text:p>Kitchen</text:p>
          </table:table-cell>
          <table:table-cell office:value-type="string" office:string-value="USA">
            <text:p>USA</text:p>
          </table:table-cell>
          <table:table-cell office:value-type="string" office:string-value="1950">
            <text:p>1950</text:p>
          </table:table-cell>
          <table:table-cell office:value-type="string" office:string-value="Container for keeping beverages hot or cold.">
            <text:p>Container for keeping beverages hot or cold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NHL Hockey Puck">
            <text:p>NHL Hockey Puck</text:p>
          </table:table-cell>
          <table:table-cell office:value-type="string" office:string-value="Sporting Goods">
            <text:p>Sporting Goods</text:p>
          </table:table-cell>
          <table:table-cell office:value-type="string" office:string-value="Canada">
            <text:p>Canada</text:p>
          </table:table-cell>
          <table:table-cell office:value-type="string" office:string-value="1875">
            <text:p>1875</text:p>
          </table:table-cell>
          <table:table-cell office:value-type="string" office:string-value="Standard puck used in professional ice hockey.">
            <text:p>Standard puck used in professional ice hockey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Trampoline">
            <text:p>Trampoline</text:p>
          </table:table-cell>
          <table:table-cell office:value-type="string" office:string-value="Sporting Goods">
            <text:p>Sporting Goods</text:p>
          </table:table-cell>
          <table:table-cell office:value-type="string" office:string-value="USA">
            <text:p>USA</text:p>
          </table:table-cell>
          <table:table-cell office:value-type="string" office:string-value="1934">
            <text:p>1934</text:p>
          </table:table-cell>
          <table:table-cell office:value-type="string" office:string-value="Equipment used for jumping and performing acrobatics.">
            <text:p>Equipment used for jumping and performing acrobatics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Rug Doctor Carpet Cleaner">
            <text:p>Rug Doctor Carpet Cleaner</text:p>
          </table:table-cell>
          <table:table-cell office:value-type="string" office:string-value="Home Improvement">
            <text:p>Home Improvement</text:p>
          </table:table-cell>
          <table:table-cell office:value-type="string" office:string-value="USA">
            <text:p>USA</text:p>
          </table:table-cell>
          <table:table-cell office:value-type="string" office:string-value="1970">
            <text:p>1970</text:p>
          </table:table-cell>
          <table:table-cell office:value-type="string" office:string-value="Carpet cleaning machine known for effectiveness.">
            <text:p>Carpet cleaning machine known for effectiveness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Beard Oil">
            <text:p>Beard Oil</text:p>
          </table:table-cell>
          <table:table-cell office:value-type="string" office:string-value="Grooming">
            <text:p>Grooming</text:p>
          </table:table-cell>
          <table:table-cell office:value-type="string" office:string-value="USA">
            <text:p>USA</text:p>
          </table:table-cell>
          <table:table-cell office:value-type="string" office:string-value="2010">
            <text:p>2010</text:p>
          </table:table-cell>
          <table:table-cell office:value-type="string" office:string-value="Product used for conditioning beards.">
            <text:p>Product used for conditioning beards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LED Light Bulb">
            <text:p>LED Light Bulb</text:p>
          </table:table-cell>
          <table:table-cell office:value-type="string" office:string-value="Home Improvement">
            <text:p>Home Improvement</text:p>
          </table:table-cell>
          <table:table-cell office:value-type="string" office:string-value="Worldwide">
            <text:p>Worldwide</text:p>
          </table:table-cell>
          <table:table-cell office:value-type="string" office:string-value="2000">
            <text:p>2000</text:p>
          </table:table-cell>
          <table:table-cell office:value-type="string" office:string-value="Energy-efficient light bulb using LED technology.">
            <text:p>Energy-efficient light bulb using LED technology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Boba Tea">
            <text:p>Boba Tea</text:p>
          </table:table-cell>
          <table:table-cell office:value-type="string" office:string-value="Beverage">
            <text:p>Beverage</text:p>
          </table:table-cell>
          <table:table-cell office:value-type="string" office:string-value="Taiwan">
            <text:p>Taiwan</text:p>
          </table:table-cell>
          <table:table-cell office:value-type="string" office:string-value="1980s">
            <text:p>1980s</text:p>
          </table:table-cell>
          <table:table-cell office:value-type="string" office:string-value="Tea-based drink with chewy tapioca pearls.">
            <text:p>Tea-based drink with chewy tapioca pearls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Peloton Bike">
            <text:p>Peloton Bike</text:p>
          </table:table-cell>
          <table:table-cell office:value-type="string" office:string-value="Fitness">
            <text:p>Fitness</text:p>
          </table:table-cell>
          <table:table-cell office:value-type="string" office:string-value="USA">
            <text:p>USA</text:p>
          </table:table-cell>
          <table:table-cell office:value-type="string" office:string-value="2012">
            <text:p>2012</text:p>
          </table:table-cell>
          <table:table-cell office:value-type="string" office:string-value="Smart exercise bike with an interactive screen.">
            <text:p>Smart exercise bike with an interactive screen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Frappuccino">
            <text:p>Frappuccino</text:p>
          </table:table-cell>
          <table:table-cell office:value-type="string" office:string-value="Beverage">
            <text:p>Beverage</text:p>
          </table:table-cell>
          <table:table-cell office:value-type="string" office:string-value="USA">
            <text:p>USA</text:p>
          </table:table-cell>
          <table:table-cell office:value-type="string" office:string-value="1995">
            <text:p>1995</text:p>
          </table:table-cell>
          <table:table-cell office:value-type="string" office:string-value="Blended coffee drink made with ice and milk.">
            <text:p>Blended coffee drink made with ice and milk.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Enter Shikari Album">
            <text:p>Enter Shikari Album</text:p>
          </table:table-cell>
          <table:table-cell office:value-type="string" office:string-value="Music">
            <text:p>Music</text:p>
          </table:table-cell>
          <table:table-cell office:value-type="string" office:string-value="UK">
            <text:p>UK</text:p>
          </table:table-cell>
          <table:table-cell office:value-type="string" office:string-value="2007">
            <text:p>2007</text:p>
          </table:table-cell>
          <table:table-cell office:value-type="string" office:string-value="Debut album from the post-hardcore band.">
            <text:p>Debut album from the post-hardcore band.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Electric Kettle">
            <text:p>Electric Kettle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Worldwide">
            <text:p>Worldwide</text:p>
          </table:table-cell>
          <table:table-cell office:value-type="string" office:string-value="1893">
            <text:p>1893</text:p>
          </table:table-cell>
          <table:table-cell office:value-type="string" office:string-value="Appliance used for boiling water quickly.">
            <text:p>Appliance used for boiling water quickly.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Fidget Cube">
            <text:p>Fidget Cube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2017">
            <text:p>2017</text:p>
          </table:table-cell>
          <table:table-cell office:value-type="string" office:string-value="Small cube designed for fidgeting with different textures.">
            <text:p>Small cube designed for fidgeting with different textures.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Tastefully Simple">
            <text:p>Tastefully Simple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95">
            <text:p>1995</text:p>
          </table:table-cell>
          <table:table-cell office:value-type="string" office:string-value="Brand of easy-to-prepare meal options.">
            <text:p>Brand of easy-to-prepare meal options.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Black Truffle Oil">
            <text:p>Black Truffle Oil</text:p>
          </table:table-cell>
          <table:table-cell office:value-type="string" office:string-value="Food">
            <text:p>Food</text:p>
          </table:table-cell>
          <table:table-cell office:value-type="string" office:string-value="Italy">
            <text:p>Italy</text:p>
          </table:table-cell>
          <table:table-cell office:value-type="string" office:string-value="1990">
            <text:p>1990</text:p>
          </table:table-cell>
          <table:table-cell office:value-type="string" office:string-value="Oli infused with black truffles for cooking.">
            <text:p>Oli infused with black truffles for cooking.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Canadian Maple Syrup">
            <text:p>Canadian Maple Syrup</text:p>
          </table:table-cell>
          <table:table-cell office:value-type="string" office:string-value="Food">
            <text:p>Food</text:p>
          </table:table-cell>
          <table:table-cell office:value-type="string" office:string-value="Canada">
            <text:p>Canada</text:p>
          </table:table-cell>
          <table:table-cell office:value-type="string" office:string-value="1600s">
            <text:p>1600s</text:p>
          </table:table-cell>
          <table:table-cell office:value-type="string" office:string-value="Bottled syrup derived from the sap of maple trees.">
            <text:p>Bottled syrup derived from the sap of maple trees.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Teflon Skillet">
            <text:p>Teflon Skillet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1944">
            <text:p>1944</text:p>
          </table:table-cell>
          <table:table-cell office:value-type="string" office:string-value="Non-stick cooking skillet for convenient frying.">
            <text:p>Non-stick cooking skillet for convenient frying.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Strawberry Milkshake">
            <text:p>Strawberry Milkshake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20s">
            <text:p>1920s</text:p>
          </table:table-cell>
          <table:table-cell office:value-type="string" office:string-value="Dessert drink made from strawberries and ice cream.">
            <text:p>Dessert drink made from strawberries and ice cream.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Roots Sweatshirt">
            <text:p>Roots Sweatshirt</text:p>
          </table:table-cell>
          <table:table-cell office:value-type="string" office:string-value="Fashion">
            <text:p>Fashion</text:p>
          </table:table-cell>
          <table:table-cell office:value-type="string" office:string-value="Canada">
            <text:p>Canada</text:p>
          </table:table-cell>
          <table:table-cell office:value-type="string" office:string-value="1973">
            <text:p>1973</text:p>
          </table:table-cell>
          <table:table-cell office:value-type="string" office:string-value="Casual wear known for its comfort and style.">
            <text:p>Casual wear known for its comfort and style.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Sippy Cup">
            <text:p>Sippy Cup</text:p>
          </table:table-cell>
          <table:table-cell office:value-type="string" office:string-value="Baby Product">
            <text:p>Baby Product</text:p>
          </table:table-cell>
          <table:table-cell office:value-type="string" office:string-value="USA">
            <text:p>USA</text:p>
          </table:table-cell>
          <table:table-cell office:value-type="string" office:string-value="1980">
            <text:p>1980</text:p>
          </table:table-cell>
          <table:table-cell office:value-type="string" office:string-value="Cup designed for balanced drinking by toddlers.">
            <text:p>Cup designed for balanced drinking by toddlers.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Organic Cotton T-Shirt">
            <text:p>Organic Cotton T-Shirt</text:p>
          </table:table-cell>
          <table:table-cell office:value-type="string" office:string-value="Fashion">
            <text:p>Fashion</text:p>
          </table:table-cell>
          <table:table-cell office:value-type="string" office:string-value="Worldwide">
            <text:p>Worldwide</text:p>
          </table:table-cell>
          <table:table-cell office:value-type="string" office:string-value="2000">
            <text:p>2000</text:p>
          </table:table-cell>
          <table:table-cell office:value-type="string" office:string-value="Eco-friendly t-shirt made from organic materials.">
            <text:p>Eco-friendly t-shirt made from organic materials.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Fuzzy Socks">
            <text:p>Fuzzy Socks</text:p>
          </table:table-cell>
          <table:table-cell office:value-type="string" office:string-value="Fashion">
            <text:p>Fashion</text:p>
          </table:table-cell>
          <table:table-cell office:value-type="string" office:string-value="Worldwide">
            <text:p>Worldwide</text:p>
          </table:table-cell>
          <table:table-cell office:value-type="string" office:string-value="2000">
            <text:p>2000</text:p>
          </table:table-cell>
          <table:table-cell office:value-type="string" office:string-value="Comfortable socks often worn in colder climates.">
            <text:p>Comfortable socks often worn in colder climates.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Fire Pit">
            <text:p>Fire Pit</text:p>
          </table:table-cell>
          <table:table-cell office:value-type="string" office:string-value="Outdoor Equipment">
            <text:p>Outdoor Equipment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Apparatus for outdoor leisure and relaxation.">
            <text:p>Apparatus for outdoor leisure and relaxation.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Clear Nail Polish">
            <text:p>Clear Nail Polish</text:p>
          </table:table-cell>
          <table:table-cell office:value-type="string" office:string-value="Beauty">
            <text:p>Beauty</text:p>
          </table:table-cell>
          <table:table-cell office:value-type="string" office:string-value="USA">
            <text:p>USA</text:p>
          </table:table-cell>
          <table:table-cell office:value-type="string" office:string-value="1900">
            <text:p>1900</text:p>
          </table:table-cell>
          <table:table-cell office:value-type="string" office:string-value="Cosmetic product used for nail protection.">
            <text:p>Cosmetic product used for nail protection.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Yogurt Parfait">
            <text:p>Yogurt Parfait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Layered dessert typically made with yogurt, fruits, and granola.">
            <text:p>Layered dessert typically made with yogurt, fruits, and granola.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Wooden Puzzle">
            <text:p>Wooden Puzzle</text:p>
          </table:table-cell>
          <table:table-cell office:value-type="string" office:string-value="Toy">
            <text:p>Toy</text:p>
          </table:table-cell>
          <table:table-cell office:value-type="string" office:string-value="Worldwide">
            <text:p>Worldwide</text:p>
          </table:table-cell>
          <table:table-cell office:value-type="string" office:string-value="1983">
            <text:p>1983</text:p>
          </table:table-cell>
          <table:table-cell office:value-type="string" office:string-value="Puzzle made of timber for entertainment.">
            <text:p>Puzzle made of timber for entertainment.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Moka Pot">
            <text:p>Moka Pot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Italy">
            <text:p>Italy</text:p>
          </table:table-cell>
          <table:table-cell office:value-type="string" office:string-value="1933">
            <text:p>1933</text:p>
          </table:table-cell>
          <table:table-cell office:value-type="string" office:string-value="Stovetop coffee maker known for espresso-like coffee.">
            <text:p>Stovetop coffee maker known for espresso-like coffee.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Wooden Crayon Box">
            <text:p>Wooden Crayon Box</text:p>
          </table:table-cell>
          <table:table-cell office:value-type="string" office:string-value="Art Supply">
            <text:p>Art Supply</text:p>
          </table:table-cell>
          <table:table-cell office:value-type="string" office:string-value="USA">
            <text:p>USA</text:p>
          </table:table-cell>
          <table:table-cell office:value-type="string" office:string-value="1995">
            <text:p>1995</text:p>
          </table:table-cell>
          <table:table-cell office:value-type="string" office:string-value="Box designed to hold crayons for art.">
            <text:p>Box designed to hold crayons for art.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Rain Boots">
            <text:p>Rain Boots</text:p>
          </table:table-cell>
          <table:table-cell office:value-type="string" office:string-value="Fashion">
            <text:p>Fashion</text:p>
          </table:table-cell>
          <table:table-cell office:value-type="string" office:string-value="Worldwide">
            <text:p>Worldwide</text:p>
          </table:table-cell>
          <table:table-cell office:value-type="string" office:string-value="1930s">
            <text:p>1930s</text:p>
          </table:table-cell>
          <table:table-cell office:value-type="string" office:string-value="Water-resistant boots designed for rainy weather.">
            <text:p>Water-resistant boots designed for rainy weather.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Camera Lens">
            <text:p>Camera Lens</text:p>
          </table:table-cell>
          <table:table-cell office:value-type="string" office:string-value="Photography">
            <text:p>Photography</text:p>
          </table:table-cell>
          <table:table-cell office:value-type="string" office:string-value="Worldwide">
            <text:p>Worldwide</text:p>
          </table:table-cell>
          <table:table-cell office:value-type="string" office:string-value="1840s">
            <text:p>1840s</text:p>
          </table:table-cell>
          <table:table-cell office:value-type="string" office:string-value="Optics used for taking photographs.">
            <text:p>Optics used for taking photographs.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Hobo Dinner">
            <text:p>Hobo Dinner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1930s">
            <text:p>1930s</text:p>
          </table:table-cell>
          <table:table-cell office:value-type="string" office:string-value="Foil-wrapped meal traditionally cooked over campfires.">
            <text:p>Foil-wrapped meal traditionally cooked over campfires.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Gravity Blanket">
            <text:p>Gravity Blanket</text:p>
          </table:table-cell>
          <table:table-cell office:value-type="string" office:string-value="Home">
            <text:p>Home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Weighted blanket designed to reduce anxiety.">
            <text:p>Weighted blanket designed to reduce anxiety.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Barbecue Grill">
            <text:p>Barbecue Grill</text:p>
          </table:table-cell>
          <table:table-cell office:value-type="string" office:string-value="Outdoor Equipment">
            <text:p>Outdoor Equipment</text:p>
          </table:table-cell>
          <table:table-cell office:value-type="string" office:string-value="USA">
            <text:p>USA</text:p>
          </table:table-cell>
          <table:table-cell office:value-type="string" office:string-value="1897">
            <text:p>1897</text:p>
          </table:table-cell>
          <table:table-cell office:value-type="string" office:string-value="Cooking apparatus for grilling food outdoors.">
            <text:p>Cooking apparatus for grilling food outdoors.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Marble Run">
            <text:p>Marble Run</text:p>
          </table:table-cell>
          <table:table-cell office:value-type="string" office:string-value="Toy">
            <text:p>Toy</text:p>
          </table:table-cell>
          <table:table-cell office:value-type="string" office:string-value="Germany">
            <text:p>Germany</text:p>
          </table:table-cell>
          <table:table-cell office:value-type="string" office:string-value="1962">
            <text:p>1962</text:p>
          </table:table-cell>
          <table:table-cell office:value-type="string" office:string-value="Toy construction set used for building marble tracks.">
            <text:p>Toy construction set used for building marble tracks.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Electric Toothbrush">
            <text:p>Electric Toothbrush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Worldwide">
            <text:p>Worldwide</text:p>
          </table:table-cell>
          <table:table-cell office:value-type="string" office:string-value="1954">
            <text:p>1954</text:p>
          </table:table-cell>
          <table:table-cell office:value-type="string" office:string-value="Toothbrush powered by battery or electricity.">
            <text:p>Toothbrush powered by battery or electricity.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Bachelorette Party Supplies">
            <text:p>Bachelorette Party Supplies</text:p>
          </table:table-cell>
          <table:table-cell office:value-type="string" office:string-value="Party Supplies">
            <text:p>Party Supplies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Decorations and items for bachelorette parties.">
            <text:p>Decorations and items for bachelorette parties.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Book of the Month Club">
            <text:p>Book of the Month Club</text:p>
          </table:table-cell>
          <table:table-cell office:value-type="string" office:string-value="Literature">
            <text:p>Literature</text:p>
          </table:table-cell>
          <table:table-cell office:value-type="string" office:string-value="USA">
            <text:p>USA</text:p>
          </table:table-cell>
          <table:table-cell office:value-type="string" office:string-value="1926">
            <text:p>1926</text:p>
          </table:table-cell>
          <table:table-cell office:value-type="string" office:string-value="Subscription service offering a selection of books.">
            <text:p>Subscription service offering a selection of books.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Cornhole Game">
            <text:p>Cornhole Game</text:p>
          </table:table-cell>
          <table:table-cell office:value-type="string" office:string-value="Outdoor Game">
            <text:p>Outdoor Game</text:p>
          </table:table-cell>
          <table:table-cell office:value-type="string" office:string-value="USA">
            <text:p>USA</text:p>
          </table:table-cell>
          <table:table-cell office:value-type="string" office:string-value="1974">
            <text:p>1974</text:p>
          </table:table-cell>
          <table:table-cell office:value-type="string" office:string-value="Outdoor game played with bean bags and boards.">
            <text:p>Outdoor game played with bean bags and boards.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Suave Conditioner">
            <text:p>Suave Conditioner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31">
            <text:p>1931</text:p>
          </table:table-cell>
          <table:table-cell office:value-type="string" office:string-value="Hair conditioner brand known for affordability.">
            <text:p>Hair conditioner brand known for affordability.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Space Heater">
            <text:p>Space Heater</text:p>
          </table:table-cell>
          <table:table-cell office:value-type="string" office:string-value="Home Appliance">
            <text:p>Home Appliance</text:p>
          </table:table-cell>
          <table:table-cell office:value-type="string" office:string-value="USA">
            <text:p>USA</text:p>
          </table:table-cell>
          <table:table-cell office:value-type="string" office:string-value="1920s">
            <text:p>1920s</text:p>
          </table:table-cell>
          <table:table-cell office:value-type="string" office:string-value="Portable heater used for warming small areas.">
            <text:p>Portable heater used for warming small areas.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Porcelain Tea Set">
            <text:p>Porcelain Tea Set</text:p>
          </table:table-cell>
          <table:table-cell office:value-type="string" office:string-value="Tableware">
            <text:p>Tableware</text:p>
          </table:table-cell>
          <table:table-cell office:value-type="string" office:string-value="Worldwide">
            <text:p>Worldwide</text:p>
          </table:table-cell>
          <table:table-cell office:value-type="string" office:string-value="1700s">
            <text:p>1700s</text:p>
          </table:table-cell>
          <table:table-cell office:value-type="string" office:string-value="Elegant set used for serving tea.">
            <text:p>Elegant set used for serving tea.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The Great American Novel">
            <text:p>The Great American Novel</text:p>
          </table:table-cell>
          <table:table-cell office:value-type="string" office:string-value="Literature">
            <text:p>Literature</text:p>
          </table:table-cell>
          <table:table-cell office:value-type="string" office:string-value="USA">
            <text:p>USA</text:p>
          </table:table-cell>
          <table:table-cell office:value-type="string" office:string-value="1950s">
            <text:p>1950s</text:p>
          </table:table-cell>
          <table:table-cell office:value-type="string" office:string-value="Refers to classic literature representative of American life.">
            <text:p>Refers to classic literature representative of American life.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Amazon Fire TV Stick">
            <text:p>Amazon Fire TV Stick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14">
            <text:p>2014</text:p>
          </table:table-cell>
          <table:table-cell office:value-type="string" office:string-value="Streaming media player for accessing online content.">
            <text:p>Streaming media player for accessing online content.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Nike Dri-FIT T-Shirt">
            <text:p>Nike Dri-FIT T-Shirt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989">
            <text:p>1989</text:p>
          </table:table-cell>
          <table:table-cell office:value-type="string" office:string-value="Athletic shirt designed for moisture-wicking.">
            <text:p>Athletic shirt designed for moisture-wicking.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SodaStream Machine">
            <text:p>SodaStream Machine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Israel">
            <text:p>Israel</text:p>
          </table:table-cell>
          <table:table-cell office:value-type="string" office:string-value="1903">
            <text:p>1903</text:p>
          </table:table-cell>
          <table:table-cell office:value-type="string" office:string-value="Home carbonation system for making soda.">
            <text:p>Home carbonation system for making soda.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Aluminum Foil">
            <text:p>Aluminum Foil</text:p>
          </table:table-cell>
          <table:table-cell office:value-type="string" office:string-value="Household Product">
            <text:p>Household Product</text:p>
          </table:table-cell>
          <table:table-cell office:value-type="string" office:string-value="Germany">
            <text:p>Germany</text:p>
          </table:table-cell>
          <table:table-cell office:value-type="string" office:string-value="1910">
            <text:p>1910</text:p>
          </table:table-cell>
          <table:table-cell office:value-type="string" office:string-value="Thin roll of aluminum used for cooking and wrapping.">
            <text:p>Thin roll of aluminum used for cooking and wrapping.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Power Bank">
            <text:p>Power Bank</text:p>
          </table:table-cell>
          <table:table-cell office:value-type="string" office:string-value="Technology">
            <text:p>Technology</text:p>
          </table:table-cell>
          <table:table-cell office:value-type="string" office:string-value="Worldwide">
            <text:p>Worldwide</text:p>
          </table:table-cell>
          <table:table-cell office:value-type="string" office:string-value="2006">
            <text:p>2006</text:p>
          </table:table-cell>
          <table:table-cell office:value-type="string" office:string-value="Portable charger for mobile devices.">
            <text:p>Portable charger for mobile devices.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Laptop Sleeve">
            <text:p>Laptop Sleeve</text:p>
          </table:table-cell>
          <table:table-cell office:value-type="string" office:string-value="Accessory">
            <text:p>Accessory</text:p>
          </table:table-cell>
          <table:table-cell office:value-type="string" office:string-value="Worldwide">
            <text:p>Worldwide</text:p>
          </table:table-cell>
          <table:table-cell office:value-type="string" office:string-value="2010">
            <text:p>2010</text:p>
          </table:table-cell>
          <table:table-cell office:value-type="string" office:string-value="Protective cover for laptops.">
            <text:p>Protective cover for laptops.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Smart Scale">
            <text:p>Smart Scale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15">
            <text:p>2015</text:p>
          </table:table-cell>
          <table:table-cell office:value-type="string" office:string-value="Health scale that syncs with mobile apps.">
            <text:p>Health scale that syncs with mobile apps.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Thermometers">
            <text:p>Thermometers</text:p>
          </table:table-cell>
          <table:table-cell office:value-type="string" office:string-value="Medical Equipment">
            <text:p>Medical Equipment</text:p>
          </table:table-cell>
          <table:table-cell office:value-type="string" office:string-value="Worldwide">
            <text:p>Worldwide</text:p>
          </table:table-cell>
          <table:table-cell office:value-type="string" office:string-value="1714">
            <text:p>1714</text:p>
          </table:table-cell>
          <table:table-cell office:value-type="string" office:string-value="Device for measuring temperature.">
            <text:p>Device for measuring temperature.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Electric Pressure Cooker">
            <text:p>Electric Pressure Cooker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Appliance used for pressure cooking meals.">
            <text:p>Appliance used for pressure cooking meals.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Silly Putty">
            <text:p>Silly Putty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943">
            <text:p>1943</text:p>
          </table:table-cell>
          <table:table-cell office:value-type="string" office:string-value="Bouncing, stretchy toy material.">
            <text:p>Bouncing, stretchy toy material.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Golf Clubs">
            <text:p>Golf Clubs</text:p>
          </table:table-cell>
          <table:table-cell office:value-type="string" office:string-value="Sporting Goods">
            <text:p>Sporting Goods</text:p>
          </table:table-cell>
          <table:table-cell office:value-type="string" office:string-value="Worldwide">
            <text:p>Worldwide</text:p>
          </table:table-cell>
          <table:table-cell office:value-type="string" office:string-value="15th century">
            <text:p>15th century</text:p>
          </table:table-cell>
          <table:table-cell office:value-type="string" office:string-value="Clubs used for playing golf.">
            <text:p>Clubs used for playing golf.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Stuffed Animal">
            <text:p>Stuffed Animal</text:p>
          </table:table-cell>
          <table:table-cell office:value-type="string" office:string-value="Toy">
            <text:p>Toy</text:p>
          </table:table-cell>
          <table:table-cell office:value-type="string" office:string-value="USA">
            <text:p>USA</text:p>
          </table:table-cell>
          <table:table-cell office:value-type="string" office:string-value="1800s">
            <text:p>1800s</text:p>
          </table:table-cell>
          <table:table-cell office:value-type="string" office:string-value="Soft toy typically modeled after animals.">
            <text:p>Soft toy typically modeled after animals.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Karaoke Machine">
            <text:p>Karaoke Machine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Japan">
            <text:p>Japan</text:p>
          </table:table-cell>
          <table:table-cell office:value-type="string" office:string-value="1971">
            <text:p>1971</text:p>
          </table:table-cell>
          <table:table-cell office:value-type="string" office:string-value="Machine used for singing along to music tracks.">
            <text:p>Machine used for singing along to music tracks.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Scrub Brush">
            <text:p>Scrub Brush</text:p>
          </table:table-cell>
          <table:table-cell office:value-type="string" office:string-value="Cleaning Supply">
            <text:p>Cleaning Supply</text:p>
          </table:table-cell>
          <table:table-cell office:value-type="string" office:string-value="USA">
            <text:p>USA</text:p>
          </table:table-cell>
          <table:table-cell office:value-type="string" office:string-value="1800s">
            <text:p>1800s</text:p>
          </table:table-cell>
          <table:table-cell office:value-type="string" office:string-value="Brush used for scrubbing surfaces.">
            <text:p>Brush used for scrubbing surfaces.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Hair Dryer">
            <text:p>Hair Dryer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20">
            <text:p>1920</text:p>
          </table:table-cell>
          <table:table-cell office:value-type="string" office:string-value="Electric device for drying hair.">
            <text:p>Electric device for drying hair.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Child Safety Seat">
            <text:p>Child Safety Seat</text:p>
          </table:table-cell>
          <table:table-cell office:value-type="string" office:string-value="Baby Product">
            <text:p>Baby Product</text:p>
          </table:table-cell>
          <table:table-cell office:value-type="string" office:string-value="USA">
            <text:p>USA</text:p>
          </table:table-cell>
          <table:table-cell office:value-type="string" office:string-value="1960s">
            <text:p>1960s</text:p>
          </table:table-cell>
          <table:table-cell office:value-type="string" office:string-value="Car seat designed for child safety.">
            <text:p>Car seat designed for child safety.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Pocket Knife">
            <text:p>Pocket Knife</text:p>
          </table:table-cell>
          <table:table-cell office:value-type="string" office:string-value="Tool">
            <text:p>Tool</text:p>
          </table:table-cell>
          <table:table-cell office:value-type="string" office:string-value="USA">
            <text:p>USA</text:p>
          </table:table-cell>
          <table:table-cell office:value-type="string" office:string-value="1850s">
            <text:p>1850s</text:p>
          </table:table-cell>
          <table:table-cell office:value-type="string" office:string-value="Compact folding knife with multiple functions.">
            <text:p>Compact folding knife with multiple functions.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Plastic Storage Bins">
            <text:p>Plastic Storage Bins</text:p>
          </table:table-cell>
          <table:table-cell office:value-type="string" office:string-value="Storage">
            <text:p>Storage</text:p>
          </table:table-cell>
          <table:table-cell office:value-type="string" office:string-value="USA">
            <text:p>USA</text:p>
          </table:table-cell>
          <table:table-cell office:value-type="string" office:string-value="2000">
            <text:p>2000</text:p>
          </table:table-cell>
          <table:table-cell office:value-type="string" office:string-value="Bins used for organizing items.">
            <text:p>Bins used for organizing items.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Sleep Mask">
            <text:p>Sleep Mask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Worldwide">
            <text:p>Worldwide</text:p>
          </table:table-cell>
          <table:table-cell office:value-type="string" office:string-value="1980s">
            <text:p>1980s</text:p>
          </table:table-cell>
          <table:table-cell office:value-type="string" office:string-value="Mask used for blocking light during sleep.">
            <text:p>Mask used for blocking light during sleep.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Jet Ski">
            <text:p>Jet Ski</text:p>
          </table:table-cell>
          <table:table-cell office:value-type="string" office:string-value="Watercraft">
            <text:p>Watercraft</text:p>
          </table:table-cell>
          <table:table-cell office:value-type="string" office:string-value="USA">
            <text:p>USA</text:p>
          </table:table-cell>
          <table:table-cell office:value-type="string" office:string-value="1972">
            <text:p>1972</text:p>
          </table:table-cell>
          <table:table-cell office:value-type="string" office:string-value="Personal watercraft for recreational use.">
            <text:p>Personal watercraft for recreational use.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Hot Air Balloon">
            <text:p>Hot Air Balloon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France">
            <text:p>France</text:p>
          </table:table-cell>
          <table:table-cell office:value-type="string" office:string-value="1783">
            <text:p>1783</text:p>
          </table:table-cell>
          <table:table-cell office:value-type="string" office:string-value="Aircraft filled with hot air for passenger rides.">
            <text:p>Aircraft filled with hot air for passenger rides.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Portable Air Conditioner">
            <text:p>Portable Air Conditioner</text:p>
          </table:table-cell>
          <table:table-cell office:value-type="string" office:string-value="Home Appliance">
            <text:p>Home Appliance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Device used for cooling small spaces.">
            <text:p>Device used for cooling small spaces.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Cowboy Hat">
            <text:p>Cowboy Hat</text:p>
          </table:table-cell>
          <table:table-cell office:value-type="string" office:string-value="Fashion">
            <text:p>Fashion</text:p>
          </table:table-cell>
          <table:table-cell office:value-type="string" office:string-value="USA">
            <text:p>USA</text:p>
          </table:table-cell>
          <table:table-cell office:value-type="string" office:string-value="1865">
            <text:p>1865</text:p>
          </table:table-cell>
          <table:table-cell office:value-type="string" office:string-value="Wide-brimmed hat symbolizing cowboy culture.">
            <text:p>Wide-brimmed hat symbolizing cowboy culture.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Steam Iron">
            <text:p>Steam Iron</text:p>
          </table:table-cell>
          <table:table-cell office:value-type="string" office:string-value="Household Appliance">
            <text:p>Household Appliance</text:p>
          </table:table-cell>
          <table:table-cell office:value-type="string" office:string-value="Worldwide">
            <text:p>Worldwide</text:p>
          </table:table-cell>
          <table:table-cell office:value-type="string" office:string-value="1920">
            <text:p>1920</text:p>
          </table:table-cell>
          <table:table-cell office:value-type="string" office:string-value="Appliance used for pressing clothes.">
            <text:p>Appliance used for pressing clothes.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Popcorn Maker">
            <text:p>Popcorn Maker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1980s">
            <text:p>1980s</text:p>
          </table:table-cell>
          <table:table-cell office:value-type="string" office:string-value="Machine designed for popping corn kernels.">
            <text:p>Machine designed for popping corn kernels.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Sun Hat">
            <text:p>Sun Hat</text:p>
          </table:table-cell>
          <table:table-cell office:value-type="string" office:string-value="Fashion">
            <text:p>Fashion</text:p>
          </table:table-cell>
          <table:table-cell office:value-type="string" office:string-value="Worldwide">
            <text:p>Worldwide</text:p>
          </table:table-cell>
          <table:table-cell office:value-type="string" office:string-value="1800s">
            <text:p>1800s</text:p>
          </table:table-cell>
          <table:table-cell office:value-type="string" office:string-value="Hat designed to protect against the sun.">
            <text:p>Hat designed to protect against the sun.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Guitar Picks">
            <text:p>Guitar Picks</text:p>
          </table:table-cell>
          <table:table-cell office:value-type="string" office:string-value="Musical Instrument">
            <text:p>Musical Instrument</text:p>
          </table:table-cell>
          <table:table-cell office:value-type="string" office:string-value="USA">
            <text:p>USA</text:p>
          </table:table-cell>
          <table:table-cell office:value-type="string" office:string-value="1920s">
            <text:p>1920s</text:p>
          </table:table-cell>
          <table:table-cell office:value-type="string" office:string-value="Small tool used for strumming guitars.">
            <text:p>Small tool used for strumming guitars.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Handmade Soap">
            <text:p>Handmade Soap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USA">
            <text:p>USA</text:p>
          </table:table-cell>
          <table:table-cell office:value-type="string" office:string-value="1990s">
            <text:p>1990s</text:p>
          </table:table-cell>
          <table:table-cell office:value-type="string" office:string-value="Soap produced using traditional methods.">
            <text:p>Soap produced using traditional methods.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Fishing Rod">
            <text:p>Fishing Rod</text:p>
          </table:table-cell>
          <table:table-cell office:value-type="string" office:string-value="Sporting Goods">
            <text:p>Sporting Goods</text:p>
          </table:table-cell>
          <table:table-cell office:value-type="string" office:string-value="Worldwide">
            <text:p>Worldwide</text:p>
          </table:table-cell>
          <table:table-cell office:value-type="string" office:string-value="200 BC">
            <text:p>200 BC</text:p>
          </table:table-cell>
          <table:table-cell office:value-type="string" office:string-value="Rod used for catching fish.">
            <text:p>Rod used for catching fish.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Insulated Water Bottle">
            <text:p>Insulated Water Bottle</text:p>
          </table:table-cell>
          <table:table-cell office:value-type="string" office:string-value="Household Product">
            <text:p>Household Product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Bottle designed for keeping drinks hot or cold.">
            <text:p>Bottle designed for keeping drinks hot or cold.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Dog Leash">
            <text:p>Dog Leash</text:p>
          </table:table-cell>
          <table:table-cell office:value-type="string" office:string-value="Pet Product">
            <text:p>Pet Product</text:p>
          </table:table-cell>
          <table:table-cell office:value-type="string" office:string-value="Worldwide">
            <text:p>Worldwide</text:p>
          </table:table-cell>
          <table:table-cell office:value-type="string" office:string-value="2000s">
            <text:p>2000s</text:p>
          </table:table-cell>
          <table:table-cell office:value-type="string" office:string-value="Device used for walking dogs.">
            <text:p>Device used for walking dogs.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Vintage Vinyl Records">
            <text:p>Vintage Vinyl Records</text:p>
          </table:table-cell>
          <table:table-cell office:value-type="string" office:string-value="Music">
            <text:p>Music</text:p>
          </table:table-cell>
          <table:table-cell office:value-type="string" office:string-value="USA">
            <text:p>USA</text:p>
          </table:table-cell>
          <table:table-cell office:value-type="string" office:string-value="1900s">
            <text:p>1900s</text:p>
          </table:table-cell>
          <table:table-cell office:value-type="string" office:string-value="Records used for playing music on turntables.">
            <text:p>Records used for playing music on turntables.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Faux Leather Jacket">
            <text:p>Faux Leather Jacket</text:p>
          </table:table-cell>
          <table:table-cell office:value-type="string" office:string-value="Fashion">
            <text:p>Fashion</text:p>
          </table:table-cell>
          <table:table-cell office:value-type="string" office:string-value="Worldwide">
            <text:p>Worldwide</text:p>
          </table:table-cell>
          <table:table-cell office:value-type="string" office:string-value="1980s">
            <text:p>1980s</text:p>
          </table:table-cell>
          <table:table-cell office:value-type="string" office:string-value="Stylish jacket made from synthetic materials.">
            <text:p>Stylish jacket made from synthetic materials.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Rocking Chair">
            <text:p>Rocking Chair</text:p>
          </table:table-cell>
          <table:table-cell office:value-type="string" office:string-value="Furniture">
            <text:p>Furniture</text:p>
          </table:table-cell>
          <table:table-cell office:value-type="string" office:string-value="USA">
            <text:p>USA</text:p>
          </table:table-cell>
          <table:table-cell office:value-type="string" office:string-value="1710">
            <text:p>1710</text:p>
          </table:table-cell>
          <table:table-cell office:value-type="string" office:string-value="Chair with curved bands allowing backward and forward motion.">
            <text:p>Chair with curved bands allowing backward and forward motion.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Vinyl Flooring">
            <text:p>Vinyl Flooring</text:p>
          </table:table-cell>
          <table:table-cell office:value-type="string" office:string-value="Home Improvement">
            <text:p>Home Improvement</text:p>
          </table:table-cell>
          <table:table-cell office:value-type="string" office:string-value="USA">
            <text:p>USA</text:p>
          </table:table-cell>
          <table:table-cell office:value-type="string" office:string-value="1940s">
            <text:p>1940s</text:p>
          </table:table-cell>
          <table:table-cell office:value-type="string" office:string-value="Flooring material made of resilient vinyl.">
            <text:p>Flooring material made of resilient vinyl.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Home Office Desk">
            <text:p>Home Office Desk</text:p>
          </table:table-cell>
          <table:table-cell office:value-type="string" office:string-value="Furniture">
            <text:p>Furniture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Desk designed for home office use.">
            <text:p>Desk designed for home office use.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Instant Camera">
            <text:p>Instant Camera</text:p>
          </table:table-cell>
          <table:table-cell office:value-type="string" office:string-value="Photography">
            <text:p>Photography</text:p>
          </table:table-cell>
          <table:table-cell office:value-type="string" office:string-value="USA">
            <text:p>USA</text:p>
          </table:table-cell>
          <table:table-cell office:value-type="string" office:string-value="1960">
            <text:p>1960</text:p>
          </table:table-cell>
          <table:table-cell office:value-type="string" office:string-value="Camera that produces instant photographs.">
            <text:p>Camera that produces instant photographs.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Thermacell Lantern">
            <text:p>Thermacell Lantern</text:p>
          </table:table-cell>
          <table:table-cell office:value-type="string" office:string-value="Outdoor Equipment">
            <text:p>Outdoor Equipment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Portable device repelling mosquitoes using heat.">
            <text:p>Portable device repelling mosquitoes using heat.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Hydro Flask Water Bottle">
            <text:p>Hydro Flask Water Bottle</text:p>
          </table:table-cell>
          <table:table-cell office:value-type="string" office:string-value="Household Product">
            <text:p>Household Product</text:p>
          </table:table-cell>
          <table:table-cell office:value-type="string" office:string-value="USA">
            <text:p>USA</text:p>
          </table:table-cell>
          <table:table-cell office:value-type="string" office:string-value="2009">
            <text:p>2009</text:p>
          </table:table-cell>
          <table:table-cell office:value-type="string" office:string-value="Insulated water bottle known for custom designs.">
            <text:p>Insulated water bottle known for custom designs.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Wi-Fi Router">
            <text:p>Wi-Fi Router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1999">
            <text:p>1999</text:p>
          </table:table-cell>
          <table:table-cell office:value-type="string" office:string-value="Device enabling wireless internet connectivity.">
            <text:p>Device enabling wireless internet connectivity.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Camping Hammock">
            <text:p>Camping Hammock</text:p>
          </table:table-cell>
          <table:table-cell office:value-type="string" office:string-value="Outdoor Equipment">
            <text:p>Outdoor Equipment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Portable hammock designed for camping.">
            <text:p>Portable hammock designed for camping.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Smartphone Gimbal Stabilizer">
            <text:p>Smartphone Gimbal Stabilizer</text:p>
          </table:table-cell>
          <table:table-cell office:value-type="string" office:string-value="Technology">
            <text:p>Technology</text:p>
          </table:table-cell>
          <table:table-cell office:value-type="string" office:string-value="USA">
            <text:p>USA</text:p>
          </table:table-cell>
          <table:table-cell office:value-type="string" office:string-value="2013">
            <text:p>2013</text:p>
          </table:table-cell>
          <table:table-cell office:value-type="string" office:string-value="Device for stabilizing smartphone video recording.">
            <text:p>Device for stabilizing smartphone video recording.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Outdoor String Lights">
            <text:p>Outdoor String Lights</text:p>
          </table:table-cell>
          <table:table-cell office:value-type="string" office:string-value="Home Decor">
            <text:p>Home Decor</text:p>
          </table:table-cell>
          <table:table-cell office:value-type="string" office:string-value="Worldwide">
            <text:p>Worldwide</text:p>
          </table:table-cell>
          <table:table-cell office:value-type="string" office:string-value="2000s">
            <text:p>2000s</text:p>
          </table:table-cell>
          <table:table-cell office:value-type="string" office:string-value="Decorative lights designed for outdoor use.">
            <text:p>Decorative lights designed for outdoor use.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Pizza Stone">
            <text:p>Pizza Stone</text:p>
          </table:table-cell>
          <table:table-cell office:value-type="string" office:string-value="Kitchen Appliance">
            <text:p>Kitchen Appliance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Stone used for baking pizza in ovens.">
            <text:p>Stone used for baking pizza in ovens.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Mold Free Bread">
            <text:p>Mold Free Bread</text:p>
          </table:table-cell>
          <table:table-cell office:value-type="string" office:string-value="Food">
            <text:p>Food</text:p>
          </table:table-cell>
          <table:table-cell office:value-type="string" office:string-value="USA">
            <text:p>USA</text:p>
          </table:table-cell>
          <table:table-cell office:value-type="string" office:string-value="2000s">
            <text:p>2000s</text:p>
          </table:table-cell>
          <table:table-cell office:value-type="string" office:string-value="Bread produced with preservatives to prevent mold.">
            <text:p>Bread produced with preservatives to prevent mold.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Music Speaker">
            <text:p>Music Speaker</text:p>
          </table:table-cell>
          <table:table-cell office:value-type="string" office:string-value="Technology">
            <text:p>Technology</text:p>
          </table:table-cell>
          <table:table-cell office:value-type="string" office:string-value="Worldwide">
            <text:p>Worldwide</text:p>
          </table:table-cell>
          <table:table-cell office:value-type="string" office:string-value="1920s">
            <text:p>1920s</text:p>
          </table:table-cell>
          <table:table-cell office:value-type="string" office:string-value="Device used for listening to music.">
            <text:p>Device used for listening to music.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Floor Lamp">
            <text:p>Floor Lamp</text:p>
          </table:table-cell>
          <table:table-cell office:value-type="string" office:string-value="Home Decor">
            <text:p>Home Decor</text:p>
          </table:table-cell>
          <table:table-cell office:value-type="string" office:string-value="Worldwide">
            <text:p>Worldwide</text:p>
          </table:table-cell>
          <table:table-cell office:value-type="string" office:string-value="1900s">
            <text:p>1900s</text:p>
          </table:table-cell>
          <table:table-cell office:value-type="string" office:string-value="Lamp supported by a base and commonly used indoors.">
            <text:p>Lamp supported by a base and commonly used indoors.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Home Smoke Detector">
            <text:p>Home Smoke Detector</text:p>
          </table:table-cell>
          <table:table-cell office:value-type="string" office:string-value="Safety Equipment">
            <text:p>Safety Equipment</text:p>
          </table:table-cell>
          <table:table-cell office:value-type="string" office:string-value="USA">
            <text:p>USA</text:p>
          </table:table-cell>
          <table:table-cell office:value-type="string" office:string-value="1965">
            <text:p>1965</text:p>
          </table:table-cell>
          <table:table-cell office:value-type="string" office:string-value="Device used for detecting smoke in buildings.">
            <text:p>Device used for detecting smoke in building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