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dventure Name">
            <text:p>Adventure Name</text:p>
          </table:table-cell>
          <table:table-cell table:style-name="pd1" office:value-type="string" office:string-value="Location">
            <text:p>Location</text:p>
          </table:table-cell>
          <table:table-cell table:style-name="pd1" office:value-type="string" office:string-value="Activity">
            <text:p>Activity</text:p>
          </table:table-cell>
          <table:table-cell table:style-name="pd1" office:value-type="string" office:string-value="Duration (Days)">
            <text:p>Duration (Days)</text:p>
          </table:table-cell>
          <table:table-cell table:style-name="pd1" office:value-type="string" office:string-value="Difficulty Level">
            <text:p>Difficulty Level</text:p>
          </table:table-cell>
          <table:table-cell table:style-name="pd1" office:value-type="string" office:string-value="Guide Required">
            <text:p>Guide Required</text:p>
          </table:table-cell>
          <table:table-cell table:style-name="pd1" office:value-type="string" office:string-value="Season">
            <text:p>Season</text:p>
          </table:table-cell>
          <table:table-cell table:style-name="pd1" office:value-type="string" office:string-value="Cost (USD)">
            <text:p>Cost (USD)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Ice Climbing in the Rockies">
            <text:p>Ice Climbing in the Rockies</text:p>
          </table:table-cell>
          <table:table-cell office:value-type="string" office:string-value="Rocky Mountains, USA">
            <text:p>Rocky Mountains, USA</text:p>
          </table:table-cell>
          <table:table-cell office:value-type="string" office:string-value="Ice Climbing">
            <text:p>Ice Climb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Dog Sledding Adventure">
            <text:p>Dog Sledding Adventure</text:p>
          </table:table-cell>
          <table:table-cell office:value-type="string" office:string-value="Lapland, Finland">
            <text:p>Lapland, Finland</text:p>
          </table:table-cell>
          <table:table-cell office:value-type="string" office:string-value="Dog Sledding">
            <text:p>Dog Sledding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Expedition to Antarctica">
            <text:p>Expedition to Antarctica</text:p>
          </table:table-cell>
          <table:table-cell office:value-type="string" office:string-value="Antarctica">
            <text:p>Antarctica</text:p>
          </table:table-cell>
          <table:table-cell office:value-type="string" office:string-value="Ice Exploration">
            <text:p>Ice Exploration</text:p>
          </table:table-cell>
          <table:table-cell office:value-type="float" office:value="14">
            <text:p>14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2000">
            <text:p>12000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Winter Hiking in the Alps">
            <text:p>Winter Hiking in the Alps</text:p>
          </table:table-cell>
          <table:table-cell office:value-type="string" office:string-value="Alps, Europe">
            <text:p>Alps, Europe</text:p>
          </table:table-cell>
          <table:table-cell office:value-type="string" office:string-value="Hiking">
            <text:p>Hiking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Ice Fishing Expedition">
            <text:p>Ice Fishing Expedition</text:p>
          </table:table-cell>
          <table:table-cell office:value-type="string" office:string-value="Lake Superior, USA">
            <text:p>Lake Superior, USA</text:p>
          </table:table-cell>
          <table:table-cell office:value-type="string" office:string-value="Fishing">
            <text:p>Fishing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Snowmobile Safari">
            <text:p>Snowmobile Safari</text:p>
          </table:table-cell>
          <table:table-cell office:value-type="string" office:string-value="Iceland">
            <text:p>Iceland</text:p>
          </table:table-cell>
          <table:table-cell office:value-type="string" office:string-value="Snowmobiling">
            <text:p>Snowmobil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Iceberg Kayaking">
            <text:p>Iceberg Kayaking</text:p>
          </table:table-cell>
          <table:table-cell office:value-type="string" office:string-value="Greenland">
            <text:p>Greenland</text:p>
          </table:table-cell>
          <table:table-cell office:value-type="string" office:string-value="Kayaking">
            <text:p>Kayaking</text:p>
          </table:table-cell>
          <table:table-cell office:value-type="float" office:value="6">
            <text:p>6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Glacier Trekking">
            <text:p>Glacier Trekking</text:p>
          </table:table-cell>
          <table:table-cell office:value-type="string" office:string-value="Mount Cook, New Zealand">
            <text:p>Mount Cook, New Zealand</text:p>
          </table:table-cell>
          <table:table-cell office:value-type="string" office:string-value="Trekking">
            <text:p>Trek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Skiing in the Swiss Alps">
            <text:p>Skiing in the Swiss Alps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Snowshoeing in Wyoming">
            <text:p>Snowshoeing in Wyoming</text:p>
          </table:table-cell>
          <table:table-cell office:value-type="string" office:string-value="Grand Teton, USA">
            <text:p>Grand Teton, USA</text:p>
          </table:table-cell>
          <table:table-cell office:value-type="string" office:string-value="Snowshoeing">
            <text:p>Snowshoeing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Winter Wildlife Safari">
            <text:p>Winter Wildlife Safari</text:p>
          </table:table-cell>
          <table:table-cell office:value-type="string" office:string-value="Sweden">
            <text:p>Sweden</text:p>
          </table:table-cell>
          <table:table-cell office:value-type="string" office:string-value="Wildlife Viewing">
            <text:p>Wildlife View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rctic Circle Tour">
            <text:p>Arctic Circle Tour</text:p>
          </table:table-cell>
          <table:table-cell office:value-type="string" office:string-value="Northwest Territories, Canada">
            <text:p>Northwest Territories, Canada</text:p>
          </table:table-cell>
          <table:table-cell office:value-type="string" office:string-value="Sightseeing">
            <text:p>Sightseeing</text:p>
          </table:table-cell>
          <table:table-cell office:value-type="float" office:value="8">
            <text:p>8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500">
            <text:p>4500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Ice Caving Adventure">
            <text:p>Ice Caving Adventure</text:p>
          </table:table-cell>
          <table:table-cell office:value-type="string" office:string-value="Iceland">
            <text:p>Iceland</text:p>
          </table:table-cell>
          <table:table-cell office:value-type="string" office:string-value="Caving">
            <text:p>Caving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Polar Bear Viewing">
            <text:p>Polar Bear Viewing</text:p>
          </table:table-cell>
          <table:table-cell office:value-type="string" office:string-value="Churchill, Canada">
            <text:p>Churchill, Canada</text:p>
          </table:table-cell>
          <table:table-cell office:value-type="string" office:string-value="Wildlife Viewing">
            <text:p>Wildlife View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Fall">
            <text:p>Fall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Winter Mt. Everest Base Camp">
            <text:p>Winter Mt. Everest Base Camp</text:p>
          </table:table-cell>
          <table:table-cell office:value-type="string" office:string-value="Nepal">
            <text:p>Nepal</text:p>
          </table:table-cell>
          <table:table-cell office:value-type="string" office:string-value="Trekking">
            <text:p>Trekking</text:p>
          </table:table-cell>
          <table:table-cell office:value-type="float" office:value="12">
            <text:p>12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Frozen Waterfall Rappelling">
            <text:p>Frozen Waterfall Rappelling</text:p>
          </table:table-cell>
          <table:table-cell office:value-type="string" office:string-value="Canada">
            <text:p>Canada</text:p>
          </table:table-cell>
          <table:table-cell office:value-type="string" office:string-value="Rappelling">
            <text:p>Rappell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Sled Dog Racing Experience">
            <text:p>Sled Dog Racing Experience</text:p>
          </table:table-cell>
          <table:table-cell office:value-type="string" office:string-value="Alaska, USA">
            <text:p>Alaska, USA</text:p>
          </table:table-cell>
          <table:table-cell office:value-type="string" office:string-value="Dog Racing">
            <text:p>Dog Racing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Snowboard Camp in Colorado">
            <text:p>Snowboard Camp in Colorado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Snowboarding">
            <text:p>Snowboarding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Frozen Lake Adventure">
            <text:p>Frozen Lake Adventure</text:p>
          </table:table-cell>
          <table:table-cell office:value-type="string" office:string-value="Lake Baikal, Russia">
            <text:p>Lake Baikal, Russia</text:p>
          </table:table-cell>
          <table:table-cell office:value-type="string" office:string-value="Exploration">
            <text:p>Exploration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Chasing the Northern Lights">
            <text:p>Chasing the Northern Lights</text:p>
          </table:table-cell>
          <table:table-cell office:value-type="string" office:string-value="Norway">
            <text:p>Norway</text:p>
          </table:table-cell>
          <table:table-cell office:value-type="string" office:string-value="Photography Tour">
            <text:p>Photography Tour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Yukon Quest Sled Dog Race">
            <text:p>Yukon Quest Sled Dog Race</text:p>
          </table:table-cell>
          <table:table-cell office:value-type="string" office:string-value="Yukon, Canada">
            <text:p>Yukon, Canada</text:p>
          </table:table-cell>
          <table:table-cell office:value-type="string" office:string-value="Dog Sled Race">
            <text:p>Dog Sled Race</text:p>
          </table:table-cell>
          <table:table-cell office:value-type="float" office:value="10">
            <text:p>10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Cross-country Skiing Trip">
            <text:p>Cross-country Skiing Trip</text:p>
          </table:table-cell>
          <table:table-cell office:value-type="string" office:string-value="Finland">
            <text:p>Finland</text:p>
          </table:table-cell>
          <table:table-cell office:value-type="string" office:string-value="Skiing">
            <text:p>Ski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Glacier Kayaking">
            <text:p>Glacier Kayaking</text:p>
          </table:table-cell>
          <table:table-cell office:value-type="string" office:string-value="Alaska, USA">
            <text:p>Alaska, USA</text:p>
          </table:table-cell>
          <table:table-cell office:value-type="string" office:string-value="Kayaking">
            <text:p>Kayak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Expedition to the North Pole">
            <text:p>Expedition to the North Pole</text:p>
          </table:table-cell>
          <table:table-cell office:value-type="string" office:string-value="North Pole">
            <text:p>North Pole</text:p>
          </table:table-cell>
          <table:table-cell office:value-type="string" office:string-value="Expedition">
            <text:p>Expedition</text:p>
          </table:table-cell>
          <table:table-cell office:value-type="float" office:value="12">
            <text:p>12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pring">
            <text:p>Spring</text:p>
          </table:table-cell>
          <table:table-cell office:value-type="float" office:value="20000">
            <text:p>20000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Winter Camping in Alaska">
            <text:p>Winter Camping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Camping">
            <text:p>Camping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Arctic Circle Snowmobiling">
            <text:p>Arctic Circle Snowmobiling</text:p>
          </table:table-cell>
          <table:table-cell office:value-type="string" office:string-value="Iceland">
            <text:p>Iceland</text:p>
          </table:table-cell>
          <table:table-cell office:value-type="string" office:string-value="Snowmobiling">
            <text:p>Snowmobil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Hop on Hop off Ice Tour">
            <text:p>Hop on Hop off Ice Tour</text:p>
          </table:table-cell>
          <table:table-cell office:value-type="string" office:string-value="Greenland">
            <text:p>Greenland</text:p>
          </table:table-cell>
          <table:table-cell office:value-type="string" office:string-value="Sailing">
            <text:p>Sail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Ice Road Trucking Experience">
            <text:p>Ice Road Trucking Experience</text:p>
          </table:table-cell>
          <table:table-cell office:value-type="string" office:string-value="Canada">
            <text:p>Canada</text:p>
          </table:table-cell>
          <table:table-cell office:value-type="string" office:string-value="Driving">
            <text:p>Driv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Snowy Mountains Adventure">
            <text:p>Snowy Mountains Adventure</text:p>
          </table:table-cell>
          <table:table-cell office:value-type="string" office:string-value="Australia">
            <text:p>Australia</text:p>
          </table:table-cell>
          <table:table-cell office:value-type="string" office:string-value="Skiing">
            <text:p>Skiing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Iceland's  Golden Circle">
            <text:p>Iceland's  Golden Circle</text:p>
          </table:table-cell>
          <table:table-cell office:value-type="string" office:string-value="Iceland">
            <text:p>Iceland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Svalbard Ice Cap Trek">
            <text:p>Svalbard Ice Cap Trek</text:p>
          </table:table-cell>
          <table:table-cell office:value-type="string" office:string-value="Svalbard, Norway">
            <text:p>Svalbard, Norway</text:p>
          </table:table-cell>
          <table:table-cell office:value-type="string" office:string-value="Trekking">
            <text:p>Trekking</text:p>
          </table:table-cell>
          <table:table-cell office:value-type="float" office:value="10">
            <text:p>10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pring">
            <text:p>Spring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Snowboard Coaching Retreat">
            <text:p>Snowboard Coaching Retreat</text:p>
          </table:table-cell>
          <table:table-cell office:value-type="string" office:string-value="British Columbia, Canada">
            <text:p>British Columbia, Canada</text:p>
          </table:table-cell>
          <table:table-cell office:value-type="string" office:string-value="Snowboarding">
            <text:p>Snowboard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Ice Diving in Antarctica">
            <text:p>Ice Diving in Antarctica</text:p>
          </table:table-cell>
          <table:table-cell office:value-type="string" office:string-value="Antarctica">
            <text:p>Antarctica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0000">
            <text:p>10000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Elements of Ice Climbing">
            <text:p>Elements of Ice Climbing</text:p>
          </table:table-cell>
          <table:table-cell office:value-type="string" office:string-value="Utah, USA">
            <text:p>Utah, USA</text:p>
          </table:table-cell>
          <table:table-cell office:value-type="string" office:string-value="Climbing">
            <text:p>Climb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Highland Winter Walks">
            <text:p>Highland Winter Walks</text:p>
          </table:table-cell>
          <table:table-cell office:value-type="string" office:string-value="Scotland">
            <text:p>Scotland</text:p>
          </table:table-cell>
          <table:table-cell office:value-type="string" office:string-value="Hiking">
            <text:p>Hiking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Ice Fishing Lodge Trip">
            <text:p>Ice Fishing Lodge Trip</text:p>
          </table:table-cell>
          <table:table-cell office:value-type="string" office:string-value="Minnesota, USA">
            <text:p>Minnesota, USA</text:p>
          </table:table-cell>
          <table:table-cell office:value-type="string" office:string-value="Fishing">
            <text:p>Fishing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Frozen Waterfall Climbing">
            <text:p>Frozen Waterfall Climbing</text:p>
          </table:table-cell>
          <table:table-cell office:value-type="string" office:string-value="Montreal, Canada">
            <text:p>Montreal, Canada</text:p>
          </table:table-cell>
          <table:table-cell office:value-type="string" office:string-value="Climbing">
            <text:p>Climb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Ski Touring in the Pyrenees">
            <text:p>Ski Touring in the Pyrenees</text:p>
          </table:table-cell>
          <table:table-cell office:value-type="string" office:string-value="Pyrenees, France">
            <text:p>Pyrenees, France</text:p>
          </table:table-cell>
          <table:table-cell office:value-type="string" office:string-value="Skiing">
            <text:p>Skiing</text:p>
          </table:table-cell>
          <table:table-cell office:value-type="float" office:value="6">
            <text:p>6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Icelandic Hot Springs and Ice">
            <text:p>Icelandic Hot Springs and Ice</text:p>
          </table:table-cell>
          <table:table-cell office:value-type="string" office:string-value="Iceland">
            <text:p>Iceland</text:p>
          </table:table-cell>
          <table:table-cell office:value-type="string" office:string-value="Relaxation">
            <text:p>Relaxation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Aurora Borealis Photography">
            <text:p>Aurora Borealis Photography</text:p>
          </table:table-cell>
          <table:table-cell office:value-type="string" office:string-value="Alaska, USA">
            <text:p>Alaska, USA</text:p>
          </table:table-cell>
          <table:table-cell office:value-type="string" office:string-value="Photography">
            <text:p>Photography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Ice Age Adventure Tour">
            <text:p>Ice Age Adventure Tour</text:p>
          </table:table-cell>
          <table:table-cell office:value-type="string" office:string-value="Iceland">
            <text:p>Iceland</text:p>
          </table:table-cell>
          <table:table-cell office:value-type="string" office:string-value="Sightseeing">
            <text:p>Sightsee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Charming Winter Markets Tour">
            <text:p>Charming Winter Markets Tour</text:p>
          </table:table-cell>
          <table:table-cell office:value-type="string" office:string-value="Germany">
            <text:p>Germany</text:p>
          </table:table-cell>
          <table:table-cell office:value-type="string" office:string-value="Sightseeing">
            <text:p>Sightsee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Extreme Cold Survival Course">
            <text:p>Extreme Cold Survival Course</text:p>
          </table:table-cell>
          <table:table-cell office:value-type="string" office:string-value="Alaska, USA">
            <text:p>Alaska, USA</text:p>
          </table:table-cell>
          <table:table-cell office:value-type="string" office:string-value="Survival Training">
            <text:p>Survival Train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Antarctic Peninsula Cruise">
            <text:p>Antarctic Peninsula Cruise</text:p>
          </table:table-cell>
          <table:table-cell office:value-type="string" office:string-value="Antarctica">
            <text:p>Antarctica</text:p>
          </table:table-cell>
          <table:table-cell office:value-type="string" office:string-value="Cruise">
            <text:p>Cruise</text:p>
          </table:table-cell>
          <table:table-cell office:value-type="float" office:value="10">
            <text:p>10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8000">
            <text:p>8000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Ice Sculpture Workshop">
            <text:p>Ice Sculpture Workshop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Art Workshop">
            <text:p>Art Workshop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Winter Photography Expedition">
            <text:p>Winter Photography Expedition</text:p>
          </table:table-cell>
          <table:table-cell office:value-type="string" office:string-value="Greenland">
            <text:p>Greenland</text:p>
          </table:table-cell>
          <table:table-cell office:value-type="string" office:string-value="Photography">
            <text:p>Photography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Lake Superior Ice Cliffs">
            <text:p>Lake Superior Ice Cliffs</text:p>
          </table:table-cell>
          <table:table-cell office:value-type="string" office:string-value="Minnesota, USA">
            <text:p>Minnesota, USA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Snowshoeing in Yellowstone">
            <text:p>Snowshoeing in Yellowstone</text:p>
          </table:table-cell>
          <table:table-cell office:value-type="string" office:string-value="Wyoming, USA">
            <text:p>Wyoming, USA</text:p>
          </table:table-cell>
          <table:table-cell office:value-type="string" office:string-value="Snowshoeing">
            <text:p>Snowshoeing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Frozen Peaks Ski Experience">
            <text:p>Frozen Peaks Ski Experience</text:p>
          </table:table-cell>
          <table:table-cell office:value-type="string" office:string-value="New Hampshire, USA">
            <text:p>New Hampshire, USA</text:p>
          </table:table-cell>
          <table:table-cell office:value-type="string" office:string-value="Skiing">
            <text:p>Skiing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Iceberg Exploration Cruise">
            <text:p>Iceberg Exploration Cruise</text:p>
          </table:table-cell>
          <table:table-cell office:value-type="string" office:string-value="Newfoundland, Canada">
            <text:p>Newfoundland, Canada</text:p>
          </table:table-cell>
          <table:table-cell office:value-type="string" office:string-value="Cruise">
            <text:p>Cruise</text:p>
          </table:table-cell>
          <table:table-cell office:value-type="float" office:value="8">
            <text:p>8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Winter Hot Air Balloon Ride">
            <text:p>Winter Hot Air Balloon Ride</text:p>
          </table:table-cell>
          <table:table-cell office:value-type="string" office:string-value="France">
            <text:p>France</text:p>
          </table:table-cell>
          <table:table-cell office:value-type="string" office:string-value="Ballooning">
            <text:p>Ballooning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Cold Water Surfing Experience">
            <text:p>Cold Water Surfing Experience</text:p>
          </table:table-cell>
          <table:table-cell office:value-type="string" office:string-value="Ericeira, Portugal">
            <text:p>Ericeira, Portugal</text:p>
          </table:table-cell>
          <table:table-cell office:value-type="string" office:string-value="Surfing">
            <text:p>Surf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50">
            <text:p>850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Ice Age National Scenic Trail">
            <text:p>Ice Age National Scenic Trail</text:p>
          </table:table-cell>
          <table:table-cell office:value-type="string" office:string-value="Wisconsin, USA">
            <text:p>Wisconsin, USA</text:p>
          </table:table-cell>
          <table:table-cell office:value-type="string" office:string-value="Hiking">
            <text:p>Hi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Cold Climates Adventure Race">
            <text:p>Cold Climates Adventure Race</text:p>
          </table:table-cell>
          <table:table-cell office:value-type="string" office:string-value="Finland">
            <text:p>Finland</text:p>
          </table:table-cell>
          <table:table-cell office:value-type="string" office:string-value="Adventure Race">
            <text:p>Adventure Race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Snowcat Experience on Volcanoes">
            <text:p>Snowcat Experience on Volcanoes</text:p>
          </table:table-cell>
          <table:table-cell office:value-type="string" office:string-value="Chile">
            <text:p>Chile</text:p>
          </table:table-cell>
          <table:table-cell office:value-type="string" office:string-value="Snow Adventure">
            <text:p>Snow Adventure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Ice Road Adventure">
            <text:p>Ice Road Adventure</text:p>
          </table:table-cell>
          <table:table-cell office:value-type="string" office:string-value="Canada">
            <text:p>Canada</text:p>
          </table:table-cell>
          <table:table-cell office:value-type="string" office:string-value="Driving">
            <text:p>Driv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Tanzania's Ice Climbing Mt. Kilimanjaro">
            <text:p>Tanzania's Ice Climbing Mt. Kilimanjaro</text:p>
          </table:table-cell>
          <table:table-cell office:value-type="string" office:string-value="Tanzania">
            <text:p>Tanzania</text:p>
          </table:table-cell>
          <table:table-cell office:value-type="string" office:string-value="Climbing">
            <text:p>Climbing</text:p>
          </table:table-cell>
          <table:table-cell office:value-type="float" office:value="8">
            <text:p>8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6000">
            <text:p>6000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Northern Lights Explorer">
            <text:p>Northern Lights Explorer</text:p>
          </table:table-cell>
          <table:table-cell office:value-type="string" office:string-value="Sweden">
            <text:p>Sweden</text:p>
          </table:table-cell>
          <table:table-cell office:value-type="string" office:string-value="Photography">
            <text:p>Photography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Winter Rescue Training">
            <text:p>Winter Rescue Training</text:p>
          </table:table-cell>
          <table:table-cell office:value-type="string" office:string-value="Alaska, USA">
            <text:p>Alaska, USA</text:p>
          </table:table-cell>
          <table:table-cell office:value-type="string" office:string-value="Training">
            <text:p>Train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Ice Hotel Stay">
            <text:p>Ice Hotel Stay</text:p>
          </table:table-cell>
          <table:table-cell office:value-type="string" office:string-value="Sweden">
            <text:p>Sweden</text:p>
          </table:table-cell>
          <table:table-cell office:value-type="string" office:string-value="Unique Stay">
            <text:p>Unique Stay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Skiing Through the Rockies">
            <text:p>Skiing Through the Rockies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Ice Fishing on Lake Erie">
            <text:p>Ice Fishing on Lake Erie</text:p>
          </table:table-cell>
          <table:table-cell office:value-type="string" office:string-value="Ohio, USA">
            <text:p>Ohio, USA</text:p>
          </table:table-cell>
          <table:table-cell office:value-type="string" office:string-value="Fishing">
            <text:p>Fishing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Extreme Winter Sports Festival">
            <text:p>Extreme Winter Sports Festival</text:p>
          </table:table-cell>
          <table:table-cell office:value-type="string" office:string-value="Austria">
            <text:p>Austria</text:p>
          </table:table-cell>
          <table:table-cell office:value-type="string" office:string-value="Sports Festival">
            <text:p>Sports Festival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Winter Wildlife Encounter">
            <text:p>Winter Wildlife Encounter</text:p>
          </table:table-cell>
          <table:table-cell office:value-type="string" office:string-value="Norway">
            <text:p>Norway</text:p>
          </table:table-cell>
          <table:table-cell office:value-type="string" office:string-value="Wildlife Viewing">
            <text:p>Wildlife View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Snowy Wilderness Exploration">
            <text:p>Snowy Wilderness Exploration</text:p>
          </table:table-cell>
          <table:table-cell office:value-type="string" office:string-value="Alaska, USA">
            <text:p>Alaska, USA</text:p>
          </table:table-cell>
          <table:table-cell office:value-type="string" office:string-value="Exploration">
            <text:p>Exploration</text:p>
          </table:table-cell>
          <table:table-cell office:value-type="float" office:value="6">
            <text:p>6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Ice Sculpting Competition">
            <text:p>Ice Sculpting Competition</text:p>
          </table:table-cell>
          <table:table-cell office:value-type="string" office:string-value="Finland">
            <text:p>Finland</text:p>
          </table:table-cell>
          <table:table-cell office:value-type="string" office:string-value="Art Competition">
            <text:p>Art Competition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Frozen Pine Woods Walk">
            <text:p>Frozen Pine Woods Walk</text:p>
          </table:table-cell>
          <table:table-cell office:value-type="string" office:string-value="Maine, USA">
            <text:p>Maine, USA</text:p>
          </table:table-cell>
          <table:table-cell office:value-type="string" office:string-value="Hiking">
            <text:p>Hiking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50">
            <text:p>550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Snow Trails and Hot Springs">
            <text:p>Snow Trails and Hot Springs</text:p>
          </table:table-cell>
          <table:table-cell office:value-type="string" office:string-value="Italy">
            <text:p>Italy</text:p>
          </table:table-cell>
          <table:table-cell office:value-type="string" office:string-value="Skiing and Relaxation">
            <text:p>Skiing and Relaxation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800">
            <text:p>2800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Glacial Lakes Kayaking">
            <text:p>Glacial Lakes Kayaking</text:p>
          </table:table-cell>
          <table:table-cell office:value-type="string" office:string-value="Sweden">
            <text:p>Sweden</text:p>
          </table:table-cell>
          <table:table-cell office:value-type="string" office:string-value="Kayaking">
            <text:p>Kayak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Polar Nights Photography Adventure">
            <text:p>Polar Nights Photography Adventure</text:p>
          </table:table-cell>
          <table:table-cell office:value-type="string" office:string-value="Norway">
            <text:p>Norway</text:p>
          </table:table-cell>
          <table:table-cell office:value-type="string" office:string-value="Photography">
            <text:p>Photography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Ice Climbing Festival">
            <text:p>Ice Climbing Festival</text:p>
          </table:table-cell>
          <table:table-cell office:value-type="string" office:string-value="New Hampshire, USA">
            <text:p>New Hampshire, USA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Winter Mountain Biking">
            <text:p>Winter Mountain Biking</text:p>
          </table:table-cell>
          <table:table-cell office:value-type="string" office:string-value="Vermont, USA">
            <text:p>Vermont, USA</text:p>
          </table:table-cell>
          <table:table-cell office:value-type="string" office:string-value="Biking">
            <text:p>Biking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Svalbard Arctic Adventure">
            <text:p>Svalbard Arctic Adventure</text:p>
          </table:table-cell>
          <table:table-cell office:value-type="string" office:string-value="Svalbard, Norway">
            <text:p>Svalbard, Norway</text:p>
          </table:table-cell>
          <table:table-cell office:value-type="string" office:string-value="Expedition">
            <text:p>Expedition</text:p>
          </table:table-cell>
          <table:table-cell office:value-type="float" office:value="8">
            <text:p>8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pring">
            <text:p>Spring</text:p>
          </table:table-cell>
          <table:table-cell office:value-type="float" office:value="6000">
            <text:p>6000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Iceberg Trekking and Snowshoeing">
            <text:p>Iceberg Trekking and Snowshoeing</text:p>
          </table:table-cell>
          <table:table-cell office:value-type="string" office:string-value="Newfoundland, Canada">
            <text:p>Newfoundland, Canada</text:p>
          </table:table-cell>
          <table:table-cell office:value-type="string" office:string-value="Trekking">
            <text:p>Trek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Snow Mountain Wildlife Photography">
            <text:p>Snow Mountain Wildlife Photography</text:p>
          </table:table-cell>
          <table:table-cell office:value-type="string" office:string-value="Japan">
            <text:p>Japan</text:p>
          </table:table-cell>
          <table:table-cell office:value-type="string" office:string-value="Photography">
            <text:p>Photography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Skiing in the Dolomites">
            <text:p>Skiing in the Dolomites</text:p>
          </table:table-cell>
          <table:table-cell office:value-type="string" office:string-value="Italy">
            <text:p>Italy</text:p>
          </table:table-cell>
          <table:table-cell office:value-type="string" office:string-value="Skiing">
            <text:p>Skiing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Frozen Creek Exploration">
            <text:p>Frozen Creek Exploration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Exploration">
            <text:p>Exploration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Snowy Village Experience">
            <text:p>Snowy Village Experience</text:p>
          </table:table-cell>
          <table:table-cell office:value-type="string" office:string-value="Switzerland">
            <text:p>Switzerland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Icebreaker Ship Experience">
            <text:p>Icebreaker Ship Experience</text:p>
          </table:table-cell>
          <table:table-cell office:value-type="string" office:string-value="Antarctica">
            <text:p>Antarctica</text:p>
          </table:table-cell>
          <table:table-cell office:value-type="string" office:string-value="Cruise">
            <text:p>Cruise</text:p>
          </table:table-cell>
          <table:table-cell office:value-type="float" office:value="10">
            <text:p>10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7000">
            <text:p>7000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Ski Resorts and Ice Hotels">
            <text:p>Ski Resorts and Ice Hotels</text:p>
          </table:table-cell>
          <table:table-cell office:value-type="string" office:string-value="Finland">
            <text:p>Finland</text:p>
          </table:table-cell>
          <table:table-cell office:value-type="string" office:string-value="Accommodation Tour">
            <text:p>Accommodation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Winter Adventure Boot Camp">
            <text:p>Winter Adventure Boot Camp</text:p>
          </table:table-cell>
          <table:table-cell office:value-type="string" office:string-value="Adirondacks, USA">
            <text:p>Adirondacks, USA</text:p>
          </table:table-cell>
          <table:table-cell office:value-type="string" office:string-value="Training Camp">
            <text:p>Training Camp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Cold Climate Volunteer Project">
            <text:p>Cold Climate Volunteer Project</text:p>
          </table:table-cell>
          <table:table-cell office:value-type="string" office:string-value="Norway">
            <text:p>Norway</text:p>
          </table:table-cell>
          <table:table-cell office:value-type="string" office:string-value="Volunteer Work">
            <text:p>Volunteer Work</text:p>
          </table:table-cell>
          <table:table-cell office:value-type="float" office:value="10">
            <text:p>10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Frozen Dunes Walk">
            <text:p>Frozen Dunes Walk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Hiking">
            <text:p>Hiking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Arctic Survival Adventure">
            <text:p>Arctic Survival Adventure</text:p>
          </table:table-cell>
          <table:table-cell office:value-type="string" office:string-value="Svalbard, Norway">
            <text:p>Svalbard, Norway</text:p>
          </table:table-cell>
          <table:table-cell office:value-type="string" office:string-value="Survival Training">
            <text:p>Survival Train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500">
            <text:p>4500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Great Lakes Iceberg Tour">
            <text:p>Great Lakes Iceberg Tour</text:p>
          </table:table-cell>
          <table:table-cell office:value-type="string" office:string-value="USA/Canada">
            <text:p>USA/Canada</text:p>
          </table:table-cell>
          <table:table-cell office:value-type="string" office:string-value="Cruise">
            <text:p>Cruise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Festival of Ice and Snow">
            <text:p>Festival of Ice and Snow</text:p>
          </table:table-cell>
          <table:table-cell office:value-type="string" office:string-value="Finland">
            <text:p>Finland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Chasing Icebergs">
            <text:p>Chasing Icebergs</text:p>
          </table:table-cell>
          <table:table-cell office:value-type="string" office:string-value="Greenland">
            <text:p>Greenland</text:p>
          </table:table-cell>
          <table:table-cell office:value-type="string" office:string-value="Photography">
            <text:p>Photography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Ice Sculpture Festival">
            <text:p>Ice Sculpture Festival</text:p>
          </table:table-cell>
          <table:table-cell office:value-type="string" office:string-value="China">
            <text:p>China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Charming Nordic Lifestyle Experience">
            <text:p>Charming Nordic Lifestyle Experience</text:p>
          </table:table-cell>
          <table:table-cell office:value-type="string" office:string-value="Iceland">
            <text:p>Iceland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Zermatt Glacier Experience">
            <text:p>Zermatt Glacier Experience</text:p>
          </table:table-cell>
          <table:table-cell office:value-type="string" office:string-value="Switzerland">
            <text:p>Switzerland</text:p>
          </table:table-cell>
          <table:table-cell office:value-type="string" office:string-value="Hiking">
            <text:p>Hik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Ice Diving in Arctic Waters">
            <text:p>Ice Diving in Arctic Waters</text:p>
          </table:table-cell>
          <table:table-cell office:value-type="string" office:string-value="Greenland">
            <text:p>Greenland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Winter Snow Castle Tour">
            <text:p>Winter Snow Castle Tour</text:p>
          </table:table-cell>
          <table:table-cell office:value-type="string" office:string-value="Finland">
            <text:p>Finland</text:p>
          </table:table-cell>
          <table:table-cell office:value-type="string" office:string-value="Sightseeing">
            <text:p>Sightseeing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Ice Camp in the North">
            <text:p>Ice Camp in the North</text:p>
          </table:table-cell>
          <table:table-cell office:value-type="string" office:string-value="Finland">
            <text:p>Finland</text:p>
          </table:table-cell>
          <table:table-cell office:value-type="string" office:string-value="Camping">
            <text:p>Camping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Iced Over Music Festival">
            <text:p>Iced Over Music Festival</text:p>
          </table:table-cell>
          <table:table-cell office:value-type="string" office:string-value="Alaska, USA">
            <text:p>Alaska, USA</text:p>
          </table:table-cell>
          <table:table-cell office:value-type="string" office:string-value="Music Festival">
            <text:p>Music 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Frozen Sunrise Photography Trip">
            <text:p>Frozen Sunrise Photography Trip</text:p>
          </table:table-cell>
          <table:table-cell office:value-type="string" office:string-value="Iceland">
            <text:p>Iceland</text:p>
          </table:table-cell>
          <table:table-cell office:value-type="string" office:string-value="Photography">
            <text:p>Photography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Ice Fishing with Locals">
            <text:p>Ice Fishing with Locals</text:p>
          </table:table-cell>
          <table:table-cell office:value-type="string" office:string-value="Canada">
            <text:p>Canada</text:p>
          </table:table-cell>
          <table:table-cell office:value-type="string" office:string-value="Fishing">
            <text:p>Fishing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Winter Horseback Riding">
            <text:p>Winter Horseback Riding</text:p>
          </table:table-cell>
          <table:table-cell office:value-type="string" office:string-value="Argentina">
            <text:p>Argentina</text:p>
          </table:table-cell>
          <table:table-cell office:value-type="string" office:string-value="Horse Riding">
            <text:p>Horse Rid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Northern Lights Excursion">
            <text:p>Northern Lights Excursion</text:p>
          </table:table-cell>
          <table:table-cell office:value-type="string" office:string-value="Norway">
            <text:p>Norway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50">
            <text:p>750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Dogsledding Challenge in Alaska">
            <text:p>Dogsledding Challenge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Dog Sledding">
            <text:p>Dog Sledding</text:p>
          </table:table-cell>
          <table:table-cell office:value-type="float" office:value="4">
            <text:p>4</text:p>
          </table:table-cell>
          <table:table-cell office:value-type="string" office:string-value="Challenging">
            <text:p>Challenging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Skiing with Snow Leopards">
            <text:p>Skiing with Snow Leopards</text:p>
          </table:table-cell>
          <table:table-cell office:value-type="string" office:string-value="Bhutan">
            <text:p>Bhutan</text:p>
          </table:table-cell>
          <table:table-cell office:value-type="string" office:string-value="Skiing">
            <text:p>Ski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Winter Glow in Tundra">
            <text:p>Winter Glow in Tundra</text:p>
          </table:table-cell>
          <table:table-cell office:value-type="string" office:string-value="Canada">
            <text:p>Canada</text:p>
          </table:table-cell>
          <table:table-cell office:value-type="string" office:string-value="Photography">
            <text:p>Photography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Iceland's Frozen Waterfalls Tour">
            <text:p>Iceland's Frozen Waterfalls Tour</text:p>
          </table:table-cell>
          <table:table-cell office:value-type="string" office:string-value="Iceland">
            <text:p>Iceland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Chilling on Glaciers">
            <text:p>Chilling on Glaciers</text:p>
          </table:table-cell>
          <table:table-cell office:value-type="string" office:string-value="Alaska, USA">
            <text:p>Alaska, USA</text:p>
          </table:table-cell>
          <table:table-cell office:value-type="string" office:string-value="Trekking">
            <text:p>Trek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Ice Road Adventure Drive">
            <text:p>Ice Road Adventure Drive</text:p>
          </table:table-cell>
          <table:table-cell office:value-type="string" office:string-value="Canada">
            <text:p>Canada</text:p>
          </table:table-cell>
          <table:table-cell office:value-type="string" office:string-value="Driving">
            <text:p>Driv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Alaskan Winter Dog Camp">
            <text:p>Alaskan Winter Dog Camp</text:p>
          </table:table-cell>
          <table:table-cell office:value-type="string" office:string-value="Alaska, USA">
            <text:p>Alaska, USA</text:p>
          </table:table-cell>
          <table:table-cell office:value-type="string" office:string-value="Dog Sled Training">
            <text:p>Dog Sled Training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Polar Express Experience">
            <text:p>Polar Express Experience</text:p>
          </table:table-cell>
          <table:table-cell office:value-type="string" office:string-value="Canada">
            <text:p>Canada</text:p>
          </table:table-cell>
          <table:table-cell office:value-type="string" office:string-value="Train Ride">
            <text:p>Train Ride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Ice and Snow Survival Course">
            <text:p>Ice and Snow Survival Course</text:p>
          </table:table-cell>
          <table:table-cell office:value-type="string" office:string-value="Finland">
            <text:p>Finland</text:p>
          </table:table-cell>
          <table:table-cell office:value-type="string" office:string-value="Survival Training">
            <text:p>Survival Training</text:p>
          </table:table-cell>
          <table:table-cell office:value-type="float" office:value="5">
            <text:p>5</text:p>
          </table:table-cell>
          <table:table-cell office:value-type="string" office:string-value="Choosing">
            <text:p>Choosing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750">
            <text:p>750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Under Ice Diving Expedition">
            <text:p>Under Ice Diving Expedition</text:p>
          </table:table-cell>
          <table:table-cell office:value-type="string" office:string-value="Michigan, USA">
            <text:p>Michigan, USA</text:p>
          </table:table-cell>
          <table:table-cell office:value-type="string" office:string-value="Diving">
            <text:p>Div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Chill Out Music Festival">
            <text:p>Chill Out Music Festival</text:p>
          </table:table-cell>
          <table:table-cell office:value-type="string" office:string-value="Norway">
            <text:p>Norway</text:p>
          </table:table-cell>
          <table:table-cell office:value-type="string" office:string-value="Music Festival">
            <text:p>Music Festival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Ski and Spa Retreat in Aspen">
            <text:p>Ski and Spa Retreat in Aspen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Relaxation">
            <text:p>Relaxation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Frozen City Tour">
            <text:p>Frozen City Tour</text:p>
          </table:table-cell>
          <table:table-cell office:value-type="string" office:string-value="St. Petersburg, Russia">
            <text:p>St. Petersburg, Russia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Wilderness First Aid in Winter">
            <text:p>Wilderness First Aid in Winter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Training">
            <text:p>Training</text:p>
          </table:table-cell>
          <table:table-cell office:value-type="float" office:value="2">
            <text:p>2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Ice and Snow Wilderness Challenge">
            <text:p>Ice and Snow Wilderness Challenge</text:p>
          </table:table-cell>
          <table:table-cell office:value-type="string" office:string-value="Norway">
            <text:p>Norway</text:p>
          </table:table-cell>
          <table:table-cell office:value-type="string" office:string-value="Adventure Race">
            <text:p>Adventure Race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Frozen Ponds Exploration">
            <text:p>Frozen Ponds Exploration</text:p>
          </table:table-cell>
          <table:table-cell office:value-type="string" office:string-value="Vermont, USA">
            <text:p>Vermont, USA</text:p>
          </table:table-cell>
          <table:table-cell office:value-type="string" office:string-value="Hiking">
            <text:p>Hiking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Snowboarding at Whistler">
            <text:p>Snowboarding at Whistler</text:p>
          </table:table-cell>
          <table:table-cell office:value-type="string" office:string-value="British Columbia, Canada">
            <text:p>British Columbia, Canada</text:p>
          </table:table-cell>
          <table:table-cell office:value-type="string" office:string-value="Snowboarding">
            <text:p>Snowboard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Festivals of Ice and Snow in Harbin">
            <text:p>Festivals of Ice and Snow in Harbin</text:p>
          </table:table-cell>
          <table:table-cell office:value-type="string" office:string-value="China">
            <text:p>China</text:p>
          </table:table-cell>
          <table:table-cell office:value-type="string" office:string-value="Festival">
            <text:p>Festival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Ice and Fire Adventure">
            <text:p>Ice and Fire Adventure</text:p>
          </table:table-cell>
          <table:table-cell office:value-type="string" office:string-value="Iceland">
            <text:p>Iceland</text:p>
          </table:table-cell>
          <table:table-cell office:value-type="string" office:string-value="Exploration">
            <text:p>Exploration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3200">
            <text:p>3200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Snowy Trails Cycling Tour">
            <text:p>Snowy Trails Cycling Tour</text:p>
          </table:table-cell>
          <table:table-cell office:value-type="string" office:string-value="Finland">
            <text:p>Finland</text:p>
          </table:table-cell>
          <table:table-cell office:value-type="string" office:string-value="Cycling">
            <text:p>Cycling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Winter Orienteering">
            <text:p>Winter Orienteering</text:p>
          </table:table-cell>
          <table:table-cell office:value-type="string" office:string-value="Norway">
            <text:p>Norway</text:p>
          </table:table-cell>
          <table:table-cell office:value-type="string" office:string-value="Navigation">
            <text:p>Navigation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Glacial Lake Kayaking">
            <text:p>Glacial Lake Kayaking</text:p>
          </table:table-cell>
          <table:table-cell office:value-type="string" office:string-value="USA/Canada">
            <text:p>USA/Canada</text:p>
          </table:table-cell>
          <table:table-cell office:value-type="string" office:string-value="Kayaking">
            <text:p>Kayak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1600">
            <text:p>1600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Ice Caving and Climbing">
            <text:p>Ice Caving and Climbing</text:p>
          </table:table-cell>
          <table:table-cell office:value-type="string" office:string-value="Kodiak, Alaska">
            <text:p>Kodiak, Alaska</text:p>
          </table:table-cell>
          <table:table-cell office:value-type="string" office:string-value="Caving">
            <text:p>Cav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Wildlife and Ice in Alaska">
            <text:p>Wildlife and Ice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Wildlife Viewing">
            <text:p>Wildlife Viewing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Northern Lights Experience in Finland">
            <text:p>Northern Lights Experience in Finland</text:p>
          </table:table-cell>
          <table:table-cell office:value-type="string" office:string-value="Finland">
            <text:p>Finland</text:p>
          </table:table-cell>
          <table:table-cell office:value-type="string" office:string-value="Photography Tour">
            <text:p>Photography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Winter Wonderland Photography">
            <text:p>Winter Wonderland Photography</text:p>
          </table:table-cell>
          <table:table-cell office:value-type="string" office:string-value="Canada">
            <text:p>Canada</text:p>
          </table:table-cell>
          <table:table-cell office:value-type="string" office:string-value="Photography">
            <text:p>Photography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Ice and Snow Festival">
            <text:p>Ice and Snow Festival</text:p>
          </table:table-cell>
          <table:table-cell office:value-type="string" office:string-value="New York, USA">
            <text:p>New York, USA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Adventure in Frozen Landscapes">
            <text:p>Adventure in Frozen Landscapes</text:p>
          </table:table-cell>
          <table:table-cell office:value-type="string" office:string-value="Norway">
            <text:p>Norway</text:p>
          </table:table-cell>
          <table:table-cell office:value-type="string" office:string-value="Exploration">
            <text:p>Exploration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Ski Like a Pro in Aspen">
            <text:p>Ski Like a Pro in Aspen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Skiing">
            <text:p>Ski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Snowy Trek to Hot Springs">
            <text:p>Snowy Trek to Hot Springs</text:p>
          </table:table-cell>
          <table:table-cell office:value-type="string" office:string-value="Montana, USA">
            <text:p>Montana, USA</text:p>
          </table:table-cell>
          <table:table-cell office:value-type="string" office:string-value="Trekking">
            <text:p>Trekking</text:p>
          </table:table-cell>
          <table:table-cell office:value-type="float" office:value="6">
            <text:p>6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Winter Surfing and Hot Springs">
            <text:p>Winter Surfing and Hot Springs</text:p>
          </table:table-cell>
          <table:table-cell office:value-type="string" office:string-value="Japan">
            <text:p>Japan</text:p>
          </table:table-cell>
          <table:table-cell office:value-type="string" office:string-value="Surfing">
            <text:p>Surf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Ice Fishing on Frozen Lakes">
            <text:p>Ice Fishing on Frozen Lakes</text:p>
          </table:table-cell>
          <table:table-cell office:value-type="string" office:string-value="Iceland">
            <text:p>Iceland</text:p>
          </table:table-cell>
          <table:table-cell office:value-type="string" office:string-value="Fishing">
            <text:p>Fish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Alaskan Mountain Range Adventure">
            <text:p>Alaskan Mountain Range Adventure</text:p>
          </table:table-cell>
          <table:table-cell office:value-type="string" office:string-value="Alaska, USA">
            <text:p>Alaska, USA</text:p>
          </table:table-cell>
          <table:table-cell office:value-type="string" office:string-value="Trekking">
            <text:p>Trekk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5500">
            <text:p>5500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Glacier Snowcamp Experience">
            <text:p>Glacier Snowcamp Experience</text:p>
          </table:table-cell>
          <table:table-cell office:value-type="string" office:string-value="Antarctica">
            <text:p>Antarctica</text:p>
          </table:table-cell>
          <table:table-cell office:value-type="string" office:string-value="Camping">
            <text:p>Camping</text:p>
          </table:table-cell>
          <table:table-cell office:value-type="float" office:value="10">
            <text:p>10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2000">
            <text:p>12000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Snowboard Mt. Baker">
            <text:p>Snowboard Mt. Baker</text:p>
          </table:table-cell>
          <table:table-cell office:value-type="string" office:string-value="Washington, USA">
            <text:p>Washington, USA</text:p>
          </table:table-cell>
          <table:table-cell office:value-type="string" office:string-value="Snowboarding">
            <text:p>Snowboard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Iceberg Watching from Cruise">
            <text:p>Iceberg Watching from Cruise</text:p>
          </table:table-cell>
          <table:table-cell office:value-type="string" office:string-value="Greenland">
            <text:p>Greenland</text:p>
          </table:table-cell>
          <table:table-cell office:value-type="string" office:string-value="Cruise">
            <text:p>Cruise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Outdoor Ice Hockey Experience">
            <text:p>Outdoor Ice Hockey Experience</text:p>
          </table:table-cell>
          <table:table-cell office:value-type="string" office:string-value="Canada">
            <text:p>Canada</text:p>
          </table:table-cell>
          <table:table-cell office:value-type="string" office:string-value="Hockey">
            <text:p>Hockey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Winter Road Trip in the North">
            <text:p>Winter Road Trip in the North</text:p>
          </table:table-cell>
          <table:table-cell office:value-type="string" office:string-value="USA/Canada">
            <text:p>USA/Canada</text:p>
          </table:table-cell>
          <table:table-cell office:value-type="string" office:string-value="Road Trip">
            <text:p>Road Trip</text:p>
          </table:table-cell>
          <table:table-cell office:value-type="float" office:value="9">
            <text:p>9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Under the Ice Exploration">
            <text:p>Under the Ice Exploration</text:p>
          </table:table-cell>
          <table:table-cell office:value-type="string" office:string-value="Greenland">
            <text:p>Greenland</text:p>
          </table:table-cell>
          <table:table-cell office:value-type="string" office:string-value="Exploration">
            <text:p>Exploration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6000">
            <text:p>6000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Frozen Desert Expedition">
            <text:p>Frozen Desert Expedition</text:p>
          </table:table-cell>
          <table:table-cell office:value-type="string" office:string-value="Antarctica">
            <text:p>Antarctica</text:p>
          </table:table-cell>
          <table:table-cell office:value-type="string" office:string-value="Expedition">
            <text:p>Expedition</text:p>
          </table:table-cell>
          <table:table-cell office:value-type="float" office:value="14">
            <text:p>14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0">
            <text:p>15000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Winter Sailing Adventure">
            <text:p>Winter Sailing Adventure</text:p>
          </table:table-cell>
          <table:table-cell office:value-type="string" office:string-value="Finland">
            <text:p>Finland</text:p>
          </table:table-cell>
          <table:table-cell office:value-type="string" office:string-value="Sailing">
            <text:p>Sail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Ice Dance Festival">
            <text:p>Ice Dance Festival</text:p>
          </table:table-cell>
          <table:table-cell office:value-type="string" office:string-value="Russia">
            <text:p>Russia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Ice Fields and Glaciers">
            <text:p>Ice Fields and Glaciers</text:p>
          </table:table-cell>
          <table:table-cell office:value-type="string" office:string-value="Canada">
            <text:p>Canada</text:p>
          </table:table-cell>
          <table:table-cell office:value-type="string" office:string-value="Sightseeing">
            <text:p>Sightseeing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Freezing Waterfall Rappelling">
            <text:p>Freezing Waterfall Rappelling</text:p>
          </table:table-cell>
          <table:table-cell office:value-type="string" office:string-value="Wyoming, USA">
            <text:p>Wyoming, USA</text:p>
          </table:table-cell>
          <table:table-cell office:value-type="string" office:string-value="Rappelling">
            <text:p>Rappell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Iceland's Blue Ice Caves">
            <text:p>Iceland's Blue Ice Caves</text:p>
          </table:table-cell>
          <table:table-cell office:value-type="string" office:string-value="Iceland">
            <text:p>Iceland</text:p>
          </table:table-cell>
          <table:table-cell office:value-type="string" office:string-value="Caving">
            <text:p>Caving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Winter Hiking on Icefields">
            <text:p>Winter Hiking on Icefields</text:p>
          </table:table-cell>
          <table:table-cell office:value-type="string" office:string-value="Canada">
            <text:p>Canada</text:p>
          </table:table-cell>
          <table:table-cell office:value-type="string" office:string-value="Hiking">
            <text:p>Hik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Expedition to High Arctic">
            <text:p>Expedition to High Arctic</text:p>
          </table:table-cell>
          <table:table-cell office:value-type="string" office:string-value="Canada">
            <text:p>Canada</text:p>
          </table:table-cell>
          <table:table-cell office:value-type="string" office:string-value="Expedition">
            <text:p>Expedition</text:p>
          </table:table-cell>
          <table:table-cell office:value-type="float" office:value="12">
            <text:p>12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20000">
            <text:p>20000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Dog Sledding in Norway">
            <text:p>Dog Sledding in Norway</text:p>
          </table:table-cell>
          <table:table-cell office:value-type="string" office:string-value="Norway">
            <text:p>Norway</text:p>
          </table:table-cell>
          <table:table-cell office:value-type="string" office:string-value="Dog Sledding">
            <text:p>Dog Sledd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600">
            <text:p>1600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Cold Climate Food Tour">
            <text:p>Cold Climate Food Tour</text:p>
          </table:table-cell>
          <table:table-cell office:value-type="string" office:string-value="Finland">
            <text:p>Finland</text:p>
          </table:table-cell>
          <table:table-cell office:value-type="string" office:string-value="Culinary Tour">
            <text:p>Culinary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Winter Photography Workshop">
            <text:p>Winter Photography Workshop</text:p>
          </table:table-cell>
          <table:table-cell office:value-type="string" office:string-value="Norway">
            <text:p>Norway</text:p>
          </table:table-cell>
          <table:table-cell office:value-type="string" office:string-value="Photography">
            <text:p>Photography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Arctic Adventure Challenge">
            <text:p>Arctic Adventure Challenge</text:p>
          </table:table-cell>
          <table:table-cell office:value-type="string" office:string-value="Greenland">
            <text:p>Greenland</text:p>
          </table:table-cell>
          <table:table-cell office:value-type="string" office:string-value="Adventure Race">
            <text:p>Adventure Race</text:p>
          </table:table-cell>
          <table:table-cell office:value-type="float" office:value="6">
            <text:p>6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8000">
            <text:p>8000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Hiking in Frozen Landscapes">
            <text:p>Hiking in Frozen Landscapes</text:p>
          </table:table-cell>
          <table:table-cell office:value-type="string" office:string-value="Norway">
            <text:p>Norway</text:p>
          </table:table-cell>
          <table:table-cell office:value-type="string" office:string-value="Hiking">
            <text:p>Hik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Festivals of Ice Around the World">
            <text:p>Festivals of Ice Around the World</text:p>
          </table:table-cell>
          <table:table-cell office:value-type="string" office:string-value="Europe">
            <text:p>Europe</text:p>
          </table:table-cell>
          <table:table-cell office:value-type="string" office:string-value="Festival Tour">
            <text:p>Festival Tour</text:p>
          </table:table-cell>
          <table:table-cell office:value-type="float" office:value="10">
            <text:p>10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Ice Camping Experience">
            <text:p>Ice Camping Experience</text:p>
          </table:table-cell>
          <table:table-cell office:value-type="string" office:string-value="Québec, Canada">
            <text:p>Québec, Canada</text:p>
          </table:table-cell>
          <table:table-cell office:value-type="string" office:string-value="Camping">
            <text:p>Camp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Snow Adventures with Locals">
            <text:p>Snow Adventures with Locals</text:p>
          </table:table-cell>
          <table:table-cell office:value-type="string" office:string-value="USA">
            <text:p>USA</text:p>
          </table:table-cell>
          <table:table-cell office:value-type="string" office:string-value="Cultural Tour">
            <text:p>Cultural Tou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Skiing Beyond the Trees">
            <text:p>Skiing Beyond the Trees</text:p>
          </table:table-cell>
          <table:table-cell office:value-type="string" office:string-value="Vermont, USA">
            <text:p>Vermont, USA</text:p>
          </table:table-cell>
          <table:table-cell office:value-type="string" office:string-value="Skiing">
            <text:p>Ski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Snowy Night Photography in the Mountains">
            <text:p>Snowy Night Photography in the Mountains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Photography">
            <text:p>Photography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Ice Blue Caving Trip">
            <text:p>Ice Blue Caving Trip</text:p>
          </table:table-cell>
          <table:table-cell office:value-type="string" office:string-value="Austria">
            <text:p>Austria</text:p>
          </table:table-cell>
          <table:table-cell office:value-type="string" office:string-value="Caving">
            <text:p>Cav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Winter Downhill Race">
            <text:p>Winter Downhill Race</text:p>
          </table:table-cell>
          <table:table-cell office:value-type="string" office:string-value="Nordic countries">
            <text:p>Nordic countries</text:p>
          </table:table-cell>
          <table:table-cell office:value-type="string" office:string-value="Racing">
            <text:p>Racing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Ski and Winter Sports Fair">
            <text:p>Ski and Winter Sports Fair</text:p>
          </table:table-cell>
          <table:table-cell office:value-type="string" office:string-value="Germany">
            <text:p>Germany</text:p>
          </table:table-cell>
          <table:table-cell office:value-type="string" office:string-value="Sports Fair">
            <text:p>Sports Fai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Snowy Trails through the Forests">
            <text:p>Snowy Trails through the Forests</text:p>
          </table:table-cell>
          <table:table-cell office:value-type="string" office:string-value="Finland">
            <text:p>Finland</text:p>
          </table:table-cell>
          <table:table-cell office:value-type="string" office:string-value="Hiking">
            <text:p>Hik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Ice and Snow Experience Tour">
            <text:p>Ice and Snow Experience Tour</text:p>
          </table:table-cell>
          <table:table-cell office:value-type="string" office:string-value="Denmark">
            <text:p>Denmark</text:p>
          </table:table-cell>
          <table:table-cell office:value-type="string" office:string-value="Tour">
            <text:p>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50">
            <text:p>850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Winter Cabin Retreat">
            <text:p>Winter Cabin Retreat</text:p>
          </table:table-cell>
          <table:table-cell office:value-type="string" office:string-value="Swedish Lapland">
            <text:p>Swedish Lapland</text:p>
          </table:table-cell>
          <table:table-cell office:value-type="string" office:string-value="Retreat">
            <text:p>Retreat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Epic Sledding Challenge">
            <text:p>Epic Sledding Challenge</text:p>
          </table:table-cell>
          <table:table-cell office:value-type="string" office:string-value="Michigan, USA">
            <text:p>Michigan, USA</text:p>
          </table:table-cell>
          <table:table-cell office:value-type="string" office:string-value="Sledding">
            <text:p>Sledding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Sculpting in Ice Workshop">
            <text:p>Sculpting in Ice Workshop</text:p>
          </table:table-cell>
          <table:table-cell office:value-type="string" office:string-value="Sweden">
            <text:p>Sweden</text:p>
          </table:table-cell>
          <table:table-cell office:value-type="string" office:string-value="Art Workshop">
            <text:p>Art Workshop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National Parks in Winter">
            <text:p>National Parks in Winter</text:p>
          </table:table-cell>
          <table:table-cell office:value-type="string" office:string-value="USA">
            <text:p>USA</text:p>
          </table:table-cell>
          <table:table-cell office:value-type="string" office:string-value="Sightseeing">
            <text:p>Sightseeing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Ice Canyon Trekking">
            <text:p>Ice Canyon Trekking</text:p>
          </table:table-cell>
          <table:table-cell office:value-type="string" office:string-value="Guyana">
            <text:p>Guyana</text:p>
          </table:table-cell>
          <table:table-cell office:value-type="string" office:string-value="Trekking">
            <text:p>Trekk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Winter Wildlife Safari Tour">
            <text:p>Winter Wildlife Safari Tour</text:p>
          </table:table-cell>
          <table:table-cell office:value-type="string" office:string-value="Estonia">
            <text:p>Estonia</text:p>
          </table:table-cell>
          <table:table-cell office:value-type="string" office:string-value="Wildlife Viewing">
            <text:p>Wildlife View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Ice Fishing and Hot Drinks">
            <text:p>Ice Fishing and Hot Drinks</text:p>
          </table:table-cell>
          <table:table-cell office:value-type="string" office:string-value="Iceland">
            <text:p>Iceland</text:p>
          </table:table-cell>
          <table:table-cell office:value-type="string" office:string-value="Fishing">
            <text:p>Fishing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Polar Regions Volunteer Expedition">
            <text:p>Polar Regions Volunteer Expedition</text:p>
          </table:table-cell>
          <table:table-cell office:value-type="string" office:string-value="Norway">
            <text:p>Norway</text:p>
          </table:table-cell>
          <table:table-cell office:value-type="string" office:string-value="Volunteer Work">
            <text:p>Volunteer Work</text:p>
          </table:table-cell>
          <table:table-cell office:value-type="float" office:value="8">
            <text:p>8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Hiking the Icefields Parkway">
            <text:p>Hiking the Icefields Parkway</text:p>
          </table:table-cell>
          <table:table-cell office:value-type="string" office:string-value="Alberta, Canada">
            <text:p>Alberta, Canada</text:p>
          </table:table-cell>
          <table:table-cell office:value-type="string" office:string-value="Hiking">
            <text:p>Hi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1600">
            <text:p>1600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Snow and Ice Trekking">
            <text:p>Snow and Ice Trekking</text:p>
          </table:table-cell>
          <table:table-cell office:value-type="string" office:string-value="Norway">
            <text:p>Norway</text:p>
          </table:table-cell>
          <table:table-cell office:value-type="string" office:string-value="Trekking">
            <text:p>Trekk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Frozen Wildlife Adventure">
            <text:p>Frozen Wildlife Adventure</text:p>
          </table:table-cell>
          <table:table-cell office:value-type="string" office:string-value="Norway">
            <text:p>Norway</text:p>
          </table:table-cell>
          <table:table-cell office:value-type="string" office:string-value="Photography">
            <text:p>Photography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Cold Climate Cultural Immersion">
            <text:p>Cold Climate Cultural Immersion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Icebergs and Dolphins">
            <text:p>Icebergs and Dolphins</text:p>
          </table:table-cell>
          <table:table-cell office:value-type="string" office:string-value="Greenland">
            <text:p>Greenland</text:p>
          </table:table-cell>
          <table:table-cell office:value-type="string" office:string-value="Cruise">
            <text:p>Cruise</text:p>
          </table:table-cell>
          <table:table-cell office:value-type="float" office:value="8">
            <text:p>8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4500">
            <text:p>4500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Snowy Mountain Hikes">
            <text:p>Snowy Mountain Hikes</text:p>
          </table:table-cell>
          <table:table-cell office:value-type="string" office:string-value="Switzerland">
            <text:p>Switzerland</text:p>
          </table:table-cell>
          <table:table-cell office:value-type="string" office:string-value="Hiking">
            <text:p>Hik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Winter Campfire Cooking">
            <text:p>Winter Campfire Cooking</text:p>
          </table:table-cell>
          <table:table-cell office:value-type="string" office:string-value="Alaska, USA">
            <text:p>Alaska, USA</text:p>
          </table:table-cell>
          <table:table-cell office:value-type="string" office:string-value="Cooking">
            <text:p>Cook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Iceberg Aquascaping Experience">
            <text:p>Iceberg Aquascaping Experience</text:p>
          </table:table-cell>
          <table:table-cell office:value-type="string" office:string-value="Iceland">
            <text:p>Iceland</text:p>
          </table:table-cell>
          <table:table-cell office:value-type="string" office:string-value="Workshops">
            <text:p>Workshops</text:p>
          </table:table-cell>
          <table:table-cell office:value-type="float" office:value="2">
            <text:p>2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Winter in the Arctic Circle">
            <text:p>Winter in the Arctic Circle</text:p>
          </table:table-cell>
          <table:table-cell office:value-type="string" office:string-value="Finland">
            <text:p>Finland</text:p>
          </table:table-cell>
          <table:table-cell office:value-type="string" office:string-value="Exploration">
            <text:p>Exploration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Exploring Snowy Mountain Peaks">
            <text:p>Exploring Snowy Mountain Peaks</text:p>
          </table:table-cell>
          <table:table-cell office:value-type="string" office:string-value="Alaska, USA">
            <text:p>Alaska, USA</text:p>
          </table:table-cell>
          <table:table-cell office:value-type="string" office:string-value="Skiing">
            <text:p>Ski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Ice Diving the Arctic Ocean">
            <text:p>Ice Diving the Arctic Ocean</text:p>
          </table:table-cell>
          <table:table-cell office:value-type="string" office:string-value="Norway">
            <text:p>Norway</text:p>
          </table:table-cell>
          <table:table-cell office:value-type="string" office:string-value="Diving">
            <text:p>Div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6000">
            <text:p>6000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Snowy Mountain Peaks Journey">
            <text:p>Snowy Mountain Peaks Journey</text:p>
          </table:table-cell>
          <table:table-cell office:value-type="string" office:string-value="Colorado, USA">
            <text:p>Colorado, USA</text:p>
          </table:table-cell>
          <table:table-cell office:value-type="string" office:string-value="Sightseeing">
            <text:p>Sightsee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Skiing at Night">
            <text:p>Skiing at Night</text:p>
          </table:table-cell>
          <table:table-cell office:value-type="string" office:string-value="Austria">
            <text:p>Austria</text:p>
          </table:table-cell>
          <table:table-cell office:value-type="string" office:string-value="Skiing">
            <text:p>Ski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Winter Windsurfing Adventure">
            <text:p>Winter Windsurfing Adventure</text:p>
          </table:table-cell>
          <table:table-cell office:value-type="string" office:string-value="USA/Canada">
            <text:p>USA/Canada</text:p>
          </table:table-cell>
          <table:table-cell office:value-type="string" office:string-value="Windsurfing">
            <text:p>Windsurf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Snowy Explorers Camp">
            <text:p>Snowy Explorers Camp</text:p>
          </table:table-cell>
          <table:table-cell office:value-type="string" office:string-value="Sweden">
            <text:p>Sweden</text:p>
          </table:table-cell>
          <table:table-cell office:value-type="string" office:string-value="Camping">
            <text:p>Camp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Ice Cream from Glacial Waters">
            <text:p>Ice Cream from Glacial Waters</text:p>
          </table:table-cell>
          <table:table-cell office:value-type="string" office:string-value="Iceland">
            <text:p>Iceland</text:p>
          </table:table-cell>
          <table:table-cell office:value-type="string" office:string-value="Culinary Tour">
            <text:p>Culinary Tour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Frozen Adventure in the Arctic">
            <text:p>Frozen Adventure in the Arctic</text:p>
          </table:table-cell>
          <table:table-cell office:value-type="string" office:string-value="Greenland">
            <text:p>Greenland</text:p>
          </table:table-cell>
          <table:table-cell office:value-type="string" office:string-value="Expedition">
            <text:p>Expedition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6500">
            <text:p>6500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Ice and Snow Culture Festival">
            <text:p>Ice and Snow Culture Festival</text:p>
          </table:table-cell>
          <table:table-cell office:value-type="string" office:string-value="Finland">
            <text:p>Finland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Snowshoe Adventure Weekend">
            <text:p>Snowshoe Adventure Weekend</text:p>
          </table:table-cell>
          <table:table-cell office:value-type="string" office:string-value="Vermont, USA">
            <text:p>Vermont, USA</text:p>
          </table:table-cell>
          <table:table-cell office:value-type="string" office:string-value="Snowshoeing">
            <text:p>Snowsho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Winter Solstice Festival">
            <text:p>Winter Solstice Festival</text:p>
          </table:table-cell>
          <table:table-cell office:value-type="string" office:string-value="Norway">
            <text:p>Norway</text:p>
          </table:table-cell>
          <table:table-cell office:value-type="string" office:string-value="Festival">
            <text:p>Festival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Chasing Winter Waves">
            <text:p>Chasing Winter Waves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Surfing">
            <text:p>Surf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Polar Exploration Workshop">
            <text:p>Polar Exploration Workshop</text:p>
          </table:table-cell>
          <table:table-cell office:value-type="string" office:string-value="Canada">
            <text:p>Canada</text:p>
          </table:table-cell>
          <table:table-cell office:value-type="string" office:string-value="Workshop">
            <text:p>Workshop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Ice Surfing Retreat">
            <text:p>Ice Surfing Retreat</text:p>
          </table:table-cell>
          <table:table-cell office:value-type="string" office:string-value="Finland">
            <text:p>Finland</text:p>
          </table:table-cell>
          <table:table-cell office:value-type="string" office:string-value="Surfing">
            <text:p>Surfing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Winter Canyon Exploration">
            <text:p>Winter Canyon Exploration</text:p>
          </table:table-cell>
          <table:table-cell office:value-type="string" office:string-value="Utah, USA">
            <text:p>Utah, USA</text:p>
          </table:table-cell>
          <table:table-cell office:value-type="string" office:string-value="Exploration">
            <text:p>Exploration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Ice Skating in the Wilderness">
            <text:p>Ice Skating in the Wilderness</text:p>
          </table:table-cell>
          <table:table-cell office:value-type="string" office:string-value="Canada">
            <text:p>Canada</text:p>
          </table:table-cell>
          <table:table-cell office:value-type="string" office:string-value="Skating">
            <text:p>Skating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Snowy Hills Hiking Expedition">
            <text:p>Snowy Hills Hiking Expedition</text:p>
          </table:table-cell>
          <table:table-cell office:value-type="string" office:string-value="Iceland">
            <text:p>Iceland</text:p>
          </table:table-cell>
          <table:table-cell office:value-type="string" office:string-value="Hiking">
            <text:p>Hi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Ice Falls Photography Trip">
            <text:p>Ice Falls Photography Trip</text:p>
          </table:table-cell>
          <table:table-cell office:value-type="string" office:string-value="Norway">
            <text:p>Norway</text:p>
          </table:table-cell>
          <table:table-cell office:value-type="string" office:string-value="Photography">
            <text:p>Photography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Winter Beach Huts Tour">
            <text:p>Winter Beach Huts Tour</text:p>
          </table:table-cell>
          <table:table-cell office:value-type="string" office:string-value="Finland">
            <text:p>Finland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Ski and Hike in the Alps">
            <text:p>Ski and Hike in the Alps</text:p>
          </table:table-cell>
          <table:table-cell office:value-type="string" office:string-value="Switzerland">
            <text:p>Switzerland</text:p>
          </table:table-cell>
          <table:table-cell office:value-type="string" office:string-value="Skiing">
            <text:p>Ski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Ice Road Adventures">
            <text:p>Ice Road Adventures</text:p>
          </table:table-cell>
          <table:table-cell office:value-type="string" office:string-value="Canada">
            <text:p>Canada</text:p>
          </table:table-cell>
          <table:table-cell office:value-type="string" office:string-value="Driving">
            <text:p>Driv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Extreme Winter Sports Skills Camp">
            <text:p>Extreme Winter Sports Skills Camp</text:p>
          </table:table-cell>
          <table:table-cell office:value-type="string" office:string-value="USA">
            <text:p>USA</text:p>
          </table:table-cell>
          <table:table-cell office:value-type="string" office:string-value="Training Camp">
            <text:p>Training Camp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Glacial White Landscape Exploration">
            <text:p>Glacial White Landscape Exploration</text:p>
          </table:table-cell>
          <table:table-cell office:value-type="string" office:string-value="Iceland">
            <text:p>Iceland</text:p>
          </table:table-cell>
          <table:table-cell office:value-type="string" office:string-value="Exploration">
            <text:p>Exploration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200">
            <text:p>3200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Winter Travel Writing Retreat">
            <text:p>Winter Travel Writing Retreat</text:p>
          </table:table-cell>
          <table:table-cell office:value-type="string" office:string-value="Canada">
            <text:p>Canada</text:p>
          </table:table-cell>
          <table:table-cell office:value-type="string" office:string-value="Writing Retreat">
            <text:p>Writing Retreat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Snowy Retreat in the Nordic Mountains">
            <text:p>Snowy Retreat in the Nordic Mountains</text:p>
          </table:table-cell>
          <table:table-cell office:value-type="string" office:string-value="Sweden">
            <text:p>Sweden</text:p>
          </table:table-cell>
          <table:table-cell office:value-type="string" office:string-value="Retreat">
            <text:p>Retreat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Cold Climate Adventure Photography">
            <text:p>Cold Climate Adventure Photography</text:p>
          </table:table-cell>
          <table:table-cell office:value-type="string" office:string-value="Norway">
            <text:p>Norway</text:p>
          </table:table-cell>
          <table:table-cell office:value-type="string" office:string-value="Photography Workshop">
            <text:p>Photography Workshop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Winter Climbing Experience">
            <text:p>Winter Climbing Experience</text:p>
          </table:table-cell>
          <table:table-cell office:value-type="string" office:string-value="Canada">
            <text:p>Canada</text:p>
          </table:table-cell>
          <table:table-cell office:value-type="string" office:string-value="Climbing">
            <text:p>Climb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Ice Gardening Workshop">
            <text:p>Ice Gardening Workshop</text:p>
          </table:table-cell>
          <table:table-cell office:value-type="string" office:string-value="Finland">
            <text:p>Finland</text:p>
          </table:table-cell>
          <table:table-cell office:value-type="string" office:string-value="Workshop">
            <text:p>Workshop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50">
            <text:p>650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Snow Sculpture Competition">
            <text:p>Snow Sculpture Competition</text:p>
          </table:table-cell>
          <table:table-cell office:value-type="string" office:string-value="Sweden">
            <text:p>Sweden</text:p>
          </table:table-cell>
          <table:table-cell office:value-type="string" office:string-value="Competition">
            <text:p>Competition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Ice Skating on Glacial Lakes">
            <text:p>Ice Skating on Glacial Lakes</text:p>
          </table:table-cell>
          <table:table-cell office:value-type="string" office:string-value="Canada">
            <text:p>Canada</text:p>
          </table:table-cell>
          <table:table-cell office:value-type="string" office:string-value="Skating">
            <text:p>Skat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Charming Winter Villages Tour">
            <text:p>Charming Winter Villages Tour</text:p>
          </table:table-cell>
          <table:table-cell office:value-type="string" office:string-value="Austria">
            <text:p>Austria</text:p>
          </table:table-cell>
          <table:table-cell office:value-type="string" office:string-value="Cultural Tour">
            <text:p>Cultural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Cold-Weather Camping Retreat">
            <text:p>Cold-Weather Camping Retreat</text:p>
          </table:table-cell>
          <table:table-cell office:value-type="string" office:string-value="Argentina">
            <text:p>Argentina</text:p>
          </table:table-cell>
          <table:table-cell office:value-type="string" office:string-value="Camping">
            <text:p>Camp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Retreat in the Winter Wonderland">
            <text:p>Retreat in the Winter Wonderland</text:p>
          </table:table-cell>
          <table:table-cell office:value-type="string" office:string-value="Finland">
            <text:p>Finland</text:p>
          </table:table-cell>
          <table:table-cell office:value-type="string" office:string-value="Retreat">
            <text:p>Retreat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Adventures with Winter Trails">
            <text:p>Adventures with Winter Trails</text:p>
          </table:table-cell>
          <table:table-cell office:value-type="string" office:string-value="Montana, USA">
            <text:p>Montana, USA</text:p>
          </table:table-cell>
          <table:table-cell office:value-type="string" office:string-value="Trail Hiking">
            <text:p>Trail Hi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Exploring the Arctic Fjords">
            <text:p>Exploring the Arctic Fjords</text:p>
          </table:table-cell>
          <table:table-cell office:value-type="string" office:string-value="Norway">
            <text:p>Norway</text:p>
          </table:table-cell>
          <table:table-cell office:value-type="string" office:string-value="Sightseeing">
            <text:p>Sightseeing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Skiing along the Northern Lights">
            <text:p>Skiing along the Northern Lights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Winter Island Experience">
            <text:p>Winter Island Experience</text:p>
          </table:table-cell>
          <table:table-cell office:value-type="string" office:string-value="Antarctica">
            <text:p>Antarctica</text:p>
          </table:table-cell>
          <table:table-cell office:value-type="string" office:string-value="Exploration">
            <text:p>Exploration</text:p>
          </table:table-cell>
          <table:table-cell office:value-type="float" office:value="10">
            <text:p>10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2000">
            <text:p>12000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Expedition through Frozen Tundra">
            <text:p>Expedition through Frozen Tundra</text:p>
          </table:table-cell>
          <table:table-cell office:value-type="string" office:string-value="Finland">
            <text:p>Finland</text:p>
          </table:table-cell>
          <table:table-cell office:value-type="string" office:string-value="Expedition">
            <text:p>Expedition</text:p>
          </table:table-cell>
          <table:table-cell office:value-type="float" office:value="8">
            <text:p>8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5500">
            <text:p>5500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Skiing Near the Icefalls">
            <text:p>Skiing Near the Icefalls</text:p>
          </table:table-cell>
          <table:table-cell office:value-type="string" office:string-value="Iceland">
            <text:p>Iceland</text:p>
          </table:table-cell>
          <table:table-cell office:value-type="string" office:string-value="Skiing">
            <text:p>Ski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Ice Sheets and Glacial Peaks">
            <text:p>Ice Sheets and Glacial Peaks</text:p>
          </table:table-cell>
          <table:table-cell office:value-type="string" office:string-value="USA/Canada">
            <text:p>USA/Canada</text:p>
          </table:table-cell>
          <table:table-cell office:value-type="string" office:string-value="Trekking">
            <text:p>Trekk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Chillin' in the Ice Palace">
            <text:p>Chillin' in the Ice Palace</text:p>
          </table:table-cell>
          <table:table-cell office:value-type="string" office:string-value="USA/Canada">
            <text:p>USA/Canada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50">
            <text:p>750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Wildlife and Winter Adventure">
            <text:p>Wildlife and Winter Adventure</text:p>
          </table:table-cell>
          <table:table-cell office:value-type="string" office:string-value="Alaska, USA">
            <text:p>Alaska, USA</text:p>
          </table:table-cell>
          <table:table-cell office:value-type="string" office:string-value="Wildlife Viewing">
            <text:p>Wildlife Viewing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Frozen Coastal Adventure">
            <text:p>Frozen Coastal Adventure</text:p>
          </table:table-cell>
          <table:table-cell office:value-type="string" office:string-value="Alaska, USA">
            <text:p>Alaska, USA</text:p>
          </table:table-cell>
          <table:table-cell office:value-type="string" office:string-value="Exploration">
            <text:p>Exploration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Ice and Winter Activities Tour">
            <text:p>Ice and Winter Activities Tour</text:p>
          </table:table-cell>
          <table:table-cell office:value-type="string" office:string-value="Norway">
            <text:p>Norway</text:p>
          </table:table-cell>
          <table:table-cell office:value-type="string" office:string-value="Tour">
            <text:p>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600">
            <text:p>1600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Dog Mushing in Remote Wilderness">
            <text:p>Dog Mushing in Remote Wilderness</text:p>
          </table:table-cell>
          <table:table-cell office:value-type="string" office:string-value="Alaska, USA">
            <text:p>Alaska, USA</text:p>
          </table:table-cell>
          <table:table-cell office:value-type="string" office:string-value="Dog Sledding">
            <text:p>Dog Sledd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Night Lights Tour in Greenland">
            <text:p>Night Lights Tour in Greenland</text:p>
          </table:table-cell>
          <table:table-cell office:value-type="string" office:string-value="Greenland">
            <text:p>Greenland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Ice Climbing Skills Weekend">
            <text:p>Ice Climbing Skills Weekend</text:p>
          </table:table-cell>
          <table:table-cell office:value-type="string" office:string-value="Rockies, USA">
            <text:p>Rockies, USA</text:p>
          </table:table-cell>
          <table:table-cell office:value-type="string" office:string-value="Training">
            <text:p>Train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Snowy Peak Climbing">
            <text:p>Snowy Peak Climbing</text:p>
          </table:table-cell>
          <table:table-cell office:value-type="string" office:string-value="Nepal">
            <text:p>Nepal</text:p>
          </table:table-cell>
          <table:table-cell office:value-type="string" office:string-value="Climbing">
            <text:p>Climbing</text:p>
          </table:table-cell>
          <table:table-cell office:value-type="float" office:value="10">
            <text:p>10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Ski the Icefields">
            <text:p>Ski the Icefields</text:p>
          </table:table-cell>
          <table:table-cell office:value-type="string" office:string-value="Canada">
            <text:p>Canada</text:p>
          </table:table-cell>
          <table:table-cell office:value-type="string" office:string-value="Skiing">
            <text:p>Ski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300">
            <text:p>2300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Charming Winter Markets in Europe">
            <text:p>Charming Winter Markets in Europe</text:p>
          </table:table-cell>
          <table:table-cell office:value-type="string" office:string-value="Various Europe">
            <text:p>Various Europe</text:p>
          </table:table-cell>
          <table:table-cell office:value-type="string" office:string-value="Tour">
            <text:p>Tour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Winter Hiking Retreat">
            <text:p>Winter Hiking Retreat</text:p>
          </table:table-cell>
          <table:table-cell office:value-type="string" office:string-value="Japan">
            <text:p>Japan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Ice House Experience">
            <text:p>Ice House Experience</text:p>
          </table:table-cell>
          <table:table-cell office:value-type="string" office:string-value="USA">
            <text:p>USA</text:p>
          </table:table-cell>
          <table:table-cell office:value-type="string" office:string-value="Cultural Tour">
            <text:p>Cultural Tour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Frozen Waters Wildlife Tour">
            <text:p>Frozen Waters Wildlife Tour</text:p>
          </table:table-cell>
          <table:table-cell office:value-type="string" office:string-value="Alaska, USA">
            <text:p>Alaska, USA</text:p>
          </table:table-cell>
          <table:table-cell office:value-type="string" office:string-value="Wildlife Tour">
            <text:p>Wildlife Tour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Ice Swimmers Festival">
            <text:p>Ice Swimmers Festival</text:p>
          </table:table-cell>
          <table:table-cell office:value-type="string" office:string-value="Finland">
            <text:p>Finland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Skiing on the Glacier Trail">
            <text:p>Skiing on the Glacier Trail</text:p>
          </table:table-cell>
          <table:table-cell office:value-type="string" office:string-value="New Zealand">
            <text:p>New Zealand</text:p>
          </table:table-cell>
          <table:table-cell office:value-type="string" office:string-value="Skiing">
            <text:p>Skiing</text:p>
          </table:table-cell>
          <table:table-cell office:value-type="float" office:value="6">
            <text:p>6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6000">
            <text:p>6000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Photography in Icy Landscapes">
            <text:p>Photography in Icy Landscapes</text:p>
          </table:table-cell>
          <table:table-cell office:value-type="string" office:string-value="Greenland">
            <text:p>Greenland</text:p>
          </table:table-cell>
          <table:table-cell office:value-type="string" office:string-value="Photography Workshop">
            <text:p>Photography Workshop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Family Snow Fun Weekend">
            <text:p>Family Snow Fun Weekend</text:p>
          </table:table-cell>
          <table:table-cell office:value-type="string" office:string-value="Canada">
            <text:p>Canada</text:p>
          </table:table-cell>
          <table:table-cell office:value-type="string" office:string-value="Family Activities">
            <text:p>Family Activities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Fire and Ice Adventure">
            <text:p>Fire and Ice Adventure</text:p>
          </table:table-cell>
          <table:table-cell office:value-type="string" office:string-value="Iceland">
            <text:p>Iceland</text:p>
          </table:table-cell>
          <table:table-cell office:value-type="string" office:string-value="Exploration">
            <text:p>Exploration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Ice Golf Tournament">
            <text:p>Ice Golf Tournament</text:p>
          </table:table-cell>
          <table:table-cell office:value-type="string" office:string-value="Finland">
            <text:p>Finland</text:p>
          </table:table-cell>
          <table:table-cell office:value-type="string" office:string-value="Golf">
            <text:p>Golf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Winter Survival Course">
            <text:p>Winter Survival Course</text:p>
          </table:table-cell>
          <table:table-cell office:value-type="string" office:string-value="Norway">
            <text:p>Norway</text:p>
          </table:table-cell>
          <table:table-cell office:value-type="string" office:string-value="Training">
            <text:p>Train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Ice Lakes Relay Race">
            <text:p>Ice Lakes Relay Race</text:p>
          </table:table-cell>
          <table:table-cell office:value-type="string" office:string-value="USA">
            <text:p>USA</text:p>
          </table:table-cell>
          <table:table-cell office:value-type="string" office:string-value="Race">
            <text:p>Race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Festival of Lights and Ice">
            <text:p>Festival of Lights and Ice</text:p>
          </table:table-cell>
          <table:table-cell office:value-type="string" office:string-value="Finland">
            <text:p>Finland</text:p>
          </table:table-cell>
          <table:table-cell office:value-type="string" office:string-value="Festival">
            <text:p>Festival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Snow Trails and Ice Climbing">
            <text:p>Snow Trails and Ice Climbing</text:p>
          </table:table-cell>
          <table:table-cell office:value-type="string" office:string-value="Alaska, USA">
            <text:p>Alaska, USA</text:p>
          </table:table-cell>
          <table:table-cell office:value-type="string" office:string-value="Climbing">
            <text:p>Climbing</text:p>
          </table:table-cell>
          <table:table-cell office:value-type="float" office:value="6">
            <text:p>6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Ice Coves and Glacial Islands">
            <text:p>Ice Coves and Glacial Islands</text:p>
          </table:table-cell>
          <table:table-cell office:value-type="string" office:string-value="USA/Canada">
            <text:p>USA/Canada</text:p>
          </table:table-cell>
          <table:table-cell office:value-type="string" office:string-value="Exploration">
            <text:p>Exploration</text:p>
          </table:table-cell>
          <table:table-cell office:value-type="float" office:value="10">
            <text:p>10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8000">
            <text:p>8000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Ice Enigma Workshop">
            <text:p>Ice Enigma Workshop</text:p>
          </table:table-cell>
          <table:table-cell office:value-type="string" office:string-value="Iceland">
            <text:p>Iceland</text:p>
          </table:table-cell>
          <table:table-cell office:value-type="string" office:string-value="Workshop">
            <text:p>Workshop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50">
            <text:p>450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Hiking through Frozen Rainforests">
            <text:p>Hiking through Frozen Rainforests</text:p>
          </table:table-cell>
          <table:table-cell office:value-type="string" office:string-value="USA">
            <text:p>USA</text:p>
          </table:table-cell>
          <table:table-cell office:value-type="string" office:string-value="Hiking">
            <text:p>Hi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Snowboarding Adventure Weekend">
            <text:p>Snowboarding Adventure Weekend</text:p>
          </table:table-cell>
          <table:table-cell office:value-type="string" office:string-value="Vermont, USA">
            <text:p>Vermont, USA</text:p>
          </table:table-cell>
          <table:table-cell office:value-type="string" office:string-value="Snowboarding">
            <text:p>Snowboard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Guided Ice Fishing Trip">
            <text:p>Guided Ice Fishing Trip</text:p>
          </table:table-cell>
          <table:table-cell office:value-type="string" office:string-value="Canada">
            <text:p>Canada</text:p>
          </table:table-cell>
          <table:table-cell office:value-type="string" office:string-value="Fishing">
            <text:p>Fishing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Weekend Winter Wonderland Escape">
            <text:p>Weekend Winter Wonderland Escape</text:p>
          </table:table-cell>
          <table:table-cell office:value-type="string" office:string-value="USA">
            <text:p>USA</text:p>
          </table:table-cell>
          <table:table-cell office:value-type="string" office:string-value="Escape Retreat">
            <text:p>Escape Retreat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Ice Queen Festival">
            <text:p>Ice Queen Festival</text:p>
          </table:table-cell>
          <table:table-cell office:value-type="string" office:string-value="Finland">
            <text:p>Finland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Chill and Thrill in the North">
            <text:p>Chill and Thrill in the North</text:p>
          </table:table-cell>
          <table:table-cell office:value-type="string" office:string-value="Canada">
            <text:p>Canada</text:p>
          </table:table-cell>
          <table:table-cell office:value-type="string" office:string-value="Adventure Tour">
            <text:p>Adventure Tour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Hiking in the Snowy Hills">
            <text:p>Hiking in the Snowy Hills</text:p>
          </table:table-cell>
          <table:table-cell office:value-type="string" office:string-value="New Hampshire, USA">
            <text:p>New Hampshire, USA</text:p>
          </table:table-cell>
          <table:table-cell office:value-type="string" office:string-value="Hiking">
            <text:p>Hiking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Winter Wonderland Sculpture Tour">
            <text:p>Winter Wonderland Sculpture Tour</text:p>
          </table:table-cell>
          <table:table-cell office:value-type="string" office:string-value="Austria">
            <text:p>Austria</text:p>
          </table:table-cell>
          <table:table-cell office:value-type="string" office:string-value="Tour">
            <text:p>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Charming Winter Charm Experience">
            <text:p>Charming Winter Charm Experience</text:p>
          </table:table-cell>
          <table:table-cell office:value-type="string" office:string-value="Norway">
            <text:p>Norway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Give So Much Ice Retreat">
            <text:p>Give So Much Ice Retreat</text:p>
          </table:table-cell>
          <table:table-cell office:value-type="string" office:string-value="Sweden">
            <text:p>Sweden</text:p>
          </table:table-cell>
          <table:table-cell office:value-type="string" office:string-value="Retreat">
            <text:p>Retreat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Winter Nights in the Wilderness">
            <text:p>Winter Nights in the Wilderness</text:p>
          </table:table-cell>
          <table:table-cell office:value-type="string" office:string-value="USA/Canada">
            <text:p>USA/Canada</text:p>
          </table:table-cell>
          <table:table-cell office:value-type="string" office:string-value="Camping">
            <text:p>Camping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Cold Camping Experience">
            <text:p>Cold Camping Experience</text:p>
          </table:table-cell>
          <table:table-cell office:value-type="string" office:string-value="Iceland">
            <text:p>Iceland</text:p>
          </table:table-cell>
          <table:table-cell office:value-type="string" office:string-value="Camping">
            <text:p>Camp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300">
            <text:p>1300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Winter Adventure Camp in Alaska">
            <text:p>Winter Adventure Camp in Alaska</text:p>
          </table:table-cell>
          <table:table-cell office:value-type="string" office:string-value="Alaska, USA">
            <text:p>Alaska, USA</text:p>
          </table:table-cell>
          <table:table-cell office:value-type="string" office:string-value="Camp">
            <text:p>Camp</text:p>
          </table:table-cell>
          <table:table-cell office:value-type="float" office:value="10">
            <text:p>10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500">
            <text:p>4500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Ice Sculpture Workshop Retreat">
            <text:p>Ice Sculpture Workshop Retreat</text:p>
          </table:table-cell>
          <table:table-cell office:value-type="string" office:string-value="USA">
            <text:p>USA</text:p>
          </table:table-cell>
          <table:table-cell office:value-type="string" office:string-value="Retreat">
            <text:p>Retreat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Frozen River Exploration">
            <text:p>Frozen River Exploration</text:p>
          </table:table-cell>
          <table:table-cell office:value-type="string" office:string-value="Canada">
            <text:p>Canada</text:p>
          </table:table-cell>
          <table:table-cell office:value-type="string" office:string-value="Exploration">
            <text:p>Exploration</text:p>
          </table:table-cell>
          <table:table-cell office:value-type="float" office:value="3">
            <text:p>3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Winter Skills Workshop">
            <text:p>Winter Skills Workshop</text:p>
          </table:table-cell>
          <table:table-cell office:value-type="string" office:string-value="Japan">
            <text:p>Japan</text:p>
          </table:table-cell>
          <table:table-cell office:value-type="string" office:string-value="Workshop">
            <text:p>Workshop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Winter Racing Experience">
            <text:p>Winter Racing Experience</text:p>
          </table:table-cell>
          <table:table-cell office:value-type="string" office:string-value="USA/Canada">
            <text:p>USA/Canada</text:p>
          </table:table-cell>
          <table:table-cell office:value-type="string" office:string-value="Racing">
            <text:p>Rac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Winter Festivals Around the World">
            <text:p>Winter Festivals Around the World</text:p>
          </table:table-cell>
          <table:table-cell office:value-type="string" office:string-value="Various">
            <text:p>Various</text:p>
          </table:table-cell>
          <table:table-cell office:value-type="string" office:string-value="Festival Tour">
            <text:p>Festival Tour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0">
            <text:p>5000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Ice Creatures of the North">
            <text:p>Ice Creatures of the North</text:p>
          </table:table-cell>
          <table:table-cell office:value-type="string" office:string-value="Finland">
            <text:p>Finland</text:p>
          </table:table-cell>
          <table:table-cell office:value-type="string" office:string-value="Wildlife Tour">
            <text:p>Wildlife Tour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Trail Walking in Snowy Mountains">
            <text:p>Trail Walking in Snowy Mountains</text:p>
          </table:table-cell>
          <table:table-cell office:value-type="string" office:string-value="Canada">
            <text:p>Canada</text:p>
          </table:table-cell>
          <table:table-cell office:value-type="string" office:string-value="Walking">
            <text:p>Walk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Adventure in a Frozen Forest">
            <text:p>Adventure in a Frozen Forest</text:p>
          </table:table-cell>
          <table:table-cell office:value-type="string" office:string-value="Finland">
            <text:p>Finland</text:p>
          </table:table-cell>
          <table:table-cell office:value-type="string" office:string-value="Adventure Tour">
            <text:p>Adventure Tour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Chasing Glaciers Experience">
            <text:p>Chasing Glaciers Experience</text:p>
          </table:table-cell>
          <table:table-cell office:value-type="string" office:string-value="Greenland">
            <text:p>Greenland</text:p>
          </table:table-cell>
          <table:table-cell office:value-type="string" office:string-value="Exploration">
            <text:p>Exploration</text:p>
          </table:table-cell>
          <table:table-cell office:value-type="float" office:value="10">
            <text:p>10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6500">
            <text:p>6500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Ice Landscape Photography Workshop">
            <text:p>Ice Landscape Photography Workshop</text:p>
          </table:table-cell>
          <table:table-cell office:value-type="string" office:string-value="Iceland">
            <text:p>Iceland</text:p>
          </table:table-cell>
          <table:table-cell office:value-type="string" office:string-value="Photography Workshop">
            <text:p>Photography Workshop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Winter in the Wilderness Festival">
            <text:p>Winter in the Wilderness Festival</text:p>
          </table:table-cell>
          <table:table-cell office:value-type="string" office:string-value="Norway">
            <text:p>Norway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Ice Climbing Adventure Trip">
            <text:p>Ice Climbing Adventure Trip</text:p>
          </table:table-cell>
          <table:table-cell office:value-type="string" office:string-value="Norway">
            <text:p>Norway</text:p>
          </table:table-cell>
          <table:table-cell office:value-type="string" office:string-value="Climbing">
            <text:p>Climb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Frozen Wilderness Retreat">
            <text:p>Frozen Wilderness Retreat</text:p>
          </table:table-cell>
          <table:table-cell office:value-type="string" office:string-value="USA/Canada">
            <text:p>USA/Canada</text:p>
          </table:table-cell>
          <table:table-cell office:value-type="string" office:string-value="Retreat">
            <text:p>Retreat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Winter Snowshoes Adventure">
            <text:p>Winter Snowshoes Adventure</text:p>
          </table:table-cell>
          <table:table-cell office:value-type="string" office:string-value="Norway">
            <text:p>Norway</text:p>
          </table:table-cell>
          <table:table-cell office:value-type="string" office:string-value="Snowshoeing">
            <text:p>Snowshoeing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Antarctic Desert Expedition">
            <text:p>Antarctic Desert Expedition</text:p>
          </table:table-cell>
          <table:table-cell office:value-type="string" office:string-value="Antarctica">
            <text:p>Antarctica</text:p>
          </table:table-cell>
          <table:table-cell office:value-type="string" office:string-value="Expedition">
            <text:p>Expedition</text:p>
          </table:table-cell>
          <table:table-cell office:value-type="float" office:value="12">
            <text:p>12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20000">
            <text:p>20000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Seeking Icebergs on Trails">
            <text:p>Seeking Icebergs on Trails</text:p>
          </table:table-cell>
          <table:table-cell office:value-type="string" office:string-value="Iceland">
            <text:p>Iceland</text:p>
          </table:table-cell>
          <table:table-cell office:value-type="string" office:string-value="Trekking">
            <text:p>Trek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Snowy Trails and Coastal Views">
            <text:p>Snowy Trails and Coastal Views</text:p>
          </table:table-cell>
          <table:table-cell office:value-type="string" office:string-value="Norway">
            <text:p>Norway</text:p>
          </table:table-cell>
          <table:table-cell office:value-type="string" office:string-value="Exploration">
            <text:p>Exploration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Ice Fishing Adventure Weekend">
            <text:p>Ice Fishing Adventure Weekend</text:p>
          </table:table-cell>
          <table:table-cell office:value-type="string" office:string-value="Canada">
            <text:p>Canada</text:p>
          </table:table-cell>
          <table:table-cell office:value-type="string" office:string-value="Fishing">
            <text:p>Fish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Winter Landscapes Photography Tour">
            <text:p>Winter Landscapes Photography Tour</text:p>
          </table:table-cell>
          <table:table-cell office:value-type="string" office:string-value="Norway">
            <text:p>Norway</text:p>
          </table:table-cell>
          <table:table-cell office:value-type="string" office:string-value="Photography">
            <text:p>Photography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Frozen Winter Cycling Adventure">
            <text:p>Frozen Winter Cycling Adventure</text:p>
          </table:table-cell>
          <table:table-cell office:value-type="string" office:string-value="Finland">
            <text:p>Finland</text:p>
          </table:table-cell>
          <table:table-cell office:value-type="string" office:string-value="Cycling">
            <text:p>Cycl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Skiing with Penguins">
            <text:p>Skiing with Penguins</text:p>
          </table:table-cell>
          <table:table-cell office:value-type="string" office:string-value="Antarctica">
            <text:p>Antarctica</text:p>
          </table:table-cell>
          <table:table-cell office:value-type="string" office:string-value="Skiing">
            <text:p>Skiing</text:p>
          </table:table-cell>
          <table:table-cell office:value-type="float" office:value="10">
            <text:p>10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7000">
            <text:p>7000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Snowshoeing through the Arctic">
            <text:p>Snowshoeing through the Arctic</text:p>
          </table:table-cell>
          <table:table-cell office:value-type="string" office:string-value="Greenland">
            <text:p>Greenland</text:p>
          </table:table-cell>
          <table:table-cell office:value-type="string" office:string-value="Hiking">
            <text:p>Hik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Winter Camping Adventure">
            <text:p>Winter Camping Adventure</text:p>
          </table:table-cell>
          <table:table-cell office:value-type="string" office:string-value="USA">
            <text:p>USA</text:p>
          </table:table-cell>
          <table:table-cell office:value-type="string" office:string-value="Camping">
            <text:p>Camp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Ice Circles Viewing Tour">
            <text:p>Ice Circles Viewing Tour</text:p>
          </table:table-cell>
          <table:table-cell office:value-type="string" office:string-value="USA">
            <text:p>USA</text:p>
          </table:table-cell>
          <table:table-cell office:value-type="string" office:string-value="Sightseeing">
            <text:p>Sightsee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Direct to Cold Climates Training">
            <text:p>Direct to Cold Climates Training</text:p>
          </table:table-cell>
          <table:table-cell office:value-type="string" office:string-value="Canada">
            <text:p>Canada</text:p>
          </table:table-cell>
          <table:table-cell office:value-type="string" office:string-value="Training">
            <text:p>Train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Ice and Snow Cultural Adventure">
            <text:p>Ice and Snow Cultural Adventure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50">
            <text:p>850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The True North Adventure">
            <text:p>The True North Adventure</text:p>
          </table:table-cell>
          <table:table-cell office:value-type="string" office:string-value="Canada">
            <text:p>Canada</text:p>
          </table:table-cell>
          <table:table-cell office:value-type="string" office:string-value="Tour">
            <text:p>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Icao Icewalkers Challenge">
            <text:p>Icao Icewalkers Challenge</text:p>
          </table:table-cell>
          <table:table-cell office:value-type="string" office:string-value="Alaska, USA">
            <text:p>Alaska, USA</text:p>
          </table:table-cell>
          <table:table-cell office:value-type="string" office:string-value="Challenge">
            <text:p>Challenge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Winter Beach Experience">
            <text:p>Winter Beach Experience</text:p>
          </table:table-cell>
          <table:table-cell office:value-type="string" office:string-value="Norway">
            <text:p>Norway</text:p>
          </table:table-cell>
          <table:table-cell office:value-type="string" office:string-value="Tour">
            <text:p>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Cold Exploration University">
            <text:p>Cold Exploration University</text:p>
          </table:table-cell>
          <table:table-cell office:value-type="string" office:string-value="Finland">
            <text:p>Finland</text:p>
          </table:table-cell>
          <table:table-cell office:value-type="string" office:string-value="Workshop">
            <text:p>Workshop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South Georgia Wildlife Expedition">
            <text:p>South Georgia Wildlife Expedition</text:p>
          </table:table-cell>
          <table:table-cell office:value-type="string" office:string-value="Iceland">
            <text:p>Iceland</text:p>
          </table:table-cell>
          <table:table-cell office:value-type="string" office:string-value="Wildlife Tour">
            <text:p>Wildlife Tour</text:p>
          </table:table-cell>
          <table:table-cell office:value-type="float" office:value="8">
            <text:p>8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6000">
            <text:p>6000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Expedition to Glacial Heights">
            <text:p>Expedition to Glacial Heights</text:p>
          </table:table-cell>
          <table:table-cell office:value-type="string" office:string-value="USA">
            <text:p>USA</text:p>
          </table:table-cell>
          <table:table-cell office:value-type="string" office:string-value="Expedition">
            <text:p>Expedition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Chill Out Under the Northern Lights">
            <text:p>Chill Out Under the Northern Lights</text:p>
          </table:table-cell>
          <table:table-cell office:value-type="string" office:string-value="Norway">
            <text:p>Norway</text:p>
          </table:table-cell>
          <table:table-cell office:value-type="string" office:string-value="Relaxation Tour">
            <text:p>Relaxation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Ice Fishing Expedition">
            <text:p>Ice Fishing Expedition</text:p>
          </table:table-cell>
          <table:table-cell office:value-type="string" office:string-value="Alaska, USA">
            <text:p>Alaska, USA</text:p>
          </table:table-cell>
          <table:table-cell office:value-type="string" office:string-value="Fishing">
            <text:p>Fishing</text:p>
          </table:table-cell>
          <table:table-cell office:value-type="float" office:value="5">
            <text:p>5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Dreaming of a White Christmas">
            <text:p>Dreaming of a White Christmas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Winter Wonderland Snowball Fight">
            <text:p>Winter Wonderland Snowball Fight</text:p>
          </table:table-cell>
          <table:table-cell office:value-type="string" office:string-value="Canada">
            <text:p>Canada</text:p>
          </table:table-cell>
          <table:table-cell office:value-type="string" office:string-value="Cultural Event">
            <text:p>Cultural Event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Antarctica Adventure Voyage">
            <text:p>Antarctica Adventure Voyage</text:p>
          </table:table-cell>
          <table:table-cell office:value-type="string" office:string-value="Antarctica">
            <text:p>Antarctica</text:p>
          </table:table-cell>
          <table:table-cell office:value-type="string" office:string-value="Cruise">
            <text:p>Cruise</text:p>
          </table:table-cell>
          <table:table-cell office:value-type="float" office:value="14">
            <text:p>14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7000">
            <text:p>17000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Ice Sailing Adventure">
            <text:p>Ice Sailing Adventure</text:p>
          </table:table-cell>
          <table:table-cell office:value-type="string" office:string-value="Iceland">
            <text:p>Iceland</text:p>
          </table:table-cell>
          <table:table-cell office:value-type="string" office:string-value="Sailing">
            <text:p>Sailing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Snow and Ice Wine Weekend">
            <text:p>Snow and Ice Wine Weekend</text:p>
          </table:table-cell>
          <table:table-cell office:value-type="string" office:string-value="Canada">
            <text:p>Canada</text:p>
          </table:table-cell>
          <table:table-cell office:value-type="string" office:string-value="Culinary Tour">
            <text:p>Culinary Tou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294">
            <text:p>294</text:p>
          </table:table-cell>
          <table:table-cell office:value-type="string" office:string-value="Snowy Peaks and Ice Falls">
            <text:p>Snowy Peaks and Ice Falls</text:p>
          </table:table-cell>
          <table:table-cell office:value-type="string" office:string-value="Norway">
            <text:p>Norway</text:p>
          </table:table-cell>
          <table:table-cell office:value-type="string" office:string-value="Exploration">
            <text:p>Exploration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95">
            <text:p>295</text:p>
          </table:table-cell>
          <table:table-cell office:value-type="string" office:string-value="Charming Winter Cabins Tour">
            <text:p>Charming Winter Cabins Tour</text:p>
          </table:table-cell>
          <table:table-cell office:value-type="string" office:string-value="USA/Canada">
            <text:p>USA/Canada</text:p>
          </table:table-cell>
          <table:table-cell office:value-type="string" office:string-value="Cultural Tour">
            <text:p>Cultural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296">
            <text:p>296</text:p>
          </table:table-cell>
          <table:table-cell office:value-type="string" office:string-value="Winter Nights and Northern Lights">
            <text:p>Winter Nights and Northern Lights</text:p>
          </table:table-cell>
          <table:table-cell office:value-type="string" office:string-value="Finland">
            <text:p>Finland</text:p>
          </table:table-cell>
          <table:table-cell office:value-type="string" office:string-value="Photography">
            <text:p>Photography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297">
            <text:p>297</text:p>
          </table:table-cell>
          <table:table-cell office:value-type="string" office:string-value="Chill in the Frozen North">
            <text:p>Chill in the Frozen North</text:p>
          </table:table-cell>
          <table:table-cell office:value-type="string" office:string-value="Alaska, USA">
            <text:p>Alaska, USA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298">
            <text:p>298</text:p>
          </table:table-cell>
          <table:table-cell office:value-type="string" office:string-value="Winter Thrills and Chills">
            <text:p>Winter Thrills and Chills</text:p>
          </table:table-cell>
          <table:table-cell office:value-type="string" office:string-value="Canada">
            <text:p>Canada</text:p>
          </table:table-cell>
          <table:table-cell office:value-type="string" office:string-value="Adventure Tour">
            <text:p>Adventure Tour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299">
            <text:p>299</text:p>
          </table:table-cell>
          <table:table-cell office:value-type="string" office:string-value="Cold Climate Photography Expedition">
            <text:p>Cold Climate Photography Expedition</text:p>
          </table:table-cell>
          <table:table-cell office:value-type="string" office:string-value="Greenland">
            <text:p>Greenland</text:p>
          </table:table-cell>
          <table:table-cell office:value-type="string" office:string-value="Photography">
            <text:p>Photography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00">
            <text:p>300</text:p>
          </table:table-cell>
          <table:table-cell office:value-type="string" office:string-value="Qtice Quest through the Snow">
            <text:p>Qtice Quest through the Snow</text:p>
          </table:table-cell>
          <table:table-cell office:value-type="string" office:string-value="Finland">
            <text:p>Finland</text:p>
          </table:table-cell>
          <table:table-cell office:value-type="string" office:string-value="Exploration">
            <text:p>Exploration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01">
            <text:p>301</text:p>
          </table:table-cell>
          <table:table-cell office:value-type="string" office:string-value="Ice Shelf Adventure Tour">
            <text:p>Ice Shelf Adventure Tour</text:p>
          </table:table-cell>
          <table:table-cell office:value-type="string" office:string-value="USA/Canada">
            <text:p>USA/Canada</text:p>
          </table:table-cell>
          <table:table-cell office:value-type="string" office:string-value="Tour">
            <text:p>Tou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302">
            <text:p>302</text:p>
          </table:table-cell>
          <table:table-cell office:value-type="string" office:string-value="Visiting the Winter Ice Circles">
            <text:p>Visiting the Winter Ice Circles</text:p>
          </table:table-cell>
          <table:table-cell office:value-type="string" office:string-value="Finland">
            <text:p>Finland</text:p>
          </table:table-cell>
          <table:table-cell office:value-type="string" office:string-value="Exploration">
            <text:p>Exploration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303">
            <text:p>303</text:p>
          </table:table-cell>
          <table:table-cell office:value-type="string" office:string-value="Adventure in an Icebound Village">
            <text:p>Adventure in an Icebound Village</text:p>
          </table:table-cell>
          <table:table-cell office:value-type="string" office:string-value="Sweden">
            <text:p>Sweden</text:p>
          </table:table-cell>
          <table:table-cell office:value-type="string" office:string-value="Cultural Tour">
            <text:p>Cultural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04">
            <text:p>304</text:p>
          </table:table-cell>
          <table:table-cell office:value-type="string" office:string-value="Icicles and Ice Explorations">
            <text:p>Icicles and Ice Explorations</text:p>
          </table:table-cell>
          <table:table-cell office:value-type="string" office:string-value="Iceland">
            <text:p>Iceland</text:p>
          </table:table-cell>
          <table:table-cell office:value-type="string" office:string-value="Outdoor Adventure">
            <text:p>Outdoor Adventure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05">
            <text:p>305</text:p>
          </table:table-cell>
          <table:table-cell office:value-type="string" office:string-value="Polar Regions Wildlife Safari">
            <text:p>Polar Regions Wildlife Safari</text:p>
          </table:table-cell>
          <table:table-cell office:value-type="string" office:string-value="Norway">
            <text:p>Norway</text:p>
          </table:table-cell>
          <table:table-cell office:value-type="string" office:string-value="Wildlife Tour">
            <text:p>Wildlife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500">
            <text:p>4500</text:p>
          </table:table-cell>
        </table:table-row>
        <table:table-row>
          <table:table-cell table:style-name="pd1" office:value-type="float" office:value="306">
            <text:p>306</text:p>
          </table:table-cell>
          <table:table-cell office:value-type="string" office:string-value="Adventure Racing in the Snow">
            <text:p>Adventure Racing in the Snow</text:p>
          </table:table-cell>
          <table:table-cell office:value-type="string" office:string-value="Canada">
            <text:p>Canada</text:p>
          </table:table-cell>
          <table:table-cell office:value-type="string" office:string-value="Adventure Race">
            <text:p>Adventure Race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307">
            <text:p>307</text:p>
          </table:table-cell>
          <table:table-cell office:value-type="string" office:string-value="Winter Outdoor Cooking Class">
            <text:p>Winter Outdoor Cooking Class</text:p>
          </table:table-cell>
          <table:table-cell office:value-type="string" office:string-value="Norway">
            <text:p>Norway</text:p>
          </table:table-cell>
          <table:table-cell office:value-type="string" office:string-value="Cooking Class">
            <text:p>Cooking Class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308">
            <text:p>308</text:p>
          </table:table-cell>
          <table:table-cell office:value-type="string" office:string-value="Icebergs and Cassowaries">
            <text:p>Icebergs and Cassowaries</text:p>
          </table:table-cell>
          <table:table-cell office:value-type="string" office:string-value="Antarctica">
            <text:p>Antarctica</text:p>
          </table:table-cell>
          <table:table-cell office:value-type="string" office:string-value="Wildlife Viewing">
            <text:p>Wildlife Viewing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7500">
            <text:p>7500</text:p>
          </table:table-cell>
        </table:table-row>
        <table:table-row>
          <table:table-cell table:style-name="pd1" office:value-type="float" office:value="309">
            <text:p>309</text:p>
          </table:table-cell>
          <table:table-cell office:value-type="string" office:string-value="Chilly Nights by the Fire">
            <text:p>Chilly Nights by the Fire</text:p>
          </table:table-cell>
          <table:table-cell office:value-type="string" office:string-value="Finland">
            <text:p>Finland</text:p>
          </table:table-cell>
          <table:table-cell office:value-type="string" office:string-value="Overview Tour">
            <text:p>Overview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10">
            <text:p>310</text:p>
          </table:table-cell>
          <table:table-cell office:value-type="string" office:string-value="Amazing Ice Cap Expedition">
            <text:p>Amazing Ice Cap Expedition</text:p>
          </table:table-cell>
          <table:table-cell office:value-type="string" office:string-value="USA/Canada">
            <text:p>USA/Canada</text:p>
          </table:table-cell>
          <table:table-cell office:value-type="string" office:string-value="Expedition">
            <text:p>Expedition</text:p>
          </table:table-cell>
          <table:table-cell office:value-type="float" office:value="8">
            <text:p>8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2000">
            <text:p>12000</text:p>
          </table:table-cell>
        </table:table-row>
        <table:table-row>
          <table:table-cell table:style-name="pd1" office:value-type="float" office:value="311">
            <text:p>311</text:p>
          </table:table-cell>
          <table:table-cell office:value-type="string" office:string-value="Winter Snowy Hills Retreat">
            <text:p>Winter Snowy Hills Retreat</text:p>
          </table:table-cell>
          <table:table-cell office:value-type="string" office:string-value="Norway">
            <text:p>Norway</text:p>
          </table:table-cell>
          <table:table-cell office:value-type="string" office:string-value="Camping">
            <text:p>Camp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312">
            <text:p>312</text:p>
          </table:table-cell>
          <table:table-cell office:value-type="string" office:string-value="Nano Ice Climbing Experience">
            <text:p>Nano Ice Climbing Experience</text:p>
          </table:table-cell>
          <table:table-cell office:value-type="string" office:string-value="Canada">
            <text:p>Canada</text:p>
          </table:table-cell>
          <table:table-cell office:value-type="string" office:string-value="Climbing">
            <text:p>Climbing</text:p>
          </table:table-cell>
          <table:table-cell office:value-type="float" office:value="3">
            <text:p>3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13">
            <text:p>313</text:p>
          </table:table-cell>
          <table:table-cell office:value-type="string" office:string-value="Ice Creep Adventure Expedition">
            <text:p>Ice Creep Adventure Expedition</text:p>
          </table:table-cell>
          <table:table-cell office:value-type="string" office:string-value="Greenland">
            <text:p>Greenland</text:p>
          </table:table-cell>
          <table:table-cell office:value-type="string" office:string-value="Expedition">
            <text:p>Expedition</text:p>
          </table:table-cell>
          <table:table-cell office:value-type="float" office:value="10">
            <text:p>10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3000">
            <text:p>13000</text:p>
          </table:table-cell>
        </table:table-row>
        <table:table-row>
          <table:table-cell table:style-name="pd1" office:value-type="float" office:value="314">
            <text:p>314</text:p>
          </table:table-cell>
          <table:table-cell office:value-type="string" office:string-value="Chilling Climbs on Glaciers">
            <text:p>Chilling Climbs on Glaciers</text:p>
          </table:table-cell>
          <table:table-cell office:value-type="string" office:string-value="Antarctica">
            <text:p>Antarctica</text:p>
          </table:table-cell>
          <table:table-cell office:value-type="string" office:string-value="Climbing">
            <text:p>Climb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6000">
            <text:p>6000</text:p>
          </table:table-cell>
        </table:table-row>
        <table:table-row>
          <table:table-cell table:style-name="pd1" office:value-type="float" office:value="315">
            <text:p>315</text:p>
          </table:table-cell>
          <table:table-cell office:value-type="string" office:string-value="Icy Terrain Tour through Winter Woods">
            <text:p>Icy Terrain Tour through Winter Woods</text:p>
          </table:table-cell>
          <table:table-cell office:value-type="string" office:string-value="Finland">
            <text:p>Finland</text:p>
          </table:table-cell>
          <table:table-cell office:value-type="string" office:string-value="Hiking">
            <text:p>Hi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16">
            <text:p>316</text:p>
          </table:table-cell>
          <table:table-cell office:value-type="string" office:string-value="Wildlife Visits in a Snowy Landscape">
            <text:p>Wildlife Visits in a Snowy Landscape</text:p>
          </table:table-cell>
          <table:table-cell office:value-type="string" office:string-value="Canada">
            <text:p>Canada</text:p>
          </table:table-cell>
          <table:table-cell office:value-type="string" office:string-value="Wildlife Tour">
            <text:p>Wildlife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17">
            <text:p>317</text:p>
          </table:table-cell>
          <table:table-cell office:value-type="string" office:string-value="Chilling Times in Snowy Peaks">
            <text:p>Chilling Times in Snowy Peaks</text:p>
          </table:table-cell>
          <table:table-cell office:value-type="string" office:string-value="Sweden">
            <text:p>Sweden</text:p>
          </table:table-cell>
          <table:table-cell office:value-type="string" office:string-value="Tour">
            <text:p>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318">
            <text:p>318</text:p>
          </table:table-cell>
          <table:table-cell office:value-type="string" office:string-value="Cold Weather Palace Tour">
            <text:p>Cold Weather Palace Tour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319">
            <text:p>319</text:p>
          </table:table-cell>
          <table:table-cell office:value-type="string" office:string-value="Brave the Winter Elements">
            <text:p>Brave the Winter Elements</text:p>
          </table:table-cell>
          <table:table-cell office:value-type="string" office:string-value="Canada">
            <text:p>Canada</text:p>
          </table:table-cell>
          <table:table-cell office:value-type="string" office:string-value="Adventure Tour">
            <text:p>Adventure Tour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20">
            <text:p>320</text:p>
          </table:table-cell>
          <table:table-cell office:value-type="string" office:string-value="Ice Fishing Extravaganza">
            <text:p>Ice Fishing Extravaganza</text:p>
          </table:table-cell>
          <table:table-cell office:value-type="string" office:string-value="Iceland">
            <text:p>Iceland</text:p>
          </table:table-cell>
          <table:table-cell office:value-type="string" office:string-value="Fishing">
            <text:p>Fishing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321">
            <text:p>321</text:p>
          </table:table-cell>
          <table:table-cell office:value-type="string" office:string-value="Arctic Adventures Await">
            <text:p>Arctic Adventures Await</text:p>
          </table:table-cell>
          <table:table-cell office:value-type="string" office:string-value="Norway">
            <text:p>Norway</text:p>
          </table:table-cell>
          <table:table-cell office:value-type="string" office:string-value="Expedition">
            <text:p>Expedition</text:p>
          </table:table-cell>
          <table:table-cell office:value-type="float" office:value="12">
            <text:p>12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0000">
            <text:p>20000</text:p>
          </table:table-cell>
        </table:table-row>
        <table:table-row>
          <table:table-cell table:style-name="pd1" office:value-type="float" office:value="322">
            <text:p>322</text:p>
          </table:table-cell>
          <table:table-cell office:value-type="string" office:string-value="Ice Sculptors Journey">
            <text:p>Ice Sculptors Journey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323">
            <text:p>323</text:p>
          </table:table-cell>
          <table:table-cell office:value-type="string" office:string-value="Adventurous Winter Carnival">
            <text:p>Adventurous Winter Carnival</text:p>
          </table:table-cell>
          <table:table-cell office:value-type="string" office:string-value="USA/Canada">
            <text:p>USA/Canada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324">
            <text:p>324</text:p>
          </table:table-cell>
          <table:table-cell office:value-type="string" office:string-value="Ice Music Festival">
            <text:p>Ice Music Festival</text:p>
          </table:table-cell>
          <table:table-cell office:value-type="string" office:string-value="Finland">
            <text:p>Finland</text:p>
          </table:table-cell>
          <table:table-cell office:value-type="string" office:string-value="Music Festival">
            <text:p>Music 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25">
            <text:p>325</text:p>
          </table:table-cell>
          <table:table-cell office:value-type="string" office:string-value="Winter Yoga Retreat on Ice">
            <text:p>Winter Yoga Retreat on Ice</text:p>
          </table:table-cell>
          <table:table-cell office:value-type="string" office:string-value="Norway">
            <text:p>Norway</text:p>
          </table:table-cell>
          <table:table-cell office:value-type="string" office:string-value="Retreat">
            <text:p>Retreat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326">
            <text:p>326</text:p>
          </table:table-cell>
          <table:table-cell office:value-type="string" office:string-value="Festival Series of Ice and Snow">
            <text:p>Festival Series of Ice and Snow</text:p>
          </table:table-cell>
          <table:table-cell office:value-type="string" office:string-value="Finland">
            <text:p>Finland</text:p>
          </table:table-cell>
          <table:table-cell office:value-type="string" office:string-value="Festival Series">
            <text:p>Festival Series</text:p>
          </table:table-cell>
          <table:table-cell office:value-type="float" office:value="10">
            <text:p>10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327">
            <text:p>327</text:p>
          </table:table-cell>
          <table:table-cell office:value-type="string" office:string-value="Chill Out in Artic Snow">
            <text:p>Chill Out in Artic Snow</text:p>
          </table:table-cell>
          <table:table-cell office:value-type="string" office:string-value="Canada">
            <text:p>Canada</text:p>
          </table:table-cell>
          <table:table-cell office:value-type="string" office:string-value="Cultural Tour">
            <text:p>Cultural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28">
            <text:p>328</text:p>
          </table:table-cell>
          <table:table-cell office:value-type="string" office:string-value="Ultimate Winter Sports Challenge">
            <text:p>Ultimate Winter Sports Challenge</text:p>
          </table:table-cell>
          <table:table-cell office:value-type="string" office:string-value="USA">
            <text:p>USA</text:p>
          </table:table-cell>
          <table:table-cell office:value-type="string" office:string-value="Challenge">
            <text:p>Challenge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29">
            <text:p>329</text:p>
          </table:table-cell>
          <table:table-cell office:value-type="string" office:string-value="Epic Sled Ride on Frozen Lakes">
            <text:p>Epic Sled Ride on Frozen Lakes</text:p>
          </table:table-cell>
          <table:table-cell office:value-type="string" office:string-value="Alaska">
            <text:p>Alaska</text:p>
          </table:table-cell>
          <table:table-cell office:value-type="string" office:string-value="Riding">
            <text:p>Rid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450">
            <text:p>450</text:p>
          </table:table-cell>
        </table:table-row>
        <table:table-row>
          <table:table-cell table:style-name="pd1" office:value-type="float" office:value="330">
            <text:p>330</text:p>
          </table:table-cell>
          <table:table-cell office:value-type="string" office:string-value="Winter Trekking Adventures">
            <text:p>Winter Trekking Adventures</text:p>
          </table:table-cell>
          <table:table-cell office:value-type="string" office:string-value="Canada">
            <text:p>Canada</text:p>
          </table:table-cell>
          <table:table-cell office:value-type="string" office:string-value="Trekking">
            <text:p>Trekking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331">
            <text:p>331</text:p>
          </table:table-cell>
          <table:table-cell office:value-type="string" office:string-value="Snowy Forest Magic Retreat">
            <text:p>Snowy Forest Magic Retreat</text:p>
          </table:table-cell>
          <table:table-cell office:value-type="string" office:string-value="USA">
            <text:p>USA</text:p>
          </table:table-cell>
          <table:table-cell office:value-type="string" office:string-value="Cultural Tour">
            <text:p>Cultural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332">
            <text:p>332</text:p>
          </table:table-cell>
          <table:table-cell office:value-type="string" office:string-value="Icescape Nordic Festival">
            <text:p>Icescape Nordic Festival</text:p>
          </table:table-cell>
          <table:table-cell office:value-type="string" office:string-value="Finland">
            <text:p>Finland</text:p>
          </table:table-cell>
          <table:table-cell office:value-type="string" office:string-value="Festival">
            <text:p>Festival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333">
            <text:p>333</text:p>
          </table:table-cell>
          <table:table-cell office:value-type="string" office:string-value="Fiordland Ioan Adventure">
            <text:p>Fiordland Ioan Adventure</text:p>
          </table:table-cell>
          <table:table-cell office:value-type="string" office:string-value="New Zealand">
            <text:p>New Zealand</text:p>
          </table:table-cell>
          <table:table-cell office:value-type="string" office:string-value="Adventure Tour">
            <text:p>Adventure Tour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34">
            <text:p>334</text:p>
          </table:table-cell>
          <table:table-cell office:value-type="string" office:string-value="Icing on the Cake Tour">
            <text:p>Icing on the Cake Tour</text:p>
          </table:table-cell>
          <table:table-cell office:value-type="string" office:string-value="Antarctica">
            <text:p>Antarctica</text:p>
          </table:table-cell>
          <table:table-cell office:value-type="string" office:string-value="Tour">
            <text:p>Tour</text:p>
          </table:table-cell>
          <table:table-cell office:value-type="float" office:value="14">
            <text:p>14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5000">
            <text:p>15000</text:p>
          </table:table-cell>
        </table:table-row>
        <table:table-row>
          <table:table-cell table:style-name="pd1" office:value-type="float" office:value="335">
            <text:p>335</text:p>
          </table:table-cell>
          <table:table-cell office:value-type="string" office:string-value="Ice Land from Above">
            <text:p>Ice Land from Above</text:p>
          </table:table-cell>
          <table:table-cell office:value-type="string" office:string-value="Norway">
            <text:p>Norway</text:p>
          </table:table-cell>
          <table:table-cell office:value-type="string" office:string-value="Aerial Tour">
            <text:p>Aeri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3500">
            <text:p>3500</text:p>
          </table:table-cell>
        </table:table-row>
        <table:table-row>
          <table:table-cell table:style-name="pd1" office:value-type="float" office:value="336">
            <text:p>336</text:p>
          </table:table-cell>
          <table:table-cell office:value-type="string" office:string-value="Chillax in Snowy Paradise">
            <text:p>Chillax in Snowy Paradise</text:p>
          </table:table-cell>
          <table:table-cell office:value-type="string" office:string-value="Finland">
            <text:p>Finland</text:p>
          </table:table-cell>
          <table:table-cell office:value-type="string" office:string-value="Retreat">
            <text:p>Retreat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37">
            <text:p>337</text:p>
          </table:table-cell>
          <table:table-cell office:value-type="string" office:string-value="Winter Wonderland Scenic Train Ride">
            <text:p>Winter Wonderland Scenic Train Ride</text:p>
          </table:table-cell>
          <table:table-cell office:value-type="string" office:string-value="USA/Canada">
            <text:p>USA/Canada</text:p>
          </table:table-cell>
          <table:table-cell office:value-type="string" office:string-value="Train Ride">
            <text:p>Train Ride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38">
            <text:p>338</text:p>
          </table:table-cell>
          <table:table-cell office:value-type="string" office:string-value="Cycle through Snowy Trails">
            <text:p>Cycle through Snowy Trails</text:p>
          </table:table-cell>
          <table:table-cell office:value-type="string" office:string-value="USA">
            <text:p>USA</text:p>
          </table:table-cell>
          <table:table-cell office:value-type="string" office:string-value="Cycling">
            <text:p>Cycl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39">
            <text:p>339</text:p>
          </table:table-cell>
          <table:table-cell office:value-type="string" office:string-value="Snowy Adventure in White Mountains">
            <text:p>Snowy Adventure in White Mountains</text:p>
          </table:table-cell>
          <table:table-cell office:value-type="string" office:string-value="USA">
            <text:p>USA</text:p>
          </table:table-cell>
          <table:table-cell office:value-type="string" office:string-value="Hiking Adventure">
            <text:p>Hiking Adventure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340">
            <text:p>340</text:p>
          </table:table-cell>
          <table:table-cell office:value-type="string" office:string-value="Cold Climate Gastronomy Tour">
            <text:p>Cold Climate Gastronomy Tour</text:p>
          </table:table-cell>
          <table:table-cell office:value-type="string" office:string-value="Finland">
            <text:p>Finland</text:p>
          </table:table-cell>
          <table:table-cell office:value-type="string" office:string-value="Culinary Tour">
            <text:p>Culinary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341">
            <text:p>341</text:p>
          </table:table-cell>
          <table:table-cell office:value-type="string" office:string-value="Adventure Surfing on Ice">
            <text:p>Adventure Surfing on Ice</text:p>
          </table:table-cell>
          <table:table-cell office:value-type="string" office:string-value="Norway">
            <text:p>Norway</text:p>
          </table:table-cell>
          <table:table-cell office:value-type="string" office:string-value="Surfing">
            <text:p>Surf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42">
            <text:p>342</text:p>
          </table:table-cell>
          <table:table-cell office:value-type="string" office:string-value="Hiking in a Winter Wonderland">
            <text:p>Hiking in a Winter Wonderland</text:p>
          </table:table-cell>
          <table:table-cell office:value-type="string" office:string-value="Alaska, USA">
            <text:p>Alaska, USA</text:p>
          </table:table-cell>
          <table:table-cell office:value-type="string" office:string-value="Hiking">
            <text:p>Hiking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43">
            <text:p>343</text:p>
          </table:table-cell>
          <table:table-cell office:value-type="string" office:string-value="Exploring Frozen Wetlands">
            <text:p>Exploring Frozen Wetlands</text:p>
          </table:table-cell>
          <table:table-cell office:value-type="string" office:string-value="Finland">
            <text:p>Finland</text:p>
          </table:table-cell>
          <table:table-cell office:value-type="string" office:string-value="Exploration">
            <text:p>Exploration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344">
            <text:p>344</text:p>
          </table:table-cell>
          <table:table-cell office:value-type="string" office:string-value="Winter In the Tundra">
            <text:p>Winter In the Tundra</text:p>
          </table:table-cell>
          <table:table-cell office:value-type="string" office:string-value="USA/Canada">
            <text:p>USA/Canada</text:p>
          </table:table-cell>
          <table:table-cell office:value-type="string" office:string-value="Wildlife Viewing">
            <text:p>Wildlife View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45">
            <text:p>345</text:p>
          </table:table-cell>
          <table:table-cell office:value-type="string" office:string-value="Festivals by the Icy Waves">
            <text:p>Festivals by the Icy Waves</text:p>
          </table:table-cell>
          <table:table-cell office:value-type="string" office:string-value="Iceland">
            <text:p>Iceland</text:p>
          </table:table-cell>
          <table:table-cell office:value-type="string" office:string-value="Cultural Tour">
            <text:p>Cultural Tour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46">
            <text:p>346</text:p>
          </table:table-cell>
          <table:table-cell office:value-type="string" office:string-value="Escapade under the Snowy Night">
            <text:p>Escapade under the Snowy Night</text:p>
          </table:table-cell>
          <table:table-cell office:value-type="string" office:string-value="Norway">
            <text:p>Norway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47">
            <text:p>347</text:p>
          </table:table-cell>
          <table:table-cell office:value-type="string" office:string-value="Winter Camp Learn Adventure">
            <text:p>Winter Camp Learn Adventure</text:p>
          </table:table-cell>
          <table:table-cell office:value-type="string" office:string-value="Alaska">
            <text:p>Alaska</text:p>
          </table:table-cell>
          <table:table-cell office:value-type="string" office:string-value="Adventure Tour">
            <text:p>Adventure Tour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348">
            <text:p>348</text:p>
          </table:table-cell>
          <table:table-cell office:value-type="string" office:string-value="Skiing on Glacial Plateaus">
            <text:p>Skiing on Glacial Plateaus</text:p>
          </table:table-cell>
          <table:table-cell office:value-type="string" office:string-value="Iceland">
            <text:p>Iceland</text:p>
          </table:table-cell>
          <table:table-cell office:value-type="string" office:string-value="Skiing">
            <text:p>Ski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800">
            <text:p>2800</text:p>
          </table:table-cell>
        </table:table-row>
        <table:table-row>
          <table:table-cell table:style-name="pd1" office:value-type="float" office:value="349">
            <text:p>349</text:p>
          </table:table-cell>
          <table:table-cell office:value-type="string" office:string-value="Frozen Paradise Tour">
            <text:p>Frozen Paradise Tour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350">
            <text:p>350</text:p>
          </table:table-cell>
          <table:table-cell office:value-type="string" office:string-value="Wait for the Northern Lights">
            <text:p>Wait for the Northern Lights</text:p>
          </table:table-cell>
          <table:table-cell office:value-type="string" office:string-value="Canada">
            <text:p>Canada</text:p>
          </table:table-cell>
          <table:table-cell office:value-type="string" office:string-value="Photography Tour">
            <text:p>Photography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51">
            <text:p>351</text:p>
          </table:table-cell>
          <table:table-cell office:value-type="string" office:string-value="Sculpting Dreams in Ice">
            <text:p>Sculpting Dreams in Ice</text:p>
          </table:table-cell>
          <table:table-cell office:value-type="string" office:string-value="USA">
            <text:p>USA</text:p>
          </table:table-cell>
          <table:table-cell office:value-type="string" office:string-value="Culinary Tour">
            <text:p>Culinary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352">
            <text:p>352</text:p>
          </table:table-cell>
          <table:table-cell office:value-type="string" office:string-value="Epic Winter Trails Discovery">
            <text:p>Epic Winter Trails Discovery</text:p>
          </table:table-cell>
          <table:table-cell office:value-type="string" office:string-value="USA">
            <text:p>USA</text:p>
          </table:table-cell>
          <table:table-cell office:value-type="string" office:string-value="Discovery Tour">
            <text:p>Discovery Tour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353">
            <text:p>353</text:p>
          </table:table-cell>
          <table:table-cell office:value-type="string" office:string-value="Arctic Magic and Nature Exploration">
            <text:p>Arctic Magic and Nature Exploration</text:p>
          </table:table-cell>
          <table:table-cell office:value-type="string" office:string-value="Norway">
            <text:p>Norway</text:p>
          </table:table-cell>
          <table:table-cell office:value-type="string" office:string-value="Expedition">
            <text:p>Expedition</text:p>
          </table:table-cell>
          <table:table-cell office:value-type="float" office:value="10">
            <text:p>10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8000">
            <text:p>8000</text:p>
          </table:table-cell>
        </table:table-row>
        <table:table-row>
          <table:table-cell table:style-name="pd1" office:value-type="float" office:value="354">
            <text:p>354</text:p>
          </table:table-cell>
          <table:table-cell office:value-type="string" office:string-value="Ice Wine Dinner Under the Stars">
            <text:p>Ice Wine Dinner Under the Stars</text:p>
          </table:table-cell>
          <table:table-cell office:value-type="string" office:string-value="Canada">
            <text:p>Canada</text:p>
          </table:table-cell>
          <table:table-cell office:value-type="string" office:string-value="Culinary Tour">
            <text:p>Culinary Tou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355">
            <text:p>355</text:p>
          </table:table-cell>
          <table:table-cell office:value-type="string" office:string-value="Festival of Snow and Lights">
            <text:p>Festival of Snow and Lights</text:p>
          </table:table-cell>
          <table:table-cell office:value-type="string" office:string-value="USA">
            <text:p>USA</text:p>
          </table:table-cell>
          <table:table-cell office:value-type="string" office:string-value="Festival">
            <text:p>Festival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56">
            <text:p>356</text:p>
          </table:table-cell>
          <table:table-cell office:value-type="string" office:string-value="Winter Oh Canada Adventure">
            <text:p>Winter Oh Canada Adventure</text:p>
          </table:table-cell>
          <table:table-cell office:value-type="string" office:string-value="Canada">
            <text:p>Canada</text:p>
          </table:table-cell>
          <table:table-cell office:value-type="string" office:string-value="Adventure Tour">
            <text:p>Adventure Tour</text:p>
          </table:table-cell>
          <table:table-cell office:value-type="float" office:value="5">
            <text:p>5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357">
            <text:p>357</text:p>
          </table:table-cell>
          <table:table-cell office:value-type="string" office:string-value="Cold-weather Cozy Retreats">
            <text:p>Cold-weather Cozy Retreats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358">
            <text:p>358</text:p>
          </table:table-cell>
          <table:table-cell office:value-type="string" office:string-value="Ice-Driven Cuisine Tour">
            <text:p>Ice-Driven Cuisine Tour</text:p>
          </table:table-cell>
          <table:table-cell office:value-type="string" office:string-value="Iceland">
            <text:p>Iceland</text:p>
          </table:table-cell>
          <table:table-cell office:value-type="string" office:string-value="Culinary Tour">
            <text:p>Culinary Tour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359">
            <text:p>359</text:p>
          </table:table-cell>
          <table:table-cell office:value-type="string" office:string-value="Long Winter Ridge Hike">
            <text:p>Long Winter Ridge Hike</text:p>
          </table:table-cell>
          <table:table-cell office:value-type="string" office:string-value="Norway">
            <text:p>Norway</text:p>
          </table:table-cell>
          <table:table-cell office:value-type="string" office:string-value="Hiking">
            <text:p>Hiking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60">
            <text:p>360</text:p>
          </table:table-cell>
          <table:table-cell office:value-type="string" office:string-value="Winter Campfire Cooking Experience">
            <text:p>Winter Campfire Cooking Experience</text:p>
          </table:table-cell>
          <table:table-cell office:value-type="string" office:string-value="Canada">
            <text:p>Canada</text:p>
          </table:table-cell>
          <table:table-cell office:value-type="string" office:string-value="Cooking Experience">
            <text:p>Cooking Experience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">
            <text:p>300</text:p>
          </table:table-cell>
        </table:table-row>
        <table:table-row>
          <table:table-cell table:style-name="pd1" office:value-type="float" office:value="361">
            <text:p>361</text:p>
          </table:table-cell>
          <table:table-cell office:value-type="string" office:string-value="Icy Shores Cruise Adventure">
            <text:p>Icy Shores Cruise Adventure</text:p>
          </table:table-cell>
          <table:table-cell office:value-type="string" office:string-value="Antarctica">
            <text:p>Antarctica</text:p>
          </table:table-cell>
          <table:table-cell office:value-type="string" office:string-value="Cruise">
            <text:p>Cruise</text:p>
          </table:table-cell>
          <table:table-cell office:value-type="float" office:value="10">
            <text:p>10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7000">
            <text:p>7000</text:p>
          </table:table-cell>
        </table:table-row>
        <table:table-row>
          <table:table-cell table:style-name="pd1" office:value-type="float" office:value="362">
            <text:p>362</text:p>
          </table:table-cell>
          <table:table-cell office:value-type="string" office:string-value="Frozen Ski Village Retreat">
            <text:p>Frozen Ski Village Retreat</text:p>
          </table:table-cell>
          <table:table-cell office:value-type="string" office:string-value="Finland">
            <text:p>Finland</text:p>
          </table:table-cell>
          <table:table-cell office:value-type="string" office:string-value="Retreat">
            <text:p>Retreat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400">
            <text:p>1400</text:p>
          </table:table-cell>
        </table:table-row>
        <table:table-row>
          <table:table-cell table:style-name="pd1" office:value-type="float" office:value="363">
            <text:p>363</text:p>
          </table:table-cell>
          <table:table-cell office:value-type="string" office:string-value="Northern Lights Embrace">
            <text:p>Northern Lights Embrace</text:p>
          </table:table-cell>
          <table:table-cell office:value-type="string" office:string-value="Norway">
            <text:p>Norway</text:p>
          </table:table-cell>
          <table:table-cell office:value-type="string" office:string-value="Photography Tour">
            <text:p>Photography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364">
            <text:p>364</text:p>
          </table:table-cell>
          <table:table-cell office:value-type="string" office:string-value="Ice Swimmers' Challenge">
            <text:p>Ice Swimmers' Challenge</text:p>
          </table:table-cell>
          <table:table-cell office:value-type="string" office:string-value="Finland">
            <text:p>Finland</text:p>
          </table:table-cell>
          <table:table-cell office:value-type="string" office:string-value="Challenge">
            <text:p>Challenge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">
            <text:p>200</text:p>
          </table:table-cell>
        </table:table-row>
        <table:table-row>
          <table:table-cell table:style-name="pd1" office:value-type="float" office:value="365">
            <text:p>365</text:p>
          </table:table-cell>
          <table:table-cell office:value-type="string" office:string-value="Icy Pet Supplies Expedition">
            <text:p>Icy Pet Supplies Expedition</text:p>
          </table:table-cell>
          <table:table-cell office:value-type="string" office:string-value="Greenland">
            <text:p>Greenland</text:p>
          </table:table-cell>
          <table:table-cell office:value-type="string" office:string-value="Adventure">
            <text:p>Adventure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66">
            <text:p>366</text:p>
          </table:table-cell>
          <table:table-cell office:value-type="string" office:string-value="Whitetail Snowy Retreat">
            <text:p>Whitetail Snowy Retreat</text:p>
          </table:table-cell>
          <table:table-cell office:value-type="string" office:string-value="USA/Canada">
            <text:p>USA/Canada</text:p>
          </table:table-cell>
          <table:table-cell office:value-type="string" office:string-value="Cultural Tour">
            <text:p>Cultural Tou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67">
            <text:p>367</text:p>
          </table:table-cell>
          <table:table-cell office:value-type="string" office:string-value="Adventurous Retreat through the Ice">
            <text:p>Adventurous Retreat through the Ice</text:p>
          </table:table-cell>
          <table:table-cell office:value-type="string" office:string-value="Iceland">
            <text:p>Iceland</text:p>
          </table:table-cell>
          <table:table-cell office:value-type="string" office:string-value="Retreat">
            <text:p>Retreat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68">
            <text:p>368</text:p>
          </table:table-cell>
          <table:table-cell office:value-type="string" office:string-value="Exploring Snowy Wilderness Sights">
            <text:p>Exploring Snowy Wilderness Sights</text:p>
          </table:table-cell>
          <table:table-cell office:value-type="string" office:string-value="Norway">
            <text:p>Norway</text:p>
          </table:table-cell>
          <table:table-cell office:value-type="string" office:string-value="Sightseeing">
            <text:p>Sightsee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69">
            <text:p>369</text:p>
          </table:table-cell>
          <table:table-cell office:value-type="string" office:string-value="Cold Immersion Training">
            <text:p>Cold Immersion Training</text:p>
          </table:table-cell>
          <table:table-cell office:value-type="string" office:string-value="Canada">
            <text:p>Canada</text:p>
          </table:table-cell>
          <table:table-cell office:value-type="string" office:string-value="Training">
            <text:p>Training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370">
            <text:p>370</text:p>
          </table:table-cell>
          <table:table-cell office:value-type="string" office:string-value="Charming Ski Villages Tour">
            <text:p>Charming Ski Villages Tour</text:p>
          </table:table-cell>
          <table:table-cell office:value-type="string" office:string-value="European Alps">
            <text:p>European Alps</text:p>
          </table:table-cell>
          <table:table-cell office:value-type="string" office:string-value="Cultural Tour">
            <text:p>Cultural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000">
            <text:p>2000</text:p>
          </table:table-cell>
        </table:table-row>
        <table:table-row>
          <table:table-cell table:style-name="pd1" office:value-type="float" office:value="371">
            <text:p>371</text:p>
          </table:table-cell>
          <table:table-cell office:value-type="string" office:string-value="Winter Sports Gala">
            <text:p>Winter Sports Gala</text:p>
          </table:table-cell>
          <table:table-cell office:value-type="string" office:string-value="USA">
            <text:p>USA</text:p>
          </table:table-cell>
          <table:table-cell office:value-type="string" office:string-value="Sports Fair">
            <text:p>Sports Fai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372">
            <text:p>372</text:p>
          </table:table-cell>
          <table:table-cell office:value-type="string" office:string-value="Icy Winter Wonderland Tour">
            <text:p>Icy Winter Wonderland Tour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373">
            <text:p>373</text:p>
          </table:table-cell>
          <table:table-cell office:value-type="string" office:string-value="Snowy Engaging Run">
            <text:p>Snowy Engaging Run</text:p>
          </table:table-cell>
          <table:table-cell office:value-type="string" office:string-value="USA">
            <text:p>USA</text:p>
          </table:table-cell>
          <table:table-cell office:value-type="string" office:string-value="Adventure Tour">
            <text:p>Adventure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374">
            <text:p>374</text:p>
          </table:table-cell>
          <table:table-cell office:value-type="string" office:string-value="Lake Ice Studies Expedition">
            <text:p>Lake Ice Studies Expedition</text:p>
          </table:table-cell>
          <table:table-cell office:value-type="string" office:string-value="Alaska, USA">
            <text:p>Alaska, USA</text:p>
          </table:table-cell>
          <table:table-cell office:value-type="string" office:string-value="Studies Tour">
            <text:p>Studies Tour</text:p>
          </table:table-cell>
          <table:table-cell office:value-type="float" office:value="7">
            <text:p>7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75">
            <text:p>375</text:p>
          </table:table-cell>
          <table:table-cell office:value-type="string" office:string-value="Arctic Exploration Bootcamp">
            <text:p>Arctic Exploration Bootcamp</text:p>
          </table:table-cell>
          <table:table-cell office:value-type="string" office:string-value="Finland">
            <text:p>Finland</text:p>
          </table:table-cell>
          <table:table-cell office:value-type="string" office:string-value="Training Camp">
            <text:p>Training Camp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76">
            <text:p>376</text:p>
          </table:table-cell>
          <table:table-cell office:value-type="string" office:string-value="Relaxing Winter Retreat in Tundra">
            <text:p>Relaxing Winter Retreat in Tundra</text:p>
          </table:table-cell>
          <table:table-cell office:value-type="string" office:string-value="USA/Canada">
            <text:p>USA/Canada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77">
            <text:p>377</text:p>
          </table:table-cell>
          <table:table-cell office:value-type="string" office:string-value="Ice Sculpture Wonderland">
            <text:p>Ice Sculpture Wonderland</text:p>
          </table:table-cell>
          <table:table-cell office:value-type="string" office:string-value="Finland">
            <text:p>Finland</text:p>
          </table:table-cell>
          <table:table-cell office:value-type="string" office:string-value="Festival">
            <text:p>Festival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378">
            <text:p>378</text:p>
          </table:table-cell>
          <table:table-cell office:value-type="string" office:string-value="Winter Nights of Learning">
            <text:p>Winter Nights of Learning</text:p>
          </table:table-cell>
          <table:table-cell office:value-type="string" office:string-value="USA/Canada">
            <text:p>USA/Canada</text:p>
          </table:table-cell>
          <table:table-cell office:value-type="string" office:string-value="Educational Tour">
            <text:p>Educational Tou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379">
            <text:p>379</text:p>
          </table:table-cell>
          <table:table-cell office:value-type="string" office:string-value="Exploring Frozen Forests">
            <text:p>Exploring Frozen Forests</text:p>
          </table:table-cell>
          <table:table-cell office:value-type="string" office:string-value="USA">
            <text:p>USA</text:p>
          </table:table-cell>
          <table:table-cell office:value-type="string" office:string-value="Discovery Tour">
            <text:p>Discovery Tour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380">
            <text:p>380</text:p>
          </table:table-cell>
          <table:table-cell office:value-type="string" office:string-value="Hot Chocolate and Icy Trails">
            <text:p>Hot Chocolate and Icy Trails</text:p>
          </table:table-cell>
          <table:table-cell office:value-type="string" office:string-value="Finland">
            <text:p>Finland</text:p>
          </table:table-cell>
          <table:table-cell office:value-type="string" office:string-value="Culinary Tour">
            <text:p>Culinary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50">
            <text:p>750</text:p>
          </table:table-cell>
        </table:table-row>
        <table:table-row>
          <table:table-cell table:style-name="pd1" office:value-type="float" office:value="381">
            <text:p>381</text:p>
          </table:table-cell>
          <table:table-cell office:value-type="string" office:string-value="Frostbite Festivals and Events">
            <text:p>Frostbite Festivals and Events</text:p>
          </table:table-cell>
          <table:table-cell office:value-type="string" office:string-value="Various">
            <text:p>Various</text:p>
          </table:table-cell>
          <table:table-cell office:value-type="string" office:string-value="Festival Tour">
            <text:p>Festival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0">
            <text:p>4000</text:p>
          </table:table-cell>
        </table:table-row>
        <table:table-row>
          <table:table-cell table:style-name="pd1" office:value-type="float" office:value="382">
            <text:p>382</text:p>
          </table:table-cell>
          <table:table-cell office:value-type="string" office:string-value="Glacier Landmarks Discovery">
            <text:p>Glacier Landmarks Discovery</text:p>
          </table:table-cell>
          <table:table-cell office:value-type="string" office:string-value="USA/Canada">
            <text:p>USA/Canada</text:p>
          </table:table-cell>
          <table:table-cell office:value-type="string" office:string-value="Discovery Tour">
            <text:p>Discovery Tour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83">
            <text:p>383</text:p>
          </table:table-cell>
          <table:table-cell office:value-type="string" office:string-value="Winter Wine and Snow Affair">
            <text:p>Winter Wine and Snow Affair</text:p>
          </table:table-cell>
          <table:table-cell office:value-type="string" office:string-value="Finland">
            <text:p>Finland</text:p>
          </table:table-cell>
          <table:table-cell office:value-type="string" office:string-value="Culinary Tour">
            <text:p>Culinary Tou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84">
            <text:p>384</text:p>
          </table:table-cell>
          <table:table-cell office:value-type="string" office:string-value="Iced Landscapes Workshop">
            <text:p>Iced Landscapes Workshop</text:p>
          </table:table-cell>
          <table:table-cell office:value-type="string" office:string-value="USA/Canada">
            <text:p>USA/Canada</text:p>
          </table:table-cell>
          <table:table-cell office:value-type="string" office:string-value="Workshop">
            <text:p>Workshop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85">
            <text:p>385</text:p>
          </table:table-cell>
          <table:table-cell office:value-type="string" office:string-value="Wildlife Wonders of the Frozen Tundra">
            <text:p>Wildlife Wonders of the Frozen Tundra</text:p>
          </table:table-cell>
          <table:table-cell office:value-type="string" office:string-value="Alaska, USA">
            <text:p>Alaska, USA</text:p>
          </table:table-cell>
          <table:table-cell office:value-type="string" office:string-value="Wildlife Viewing">
            <text:p>Wildlife Viewing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386">
            <text:p>386</text:p>
          </table:table-cell>
          <table:table-cell office:value-type="string" office:string-value="Cozy Ice Cottages Adventure">
            <text:p>Cozy Ice Cottages Adventure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87">
            <text:p>387</text:p>
          </table:table-cell>
          <table:table-cell office:value-type="string" office:string-value="Winter Thrills in the Snow Kingdom">
            <text:p>Winter Thrills in the Snow Kingdom</text:p>
          </table:table-cell>
          <table:table-cell office:value-type="string" office:string-value="Norway">
            <text:p>Norway</text:p>
          </table:table-cell>
          <table:table-cell office:value-type="string" office:string-value="Adventure Tour">
            <text:p>Adventure Tour</text:p>
          </table:table-cell>
          <table:table-cell office:value-type="float" office:value="3">
            <text:p>3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388">
            <text:p>388</text:p>
          </table:table-cell>
          <table:table-cell office:value-type="string" office:string-value="Chillvan on Glacial Paths">
            <text:p>Chillvan on Glacial Paths</text:p>
          </table:table-cell>
          <table:table-cell office:value-type="string" office:string-value="Canada">
            <text:p>Canada</text:p>
          </table:table-cell>
          <table:table-cell office:value-type="string" office:string-value="Road Trip">
            <text:p>Road Trip</text:p>
          </table:table-cell>
          <table:table-cell office:value-type="float" office:value="5">
            <text:p>5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389">
            <text:p>389</text:p>
          </table:table-cell>
          <table:table-cell office:value-type="string" office:string-value="Frosty Beach Walks">
            <text:p>Frosty Beach Walks</text:p>
          </table:table-cell>
          <table:table-cell office:value-type="string" office:string-value="Alaska, USA">
            <text:p>Alaska, USA</text:p>
          </table:table-cell>
          <table:table-cell office:value-type="string" office:string-value="Hiking">
            <text:p>Hiking</text:p>
          </table:table-cell>
          <table:table-cell office:value-type="float" office:value="2">
            <text:p>2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390">
            <text:p>390</text:p>
          </table:table-cell>
          <table:table-cell office:value-type="string" office:string-value="Wild Ice Adventure Experience">
            <text:p>Wild Ice Adventure Experience</text:p>
          </table:table-cell>
          <table:table-cell office:value-type="string" office:string-value="USA/Canada">
            <text:p>USA/Canada</text:p>
          </table:table-cell>
          <table:table-cell office:value-type="string" office:string-value="Cultural Tour">
            <text:p>Cultural Tour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  <table:table-row>
          <table:table-cell table:style-name="pd1" office:value-type="float" office:value="391">
            <text:p>391</text:p>
          </table:table-cell>
          <table:table-cell office:value-type="string" office:string-value="Iceberg Surf's Up Tour">
            <text:p>Iceberg Surf's Up Tour</text:p>
          </table:table-cell>
          <table:table-cell office:value-type="string" office:string-value="Iceland">
            <text:p>Iceland</text:p>
          </table:table-cell>
          <table:table-cell office:value-type="string" office:string-value="Surfing">
            <text:p>Surfing</text:p>
          </table:table-cell>
          <table:table-cell office:value-type="float" office:value="5">
            <text:p>5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4500">
            <text:p>4500</text:p>
          </table:table-cell>
        </table:table-row>
        <table:table-row>
          <table:table-cell table:style-name="pd1" office:value-type="float" office:value="392">
            <text:p>392</text:p>
          </table:table-cell>
          <table:table-cell office:value-type="string" office:string-value="Arctic Roots Cultural Journey">
            <text:p>Arctic Roots Cultural Journey</text:p>
          </table:table-cell>
          <table:table-cell office:value-type="string" office:string-value="Alaska, USA">
            <text:p>Alaska, USA</text:p>
          </table:table-cell>
          <table:table-cell office:value-type="string" office:string-value="Cultural Tour">
            <text:p>Cultural Tour</text:p>
          </table:table-cell>
          <table:table-cell office:value-type="float" office:value="7">
            <text:p>7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393">
            <text:p>393</text:p>
          </table:table-cell>
          <table:table-cell office:value-type="string" office:string-value="Exploring Frigid Foliage">
            <text:p>Exploring Frigid Foliage</text:p>
          </table:table-cell>
          <table:table-cell office:value-type="string" office:string-value="Canada">
            <text:p>Canada</text:p>
          </table:table-cell>
          <table:table-cell office:value-type="string" office:string-value="Hiking">
            <text:p>Hiking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394">
            <text:p>394</text:p>
          </table:table-cell>
          <table:table-cell office:value-type="string" office:string-value="Culinary Workshop in the Snow">
            <text:p>Culinary Workshop in the Snow</text:p>
          </table:table-cell>
          <table:table-cell office:value-type="string" office:string-value="Sweden">
            <text:p>Sweden</text:p>
          </table:table-cell>
          <table:table-cell office:value-type="string" office:string-value="Culinary Tour">
            <text:p>Culinary Tour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00">
            <text:p>500</text:p>
          </table:table-cell>
        </table:table-row>
        <table:table-row>
          <table:table-cell table:style-name="pd1" office:value-type="float" office:value="395">
            <text:p>395</text:p>
          </table:table-cell>
          <table:table-cell office:value-type="string" office:string-value="Icelandic Frozen Food Tour">
            <text:p>Icelandic Frozen Food Tour</text:p>
          </table:table-cell>
          <table:table-cell office:value-type="string" office:string-value="Iceland">
            <text:p>Iceland</text:p>
          </table:table-cell>
          <table:table-cell office:value-type="string" office:string-value="Culinary Tour">
            <text:p>Culinary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396">
            <text:p>396</text:p>
          </table:table-cell>
          <table:table-cell office:value-type="string" office:string-value="Crafting an Ice Cabin Experience">
            <text:p>Crafting an Ice Cabin Experience</text:p>
          </table:table-cell>
          <table:table-cell office:value-type="string" office:string-value="Antarctica">
            <text:p>Antarctica</text:p>
          </table:table-cell>
          <table:table-cell office:value-type="string" office:string-value="Experience">
            <text:p>Experience</text:p>
          </table:table-cell>
          <table:table-cell office:value-type="float" office:value="14">
            <text:p>14</text:p>
          </table:table-cell>
          <table:table-cell office:value-type="string" office:string-value="Challenging">
            <text:p>Challenging</text:p>
          </table:table-cell>
          <table:table-cell office:value-type="string" office:string-value="Yes">
            <text:p>Yes</text:p>
          </table:table-cell>
          <table:table-cell office:value-type="string" office:string-value="Summer">
            <text:p>Summer</text:p>
          </table:table-cell>
          <table:table-cell office:value-type="float" office:value="15000">
            <text:p>15000</text:p>
          </table:table-cell>
        </table:table-row>
        <table:table-row>
          <table:table-cell table:style-name="pd1" office:value-type="float" office:value="397">
            <text:p>397</text:p>
          </table:table-cell>
          <table:table-cell office:value-type="string" office:string-value="Visiting the Winter Wilds">
            <text:p>Visiting the Winter Wilds</text:p>
          </table:table-cell>
          <table:table-cell office:value-type="string" office:string-value="Norway">
            <text:p>Norway</text:p>
          </table:table-cell>
          <table:table-cell office:value-type="string" office:string-value="Sightseeing">
            <text:p>Sightsee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398">
            <text:p>398</text:p>
          </table:table-cell>
          <table:table-cell office:value-type="string" office:string-value="Delightful Ice Entertainment Tour">
            <text:p>Delightful Ice Entertainment Tour</text:p>
          </table:table-cell>
          <table:table-cell office:value-type="string" office:string-value="USA/Canada">
            <text:p>USA/Canada</text:p>
          </table:table-cell>
          <table:table-cell office:value-type="string" office:string-value="Entertainment Tour">
            <text:p>Entertainment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399">
            <text:p>399</text:p>
          </table:table-cell>
          <table:table-cell office:value-type="string" office:string-value="Icy Glaze and Cozy Nights">
            <text:p>Icy Glaze and Cozy Nights</text:p>
          </table:table-cell>
          <table:table-cell office:value-type="string" office:string-value="USA">
            <text:p>USA</text:p>
          </table:table-cell>
          <table:table-cell office:value-type="string" office:string-value="Rest and Relax Retreat">
            <text:p>Rest and Relax Retreat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550">
            <text:p>550</text:p>
          </table:table-cell>
        </table:table-row>
        <table:table-row>
          <table:table-cell table:style-name="pd1" office:value-type="float" office:value="400">
            <text:p>400</text:p>
          </table:table-cell>
          <table:table-cell office:value-type="string" office:string-value="Spring in the Icefields">
            <text:p>Spring in the Icefields</text:p>
          </table:table-cell>
          <table:table-cell office:value-type="string" office:string-value="California, USA">
            <text:p>California, USA</text:p>
          </table:table-cell>
          <table:table-cell office:value-type="string" office:string-value="Sightseeing">
            <text:p>Sightseeing</text:p>
          </table:table-cell>
          <table:table-cell office:value-type="float" office:value="4">
            <text:p>4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401">
            <text:p>401</text:p>
          </table:table-cell>
          <table:table-cell office:value-type="string" office:string-value="Winter Stories by the Ice">
            <text:p>Winter Stories by the Ice</text:p>
          </table:table-cell>
          <table:table-cell office:value-type="string" office:string-value="Finland">
            <text:p>Finland</text:p>
          </table:table-cell>
          <table:table-cell office:value-type="string" office:string-value="Storytelling">
            <text:p>Storytelling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402">
            <text:p>402</text:p>
          </table:table-cell>
          <table:table-cell office:value-type="string" office:string-value="Winterlash in the Mountains">
            <text:p>Winterlash in the Mountains</text:p>
          </table:table-cell>
          <table:table-cell office:value-type="string" office:string-value="USA">
            <text:p>USA</text:p>
          </table:table-cell>
          <table:table-cell office:value-type="string" office:string-value="Sightseeing">
            <text:p>Sightseeing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800">
            <text:p>1800</text:p>
          </table:table-cell>
        </table:table-row>
        <table:table-row>
          <table:table-cell table:style-name="pd1" office:value-type="float" office:value="403">
            <text:p>403</text:p>
          </table:table-cell>
          <table:table-cell office:value-type="string" office:string-value="Charming Explorers Retreat">
            <text:p>Charming Explorers Retreat</text:p>
          </table:table-cell>
          <table:table-cell office:value-type="string" office:string-value="Finland">
            <text:p>Finland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900">
            <text:p>900</text:p>
          </table:table-cell>
        </table:table-row>
        <table:table-row>
          <table:table-cell table:style-name="pd1" office:value-type="float" office:value="404">
            <text:p>404</text:p>
          </table:table-cell>
          <table:table-cell office:value-type="string" office:string-value="Freezing Mountain Biking">
            <text:p>Freezing Mountain Biking</text:p>
          </table:table-cell>
          <table:table-cell office:value-type="string" office:string-value="Canada">
            <text:p>Canada</text:p>
          </table:table-cell>
          <table:table-cell office:value-type="string" office:string-value="Cycling">
            <text:p>Cycling</text:p>
          </table:table-cell>
          <table:table-cell office:value-type="float" office:value="4">
            <text:p>4</text:p>
          </table:table-cell>
          <table:table-cell office:value-type="string" office:string-value="Advanced">
            <text:p>Advanced</text:p>
          </table:table-cell>
          <table:table-cell office:value-type="string" office:string-value="Yes">
            <text:p>Yes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405">
            <text:p>405</text:p>
          </table:table-cell>
          <table:table-cell office:value-type="string" office:string-value="Journey between Icebergs">
            <text:p>Journey between Icebergs</text:p>
          </table:table-cell>
          <table:table-cell office:value-type="string" office:string-value="Norway">
            <text:p>Norway</text:p>
          </table:table-cell>
          <table:table-cell office:value-type="string" office:string-value="Sightseeing">
            <text:p>Sightseeing</text:p>
          </table:table-cell>
          <table:table-cell office:value-type="float" office:value="7">
            <text:p>7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406">
            <text:p>406</text:p>
          </table:table-cell>
          <table:table-cell office:value-type="string" office:string-value="Icebound Fables in Cinema">
            <text:p>Icebound Fables in Cinema</text:p>
          </table:table-cell>
          <table:table-cell office:value-type="string" office:string-value="Finland">
            <text:p>Finland</text:p>
          </table:table-cell>
          <table:table-cell office:value-type="string" office:string-value="Event Tour">
            <text:p>Event Tour</text:p>
          </table:table-cell>
          <table:table-cell office:value-type="float" office:value="2">
            <text:p>2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407">
            <text:p>407</text:p>
          </table:table-cell>
          <table:table-cell office:value-type="string" office:string-value="Icy Windows to New Adventures">
            <text:p>Icy Windows to New Adventures</text:p>
          </table:table-cell>
          <table:table-cell office:value-type="string" office:string-value="USA/Canada">
            <text:p>USA/Canada</text:p>
          </table:table-cell>
          <table:table-cell office:value-type="string" office:string-value="Sightseeing">
            <text:p>Sightseeing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408">
            <text:p>408</text:p>
          </table:table-cell>
          <table:table-cell office:value-type="string" office:string-value="Ice Rejuvenation Tour">
            <text:p>Ice Rejuvenation Tour</text:p>
          </table:table-cell>
          <table:table-cell office:value-type="string" office:string-value="Finland">
            <text:p>Finland</text:p>
          </table:table-cell>
          <table:table-cell office:value-type="string" office:string-value="Relaxation Tour">
            <text:p>Relaxation Tour</text:p>
          </table:table-cell>
          <table:table-cell office:value-type="float" office:value="4">
            <text:p>4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700">
            <text:p>700</text:p>
          </table:table-cell>
        </table:table-row>
        <table:table-row>
          <table:table-cell table:style-name="pd1" office:value-type="float" office:value="409">
            <text:p>409</text:p>
          </table:table-cell>
          <table:table-cell office:value-type="string" office:string-value="Ice Peaks Photography Festivals">
            <text:p>Ice Peaks Photography Festivals</text:p>
          </table:table-cell>
          <table:table-cell office:value-type="string" office:string-value="Canada">
            <text:p>Canada</text:p>
          </table:table-cell>
          <table:table-cell office:value-type="string" office:string-value="Photography Exhibition">
            <text:p>Photography Exhibition</text:p>
          </table:table-cell>
          <table:table-cell office:value-type="float" office:value="6">
            <text:p>6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200">
            <text:p>1200</text:p>
          </table:table-cell>
        </table:table-row>
        <table:table-row>
          <table:table-cell table:style-name="pd1" office:value-type="float" office:value="410">
            <text:p>410</text:p>
          </table:table-cell>
          <table:table-cell office:value-type="string" office:string-value="Holiday Traditions in the Snow">
            <text:p>Holiday Traditions in the Snow</text:p>
          </table:table-cell>
          <table:table-cell office:value-type="string" office:string-value="USA">
            <text:p>USA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000">
            <text:p>1000</text:p>
          </table:table-cell>
        </table:table-row>
        <table:table-row>
          <table:table-cell table:style-name="pd1" office:value-type="float" office:value="411">
            <text:p>411</text:p>
          </table:table-cell>
          <table:table-cell office:value-type="string" office:string-value="Iceberg Photography Adventure">
            <text:p>Iceberg Photography Adventure</text:p>
          </table:table-cell>
          <table:table-cell office:value-type="string" office:string-value="Greenland">
            <text:p>Greenland</text:p>
          </table:table-cell>
          <table:table-cell office:value-type="string" office:string-value="Photography">
            <text:p>Photography</text:p>
          </table:table-cell>
          <table:table-cell office:value-type="float" office:value="5">
            <text:p>5</text:p>
          </table:table-cell>
          <table:table-cell office:value-type="string" office:string-value="Beginner">
            <text:p>Beginner</text:p>
          </table:table-cell>
          <table:table-cell office:value-type="string" office:string-value="No">
            <text:p>No</text:p>
          </table:table-cell>
          <table:table-cell office:value-type="string" office:string-value="Summer">
            <text:p>Summer</text:p>
          </table:table-cell>
          <table:table-cell office:value-type="float" office:value="3000">
            <text:p>3000</text:p>
          </table:table-cell>
        </table:table-row>
        <table:table-row>
          <table:table-cell table:style-name="pd1" office:value-type="float" office:value="412">
            <text:p>412</text:p>
          </table:table-cell>
          <table:table-cell office:value-type="string" office:string-value="A Winter Gala of Ice">
            <text:p>A Winter Gala of Ice</text:p>
          </table:table-cell>
          <table:table-cell office:value-type="string" office:string-value="Canada">
            <text:p>Canada</text:p>
          </table:table-cell>
          <table:table-cell office:value-type="string" office:string-value="Festival">
            <text:p>Festival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400">
            <text:p>400</text:p>
          </table:table-cell>
        </table:table-row>
        <table:table-row>
          <table:table-cell table:style-name="pd1" office:value-type="float" office:value="413">
            <text:p>413</text:p>
          </table:table-cell>
          <table:table-cell office:value-type="string" office:string-value="Chasing Frozen Wonders">
            <text:p>Chasing Frozen Wonders</text:p>
          </table:table-cell>
          <table:table-cell office:value-type="string" office:string-value="Finland">
            <text:p>Finland</text:p>
          </table:table-cell>
          <table:table-cell office:value-type="string" office:string-value="Outdoor Tour">
            <text:p>Outdoor Tour</text:p>
          </table:table-cell>
          <table:table-cell office:value-type="float" office:value="6">
            <text:p>6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1500">
            <text:p>1500</text:p>
          </table:table-cell>
        </table:table-row>
        <table:table-row>
          <table:table-cell table:style-name="pd1" office:value-type="float" office:value="414">
            <text:p>414</text:p>
          </table:table-cell>
          <table:table-cell office:value-type="string" office:string-value="Charming Snow Cabin Retreat">
            <text:p>Charming Snow Cabin Retreat</text:p>
          </table:table-cell>
          <table:table-cell office:value-type="string" office:string-value="Alaska, USA">
            <text:p>Alaska, USA</text:p>
          </table:table-cell>
          <table:table-cell office:value-type="string" office:string-value="Cultural Tour">
            <text:p>Cultural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200">
            <text:p>2200</text:p>
          </table:table-cell>
        </table:table-row>
        <table:table-row>
          <table:table-cell table:style-name="pd1" office:value-type="float" office:value="415">
            <text:p>415</text:p>
          </table:table-cell>
          <table:table-cell office:value-type="string" office:string-value="Ice Wine Fest in the Tropics">
            <text:p>Ice Wine Fest in the Tropics</text:p>
          </table:table-cell>
          <table:table-cell office:value-type="string" office:string-value="Canada">
            <text:p>Canada</text:p>
          </table:table-cell>
          <table:table-cell office:value-type="string" office:string-value="Wine Tour">
            <text:p>Wine Tour</text:p>
          </table:table-cell>
          <table:table-cell office:value-type="float" office:value="3">
            <text:p>3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600">
            <text:p>600</text:p>
          </table:table-cell>
        </table:table-row>
        <table:table-row>
          <table:table-cell table:style-name="pd1" office:value-type="float" office:value="416">
            <text:p>416</text:p>
          </table:table-cell>
          <table:table-cell office:value-type="string" office:string-value="Ice Grotto Underworld Tour">
            <text:p>Ice Grotto Underworld Tour</text:p>
          </table:table-cell>
          <table:table-cell office:value-type="string" office:string-value="Iceland">
            <text:p>Iceland</text:p>
          </table:table-cell>
          <table:table-cell office:value-type="string" office:string-value="Cultural Tour">
            <text:p>Cultural Tour</text:p>
          </table:table-cell>
          <table:table-cell office:value-type="float" office:value="4">
            <text:p>4</text:p>
          </table:table-cell>
          <table:table-cell office:value-type="string" office:string-value="Intermediate">
            <text:p>Intermediate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800">
            <text:p>800</text:p>
          </table:table-cell>
        </table:table-row>
        <table:table-row>
          <table:table-cell table:style-name="pd1" office:value-type="float" office:value="417">
            <text:p>417</text:p>
          </table:table-cell>
          <table:table-cell office:value-type="string" office:string-value="Chill and Adventure in the Glades">
            <text:p>Chill and Adventure in the Glades</text:p>
          </table:table-cell>
          <table:table-cell office:value-type="string" office:string-value="USA/Canada">
            <text:p>USA/Canada</text:p>
          </table:table-cell>
          <table:table-cell office:value-type="string" office:string-value="Adventure Tour">
            <text:p>Adventure Tour</text:p>
          </table:table-cell>
          <table:table-cell office:value-type="float" office:value="5">
            <text:p>5</text:p>
          </table:table-cell>
          <table:table-cell office:value-type="string" office:string-value="All Levels">
            <text:p>All Levels</text:p>
          </table:table-cell>
          <table:table-cell office:value-type="string" office:string-value="No">
            <text:p>No</text:p>
          </table:table-cell>
          <table:table-cell office:value-type="string" office:string-value="Winter">
            <text:p>Winter</text:p>
          </table:table-cell>
          <table:table-cell office:value-type="float" office:value="2500">
            <text:p>25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