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ip Category">
            <text:p>Tip Category</text:p>
          </table:table-cell>
          <table:table-cell table:style-name="pd1" office:value-type="string" office:string-value="Tip">
            <text:p>Tip</text:p>
          </table:table-cell>
          <table:table-cell table:style-name="pd1" office:value-type="string" office:string-value="Details">
            <text:p>Detail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eginner Tips">
            <text:p>Beginner Tips</text:p>
          </table:table-cell>
          <table:table-cell office:value-type="string" office:string-value="Wear proper skates">
            <text:p>Wear proper skates</text:p>
          </table:table-cell>
          <table:table-cell office:value-type="string" office:string-value="Ensure your skates fit well and provide good ankle support.">
            <text:p>Ensure your skates fit well and provide good ankle support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Choose the right ice surface">
            <text:p>Choose the right ice surface</text:p>
          </table:table-cell>
          <table:table-cell office:value-type="string" office:string-value="Skate on well-maintained rinks for better performance.">
            <text:p>Skate on well-maintained rinks for better performance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Practice falling safely">
            <text:p>Practice falling safely</text:p>
          </table:table-cell>
          <table:table-cell office:value-type="string" office:string-value="Learn how to fall to minimize risk of injury.">
            <text:p>Learn how to fall to minimize risk of injury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Start with basic gliding">
            <text:p>Start with basic gliding</text:p>
          </table:table-cell>
          <table:table-cell office:value-type="string" office:string-value="Practice gliding on two feet before trying one foot.">
            <text:p>Practice gliding on two feet before trying one foot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Maintain a low center of gravity">
            <text:p>Maintain a low center of gravity</text:p>
          </table:table-cell>
          <table:table-cell office:value-type="string" office:string-value="Bend your knees slightly to improve balance.">
            <text:p>Bend your knees slightly to improve balance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Use a wall for support">
            <text:p>Use a wall for support</text:p>
          </table:table-cell>
          <table:table-cell office:value-type="string" office:string-value="When starting, hold onto the wall for stability.">
            <text:p>When starting, hold onto the wall for stability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Learn the basic stopping techniques">
            <text:p>Learn the basic stopping techniques</text:p>
          </table:table-cell>
          <table:table-cell office:value-type="string" office:string-value="Practice the snowplow stop and T-stop.">
            <text:p>Practice the snowplow stop and T-stop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Master your balance">
            <text:p>Master your balance</text:p>
          </table:table-cell>
          <table:table-cell office:value-type="string" office:string-value="Practice standing on one foot to enhance stability.">
            <text:p>Practice standing on one foot to enhance stability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Take lessons">
            <text:p>Take lessons</text:p>
          </table:table-cell>
          <table:table-cell office:value-type="string" office:string-value="Invest in lessons from a certified coach.">
            <text:p>Invest in lessons from a certified coach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Beginner Tips">
            <text:p>Beginner Tips</text:p>
          </table:table-cell>
          <table:table-cell office:value-type="string" office:string-value="Warm up before skating">
            <text:p>Warm up before skating</text:p>
          </table:table-cell>
          <table:table-cell office:value-type="string" office:string-value="Stretch and warm up to prevent injuries.">
            <text:p>Stretch and warm up to prevent injuri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echnique">
            <text:p>Technique</text:p>
          </table:table-cell>
          <table:table-cell office:value-type="string" office:string-value="Push off with your skate">
            <text:p>Push off with your skate</text:p>
          </table:table-cell>
          <table:table-cell office:value-type="string" office:string-value="Use your edges for push-off to gain speed.">
            <text:p>Use your edges for push-off to gain speed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echnique">
            <text:p>Technique</text:p>
          </table:table-cell>
          <table:table-cell office:value-type="string" office:string-value="Use your arms for balance">
            <text:p>Use your arms for balance</text:p>
          </table:table-cell>
          <table:table-cell office:value-type="string" office:string-value="Keep your arms out to help maintain stability.">
            <text:p>Keep your arms out to help maintain stability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echnique">
            <text:p>Technique</text:p>
          </table:table-cell>
          <table:table-cell office:value-type="string" office:string-value="Look ahead, not down">
            <text:p>Look ahead, not down</text:p>
          </table:table-cell>
          <table:table-cell office:value-type="string" office:string-value="Focus on where you are going to improve balance.">
            <text:p>Focus on where you are going to improve balance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Technique">
            <text:p>Technique</text:p>
          </table:table-cell>
          <table:table-cell office:value-type="string" office:string-value="Learn to turn">
            <text:p>Learn to turn</text:p>
          </table:table-cell>
          <table:table-cell office:value-type="string" office:string-value="Practice gentle turns to get comfortable with direction changes.">
            <text:p>Practice gentle turns to get comfortable with direction change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Technique">
            <text:p>Technique</text:p>
          </table:table-cell>
          <table:table-cell office:value-type="string" office:string-value="Work on crossovers">
            <text:p>Work on crossovers</text:p>
          </table:table-cell>
          <table:table-cell office:value-type="string" office:string-value="Try crossovers to increase speed and agility.">
            <text:p>Try crossovers to increase speed and agility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echnique">
            <text:p>Technique</text:p>
          </table:table-cell>
          <table:table-cell office:value-type="string" office:string-value="Develop power in your strokes">
            <text:p>Develop power in your strokes</text:p>
          </table:table-cell>
          <table:table-cell office:value-type="string" office:string-value="Practice longer strides for more speed.">
            <text:p>Practice longer strides for more speed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Technique">
            <text:p>Technique</text:p>
          </table:table-cell>
          <table:table-cell office:value-type="string" office:string-value="Practice transitions">
            <text:p>Practice transitions</text:p>
          </table:table-cell>
          <table:table-cell office:value-type="string" office:string-value="Work on moving from forward to backward skating smoothly.">
            <text:p>Work on moving from forward to backward skating smoothly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Technique">
            <text:p>Technique</text:p>
          </table:table-cell>
          <table:table-cell office:value-type="string" office:string-value="Engage core muscles">
            <text:p>Engage core muscles</text:p>
          </table:table-cell>
          <table:table-cell office:value-type="string" office:string-value="Strengthening your core will improve overall balance.">
            <text:p>Strengthening your core will improve overall balance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Technique">
            <text:p>Technique</text:p>
          </table:table-cell>
          <table:table-cell office:value-type="string" office:string-value="Developing edge control">
            <text:p>Developing edge control</text:p>
          </table:table-cell>
          <table:table-cell office:value-type="string" office:string-value="Practice using both inside and outside edges.">
            <text:p>Practice using both inside and outside edge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echnique">
            <text:p>Technique</text:p>
          </table:table-cell>
          <table:table-cell office:value-type="string" office:string-value="Find your rhythm">
            <text:p>Find your rhythm</text:p>
          </table:table-cell>
          <table:table-cell office:value-type="string" office:string-value="Work on skating to music to improve timing and flow.">
            <text:p>Work on skating to music to improve timing and flow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afety">
            <text:p>Safety</text:p>
          </table:table-cell>
          <table:table-cell office:value-type="string" office:string-value="Always wear protective gear">
            <text:p>Always wear protective gear</text:p>
          </table:table-cell>
          <table:table-cell office:value-type="string" office:string-value="Use helmets, knee pads, and wrist guards when learning.">
            <text:p>Use helmets, knee pads, and wrist guards when learning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afety">
            <text:p>Safety</text:p>
          </table:table-cell>
          <table:table-cell office:value-type="string" office:string-value="Skate with caution">
            <text:p>Skate with caution</text:p>
          </table:table-cell>
          <table:table-cell office:value-type="string" office:string-value="Be aware of your surroundings to avoid collisions.">
            <text:p>Be aware of your surroundings to avoid collision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afety">
            <text:p>Safety</text:p>
          </table:table-cell>
          <table:table-cell office:value-type="string" office:string-value="Stay hydrated">
            <text:p>Stay hydrated</text:p>
          </table:table-cell>
          <table:table-cell office:value-type="string" office:string-value="Drink water before and after skating to stay healthy.">
            <text:p>Drink water before and after skating to stay healthy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fety">
            <text:p>Safety</text:p>
          </table:table-cell>
          <table:table-cell office:value-type="string" office:string-value="Skate within your skill level">
            <text:p>Skate within your skill level</text:p>
          </table:table-cell>
          <table:table-cell office:value-type="string" office:string-value="Don't try too many difficult moves too soon.">
            <text:p>Don't try too many difficult moves too soon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afety">
            <text:p>Safety</text:p>
          </table:table-cell>
          <table:table-cell office:value-type="string" office:string-value="Monitor ice conditions">
            <text:p>Monitor ice conditions</text:p>
          </table:table-cell>
          <table:table-cell office:value-type="string" office:string-value="Check for cracks or rough spots before skating.">
            <text:p>Check for cracks or rough spots before skating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afety">
            <text:p>Safety</text:p>
          </table:table-cell>
          <table:table-cell office:value-type="string" office:string-value="Know the rink rules">
            <text:p>Know the rink rules</text:p>
          </table:table-cell>
          <table:table-cell office:value-type="string" office:string-value="Familiarize yourself with the rink's safety guidelines.">
            <text:p>Familiarize yourself with the rink's safety guideline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afety">
            <text:p>Safety</text:p>
          </table:table-cell>
          <table:table-cell office:value-type="string" office:string-value="Skate with a buddy">
            <text:p>Skate with a buddy</text:p>
          </table:table-cell>
          <table:table-cell office:value-type="string" office:string-value="Having a partner will make skating safer and more fun.">
            <text:p>Having a partner will make skating safer and more fun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afety">
            <text:p>Safety</text:p>
          </table:table-cell>
          <table:table-cell office:value-type="string" office:string-value="Listen to your body">
            <text:p>Listen to your body</text:p>
          </table:table-cell>
          <table:table-cell office:value-type="string" office:string-value="Rest if you feel fatigued to avoid injuries.">
            <text:p>Rest if you feel fatigued to avoid injurie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afety">
            <text:p>Safety</text:p>
          </table:table-cell>
          <table:table-cell office:value-type="string" office:string-value="Avoid distractions">
            <text:p>Avoid distractions</text:p>
          </table:table-cell>
          <table:table-cell office:value-type="string" office:string-value="Focus on skating, refrain from using phones while on ice.">
            <text:p>Focus on skating, refrain from using phones while on ic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Maintenance">
            <text:p>Maintenance</text:p>
          </table:table-cell>
          <table:table-cell office:value-type="string" office:string-value="Keep your skates sharp">
            <text:p>Keep your skates sharp</text:p>
          </table:table-cell>
          <table:table-cell office:value-type="string" office:string-value="Regularly sharpen your skate blades for optimal performance.">
            <text:p>Regularly sharpen your skate blades for optimal performance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aintenance">
            <text:p>Maintenance</text:p>
          </table:table-cell>
          <table:table-cell office:value-type="string" office:string-value="Check boot fit">
            <text:p>Check boot fit</text:p>
          </table:table-cell>
          <table:table-cell office:value-type="string" office:string-value="Ensure boots are secure and snug to prevent blisters.">
            <text:p>Ensure boots are secure and snug to prevent blister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aintenance">
            <text:p>Maintenance</text:p>
          </table:table-cell>
          <table:table-cell office:value-type="string" office:string-value="Clean your skates after use">
            <text:p>Clean your skates after use</text:p>
          </table:table-cell>
          <table:table-cell office:value-type="string" office:string-value="Wipe down blades to prevent rust.">
            <text:p>Wipe down blades to prevent rust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aintenance">
            <text:p>Maintenance</text:p>
          </table:table-cell>
          <table:table-cell office:value-type="string" office:string-value="Dry your skates thoroughly">
            <text:p>Dry your skates thoroughly</text:p>
          </table:table-cell>
          <table:table-cell office:value-type="string" office:string-value="Always dry your skates after skating to prolong life.">
            <text:p>Always dry your skates after skating to prolong life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aintenance">
            <text:p>Maintenance</text:p>
          </table:table-cell>
          <table:table-cell office:value-type="string" office:string-value="Use blade guards">
            <text:p>Use blade guards</text:p>
          </table:table-cell>
          <table:table-cell office:value-type="string" office:string-value="Invest in blade guards to protect skates off the ice.">
            <text:p>Invest in blade guards to protect skates off the ice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aintenance">
            <text:p>Maintenance</text:p>
          </table:table-cell>
          <table:table-cell office:value-type="string" office:string-value="Inspect blades regularly">
            <text:p>Inspect blades regularly</text:p>
          </table:table-cell>
          <table:table-cell office:value-type="string" office:string-value="Look for chips or damage before skating.">
            <text:p>Look for chips or damage before skating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aintenance">
            <text:p>Maintenance</text:p>
          </table:table-cell>
          <table:table-cell office:value-type="string" office:string-value="Store skates properly">
            <text:p>Store skates properly</text:p>
          </table:table-cell>
          <table:table-cell office:value-type="string" office:string-value="Keep your skates in a cool, dry place when not in use.">
            <text:p>Keep your skates in a cool, dry place when not in use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aintenance">
            <text:p>Maintenance</text:p>
          </table:table-cell>
          <table:table-cell office:value-type="string" office:string-value="Consider upgrading equipment">
            <text:p>Consider upgrading equipment</text:p>
          </table:table-cell>
          <table:table-cell office:value-type="string" office:string-value="Invest in better blades or boots over time.">
            <text:p>Invest in better blades or boots over time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aintenance">
            <text:p>Maintenance</text:p>
          </table:table-cell>
          <table:table-cell office:value-type="string" office:string-value="Replace worn-out components">
            <text:p>Replace worn-out components</text:p>
          </table:table-cell>
          <table:table-cell office:value-type="string" office:string-value="Change out insoles or laces as they wear down.">
            <text:p>Change out insoles or laces as they wear down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aintenance">
            <text:p>Maintenance</text:p>
          </table:table-cell>
          <table:table-cell office:value-type="string" office:string-value="Maintain your gear">
            <text:p>Maintain your gear</text:p>
          </table:table-cell>
          <table:table-cell office:value-type="string" office:string-value="Take regular care of your protective gear for longevity.">
            <text:p>Take regular care of your protective gear for longevity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Fitness">
            <text:p>Fitness</text:p>
          </table:table-cell>
          <table:table-cell office:value-type="string" office:string-value="Include strength training">
            <text:p>Include strength training</text:p>
          </table:table-cell>
          <table:table-cell office:value-type="string" office:string-value="Focus on legs and core workouts to improve skating power.">
            <text:p>Focus on legs and core workouts to improve skating power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itness">
            <text:p>Fitness</text:p>
          </table:table-cell>
          <table:table-cell office:value-type="string" office:string-value="Add flexibility exercises">
            <text:p>Add flexibility exercises</text:p>
          </table:table-cell>
          <table:table-cell office:value-type="string" office:string-value="Incorporate yoga or stretching routines to enhance flexibility.">
            <text:p>Incorporate yoga or stretching routines to enhance flexibilit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itness">
            <text:p>Fitness</text:p>
          </table:table-cell>
          <table:table-cell office:value-type="string" office:string-value="Build endurance">
            <text:p>Build endurance</text:p>
          </table:table-cell>
          <table:table-cell office:value-type="string" office:string-value="Engage in cardio activities like running or cycling.">
            <text:p>Engage in cardio activities like running or cycling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itness">
            <text:p>Fitness</text:p>
          </table:table-cell>
          <table:table-cell office:value-type="string" office:string-value="Practice balance and stability">
            <text:p>Practice balance and stability</text:p>
          </table:table-cell>
          <table:table-cell office:value-type="string" office:string-value="Use balance boards or exercises to improve stability.">
            <text:p>Use balance boards or exercises to improve stability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itness">
            <text:p>Fitness</text:p>
          </table:table-cell>
          <table:table-cell office:value-type="string" office:string-value="Engage in cross-training">
            <text:p>Engage in cross-training</text:p>
          </table:table-cell>
          <table:table-cell office:value-type="string" office:string-value="Try other sports to develop overall athleticism.">
            <text:p>Try other sports to develop overall athleticism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itness">
            <text:p>Fitness</text:p>
          </table:table-cell>
          <table:table-cell office:value-type="string" office:string-value="Perform regular warm-ups">
            <text:p>Perform regular warm-ups</text:p>
          </table:table-cell>
          <table:table-cell office:value-type="string" office:string-value="Integrate dynamic stretches before skating sessions.">
            <text:p>Integrate dynamic stretches before skating session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itness">
            <text:p>Fitness</text:p>
          </table:table-cell>
          <table:table-cell office:value-type="string" office:string-value="Cool down after skating">
            <text:p>Cool down after skating</text:p>
          </table:table-cell>
          <table:table-cell office:value-type="string" office:string-value="Stretch and cool down post-skating to reduce soreness.">
            <text:p>Stretch and cool down post-skating to reduce sorenes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itness">
            <text:p>Fitness</text:p>
          </table:table-cell>
          <table:table-cell office:value-type="string" office:string-value="Take breaks during long sessions">
            <text:p>Take breaks during long sessions</text:p>
          </table:table-cell>
          <table:table-cell office:value-type="string" office:string-value="Rest periodically during extended skating to prevent fatigue.">
            <text:p>Rest periodically during extended skating to prevent fatigue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Fitness">
            <text:p>Fitness</text:p>
          </table:table-cell>
          <table:table-cell office:value-type="string" office:string-value="Monitor your heart rate">
            <text:p>Monitor your heart rate</text:p>
          </table:table-cell>
          <table:table-cell office:value-type="string" office:string-value="Keep track of your intensity level while skating.">
            <text:p>Keep track of your intensity level while skating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itness">
            <text:p>Fitness</text:p>
          </table:table-cell>
          <table:table-cell office:value-type="string" office:string-value="Join fitness classes">
            <text:p>Join fitness classes</text:p>
          </table:table-cell>
          <table:table-cell office:value-type="string" office:string-value="Look for classes specifically designed for skaters.">
            <text:p>Look for classes specifically designed for skater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Incorporate spins">
            <text:p>Incorporate spins</text:p>
          </table:table-cell>
          <table:table-cell office:value-type="string" office:string-value="Practice basic spins to enhance your repertoire.">
            <text:p>Practice basic spins to enhance your repertoir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Work on jumps">
            <text:p>Work on jumps</text:p>
          </table:table-cell>
          <table:table-cell office:value-type="string" office:string-value="Start with simple jumps like the bunny hop.">
            <text:p>Start with simple jumps like the bunny hop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Practice footwork">
            <text:p>Practice footwork</text:p>
          </table:table-cell>
          <table:table-cell office:value-type="string" office:string-value="Improve agility through intricate footwork drills.">
            <text:p>Improve agility through intricate footwork drill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Utilize transitions">
            <text:p>Utilize transitions</text:p>
          </table:table-cell>
          <table:table-cell office:value-type="string" office:string-value="Master switching between forward and backward skating smoothly.">
            <text:p>Master switching between forward and backward skating smoothly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Experiment with dance moves">
            <text:p>Experiment with dance moves</text:p>
          </table:table-cell>
          <table:table-cell office:value-type="string" office:string-value="Incorporate dance elements into your skating routine.">
            <text:p>Incorporate dance elements into your skating routine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Enhance speed techniques">
            <text:p>Enhance speed techniques</text:p>
          </table:table-cell>
          <table:table-cell office:value-type="string" office:string-value="Work on increasing your overall skating speed.">
            <text:p>Work on increasing your overall skating speed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Learn about choreography">
            <text:p>Learn about choreography</text:p>
          </table:table-cell>
          <table:table-cell office:value-type="string" office:string-value="Create routines that blend technical moves and artistic expression.">
            <text:p>Create routines that blend technical moves and artistic expression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Focus on performance skills">
            <text:p>Focus on performance skills</text:p>
          </table:table-cell>
          <table:table-cell office:value-type="string" office:string-value="Think about presentation and style while skating.">
            <text:p>Think about presentation and style while skating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Work on combinations">
            <text:p>Work on combinations</text:p>
          </table:table-cell>
          <table:table-cell office:value-type="string" office:string-value="Combine jumps, spins, and footwork for a complete routine.">
            <text:p>Combine jumps, spins, and footwork for a complete routine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dvanced Techniques">
            <text:p>Advanced Techniques</text:p>
          </table:table-cell>
          <table:table-cell office:value-type="string" office:string-value="Seek advanced coaching">
            <text:p>Seek advanced coaching</text:p>
          </table:table-cell>
          <table:table-cell office:value-type="string" office:string-value="Find specialized coaches to help refine skills.">
            <text:p>Find specialized coaches to help refine skill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Follow the flow of traffic">
            <text:p>Follow the flow of traffic</text:p>
          </table:table-cell>
          <table:table-cell office:value-type="string" office:string-value="Skate in the designated direction around the rink.">
            <text:p>Skate in the designated direction around the rink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Yield to faster skaters">
            <text:p>Yield to faster skaters</text:p>
          </table:table-cell>
          <table:table-cell office:value-type="string" office:string-value="Allow those going faster to pass you safely.">
            <text:p>Allow those going faster to pass you safely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Avoid stopping in the middle">
            <text:p>Avoid stopping in the middle</text:p>
          </table:table-cell>
          <table:table-cell office:value-type="string" office:string-value="Move to the side if you need to pause or rest.">
            <text:p>Move to the side if you need to pause or rest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Be aware of your surroundings">
            <text:p>Be aware of your surroundings</text:p>
          </table:table-cell>
          <table:table-cell office:value-type="string" office:string-value="Look out for others, especially near corners.">
            <text:p>Look out for others, especially near corner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Respect others' space">
            <text:p>Respect others' space</text:p>
          </table:table-cell>
          <table:table-cell office:value-type="string" office:string-value="Give fellow skaters enough room to maneuver.">
            <text:p>Give fellow skaters enough room to maneuver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Children first">
            <text:p>Children first</text:p>
          </table:table-cell>
          <table:table-cell office:value-type="string" office:string-value="Always give way to children or beginners on the ice.">
            <text:p>Always give way to children or beginners on the ice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No food or drinks on the ice">
            <text:p>No food or drinks on the ice</text:p>
          </table:table-cell>
          <table:table-cell office:value-type="string" office:string-value="Keep the surface clean and safe from spills.">
            <text:p>Keep the surface clean and safe from spills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Give help if needed">
            <text:p>Give help if needed</text:p>
          </table:table-cell>
          <table:table-cell office:value-type="string" office:string-value="Assist those who may be struggling or falling.">
            <text:p>Assist those who may be struggling or falling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Communicate clearly">
            <text:p>Communicate clearly</text:p>
          </table:table-cell>
          <table:table-cell office:value-type="string" office:string-value="Use hand signals or verbal cues to indicate your moves.">
            <text:p>Use hand signals or verbal cues to indicate your mov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ce Rink Etiquette">
            <text:p>Ice Rink Etiquette</text:p>
          </table:table-cell>
          <table:table-cell office:value-type="string" office:string-value="Avoid loud distractions">
            <text:p>Avoid loud distractions</text:p>
          </table:table-cell>
          <table:table-cell office:value-type="string" office:string-value="Keep noise to a minimum to maintain a peaceful atmosphere.">
            <text:p>Keep noise to a minimum to maintain a peaceful atmospher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reparation">
            <text:p>Preparation</text:p>
          </table:table-cell>
          <table:table-cell office:value-type="string" office:string-value="Arrive early to practice">
            <text:p>Arrive early to practice</text:p>
          </table:table-cell>
          <table:table-cell office:value-type="string" office:string-value="Give yourself time to warm up on the ice.">
            <text:p>Give yourself time to warm up on the ice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Preparation">
            <text:p>Preparation</text:p>
          </table:table-cell>
          <table:table-cell office:value-type="string" office:string-value="Check your skating schedule">
            <text:p>Check your skating schedule</text:p>
          </table:table-cell>
          <table:table-cell office:value-type="string" office:string-value="Know when public sessions or skate times are available.">
            <text:p>Know when public sessions or skate times are available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Preparation">
            <text:p>Preparation</text:p>
          </table:table-cell>
          <table:table-cell office:value-type="string" office:string-value="Familiarize with rink layout">
            <text:p>Familiarize with rink layout</text:p>
          </table:table-cell>
          <table:table-cell office:value-type="string" office:string-value="Know exits, bathrooms, and seating areas.">
            <text:p>Know exits, bathrooms, and seating area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Preparation">
            <text:p>Preparation</text:p>
          </table:table-cell>
          <table:table-cell office:value-type="string" office:string-value="Gather your gear the night before">
            <text:p>Gather your gear the night before</text:p>
          </table:table-cell>
          <table:table-cell office:value-type="string" office:string-value="Prepare your skates and clothes ahead of time.">
            <text:p>Prepare your skates and clothes ahead of time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Preparation">
            <text:p>Preparation</text:p>
          </table:table-cell>
          <table:table-cell office:value-type="string" office:string-value="Dress in layers">
            <text:p>Dress in layers</text:p>
          </table:table-cell>
          <table:table-cell office:value-type="string" office:string-value="Wear breathable layers that can be adjusted as you skate.">
            <text:p>Wear breathable layers that can be adjusted as you skate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reparation">
            <text:p>Preparation</text:p>
          </table:table-cell>
          <table:table-cell office:value-type="string" office:string-value="Check weather conditions">
            <text:p>Check weather conditions</text:p>
          </table:table-cell>
          <table:table-cell office:value-type="string" office:string-value="Plan skating trips based on the weather.">
            <text:p>Plan skating trips based on the weather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Preparation">
            <text:p>Preparation</text:p>
          </table:table-cell>
          <table:table-cell office:value-type="string" office:string-value="Bring additional socks">
            <text:p>Bring additional socks</text:p>
          </table:table-cell>
          <table:table-cell office:value-type="string" office:string-value="Carry extra socks to change into if they get wet.">
            <text:p>Carry extra socks to change into if they get wet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reparation">
            <text:p>Preparation</text:p>
          </table:table-cell>
          <table:table-cell office:value-type="string" office:string-value="Have a first-aid kit handy">
            <text:p>Have a first-aid kit handy</text:p>
          </table:table-cell>
          <table:table-cell office:value-type="string" office:string-value="Be prepared for minor injuries while skating.">
            <text:p>Be prepared for minor injuries while skating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Preparation">
            <text:p>Preparation</text:p>
          </table:table-cell>
          <table:table-cell office:value-type="string" office:string-value="Don't forget a water bottle">
            <text:p>Don't forget a water bottle</text:p>
          </table:table-cell>
          <table:table-cell office:value-type="string" office:string-value="Stay hydrated during extended skating sessions.">
            <text:p>Stay hydrated during extended skating session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Preparation">
            <text:p>Preparation</text:p>
          </table:table-cell>
          <table:table-cell office:value-type="string" office:string-value="Set specific skating goals">
            <text:p>Set specific skating goals</text:p>
          </table:table-cell>
          <table:table-cell office:value-type="string" office:string-value="Have clear objectives for each session, whether learning or practice.">
            <text:p>Have clear objectives for each session, whether learning or practice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Add complexity to spins">
            <text:p>Add complexity to spins</text:p>
          </table:table-cell>
          <table:table-cell office:value-type="string" office:string-value="Work on different entry and exit strategies for spins.">
            <text:p>Work on different entry and exit strategies for spin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Include pairs skating techniques">
            <text:p>Include pairs skating techniques</text:p>
          </table:table-cell>
          <table:table-cell office:value-type="string" office:string-value="Explore elements of pairs skating if applicable.">
            <text:p>Explore elements of pairs skating if applicable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Refine choreography">
            <text:p>Refine choreography</text:p>
          </table:table-cell>
          <table:table-cell office:value-type="string" office:string-value="Focus on fluidity and emotional expression while skating.">
            <text:p>Focus on fluidity and emotional expression while skating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Create unique sequences">
            <text:p>Create unique sequences</text:p>
          </table:table-cell>
          <table:table-cell office:value-type="string" office:string-value="Experiment with innovative moves and transitions.">
            <text:p>Experiment with innovative moves and transition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Teach others your skills">
            <text:p>Teach others your skills</text:p>
          </table:table-cell>
          <table:table-cell office:value-type="string" office:string-value="Instruct beginners to reinforce your own techniques.">
            <text:p>Instruct beginners to reinforce your own technique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Video analyze your performance">
            <text:p>Video analyze your performance</text:p>
          </table:table-cell>
          <table:table-cell office:value-type="string" office:string-value="Record and review your skating to identify areas for improvement.">
            <text:p>Record and review your skating to identify areas for improvement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Compete in local competitions">
            <text:p>Compete in local competitions</text:p>
          </table:table-cell>
          <table:table-cell office:value-type="string" office:string-value="Participate to challenge yourself and gain experience.">
            <text:p>Participate to challenge yourself and gain experienc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Work on footwork patterns">
            <text:p>Work on footwork patterns</text:p>
          </table:table-cell>
          <table:table-cell office:value-type="string" office:string-value="Integrate complex patterns into your routines.">
            <text:p>Integrate complex patterns into your routine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Practice skating backwards">
            <text:p>Practice skating backwards</text:p>
          </table:table-cell>
          <table:table-cell office:value-type="string" office:string-value="Increase control and awareness while moving backward.">
            <text:p>Increase control and awareness while moving backward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dvanced Skills">
            <text:p>Advanced Skills</text:p>
          </table:table-cell>
          <table:table-cell office:value-type="string" office:string-value="Utilize creative props">
            <text:p>Utilize creative props</text:p>
          </table:table-cell>
          <table:table-cell office:value-type="string" office:string-value="Incorporate items like scarves or hats into your performance.">
            <text:p>Incorporate items like scarves or hats into your performance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Learn about Olympic history">
            <text:p>Learn about Olympic history</text:p>
          </table:table-cell>
          <table:table-cell office:value-type="string" office:string-value="Study the evolution of skating in the Olympics.">
            <text:p>Study the evolution of skating in the Olympic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Explore regional styles">
            <text:p>Explore regional styles</text:p>
          </table:table-cell>
          <table:table-cell office:value-type="string" office:string-value="Look into variations of skating in different cultures.">
            <text:p>Look into variations of skating in different culture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Understand figure skating origins">
            <text:p>Understand figure skating origins</text:p>
          </table:table-cell>
          <table:table-cell office:value-type="string" office:string-value="Know the roots of figure skating and its development.">
            <text:p>Know the roots of figure skating and its development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Famous skaters">
            <text:p>Famous skaters</text:p>
          </table:table-cell>
          <table:table-cell office:value-type="string" office:string-value="Research notable historical figures in ice skating.">
            <text:p>Research notable historical figures in ice skating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Impact of ice skating on culture">
            <text:p>Impact of ice skating on culture</text:p>
          </table:table-cell>
          <table:table-cell office:value-type="string" office:string-value="Examine how skating has influenced global cultures.">
            <text:p>Examine how skating has influenced global cultur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Document changes over time">
            <text:p>Document changes over time</text:p>
          </table:table-cell>
          <table:table-cell office:value-type="string" office:string-value="Track how techniques and styles have evolved.">
            <text:p>Track how techniques and styles have evolved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Learn about competitive events">
            <text:p>Learn about competitive events</text:p>
          </table:table-cell>
          <table:table-cell office:value-type="string" office:string-value="Understand the different events in ice skating.">
            <text:p>Understand the different events in ice skating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Historical equipment">
            <text:p>Historical equipment</text:p>
          </table:table-cell>
          <table:table-cell office:value-type="string" office:string-value="Study how skates and tools have changed through ages.">
            <text:p>Study how skates and tools have changed through age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Influence of technology">
            <text:p>Influence of technology</text:p>
          </table:table-cell>
          <table:table-cell office:value-type="string" office:string-value="Investigate how innovations have affected ice skating.">
            <text:p>Investigate how innovations have affected ice skating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Ice Skating History">
            <text:p>Ice Skating History</text:p>
          </table:table-cell>
          <table:table-cell office:value-type="string" office:string-value="Regional competitions and events">
            <text:p>Regional competitions and events</text:p>
          </table:table-cell>
          <table:table-cell office:value-type="string" office:string-value="Research different competitions held worldwide.">
            <text:p>Research different competitions held worldwide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Join an ice skating club">
            <text:p>Join an ice skating club</text:p>
          </table:table-cell>
          <table:table-cell office:value-type="string" office:string-value="Meet fellow skaters and improve through social interaction.">
            <text:p>Meet fellow skaters and improve through social interaction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Participate in group skating sessions">
            <text:p>Participate in group skating sessions</text:p>
          </table:table-cell>
          <table:table-cell office:value-type="string" office:string-value="Join group activities to build camaraderie.">
            <text:p>Join group activities to build camaraderie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Plan skating outings">
            <text:p>Plan skating outings</text:p>
          </table:table-cell>
          <table:table-cell office:value-type="string" office:string-value="Organize events or outings with friends to skate together.">
            <text:p>Organize events or outings with friends to skate together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Volunteer at local rinks">
            <text:p>Volunteer at local rinks</text:p>
          </table:table-cell>
          <table:table-cell office:value-type="string" office:string-value="Contribute to your community and meet experienced skaters.">
            <text:p>Contribute to your community and meet experienced skater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Attend ice shows">
            <text:p>Attend ice shows</text:p>
          </table:table-cell>
          <table:table-cell office:value-type="string" office:string-value="Watch performances to be inspired and enjoy skating artistry.">
            <text:p>Watch performances to be inspired and enjoy skating artistry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Create a skating challenge">
            <text:p>Create a skating challenge</text:p>
          </table:table-cell>
          <table:table-cell office:value-type="string" office:string-value="Make fun competitions among friends to boost motivation.">
            <text:p>Make fun competitions among friends to boost motivation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Start a skating blog or vlog">
            <text:p>Start a skating blog or vlog</text:p>
          </table:table-cell>
          <table:table-cell office:value-type="string" office:string-value="Document your journey and share insights with others.">
            <text:p>Document your journey and share insights with other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Encourage family participation">
            <text:p>Encourage family participation</text:p>
          </table:table-cell>
          <table:table-cell office:value-type="string" office:string-value="Get family members involved for fun and support.">
            <text:p>Get family members involved for fun and support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Host skating parties">
            <text:p>Host skating parties</text:p>
          </table:table-cell>
          <table:table-cell office:value-type="string" office:string-value="Create fun events that include skating for socializing.">
            <text:p>Create fun events that include skating for socializing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Social Aspects">
            <text:p>Social Aspects</text:p>
          </table:table-cell>
          <table:table-cell office:value-type="string" office:string-value="Engage with skating forums">
            <text:p>Engage with skating forums</text:p>
          </table:table-cell>
          <table:table-cell office:value-type="string" office:string-value="Join online communities to discuss and share tips.">
            <text:p>Join online communities to discuss and share tip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oal Setting">
            <text:p>Goal Setting</text:p>
          </table:table-cell>
          <table:table-cell office:value-type="string" office:string-value="Set realistic short-term goals">
            <text:p>Set realistic short-term goals</text:p>
          </table:table-cell>
          <table:table-cell office:value-type="string" office:string-value="Establish achievable, measurable targets for improvement.">
            <text:p>Establish achievable, measurable targets for improvement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oal Setting">
            <text:p>Goal Setting</text:p>
          </table:table-cell>
          <table:table-cell office:value-type="string" office:string-value="Develop long-term aspirations">
            <text:p>Develop long-term aspirations</text:p>
          </table:table-cell>
          <table:table-cell office:value-type="string" office:string-value="Think about where you want to be in several years.">
            <text:p>Think about where you want to be in several year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Goal Setting">
            <text:p>Goal Setting</text:p>
          </table:table-cell>
          <table:table-cell office:value-type="string" office:string-value="Record your progress">
            <text:p>Record your progress</text:p>
          </table:table-cell>
          <table:table-cell office:value-type="string" office:string-value="Keep a journal of your skating achievements and challenges.">
            <text:p>Keep a journal of your skating achievements and challeng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Goal Setting">
            <text:p>Goal Setting</text:p>
          </table:table-cell>
          <table:table-cell office:value-type="string" office:string-value="Celebrate milestones">
            <text:p>Celebrate milestones</text:p>
          </table:table-cell>
          <table:table-cell office:value-type="string" office:string-value="Acknowledge your achievements, no matter how small.">
            <text:p>Acknowledge your achievements, no matter how small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Goal Setting">
            <text:p>Goal Setting</text:p>
          </table:table-cell>
          <table:table-cell office:value-type="string" office:string-value="Adjust goals as needed">
            <text:p>Adjust goals as needed</text:p>
          </table:table-cell>
          <table:table-cell office:value-type="string" office:string-value="Be flexible with expectations; modify goals as you progress.">
            <text:p>Be flexible with expectations; modify goals as you progres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Goal Setting">
            <text:p>Goal Setting</text:p>
          </table:table-cell>
          <table:table-cell office:value-type="string" office:string-value="Seek feedback on performances">
            <text:p>Seek feedback on performances</text:p>
          </table:table-cell>
          <table:table-cell office:value-type="string" office:string-value="Get input from coaches or experienced skaters for growth.">
            <text:p>Get input from coaches or experienced skaters for growth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Goal Setting">
            <text:p>Goal Setting</text:p>
          </table:table-cell>
          <table:table-cell office:value-type="string" office:string-value="Visualize success">
            <text:p>Visualize success</text:p>
          </table:table-cell>
          <table:table-cell office:value-type="string" office:string-value="Use visualization techniques to imagine yourself achieving goals.">
            <text:p>Use visualization techniques to imagine yourself achieving goal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Goal Setting">
            <text:p>Goal Setting</text:p>
          </table:table-cell>
          <table:table-cell office:value-type="string" office:string-value="Stay committed">
            <text:p>Stay committed</text:p>
          </table:table-cell>
          <table:table-cell office:value-type="string" office:string-value="Remain dedicated to your goals, even during challenges.">
            <text:p>Remain dedicated to your goals, even during challenge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Goal Setting">
            <text:p>Goal Setting</text:p>
          </table:table-cell>
          <table:table-cell office:value-type="string" office:string-value="Incorporate rewards">
            <text:p>Incorporate rewards</text:p>
          </table:table-cell>
          <table:table-cell office:value-type="string" office:string-value="Plan rewards for achieving goals to stay motivated.">
            <text:p>Plan rewards for achieving goals to stay motivated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oal Setting">
            <text:p>Goal Setting</text:p>
          </table:table-cell>
          <table:table-cell office:value-type="string" office:string-value="Evaluate and reflect regularly">
            <text:p>Evaluate and reflect regularly</text:p>
          </table:table-cell>
          <table:table-cell office:value-type="string" office:string-value="Take time to review your progress and adjust goals.">
            <text:p>Take time to review your progress and adjust goal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Practice in front of a mirror">
            <text:p>Practice in front of a mirror</text:p>
          </table:table-cell>
          <table:table-cell office:value-type="string" office:string-value="Self-assess your technique and posture while skating.">
            <text:p>Self-assess your technique and posture while skating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Record practice sessions">
            <text:p>Record practice sessions</text:p>
          </table:table-cell>
          <table:table-cell office:value-type="string" office:string-value="Use video to analyze your skating style and technique.">
            <text:p>Use video to analyze your skating style and technique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Perform for friends and family">
            <text:p>Perform for friends and family</text:p>
          </table:table-cell>
          <table:table-cell office:value-type="string" office:string-value="Build confidence by showcasing your skills to loved ones.">
            <text:p>Build confidence by showcasing your skills to loved one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Engage in regular feedback loop">
            <text:p>Engage in regular feedback loop</text:p>
          </table:table-cell>
          <table:table-cell office:value-type="string" office:string-value="Get critiques to fine-tune your skating performance.">
            <text:p>Get critiques to fine-tune your skating performance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Focus on expression">
            <text:p>Focus on expression</text:p>
          </table:table-cell>
          <table:table-cell office:value-type="string" office:string-value="Add personality and expression into your performances.">
            <text:p>Add personality and expression into your performance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Optimize costume choices">
            <text:p>Optimize costume choices</text:p>
          </table:table-cell>
          <table:table-cell office:value-type="string" office:string-value="Choose outfits that enhance your movements and style.">
            <text:p>Choose outfits that enhance your movements and style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Manage pre-performance nerves">
            <text:p>Manage pre-performance nerves</text:p>
          </table:table-cell>
          <table:table-cell office:value-type="string" office:string-value="Practice breathing techniques to combat anxiety.">
            <text:p>Practice breathing techniques to combat anxiety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Incorporate storytelling">
            <text:p>Incorporate storytelling</text:p>
          </table:table-cell>
          <table:table-cell office:value-type="string" office:string-value="Tell a story through your movements and choreography.">
            <text:p>Tell a story through your movements and choreography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Stay focused during performances">
            <text:p>Stay focused during performances</text:p>
          </table:table-cell>
          <table:table-cell office:value-type="string" office:string-value="Concentrate on your routine and block out distractions.">
            <text:p>Concentrate on your routine and block out distraction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Performance Tips">
            <text:p>Performance Tips</text:p>
          </table:table-cell>
          <table:table-cell office:value-type="string" office:string-value="Develop stage presence">
            <text:p>Develop stage presence</text:p>
          </table:table-cell>
          <table:table-cell office:value-type="string" office:string-value="Work on projecting confidence and engagement with your audience.">
            <text:p>Work on projecting confidence and engagement with your audience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Mindset">
            <text:p>Mindset</text:p>
          </table:table-cell>
          <table:table-cell office:value-type="string" office:string-value="Adopt a growth mindset">
            <text:p>Adopt a growth mindset</text:p>
          </table:table-cell>
          <table:table-cell office:value-type="string" office:string-value="Embrace challenges and learn from mistakes in your skating journey.">
            <text:p>Embrace challenges and learn from mistakes in your skating journey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Mindset">
            <text:p>Mindset</text:p>
          </table:table-cell>
          <table:table-cell office:value-type="string" office:string-value="Visualize performance outcomes">
            <text:p>Visualize performance outcomes</text:p>
          </table:table-cell>
          <table:table-cell office:value-type="string" office:string-value="Practice mentally visualizing success to boost confidence.">
            <text:p>Practice mentally visualizing success to boost confidence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Mindset">
            <text:p>Mindset</text:p>
          </table:table-cell>
          <table:table-cell office:value-type="string" office:string-value="Stay positive">
            <text:p>Stay positive</text:p>
          </table:table-cell>
          <table:table-cell office:value-type="string" office:string-value="Maintain a positive attitude even when progress is slow.">
            <text:p>Maintain a positive attitude even when progress is slow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indset">
            <text:p>Mindset</text:p>
          </table:table-cell>
          <table:table-cell office:value-type="string" office:string-value="Practice mindfulness">
            <text:p>Practice mindfulness</text:p>
          </table:table-cell>
          <table:table-cell office:value-type="string" office:string-value="Focus on the present moment to enhance performance.">
            <text:p>Focus on the present moment to enhance performance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indset">
            <text:p>Mindset</text:p>
          </table:table-cell>
          <table:table-cell office:value-type="string" office:string-value="Set intentions for each session">
            <text:p>Set intentions for each session</text:p>
          </table:table-cell>
          <table:table-cell office:value-type="string" office:string-value="Define what you want to achieve in each skating practice.">
            <text:p>Define what you want to achieve in each skating practice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Mindset">
            <text:p>Mindset</text:p>
          </table:table-cell>
          <table:table-cell office:value-type="string" office:string-value="Manage stress effectively">
            <text:p>Manage stress effectively</text:p>
          </table:table-cell>
          <table:table-cell office:value-type="string" office:string-value="Explore techniques for relieving stress before skating.">
            <text:p>Explore techniques for relieving stress before skating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Mindset">
            <text:p>Mindset</text:p>
          </table:table-cell>
          <table:table-cell office:value-type="string" office:string-value="Embrace challenges as opportunities">
            <text:p>Embrace challenges as opportunities</text:p>
          </table:table-cell>
          <table:table-cell office:value-type="string" office:string-value="View setbacks as chances for improvement.">
            <text:p>View setbacks as chances for improvement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Mindset">
            <text:p>Mindset</text:p>
          </table:table-cell>
          <table:table-cell office:value-type="string" office:string-value="Develop resilience">
            <text:p>Develop resilience</text:p>
          </table:table-cell>
          <table:table-cell office:value-type="string" office:string-value="Build the ability to recover from setbacks in your skating.">
            <text:p>Build the ability to recover from setbacks in your skating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Mindset">
            <text:p>Mindset</text:p>
          </table:table-cell>
          <table:table-cell office:value-type="string" office:string-value="Stay motivated through inspiration">
            <text:p>Stay motivated through inspiration</text:p>
          </table:table-cell>
          <table:table-cell office:value-type="string" office:string-value="Follow your favorite skaters or find mentors to stay inspired.">
            <text:p>Follow your favorite skaters or find mentors to stay inspired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Mindset">
            <text:p>Mindset</text:p>
          </table:table-cell>
          <table:table-cell office:value-type="string" office:string-value="Reflect on your journey">
            <text:p>Reflect on your journey</text:p>
          </table:table-cell>
          <table:table-cell office:value-type="string" office:string-value="Take time to appreciate how far you've come in your skating.">
            <text:p>Take time to appreciate how far you've come in your skating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Community">
            <text:p>Community</text:p>
          </table:table-cell>
          <table:table-cell office:value-type="string" office:string-value="Engage with local skating organizations">
            <text:p>Engage with local skating organizations</text:p>
          </table:table-cell>
          <table:table-cell office:value-type="string" office:string-value="Involvement can deepen your connection to the sport.">
            <text:p>Involvement can deepen your connection to the sport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Community">
            <text:p>Community</text:p>
          </table:table-cell>
          <table:table-cell office:value-type="string" office:string-value="Participate in charity events">
            <text:p>Participate in charity events</text:p>
          </table:table-cell>
          <table:table-cell office:value-type="string" office:string-value="Support causes through skating for a greater purpose.">
            <text:p>Support causes through skating for a greater purpose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Community">
            <text:p>Community</text:p>
          </table:table-cell>
          <table:table-cell office:value-type="string" office:string-value="Attend workshops and clinics">
            <text:p>Attend workshops and clinics</text:p>
          </table:table-cell>
          <table:table-cell office:value-type="string" office:string-value="Enhance skills and knowledge by participating in community offerings.">
            <text:p>Enhance skills and knowledge by participating in community offering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Community">
            <text:p>Community</text:p>
          </table:table-cell>
          <table:table-cell office:value-type="string" office:string-value="Contribute to community skating events">
            <text:p>Contribute to community skating events</text:p>
          </table:table-cell>
          <table:table-cell office:value-type="string" office:string-value="Help organize or support local skating activities.">
            <text:p>Help organize or support local skating activitie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ommunity">
            <text:p>Community</text:p>
          </table:table-cell>
          <table:table-cell office:value-type="string" office:string-value="Share your skills">
            <text:p>Share your skills</text:p>
          </table:table-cell>
          <table:table-cell office:value-type="string" office:string-value="Volunteer to teach others or assist in classes.">
            <text:p>Volunteer to teach others or assist in classe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ommunity">
            <text:p>Community</text:p>
          </table:table-cell>
          <table:table-cell office:value-type="string" office:string-value="Document local skating history">
            <text:p>Document local skating history</text:p>
          </table:table-cell>
          <table:table-cell office:value-type="string" office:string-value="Help preserve the history and stories of your local rink.">
            <text:p>Help preserve the history and stories of your local rink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ommunity">
            <text:p>Community</text:p>
          </table:table-cell>
          <table:table-cell office:value-type="string" office:string-value="Nurture partnerships with schools">
            <text:p>Nurture partnerships with schools</text:p>
          </table:table-cell>
          <table:table-cell office:value-type="string" office:string-value="Work with schools to promote ice skating programs.">
            <text:p>Work with schools to promote ice skating program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Community">
            <text:p>Community</text:p>
          </table:table-cell>
          <table:table-cell office:value-type="string" office:string-value="Host community events">
            <text:p>Host community events</text:p>
          </table:table-cell>
          <table:table-cell office:value-type="string" office:string-value="Bring skaters together for themed skating nights or contests.">
            <text:p>Bring skaters together for themed skating nights or contests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ommunity">
            <text:p>Community</text:p>
          </table:table-cell>
          <table:table-cell office:value-type="string" office:string-value="Connect online">
            <text:p>Connect online</text:p>
          </table:table-cell>
          <table:table-cell office:value-type="string" office:string-value="Use social media to expand your skating network.">
            <text:p>Use social media to expand your skating network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Community">
            <text:p>Community</text:p>
          </table:table-cell>
          <table:table-cell office:value-type="string" office:string-value="Support fellow skaters">
            <text:p>Support fellow skaters</text:p>
          </table:table-cell>
          <table:table-cell office:value-type="string" office:string-value="Encourage and uplift others in the skating community.">
            <text:p>Encourage and uplift others in the skating communit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