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tyle Name">
            <text:p>Style Name</text:p>
          </table:table-cell>
          <table:table-cell table:style-name="pd1" office:value-type="string" office:string-value="Origin Country">
            <text:p>Origin Country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Popularity">
            <text:p>Popularity</text:p>
          </table:table-cell>
          <table:table-cell table:style-name="pd1" office:value-type="string" office:string-value="Professional Organizations">
            <text:p>Professional Organization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Figure Skating">
            <text:p>Figure Skating</text:p>
          </table:table-cell>
          <table:table-cell office:value-type="string" office:string-value="Worldwide">
            <text:p>Worldwide</text:p>
          </table:table-cell>
          <table:table-cell office:value-type="string" office:string-value="Involves spins, jumps, and intricate footwork">
            <text:p>Involves spins, jumps, and intricate footwork</text:p>
          </table:table-cell>
          <table:table-cell office:value-type="string" office:string-value="Very High">
            <text:p>Very High</text:p>
          </table:table-cell>
          <table:table-cell office:value-type="string" office:string-value="ISU, USFSA">
            <text:p>ISU, USFSA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Ice Hockey">
            <text:p>Ice Hockey</text:p>
          </table:table-cell>
          <table:table-cell office:value-type="string" office:string-value="Canada">
            <text:p>Canada</text:p>
          </table:table-cell>
          <table:table-cell office:value-type="string" office:string-value="Team sport played on ice, requiring speed and skill">
            <text:p>Team sport played on ice, requiring speed and skill</text:p>
          </table:table-cell>
          <table:table-cell office:value-type="string" office:string-value="Very High">
            <text:p>Very High</text:p>
          </table:table-cell>
          <table:table-cell office:value-type="string" office:string-value="IIHF">
            <text:p>IIHF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peed Skating">
            <text:p>Speed Skating</text:p>
          </table:table-cell>
          <table:table-cell office:value-type="string" office:string-value="Netherlands">
            <text:p>Netherlands</text:p>
          </table:table-cell>
          <table:table-cell office:value-type="string" office:string-value="Race-based sport focusing on speed over long distances">
            <text:p>Race-based sport focusing on speed over long distances</text:p>
          </table:table-cell>
          <table:table-cell office:value-type="string" office:string-value="High">
            <text:p>High</text:p>
          </table:table-cell>
          <table:table-cell office:value-type="string" office:string-value="ISU">
            <text:p>ISU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Short Track Speed Skating">
            <text:p>Short Track Speed Skating</text:p>
          </table:table-cell>
          <table:table-cell office:value-type="string" office:string-value="South Korea">
            <text:p>South Korea</text:p>
          </table:table-cell>
          <table:table-cell office:value-type="string" office:string-value="Faster racing on a smaller rink with close quarters">
            <text:p>Faster racing on a smaller rink with close quarters</text:p>
          </table:table-cell>
          <table:table-cell office:value-type="string" office:string-value="High">
            <text:p>High</text:p>
          </table:table-cell>
          <table:table-cell office:value-type="string" office:string-value="ISU">
            <text:p>ISU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ynchronized Skating">
            <text:p>Synchronized Skating</text:p>
          </table:table-cell>
          <table:table-cell office:value-type="string" office:string-value="Worldwide">
            <text:p>Worldwide</text:p>
          </table:table-cell>
          <table:table-cell office:value-type="string" office:string-value="Teams of skaters perform choreographed routines together">
            <text:p>Teams of skaters perform choreographed routines together</text:p>
          </table:table-cell>
          <table:table-cell office:value-type="string" office:string-value="Medium">
            <text:p>Medium</text:p>
          </table:table-cell>
          <table:table-cell office:value-type="string" office:string-value="ISU">
            <text:p>ISU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Artistic Skating">
            <text:p>Artistic Skating</text:p>
          </table:table-cell>
          <table:table-cell office:value-type="string" office:string-value="Canada">
            <text:p>Canada</text:p>
          </table:table-cell>
          <table:table-cell office:value-type="string" office:string-value="Combines elements of figure skating, dance, and theater">
            <text:p>Combines elements of figure skating, dance, and theater</text:p>
          </table:table-cell>
          <table:table-cell office:value-type="string" office:string-value="Medium">
            <text:p>Medium</text:p>
          </table:table-cell>
          <table:table-cell office:value-type="string" office:string-value="World Artistic Skating Federation">
            <text:p>World Artistic Skating Federation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Freestyle Skating">
            <text:p>Freestyle Skating</text:p>
          </table:table-cell>
          <table:table-cell office:value-type="string" office:string-value="USA">
            <text:p>USA</text:p>
          </table:table-cell>
          <table:table-cell office:value-type="string" office:string-value="Combines elements of figure skating with skateboarding tricks">
            <text:p>Combines elements of figure skating with skateboarding tricks</text:p>
          </table:table-cell>
          <table:table-cell office:value-type="string" office:string-value="Medium">
            <text:p>Medium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Ice Dance">
            <text:p>Ice Dance</text:p>
          </table:table-cell>
          <table:table-cell office:value-type="string" office:string-value="Worldwide">
            <text:p>Worldwide</text:p>
          </table:table-cell>
          <table:table-cell office:value-type="string" office:string-value="Focuses on rhythm and interpretation of music with less emphasis on jumps">
            <text:p>Focuses on rhythm and interpretation of music with less emphasis on jumps</text:p>
          </table:table-cell>
          <table:table-cell office:value-type="string" office:string-value="High">
            <text:p>High</text:p>
          </table:table-cell>
          <table:table-cell office:value-type="string" office:string-value="ISU">
            <text:p>ISU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Curling">
            <text:p>Curling</text:p>
          </table:table-cell>
          <table:table-cell office:value-type="string" office:string-value="Scotland">
            <text:p>Scotland</text:p>
          </table:table-cell>
          <table:table-cell office:value-type="string" office:string-value="Team sport where players slide stones on ice towards a target area">
            <text:p>Team sport where players slide stones on ice towards a target area</text:p>
          </table:table-cell>
          <table:table-cell office:value-type="string" office:string-value="High">
            <text:p>High</text:p>
          </table:table-cell>
          <table:table-cell office:value-type="string" office:string-value="WCF">
            <text:p>WCF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Inline Skating">
            <text:p>Inline Skating</text:p>
          </table:table-cell>
          <table:table-cell office:value-type="string" office:string-value="Worldwide">
            <text:p>Worldwide</text:p>
          </table:table-cell>
          <table:table-cell office:value-type="string" office:string-value="Skating on wheels, similar to ice skating techniques">
            <text:p>Skating on wheels, similar to ice skating techniques</text:p>
          </table:table-cell>
          <table:table-cell office:value-type="string" office:string-value="High">
            <text:p>High</text:p>
          </table:table-cell>
          <table:table-cell office:value-type="string" office:string-value="FIRS">
            <text:p>FIR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Show Skating">
            <text:p>Show Skating</text:p>
          </table:table-cell>
          <table:table-cell office:value-type="string" office:string-value="USA">
            <text:p>USA</text:p>
          </table:table-cell>
          <table:table-cell office:value-type="string" office:string-value="Performance-based skating that combines various styles for entertainment">
            <text:p>Performance-based skating that combines various styles for entertainment</text:p>
          </table:table-cell>
          <table:table-cell office:value-type="string" office:string-value="Medium">
            <text:p>Medium</text:p>
          </table:table-cell>
          <table:table-cell office:value-type="string" office:string-value="USFSA">
            <text:p>USFSA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Derby Skating">
            <text:p>Derby Skating</text:p>
          </table:table-cell>
          <table:table-cell office:value-type="string" office:string-value="USA">
            <text:p>USA</text:p>
          </table:table-cell>
          <table:table-cell office:value-type="string" office:string-value="Contact sport usually associated with roller skating but adapted to ice">
            <text:p>Contact sport usually associated with roller skating but adapted to ice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Basic Skating">
            <text:p>Basic Skating</text:p>
          </table:table-cell>
          <table:table-cell office:value-type="string" office:string-value="Worldwide">
            <text:p>Worldwide</text:p>
          </table:table-cell>
          <table:table-cell office:value-type="string" office:string-value="Fundamental skating skills for leisure or hobbies">
            <text:p>Fundamental skating skills for leisure or hobbies</text:p>
          </table:table-cell>
          <table:table-cell office:value-type="string" office:string-value="Very High">
            <text:p>Very High</text:p>
          </table:table-cell>
          <table:table-cell office:value-type="string" office:string-value="Local clubs">
            <text:p>Local club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Freestyle Ice Skating">
            <text:p>Freestyle Ice Skating</text:p>
          </table:table-cell>
          <table:table-cell office:value-type="string" office:string-value="Japan">
            <text:p>Japan</text:p>
          </table:table-cell>
          <table:table-cell office:value-type="string" office:string-value="Artistic form of skating blending tricks and freestyle moves">
            <text:p>Artistic form of skating blending tricks and freestyle moves</text:p>
          </table:table-cell>
          <table:table-cell office:value-type="string" office:string-value="Medium">
            <text:p>Medium</text:p>
          </table:table-cell>
          <table:table-cell office:value-type="string" office:string-value="JSA">
            <text:p>JSA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kateboarding on Ice">
            <text:p>Skateboarding on Ice</text:p>
          </table:table-cell>
          <table:table-cell office:value-type="string" office:string-value="USA">
            <text:p>USA</text:p>
          </table:table-cell>
          <table:table-cell office:value-type="string" office:string-value="Combination of skateboarding and ice skating techniques">
            <text:p>Combination of skateboarding and ice skating techniques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Extreme Ice Skating">
            <text:p>Extreme Ice Skating</text:p>
          </table:table-cell>
          <table:table-cell office:value-type="string" office:string-value="Norway">
            <text:p>Norway</text:p>
          </table:table-cell>
          <table:table-cell office:value-type="string" office:string-value="Skating in extreme conditions, often freestyle and high-adrenaline">
            <text:p>Skating in extreme conditions, often freestyle and high-adrenaline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Hockey Figure Skating">
            <text:p>Hockey Figure Skating</text:p>
          </table:table-cell>
          <table:table-cell office:value-type="string" office:string-value="USA">
            <text:p>USA</text:p>
          </table:table-cell>
          <table:table-cell office:value-type="string" office:string-value="Incorporation of figure skating techniques into hockey">
            <text:p>Incorporation of figure skating techniques into hockey</text:p>
          </table:table-cell>
          <table:table-cell office:value-type="string" office:string-value="Medium">
            <text:p>Medium</text:p>
          </table:table-cell>
          <table:table-cell office:value-type="string" office:string-value="USFHA">
            <text:p>USFHA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Ice Cross Downhill">
            <text:p>Ice Cross Downhill</text:p>
          </table:table-cell>
          <table:table-cell office:value-type="string" office:string-value="Canada">
            <text:p>Canada</text:p>
          </table:table-cell>
          <table:table-cell office:value-type="string" office:string-value="Racing down icy tracks with jumps and tight turns">
            <text:p>Racing down icy tracks with jumps and tight turns</text:p>
          </table:table-cell>
          <table:table-cell office:value-type="string" office:string-value="Medium">
            <text:p>Medium</text:p>
          </table:table-cell>
          <table:table-cell office:value-type="string" office:string-value="ISU">
            <text:p>ISU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Conductive Skating">
            <text:p>Conductive Skating</text:p>
          </table:table-cell>
          <table:table-cell office:value-type="string" office:string-value="Finland">
            <text:p>Finland</text:p>
          </table:table-cell>
          <table:table-cell office:value-type="string" office:string-value="Innovative skating style using conductive materials to enhance experience">
            <text:p>Innovative skating style using conductive materials to enhance experience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Frozen Pond Skating">
            <text:p>Frozen Pond Skating</text:p>
          </table:table-cell>
          <table:table-cell office:value-type="string" office:string-value="Worldwide">
            <text:p>Worldwide</text:p>
          </table:table-cell>
          <table:table-cell office:value-type="string" office:string-value="Leisure skating on naturally frozen lakes and ponds">
            <text:p>Leisure skating on naturally frozen lakes and ponds</text:p>
          </table:table-cell>
          <table:table-cell office:value-type="string" office:string-value="Very High">
            <text:p>Very High</text:p>
          </table:table-cell>
          <table:table-cell office:value-type="string" office:string-value="Local clubs">
            <text:p>Local club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Inline Hockey">
            <text:p>Inline Hockey</text:p>
          </table:table-cell>
          <table:table-cell office:value-type="string" office:string-value="USA">
            <text:p>USA</text:p>
          </table:table-cell>
          <table:table-cell office:value-type="string" office:string-value="Similar to ice hockey but played on inline skates">
            <text:p>Similar to ice hockey but played on inline skates</text:p>
          </table:table-cell>
          <table:table-cell office:value-type="string" office:string-value="Medium">
            <text:p>Medium</text:p>
          </table:table-cell>
          <table:table-cell office:value-type="string" office:string-value="FIRS">
            <text:p>FIR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Art on Ice">
            <text:p>Art on Ice</text:p>
          </table:table-cell>
          <table:table-cell office:value-type="string" office:string-value="France">
            <text:p>France</text:p>
          </table:table-cell>
          <table:table-cell office:value-type="string" office:string-value="A combination of visual arts and skating performances">
            <text:p>A combination of visual arts and skating performances</text:p>
          </table:table-cell>
          <table:table-cell office:value-type="string" office:string-value="Medium">
            <text:p>Medium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Freestyle Pairs Skating">
            <text:p>Freestyle Pairs Skating</text:p>
          </table:table-cell>
          <table:table-cell office:value-type="string" office:string-value="Russia">
            <text:p>Russia</text:p>
          </table:table-cell>
          <table:table-cell office:value-type="string" office:string-value="Pairs skating with a focus on freestyle and performance elements">
            <text:p>Pairs skating with a focus on freestyle and performance elements</text:p>
          </table:table-cell>
          <table:table-cell office:value-type="string" office:string-value="Medium">
            <text:p>Medium</text:p>
          </table:table-cell>
          <table:table-cell office:value-type="string" office:string-value="ISU">
            <text:p>ISU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Recreational Ice Skating">
            <text:p>Recreational Ice Skating</text:p>
          </table:table-cell>
          <table:table-cell office:value-type="string" office:string-value="Worldwide">
            <text:p>Worldwide</text:p>
          </table:table-cell>
          <table:table-cell office:value-type="string" office:string-value="Casual skating for fun with no competitive element">
            <text:p>Casual skating for fun with no competitive element</text:p>
          </table:table-cell>
          <table:table-cell office:value-type="string" office:string-value="Very High">
            <text:p>Very High</text:p>
          </table:table-cell>
          <table:table-cell office:value-type="string" office:string-value="Local clubs">
            <text:p>Local club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Freeskate">
            <text:p>Freeskate</text:p>
          </table:table-cell>
          <table:table-cell office:value-type="string" office:string-value="Australia">
            <text:p>Australia</text:p>
          </table:table-cell>
          <table:table-cell office:value-type="string" office:string-value="A style emphasizing freestyle and trick-based skating">
            <text:p>A style emphasizing freestyle and trick-based skating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Ice Climbing Skating">
            <text:p>Ice Climbing Skating</text:p>
          </table:table-cell>
          <table:table-cell office:value-type="string" office:string-value="Switzerland">
            <text:p>Switzerland</text:p>
          </table:table-cell>
          <table:table-cell office:value-type="string" office:string-value="Skating while incorporating climbing techniques">
            <text:p>Skating while incorporating climbing techniques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Rhythmic Ice Skating">
            <text:p>Rhythmic Ice Skating</text:p>
          </table:table-cell>
          <table:table-cell office:value-type="string" office:string-value="Italy">
            <text:p>Italy</text:p>
          </table:table-cell>
          <table:table-cell office:value-type="string" office:string-value="Combining dance and ice skating into rhythmic performances">
            <text:p>Combining dance and ice skating into rhythmic performances</text:p>
          </table:table-cell>
          <table:table-cell office:value-type="string" office:string-value="Medium">
            <text:p>Medium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Ice Yoga">
            <text:p>Ice Yoga</text:p>
          </table:table-cell>
          <table:table-cell office:value-type="string" office:string-value="USA">
            <text:p>USA</text:p>
          </table:table-cell>
          <table:table-cell office:value-type="string" office:string-value="Incorporating yoga techniques and movements while on ice">
            <text:p>Incorporating yoga techniques and movements while on ice</text:p>
          </table:table-cell>
          <table:table-cell office:value-type="string" office:string-value="Low">
            <text:p>Low</text:p>
          </table:table-cell>
          <table:table-cell office:value-type="string" office:string-value="Local clubs">
            <text:p>Local club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Combat Skating">
            <text:p>Combat Skating</text:p>
          </table:table-cell>
          <table:table-cell office:value-type="string" office:string-value="USA">
            <text:p>USA</text:p>
          </table:table-cell>
          <table:table-cell office:value-type="string" office:string-value="Fighting style while skating, often unsanctioned">
            <text:p>Fighting style while skating, often unsanctioned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Glacier Skating">
            <text:p>Glacier Skating</text:p>
          </table:table-cell>
          <table:table-cell office:value-type="string" office:string-value="Iceland">
            <text:p>Iceland</text:p>
          </table:table-cell>
          <table:table-cell office:value-type="string" office:string-value="Skating on glaciers, often incorporating nature-based techniques">
            <text:p>Skating on glaciers, often incorporating nature-based techniques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kate Dancing">
            <text:p>Skate Dancing</text:p>
          </table:table-cell>
          <table:table-cell office:value-type="string" office:string-value="USA">
            <text:p>USA</text:p>
          </table:table-cell>
          <table:table-cell office:value-type="string" office:string-value="A style combining dance moves and skating techniques">
            <text:p>A style combining dance moves and skating techniques</text:p>
          </table:table-cell>
          <table:table-cell office:value-type="string" office:string-value="Medium">
            <text:p>Medium</text:p>
          </table:table-cell>
          <table:table-cell office:value-type="string" office:string-value="USFSA">
            <text:p>USFSA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Freestyle Ice Hockey">
            <text:p>Freestyle Ice Hockey</text:p>
          </table:table-cell>
          <table:table-cell office:value-type="string" office:string-value="Canada">
            <text:p>Canada</text:p>
          </table:table-cell>
          <table:table-cell office:value-type="string" office:string-value="Incorporates freestyle tricks within hockey skating">
            <text:p>Incorporates freestyle tricks within hockey skating</text:p>
          </table:table-cell>
          <table:table-cell office:value-type="string" office:string-value="Medium">
            <text:p>Medium</text:p>
          </table:table-cell>
          <table:table-cell office:value-type="string" office:string-value="IIHF">
            <text:p>IIHF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Extreme Speed Skating">
            <text:p>Extreme Speed Skating</text:p>
          </table:table-cell>
          <table:table-cell office:value-type="string" office:string-value="Canada">
            <text:p>Canada</text:p>
          </table:table-cell>
          <table:table-cell office:value-type="string" office:string-value="High-risk speed skating with stunts and tricks">
            <text:p>High-risk speed skating with stunts and tricks</text:p>
          </table:table-cell>
          <table:table-cell office:value-type="string" office:string-value="Medium">
            <text:p>Medium</text:p>
          </table:table-cell>
          <table:table-cell office:value-type="string" office:string-value="ISU">
            <text:p>ISU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Hockey with Figure Skating">
            <text:p>Hockey with Figure Skating</text:p>
          </table:table-cell>
          <table:table-cell office:value-type="string" office:string-value="USA">
            <text:p>USA</text:p>
          </table:table-cell>
          <table:table-cell office:value-type="string" office:string-value="A blend of figure skating maneuvers within a hockey context">
            <text:p>A blend of figure skating maneuvers within a hockey context</text:p>
          </table:table-cell>
          <table:table-cell office:value-type="string" office:string-value="Medium">
            <text:p>Medium</text:p>
          </table:table-cell>
          <table:table-cell office:value-type="string" office:string-value="USFHA">
            <text:p>USFHA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Power Skating">
            <text:p>Power Skating</text:p>
          </table:table-cell>
          <table:table-cell office:value-type="string" office:string-value="Canada">
            <text:p>Canada</text:p>
          </table:table-cell>
          <table:table-cell office:value-type="string" office:string-value="Focuses on pushing and acceleration for hockey players">
            <text:p>Focuses on pushing and acceleration for hockey players</text:p>
          </table:table-cell>
          <table:table-cell office:value-type="string" office:string-value="High">
            <text:p>High</text:p>
          </table:table-cell>
          <table:table-cell office:value-type="string" office:string-value="Hockey Canada">
            <text:p>Hockey Canada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kateboarding on Ice">
            <text:p>Skateboarding on Ice</text:p>
          </table:table-cell>
          <table:table-cell office:value-type="string" office:string-value="USA">
            <text:p>USA</text:p>
          </table:table-cell>
          <table:table-cell office:value-type="string" office:string-value="Performing skateboarding tricks and skills on ice">
            <text:p>Performing skateboarding tricks and skills on ice</text:p>
          </table:table-cell>
          <table:table-cell office:value-type="string" office:string-value="Medium">
            <text:p>Medium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Ice Ballet">
            <text:p>Ice Ballet</text:p>
          </table:table-cell>
          <table:table-cell office:value-type="string" office:string-value="France">
            <text:p>France</text:p>
          </table:table-cell>
          <table:table-cell office:value-type="string" office:string-value="Performance art combining ballet and ice skating">
            <text:p>Performance art combining ballet and ice skating</text:p>
          </table:table-cell>
          <table:table-cell office:value-type="string" office:string-value="Medium">
            <text:p>Medium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led Skating">
            <text:p>Sled Skating</text:p>
          </table:table-cell>
          <table:table-cell office:value-type="string" office:string-value="USA">
            <text:p>USA</text:p>
          </table:table-cell>
          <table:table-cell office:value-type="string" office:string-value="Riding on sleds while skating or pulling sleds on ice">
            <text:p>Riding on sleds while skating or pulling sleds on ice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Ice Kiting">
            <text:p>Ice Kiting</text:p>
          </table:table-cell>
          <table:table-cell office:value-type="string" office:string-value="Worldwide">
            <text:p>Worldwide</text:p>
          </table:table-cell>
          <table:table-cell office:value-type="string" office:string-value="Skating pulled by a kite on frozen lakes or fields">
            <text:p>Skating pulled by a kite on frozen lakes or fields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Nordic Skating">
            <text:p>Nordic Skating</text:p>
          </table:table-cell>
          <table:table-cell office:value-type="string" office:string-value="Finland">
            <text:p>Finland</text:p>
          </table:table-cell>
          <table:table-cell office:value-type="string" office:string-value="Long-distance skating style on natural ice">
            <text:p>Long-distance skating style on natural ice</text:p>
          </table:table-cell>
          <table:table-cell office:value-type="string" office:string-value="Medium">
            <text:p>Medium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Skating with Dogs">
            <text:p>Skating with Dogs</text:p>
          </table:table-cell>
          <table:table-cell office:value-type="string" office:string-value="USA">
            <text:p>USA</text:p>
          </table:table-cell>
          <table:table-cell office:value-type="string" office:string-value="Using dogs to pull skaters on ice">
            <text:p>Using dogs to pull skaters on ice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peed Skating Relay">
            <text:p>Speed Skating Relay</text:p>
          </table:table-cell>
          <table:table-cell office:value-type="string" office:string-value="Netherlands">
            <text:p>Netherlands</text:p>
          </table:table-cell>
          <table:table-cell office:value-type="string" office:string-value="Team event focusing on speed over a distance in relays">
            <text:p>Team event focusing on speed over a distance in relays</text:p>
          </table:table-cell>
          <table:table-cell office:value-type="string" office:string-value="High">
            <text:p>High</text:p>
          </table:table-cell>
          <table:table-cell office:value-type="string" office:string-value="ISU">
            <text:p>ISU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Winter Triathlon Skating">
            <text:p>Winter Triathlon Skating</text:p>
          </table:table-cell>
          <table:table-cell office:value-type="string" office:string-value="Worldwide">
            <text:p>Worldwide</text:p>
          </table:table-cell>
          <table:table-cell office:value-type="string" office:string-value="Ice skating as part of a winter triathlon format">
            <text:p>Ice skating as part of a winter triathlon format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Ice Jousting">
            <text:p>Ice Jousting</text:p>
          </table:table-cell>
          <table:table-cell office:value-type="string" office:string-value="USA">
            <text:p>USA</text:p>
          </table:table-cell>
          <table:table-cell office:value-type="string" office:string-value="Combines jousting techniques with skating">
            <text:p>Combines jousting techniques with skating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Skateboarding Stunts on Ice">
            <text:p>Skateboarding Stunts on Ice</text:p>
          </table:table-cell>
          <table:table-cell office:value-type="string" office:string-value="Canada">
            <text:p>Canada</text:p>
          </table:table-cell>
          <table:table-cell office:value-type="string" office:string-value="Performing skateboarding stunts while skating">
            <text:p>Performing skateboarding stunts while skating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Inline Sliding">
            <text:p>Inline Sliding</text:p>
          </table:table-cell>
          <table:table-cell office:value-type="string" office:string-value="USA">
            <text:p>USA</text:p>
          </table:table-cell>
          <table:table-cell office:value-type="string" office:string-value="Skating on inline skates on ice surfaces">
            <text:p>Skating on inline skates on ice surfaces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Ice Pulling">
            <text:p>Ice Pulling</text:p>
          </table:table-cell>
          <table:table-cell office:value-type="string" office:string-value="USA">
            <text:p>USA</text:p>
          </table:table-cell>
          <table:table-cell office:value-type="string" office:string-value="Harnessing a weight or sled while skating">
            <text:p>Harnessing a weight or sled while skating</text:p>
          </table:table-cell>
          <table:table-cell office:value-type="string" office:string-value="Medium">
            <text:p>Medium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Ice Fishery Skating">
            <text:p>Ice Fishery Skating</text:p>
          </table:table-cell>
          <table:table-cell office:value-type="string" office:string-value="Finland">
            <text:p>Finland</text:p>
          </table:table-cell>
          <table:table-cell office:value-type="string" office:string-value="Leisure skating on ice while fishing">
            <text:p>Leisure skating on ice while fishing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Long Track Skating">
            <text:p>Long Track Skating</text:p>
          </table:table-cell>
          <table:table-cell office:value-type="string" office:string-value="Netherlands">
            <text:p>Netherlands</text:p>
          </table:table-cell>
          <table:table-cell office:value-type="string" office:string-value="Emphasizes long distances on an elongated rink">
            <text:p>Emphasizes long distances on an elongated rink</text:p>
          </table:table-cell>
          <table:table-cell office:value-type="string" office:string-value="High">
            <text:p>High</text:p>
          </table:table-cell>
          <table:table-cell office:value-type="string" office:string-value="ISU">
            <text:p>ISU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Ice Yoga Pairs">
            <text:p>Ice Yoga Pairs</text:p>
          </table:table-cell>
          <table:table-cell office:value-type="string" office:string-value="USA">
            <text:p>USA</text:p>
          </table:table-cell>
          <table:table-cell office:value-type="string" office:string-value="Combining pairs yoga with ice skating techniques">
            <text:p>Combining pairs yoga with ice skating techniques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kating Corners">
            <text:p>Skating Corners</text:p>
          </table:table-cell>
          <table:table-cell office:value-type="string" office:string-value="USA">
            <text:p>USA</text:p>
          </table:table-cell>
          <table:table-cell office:value-type="string" office:string-value="Navigating tight corners while skating, often in a competitive format">
            <text:p>Navigating tight corners while skating, often in a competitive format</text:p>
          </table:table-cell>
          <table:table-cell office:value-type="string" office:string-value="Medium">
            <text:p>Medium</text:p>
          </table:table-cell>
          <table:table-cell office:value-type="string" office:string-value="Local clubs">
            <text:p>Local club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Ice Hiking">
            <text:p>Ice Hiking</text:p>
          </table:table-cell>
          <table:table-cell office:value-type="string" office:string-value="Norway">
            <text:p>Norway</text:p>
          </table:table-cell>
          <table:table-cell office:value-type="string" office:string-value="Skating while completing hiking trails on ice">
            <text:p>Skating while completing hiking trails on ice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Ice Skating Runs">
            <text:p>Ice Skating Runs</text:p>
          </table:table-cell>
          <table:table-cell office:value-type="string" office:string-value="USA">
            <text:p>USA</text:p>
          </table:table-cell>
          <table:table-cell office:value-type="string" office:string-value="Creating routes for long-distance skating">
            <text:p>Creating routes for long-distance skating</text:p>
          </table:table-cell>
          <table:table-cell office:value-type="string" office:string-value="Medium">
            <text:p>Medium</text:p>
          </table:table-cell>
          <table:table-cell office:value-type="string" office:string-value="Local clubs">
            <text:p>Local club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Skating Festivals">
            <text:p>Skating Festivals</text:p>
          </table:table-cell>
          <table:table-cell office:value-type="string" office:string-value="Worldwide">
            <text:p>Worldwide</text:p>
          </table:table-cell>
          <table:table-cell office:value-type="string" office:string-value="Festivals dedicated to various ice skating styles and activities">
            <text:p>Festivals dedicated to various ice skating styles and activities</text:p>
          </table:table-cell>
          <table:table-cell office:value-type="string" office:string-value="High">
            <text:p>High</text:p>
          </table:table-cell>
          <table:table-cell office:value-type="string" office:string-value="Local organizations">
            <text:p>Local organization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Minispeed Skating">
            <text:p>Minispeed Skating</text:p>
          </table:table-cell>
          <table:table-cell office:value-type="string" office:string-value="Netherlands">
            <text:p>Netherlands</text:p>
          </table:table-cell>
          <table:table-cell office:value-type="string" office:string-value="Short-distance speed skating for young skaters">
            <text:p>Short-distance speed skating for young skaters</text:p>
          </table:table-cell>
          <table:table-cell office:value-type="string" office:string-value="High">
            <text:p>High</text:p>
          </table:table-cell>
          <table:table-cell office:value-type="string" office:string-value="ISU">
            <text:p>ISU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Iceboarding">
            <text:p>Iceboarding</text:p>
          </table:table-cell>
          <table:table-cell office:value-type="string" office:string-value="USA">
            <text:p>USA</text:p>
          </table:table-cell>
          <table:table-cell office:value-type="string" office:string-value="Snowboard-like activities on ice">
            <text:p>Snowboard-like activities on ice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Ice Surfing">
            <text:p>Ice Surfing</text:p>
          </table:table-cell>
          <table:table-cell office:value-type="string" office:string-value="USA">
            <text:p>USA</text:p>
          </table:table-cell>
          <table:table-cell office:value-type="string" office:string-value="Similar to surfing but on ice surfaces">
            <text:p>Similar to surfing but on ice surfaces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Ice Pogo Stick Skating">
            <text:p>Ice Pogo Stick Skating</text:p>
          </table:table-cell>
          <table:table-cell office:value-type="string" office:string-value="USA">
            <text:p>USA</text:p>
          </table:table-cell>
          <table:table-cell office:value-type="string" office:string-value="Using pogo sticks to perform tricks on ice">
            <text:p>Using pogo sticks to perform tricks on ice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ICE-BASE Skating">
            <text:p>ICE-BASE Skating</text:p>
          </table:table-cell>
          <table:table-cell office:value-type="string" office:string-value="Russia">
            <text:p>Russia</text:p>
          </table:table-cell>
          <table:table-cell office:value-type="string" office:string-value="Skating style developed on icy bases for tours">
            <text:p>Skating style developed on icy bases for tours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Skating with Gliders">
            <text:p>Skating with Gliders</text:p>
          </table:table-cell>
          <table:table-cell office:value-type="string" office:string-value="USA">
            <text:p>USA</text:p>
          </table:table-cell>
          <table:table-cell office:value-type="string" office:string-value="Skating with assistance from gliders or supports">
            <text:p>Skating with assistance from gliders or supports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Ice Travel by Skates">
            <text:p>Ice Travel by Skates</text:p>
          </table:table-cell>
          <table:table-cell office:value-type="string" office:string-value="Antarctica">
            <text:p>Antarctica</text:p>
          </table:table-cell>
          <table:table-cell office:value-type="string" office:string-value="Navigation on ice using skates">
            <text:p>Navigation on ice using skates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Speed Roller Skating">
            <text:p>Speed Roller Skating</text:p>
          </table:table-cell>
          <table:table-cell office:value-type="string" office:string-value="USA">
            <text:p>USA</text:p>
          </table:table-cell>
          <table:table-cell office:value-type="string" office:string-value="Similar to speed skating but on roller skates">
            <text:p>Similar to speed skating but on roller skates</text:p>
          </table:table-cell>
          <table:table-cell office:value-type="string" office:string-value="Medium">
            <text:p>Medium</text:p>
          </table:table-cell>
          <table:table-cell office:value-type="string" office:string-value="USARS">
            <text:p>USAR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Snow Skimming">
            <text:p>Snow Skimming</text:p>
          </table:table-cell>
          <table:table-cell office:value-type="string" office:string-value="USA">
            <text:p>USA</text:p>
          </table:table-cell>
          <table:table-cell office:value-type="string" office:string-value="Performing tricks while moving across icy surfaces">
            <text:p>Performing tricks while moving across icy surfaces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kate Park on Ice">
            <text:p>Skate Park on Ice</text:p>
          </table:table-cell>
          <table:table-cell office:value-type="string" office:string-value="USA">
            <text:p>USA</text:p>
          </table:table-cell>
          <table:table-cell office:value-type="string" office:string-value="Incorporating skate park obstacles into ice skating">
            <text:p>Incorporating skate park obstacles into ice skating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Blades and Boards">
            <text:p>Blades and Boards</text:p>
          </table:table-cell>
          <table:table-cell office:value-type="string" office:string-value="Australia">
            <text:p>Australia</text:p>
          </table:table-cell>
          <table:table-cell office:value-type="string" office:string-value="Combining ice skating with skateboarding techniques">
            <text:p>Combining ice skating with skateboarding techniques</text:p>
          </table:table-cell>
          <table:table-cell office:value-type="string" office:string-value="Medium">
            <text:p>Medium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Skating with Fire">
            <text:p>Skating with Fire</text:p>
          </table:table-cell>
          <table:table-cell office:value-type="string" office:string-value="USA">
            <text:p>USA</text:p>
          </table:table-cell>
          <table:table-cell office:value-type="string" office:string-value="Performing skating while manipulating fire">
            <text:p>Performing skating while manipulating fire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Freestyle Jumping">
            <text:p>Freestyle Jumping</text:p>
          </table:table-cell>
          <table:table-cell office:value-type="string" office:string-value="USA">
            <text:p>USA</text:p>
          </table:table-cell>
          <table:table-cell office:value-type="string" office:string-value="Jumping tricks while skating on ice">
            <text:p>Jumping tricks while skating on ice</text:p>
          </table:table-cell>
          <table:table-cell office:value-type="string" office:string-value="Medium">
            <text:p>Medium</text:p>
          </table:table-cell>
          <table:table-cell office:value-type="string" office:string-value="Local clubs">
            <text:p>Local club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Ice Kelly">
            <text:p>Ice Kelly</text:p>
          </table:table-cell>
          <table:table-cell office:value-type="string" office:string-value="USA">
            <text:p>USA</text:p>
          </table:table-cell>
          <table:table-cell office:value-type="string" office:string-value="Combination of figure skating and comedic performance">
            <text:p>Combination of figure skating and comedic performance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Ice Conditioning">
            <text:p>Ice Conditioning</text:p>
          </table:table-cell>
          <table:table-cell office:value-type="string" office:string-value="Canada">
            <text:p>Canada</text:p>
          </table:table-cell>
          <table:table-cell office:value-type="string" office:string-value="Training techniques focused on conditioning while skating">
            <text:p>Training techniques focused on conditioning while skating</text:p>
          </table:table-cell>
          <table:table-cell office:value-type="string" office:string-value="Medium">
            <text:p>Medium</text:p>
          </table:table-cell>
          <table:table-cell office:value-type="string" office:string-value="Hockey Canada">
            <text:p>Hockey Canada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Ice Shuffleboard">
            <text:p>Ice Shuffleboard</text:p>
          </table:table-cell>
          <table:table-cell office:value-type="string" office:string-value="USA">
            <text:p>USA</text:p>
          </table:table-cell>
          <table:table-cell office:value-type="string" office:string-value="Combining shuffleboard and skating elements">
            <text:p>Combining shuffleboard and skating elements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Glide and Slide">
            <text:p>Glide and Slide</text:p>
          </table:table-cell>
          <table:table-cell office:value-type="string" office:string-value="USA">
            <text:p>USA</text:p>
          </table:table-cell>
          <table:table-cell office:value-type="string" office:string-value="Short-distance skating focused on gliding techniques">
            <text:p>Short-distance skating focused on gliding techniques</text:p>
          </table:table-cell>
          <table:table-cell office:value-type="string" office:string-value="Medium">
            <text:p>Medium</text:p>
          </table:table-cell>
          <table:table-cell office:value-type="string" office:string-value="Local clubs">
            <text:p>Local club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Quads on Ice">
            <text:p>Quads on Ice</text:p>
          </table:table-cell>
          <table:table-cell office:value-type="string" office:string-value="USA">
            <text:p>USA</text:p>
          </table:table-cell>
          <table:table-cell office:value-type="string" office:string-value="Using quad skates instead of blades">
            <text:p>Using quad skates instead of blades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Harmony Skating">
            <text:p>Harmony Skating</text:p>
          </table:table-cell>
          <table:table-cell office:value-type="string" office:string-value="South Korea">
            <text:p>South Korea</text:p>
          </table:table-cell>
          <table:table-cell office:value-type="string" office:string-value="Pairs skating focused on synchrony and balance">
            <text:p>Pairs skating focused on synchrony and balance</text:p>
          </table:table-cell>
          <table:table-cell office:value-type="string" office:string-value="Medium">
            <text:p>Medium</text:p>
          </table:table-cell>
          <table:table-cell office:value-type="string" office:string-value="ISU">
            <text:p>ISU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Ice Cap Skating">
            <text:p>Ice Cap Skating</text:p>
          </table:table-cell>
          <table:table-cell office:value-type="string" office:string-value="Canada">
            <text:p>Canada</text:p>
          </table:table-cell>
          <table:table-cell office:value-type="string" office:string-value="Skating on ice caps used for travel">
            <text:p>Skating on ice caps used for travel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Ice Synchronized Dance">
            <text:p>Ice Synchronized Dance</text:p>
          </table:table-cell>
          <table:table-cell office:value-type="string" office:string-value="Finland">
            <text:p>Finland</text:p>
          </table:table-cell>
          <table:table-cell office:value-type="string" office:string-value="Partner work focused on synchronized dance on ice">
            <text:p>Partner work focused on synchronized dance on ice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Agility Skating">
            <text:p>Agility Skating</text:p>
          </table:table-cell>
          <table:table-cell office:value-type="string" office:string-value="USA">
            <text:p>USA</text:p>
          </table:table-cell>
          <table:table-cell office:value-type="string" office:string-value="Focused on agility drills while skating">
            <text:p>Focused on agility drills while skating</text:p>
          </table:table-cell>
          <table:table-cell office:value-type="string" office:string-value="Medium">
            <text:p>Medium</text:p>
          </table:table-cell>
          <table:table-cell office:value-type="string" office:string-value="USFHA">
            <text:p>USFHA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kating Cartwheels">
            <text:p>Skating Cartwheels</text:p>
          </table:table-cell>
          <table:table-cell office:value-type="string" office:string-value="USA">
            <text:p>USA</text:p>
          </table:table-cell>
          <table:table-cell office:value-type="string" office:string-value="Performing cartwheels while skating">
            <text:p>Performing cartwheels while skating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Acrobatic Speed Skating">
            <text:p>Acrobatic Speed Skating</text:p>
          </table:table-cell>
          <table:table-cell office:value-type="string" office:string-value="Canada">
            <text:p>Canada</text:p>
          </table:table-cell>
          <table:table-cell office:value-type="string" office:string-value="Acrobatics combined with speed skating">
            <text:p>Acrobatics combined with speed skating</text:p>
          </table:table-cell>
          <table:table-cell office:value-type="string" office:string-value="Medium">
            <text:p>Medium</text:p>
          </table:table-cell>
          <table:table-cell office:value-type="string" office:string-value="ISU">
            <text:p>ISU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Team Roller Skating">
            <text:p>Team Roller Skating</text:p>
          </table:table-cell>
          <table:table-cell office:value-type="string" office:string-value="USA">
            <text:p>USA</text:p>
          </table:table-cell>
          <table:table-cell office:value-type="string" office:string-value="Team dynamics incorporated into roller-skating style">
            <text:p>Team dynamics incorporated into roller-skating style</text:p>
          </table:table-cell>
          <table:table-cell office:value-type="string" office:string-value="Medium">
            <text:p>Medium</text:p>
          </table:table-cell>
          <table:table-cell office:value-type="string" office:string-value="USARS">
            <text:p>USAR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Ice Telemarking">
            <text:p>Ice Telemarking</text:p>
          </table:table-cell>
          <table:table-cell office:value-type="string" office:string-value="Norway">
            <text:p>Norway</text:p>
          </table:table-cell>
          <table:table-cell office:value-type="string" office:string-value="Combining telemark skiing techniques while skating">
            <text:p>Combining telemark skiing techniques while skating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Ice Horse Skating">
            <text:p>Ice Horse Skating</text:p>
          </table:table-cell>
          <table:table-cell office:value-type="string" office:string-value="USA">
            <text:p>USA</text:p>
          </table:table-cell>
          <table:table-cell office:value-type="string" office:string-value="Skating while riding horses on ice surfaces">
            <text:p>Skating while riding horses on ice surfaces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Winter Hiking Skating">
            <text:p>Winter Hiking Skating</text:p>
          </table:table-cell>
          <table:table-cell office:value-type="string" office:string-value="USA">
            <text:p>USA</text:p>
          </table:table-cell>
          <table:table-cell office:value-type="string" office:string-value="Skating while participating in winter hikes">
            <text:p>Skating while participating in winter hikes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Skating in the Clouds">
            <text:p>Skating in the Clouds</text:p>
          </table:table-cell>
          <table:table-cell office:value-type="string" office:string-value="USA">
            <text:p>USA</text:p>
          </table:table-cell>
          <table:table-cell office:value-type="string" office:string-value="Using elevated platforms for skating">
            <text:p>Using elevated platforms for skating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Ice Pioneering">
            <text:p>Ice Pioneering</text:p>
          </table:table-cell>
          <table:table-cell office:value-type="string" office:string-value="Antarctica">
            <text:p>Antarctica</text:p>
          </table:table-cell>
          <table:table-cell office:value-type="string" office:string-value="Experimental forms of skating on ice fields">
            <text:p>Experimental forms of skating on ice fields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Winter Skating Clinics">
            <text:p>Winter Skating Clinics</text:p>
          </table:table-cell>
          <table:table-cell office:value-type="string" office:string-value="USA">
            <text:p>USA</text:p>
          </table:table-cell>
          <table:table-cell office:value-type="string" office:string-value="Educational clinics focused on skating techniques">
            <text:p>Educational clinics focused on skating techniques</text:p>
          </table:table-cell>
          <table:table-cell office:value-type="string" office:string-value="Medium">
            <text:p>Medium</text:p>
          </table:table-cell>
          <table:table-cell office:value-type="string" office:string-value="Local clubs">
            <text:p>Local club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Downhill Ice Skating">
            <text:p>Downhill Ice Skating</text:p>
          </table:table-cell>
          <table:table-cell office:value-type="string" office:string-value="Switzerland">
            <text:p>Switzerland</text:p>
          </table:table-cell>
          <table:table-cell office:value-type="string" office:string-value="Skating down hills for speed and thrill">
            <text:p>Skating down hills for speed and thrill</text:p>
          </table:table-cell>
          <table:table-cell office:value-type="string" office:string-value="Medium">
            <text:p>Medium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Skate Jumping">
            <text:p>Skate Jumping</text:p>
          </table:table-cell>
          <table:table-cell office:value-type="string" office:string-value="USA">
            <text:p>USA</text:p>
          </table:table-cell>
          <table:table-cell office:value-type="string" office:string-value="Jumping off ramps while skating">
            <text:p>Jumping off ramps while skating</text:p>
          </table:table-cell>
          <table:table-cell office:value-type="string" office:string-value="Medium">
            <text:p>Medium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Ice Rundowns">
            <text:p>Ice Rundowns</text:p>
          </table:table-cell>
          <table:table-cell office:value-type="string" office:string-value="USA">
            <text:p>USA</text:p>
          </table:table-cell>
          <table:table-cell office:value-type="string" office:string-value="Racing similar to downhill running but on ice">
            <text:p>Racing similar to downhill running but on ice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Ice Stunts">
            <text:p>Ice Stunts</text:p>
          </table:table-cell>
          <table:table-cell office:value-type="string" office:string-value="USA">
            <text:p>USA</text:p>
          </table:table-cell>
          <table:table-cell office:value-type="string" office:string-value="Performing stunts while skating">
            <text:p>Performing stunts while skating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kating Gardens">
            <text:p>Skating Gardens</text:p>
          </table:table-cell>
          <table:table-cell office:value-type="string" office:string-value="USA">
            <text:p>USA</text:p>
          </table:table-cell>
          <table:table-cell office:value-type="string" office:string-value="Creating gardens for skating leisure">
            <text:p>Creating gardens for skating leisure</text:p>
          </table:table-cell>
          <table:table-cell office:value-type="string" office:string-value="Medium">
            <text:p>Medium</text:p>
          </table:table-cell>
          <table:table-cell office:value-type="string" office:string-value="Local clubs">
            <text:p>Local club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Fish Skating">
            <text:p>Fish Skating</text:p>
          </table:table-cell>
          <table:table-cell office:value-type="string" office:string-value="Japan">
            <text:p>Japan</text:p>
          </table:table-cell>
          <table:table-cell office:value-type="string" office:string-value="Skating while utilizing fish forms and movements">
            <text:p>Skating while utilizing fish forms and movements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Movable Ice Rinks">
            <text:p>Movable Ice Rinks</text:p>
          </table:table-cell>
          <table:table-cell office:value-type="string" office:string-value="USA">
            <text:p>USA</text:p>
          </table:table-cell>
          <table:table-cell office:value-type="string" office:string-value="Creating movable rinks for various activities">
            <text:p>Creating movable rinks for various activities</text:p>
          </table:table-cell>
          <table:table-cell office:value-type="string" office:string-value="Medium">
            <text:p>Medium</text:p>
          </table:table-cell>
          <table:table-cell office:value-type="string" office:string-value="Local organizations">
            <text:p>Local organization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Artistic Ice Programs">
            <text:p>Artistic Ice Programs</text:p>
          </table:table-cell>
          <table:table-cell office:value-type="string" office:string-value="Canada">
            <text:p>Canada</text:p>
          </table:table-cell>
          <table:table-cell office:value-type="string" office:string-value="Program combining artistic elements and skating">
            <text:p>Program combining artistic elements and skating</text:p>
          </table:table-cell>
          <table:table-cell office:value-type="string" office:string-value="Medium">
            <text:p>Medium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Ice Wing Skating">
            <text:p>Ice Wing Skating</text:p>
          </table:table-cell>
          <table:table-cell office:value-type="string" office:string-value="USA">
            <text:p>USA</text:p>
          </table:table-cell>
          <table:table-cell office:value-type="string" office:string-value="Using glider wings while skating">
            <text:p>Using glider wings while skating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Ice Obstacle Courses">
            <text:p>Ice Obstacle Courses</text:p>
          </table:table-cell>
          <table:table-cell office:value-type="string" office:string-value="USA">
            <text:p>USA</text:p>
          </table:table-cell>
          <table:table-cell office:value-type="string" office:string-value="Skating through obstacle courses on ice">
            <text:p>Skating through obstacle courses on ice</text:p>
          </table:table-cell>
          <table:table-cell office:value-type="string" office:string-value="Low">
            <text:p>Low</text:p>
          </table:table-cell>
          <table:table-cell office:value-type="string" office:string-value="No formal organization">
            <text:p>No formal organization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Ice Marathon">
            <text:p>Ice Marathon</text:p>
          </table:table-cell>
          <table:table-cell office:value-type="string" office:string-value="USA">
            <text:p>USA</text:p>
          </table:table-cell>
          <table:table-cell office:value-type="string" office:string-value="Long-distance skating events and competitions">
            <text:p>Long-distance skating events and competitions</text:p>
          </table:table-cell>
          <table:table-cell office:value-type="string" office:string-value="Medium">
            <text:p>Medium</text:p>
          </table:table-cell>
          <table:table-cell office:value-type="string" office:string-value="Local organizations">
            <text:p>Local organiza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