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ivalry_Name">
            <text:p>Rivalry_Name</text:p>
          </table:table-cell>
          <table:table-cell table:style-name="pd1" office:value-type="string" office:string-value="Team_1">
            <text:p>Team_1</text:p>
          </table:table-cell>
          <table:table-cell table:style-name="pd1" office:value-type="string" office:string-value="Team_2">
            <text:p>Team_2</text:p>
          </table:table-cell>
          <table:table-cell table:style-name="pd1" office:value-type="string" office:string-value="League">
            <text:p>League</text:p>
          </table:table-cell>
          <table:table-cell table:style-name="pd1" office:value-type="string" office:string-value="First_Meeting_Year">
            <text:p>First_Meeting_Year</text:p>
          </table:table-cell>
          <table:table-cell table:style-name="pd1" office:value-type="string" office:string-value="Notable_Matches">
            <text:p>Notable_Matches</text:p>
          </table:table-cell>
          <table:table-cell table:style-name="pd1" office:value-type="string" office:string-value="Championships_Contested">
            <text:p>Championships_Contested</text:p>
          </table:table-cell>
          <table:table-cell table:style-name="pd1" office:value-type="string" office:string-value="Current_Status">
            <text:p>Current_Statu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attle of Alberta">
            <text:p>Battle of Alberta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Edmonton Oilers">
            <text:p>Edmonton Oiler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1983 Playoffs Game 7">
            <text:p>1983 Playoffs Game 7</text:p>
          </table:table-cell>
          <table:table-cell office:value-type="float" office:value="2">
            <text:p>2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attle of Ontario">
            <text:p>Battle of Ontario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Ottawa Senators">
            <text:p>Ottawa Senators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00 Playoffs First Round">
            <text:p>2000 Playoffs First Round</text:p>
          </table:table-cell>
          <table:table-cell office:value-type="float" office:value="1">
            <text:p>1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Original Six Rivalry">
            <text:p>Original Six Rivalry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NHL">
            <text:p>NHL</text:p>
          </table:table-cell>
          <table:table-cell office:value-type="float" office:value="1924">
            <text:p>1924</text:p>
          </table:table-cell>
          <table:table-cell office:value-type="string" office:string-value="1979 Stanley Cup Finals">
            <text:p>1979 Stanley Cup Finals</text:p>
          </table:table-cell>
          <table:table-cell office:value-type="float" office:value="35">
            <text:p>35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lackhawks vs. Red Wings">
            <text:p>Blackhawks vs. Red Wings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NHL">
            <text:p>NHL</text:p>
          </table:table-cell>
          <table:table-cell office:value-type="float" office:value="1926">
            <text:p>1926</text:p>
          </table:table-cell>
          <table:table-cell office:value-type="string" office:string-value="2013 Winter Classic">
            <text:p>2013 Winter Classic</text:p>
          </table:table-cell>
          <table:table-cell office:value-type="float" office:value="4">
            <text:p>4</text:p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attle of Pennsylvania">
            <text:p>Battle of Pennsylvania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NHL">
            <text:p>NHL</text:p>
          </table:table-cell>
          <table:table-cell office:value-type="float" office:value="1967">
            <text:p>1967</text:p>
          </table:table-cell>
          <table:table-cell office:value-type="string" office:string-value="2012 Playoffs Second Round">
            <text:p>2012 Playoffs Second Round</text:p>
          </table:table-cell>
          <table:table-cell office:value-type="float" office:value="2">
            <text:p>2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ew York Rivalry">
            <text:p>New York Rivalry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1972">
            <text:p>1972</text:p>
          </table:table-cell>
          <table:table-cell office:value-type="string" office:string-value="1994 Playoffs First Round">
            <text:p>1994 Playoffs First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alifornia Rivalry">
            <text:p>California Rivalry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1991">
            <text:p>1991</text:p>
          </table:table-cell>
          <table:table-cell office:value-type="string" office:string-value="2016 Playoffs Second Round">
            <text:p>2016 Playoffs Second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Hudson River Rivalry">
            <text:p>Hudson River Rivalry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82">
            <text:p>1982</text:p>
          </table:table-cell>
          <table:table-cell office:value-type="string" office:string-value="1994 Stanley Cup Finals">
            <text:p>1994 Stanley Cup Finals</text:p>
          </table:table-cell>
          <table:table-cell office:value-type="float" office:value="1">
            <text:p>1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attle of the QEW">
            <text:p>Battle of the QEW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HL">
            <text:p>NHL</text:p>
          </table:table-cell>
          <table:table-cell office:value-type="float" office:value="1970">
            <text:p>1970</text:p>
          </table:table-cell>
          <table:table-cell office:value-type="string" office:string-value="2002 Playoffs First Round">
            <text:p>2002 Playoffs First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Western Conference Finals Rivalry">
            <text:p>Western Conference Finals Rivalry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HL">
            <text:p>NHL</text:p>
          </table:table-cell>
          <table:table-cell office:value-type="float" office:value="2013">
            <text:p>2013</text:p>
          </table:table-cell>
          <table:table-cell office:value-type="string" office:string-value="2014 Playoffs Conference Finals">
            <text:p>2014 Playoffs Conference Finals</text:p>
          </table:table-cell>
          <table:table-cell office:value-type="float" office:value="3">
            <text:p>3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attle of New York">
            <text:p>Battle of New York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72">
            <text:p>1972</text:p>
          </table:table-cell>
          <table:table-cell office:value-type="string" office:string-value="2015 Playoffs First Round">
            <text:p>2015 Playoffs First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Great Lakes Rivalry">
            <text:p>Great Lakes Rivalry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NHL">
            <text:p>NHL</text:p>
          </table:table-cell>
          <table:table-cell office:value-type="float" office:value="1926">
            <text:p>1926</text:p>
          </table:table-cell>
          <table:table-cell office:value-type="string" office:string-value="2015 Playoffs First Round">
            <text:p>2015 Playoffs First Round</text:p>
          </table:table-cell>
          <table:table-cell office:value-type="float" office:value="4">
            <text:p>4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attle of the Prairies">
            <text:p>Battle of the Prairies</text:p>
          </table:table-cell>
          <table:table-cell office:value-type="string" office:string-value="Edmonton Oilers">
            <text:p>Edmonton Oilers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1983 Playoffs">
            <text:p>1983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attle of Florida">
            <text:p>Battle of Florida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21 Playoffs First Round">
            <text:p>2021 Playoffs First Round</text:p>
          </table:table-cell>
          <table:table-cell office:value-type="float" office:value="1">
            <text:p>1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attle of the Beltway">
            <text:p>Battle of the Beltway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Baltimore Orioles">
            <text:p>Baltimore Orioles</text:p>
          </table:table-cell>
          <table:table-cell office:value-type="string" office:string-value="NHL">
            <text:p>NHL</text:p>
          </table:table-cell>
          <table:table-cell office:value-type="float" office:value="2001">
            <text:p>2001</text:p>
          </table:table-cell>
          <table:table-cell office:value-type="string" office:string-value="2004 Regular Season">
            <text:p>2004 Regular Season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Ice Bowl Rivalry">
            <text:p>Ice Bowl Rivalry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2017 Playoffs Second Round">
            <text:p>2017 Playoffs Second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entral Division Rivalry">
            <text:p>Central Division Rivalry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NHL">
            <text:p>NHL</text:p>
          </table:table-cell>
          <table:table-cell office:value-type="float" office:value="1967">
            <text:p>1967</text:p>
          </table:table-cell>
          <table:table-cell office:value-type="string" office:string-value="2016 Winter Classic">
            <text:p>2016 Winter Classic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ountain State Rivalry">
            <text:p>Mountain State Rivalry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NHL">
            <text:p>NHL</text:p>
          </table:table-cell>
          <table:table-cell office:value-type="float" office:value="1967">
            <text:p>1967</text:p>
          </table:table-cell>
          <table:table-cell office:value-type="string" office:string-value="2018 Stanley Cup Finals">
            <text:p>2018 Stanley Cup Finals</text:p>
          </table:table-cell>
          <table:table-cell office:value-type="float" office:value="4">
            <text:p>4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Northeast Division Battles">
            <text:p>Northeast Division Battles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HL">
            <text:p>NHL</text:p>
          </table:table-cell>
          <table:table-cell office:value-type="float" office:value="1970">
            <text:p>1970</text:p>
          </table:table-cell>
          <table:table-cell office:value-type="string" office:string-value="2010 Playoffs First Round">
            <text:p>2010 Playoffs First Round</text:p>
          </table:table-cell>
          <table:table-cell office:value-type="float" office:value="1">
            <text:p>1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lorida Rivalry">
            <text:p>Florida Rivalry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Miami Marlins">
            <text:p>Miami Marlins</text:p>
          </table:table-cell>
          <table:table-cell office:value-type="string" office:string-value="NHL">
            <text:p>NHL</text:p>
          </table:table-cell>
          <table:table-cell office:value-type="float" office:value="2016">
            <text:p>2016</text:p>
          </table:table-cell>
          <table:table-cell office:value-type="string" office:string-value="2018 Playoffs Second Round">
            <text:p>2018 Playoffs Second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oronto vs. Ottawa">
            <text:p>Toronto vs. Ottawa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Ottawa Senators">
            <text:p>Ottawa Senators</text:p>
          </table:table-cell>
          <table:table-cell office:value-type="string" office:string-value="NHL">
            <text:p>NHL</text:p>
          </table:table-cell>
          <table:table-cell office:value-type="float" office:value="1992">
            <text:p>1992</text:p>
          </table:table-cell>
          <table:table-cell office:value-type="string" office:string-value="2000 Playoffs">
            <text:p>2000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attle of the Borders">
            <text:p>Battle of the Borders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1927">
            <text:p>1927</text:p>
          </table:table-cell>
          <table:table-cell office:value-type="string" office:string-value="2008 Winter Classic">
            <text:p>2008 Winter Classic</text:p>
          </table:table-cell>
          <table:table-cell office:value-type="float" office:value="4">
            <text:p>4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apital City Clash">
            <text:p>Capital City Clash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1972">
            <text:p>1972</text:p>
          </table:table-cell>
          <table:table-cell office:value-type="string" office:string-value="1993 Stanley Cup Finals">
            <text:p>1993 Stanley Cup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Interstate Rivalry">
            <text:p>Interstate Rivalry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NHL">
            <text:p>NHL</text:p>
          </table:table-cell>
          <table:table-cell office:value-type="float" office:value="2000">
            <text:p>2000</text:p>
          </table:table-cell>
          <table:table-cell office:value-type="string" office:string-value="2014 Playoffs First Round">
            <text:p>2014 Playoffs First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attle of the South">
            <text:p>Battle of the South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HL">
            <text:p>NHL</text:p>
          </table:table-cell>
          <table:table-cell office:value-type="float" office:value="1998">
            <text:p>1998</text:p>
          </table:table-cell>
          <table:table-cell office:value-type="string" office:string-value="2018 Stanley Cup Finals">
            <text:p>2018 Stanley Cup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rosstown Rivals">
            <text:p>Crosstown Rivals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Chicago Wolves">
            <text:p>Chicago Wolves</text:p>
          </table:table-cell>
          <table:table-cell office:value-type="string" office:string-value="NHL">
            <text:p>NHL</text:p>
          </table:table-cell>
          <table:table-cell office:value-type="float" office:value="1994">
            <text:p>1994</text:p>
          </table:table-cell>
          <table:table-cell office:value-type="string" office:string-value="1998 Stanley Cup Playoffs">
            <text:p>1998 Stanley Cup Playoff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Mountain Division Rivalry">
            <text:p>Mountain Division Rivalry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NHL">
            <text:p>NHL</text:p>
          </table:table-cell>
          <table:table-cell office:value-type="float" office:value="1995">
            <text:p>1995</text:p>
          </table:table-cell>
          <table:table-cell office:value-type="string" office:string-value="2001 Playoffs Second Round">
            <text:p>2001 Playoffs Second Round</text:p>
          </table:table-cell>
          <table:table-cell office:value-type="float" office:value="1">
            <text:p>1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ar on I-5">
            <text:p>War on I-5</text:p>
          </table:table-cell>
          <table:table-cell office:value-type="string" office:string-value="Seattle Kraken">
            <text:p>Seattle Kraken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NHL">
            <text:p>NHL</text:p>
          </table:table-cell>
          <table:table-cell office:value-type="float" office:value="2021">
            <text:p>2021</text:p>
          </table:table-cell>
          <table:table-cell office:value-type="string" office:string-value="2022 Regular Season">
            <text:p>2022 Regular Season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New England Rivalry">
            <text:p>New England Rivalry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26">
            <text:p>1926</text:p>
          </table:table-cell>
          <table:table-cell office:value-type="string" office:string-value="2014 Winter Classic">
            <text:p>2014 Winter Classic</text:p>
          </table:table-cell>
          <table:table-cell office:value-type="float" office:value="4">
            <text:p>4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attle of Washington">
            <text:p>Battle of Washington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Seattle Kraken">
            <text:p>Seattle Kraken</text:p>
          </table:table-cell>
          <table:table-cell office:value-type="string" office:string-value="NHL">
            <text:p>NHL</text:p>
          </table:table-cell>
          <table:table-cell office:value-type="float" office:value="2021">
            <text:p>2021</text:p>
          </table:table-cell>
          <table:table-cell office:value-type="string" office:string-value="2022 Regular Season">
            <text:p>2022 Regular Season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New York vs. Minnesota">
            <text:p>New York vs. Minnesota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04 Regular Season">
            <text:p>2004 Regular Season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ennsylvania Showdown">
            <text:p>Pennsylvania Showdown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NHL">
            <text:p>NHL</text:p>
          </table:table-cell>
          <table:table-cell office:value-type="float" office:value="1967">
            <text:p>1967</text:p>
          </table:table-cell>
          <table:table-cell office:value-type="string" office:string-value="1987 Stanley Cup Finals">
            <text:p>1987 Stanley Cup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Great Lakes Classic">
            <text:p>Great Lakes Classic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1932">
            <text:p>1932</text:p>
          </table:table-cell>
          <table:table-cell office:value-type="string" office:string-value="1987 Playoffs">
            <text:p>1987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mpire Showdown">
            <text:p>Empire Showdown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70">
            <text:p>1970</text:p>
          </table:table-cell>
          <table:table-cell office:value-type="string" office:string-value="2007 Playoffs">
            <text:p>2007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outhern Showdown">
            <text:p>Southern Showdown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Carolina Hurricanes">
            <text:p>Carolina Hurricanes</text:p>
          </table:table-cell>
          <table:table-cell office:value-type="string" office:string-value="NHL">
            <text:p>NHL</text:p>
          </table:table-cell>
          <table:table-cell office:value-type="float" office:value="2014">
            <text:p>2014</text:p>
          </table:table-cell>
          <table:table-cell office:value-type="string" office:string-value="2021 Playoffs Second Round">
            <text:p>2021 Playoffs Second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Thunder Bay Rivalry">
            <text:p>Thunder Bay Rivalry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Ottawa Senators">
            <text:p>Ottawa Senators</text:p>
          </table:table-cell>
          <table:table-cell office:value-type="string" office:string-value="NHL">
            <text:p>NHL</text:p>
          </table:table-cell>
          <table:table-cell office:value-type="float" office:value="1992">
            <text:p>1992</text:p>
          </table:table-cell>
          <table:table-cell office:value-type="string" office:string-value="2002 Playoffs">
            <text:p>2002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nowy State Showdown">
            <text:p>Snowy State Showdown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2016 Playoffs First Round">
            <text:p>2016 Playoffs First Round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Border City Battle">
            <text:p>Border City Battle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NHL">
            <text:p>NHL</text:p>
          </table:table-cell>
          <table:table-cell office:value-type="float" office:value="1927">
            <text:p>1927</text:p>
          </table:table-cell>
          <table:table-cell office:value-type="string" office:string-value="2002 Playoffs">
            <text:p>2002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ew England Battle">
            <text:p>New England Battle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Ottawa Senators">
            <text:p>Ottawa Senators</text:p>
          </table:table-cell>
          <table:table-cell office:value-type="string" office:string-value="NHL">
            <text:p>NHL</text:p>
          </table:table-cell>
          <table:table-cell office:value-type="float" office:value="1992">
            <text:p>1992</text:p>
          </table:table-cell>
          <table:table-cell office:value-type="string" office:string-value="2021 Playoffs">
            <text:p>2021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lorida State Rivalry">
            <text:p>Florida State Rivalry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21 Playoffs">
            <text:p>2021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attle of the North">
            <text:p>Battle of the North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NHL">
            <text:p>NHL</text:p>
          </table:table-cell>
          <table:table-cell office:value-type="float" office:value="1937">
            <text:p>1937</text:p>
          </table:table-cell>
          <table:table-cell office:value-type="string" office:string-value="1979 Playoffs">
            <text:p>1979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teel City Showdown">
            <text:p>Steel City Showdown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1982">
            <text:p>1982</text:p>
          </table:table-cell>
          <table:table-cell office:value-type="string" office:string-value="2018 Playoffs">
            <text:p>2018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Northwest Division Battle">
            <text:p>Northwest Division Battle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2000">
            <text:p>2000</text:p>
          </table:table-cell>
          <table:table-cell office:value-type="string" office:string-value="2014 Playoffs">
            <text:p>2014 Playoffs</text:p>
          </table:table-cell>
          <table:table-cell office:value-type="float" office:value="1">
            <text:p>1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Western Conference Rivalry">
            <text:p>Western Conference Rivalry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Anaheim Ducks">
            <text:p>Anaheim Ducks</text:p>
          </table:table-cell>
          <table:table-cell office:value-type="string" office:string-value="NHL">
            <text:p>NHL</text:p>
          </table:table-cell>
          <table:table-cell office:value-type="float" office:value="1994">
            <text:p>1994</text:p>
          </table:table-cell>
          <table:table-cell office:value-type="string" office:string-value="2012 Playoffs">
            <text:p>2012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Heritage Rivalry">
            <text:p>Heritage Rivalry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2019 Playoffs">
            <text:p>2019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-95 Rivalry">
            <text:p>I-95 Rivalry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NHL">
            <text:p>NHL</text:p>
          </table:table-cell>
          <table:table-cell office:value-type="float" office:value="1997">
            <text:p>1997</text:p>
          </table:table-cell>
          <table:table-cell office:value-type="string" office:string-value="2010 Playoffs">
            <text:p>2010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East Coast Rivalry">
            <text:p>East Coast Rivalry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82">
            <text:p>1982</text:p>
          </table:table-cell>
          <table:table-cell office:value-type="string" office:string-value="1994 Stanley Cup Finals">
            <text:p>1994 Stanley Cup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entral vs. Atlantic">
            <text:p>Central vs. Atlantic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22 Playoffs">
            <text:p>2022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Divisional Showdown">
            <text:p>Divisional Showdown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NHL">
            <text:p>NHL</text:p>
          </table:table-cell>
          <table:table-cell office:value-type="float" office:value="1979">
            <text:p>1979</text:p>
          </table:table-cell>
          <table:table-cell office:value-type="string" office:string-value="1982 Playoffs">
            <text:p>1982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anadian Rivalry">
            <text:p>Canadian Rivalry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NHL">
            <text:p>NHL</text:p>
          </table:table-cell>
          <table:table-cell office:value-type="float" office:value="1970">
            <text:p>1970</text:p>
          </table:table-cell>
          <table:table-cell office:value-type="string" office:string-value="1994 Finals">
            <text:p>1994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lue Line Brawl">
            <text:p>Blue Line Brawl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1991">
            <text:p>1991</text:p>
          </table:table-cell>
          <table:table-cell office:value-type="string" office:string-value="2016 Playoffs">
            <text:p>2016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ig Apple Battle">
            <text:p>Big Apple Battle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1982">
            <text:p>1982</text:p>
          </table:table-cell>
          <table:table-cell office:value-type="string" office:string-value="2012 Playoffs">
            <text:p>2012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hicago Massacre">
            <text:p>Chicago Massacre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NHL">
            <text:p>NHL</text:p>
          </table:table-cell>
          <table:table-cell office:value-type="float" office:value="1970">
            <text:p>1970</text:p>
          </table:table-cell>
          <table:table-cell office:value-type="string" office:string-value="2021 Playoffs">
            <text:p>2021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entral Hockey Showdown">
            <text:p>Central Hockey Showdown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Columbus Blue Jackets">
            <text:p>Columbus Blue Jackets</text:p>
          </table:table-cell>
          <table:table-cell office:value-type="string" office:string-value="NHL">
            <text:p>NHL</text:p>
          </table:table-cell>
          <table:table-cell office:value-type="float" office:value="2000">
            <text:p>2000</text:p>
          </table:table-cell>
          <table:table-cell office:value-type="string" office:string-value="2015 Playoffs">
            <text:p>2015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ountain State Clash">
            <text:p>Mountain State Clash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NHL">
            <text:p>NHL</text:p>
          </table:table-cell>
          <table:table-cell office:value-type="float" office:value="1998">
            <text:p>1998</text:p>
          </table:table-cell>
          <table:table-cell office:value-type="string" office:string-value="2001 Playoffs">
            <text:p>2001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lash of the Capitals">
            <text:p>Clash of the Capitals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Columbus Blue Jackets">
            <text:p>Columbus Blue Jackets</text:p>
          </table:table-cell>
          <table:table-cell office:value-type="string" office:string-value="NHL">
            <text:p>NHL</text:p>
          </table:table-cell>
          <table:table-cell office:value-type="float" office:value="2018">
            <text:p>2018</text:p>
          </table:table-cell>
          <table:table-cell office:value-type="string" office:string-value="2021 Playoffs">
            <text:p>2021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tanley Cup Rivals">
            <text:p>Stanley Cup Rival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2012">
            <text:p>2012</text:p>
          </table:table-cell>
          <table:table-cell office:value-type="string" office:string-value="2014 Finals">
            <text:p>2014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reat White North Rivalry">
            <text:p>Great White North Rivalry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1993 Finals">
            <text:p>1993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Keystone State Rivalry">
            <text:p>Keystone State Rivalry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NHL">
            <text:p>NHL</text:p>
          </table:table-cell>
          <table:table-cell office:value-type="float" office:value="1967">
            <text:p>1967</text:p>
          </table:table-cell>
          <table:table-cell office:value-type="string" office:string-value="2018 Finals">
            <text:p>2018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Red River Rivalry">
            <text:p>Red River Rivalry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17 Playoffs">
            <text:p>2017 Playoff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howdown in the South">
            <text:p>Showdown in the South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NHL">
            <text:p>NHL</text:p>
          </table:table-cell>
          <table:table-cell office:value-type="float" office:value="2001">
            <text:p>2001</text:p>
          </table:table-cell>
          <table:table-cell office:value-type="string" office:string-value="2021 Finals">
            <text:p>2021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attle of the Bay">
            <text:p>Battle of the Bay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HL">
            <text:p>NHL</text:p>
          </table:table-cell>
          <table:table-cell office:value-type="float" office:value="2012">
            <text:p>2012</text:p>
          </table:table-cell>
          <table:table-cell office:value-type="string" office:string-value="2016 Playoffs">
            <text:p>2016 Playoffs</text:p>
          </table:table-cell>
          <table:table-cell office:value-type="float" office:value="1">
            <text:p>1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Detroit Rivalry">
            <text:p>Detroit Rivalry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1927">
            <text:p>1927</text:p>
          </table:table-cell>
          <table:table-cell office:value-type="string" office:string-value="1990 Finals">
            <text:p>1990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eritage Rivalry Continued">
            <text:p>Heritage Rivalry Continued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Ottawa Senators">
            <text:p>Ottawa Senators</text:p>
          </table:table-cell>
          <table:table-cell office:value-type="string" office:string-value="NHL">
            <text:p>NHL</text:p>
          </table:table-cell>
          <table:table-cell office:value-type="float" office:value="1990">
            <text:p>1990</text:p>
          </table:table-cell>
          <table:table-cell office:value-type="string" office:string-value="2004 Finals">
            <text:p>2004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ibling Rivalry">
            <text:p>Sibling Rivalry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1998">
            <text:p>1998</text:p>
          </table:table-cell>
          <table:table-cell office:value-type="string" office:string-value="2012 Finals">
            <text:p>2012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Lake Erie Clash">
            <text:p>Lake Erie Clash</text:p>
          </table:table-cell>
          <table:table-cell office:value-type="string" office:string-value="Cleveland Barons">
            <text:p>Cleveland Barons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HL">
            <text:p>NHL</text:p>
          </table:table-cell>
          <table:table-cell office:value-type="float" office:value="1975">
            <text:p>1975</text:p>
          </table:table-cell>
          <table:table-cell office:value-type="string" office:string-value="1976 Finals">
            <text:p>1976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Tri-State Rivalry">
            <text:p>Tri-State Rivalry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1972">
            <text:p>1972</text:p>
          </table:table-cell>
          <table:table-cell office:value-type="string" office:string-value="1983 Finals">
            <text:p>1983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lash of the Titans">
            <text:p>Clash of the Titan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NHL">
            <text:p>NHL</text:p>
          </table:table-cell>
          <table:table-cell office:value-type="float" office:value="1924">
            <text:p>1924</text:p>
          </table:table-cell>
          <table:table-cell office:value-type="string" office:string-value="1994 Finals">
            <text:p>1994 Finals</text:p>
          </table:table-cell>
          <table:table-cell office:value-type="float" office:value="1">
            <text:p>1</text:p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Thrashers vs. Hurricanes">
            <text:p>Thrashers vs. Hurricanes</text:p>
          </table:table-cell>
          <table:table-cell office:value-type="string" office:string-value="Atlanta Thrashers">
            <text:p>Atlanta Thrashers</text:p>
          </table:table-cell>
          <table:table-cell office:value-type="string" office:string-value="Carolina Hurricanes">
            <text:p>Carolina Hurricanes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06 Finals">
            <text:p>2006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onnecticut Clash">
            <text:p>Connecticut Clash</text:p>
          </table:table-cell>
          <table:table-cell office:value-type="string" office:string-value="Hartford Whalers">
            <text:p>Hartford Whaler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1981">
            <text:p>1981</text:p>
          </table:table-cell>
          <table:table-cell office:value-type="string" office:string-value="1994 Finals">
            <text:p>1994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attle of the Midwest">
            <text:p>Battle of the Midwest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16 Finals">
            <text:p>2016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Galaxy Clash">
            <text:p>Galaxy Clash</text:p>
          </table:table-cell>
          <table:table-cell office:value-type="string" office:string-value="Anaheim Ducks">
            <text:p>Anaheim Duck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1992">
            <text:p>1992</text:p>
          </table:table-cell>
          <table:table-cell office:value-type="string" office:string-value="2016 Finals">
            <text:p>2016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ountain State Brawl">
            <text:p>Mountain State Brawl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NHL">
            <text:p>NHL</text:p>
          </table:table-cell>
          <table:table-cell office:value-type="float" office:value="2013">
            <text:p>2013</text:p>
          </table:table-cell>
          <table:table-cell office:value-type="string" office:string-value="2021 Finals">
            <text:p>2021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outhern Hockey Matchup">
            <text:p>Southern Hockey Matchup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22 Finals">
            <text:p>2022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tate of Hockey Showdown">
            <text:p>State of Hockey Showdown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17 Finals">
            <text:p>2017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Battle of the State">
            <text:p>Battle of the State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Carolina Hurricanes">
            <text:p>Carolina Hurricanes</text:p>
          </table:table-cell>
          <table:table-cell office:value-type="string" office:string-value="NHL">
            <text:p>NHL</text:p>
          </table:table-cell>
          <table:table-cell office:value-type="float" office:value="2009">
            <text:p>2009</text:p>
          </table:table-cell>
          <table:table-cell office:value-type="string" office:string-value="2021 Finals">
            <text:p>2021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Bluegrass Brawl">
            <text:p>Bluegrass Brawl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Columbus Blue Jackets">
            <text:p>Columbus Blue Jackets</text:p>
          </table:table-cell>
          <table:table-cell office:value-type="string" office:string-value="NHL">
            <text:p>NHL</text:p>
          </table:table-cell>
          <table:table-cell office:value-type="float" office:value="2000">
            <text:p>2000</text:p>
          </table:table-cell>
          <table:table-cell office:value-type="string" office:string-value="2016 Finals">
            <text:p>2016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tanley Cup Challenge">
            <text:p>Stanley Cup Challenge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NHL">
            <text:p>NHL</text:p>
          </table:table-cell>
          <table:table-cell office:value-type="float" office:value="1936">
            <text:p>1936</text:p>
          </table:table-cell>
          <table:table-cell office:value-type="string" office:string-value="2002 Finals">
            <text:p>2002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lash of Cities">
            <text:p>Clash of Cities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74">
            <text:p>1974</text:p>
          </table:table-cell>
          <table:table-cell office:value-type="string" office:string-value="2012 Finals">
            <text:p>2012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lassics of the Old School">
            <text:p>Classics of the Old School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NHL">
            <text:p>NHL</text:p>
          </table:table-cell>
          <table:table-cell office:value-type="float" office:value="1955">
            <text:p>1955</text:p>
          </table:table-cell>
          <table:table-cell office:value-type="string" office:string-value="1971 Finals">
            <text:p>1971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alifornia Classics">
            <text:p>California Classic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06 Finals">
            <text:p>2006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Ivy League Clash">
            <text:p>Ivy League Clash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1994">
            <text:p>1994</text:p>
          </table:table-cell>
          <table:table-cell office:value-type="string" office:string-value="2018 Finals">
            <text:p>2018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Rivalry Renewed">
            <text:p>Rivalry Renewed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Edmonton Oilers">
            <text:p>Edmonton Oiler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1997 Finals">
            <text:p>1997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Battle of the Islands">
            <text:p>Battle of the Island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76">
            <text:p>1976</text:p>
          </table:table-cell>
          <table:table-cell office:value-type="string" office:string-value="2004 Finals">
            <text:p>2004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Garden State Showdown">
            <text:p>Garden State Showdown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87">
            <text:p>1987</text:p>
          </table:table-cell>
          <table:table-cell office:value-type="string" office:string-value="1996 Finals">
            <text:p>1996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Florida Heat Rivalry">
            <text:p>Florida Heat Rivalry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HL">
            <text:p>NHL</text:p>
          </table:table-cell>
          <table:table-cell office:value-type="float" office:value="1998">
            <text:p>1998</text:p>
          </table:table-cell>
          <table:table-cell office:value-type="string" office:string-value="2021 Finals">
            <text:p>2021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Rivalry of the Ages">
            <text:p>Rivalry of the Age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NHL">
            <text:p>NHL</text:p>
          </table:table-cell>
          <table:table-cell office:value-type="float" office:value="1991">
            <text:p>1991</text:p>
          </table:table-cell>
          <table:table-cell office:value-type="string" office:string-value="2003 Finals">
            <text:p>2003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Bay State Brawl">
            <text:p>Bay State Brawl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HL">
            <text:p>NHL</text:p>
          </table:table-cell>
          <table:table-cell office:value-type="float" office:value="1970">
            <text:p>1970</text:p>
          </table:table-cell>
          <table:table-cell office:value-type="string" office:string-value="2014 Finals">
            <text:p>2014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Rivalry in the Desert">
            <text:p>Rivalry in the Desert</text:p>
          </table:table-cell>
          <table:table-cell office:value-type="string" office:string-value="Arizona Coyotes">
            <text:p>Arizona Coyote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HL">
            <text:p>NHL</text:p>
          </table:table-cell>
          <table:table-cell office:value-type="float" office:value="2013">
            <text:p>2013</text:p>
          </table:table-cell>
          <table:table-cell office:value-type="string" office:string-value="2018 Finals">
            <text:p>2018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Islanders Showdown">
            <text:p>Islanders Showdown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HL">
            <text:p>NHL</text:p>
          </table:table-cell>
          <table:table-cell office:value-type="float" office:value="1985">
            <text:p>1985</text:p>
          </table:table-cell>
          <table:table-cell office:value-type="string" office:string-value="1995 Finals">
            <text:p>1995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exas Showdown">
            <text:p>Texas Showdown</text:p>
          </table:table-cell>
          <table:table-cell office:value-type="string" office:string-value="Dallas Stars">
            <text:p>Dallas Stars</text:p>
          </table:table-cell>
          <table:table-cell office:value-type="string" office:string-value="Houston Aeros">
            <text:p>Houston Aeros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16 Finals">
            <text:p>2016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ivalry on the Rocks">
            <text:p>Rivalry on the Rocks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21 Finals">
            <text:p>2021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ed Wing Showdown">
            <text:p>Red Wing Showdown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Anaheim Ducks">
            <text:p>Anaheim Ducks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17 Finals">
            <text:p>2017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ross-State Rivalry">
            <text:p>Cross-State Rivalry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Cleveland Barons">
            <text:p>Cleveland Barons</text:p>
          </table:table-cell>
          <table:table-cell office:value-type="string" office:string-value="NHL">
            <text:p>NHL</text:p>
          </table:table-cell>
          <table:table-cell office:value-type="float" office:value="1998">
            <text:p>1998</text:p>
          </table:table-cell>
          <table:table-cell office:value-type="string" office:string-value="2003 Finals">
            <text:p>2003 Finals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ide by Side Rivalry">
            <text:p>Side by Side Rivalry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NHL">
            <text:p>NHL</text:p>
          </table:table-cell>
          <table:table-cell office:value-type="float" office:value="1995">
            <text:p>1995</text:p>
          </table:table-cell>
          <table:table-cell office:value-type="string" office:string-value="2018 Finals">
            <text:p>2018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lues vs. Blackhawks">
            <text:p>Blues vs. Blackhawks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NHL">
            <text:p>NHL</text:p>
          </table:table-cell>
          <table:table-cell office:value-type="float" office:value="1987">
            <text:p>1987</text:p>
          </table:table-cell>
          <table:table-cell office:value-type="string" office:string-value="2016 Finals">
            <text:p>2016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ivalry of the Rustbelt">
            <text:p>Rivalry of the Rustbelt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NHL">
            <text:p>NHL</text:p>
          </table:table-cell>
          <table:table-cell office:value-type="float" office:value="2003">
            <text:p>2003</text:p>
          </table:table-cell>
          <table:table-cell office:value-type="string" office:string-value="2010 Finals">
            <text:p>2010 Finals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outhwest Clash">
            <text:p>Southwest Clash</text:p>
          </table:table-cell>
          <table:table-cell office:value-type="string" office:string-value="Phoenix Coyotes">
            <text:p>Phoenix Coyote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HL">
            <text:p>NHL</text:p>
          </table:table-cell>
          <table:table-cell office:value-type="float" office:value="2001">
            <text:p>2001</text:p>
          </table:table-cell>
          <table:table-cell office:value-type="string" office:string-value="2012">
            <text:p>201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entral Battle">
            <text:p>Central Battle</text:p>
          </table:table-cell>
          <table:table-cell office:value-type="string" office:string-value="Columbus Blue Jackets">
            <text:p>Columbus Blue Jackets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NHL">
            <text:p>NHL</text:p>
          </table:table-cell>
          <table:table-cell office:value-type="float" office:value="2000">
            <text:p>2000</text:p>
          </table:table-cell>
          <table:table-cell office:value-type="string" office:string-value="2019">
            <text:p>201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ocky Mountain Rivalry">
            <text:p>Rocky Mountain Rivalry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NHL">
            <text:p>NHL</text:p>
          </table:table-cell>
          <table:table-cell office:value-type="float" office:value="1995">
            <text:p>1995</text:p>
          </table:table-cell>
          <table:table-cell office:value-type="string" office:string-value="2002">
            <text:p>200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Toronto Clash">
            <text:p>Toronto Clash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NHL">
            <text:p>NHL</text:p>
          </table:table-cell>
          <table:table-cell office:value-type="float" office:value="2001">
            <text:p>2001</text:p>
          </table:table-cell>
          <table:table-cell office:value-type="string" office:string-value="2016">
            <text:p>201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Western War">
            <text:p>Western War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Seattle Kraken">
            <text:p>Seattle Kraken</text:p>
          </table:table-cell>
          <table:table-cell office:value-type="string" office:string-value="NHL">
            <text:p>NHL</text:p>
          </table:table-cell>
          <table:table-cell office:value-type="float" office:value="2021">
            <text:p>2021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anadian Showcase">
            <text:p>Canadian Showcase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NHL">
            <text:p>NHL</text:p>
          </table:table-cell>
          <table:table-cell office:value-type="float" office:value="1982">
            <text:p>1982</text:p>
          </table:table-cell>
          <table:table-cell office:value-type="string" office:string-value="1985">
            <text:p>1985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Battle of the Metropolis">
            <text:p>Battle of the Metropolis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1924">
            <text:p>1924</text:p>
          </table:table-cell>
          <table:table-cell office:value-type="string" office:string-value="1930">
            <text:p>1930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attle of Thunder Bay">
            <text:p>Battle of Thunder Bay</text:p>
          </table:table-cell>
          <table:table-cell office:value-type="string" office:string-value="Edmonton Oilers">
            <text:p>Edmonton Oilers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2021">
            <text:p>202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easide Showdown">
            <text:p>Seaside Showdown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2015">
            <text:p>2015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Pioneer Rivalry">
            <text:p>Pioneer Rivalry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1992">
            <text:p>199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Viva Las Vegas">
            <text:p>Viva Las Vegas</text:p>
          </table:table-cell>
          <table:table-cell office:value-type="string" office:string-value="Las Vegas Golden Knights">
            <text:p>Las Vegas Golden Knight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HL">
            <text:p>NHL</text:p>
          </table:table-cell>
          <table:table-cell office:value-type="float" office:value="2017">
            <text:p>2017</text:p>
          </table:table-cell>
          <table:table-cell office:value-type="string" office:string-value="2021">
            <text:p>202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lassic Rivalry Passive">
            <text:p>Classic Rivalry Passive</text:p>
          </table:table-cell>
          <table:table-cell office:value-type="string" office:string-value="Hartford Whalers">
            <text:p>Hartford Whalers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HL">
            <text:p>NHL</text:p>
          </table:table-cell>
          <table:table-cell office:value-type="float" office:value="1982">
            <text:p>1982</text:p>
          </table:table-cell>
          <table:table-cell office:value-type="string" office:string-value="1995">
            <text:p>1995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Northern Showdown">
            <text:p>Northern Showdown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Edmonton Oilers">
            <text:p>Edmonton Oilers</text:p>
          </table:table-cell>
          <table:table-cell office:value-type="string" office:string-value="NHL">
            <text:p>NHL</text:p>
          </table:table-cell>
          <table:table-cell office:value-type="float" office:value="1971">
            <text:p>1971</text:p>
          </table:table-cell>
          <table:table-cell office:value-type="string" office:string-value="1977">
            <text:p>1977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Highland Clash">
            <text:p>Highland Clash</text:p>
          </table:table-cell>
          <table:table-cell office:value-type="string" office:string-value="Supernova Penguins">
            <text:p>Supernova Penguins</text:p>
          </table:table-cell>
          <table:table-cell office:value-type="string" office:string-value="Mighty Ducks of Anaheim">
            <text:p>Mighty Ducks of Anaheim</text:p>
          </table:table-cell>
          <table:table-cell office:value-type="string" office:string-value="NHL">
            <text:p>NHL</text:p>
          </table:table-cell>
          <table:table-cell office:value-type="float" office:value="2001">
            <text:p>2001</text:p>
          </table:table-cell>
          <table:table-cell office:value-type="string" office:string-value="2005">
            <text:p>2005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attle of the Rockies">
            <text:p>Battle of the Rockies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NHL">
            <text:p>NHL</text:p>
          </table:table-cell>
          <table:table-cell office:value-type="float" office:value="1995">
            <text:p>1995</text:p>
          </table:table-cell>
          <table:table-cell office:value-type="string" office:string-value="1998">
            <text:p>1998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Great Northern Clash">
            <text:p>Great Northern Clash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NHL">
            <text:p>NHL</text:p>
          </table:table-cell>
          <table:table-cell office:value-type="float" office:value="1967">
            <text:p>1967</text:p>
          </table:table-cell>
          <table:table-cell office:value-type="string" office:string-value="1991">
            <text:p>199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Sierra Clash">
            <text:p>Sierra Clash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Anaheim Ducks">
            <text:p>Anaheim Duck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2001">
            <text:p>2001</text:p>
          </table:table-cell>
          <table:table-cell office:value-type="float" office:value="0">
            <text:p/>
          </table:table-cell>
          <table:table-cell office:value-type="string" office:string-value="Idle">
            <text:p>Idle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Northwoods Rivalry">
            <text:p>Northwoods Rivalry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 Calgary Flames">
            <text:p> Calgary Flames</text:p>
          </table:table-cell>
          <table:table-cell office:value-type="string" office:string-value="NHL">
            <text:p>NHL</text:p>
          </table:table-cell>
          <table:table-cell office:value-type="float" office:value="1992">
            <text:p>1992</text:p>
          </table:table-cell>
          <table:table-cell office:value-type="string" office:string-value="1996">
            <text:p>199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Park Avenue Rivalry">
            <text:p>Park Avenue Rivalry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2014">
            <text:p>201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Interstate Rivals">
            <text:p>Interstate Rivals</text:p>
          </table:table-cell>
          <table:table-cell office:value-type="string" office:string-value="Dallas Stars">
            <text:p>Dallas Stars</text:p>
          </table:table-cell>
          <table:table-cell office:value-type="string" office:string-value="Columbus Blue Jackets">
            <text:p>Columbus Blue Jackets</text:p>
          </table:table-cell>
          <table:table-cell office:value-type="string" office:string-value="NHL">
            <text:p>NHL</text:p>
          </table:table-cell>
          <table:table-cell office:value-type="float" office:value="2002">
            <text:p>2002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exas Holdem">
            <text:p>Texas Holdem</text:p>
          </table:table-cell>
          <table:table-cell office:value-type="string" office:string-value="Dallas Stars">
            <text:p>Dallas Stars</text:p>
          </table:table-cell>
          <table:table-cell office:value-type="string" office:string-value="Houston Aeros">
            <text:p>Houston Aeros</text:p>
          </table:table-cell>
          <table:table-cell office:value-type="string" office:string-value="NHL">
            <text:p>NHL</text:p>
          </table:table-cell>
          <table:table-cell office:value-type="float" office:value="1996">
            <text:p>1996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Northern Lights">
            <text:p>Northern Lights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2004">
            <text:p>2004</text:p>
          </table:table-cell>
          <table:table-cell office:value-type="string" office:string-value="2014">
            <text:p>201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hevron Clash">
            <text:p>Chevron Clash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94">
            <text:p>1994</text:p>
          </table:table-cell>
          <table:table-cell office:value-type="string" office:string-value="2010">
            <text:p>2010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Beantown Showdown">
            <text:p>Beantown Showdown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95">
            <text:p>1995</text:p>
          </table:table-cell>
          <table:table-cell office:value-type="string" office:string-value="2006">
            <text:p>200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Vicinity of Boston">
            <text:p>Vicinity of Boston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2005">
            <text:p>2005</text:p>
          </table:table-cell>
          <table:table-cell office:value-type="string" office:string-value="2018">
            <text:p>201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Inner City Clash">
            <text:p>Inner City Clash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1972">
            <text:p>1972</text:p>
          </table:table-cell>
          <table:table-cell office:value-type="string" office:string-value="1994">
            <text:p>199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ite of Spring">
            <text:p>Rite of Spring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2012">
            <text:p>2012</text:p>
          </table:table-cell>
          <table:table-cell office:value-type="string" office:string-value="2017">
            <text:p>2017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Wild West Showdown">
            <text:p>Wild West Showdown</text:p>
          </table:table-cell>
          <table:table-cell office:value-type="string" office:string-value="Dallas Stars">
            <text:p>Dallas Stars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NHL">
            <text:p>NHL</text:p>
          </table:table-cell>
          <table:table-cell office:value-type="float" office:value="2019">
            <text:p>2019</text:p>
          </table:table-cell>
          <table:table-cell office:value-type="string" office:string-value="2021">
            <text:p>202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Western Massachusetts Havoc">
            <text:p>Western Massachusetts Havoc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NHL">
            <text:p>NHL</text:p>
          </table:table-cell>
          <table:table-cell office:value-type="float" office:value="2020">
            <text:p>2020</text:p>
          </table:table-cell>
          <table:table-cell office:value-type="string" office:string-value="2021">
            <text:p>202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ompetitive Backdrop">
            <text:p>Competitive Backdrop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2018">
            <text:p>201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unshine State Rivalry">
            <text:p>Sunshine State Rivalry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19">
            <text:p>201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Battle of Quebec">
            <text:p>Battle of Quebec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Quebec Nordiques">
            <text:p>Quebec Nordique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1999">
            <text:p>199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lassic New York">
            <text:p>Classic New York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1972">
            <text:p>1972</text:p>
          </table:table-cell>
          <table:table-cell office:value-type="string" office:string-value="2012">
            <text:p>201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outheastern Rivalry">
            <text:p>Southeastern Rivalry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2007">
            <text:p>2007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Pacific Fever">
            <text:p>Pacific Fever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Anaheim Ducks">
            <text:p>Anaheim Ducks</text:p>
          </table:table-cell>
          <table:table-cell office:value-type="string" office:string-value="NHL">
            <text:p>NHL</text:p>
          </table:table-cell>
          <table:table-cell office:value-type="float" office:value="2010">
            <text:p>2010</text:p>
          </table:table-cell>
          <table:table-cell office:value-type="string" office:string-value="2021">
            <text:p>202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Treasure Coast Clash">
            <text:p>Treasure Coast Clash</text:p>
          </table:table-cell>
          <table:table-cell office:value-type="string" office:string-value="Dallas Stars">
            <text:p>Dallas Stars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03">
            <text:p>2003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Heartland Havoc">
            <text:p>Heartland Havoc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1994">
            <text:p>1994</text:p>
          </table:table-cell>
          <table:table-cell office:value-type="string" office:string-value="2015">
            <text:p>2015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Battle of Backyard">
            <text:p>Battle of Backyard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2021">
            <text:p>2021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older than Ice">
            <text:p>Colder than Ice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03">
            <text:p>2003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Thrashers Massacre">
            <text:p>Thrashers Massacre</text:p>
          </table:table-cell>
          <table:table-cell office:value-type="string" office:string-value="Atlanta Thrashers">
            <text:p>Atlanta Thrashers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2013">
            <text:p>2013</text:p>
          </table:table-cell>
          <table:table-cell office:value-type="string" office:string-value="2015">
            <text:p>2015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old War Rivalry">
            <text:p>Cold War Rivalry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St. Louis Blues">
            <text:p>St. Louis Blues</text:p>
          </table:table-cell>
          <table:table-cell office:value-type="string" office:string-value="NHL">
            <text:p>NHL</text:p>
          </table:table-cell>
          <table:table-cell office:value-type="float" office:value="2017">
            <text:p>2017</text:p>
          </table:table-cell>
          <table:table-cell office:value-type="string" office:string-value="2018">
            <text:p>201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Empire State NHL">
            <text:p>Empire State NHL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1972">
            <text:p>1972</text:p>
          </table:table-cell>
          <table:table-cell office:value-type="string" office:string-value="2012">
            <text:p>201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lam Minors Squad">
            <text:p>Slam Minors Squad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HL">
            <text:p>NHL</text:p>
          </table:table-cell>
          <table:table-cell office:value-type="float" office:value="2008">
            <text:p>2008</text:p>
          </table:table-cell>
          <table:table-cell office:value-type="string" office:string-value="2010">
            <text:p>2010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East Meets West">
            <text:p>East Meets West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1991">
            <text:p>1991</text:p>
          </table:table-cell>
          <table:table-cell office:value-type="string" office:string-value="1998">
            <text:p>199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Bitter Cup">
            <text:p>Bitter Cup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1997">
            <text:p>1997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Battle of Forks">
            <text:p>Battle of Forks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2003">
            <text:p>2003</text:p>
          </table:table-cell>
          <table:table-cell office:value-type="string" office:string-value="2010">
            <text:p>2010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Monumental Clash">
            <text:p>Monumental Clash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Fairfield Americans">
            <text:p>Fairfield Americans</text:p>
          </table:table-cell>
          <table:table-cell office:value-type="string" office:string-value="NHL">
            <text:p>NHL</text:p>
          </table:table-cell>
          <table:table-cell office:value-type="float" office:value="2004">
            <text:p>2004</text:p>
          </table:table-cell>
          <table:table-cell office:value-type="string" office:string-value="2017">
            <text:p>2017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Great Northern Brawl">
            <text:p>Great Northern Brawl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NHL">
            <text:p>NHL</text:p>
          </table:table-cell>
          <table:table-cell office:value-type="float" office:value="2000">
            <text:p>2000</text:p>
          </table:table-cell>
          <table:table-cell office:value-type="string" office:string-value="2014">
            <text:p>201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Tundra Rumble">
            <text:p>Tundra Rumble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NHL">
            <text:p>NHL</text:p>
          </table:table-cell>
          <table:table-cell office:value-type="float" office:value="1971">
            <text:p>1971</text:p>
          </table:table-cell>
          <table:table-cell office:value-type="string" office:string-value="1985">
            <text:p>1985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Passion on Ice">
            <text:p>Passion on Ice</text:p>
          </table:table-cell>
          <table:table-cell office:value-type="string" office:string-value="Dallas Stars">
            <text:p>Dallas Star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2004">
            <text:p>2004</text:p>
          </table:table-cell>
          <table:table-cell office:value-type="string" office:string-value="2009">
            <text:p>200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Tempest in the Center">
            <text:p>Tempest in the Center</text:p>
          </table:table-cell>
          <table:table-cell office:value-type="string" office:string-value="Quebec Nordiques">
            <text:p>Quebec Nordique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1996">
            <text:p>1996</text:p>
          </table:table-cell>
          <table:table-cell office:value-type="string" office:string-value="1995">
            <text:p>1995</text:p>
          </table:table-cell>
          <table:table-cell office:value-type="float" office:value="0">
            <text:p/>
          </table:table-cell>
          <table:table-cell office:value-type="string" office:string-value="Inactive">
            <text:p>Inactive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Empire Skate">
            <text:p>Empire Skate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2014">
            <text:p>201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Canada's Pride">
            <text:p>Canada's Pride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NHL">
            <text:p>NHL</text:p>
          </table:table-cell>
          <table:table-cell office:value-type="float" office:value="1980">
            <text:p>1980</text:p>
          </table:table-cell>
          <table:table-cell office:value-type="string" office:string-value="2018">
            <text:p>201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Pine Belt Battle">
            <text:p>Pine Belt Battle</text:p>
          </table:table-cell>
          <table:table-cell office:value-type="string" office:string-value="Anaheim Ducks">
            <text:p>Anaheim Ducks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19">
            <text:p>201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Wisconsin Duel">
            <text:p>Wisconsin Duel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NHL">
            <text:p>NHL</text:p>
          </table:table-cell>
          <table:table-cell office:value-type="float" office:value="2007">
            <text:p>2007</text:p>
          </table:table-cell>
          <table:table-cell office:value-type="string" office:string-value="2015">
            <text:p>2015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Los Angeles Chronicles">
            <text:p>Los Angeles Chronicle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HL">
            <text:p>NHL</text:p>
          </table:table-cell>
          <table:table-cell office:value-type="float" office:value="1987">
            <text:p>1987</text:p>
          </table:table-cell>
          <table:table-cell office:value-type="string" office:string-value="2009">
            <text:p>200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ompetitors Club">
            <text:p>Competitors Club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2019">
            <text:p>2019</text:p>
          </table:table-cell>
          <table:table-cell office:value-type="string" office:string-value="2021">
            <text:p>202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Old Rivals Club">
            <text:p>Old Rivals Club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NHL">
            <text:p>NHL</text:p>
          </table:table-cell>
          <table:table-cell office:value-type="float" office:value="1979">
            <text:p>1979</text:p>
          </table:table-cell>
          <table:table-cell office:value-type="string" office:string-value="2021">
            <text:p>202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Western Advances">
            <text:p>Western Advances</text:p>
          </table:table-cell>
          <table:table-cell office:value-type="string" office:string-value="Dallas Stars">
            <text:p>Dallas Stars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NHL">
            <text:p>NHL</text:p>
          </table:table-cell>
          <table:table-cell office:value-type="float" office:value="2014">
            <text:p>2014</text:p>
          </table:table-cell>
          <table:table-cell office:value-type="string" office:string-value="2018">
            <text:p>201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Southern Coalition">
            <text:p>Southern Coalition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2005">
            <text:p>2005</text:p>
          </table:table-cell>
          <table:table-cell office:value-type="string" office:string-value="2018">
            <text:p>201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Prehistoric Proposal">
            <text:p>Prehistoric Proposal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2020">
            <text:p>2020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Hornet's Nest">
            <text:p>Hornet's Nest</text:p>
          </table:table-cell>
          <table:table-cell office:value-type="string" office:string-value="Dallas Stars">
            <text:p>Dallas Stars</text:p>
          </table:table-cell>
          <table:table-cell office:value-type="string" office:string-value="Phoenix Coyotes">
            <text:p>Phoenix Coyote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2013">
            <text:p>2013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Rocky Returns">
            <text:p>Rocky Returns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2003">
            <text:p>2003</text:p>
          </table:table-cell>
          <table:table-cell office:value-type="string" office:string-value="2006">
            <text:p>200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Northern Lights Showdown">
            <text:p>Northern Lights Showdown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2005">
            <text:p>2005</text:p>
          </table:table-cell>
          <table:table-cell office:value-type="string" office:string-value="2009">
            <text:p>200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Golden State Grudge">
            <text:p>Golden State Grudge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Ducks - O.C">
            <text:p>Ducks - O.C</text:p>
          </table:table-cell>
          <table:table-cell office:value-type="string" office:string-value="NHL">
            <text:p>NHL</text:p>
          </table:table-cell>
          <table:table-cell office:value-type="float" office:value="1986">
            <text:p>1986</text:p>
          </table:table-cell>
          <table:table-cell office:value-type="string" office:string-value="2019">
            <text:p>201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outhern States">
            <text:p>Southern States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1995">
            <text:p>1995</text:p>
          </table:table-cell>
          <table:table-cell office:value-type="string" office:string-value="2016">
            <text:p>201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Klondike Clash">
            <text:p>Klondike Clash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NHL">
            <text:p>NHL</text:p>
          </table:table-cell>
          <table:table-cell office:value-type="float" office:value="1983">
            <text:p>1983</text:p>
          </table:table-cell>
          <table:table-cell office:value-type="string" office:string-value="1984">
            <text:p>198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Southeastern Battlegrounds">
            <text:p>Southeastern Battlegrounds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NHL">
            <text:p>NHL</text:p>
          </table:table-cell>
          <table:table-cell office:value-type="float" office:value="2008">
            <text:p>2008</text:p>
          </table:table-cell>
          <table:table-cell office:value-type="string" office:string-value="2014">
            <text:p>201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Western Disharmony">
            <text:p>Western Disharmony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1998">
            <text:p>1998</text:p>
          </table:table-cell>
          <table:table-cell office:value-type="string" office:string-value="2018">
            <text:p>201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New England Brawl">
            <text:p>New England Brawl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Ottawa Senators">
            <text:p>Ottawa Senators</text:p>
          </table:table-cell>
          <table:table-cell office:value-type="string" office:string-value="NHL">
            <text:p>NHL</text:p>
          </table:table-cell>
          <table:table-cell office:value-type="float" office:value="1997">
            <text:p>1997</text:p>
          </table:table-cell>
          <table:table-cell office:value-type="string" office:string-value="2002">
            <text:p>200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Rocky Mountain Contests">
            <text:p>Rocky Mountain Contests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NHL">
            <text:p>NHL</text:p>
          </table:table-cell>
          <table:table-cell office:value-type="float" office:value="1984">
            <text:p>1984</text:p>
          </table:table-cell>
          <table:table-cell office:value-type="string" office:string-value="2016">
            <text:p>201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Central Blitz">
            <text:p>Central Blitz</text:p>
          </table:table-cell>
          <table:table-cell office:value-type="string" office:string-value="Columbus Blue Jackets">
            <text:p>Columbus Blue Jackets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NHL">
            <text:p>NHL</text:p>
          </table:table-cell>
          <table:table-cell office:value-type="float" office:value="1999">
            <text:p>1999</text:p>
          </table:table-cell>
          <table:table-cell office:value-type="string" office:string-value="2021">
            <text:p>2021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Heat of the Game">
            <text:p>Heat of the Game</text:p>
          </table:table-cell>
          <table:table-cell office:value-type="string" office:string-value="Dallas Stars">
            <text:p>Dallas Star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HL">
            <text:p>NHL</text:p>
          </table:table-cell>
          <table:table-cell office:value-type="float" office:value="2021">
            <text:p>2021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Western Frontier">
            <text:p>Western Frontier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HL">
            <text:p>NHL</text:p>
          </table:table-cell>
          <table:table-cell office:value-type="float" office:value="2018">
            <text:p>2018</text:p>
          </table:table-cell>
          <table:table-cell office:value-type="string" office:string-value="2019">
            <text:p>201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Northern Samurais">
            <text:p>Northern Samurais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2003">
            <text:p>2003</text:p>
          </table:table-cell>
          <table:table-cell office:value-type="string" office:string-value="2008">
            <text:p>200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Thundering Herd Showdown">
            <text:p>Thundering Herd Showdown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HL">
            <text:p>NHL</text:p>
          </table:table-cell>
          <table:table-cell office:value-type="float" office:value="1998">
            <text:p>1998</text:p>
          </table:table-cell>
          <table:table-cell office:value-type="string" office:string-value="2005">
            <text:p>2005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outhern Invasion">
            <text:p>Southern Invasion</text:p>
          </table:table-cell>
          <table:table-cell office:value-type="string" office:string-value="Carolina Hurricanes">
            <text:p>Carolina Hurricanes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2019">
            <text:p>201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Northwestern Battles">
            <text:p>Northwestern Battles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2016">
            <text:p>201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East Coast Tension">
            <text:p>East Coast Tension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HL">
            <text:p>NHL</text:p>
          </table:table-cell>
          <table:table-cell office:value-type="float" office:value="1970">
            <text:p>1970</text:p>
          </table:table-cell>
          <table:table-cell office:value-type="string" office:string-value="2005">
            <text:p>2005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Western Rivalry Revisited">
            <text:p>Western Rivalry Revisited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HL">
            <text:p>NHL</text:p>
          </table:table-cell>
          <table:table-cell office:value-type="float" office:value="2021">
            <text:p>2021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Frozen Rivals">
            <text:p>Frozen Rivals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NHL">
            <text:p>NHL</text:p>
          </table:table-cell>
          <table:table-cell office:value-type="float" office:value="2000">
            <text:p>2000</text:p>
          </table:table-cell>
          <table:table-cell office:value-type="string" office:string-value="2008">
            <text:p>200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Canadians vs. Fenway">
            <text:p>Canadians vs. Fenway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HL">
            <text:p>NHL</text:p>
          </table:table-cell>
          <table:table-cell office:value-type="float" office:value="2008">
            <text:p>2008</text:p>
          </table:table-cell>
          <table:table-cell office:value-type="string" office:string-value="2016">
            <text:p>201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Atlantic Brawl">
            <text:p>Atlantic Brawl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1993">
            <text:p>1993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Crossfire Standoff">
            <text:p>Crossfire Standoff</text:p>
          </table:table-cell>
          <table:table-cell office:value-type="string" office:string-value="Winnipeg Jets">
            <text:p>Winnipeg Jets</text:p>
          </table:table-cell>
          <table:table-cell office:value-type="string" office:string-value="Dallas Stars">
            <text:p>Dallas Stars</text:p>
          </table:table-cell>
          <table:table-cell office:value-type="string" office:string-value="NHL">
            <text:p>NHL</text:p>
          </table:table-cell>
          <table:table-cell office:value-type="float" office:value="2016">
            <text:p>2016</text:p>
          </table:table-cell>
          <table:table-cell office:value-type="string" office:string-value="2019">
            <text:p>2019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NHL Standoff">
            <text:p>NHL Standoff</text:p>
          </table:table-cell>
          <table:table-cell office:value-type="string" office:string-value="Arizona Coyotes">
            <text:p>Arizona Coyotes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NHL">
            <text:p>NHL</text:p>
          </table:table-cell>
          <table:table-cell office:value-type="float" office:value="2004">
            <text:p>2004</text:p>
          </table:table-cell>
          <table:table-cell office:value-type="string" office:string-value="2010">
            <text:p>2010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Pacific Peril">
            <text:p>Pacific Peril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NHL">
            <text:p>NHL</text:p>
          </table:table-cell>
          <table:table-cell office:value-type="float" office:value="2006">
            <text:p>2006</text:p>
          </table:table-cell>
          <table:table-cell office:value-type="string" office:string-value="2014">
            <text:p>201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Deep South Rivalry">
            <text:p>Deep South Rivalry</text:p>
          </table:table-cell>
          <table:table-cell office:value-type="string" office:string-value="Dallas Stars">
            <text:p>Dallas Stars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1990">
            <text:p>1990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Frozen Showdown">
            <text:p>Frozen Showdown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HL">
            <text:p>NHL</text:p>
          </table:table-cell>
          <table:table-cell office:value-type="float" office:value="2011">
            <text:p>2011</text:p>
          </table:table-cell>
          <table:table-cell office:value-type="string" office:string-value="2015">
            <text:p>2015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Silicon Valley Showdown">
            <text:p>Silicon Valley Showdown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NHL">
            <text:p>NHL</text:p>
          </table:table-cell>
          <table:table-cell office:value-type="float" office:value="1998">
            <text:p>1998</text:p>
          </table:table-cell>
          <table:table-cell office:value-type="string" office:string-value="2006">
            <text:p>2006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Edge of the Rink">
            <text:p>Edge of the Rink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2022">
            <text:p>2022</text:p>
          </table:table-cell>
          <table:table-cell office:value-type="string" office:string-value="2023">
            <text:p>2023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Gardens of the North">
            <text:p>Gardens of the North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1984">
            <text:p>1984</text:p>
          </table:table-cell>
          <table:table-cell office:value-type="string" office:string-value="2020">
            <text:p>2020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Desert Battle Cry">
            <text:p>Desert Battle Cry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Phoenix Coyotes">
            <text:p>Phoenix Coyotes</text:p>
          </table:table-cell>
          <table:table-cell office:value-type="string" office:string-value="NHL">
            <text:p>NHL</text:p>
          </table:table-cell>
          <table:table-cell office:value-type="float" office:value="2022">
            <text:p>2022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Midwestern Showdown">
            <text:p>Midwestern Showdown</text:p>
          </table:table-cell>
          <table:table-cell office:value-type="string" office:string-value="Dallas Stars">
            <text:p>Dallas Star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2023">
            <text:p>2023</text:p>
          </table:table-cell>
          <table:table-cell office:value-type="string" office:string-value="2023">
            <text:p>2023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Frozen Four Showdown">
            <text:p>Frozen Four Showdown</text:p>
          </table:table-cell>
          <table:table-cell office:value-type="string" office:string-value="Ottawa Senators">
            <text:p>Ottawa Senators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NHL">
            <text:p>NHL</text:p>
          </table:table-cell>
          <table:table-cell office:value-type="float" office:value="2003">
            <text:p>2003</text:p>
          </table:table-cell>
          <table:table-cell office:value-type="string" office:string-value="2014">
            <text:p>201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Geographic Struggles">
            <text:p>Geographic Struggles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2021">
            <text:p>2021</text:p>
          </table:table-cell>
          <table:table-cell office:value-type="string" office:string-value="2022">
            <text:p>2022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Redemption Road">
            <text:p>Redemption Road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New Jersey Devils">
            <text:p>New Jersey Devils</text:p>
          </table:table-cell>
          <table:table-cell office:value-type="string" office:string-value="NHL">
            <text:p>NHL</text:p>
          </table:table-cell>
          <table:table-cell office:value-type="float" office:value="2016">
            <text:p>2016</text:p>
          </table:table-cell>
          <table:table-cell office:value-type="string" office:string-value="2017">
            <text:p>2017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Concrete Roads">
            <text:p>Concrete Roads</text:p>
          </table:table-cell>
          <table:table-cell office:value-type="string" office:string-value="Dallas Stars">
            <text:p>Dallas Stars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NHL">
            <text:p>NHL</text:p>
          </table:table-cell>
          <table:table-cell office:value-type="float" office:value="2010">
            <text:p>2010</text:p>
          </table:table-cell>
          <table:table-cell office:value-type="string" office:string-value="2020">
            <text:p>2020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Climate Change Rivalry">
            <text:p>Climate Change Rivalry</text:p>
          </table:table-cell>
          <table:table-cell office:value-type="string" office:string-value="Montreal Canadiens">
            <text:p>Montreal Canadiens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NHL">
            <text:p>NHL</text:p>
          </table:table-cell>
          <table:table-cell office:value-type="float" office:value="2013">
            <text:p>2013</text:p>
          </table:table-cell>
          <table:table-cell office:value-type="string" office:string-value="2014">
            <text:p>2014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Interdivisional Race">
            <text:p>Interdivisional Race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Chicago Blackhawks">
            <text:p>Chicago Blackhawks</text:p>
          </table:table-cell>
          <table:table-cell office:value-type="string" office:string-value="NHL">
            <text:p>NHL</text:p>
          </table:table-cell>
          <table:table-cell office:value-type="float" office:value="2013">
            <text:p>2013</text:p>
          </table:table-cell>
          <table:table-cell office:value-type="string" office:string-value="2018">
            <text:p>2018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Steel City Battle">
            <text:p>Steel City Battle</text:p>
          </table:table-cell>
          <table:table-cell office:value-type="string" office:string-value="Philadelphia Flyers">
            <text:p>Philadelphia Flyers</text:p>
          </table:table-cell>
          <table:table-cell office:value-type="string" office:string-value="Pittsburgh Penguins">
            <text:p>Pittsburgh Penguins</text:p>
          </table:table-cell>
          <table:table-cell office:value-type="string" office:string-value="NHL">
            <text:p>NHL</text:p>
          </table:table-cell>
          <table:table-cell office:value-type="float" office:value="2000">
            <text:p>2000</text:p>
          </table:table-cell>
          <table:table-cell office:value-type="string" office:string-value="2020">
            <text:p>2020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Mile High Showdown">
            <text:p>Mile High Showdown</text:p>
          </table:table-cell>
          <table:table-cell office:value-type="string" office:string-value="Colorado Avalanche">
            <text:p>Colorado Avalanche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HL">
            <text:p>NHL</text:p>
          </table:table-cell>
          <table:table-cell office:value-type="float" office:value="1996">
            <text:p>1996</text:p>
          </table:table-cell>
          <table:table-cell office:value-type="string" office:string-value="2005">
            <text:p>2005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Montana Showdown">
            <text:p>Montana Showdown</text:p>
          </table:table-cell>
          <table:table-cell office:value-type="string" office:string-value="Vancouver Canucks">
            <text:p>Vancouver Canucks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NHL">
            <text:p>NHL</text:p>
          </table:table-cell>
          <table:table-cell office:value-type="float" office:value="1985">
            <text:p>1985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Canadian Club Clash">
            <text:p>Canadian Club Clash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NHL">
            <text:p>NHL</text:p>
          </table:table-cell>
          <table:table-cell office:value-type="float" office:value="2003">
            <text:p>2003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NorthEast Brawl">
            <text:p>NorthEast Brawl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Boston Bruins">
            <text:p>Boston Bruins</text:p>
          </table:table-cell>
          <table:table-cell office:value-type="string" office:string-value="NHL">
            <text:p>NHL</text:p>
          </table:table-cell>
          <table:table-cell office:value-type="float" office:value="2025">
            <text:p>2025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Frosted Rivalry">
            <text:p>Frosted Rivalry</text:p>
          </table:table-cell>
          <table:table-cell office:value-type="string" office:string-value="New York Islanders">
            <text:p>New York Islander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2023">
            <text:p>2023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Excelsior Showdown">
            <text:p>Excelsior Showdown</text:p>
          </table:table-cell>
          <table:table-cell office:value-type="string" office:string-value="Calgary Flames">
            <text:p>Calgary Flames</text:p>
          </table:table-cell>
          <table:table-cell office:value-type="string" office:string-value="Toronto Maple Leafs">
            <text:p>Toronto Maple Leafs</text:p>
          </table:table-cell>
          <table:table-cell office:value-type="string" office:string-value="NHL">
            <text:p>NHL</text:p>
          </table:table-cell>
          <table:table-cell office:value-type="float" office:value="2022">
            <text:p>2022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Cascade Clash">
            <text:p>Cascade Clash</text:p>
          </table:table-cell>
          <table:table-cell office:value-type="string" office:string-value="Buffalo Sabres">
            <text:p>Buffalo Sabres</text:p>
          </table:table-cell>
          <table:table-cell office:value-type="string" office:string-value="Nashville Predators">
            <text:p>Nashville Predators</text:p>
          </table:table-cell>
          <table:table-cell office:value-type="string" office:string-value="NHL">
            <text:p>NHL</text:p>
          </table:table-cell>
          <table:table-cell office:value-type="float" office:value="2022">
            <text:p>2022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Gullwing Grudge">
            <text:p>Gullwing Grudge</text:p>
          </table:table-cell>
          <table:table-cell office:value-type="string" office:string-value="Arizona Coyotes">
            <text:p>Arizona Coyotes</text:p>
          </table:table-cell>
          <table:table-cell office:value-type="string" office:string-value="Anaheim Ducks">
            <text:p>Anaheim Ducks</text:p>
          </table:table-cell>
          <table:table-cell office:value-type="string" office:string-value="NHL">
            <text:p>NHL</text:p>
          </table:table-cell>
          <table:table-cell office:value-type="float" office:value="2024">
            <text:p>2024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Big Apple Hype">
            <text:p>Big Apple Hype</text:p>
          </table:table-cell>
          <table:table-cell office:value-type="string" office:string-value="New York Rangers">
            <text:p>New York Rangers</text:p>
          </table:table-cell>
          <table:table-cell office:value-type="string" office:string-value="Washington Capitals">
            <text:p>Washington Capitals</text:p>
          </table:table-cell>
          <table:table-cell office:value-type="string" office:string-value="NHL">
            <text:p>NHL</text:p>
          </table:table-cell>
          <table:table-cell office:value-type="float" office:value="2024">
            <text:p>2024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Frozen Ingenuity">
            <text:p>Frozen Ingenuity</text:p>
          </table:table-cell>
          <table:table-cell office:value-type="string" office:string-value="Minnesota Wild">
            <text:p>Minnesota Wild</text:p>
          </table:table-cell>
          <table:table-cell office:value-type="string" office:string-value="Western Conference">
            <text:p>Western Conference</text:p>
          </table:table-cell>
          <table:table-cell office:value-type="string" office:string-value="NHL">
            <text:p>NHL</text:p>
          </table:table-cell>
          <table:table-cell office:value-type="float" office:value="2026">
            <text:p>2026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Alpine Adventure">
            <text:p>Alpine Adventure</text:p>
          </table:table-cell>
          <table:table-cell office:value-type="string" office:string-value="Los Angeles Kings">
            <text:p>Los Angeles Kings</text:p>
          </table:table-cell>
          <table:table-cell office:value-type="string" office:string-value="San Jose Sharks">
            <text:p>San Jose Sharks</text:p>
          </table:table-cell>
          <table:table-cell office:value-type="string" office:string-value="NHL">
            <text:p>NHL</text:p>
          </table:table-cell>
          <table:table-cell office:value-type="float" office:value="2027">
            <text:p>2027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Historical Ignition">
            <text:p>Historical Ignition</text:p>
          </table:table-cell>
          <table:table-cell office:value-type="string" office:string-value="Ottawa Senators">
            <text:p>Ottawa Senators</text:p>
          </table:table-cell>
          <table:table-cell office:value-type="string" office:string-value="Detroit Red Wings">
            <text:p>Detroit Red Wings</text:p>
          </table:table-cell>
          <table:table-cell office:value-type="string" office:string-value="NHL">
            <text:p>NHL</text:p>
          </table:table-cell>
          <table:table-cell office:value-type="float" office:value="2028">
            <text:p>2028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Inferno Showdown">
            <text:p>Inferno Showdown</text:p>
          </table:table-cell>
          <table:table-cell office:value-type="string" office:string-value="Tampa Bay Lightning">
            <text:p>Tampa Bay Lightning</text:p>
          </table:table-cell>
          <table:table-cell office:value-type="string" office:string-value="Florida Panthers">
            <text:p>Florida Panthers</text:p>
          </table:table-cell>
          <table:table-cell office:value-type="string" office:string-value="NHL">
            <text:p>NHL</text:p>
          </table:table-cell>
          <table:table-cell office:value-type="float" office:value="2029">
            <text:p>2029</text:p>
          </table:table-cell>
          <table:table-cell office:value-type="string" office:string-value="(Future)">
            <text:p>(Future)</text:p>
          </table:table-cell>
          <table:table-cell office:value-type="float" office:value="0">
            <text:p/>
          </table:table-cell>
          <table:table-cell office:value-type="string" office:string-value="Active">
            <text:p>Activ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