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Technique">
            <text:p>Technique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Category">
            <text:p>Category</text:p>
          </table:table-cell>
          <table:table-cell table:style-name="pd1" office:value-type="string" office:string-value="Target Audience">
            <text:p>Target Audience</text:p>
          </table:table-cell>
          <table:table-cell table:style-name="pd1" office:value-type="string" office:string-value="Benefits">
            <text:p>Benefit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Mind Mapping">
            <text:p>Mind Mapping</text:p>
          </table:table-cell>
          <table:table-cell office:value-type="string" office:string-value="Visual tool for organizing information">
            <text:p>Visual tool for organizing information</text:p>
          </table:table-cell>
          <table:table-cell office:value-type="string" office:string-value="Visual Learning">
            <text:p>Visu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creativity and retention">
            <text:p>Enhances creativity and retention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Active Listening">
            <text:p>Active Listening</text:p>
          </table:table-cell>
          <table:table-cell office:value-type="string" office:string-value="Focusing fully on the speaker">
            <text:p>Focusing fully on the speaker</text:p>
          </table:table-cell>
          <table:table-cell office:value-type="string" office:string-value="Communication">
            <text:p>Communication</text:p>
          </table:table-cell>
          <table:table-cell office:value-type="string" office:string-value="Students">
            <text:p>Students</text:p>
          </table:table-cell>
          <table:table-cell office:value-type="string" office:string-value="Improves comprehension and engagement">
            <text:p>Improves comprehension and engagement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Group Collaboration">
            <text:p>Group Collaboration</text:p>
          </table:table-cell>
          <table:table-cell office:value-type="string" office:string-value="Working together in small groups">
            <text:p>Working together in small groups</text:p>
          </table:table-cell>
          <table:table-cell office:value-type="string" office:string-value="Social Learning">
            <text:p>Soc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Fosters teamwork and social skills">
            <text:p>Fosters teamwork and social skill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Hands-On Activities">
            <text:p>Hands-On Activities</text:p>
          </table:table-cell>
          <table:table-cell office:value-type="string" office:string-value="Learning through actual experience">
            <text:p>Learning through actual experience</text:p>
          </table:table-cell>
          <table:table-cell office:value-type="string" office:string-value="Kinesthetic Learning">
            <text:p>Kinesthetic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Promotes engagement and practical understanding">
            <text:p>Promotes engagement and practical understanding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Storytelling">
            <text:p>Storytelling</text:p>
          </table:table-cell>
          <table:table-cell office:value-type="string" office:string-value="Using narratives to convey lessons">
            <text:p>Using narratives to convey lessons</text:p>
          </table:table-cell>
          <table:table-cell office:value-type="string" office:string-value="Creative Expression">
            <text:p>Creative Expression</text:p>
          </table:table-cell>
          <table:table-cell office:value-type="string" office:string-value="All Audiences">
            <text:p>All Audiences</text:p>
          </table:table-cell>
          <table:table-cell office:value-type="string" office:string-value="Enhances memory and makes learning relatable">
            <text:p>Enhances memory and makes learning relatable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Role-Playing">
            <text:p>Role-Playing</text:p>
          </table:table-cell>
          <table:table-cell office:value-type="string" office:string-value="Acting out scenarios for better understanding">
            <text:p>Acting out scenarios for better understanding</text:p>
          </table:table-cell>
          <table:table-cell office:value-type="string" office:string-value="Imitative Learning">
            <text:p>Imitative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courages empathy and active involvement">
            <text:p>Encourages empathy and active involvement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Mindfulness Practices">
            <text:p>Mindfulness Practices</text:p>
          </table:table-cell>
          <table:table-cell office:value-type="string" office:string-value="Techniques to enhance awareness and focus">
            <text:p>Techniques to enhance awareness and focus</text:p>
          </table:table-cell>
          <table:table-cell office:value-type="string" office:string-value="Mental Well-being">
            <text:p>Mental Well-being</text:p>
          </table:table-cell>
          <table:table-cell office:value-type="string" office:string-value="Students">
            <text:p>Students</text:p>
          </table:table-cell>
          <table:table-cell office:value-type="string" office:string-value="Reduces anxiety and improves concentration">
            <text:p>Reduces anxiety and improves concentration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Goal Setting">
            <text:p>Goal Setting</text:p>
          </table:table-cell>
          <table:table-cell office:value-type="string" office:string-value="Establishing clear, achievable objectives">
            <text:p>Establishing clear, achievable objectives</text:p>
          </table:table-cell>
          <table:table-cell office:value-type="string" office:string-value="Motivational Techniques">
            <text:p>Motivational Techniques</text:p>
          </table:table-cell>
          <table:table-cell office:value-type="string" office:string-value="Students">
            <text:p>Students</text:p>
          </table:table-cell>
          <table:table-cell office:value-type="string" office:string-value="Increases motivation and self-efficacy">
            <text:p>Increases motivation and self-efficacy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Visual Aids">
            <text:p>Visual Aids</text:p>
          </table:table-cell>
          <table:table-cell office:value-type="string" office:string-value="Using images, charts, and graphs to support learning">
            <text:p>Using images, charts, and graphs to support learning</text:p>
          </table:table-cell>
          <table:table-cell office:value-type="string" office:string-value="Visual Learning">
            <text:p>Visu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Improves understanding and retention">
            <text:p>Improves understanding and retention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Feedback Loops">
            <text:p>Feedback Loops</text:p>
          </table:table-cell>
          <table:table-cell office:value-type="string" office:string-value="Creating a process for continual improvement">
            <text:p>Creating a process for continual improvement</text:p>
          </table:table-cell>
          <table:table-cell office:value-type="string" office:string-value="Communication">
            <text:p>Communication</text:p>
          </table:table-cell>
          <table:table-cell office:value-type="string" office:string-value="Students">
            <text:p>Students</text:p>
          </table:table-cell>
          <table:table-cell office:value-type="string" office:string-value="Encourages reflection and growth">
            <text:p>Encourages reflection and growth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Scaffolding">
            <text:p>Scaffolding</text:p>
          </table:table-cell>
          <table:table-cell office:value-type="string" office:string-value="Building on prior knowledge with structured support">
            <text:p>Building on prior knowledge with structured support</text:p>
          </table:table-cell>
          <table:table-cell office:value-type="string" office:string-value="Cognitive Development">
            <text:p>Cognitive Development</text:p>
          </table:table-cell>
          <table:table-cell office:value-type="string" office:string-value="Students">
            <text:p>Students</text:p>
          </table:table-cell>
          <table:table-cell office:value-type="string" office:string-value="Supports learning progression">
            <text:p>Supports learning progression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Gamification">
            <text:p>Gamification</text:p>
          </table:table-cell>
          <table:table-cell office:value-type="string" office:string-value="Applying game elements in learning environments">
            <text:p>Applying game elements in learning environments</text:p>
          </table:table-cell>
          <table:table-cell office:value-type="string" office:string-value="Engagement Strategies">
            <text:p>Engagement Strategies</text:p>
          </table:table-cell>
          <table:table-cell office:value-type="string" office:string-value="Students">
            <text:p>Students</text:p>
          </table:table-cell>
          <table:table-cell office:value-type="string" office:string-value="Makes learning fun and motivates participation">
            <text:p>Makes learning fun and motivates participation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Personalized Learning Plans">
            <text:p>Personalized Learning Plans</text:p>
          </table:table-cell>
          <table:table-cell office:value-type="string" office:string-value="Tailoring education strategies to individual needs">
            <text:p>Tailoring education strategies to individual needs</text:p>
          </table:table-cell>
          <table:table-cell office:value-type="string" office:string-value="Custom Learning">
            <text:p>Custom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Improves engagement and effectiveness">
            <text:p>Improves engagement and effectiveness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Reflective Journaling">
            <text:p>Reflective Journaling</text:p>
          </table:table-cell>
          <table:table-cell office:value-type="string" office:string-value="Writing about learning experiences">
            <text:p>Writing about learning experiences</text:p>
          </table:table-cell>
          <table:table-cell office:value-type="string" office:string-value="Self-Reflection">
            <text:p>Self-Reflection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critical thinking and self-awareness">
            <text:p>Enhances critical thinking and self-awarenes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Visualizations">
            <text:p>Visualizations</text:p>
          </table:table-cell>
          <table:table-cell office:value-type="string" office:string-value="Using mental imagery to enhance learning">
            <text:p>Using mental imagery to enhance learning</text:p>
          </table:table-cell>
          <table:table-cell office:value-type="string" office:string-value="Cognitive Techniques">
            <text:p>Cognitive Techniques</text:p>
          </table:table-cell>
          <table:table-cell office:value-type="string" office:string-value="Students">
            <text:p>Students</text:p>
          </table:table-cell>
          <table:table-cell office:value-type="string" office:string-value="Strengthens memory recall and understanding">
            <text:p>Strengthens memory recall and understanding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Concept Mapping">
            <text:p>Concept Mapping</text:p>
          </table:table-cell>
          <table:table-cell office:value-type="string" office:string-value="Creating diagrams to visualize relationships">
            <text:p>Creating diagrams to visualize relationships</text:p>
          </table:table-cell>
          <table:table-cell office:value-type="string" office:string-value="Visual Learning">
            <text:p>Visu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Clarifies thinking and organizes information">
            <text:p>Clarifies thinking and organizes information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Interactive Discussions">
            <text:p>Interactive Discussions</text:p>
          </table:table-cell>
          <table:table-cell office:value-type="string" office:string-value="Engaging students in dialogue about topics">
            <text:p>Engaging students in dialogue about topics</text:p>
          </table:table-cell>
          <table:table-cell office:value-type="string" office:string-value="Communication">
            <text:p>Communication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critical thinking and engagement">
            <text:p>Enhances critical thinking and engagement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Peer Tutoring">
            <text:p>Peer Tutoring</text:p>
          </table:table-cell>
          <table:table-cell office:value-type="string" office:string-value="Collaborative learning where students teach each other">
            <text:p>Collaborative learning where students teach each other</text:p>
          </table:table-cell>
          <table:table-cell office:value-type="string" office:string-value="Social Learning">
            <text:p>Soc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Promotes understanding through teaching">
            <text:p>Promotes understanding through teaching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Nature-Based Learning">
            <text:p>Nature-Based Learning</text:p>
          </table:table-cell>
          <table:table-cell office:value-type="string" office:string-value="Using the natural environment as a classroom">
            <text:p>Using the natural environment as a classroom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connection with the environment">
            <text:p>Enhances connection with the environment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Positive Reinforcement">
            <text:p>Positive Reinforcement</text:p>
          </table:table-cell>
          <table:table-cell office:value-type="string" office:string-value="Using rewards to encourage desired behaviors">
            <text:p>Using rewards to encourage desired behaviors</text:p>
          </table:table-cell>
          <table:table-cell office:value-type="string" office:string-value="Behavioral Techniques">
            <text:p>Behavioral Techniques</text:p>
          </table:table-cell>
          <table:table-cell office:value-type="string" office:string-value="Students">
            <text:p>Students</text:p>
          </table:table-cell>
          <table:table-cell office:value-type="string" office:string-value="Builds confidence and motivation">
            <text:p>Builds confidence and motivation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Creative Arts Integration">
            <text:p>Creative Arts Integration</text:p>
          </table:table-cell>
          <table:table-cell office:value-type="string" office:string-value="Incorporating visual arts, music, and drama into lessons">
            <text:p>Incorporating visual arts, music, and drama into lessons</text:p>
          </table:table-cell>
          <table:table-cell office:value-type="string" office:string-value="Creative Learning">
            <text:p>Creative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engagement and expression">
            <text:p>Enhances engagement and expression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Field Trips">
            <text:p>Field Trips</text:p>
          </table:table-cell>
          <table:table-cell office:value-type="string" office:string-value="Experiential learning outside the classroom">
            <text:p>Experiential learning outside the classroom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Provides real-world context and application">
            <text:p>Provides real-world context and application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Self-Paced Learning">
            <text:p>Self-Paced Learning</text:p>
          </table:table-cell>
          <table:table-cell office:value-type="string" office:string-value="Allowing students to learn at their own pace">
            <text:p>Allowing students to learn at their own pace</text:p>
          </table:table-cell>
          <table:table-cell office:value-type="string" office:string-value="Custom Learning">
            <text:p>Custom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courages autonomy and responsibility">
            <text:p>Encourages autonomy and responsibility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Multisensory Approach">
            <text:p>Multisensory Approach</text:p>
          </table:table-cell>
          <table:table-cell office:value-type="string" office:string-value="Involving multiple senses in learning activities">
            <text:p>Involving multiple senses in learning activities</text:p>
          </table:table-cell>
          <table:table-cell office:value-type="string" office:string-value="Sensory Learning">
            <text:p>Sensory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engagement and memory retention">
            <text:p>Enhances engagement and memory retention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Mindfulness Meditation">
            <text:p>Mindfulness Meditation</text:p>
          </table:table-cell>
          <table:table-cell office:value-type="string" office:string-value="Practicing mindfulness through meditation techniques">
            <text:p>Practicing mindfulness through meditation techniques</text:p>
          </table:table-cell>
          <table:table-cell office:value-type="string" office:string-value="Mental Well-being">
            <text:p>Mental Well-being</text:p>
          </table:table-cell>
          <table:table-cell office:value-type="string" office:string-value="Students">
            <text:p>Students</text:p>
          </table:table-cell>
          <table:table-cell office:value-type="string" office:string-value="Improves focus and reduces stress">
            <text:p>Improves focus and reduces stress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Check-in Conversations">
            <text:p>Check-in Conversations</text:p>
          </table:table-cell>
          <table:table-cell office:value-type="string" office:string-value="Regular discussions about student needs and feelings">
            <text:p>Regular discussions about student needs and feelings</text:p>
          </table:table-cell>
          <table:table-cell office:value-type="string" office:string-value="Communication">
            <text:p>Communication</text:p>
          </table:table-cell>
          <table:table-cell office:value-type="string" office:string-value="Students">
            <text:p>Students</text:p>
          </table:table-cell>
          <table:table-cell office:value-type="string" office:string-value="Builds rapport and addresses concerns">
            <text:p>Builds rapport and addresses concerns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Project-Based Learning">
            <text:p>Project-Based Learning</text:p>
          </table:table-cell>
          <table:table-cell office:value-type="string" office:string-value="Learning through the completion of projects">
            <text:p>Learning through the completion of projects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Promotes deep learning and engagement">
            <text:p>Promotes deep learning and engagement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Community Involvement">
            <text:p>Community Involvement</text:p>
          </table:table-cell>
          <table:table-cell office:value-type="string" office:string-value="Incorporating community services and activities">
            <text:p>Incorporating community services and activities</text:p>
          </table:table-cell>
          <table:table-cell office:value-type="string" office:string-value="Social Learning">
            <text:p>Soc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Builds social responsibility and skills">
            <text:p>Builds social responsibility and skill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Emotional Check-Ins">
            <text:p>Emotional Check-Ins</text:p>
          </table:table-cell>
          <table:table-cell office:value-type="string" office:string-value="Assessing emotional states to better support students">
            <text:p>Assessing emotional states to better support students</text:p>
          </table:table-cell>
          <table:table-cell office:value-type="string" office:string-value="Emotional Intelligence">
            <text:p>Emotional Intelligence</text:p>
          </table:table-cell>
          <table:table-cell office:value-type="string" office:string-value="Students">
            <text:p>Students</text:p>
          </table:table-cell>
          <table:table-cell office:value-type="string" office:string-value="Improves emotional awareness and support">
            <text:p>Improves emotional awareness and support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Strengths-Based Approach">
            <text:p>Strengths-Based Approach</text:p>
          </table:table-cell>
          <table:table-cell office:value-type="string" office:string-value="Focusing on individual strengths in learning">
            <text:p>Focusing on individual strengths in learning</text:p>
          </table:table-cell>
          <table:table-cell office:value-type="string" office:string-value="Custom Learning">
            <text:p>Custom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Builds confidence and engagement">
            <text:p>Builds confidence and engagement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Collaborative Technology">
            <text:p>Collaborative Technology</text:p>
          </table:table-cell>
          <table:table-cell office:value-type="string" office:string-value="Using tech platforms for group work">
            <text:p>Using tech platforms for group work</text:p>
          </table:table-cell>
          <table:table-cell office:value-type="string" office:string-value="Digital Learning">
            <text:p>Digit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collaboration and communication skills">
            <text:p>Enhances collaboration and communication skills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Performance Arts">
            <text:p>Performance Arts</text:p>
          </table:table-cell>
          <table:table-cell office:value-type="string" office:string-value="Using drama and music for self-expression and learning">
            <text:p>Using drama and music for self-expression and learning</text:p>
          </table:table-cell>
          <table:table-cell office:value-type="string" office:string-value="Creative Expression">
            <text:p>Creative Expression</text:p>
          </table:table-cell>
          <table:table-cell office:value-type="string" office:string-value="Students">
            <text:p>Students</text:p>
          </table:table-cell>
          <table:table-cell office:value-type="string" office:string-value="Builds confidence and creativity">
            <text:p>Builds confidence and creativity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Service Learning">
            <text:p>Service Learning</text:p>
          </table:table-cell>
          <table:table-cell office:value-type="string" office:string-value="Combining community service with learning objectives">
            <text:p>Combining community service with learning objectives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Promotes civic responsibility and real-world learning">
            <text:p>Promotes civic responsibility and real-world learning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Visual Journaling">
            <text:p>Visual Journaling</text:p>
          </table:table-cell>
          <table:table-cell office:value-type="string" office:string-value="Combining writing and art for personal expression">
            <text:p>Combining writing and art for personal expression</text:p>
          </table:table-cell>
          <table:table-cell office:value-type="string" office:string-value="Creative Expression">
            <text:p>Creative Expression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creativity and self-reflection">
            <text:p>Enhances creativity and self-reflection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Digital Storytelling">
            <text:p>Digital Storytelling</text:p>
          </table:table-cell>
          <table:table-cell office:value-type="string" office:string-value="Using digital tools to create and share stories">
            <text:p>Using digital tools to create and share stories</text:p>
          </table:table-cell>
          <table:table-cell office:value-type="string" office:string-value="Creative Expression">
            <text:p>Creative Expression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creativity and engagement">
            <text:p>Enhances creativity and engagement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Learning Stations">
            <text:p>Learning Stations</text:p>
          </table:table-cell>
          <table:table-cell office:value-type="string" office:string-value="Creating various areas for different activities">
            <text:p>Creating various areas for different activities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courages exploration and autonomy">
            <text:p>Encourages exploration and autonomy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Charades for Learning">
            <text:p>Charades for Learning</text:p>
          </table:table-cell>
          <table:table-cell office:value-type="string" office:string-value="Playing charades to understand new vocabulary">
            <text:p>Playing charades to understand new vocabulary</text:p>
          </table:table-cell>
          <table:table-cell office:value-type="string" office:string-value="Game-Based Learning">
            <text:p>Game-Based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Promotes fun while learning and creativity">
            <text:p>Promotes fun while learning and creativity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Big Picture Thinking">
            <text:p>Big Picture Thinking</text:p>
          </table:table-cell>
          <table:table-cell office:value-type="string" office:string-value="Encouraging students to see the larger context of concepts">
            <text:p>Encouraging students to see the larger context of concepts</text:p>
          </table:table-cell>
          <table:table-cell office:value-type="string" office:string-value="Critical Thinking">
            <text:p>Critical Think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understanding and application">
            <text:p>Enhances understanding and application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Social-Emotional Learning">
            <text:p>Social-Emotional Learning</text:p>
          </table:table-cell>
          <table:table-cell office:value-type="string" office:string-value="Teaching students to understand and manage emotions">
            <text:p>Teaching students to understand and manage emotions</text:p>
          </table:table-cell>
          <table:table-cell office:value-type="string" office:string-value="Mental Well-being">
            <text:p>Mental Well-being</text:p>
          </table:table-cell>
          <table:table-cell office:value-type="string" office:string-value="Students">
            <text:p>Students</text:p>
          </table:table-cell>
          <table:table-cell office:value-type="string" office:string-value="Improves relationships and emotional regulation">
            <text:p>Improves relationships and emotional regulation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Real-Life Simulations">
            <text:p>Real-Life Simulations</text:p>
          </table:table-cell>
          <table:table-cell office:value-type="string" office:string-value="Creating real-world scenarios for learning">
            <text:p>Creating real-world scenarios for learning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application of knowledge">
            <text:p>Enhances application of knowledge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Interactive Technology Tools">
            <text:p>Interactive Technology Tools</text:p>
          </table:table-cell>
          <table:table-cell office:value-type="string" office:string-value="Using interactive software to enhance learning">
            <text:p>Using interactive software to enhance learning</text:p>
          </table:table-cell>
          <table:table-cell office:value-type="string" office:string-value="Digital Learning">
            <text:p>Digit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Promotes engagement and interactivity">
            <text:p>Promotes engagement and interactivity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Outdoor Classrooms">
            <text:p>Outdoor Classrooms</text:p>
          </table:table-cell>
          <table:table-cell office:value-type="string" office:string-value="Learning in outdoor settings to connect with nature">
            <text:p>Learning in outdoor settings to connect with nature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Builds appreciation for environment">
            <text:p>Builds appreciation for environment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Peer Feedback Sessions">
            <text:p>Peer Feedback Sessions</text:p>
          </table:table-cell>
          <table:table-cell office:value-type="string" office:string-value="Creating opportunities for students to give each other feedback">
            <text:p>Creating opportunities for students to give each other feedback</text:p>
          </table:table-cell>
          <table:table-cell office:value-type="string" office:string-value="Social Learning">
            <text:p>Soc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courages constructive criticism and growth">
            <text:p>Encourages constructive criticism and growth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Mindful Breathing Exercises">
            <text:p>Mindful Breathing Exercises</text:p>
          </table:table-cell>
          <table:table-cell office:value-type="string" office:string-value="Practicing breathing techniques to enhance focus">
            <text:p>Practicing breathing techniques to enhance focus</text:p>
          </table:table-cell>
          <table:table-cell office:value-type="string" office:string-value="Mental Well-being">
            <text:p>Mental Well-being</text:p>
          </table:table-cell>
          <table:table-cell office:value-type="string" office:string-value="Students">
            <text:p>Students</text:p>
          </table:table-cell>
          <table:table-cell office:value-type="string" office:string-value="Reduces stress and improves concentration">
            <text:p>Reduces stress and improves concentration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Art Therapy">
            <text:p>Art Therapy</text:p>
          </table:table-cell>
          <table:table-cell office:value-type="string" office:string-value="Using creative arts as a therapeutic tool in learning">
            <text:p>Using creative arts as a therapeutic tool in learning</text:p>
          </table:table-cell>
          <table:table-cell office:value-type="string" office:string-value="Therapeutic Techniques">
            <text:p>Therapeutic Techniques</text:p>
          </table:table-cell>
          <table:table-cell office:value-type="string" office:string-value="Students">
            <text:p>Students</text:p>
          </table:table-cell>
          <table:table-cell office:value-type="string" office:string-value="Promotes healing and self-expression">
            <text:p>Promotes healing and self-expression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Read-Aloud Sessions">
            <text:p>Read-Aloud Sessions</text:p>
          </table:table-cell>
          <table:table-cell office:value-type="string" office:string-value="Reading stories together to enhance engagement and comprehension">
            <text:p>Reading stories together to enhance engagement and comprehension</text:p>
          </table:table-cell>
          <table:table-cell office:value-type="string" office:string-value="Literacy Development">
            <text:p>Literacy Development</text:p>
          </table:table-cell>
          <table:table-cell office:value-type="string" office:string-value="Students">
            <text:p>Students</text:p>
          </table:table-cell>
          <table:table-cell office:value-type="string" office:string-value="Improves listening skills and language development">
            <text:p>Improves listening skills and language development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Case Studies">
            <text:p>Case Studies</text:p>
          </table:table-cell>
          <table:table-cell office:value-type="string" office:string-value="Analyzing real-world situations for learning">
            <text:p>Analyzing real-world situations for learning</text:p>
          </table:table-cell>
          <table:table-cell office:value-type="string" office:string-value="Analysis Skills">
            <text:p>Analysis Skills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critical thinking and problem-solving">
            <text:p>Enhances critical thinking and problem-solving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Gamified Assessments">
            <text:p>Gamified Assessments</text:p>
          </table:table-cell>
          <table:table-cell office:value-type="string" office:string-value="Using game elements in testing to enhance engagement">
            <text:p>Using game elements in testing to enhance engagement</text:p>
          </table:table-cell>
          <table:table-cell office:value-type="string" office:string-value="Assessment Techniques">
            <text:p>Assessment Techniques</text:p>
          </table:table-cell>
          <table:table-cell office:value-type="string" office:string-value="Students">
            <text:p>Students</text:p>
          </table:table-cell>
          <table:table-cell office:value-type="string" office:string-value="Reduces anxiety around assessments">
            <text:p>Reduces anxiety around assessments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Mind Mapping Software">
            <text:p>Mind Mapping Software</text:p>
          </table:table-cell>
          <table:table-cell office:value-type="string" office:string-value="Utilizing software to create mind maps">
            <text:p>Utilizing software to create mind maps</text:p>
          </table:table-cell>
          <table:table-cell office:value-type="string" office:string-value="Visual Learning">
            <text:p>Visu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organization and brainstorming">
            <text:p>Enhances organization and brainstorming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Cross-Curricular Activities">
            <text:p>Cross-Curricular Activities</text:p>
          </table:table-cell>
          <table:table-cell office:value-type="string" office:string-value="Integrating topics across different subjects">
            <text:p>Integrating topics across different subjects</text:p>
          </table:table-cell>
          <table:table-cell office:value-type="string" office:string-value="Integrated Learning">
            <text:p>Integrated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Promotes holistic understanding">
            <text:p>Promotes holistic understanding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Cultural Exchange Programs">
            <text:p>Cultural Exchange Programs</text:p>
          </table:table-cell>
          <table:table-cell office:value-type="string" office:string-value="Providing opportunities to learn about different cultures">
            <text:p>Providing opportunities to learn about different cultures</text:p>
          </table:table-cell>
          <table:table-cell office:value-type="string" office:string-value="Global Awareness">
            <text:p>Global Awareness</text:p>
          </table:table-cell>
          <table:table-cell office:value-type="string" office:string-value="Students">
            <text:p>Students</text:p>
          </table:table-cell>
          <table:table-cell office:value-type="string" office:string-value="Builds empathy and global perspective">
            <text:p>Builds empathy and global perspective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Brainstorming Sessions">
            <text:p>Brainstorming Sessions</text:p>
          </table:table-cell>
          <table:table-cell office:value-type="string" office:string-value="Collaborative idea generation for projects and tasks">
            <text:p>Collaborative idea generation for projects and tasks</text:p>
          </table:table-cell>
          <table:table-cell office:value-type="string" office:string-value="Creative Thinking">
            <text:p>Creative Think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creativity and collaboration">
            <text:p>Enhances creativity and collaboration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Emotional Storytelling">
            <text:p>Emotional Storytelling</text:p>
          </table:table-cell>
          <table:table-cell office:value-type="string" office:string-value="Using stories to discuss and understand emotions">
            <text:p>Using stories to discuss and understand emotions</text:p>
          </table:table-cell>
          <table:table-cell office:value-type="string" office:string-value="Emotional Intelligence">
            <text:p>Emotional Intelligence</text:p>
          </table:table-cell>
          <table:table-cell office:value-type="string" office:string-value="Students">
            <text:p>Students</text:p>
          </table:table-cell>
          <table:table-cell office:value-type="string" office:string-value="Encourages emotional literacy">
            <text:p>Encourages emotional literacy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Learning Games">
            <text:p>Learning Games</text:p>
          </table:table-cell>
          <table:table-cell office:value-type="string" office:string-value="Incorporating competitive games into the learning process">
            <text:p>Incorporating competitive games into the learning process</text:p>
          </table:table-cell>
          <table:table-cell office:value-type="string" office:string-value="Engagement Strategies">
            <text:p>Engagement Strategies</text:p>
          </table:table-cell>
          <table:table-cell office:value-type="string" office:string-value="Students">
            <text:p>Students</text:p>
          </table:table-cell>
          <table:table-cell office:value-type="string" office:string-value="Promotes fun and learning simultaneously">
            <text:p>Promotes fun and learning simultaneously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Motivation Workshops">
            <text:p>Motivation Workshops</text:p>
          </table:table-cell>
          <table:table-cell office:value-type="string" office:string-value="Sessions designed to boost student motivation and engagement">
            <text:p>Sessions designed to boost student motivation and engagement</text:p>
          </table:table-cell>
          <table:table-cell office:value-type="string" office:string-value="Motivational Techniques">
            <text:p>Motivational Techniques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intrinsic motivation">
            <text:p>Enhances intrinsic motivation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Critical Thinking Activities">
            <text:p>Critical Thinking Activities</text:p>
          </table:table-cell>
          <table:table-cell office:value-type="string" office:string-value="Exercises designed to promote analysis and synthesis">
            <text:p>Exercises designed to promote analysis and synthesis</text:p>
          </table:table-cell>
          <table:table-cell office:value-type="string" office:string-value="Critical Thinking">
            <text:p>Critical Think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problem-solving skills">
            <text:p>Enhances problem-solving skills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Webinars and Online Learning">
            <text:p>Webinars and Online Learning</text:p>
          </table:table-cell>
          <table:table-cell office:value-type="string" office:string-value="Utilizing internet platforms for education and discussion">
            <text:p>Utilizing internet platforms for education and discussion</text:p>
          </table:table-cell>
          <table:table-cell office:value-type="string" office:string-value="Digital Learning">
            <text:p>Digit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courages accessibility and flexibility">
            <text:p>Encourages accessibility and flexibility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Creative Problem-Solving">
            <text:p>Creative Problem-Solving</text:p>
          </table:table-cell>
          <table:table-cell office:value-type="string" office:string-value="Using innovative methods to solve challenges">
            <text:p>Using innovative methods to solve challenges</text:p>
          </table:table-cell>
          <table:table-cell office:value-type="string" office:string-value="Critical Thinking">
            <text:p>Critical Thinking</text:p>
          </table:table-cell>
          <table:table-cell office:value-type="string" office:string-value="Students">
            <text:p>Students</text:p>
          </table:table-cell>
          <table:table-cell office:value-type="string" office:string-value="Encourages out-of-the-box thinking">
            <text:p>Encourages out-of-the-box thinking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Design Thinking">
            <text:p>Design Thinking</text:p>
          </table:table-cell>
          <table:table-cell office:value-type="string" office:string-value="A user-centered approach to problem-solving and innovation">
            <text:p>A user-centered approach to problem-solving and innovation</text:p>
          </table:table-cell>
          <table:table-cell office:value-type="string" office:string-value="Cognitive Development">
            <text:p>Cognitive Development</text:p>
          </table:table-cell>
          <table:table-cell office:value-type="string" office:string-value="Students">
            <text:p>Students</text:p>
          </table:table-cell>
          <table:table-cell office:value-type="string" office:string-value="Encourages creativity and collaboration">
            <text:p>Encourages creativity and collaboration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Content Creation">
            <text:p>Content Creation</text:p>
          </table:table-cell>
          <table:table-cell office:value-type="string" office:string-value="Involving students in creating educational content">
            <text:p>Involving students in creating educational content</text:p>
          </table:table-cell>
          <table:table-cell office:value-type="string" office:string-value="Creative Expression">
            <text:p>Creative Expression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understanding and engagement">
            <text:p>Enhances understanding and engagement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Summer Learning Programs">
            <text:p>Summer Learning Programs</text:p>
          </table:table-cell>
          <table:table-cell office:value-type="string" office:string-value="Structured programs during summer to prevent learning loss">
            <text:p>Structured programs during summer to prevent learning loss</text:p>
          </table:table-cell>
          <table:table-cell office:value-type="string" office:string-value="Custom Learning">
            <text:p>Custom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Keeps skills sharp during break">
            <text:p>Keeps skills sharp during break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Social Story Development">
            <text:p>Social Story Development</text:p>
          </table:table-cell>
          <table:table-cell office:value-type="string" office:string-value="Creating stories to help understand social situations">
            <text:p>Creating stories to help understand social situations</text:p>
          </table:table-cell>
          <table:table-cell office:value-type="string" office:string-value="Social Skills Development">
            <text:p>Social Skills Development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social understanding">
            <text:p>Enhances social understanding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Life Skills Workshops">
            <text:p>Life Skills Workshops</text:p>
          </table:table-cell>
          <table:table-cell office:value-type="string" office:string-value="Teaching practical skills for daily living and independence">
            <text:p>Teaching practical skills for daily living and independence</text:p>
          </table:table-cell>
          <table:table-cell office:value-type="string" office:string-value="Life Skills Development">
            <text:p>Life Skills Development</text:p>
          </table:table-cell>
          <table:table-cell office:value-type="string" office:string-value="Students">
            <text:p>Students</text:p>
          </table:table-cell>
          <table:table-cell office:value-type="string" office:string-value="Prepares for real-world challenges">
            <text:p>Prepares for real-world challenges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Visual Story Mapping">
            <text:p>Visual Story Mapping</text:p>
          </table:table-cell>
          <table:table-cell office:value-type="string" office:string-value="Using visuals to represent narratives or processes">
            <text:p>Using visuals to represent narratives or processes</text:p>
          </table:table-cell>
          <table:table-cell office:value-type="string" office:string-value="Visual Learning">
            <text:p>Visu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understanding and retention">
            <text:p>Enhances understanding and retention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Video Journals">
            <text:p>Video Journals</text:p>
          </table:table-cell>
          <table:table-cell office:value-type="string" office:string-value="Creating video logs to reflect on learning experiences">
            <text:p>Creating video logs to reflect on learning experiences</text:p>
          </table:table-cell>
          <table:table-cell office:value-type="string" office:string-value="Creative Expression">
            <text:p>Creative Expression</text:p>
          </table:table-cell>
          <table:table-cell office:value-type="string" office:string-value="Students">
            <text:p>Students</text:p>
          </table:table-cell>
          <table:table-cell office:value-type="string" office:string-value="Encourages self-expression and reflection">
            <text:p>Encourages self-expression and reflection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Morning Meetings">
            <text:p>Morning Meetings</text:p>
          </table:table-cell>
          <table:table-cell office:value-type="string" office:string-value="Starting the day with collaborative discussions">
            <text:p>Starting the day with collaborative discussions</text:p>
          </table:table-cell>
          <table:table-cell office:value-type="string" office:string-value="Social Learning">
            <text:p>Soc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Builds community and sets positive tone">
            <text:p>Builds community and sets positive tone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Feedback Journals">
            <text:p>Feedback Journals</text:p>
          </table:table-cell>
          <table:table-cell office:value-type="string" office:string-value="Keeping journals for ongoing feedback and improvement">
            <text:p>Keeping journals for ongoing feedback and improvement</text:p>
          </table:table-cell>
          <table:table-cell office:value-type="string" office:string-value="Self-Reflection">
            <text:p>Self-Reflection</text:p>
          </table:table-cell>
          <table:table-cell office:value-type="string" office:string-value="Students">
            <text:p>Students</text:p>
          </table:table-cell>
          <table:table-cell office:value-type="string" office:string-value="Encourages consistent reflection">
            <text:p>Encourages consistent reflection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Literacy Circles">
            <text:p>Literacy Circles</text:p>
          </table:table-cell>
          <table:table-cell office:value-type="string" office:string-value="Groups focused on discussing literature together">
            <text:p>Groups focused on discussing literature together</text:p>
          </table:table-cell>
          <table:table-cell office:value-type="string" office:string-value="Literacy Development">
            <text:p>Literacy Development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comprehension and engagement">
            <text:p>Enhances comprehension and engagement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Conflict Resolution Techniques">
            <text:p>Conflict Resolution Techniques</text:p>
          </table:table-cell>
          <table:table-cell office:value-type="string" office:string-value="Teaching strategies for managing conflict effectively">
            <text:p>Teaching strategies for managing conflict effectively</text:p>
          </table:table-cell>
          <table:table-cell office:value-type="string" office:string-value="Social Skills Development">
            <text:p>Social Skills Development</text:p>
          </table:table-cell>
          <table:table-cell office:value-type="string" office:string-value="Students">
            <text:p>Students</text:p>
          </table:table-cell>
          <table:table-cell office:value-type="string" office:string-value="Fosters healthy relationships and communication">
            <text:p>Fosters healthy relationships and communication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Thesis Workshops">
            <text:p>Thesis Workshops</text:p>
          </table:table-cell>
          <table:table-cell office:value-type="string" office:string-value="Guided sessions on developing thesis statements and arguments">
            <text:p>Guided sessions on developing thesis statements and arguments</text:p>
          </table:table-cell>
          <table:table-cell office:value-type="string" office:string-value="Writing Skills Development">
            <text:p>Writing Skills Development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writing clarity and effectiveness">
            <text:p>Enhances writing clarity and effectiveness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Socratic Seminars">
            <text:p>Socratic Seminars</text:p>
          </table:table-cell>
          <table:table-cell office:value-type="string" office:string-value="Facilitated discussions to promote critical thinking">
            <text:p>Facilitated discussions to promote critical thinking</text:p>
          </table:table-cell>
          <table:table-cell office:value-type="string" office:string-value="Discussion Techniques">
            <text:p>Discussion Techniques</text:p>
          </table:table-cell>
          <table:table-cell office:value-type="string" office:string-value="Students">
            <text:p>Students</text:p>
          </table:table-cell>
          <table:table-cell office:value-type="string" office:string-value="Encourages dialogue and inquiry">
            <text:p>Encourages dialogue and inquiry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Service Projects">
            <text:p>Service Projects</text:p>
          </table:table-cell>
          <table:table-cell office:value-type="string" office:string-value="Engaging in community service as a learning experience">
            <text:p>Engaging in community service as a learning experience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Builds social responsibility">
            <text:p>Builds social responsibility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Digital Art Projects">
            <text:p>Digital Art Projects</text:p>
          </table:table-cell>
          <table:table-cell office:value-type="string" office:string-value="Using digital tools to create art and projects">
            <text:p>Using digital tools to create art and projects</text:p>
          </table:table-cell>
          <table:table-cell office:value-type="string" office:string-value="Creative Expression">
            <text:p>Creative Expression</text:p>
          </table:table-cell>
          <table:table-cell office:value-type="string" office:string-value="Students">
            <text:p>Students</text:p>
          </table:table-cell>
          <table:table-cell office:value-type="string" office:string-value="Encourages creativity and technical skills">
            <text:p>Encourages creativity and technical skill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Action Research">
            <text:p>Action Research</text:p>
          </table:table-cell>
          <table:table-cell office:value-type="string" office:string-value="Conducting research for practical improvement in learning">
            <text:p>Conducting research for practical improvement in learning</text:p>
          </table:table-cell>
          <table:table-cell office:value-type="string" office:string-value="Research Techniques">
            <text:p>Research Techniques</text:p>
          </table:table-cell>
          <table:table-cell office:value-type="string" office:string-value="Teachers">
            <text:p>Teachers</text:p>
          </table:table-cell>
          <table:table-cell office:value-type="string" office:string-value="Enhances teaching effectiveness">
            <text:p>Enhances teaching effectivenes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Behavior Contracts">
            <text:p>Behavior Contracts</text:p>
          </table:table-cell>
          <table:table-cell office:value-type="string" office:string-value="Agreeing on rules and expectations to improve behavior">
            <text:p>Agreeing on rules and expectations to improve behavior</text:p>
          </table:table-cell>
          <table:table-cell office:value-type="string" office:string-value="Behavior Management">
            <text:p>Behavior Management</text:p>
          </table:table-cell>
          <table:table-cell office:value-type="string" office:string-value="Students">
            <text:p>Students</text:p>
          </table:table-cell>
          <table:table-cell office:value-type="string" office:string-value="Encourages accountability">
            <text:p>Encourages accountability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Creative Writing Exercises">
            <text:p>Creative Writing Exercises</text:p>
          </table:table-cell>
          <table:table-cell office:value-type="string" office:string-value="Activities to foster creativity in writing">
            <text:p>Activities to foster creativity in writing</text:p>
          </table:table-cell>
          <table:table-cell office:value-type="string" office:string-value="Creative Expression">
            <text:p>Creative Expression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writing skills and imagination">
            <text:p>Enhances writing skills and imagination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Time Management Workshops">
            <text:p>Time Management Workshops</text:p>
          </table:table-cell>
          <table:table-cell office:value-type="string" office:string-value="Teaching skills for effective use of time">
            <text:p>Teaching skills for effective use of time</text:p>
          </table:table-cell>
          <table:table-cell office:value-type="string" office:string-value="Life Skills Development">
            <text:p>Life Skills Development</text:p>
          </table:table-cell>
          <table:table-cell office:value-type="string" office:string-value="Students">
            <text:p>Students</text:p>
          </table:table-cell>
          <table:table-cell office:value-type="string" office:string-value="Builds organization and planning skills">
            <text:p>Builds organization and planning skills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Philosophical Chairs">
            <text:p>Philosophical Chairs</text:p>
          </table:table-cell>
          <table:table-cell office:value-type="string" office:string-value="Debating issues using structured dialogue practices">
            <text:p>Debating issues using structured dialogue practices</text:p>
          </table:table-cell>
          <table:table-cell office:value-type="string" office:string-value="Discussion Techniques">
            <text:p>Discussion Techniques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critical thinking and public speaking">
            <text:p>Enhances critical thinking and public speaking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Stress Management Techniques">
            <text:p>Stress Management Techniques</text:p>
          </table:table-cell>
          <table:table-cell office:value-type="string" office:string-value="Teaching strategies to cope with stress">
            <text:p>Teaching strategies to cope with stress</text:p>
          </table:table-cell>
          <table:table-cell office:value-type="string" office:string-value="Mental Well-being">
            <text:p>Mental Well-being</text:p>
          </table:table-cell>
          <table:table-cell office:value-type="string" office:string-value="Students">
            <text:p>Students</text:p>
          </table:table-cell>
          <table:table-cell office:value-type="string" office:string-value="Improves emotional resilience">
            <text:p>Improves emotional resilience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Brain Breaks">
            <text:p>Brain Breaks</text:p>
          </table:table-cell>
          <table:table-cell office:value-type="string" office:string-value="Short activities to refresh and energize students">
            <text:p>Short activities to refresh and energize students</text:p>
          </table:table-cell>
          <table:table-cell office:value-type="string" office:string-value="Wellness Techniques">
            <text:p>Wellness Techniques</text:p>
          </table:table-cell>
          <table:table-cell office:value-type="string" office:string-value="Students">
            <text:p>Students</text:p>
          </table:table-cell>
          <table:table-cell office:value-type="string" office:string-value="Increases focus and productivity">
            <text:p>Increases focus and productivity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Guest Speaker Sessions">
            <text:p>Guest Speaker Sessions</text:p>
          </table:table-cell>
          <table:table-cell office:value-type="string" office:string-value="Inviting experts to share insights and experiences">
            <text:p>Inviting experts to share insights and experiences</text:p>
          </table:table-cell>
          <table:table-cell office:value-type="string" office:string-value="Career Education">
            <text:p>Career 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learning through real-world connections">
            <text:p>Enhances learning through real-world connections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Podcasting">
            <text:p>Podcasting</text:p>
          </table:table-cell>
          <table:table-cell office:value-type="string" office:string-value="Creating audio content as a learning tool">
            <text:p>Creating audio content as a learning tool</text:p>
          </table:table-cell>
          <table:table-cell office:value-type="string" office:string-value="Creative Expression">
            <text:p>Creative Expression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communication and technology skills">
            <text:p>Enhances communication and technology skills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Aesthetic Education">
            <text:p>Aesthetic Education</text:p>
          </table:table-cell>
          <table:table-cell office:value-type="string" office:string-value="Incorporating arts to enhance emotional and cognitive growth">
            <text:p>Incorporating arts to enhance emotional and cognitive growth</text:p>
          </table:table-cell>
          <table:table-cell office:value-type="string" office:string-value="Creative Learning">
            <text:p>Creative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Fosters holistic development">
            <text:p>Fosters holistic development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Digital Portfolios">
            <text:p>Digital Portfolios</text:p>
          </table:table-cell>
          <table:table-cell office:value-type="string" office:string-value="Collecting digital evidence of learning over time">
            <text:p>Collecting digital evidence of learning over time</text:p>
          </table:table-cell>
          <table:table-cell office:value-type="string" office:string-value="Assessment Techniques">
            <text:p>Assessment Techniques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self-reflection and goal setting">
            <text:p>Enhances self-reflection and goal setting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Personal Skill Assessments">
            <text:p>Personal Skill Assessments</text:p>
          </table:table-cell>
          <table:table-cell office:value-type="string" office:string-value="Helping students identify strengths and weaknesses">
            <text:p>Helping students identify strengths and weaknesses</text:p>
          </table:table-cell>
          <table:table-cell office:value-type="string" office:string-value="Self-Assessment">
            <text:p>Self-Assessment</text:p>
          </table:table-cell>
          <table:table-cell office:value-type="string" office:string-value="Students">
            <text:p>Students</text:p>
          </table:table-cell>
          <table:table-cell office:value-type="string" office:string-value="Informs personalized learning strategies">
            <text:p>Informs personalized learning strategies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Culinary Arts Integration">
            <text:p>Culinary Arts Integration</text:p>
          </table:table-cell>
          <table:table-cell office:value-type="string" office:string-value="Using cooking to teach math, science, and health">
            <text:p>Using cooking to teach math, science, and health</text:p>
          </table:table-cell>
          <table:table-cell office:value-type="string" office:string-value="Integrated Learning">
            <text:p>Integrated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practical skills and engagement">
            <text:p>Enhances practical skills and engagement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Nature Walks">
            <text:p>Nature Walks</text:p>
          </table:table-cell>
          <table:table-cell office:value-type="string" office:string-value="Using walks in nature as a learning experience">
            <text:p>Using walks in nature as a learning experience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Promotes observation skills and appreciation for nature">
            <text:p>Promotes observation skills and appreciation for nature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Success Criteria Development">
            <text:p>Success Criteria Development</text:p>
          </table:table-cell>
          <table:table-cell office:value-type="string" office:string-value="Involving students in creating criteria for success">
            <text:p>Involving students in creating criteria for success</text:p>
          </table:table-cell>
          <table:table-cell office:value-type="string" office:string-value="Self-Assessment">
            <text:p>Self-Assessment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understanding of expectations">
            <text:p>Enhances understanding of expectations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Visual Note-Taking">
            <text:p>Visual Note-Taking</text:p>
          </table:table-cell>
          <table:table-cell office:value-type="string" office:string-value="Using graphics to take notes during lessons">
            <text:p>Using graphics to take notes during lessons</text:p>
          </table:table-cell>
          <table:table-cell office:value-type="string" office:string-value="Visual Learning">
            <text:p>Visu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understanding and retention">
            <text:p>Enhances understanding and retention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Peer Workshops">
            <text:p>Peer Workshops</text:p>
          </table:table-cell>
          <table:table-cell office:value-type="string" office:string-value="Conducting sessions where students learn from each other">
            <text:p>Conducting sessions where students learn from each other</text:p>
          </table:table-cell>
          <table:table-cell office:value-type="string" office:string-value="Collaborative Learning">
            <text:p>Collaborative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courages peer interaction and support">
            <text:p>Encourages peer interaction and support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Exploratory Learning">
            <text:p>Exploratory Learning</text:p>
          </table:table-cell>
          <table:table-cell office:value-type="string" office:string-value="Encouraging curiosity and inquiry in learning">
            <text:p>Encouraging curiosity and inquiry in learning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Fosters a love for learning">
            <text:p>Fosters a love for learning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Digital Collaboration Boards">
            <text:p>Digital Collaboration Boards</text:p>
          </table:table-cell>
          <table:table-cell office:value-type="string" office:string-value="Using online tools for group projects and brainstorming">
            <text:p>Using online tools for group projects and brainstorming</text:p>
          </table:table-cell>
          <table:table-cell office:value-type="string" office:string-value="Digital Learning">
            <text:p>Digit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collaboration in a digital space">
            <text:p>Enhances collaboration in a digital space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Parent Involvement Programs">
            <text:p>Parent Involvement Programs</text:p>
          </table:table-cell>
          <table:table-cell office:value-type="string" office:string-value="Encouraging family participation in education">
            <text:p>Encouraging family participation in education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Students">
            <text:p>Students</text:p>
          </table:table-cell>
          <table:table-cell office:value-type="string" office:string-value="Strengthens home-school connection">
            <text:p>Strengthens home-school connection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Professional Development for Educators">
            <text:p>Professional Development for Educators</text:p>
          </table:table-cell>
          <table:table-cell office:value-type="string" office:string-value="Workshops for teachers to improve teaching practices">
            <text:p>Workshops for teachers to improve teaching practices</text:p>
          </table:table-cell>
          <table:table-cell office:value-type="string" office:string-value="Teacher Training">
            <text:p>Teacher Training</text:p>
          </table:table-cell>
          <table:table-cell office:value-type="string" office:string-value="Teachers">
            <text:p>Teachers</text:p>
          </table:table-cell>
          <table:table-cell office:value-type="string" office:string-value="Enhances instructional effectiveness">
            <text:p>Enhances instructional effectiveness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Community Building Activities">
            <text:p>Community Building Activities</text:p>
          </table:table-cell>
          <table:table-cell office:value-type="string" office:string-value="Fostering relationships among students through group activities">
            <text:p>Fostering relationships among students through group activities</text:p>
          </table:table-cell>
          <table:table-cell office:value-type="string" office:string-value="Social Learning">
            <text:p>Soc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Builds a supportive community">
            <text:p>Builds a supportive community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Reading Buddies">
            <text:p>Reading Buddies</text:p>
          </table:table-cell>
          <table:table-cell office:value-type="string" office:string-value="Pairing students to read together for mutual benefit">
            <text:p>Pairing students to read together for mutual benefit</text:p>
          </table:table-cell>
          <table:table-cell office:value-type="string" office:string-value="Literacy Development">
            <text:p>Literacy Development</text:p>
          </table:table-cell>
          <table:table-cell office:value-type="string" office:string-value="Students">
            <text:p>Students</text:p>
          </table:table-cell>
          <table:table-cell office:value-type="string" office:string-value="Promotes peer learning and literacy">
            <text:p>Promotes peer learning and literacy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Compassionate Communication">
            <text:p>Compassionate Communication</text:p>
          </table:table-cell>
          <table:table-cell office:value-type="string" office:string-value="Teaching ways to communicate with empathy and respect">
            <text:p>Teaching ways to communicate with empathy and respect</text:p>
          </table:table-cell>
          <table:table-cell office:value-type="string" office:string-value="Social Skills Development">
            <text:p>Social Skills Development</text:p>
          </table:table-cell>
          <table:table-cell office:value-type="string" office:string-value="Students">
            <text:p>Students</text:p>
          </table:table-cell>
          <table:table-cell office:value-type="string" office:string-value="Enhanced interpersonal relationships">
            <text:p>Enhanced interpersonal relationship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Tech-Enabled learning">
            <text:p>Tech-Enabled learning</text:p>
          </table:table-cell>
          <table:table-cell office:value-type="string" office:string-value="Using technology to facilitate learning experiences">
            <text:p>Using technology to facilitate learning experiences</text:p>
          </table:table-cell>
          <table:table-cell office:value-type="string" office:string-value="Digital Learning">
            <text:p>Digit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technological fluency">
            <text:p>Enhances technological fluency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Aquatic Learning Adventures">
            <text:p>Aquatic Learning Adventures</text:p>
          </table:table-cell>
          <table:table-cell office:value-type="string" office:string-value="Using water activities to teach various concepts">
            <text:p>Using water activities to teach various concepts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courages engagement and learning through play">
            <text:p>Encourages engagement and learning through play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Restorative Practices">
            <text:p>Restorative Practices</text:p>
          </table:table-cell>
          <table:table-cell office:value-type="string" office:string-value="Techniques aimed at resolving conflicts and building community">
            <text:p>Techniques aimed at resolving conflicts and building community</text:p>
          </table:table-cell>
          <table:table-cell office:value-type="string" office:string-value="Social Skills Development">
            <text:p>Social Skills Development</text:p>
          </table:table-cell>
          <table:table-cell office:value-type="string" office:string-value="Students">
            <text:p>Students</text:p>
          </table:table-cell>
          <table:table-cell office:value-type="string" office:string-value="Promotes a positive learning environment">
            <text:p>Promotes a positive learning environment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Physical Movement Activities">
            <text:p>Physical Movement Activities</text:p>
          </table:table-cell>
          <table:table-cell office:value-type="string" office:string-value="Incorporating physical activities into learning">
            <text:p>Incorporating physical activities into learning</text:p>
          </table:table-cell>
          <table:table-cell office:value-type="string" office:string-value="Kinesthetic Learning">
            <text:p>Kinesthetic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focus and engagement">
            <text:p>Enhances focus and engagement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Youth-Led Initiatives">
            <text:p>Youth-Led Initiatives</text:p>
          </table:table-cell>
          <table:table-cell office:value-type="string" office:string-value="Encouraging students to lead projects">
            <text:p>Encouraging students to lead projects</text:p>
          </table:table-cell>
          <table:table-cell office:value-type="string" office:string-value="Leadership Development">
            <text:p>Leadership Development</text:p>
          </table:table-cell>
          <table:table-cell office:value-type="string" office:string-value="Students">
            <text:p>Students</text:p>
          </table:table-cell>
          <table:table-cell office:value-type="string" office:string-value="Fosters responsibility and leadership skills">
            <text:p>Fosters responsibility and leadership skills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Sensory Breaks">
            <text:p>Sensory Breaks</text:p>
          </table:table-cell>
          <table:table-cell office:value-type="string" office:string-value="Incorporating short breaks for sensory exploration">
            <text:p>Incorporating short breaks for sensory exploration</text:p>
          </table:table-cell>
          <table:table-cell office:value-type="string" office:string-value="Wellness Techniques">
            <text:p>Wellness Techniques</text:p>
          </table:table-cell>
          <table:table-cell office:value-type="string" office:string-value="Students">
            <text:p>Students</text:p>
          </table:table-cell>
          <table:table-cell office:value-type="string" office:string-value="Helps reset focus and engagement">
            <text:p>Helps reset focus and engagement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Informal Learning Spaces">
            <text:p>Informal Learning Spaces</text:p>
          </table:table-cell>
          <table:table-cell office:value-type="string" office:string-value="Creating casual areas for learning and collaboration">
            <text:p>Creating casual areas for learning and collaboration</text:p>
          </table:table-cell>
          <table:table-cell office:value-type="string" office:string-value="Learning Environment">
            <text:p>Learning Environment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comfort and creativity">
            <text:p>Enhances comfort and creativity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International Pen-Pals">
            <text:p>International Pen-Pals</text:p>
          </table:table-cell>
          <table:table-cell office:value-type="string" office:string-value="Connecting with students from other countries through letters">
            <text:p>Connecting with students from other countries through letters</text:p>
          </table:table-cell>
          <table:table-cell office:value-type="string" office:string-value="Cultural Exchange">
            <text:p>Cultural Exchange</text:p>
          </table:table-cell>
          <table:table-cell office:value-type="string" office:string-value="Students">
            <text:p>Students</text:p>
          </table:table-cell>
          <table:table-cell office:value-type="string" office:string-value="Promotes global awareness and understanding">
            <text:p>Promotes global awareness and understanding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Real-World Problem Solving">
            <text:p>Real-World Problem Solving</text:p>
          </table:table-cell>
          <table:table-cell office:value-type="string" office:string-value="Engaging in tasks that address actual community issues">
            <text:p>Engaging in tasks that address actual community issues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relevance and engagement">
            <text:p>Enhances relevance and engagement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Online Discussion Forums">
            <text:p>Online Discussion Forums</text:p>
          </table:table-cell>
          <table:table-cell office:value-type="string" office:string-value="Online platforms where students can discuss topics">
            <text:p>Online platforms where students can discuss topics</text:p>
          </table:table-cell>
          <table:table-cell office:value-type="string" office:string-value="Digital Learning">
            <text:p>Digit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courages participation and idea exchange">
            <text:p>Encourages participation and idea exchange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Conversation Circles">
            <text:p>Conversation Circles</text:p>
          </table:table-cell>
          <table:table-cell office:value-type="string" office:string-value="Facilitated discussions focusing on sharing ideas">
            <text:p>Facilitated discussions focusing on sharing ideas</text:p>
          </table:table-cell>
          <table:table-cell office:value-type="string" office:string-value="Social Learning">
            <text:p>Soc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Promotes communication and understanding">
            <text:p>Promotes communication and understanding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Problem-Based Learning">
            <text:p>Problem-Based Learning</text:p>
          </table:table-cell>
          <table:table-cell office:value-type="string" office:string-value="Learning through solving complex, real-world problems">
            <text:p>Learning through solving complex, real-world problems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critical thinking and application">
            <text:p>Enhances critical thinking and application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Collaborative Learning Practicums">
            <text:p>Collaborative Learning Practicums</text:p>
          </table:table-cell>
          <table:table-cell office:value-type="string" office:string-value="Interdisciplinary projects combining multiple subjects">
            <text:p>Interdisciplinary projects combining multiple subjects</text:p>
          </table:table-cell>
          <table:table-cell office:value-type="string" office:string-value="Integrated Learning">
            <text:p>Integrated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Fosters creativity and teamwork">
            <text:p>Fosters creativity and teamwork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Creative Coding">
            <text:p>Creative Coding</text:p>
          </table:table-cell>
          <table:table-cell office:value-type="string" office:string-value="Using coding as a tool for artistic expression">
            <text:p>Using coding as a tool for artistic expression</text:p>
          </table:table-cell>
          <table:table-cell office:value-type="string" office:string-value="Creative Expression">
            <text:p>Creative Expression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problem-solving and creativity">
            <text:p>Enhances problem-solving and creativity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Habit Tracking">
            <text:p>Habit Tracking</text:p>
          </table:table-cell>
          <table:table-cell office:value-type="string" office:string-value="Helping students track their habits to promote positive change">
            <text:p>Helping students track their habits to promote positive change</text:p>
          </table:table-cell>
          <table:table-cell office:value-type="string" office:string-value="Self-Management">
            <text:p>Self-Management</text:p>
          </table:table-cell>
          <table:table-cell office:value-type="string" office:string-value="Students">
            <text:p>Students</text:p>
          </table:table-cell>
          <table:table-cell office:value-type="string" office:string-value="Encourages accountability and reflection">
            <text:p>Encourages accountability and reflection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Journal Prompts">
            <text:p>Journal Prompts</text:p>
          </table:table-cell>
          <table:table-cell office:value-type="string" office:string-value="Providing specific topics for journal reflection">
            <text:p>Providing specific topics for journal reflection</text:p>
          </table:table-cell>
          <table:table-cell office:value-type="string" office:string-value="Self-Reflection">
            <text:p>Self-Reflection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self-expression and reflection">
            <text:p>Enhances self-expression and reflection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Personal Safety Workshops">
            <text:p>Personal Safety Workshops</text:p>
          </table:table-cell>
          <table:table-cell office:value-type="string" office:string-value="Teaching essential safety skills and practices">
            <text:p>Teaching essential safety skills and practices</text:p>
          </table:table-cell>
          <table:table-cell office:value-type="string" office:string-value="Life Skills Development">
            <text:p>Life Skills Development</text:p>
          </table:table-cell>
          <table:table-cell office:value-type="string" office:string-value="Students">
            <text:p>Students</text:p>
          </table:table-cell>
          <table:table-cell office:value-type="string" office:string-value="Prepares for real-world situations">
            <text:p>Prepares for real-world situations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Life Mapping">
            <text:p>Life Mapping</text:p>
          </table:table-cell>
          <table:table-cell office:value-type="string" office:string-value="Creating maps to visualize life goals and ambitions">
            <text:p>Creating maps to visualize life goals and ambitions</text:p>
          </table:table-cell>
          <table:table-cell office:value-type="string" office:string-value="Self-Assessment">
            <text:p>Self-Assessment</text:p>
          </table:table-cell>
          <table:table-cell office:value-type="string" office:string-value="Students">
            <text:p>Students</text:p>
          </table:table-cell>
          <table:table-cell office:value-type="string" office:string-value="Encourages goal setting and dreaming big">
            <text:p>Encourages goal setting and dreaming big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Interactive Field Studies">
            <text:p>Interactive Field Studies</text:p>
          </table:table-cell>
          <table:table-cell office:value-type="string" office:string-value="Combining field trips with interactive learning experiences">
            <text:p>Combining field trips with interactive learning experiences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engagement and application">
            <text:p>Enhances engagement and application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Digital Citizenship Education">
            <text:p>Digital Citizenship Education</text:p>
          </table:table-cell>
          <table:table-cell office:value-type="string" office:string-value="Teaching responsible use of technology">
            <text:p>Teaching responsible use of technology</text:p>
          </table:table-cell>
          <table:table-cell office:value-type="string" office:string-value="Digital Learning">
            <text:p>Digit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Promotes safe online behavior">
            <text:p>Promotes safe online behavior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Visualization Techniques">
            <text:p>Visualization Techniques</text:p>
          </table:table-cell>
          <table:table-cell office:value-type="string" office:string-value="Using mental imagery to enhance learning and recall">
            <text:p>Using mental imagery to enhance learning and recall</text:p>
          </table:table-cell>
          <table:table-cell office:value-type="string" office:string-value="Cognitive Techniques">
            <text:p>Cognitive Techniques</text:p>
          </table:table-cell>
          <table:table-cell office:value-type="string" office:string-value="Students">
            <text:p>Students</text:p>
          </table:table-cell>
          <table:table-cell office:value-type="string" office:string-value="Improves memory and understanding">
            <text:p>Improves memory and understanding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Team-Building Activities">
            <text:p>Team-Building Activities</text:p>
          </table:table-cell>
          <table:table-cell office:value-type="string" office:string-value="Encouraging collaboration through collective tasks">
            <text:p>Encouraging collaboration through collective tasks</text:p>
          </table:table-cell>
          <table:table-cell office:value-type="string" office:string-value="Social Learning">
            <text:p>Soc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Fosters community and cooperation">
            <text:p>Fosters community and cooperation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Visual Feedback Tools">
            <text:p>Visual Feedback Tools</text:p>
          </table:table-cell>
          <table:table-cell office:value-type="string" office:string-value="Creating visual representations of student progress">
            <text:p>Creating visual representations of student progress</text:p>
          </table:table-cell>
          <table:table-cell office:value-type="string" office:string-value="Assessment Techniques">
            <text:p>Assessment Techniques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clarity and motivation">
            <text:p>Enhances clarity and motivation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Designing Community Programs">
            <text:p>Designing Community Programs</text:p>
          </table:table-cell>
          <table:table-cell office:value-type="string" office:string-value="Involving students in creating programs for local needs">
            <text:p>Involving students in creating programs for local needs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Students">
            <text:p>Students</text:p>
          </table:table-cell>
          <table:table-cell office:value-type="string" office:string-value="Fosters social responsibility">
            <text:p>Fosters social responsibility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Personal Reflection Questions">
            <text:p>Personal Reflection Questions</text:p>
          </table:table-cell>
          <table:table-cell office:value-type="string" office:string-value="Providing questions to guide self-discovery and reflection">
            <text:p>Providing questions to guide self-discovery and reflection</text:p>
          </table:table-cell>
          <table:table-cell office:value-type="string" office:string-value="Self-Assessment">
            <text:p>Self-Assessment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emotional intelligence">
            <text:p>Enhances emotional intelligence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Resilience Training">
            <text:p>Resilience Training</text:p>
          </table:table-cell>
          <table:table-cell office:value-type="string" office:string-value="Strategies to help students build resilience and cope with challenges">
            <text:p>Strategies to help students build resilience and cope with challenges</text:p>
          </table:table-cell>
          <table:table-cell office:value-type="string" office:string-value="Mental Well-being">
            <text:p>Mental Well-being</text:p>
          </table:table-cell>
          <table:table-cell office:value-type="string" office:string-value="Students">
            <text:p>Students</text:p>
          </table:table-cell>
          <table:table-cell office:value-type="string" office:string-value="Prepares for adversity">
            <text:p>Prepares for adversity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Digital Storyboarding">
            <text:p>Digital Storyboarding</text:p>
          </table:table-cell>
          <table:table-cell office:value-type="string" office:string-value="Planning stories visually before creating them">
            <text:p>Planning stories visually before creating them</text:p>
          </table:table-cell>
          <table:table-cell office:value-type="string" office:string-value="Creative Expression">
            <text:p>Creative Expression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organization and creativity">
            <text:p>Enhances organization and creativity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Intergenerational Learning">
            <text:p>Intergenerational Learning</text:p>
          </table:table-cell>
          <table:table-cell office:value-type="string" office:string-value="Connecting students with older generations for learning">
            <text:p>Connecting students with older generations for learning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Students">
            <text:p>Students</text:p>
          </table:table-cell>
          <table:table-cell office:value-type="string" office:string-value="Builds relationships and mutual learning">
            <text:p>Builds relationships and mutual learning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Teaching Through Play">
            <text:p>Teaching Through Play</text:p>
          </table:table-cell>
          <table:table-cell office:value-type="string" office:string-value="Incorporating playful methodologies in lessons">
            <text:p>Incorporating playful methodologies in lessons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motivation and engagement">
            <text:p>Enhances motivation and engagement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Collective Problem-Solving">
            <text:p>Collective Problem-Solving</text:p>
          </table:table-cell>
          <table:table-cell office:value-type="string" office:string-value="Collaboratively tackling challenges as a group">
            <text:p>Collaboratively tackling challenges as a group</text:p>
          </table:table-cell>
          <table:table-cell office:value-type="string" office:string-value="Social Learning">
            <text:p>Soc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Fosters teamwork and critical thinking">
            <text:p>Fosters teamwork and critical thinking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Self-Directed Learning">
            <text:p>Self-Directed Learning</text:p>
          </table:table-cell>
          <table:table-cell office:value-type="string" office:string-value="Encouraging students to take charge of their own learning">
            <text:p>Encouraging students to take charge of their own learning</text:p>
          </table:table-cell>
          <table:table-cell office:value-type="string" office:string-value="Custom Learning">
            <text:p>Custom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Promotes autonomy and responsibility">
            <text:p>Promotes autonomy and responsibility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Visual Art Projects">
            <text:p>Visual Art Projects</text:p>
          </table:table-cell>
          <table:table-cell office:value-type="string" office:string-value="Using various art forms as a means of expression">
            <text:p>Using various art forms as a means of expression</text:p>
          </table:table-cell>
          <table:table-cell office:value-type="string" office:string-value="Creative Expression">
            <text:p>Creative Expression</text:p>
          </table:table-cell>
          <table:table-cell office:value-type="string" office:string-value="Students">
            <text:p>Students</text:p>
          </table:table-cell>
          <table:table-cell office:value-type="string" office:string-value="Encourages creativity and self-exploration">
            <text:p>Encourages creativity and self-exploration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Personal Growth Plans">
            <text:p>Personal Growth Plans</text:p>
          </table:table-cell>
          <table:table-cell office:value-type="string" office:string-value="Creating individual plans for personal and academic development">
            <text:p>Creating individual plans for personal and academic development</text:p>
          </table:table-cell>
          <table:table-cell office:value-type="string" office:string-value="Custom Learning">
            <text:p>Custom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self-awareness and goal setting">
            <text:p>Enhances self-awareness and goal setting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Mind Mapping for Writing">
            <text:p>Mind Mapping for Writing</text:p>
          </table:table-cell>
          <table:table-cell office:value-type="string" office:string-value="Using mind maps to plan writing projects">
            <text:p>Using mind maps to plan writing projects</text:p>
          </table:table-cell>
          <table:table-cell office:value-type="string" office:string-value="Writing Skills Development">
            <text:p>Writing Skills Development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organization and clarity">
            <text:p>Enhances organization and clarity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Outcomes-Based Learning">
            <text:p>Outcomes-Based Learning</text:p>
          </table:table-cell>
          <table:table-cell office:value-type="string" office:string-value="Focusing education on achieving specific learning outcomes">
            <text:p>Focusing education on achieving specific learning outcomes</text:p>
          </table:table-cell>
          <table:table-cell office:value-type="string" office:string-value="Assessment Techniques">
            <text:p>Assessment Techniques</text:p>
          </table:table-cell>
          <table:table-cell office:value-type="string" office:string-value="Students">
            <text:p>Students</text:p>
          </table:table-cell>
          <table:table-cell office:value-type="string" office:string-value="Increases clarity of expectations">
            <text:p>Increases clarity of expectations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Research Projects">
            <text:p>Research Projects</text:p>
          </table:table-cell>
          <table:table-cell office:value-type="string" office:string-value="Encouraging students to explore topics deeply and independently">
            <text:p>Encouraging students to explore topics deeply and independently</text:p>
          </table:table-cell>
          <table:table-cell office:value-type="string" office:string-value="Research Techniques">
            <text:p>Research Techniques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critical thinking and inquiry">
            <text:p>Enhances critical thinking and inquiry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Collaborative Art Projects">
            <text:p>Collaborative Art Projects</text:p>
          </table:table-cell>
          <table:table-cell office:value-type="string" office:string-value="Creating large-scale art projects as a group">
            <text:p>Creating large-scale art projects as a group</text:p>
          </table:table-cell>
          <table:table-cell office:value-type="string" office:string-value="Creative Expression">
            <text:p>Creative Expression</text:p>
          </table:table-cell>
          <table:table-cell office:value-type="string" office:string-value="Students">
            <text:p>Students</text:p>
          </table:table-cell>
          <table:table-cell office:value-type="string" office:string-value="Encourages teamwork and creativity">
            <text:p>Encourages teamwork and creativity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Wellness Wednesdays">
            <text:p>Wellness Wednesdays</text:p>
          </table:table-cell>
          <table:table-cell office:value-type="string" office:string-value="Dedicating a day to focus on health and well-being activities">
            <text:p>Dedicating a day to focus on health and well-being activities</text:p>
          </table:table-cell>
          <table:table-cell office:value-type="string" office:string-value="Wellness Techniques">
            <text:p>Wellness Techniques</text:p>
          </table:table-cell>
          <table:table-cell office:value-type="string" office:string-value="Students">
            <text:p>Students</text:p>
          </table:table-cell>
          <table:table-cell office:value-type="string" office:string-value="Promotes a balanced lifestyle">
            <text:p>Promotes a balanced lifestyle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Skill-Share Sessions">
            <text:p>Skill-Share Sessions</text:p>
          </table:table-cell>
          <table:table-cell office:value-type="string" office:string-value="Students teaching skills to each other">
            <text:p>Students teaching skills to each other</text:p>
          </table:table-cell>
          <table:table-cell office:value-type="string" office:string-value="Collaborative Learning">
            <text:p>Collaborative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courages peer learning and connection">
            <text:p>Encourages peer learning and connection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Mindfulness in Movement">
            <text:p>Mindfulness in Movement</text:p>
          </table:table-cell>
          <table:table-cell office:value-type="string" office:string-value="Integrating mindfulness practices with physical activity">
            <text:p>Integrating mindfulness practices with physical activity</text:p>
          </table:table-cell>
          <table:table-cell office:value-type="string" office:string-value="Wellness Techniques">
            <text:p>Wellness Techniques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focus and body awareness">
            <text:p>Enhances focus and body awareness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Hands-On Science Experiments">
            <text:p>Hands-On Science Experiments</text:p>
          </table:table-cell>
          <table:table-cell office:value-type="string" office:string-value="Conducting experiments to explore scientific concepts">
            <text:p>Conducting experiments to explore scientific concepts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understanding and engagement">
            <text:p>Enhances understanding and engagement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Community Service Learning">
            <text:p>Community Service Learning</text:p>
          </table:table-cell>
          <table:table-cell office:value-type="string" office:string-value="Connecting classroom learning with community service">
            <text:p>Connecting classroom learning with community service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Builds practical skills and social responsibility">
            <text:p>Builds practical skills and social responsibility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Outdoor Team Challenges">
            <text:p>Outdoor Team Challenges</text:p>
          </table:table-cell>
          <table:table-cell office:value-type="string" office:string-value="Engaging in physical activities that require teamwork">
            <text:p>Engaging in physical activities that require teamwork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Fosters collaboration and communication">
            <text:p>Fosters collaboration and communication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Skill Development Workshops">
            <text:p>Skill Development Workshops</text:p>
          </table:table-cell>
          <table:table-cell office:value-type="string" office:string-value="Focused training sessions to enhance specific skills">
            <text:p>Focused training sessions to enhance specific skills</text:p>
          </table:table-cell>
          <table:table-cell office:value-type="string" office:string-value="Custom Learning">
            <text:p>Custom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Improves practical abilities">
            <text:p>Improves practical abilities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Experiential Learning Camps">
            <text:p>Experiential Learning Camps</text:p>
          </table:table-cell>
          <table:table-cell office:value-type="string" office:string-value="Immersive learning experiences outside traditional settings">
            <text:p>Immersive learning experiences outside traditional settings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application and engagement">
            <text:p>Enhances application and engagement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Assessment Through Projects">
            <text:p>Assessment Through Projects</text:p>
          </table:table-cell>
          <table:table-cell office:value-type="string" office:string-value="Using projects as a means to assess learning">
            <text:p>Using projects as a means to assess learning</text:p>
          </table:table-cell>
          <table:table-cell office:value-type="string" office:string-value="Assessment Techniques">
            <text:p>Assessment Techniques</text:p>
          </table:table-cell>
          <table:table-cell office:value-type="string" office:string-value="Students">
            <text:p>Students</text:p>
          </table:table-cell>
          <table:table-cell office:value-type="string" office:string-value="Encourages practical application">
            <text:p>Encourages practical application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Digital Assessment Tools">
            <text:p>Digital Assessment Tools</text:p>
          </table:table-cell>
          <table:table-cell office:value-type="string" office:string-value="Using technology to assess learning and progress">
            <text:p>Using technology to assess learning and progress</text:p>
          </table:table-cell>
          <table:table-cell office:value-type="string" office:string-value="Assessment Techniques">
            <text:p>Assessment Techniques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accessibility and efficiency">
            <text:p>Enhances accessibility and efficiency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Learning Experience Journals">
            <text:p>Learning Experience Journals</text:p>
          </table:table-cell>
          <table:table-cell office:value-type="string" office:string-value="Documenting personal learning journeys and reflections">
            <text:p>Documenting personal learning journeys and reflections</text:p>
          </table:table-cell>
          <table:table-cell office:value-type="string" office:string-value="Self-Reflection">
            <text:p>Self-Reflection</text:p>
          </table:table-cell>
          <table:table-cell office:value-type="string" office:string-value="Students">
            <text:p>Students</text:p>
          </table:table-cell>
          <table:table-cell office:value-type="string" office:string-value="Encourages continuous improvement">
            <text:p>Encourages continuous improvement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Creativity Workshops">
            <text:p>Creativity Workshops</text:p>
          </table:table-cell>
          <table:table-cell office:value-type="string" office:string-value="Dedicated sessions to boost creativity through various activities">
            <text:p>Dedicated sessions to boost creativity through various activities</text:p>
          </table:table-cell>
          <table:table-cell office:value-type="string" office:string-value="Creative Expression">
            <text:p>Creative Expression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innovative thinking">
            <text:p>Enhances innovative thinking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Art-Based Learning">
            <text:p>Art-Based Learning</text:p>
          </table:table-cell>
          <table:table-cell office:value-type="string" office:string-value="Integrating art into various subjects to enhance understanding">
            <text:p>Integrating art into various subjects to enhance understanding</text:p>
          </table:table-cell>
          <table:table-cell office:value-type="string" office:string-value="Integrated Learning">
            <text:p>Integrated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Fosters creativity and engagement">
            <text:p>Fosters creativity and engagement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Student-Led Conferences">
            <text:p>Student-Led Conferences</text:p>
          </table:table-cell>
          <table:table-cell office:value-type="string" office:string-value="Students presenting their learning to parents and teachers">
            <text:p>Students presenting their learning to parents and teachers</text:p>
          </table:table-cell>
          <table:table-cell office:value-type="string" office:string-value="Parent Engagement">
            <text:p>Parent Engagement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ownership of learning">
            <text:p>Enhances ownership of learning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Experiential Workshops">
            <text:p>Experiential Workshops</text:p>
          </table:table-cell>
          <table:table-cell office:value-type="string" office:string-value="Hands-on workshops that promote practical skills">
            <text:p>Hands-on workshops that promote practical skills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Increases engagement and mastery">
            <text:p>Increases engagement and mastery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Cultural Awareness Activities">
            <text:p>Cultural Awareness Activities</text:p>
          </table:table-cell>
          <table:table-cell office:value-type="string" office:string-value="Engaging students in exploring different cultures">
            <text:p>Engaging students in exploring different cultures</text:p>
          </table:table-cell>
          <table:table-cell office:value-type="string" office:string-value="Cultural Exchange">
            <text:p>Cultural Exchange</text:p>
          </table:table-cell>
          <table:table-cell office:value-type="string" office:string-value="Students">
            <text:p>Students</text:p>
          </table:table-cell>
          <table:table-cell office:value-type="string" office:string-value="Builds empathy and understanding">
            <text:p>Builds empathy and understanding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Mind Mapping for Learning Styles">
            <text:p>Mind Mapping for Learning Styles</text:p>
          </table:table-cell>
          <table:table-cell office:value-type="string" office:string-value="Using mind maps tailored to learning preferences">
            <text:p>Using mind maps tailored to learning preferences</text:p>
          </table:table-cell>
          <table:table-cell office:value-type="string" office:string-value="Personalized Learning">
            <text:p>Personalized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personalized learning outcomes">
            <text:p>Enhances personalized learning outcomes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Empathy Building Exercises">
            <text:p>Empathy Building Exercises</text:p>
          </table:table-cell>
          <table:table-cell office:value-type="string" office:string-value="Activities designed to improve understanding of others">
            <text:p>Activities designed to improve understanding of others</text:p>
          </table:table-cell>
          <table:table-cell office:value-type="string" office:string-value="Social Skills Development">
            <text:p>Social Skills Development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emotional intelligence">
            <text:p>Enhances emotional intelligence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Creative Brainstorming">
            <text:p>Creative Brainstorming</text:p>
          </table:table-cell>
          <table:table-cell office:value-type="string" office:string-value="Using creative prompts to generate ideas">
            <text:p>Using creative prompts to generate ideas</text:p>
          </table:table-cell>
          <table:table-cell office:value-type="string" office:string-value="Creative Thinking">
            <text:p>Creative Think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originality and idea development">
            <text:p>Enhances originality and idea development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Peer Support Groups">
            <text:p>Peer Support Groups</text:p>
          </table:table-cell>
          <table:table-cell office:value-type="string" office:string-value="Creating groups for emotional and academic support">
            <text:p>Creating groups for emotional and academic support</text:p>
          </table:table-cell>
          <table:table-cell office:value-type="string" office:string-value="Social Learning">
            <text:p>Soc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courages community and responsibility">
            <text:p>Encourages community and responsibility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Tech-Integrated Learning">
            <text:p>Tech-Integrated Learning</text:p>
          </table:table-cell>
          <table:table-cell office:value-type="string" office:string-value="Using technology in all facets of education">
            <text:p>Using technology in all facets of education</text:p>
          </table:table-cell>
          <table:table-cell office:value-type="string" office:string-value="Digital Learning">
            <text:p>Digit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engagement and understanding">
            <text:p>Enhances engagement and understanding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Holiday Learning Projects">
            <text:p>Holiday Learning Projects</text:p>
          </table:table-cell>
          <table:table-cell office:value-type="string" office:string-value="Connecting learning to seasonal themes and holidays">
            <text:p>Connecting learning to seasonal themes and holidays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Increases relevance and engagement">
            <text:p>Increases relevance and engagement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Self-Regulation Techniques">
            <text:p>Self-Regulation Techniques</text:p>
          </table:table-cell>
          <table:table-cell office:value-type="string" office:string-value="Teaching students to manage their own behavior and emotions">
            <text:p>Teaching students to manage their own behavior and emotions</text:p>
          </table:table-cell>
          <table:table-cell office:value-type="string" office:string-value="Mental Well-being">
            <text:p>Mental Well-being</text:p>
          </table:table-cell>
          <table:table-cell office:value-type="string" office:string-value="Students">
            <text:p>Students</text:p>
          </table:table-cell>
          <table:table-cell office:value-type="string" office:string-value="Fosters independence and emotional maturity">
            <text:p>Fosters independence and emotional maturity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Scavenger Hunts for Learning">
            <text:p>Scavenger Hunts for Learning</text:p>
          </table:table-cell>
          <table:table-cell office:value-type="string" office:string-value="Using scavenger hunts to teach curriculum content">
            <text:p>Using scavenger hunts to teach curriculum content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Makes learning interactive and fun">
            <text:p>Makes learning interactive and fun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Music Integration in Lessons">
            <text:p>Music Integration in Lessons</text:p>
          </table:table-cell>
          <table:table-cell office:value-type="string" office:string-value="Using music to enhance learning in different subjects">
            <text:p>Using music to enhance learning in different subjects</text:p>
          </table:table-cell>
          <table:table-cell office:value-type="string" office:string-value="Integrated Learning">
            <text:p>Integrated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Increases enjoyment and retention">
            <text:p>Increases enjoyment and retention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Interdisciplinary Learning Units">
            <text:p>Interdisciplinary Learning Units</text:p>
          </table:table-cell>
          <table:table-cell office:value-type="string" office:string-value="Combining subjects to explore topics from multiple perspectives">
            <text:p>Combining subjects to explore topics from multiple perspectives</text:p>
          </table:table-cell>
          <table:table-cell office:value-type="string" office:string-value="Integrated Learning">
            <text:p>Integrated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Promotes holistic learning">
            <text:p>Promotes holistic learning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Student Voice Initiatives">
            <text:p>Student Voice Initiatives</text:p>
          </table:table-cell>
          <table:table-cell office:value-type="string" office:string-value="Empowering students to influence school culture">
            <text:p>Empowering students to influence school culture</text:p>
          </table:table-cell>
          <table:table-cell office:value-type="string" office:string-value="Social Learning">
            <text:p>Soc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Fosters responsibility and community">
            <text:p>Fosters responsibility and community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Connected Learning">
            <text:p>Connected Learning</text:p>
          </table:table-cell>
          <table:table-cell office:value-type="string" office:string-value="Encouraging connections between school, home, and community">
            <text:p>Encouraging connections between school, home, and community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relevance and ownership">
            <text:p>Enhances relevance and ownership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Mindful Coloring Exercises">
            <text:p>Mindful Coloring Exercises</text:p>
          </table:table-cell>
          <table:table-cell office:value-type="string" office:string-value="Using coloring as a meditative practice">
            <text:p>Using coloring as a meditative practice</text:p>
          </table:table-cell>
          <table:table-cell office:value-type="string" office:string-value="Mental Well-being">
            <text:p>Mental Well-being</text:p>
          </table:table-cell>
          <table:table-cell office:value-type="string" office:string-value="Students">
            <text:p>Students</text:p>
          </table:table-cell>
          <table:table-cell office:value-type="string" office:string-value="Encourages relaxation and concentration">
            <text:p>Encourages relaxation and concentration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Virtual Field Trips">
            <text:p>Virtual Field Trips</text:p>
          </table:table-cell>
          <table:table-cell office:value-type="string" office:string-value="Exploring different locations through technology">
            <text:p>Exploring different locations through technology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engagement and accessibility">
            <text:p>Enhances engagement and accessibility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Service-Learning Reflections">
            <text:p>Service-Learning Reflections</text:p>
          </table:table-cell>
          <table:table-cell office:value-type="string" office:string-value="Connecting community service to reflections in learning">
            <text:p>Connecting community service to reflections in learning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Strengthens connections and understanding">
            <text:p>Strengthens connections and understanding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Language Exchange Programs">
            <text:p>Language Exchange Programs</text:p>
          </table:table-cell>
          <table:table-cell office:value-type="string" office:string-value="Pairing students who speak different languages for practice">
            <text:p>Pairing students who speak different languages for practice</text:p>
          </table:table-cell>
          <table:table-cell office:value-type="string" office:string-value="Cultural Exchange">
            <text:p>Cultural Exchange</text:p>
          </table:table-cell>
          <table:table-cell office:value-type="string" office:string-value="Students">
            <text:p>Students</text:p>
          </table:table-cell>
          <table:table-cell office:value-type="string" office:string-value="Promotes understanding and language skills">
            <text:p>Promotes understanding and language skills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Strengths Assessment Activities">
            <text:p>Strengths Assessment Activities</text:p>
          </table:table-cell>
          <table:table-cell office:value-type="string" office:string-value="Identifying and discussing individual strengths">
            <text:p>Identifying and discussing individual strengths</text:p>
          </table:table-cell>
          <table:table-cell office:value-type="string" office:string-value="Self-Assessment">
            <text:p>Self-Assessment</text:p>
          </table:table-cell>
          <table:table-cell office:value-type="string" office:string-value="Students">
            <text:p>Students</text:p>
          </table:table-cell>
          <table:table-cell office:value-type="string" office:string-value="Fosters self-awareness and personal growth">
            <text:p>Fosters self-awareness and personal growth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Creative Group Projects">
            <text:p>Creative Group Projects</text:p>
          </table:table-cell>
          <table:table-cell office:value-type="string" office:string-value="Collaborative projects that encourage creativity">
            <text:p>Collaborative projects that encourage creativity</text:p>
          </table:table-cell>
          <table:table-cell office:value-type="string" office:string-value="Collaborative Learning">
            <text:p>Collaborative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Promotes teamwork and innovation">
            <text:p>Promotes teamwork and innovation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Mindful Movement Activities">
            <text:p>Mindful Movement Activities</text:p>
          </table:table-cell>
          <table:table-cell office:value-type="string" office:string-value="Engaging in movement practices with mindfulness">
            <text:p>Engaging in movement practices with mindfulness</text:p>
          </table:table-cell>
          <table:table-cell office:value-type="string" office:string-value="Wellness Techniques">
            <text:p>Wellness Techniques</text:p>
          </table:table-cell>
          <table:table-cell office:value-type="string" office:string-value="Students">
            <text:p>Students</text:p>
          </table:table-cell>
          <table:table-cell office:value-type="string" office:string-value="Encourages focus and well-being">
            <text:p>Encourages focus and well-being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Discussion Circles">
            <text:p>Discussion Circles</text:p>
          </table:table-cell>
          <table:table-cell office:value-type="string" office:string-value="Creating safe spaces for sharing ideas and perspectives">
            <text:p>Creating safe spaces for sharing ideas and perspectives</text:p>
          </table:table-cell>
          <table:table-cell office:value-type="string" office:string-value="Social Learning">
            <text:p>Soc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communication and critical thinking">
            <text:p>Enhances communication and critical thinking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Legacy Projects">
            <text:p>Legacy Projects</text:p>
          </table:table-cell>
          <table:table-cell office:value-type="string" office:string-value="Students create projects that reflect their learning for future generations">
            <text:p>Students create projects that reflect their learning for future generations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Builds legacy and connection with community">
            <text:p>Builds legacy and connection with community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Mixed Media Projects">
            <text:p>Mixed Media Projects</text:p>
          </table:table-cell>
          <table:table-cell office:value-type="string" office:string-value="Integrating various materials and techniques in art">
            <text:p>Integrating various materials and techniques in art</text:p>
          </table:table-cell>
          <table:table-cell office:value-type="string" office:string-value="Creative Expression">
            <text:p>Creative Expression</text:p>
          </table:table-cell>
          <table:table-cell office:value-type="string" office:string-value="Students">
            <text:p>Students</text:p>
          </table:table-cell>
          <table:table-cell office:value-type="string" office:string-value="Encourages creativity and variety">
            <text:p>Encourages creativity and variety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Self-Care Workshops">
            <text:p>Self-Care Workshops</text:p>
          </table:table-cell>
          <table:table-cell office:value-type="string" office:string-value="Teaching strategies for personal care and mental wellness">
            <text:p>Teaching strategies for personal care and mental wellness</text:p>
          </table:table-cell>
          <table:table-cell office:value-type="string" office:string-value="Mental Well-being">
            <text:p>Mental Well-be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resilience and awareness">
            <text:p>Enhances resilience and awareness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Global Citizenship Education">
            <text:p>Global Citizenship Education</text:p>
          </table:table-cell>
          <table:table-cell office:value-type="string" office:string-value="Teaching students about their role in a global context">
            <text:p>Teaching students about their role in a global context</text:p>
          </table:table-cell>
          <table:table-cell office:value-type="string" office:string-value="Global Awareness">
            <text:p>Global Awareness</text:p>
          </table:table-cell>
          <table:table-cell office:value-type="string" office:string-value="Students">
            <text:p>Students</text:p>
          </table:table-cell>
          <table:table-cell office:value-type="string" office:string-value="Builds empathy and responsibility">
            <text:p>Builds empathy and responsibility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Life Cycle Projects">
            <text:p>Life Cycle Projects</text:p>
          </table:table-cell>
          <table:table-cell office:value-type="string" office:string-value="Exploring the life cycle of organisms through hands-on projects">
            <text:p>Exploring the life cycle of organisms through hands-on projects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understanding of biology">
            <text:p>Enhances understanding of biology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Seasonal Themed Learning">
            <text:p>Seasonal Themed Learning</text:p>
          </table:table-cell>
          <table:table-cell office:value-type="string" office:string-value="Connecting lessons to seasons and celebrations">
            <text:p>Connecting lessons to seasons and celebrations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Increases engagement and relevance">
            <text:p>Increases engagement and relevance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Science in the Kitchen">
            <text:p>Science in the Kitchen</text:p>
          </table:table-cell>
          <table:table-cell office:value-type="string" office:string-value="Using cooking to explore scientific concepts and processes">
            <text:p>Using cooking to explore scientific concepts and processes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understanding of science">
            <text:p>Enhances understanding of science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Music as a Teaching Tool">
            <text:p>Music as a Teaching Tool</text:p>
          </table:table-cell>
          <table:table-cell office:value-type="string" office:string-value="Integrating music to support learning across subjects">
            <text:p>Integrating music to support learning across subjects</text:p>
          </table:table-cell>
          <table:table-cell office:value-type="string" office:string-value="Integrated Learning">
            <text:p>Integrated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Makes learning enjoyable and memorable">
            <text:p>Makes learning enjoyable and memorable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Language and Culture Days">
            <text:p>Language and Culture Days</text:p>
          </table:table-cell>
          <table:table-cell office:value-type="string" office:string-value="Exploring languages and culture in an engaging way">
            <text:p>Exploring languages and culture in an engaging way</text:p>
          </table:table-cell>
          <table:table-cell office:value-type="string" office:string-value="Cultural Exchange">
            <text:p>Cultural Exchange</text:p>
          </table:table-cell>
          <table:table-cell office:value-type="string" office:string-value="Students">
            <text:p>Students</text:p>
          </table:table-cell>
          <table:table-cell office:value-type="string" office:string-value="Builds understanding and appreciation">
            <text:p>Builds understanding and appreciation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Health and Nutrition Education">
            <text:p>Health and Nutrition Education</text:p>
          </table:table-cell>
          <table:table-cell office:value-type="string" office:string-value="Teaching about health and nutrition through interactive lessons">
            <text:p>Teaching about health and nutrition through interactive lessons</text:p>
          </table:table-cell>
          <table:table-cell office:value-type="string" office:string-value="Life Skills Development">
            <text:p>Life Skills Development</text:p>
          </table:table-cell>
          <table:table-cell office:value-type="string" office:string-value="Students">
            <text:p>Students</text:p>
          </table:table-cell>
          <table:table-cell office:value-type="string" office:string-value="Promotes healthy living">
            <text:p>Promotes healthy living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Fitness Breaks">
            <text:p>Fitness Breaks</text:p>
          </table:table-cell>
          <table:table-cell office:value-type="string" office:string-value="Incorporating movement and exercise into the day">
            <text:p>Incorporating movement and exercise into the day</text:p>
          </table:table-cell>
          <table:table-cell office:value-type="string" office:string-value="Wellness Techniques">
            <text:p>Wellness Techniques</text:p>
          </table:table-cell>
          <table:table-cell office:value-type="string" office:string-value="Students">
            <text:p>Students</text:p>
          </table:table-cell>
          <table:table-cell office:value-type="string" office:string-value="Increases focus and productivity">
            <text:p>Increases focus and productivity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Gratitude Journals">
            <text:p>Gratitude Journals</text:p>
          </table:table-cell>
          <table:table-cell office:value-type="string" office:string-value="Keeping journals to reflect on what students are grateful for">
            <text:p>Keeping journals to reflect on what students are grateful for</text:p>
          </table:table-cell>
          <table:table-cell office:value-type="string" office:string-value="Mental Well-being">
            <text:p>Mental Well-being</text:p>
          </table:table-cell>
          <table:table-cell office:value-type="string" office:string-value="Students">
            <text:p>Students</text:p>
          </table:table-cell>
          <table:table-cell office:value-type="string" office:string-value="Promotes positivity and mindfulness">
            <text:p>Promotes positivity and mindfulness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Community Arts Projects">
            <text:p>Community Arts Projects</text:p>
          </table:table-cell>
          <table:table-cell office:value-type="string" office:string-value="Engaging students in community art initiatives">
            <text:p>Engaging students in community art initiatives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Students">
            <text:p>Students</text:p>
          </table:table-cell>
          <table:table-cell office:value-type="string" office:string-value="Builds connection and awareness">
            <text:p>Builds connection and awareness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Tech-Enhanced Learning">
            <text:p>Tech-Enhanced Learning</text:p>
          </table:table-cell>
          <table:table-cell office:value-type="string" office:string-value="Leveraging technology to enhance educational experiences">
            <text:p>Leveraging technology to enhance educational experiences</text:p>
          </table:table-cell>
          <table:table-cell office:value-type="string" office:string-value="Digital Learning">
            <text:p>Digit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Increases engagement and understanding">
            <text:p>Increases engagement and understanding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Social Campaigns">
            <text:p>Social Campaigns</text:p>
          </table:table-cell>
          <table:table-cell office:value-type="string" office:string-value="Creating campaigns to raise awareness on social issues">
            <text:p>Creating campaigns to raise awareness on social issues</text:p>
          </table:table-cell>
          <table:table-cell office:value-type="string" office:string-value="Social Responsibility">
            <text:p>Social Responsibility</text:p>
          </table:table-cell>
          <table:table-cell office:value-type="string" office:string-value="Students">
            <text:p>Students</text:p>
          </table:table-cell>
          <table:table-cell office:value-type="string" office:string-value="Builds activism and awareness">
            <text:p>Builds activism and awareness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Virtual Collaboration Tools">
            <text:p>Virtual Collaboration Tools</text:p>
          </table:table-cell>
          <table:table-cell office:value-type="string" office:string-value="Using online tools for teamwork and collaboration">
            <text:p>Using online tools for teamwork and collaboration</text:p>
          </table:table-cell>
          <table:table-cell office:value-type="string" office:string-value="Digital Learning">
            <text:p>Digit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connectivity and teamwork">
            <text:p>Enhances connectivity and teamwork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Self-Expression Workshops">
            <text:p>Self-Expression Workshops</text:p>
          </table:table-cell>
          <table:table-cell office:value-type="string" office:string-value="Opportunities for students to express themselves through various mediums">
            <text:p>Opportunities for students to express themselves through various mediums</text:p>
          </table:table-cell>
          <table:table-cell office:value-type="string" office:string-value="Creative Expression">
            <text:p>Creative Expression</text:p>
          </table:table-cell>
          <table:table-cell office:value-type="string" office:string-value="Students">
            <text:p>Students</text:p>
          </table:table-cell>
          <table:table-cell office:value-type="string" office:string-value="Promotes creativity and exploration">
            <text:p>Promotes creativity and exploration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Intervention Programs">
            <text:p>Intervention Programs</text:p>
          </table:table-cell>
          <table:table-cell office:value-type="string" office:string-value="Tailoring approaches for students who need additional support">
            <text:p>Tailoring approaches for students who need additional support</text:p>
          </table:table-cell>
          <table:table-cell office:value-type="string" office:string-value="Custom Learning">
            <text:p>Custom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Addresses individual learning needs">
            <text:p>Addresses individual learning needs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Classroom Community Building">
            <text:p>Classroom Community Building</text:p>
          </table:table-cell>
          <table:table-cell office:value-type="string" office:string-value="Creating a positive and inclusive classroom environment">
            <text:p>Creating a positive and inclusive classroom environment</text:p>
          </table:table-cell>
          <table:table-cell office:value-type="string" office:string-value="Social Learning">
            <text:p>Soc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Fosters respect and belonging">
            <text:p>Fosters respect and belonging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Experiential Learning Journeys">
            <text:p>Experiential Learning Journeys</text:p>
          </table:table-cell>
          <table:table-cell office:value-type="string" office:string-value="Structured experiences designed to enhance learning">
            <text:p>Structured experiences designed to enhance learning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Builds practical skills and application">
            <text:p>Builds practical skills and application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Lifelong Learning Mindset">
            <text:p>Lifelong Learning Mindset</text:p>
          </table:table-cell>
          <table:table-cell office:value-type="string" office:string-value="Encouraging a focus on continuous personal development and learning">
            <text:p>Encouraging a focus on continuous personal development and learning</text:p>
          </table:table-cell>
          <table:table-cell office:value-type="string" office:string-value="Growth Mindset">
            <text:p>Growth Mindset</text:p>
          </table:table-cell>
          <table:table-cell office:value-type="string" office:string-value="Students">
            <text:p>Students</text:p>
          </table:table-cell>
          <table:table-cell office:value-type="string" office:string-value="Promotes curiosity and lifelong education">
            <text:p>Promotes curiosity and lifelong education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Mindful Eating Exercises">
            <text:p>Mindful Eating Exercises</text:p>
          </table:table-cell>
          <table:table-cell office:value-type="string" office:string-value="Teaching about nutrition and awareness through cooking">
            <text:p>Teaching about nutrition and awareness through cooking</text:p>
          </table:table-cell>
          <table:table-cell office:value-type="string" office:string-value="Life Skills Development">
            <text:p>Life Skills Development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understanding of healthy choices">
            <text:p>Enhances understanding of healthy choices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Problem Solving Challenges">
            <text:p>Problem Solving Challenges</text:p>
          </table:table-cell>
          <table:table-cell office:value-type="string" office:string-value="Engaging in challenges that promote critical thinking and creativity">
            <text:p>Engaging in challenges that promote critical thinking and creativity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courages teamwork and innovation">
            <text:p>Encourages teamwork and innovation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Educational Escapes">
            <text:p>Educational Escapes</text:p>
          </table:table-cell>
          <table:table-cell office:value-type="string" office:string-value="Using escape rooms as a fun, immersive educational tool">
            <text:p>Using escape rooms as a fun, immersive educational tool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gages and challenges problem-solving skills">
            <text:p>Engages and challenges problem-solving skills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Non-Verbal Communication Activities">
            <text:p>Non-Verbal Communication Activities</text:p>
          </table:table-cell>
          <table:table-cell office:value-type="string" office:string-value="Exploring communication without using words">
            <text:p>Exploring communication without using words</text:p>
          </table:table-cell>
          <table:table-cell office:value-type="string" office:string-value="Social Skills Development">
            <text:p>Social Skills Development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understanding of body language">
            <text:p>Enhances understanding of body language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Digital Storytelling Workshops">
            <text:p>Digital Storytelling Workshops</text:p>
          </table:table-cell>
          <table:table-cell office:value-type="string" office:string-value="Teaching students to create narratives through media">
            <text:p>Teaching students to create narratives through media</text:p>
          </table:table-cell>
          <table:table-cell office:value-type="string" office:string-value="Creative Expression">
            <text:p>Creative Expression</text:p>
          </table:table-cell>
          <table:table-cell office:value-type="string" office:string-value="Students">
            <text:p>Students</text:p>
          </table:table-cell>
          <table:table-cell office:value-type="string" office:string-value="Encourages creativity and technical skills">
            <text:p>Encourages creativity and technical skills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Optimal Learning Environments">
            <text:p>Optimal Learning Environments</text:p>
          </table:table-cell>
          <table:table-cell office:value-type="string" office:string-value="Designing spaces for maximum engagement and learning">
            <text:p>Designing spaces for maximum engagement and learning</text:p>
          </table:table-cell>
          <table:table-cell office:value-type="string" office:string-value="Learning Environment">
            <text:p>Learning Environment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comfort and focus">
            <text:p>Enhances comfort and focus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Classroom Management Strategies">
            <text:p>Classroom Management Strategies</text:p>
          </table:table-cell>
          <table:table-cell office:value-type="string" office:string-value="Practical techniques to maintain a positive learning environment">
            <text:p>Practical techniques to maintain a positive learning environment</text:p>
          </table:table-cell>
          <table:table-cell office:value-type="string" office:string-value="Teaching Strategies">
            <text:p>Teaching Strategies</text:p>
          </table:table-cell>
          <table:table-cell office:value-type="string" office:string-value="Teachers">
            <text:p>Teachers</text:p>
          </table:table-cell>
          <table:table-cell office:value-type="string" office:string-value="Improves classroom culture">
            <text:p>Improves classroom culture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Inclusive Learning Approaches">
            <text:p>Inclusive Learning Approaches</text:p>
          </table:table-cell>
          <table:table-cell office:value-type="string" office:string-value="Strategies that cater to diverse learning needs">
            <text:p>Strategies that cater to diverse learning needs</text:p>
          </table:table-cell>
          <table:table-cell office:value-type="string" office:string-value="Custom Learning">
            <text:p>Custom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access and participation">
            <text:p>Enhances access and participation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Rhythmic Learning Activities">
            <text:p>Rhythmic Learning Activities</text:p>
          </table:table-cell>
          <table:table-cell office:value-type="string" office:string-value="Incorporating rhythm and movement into learning">
            <text:p>Incorporating rhythm and movement into learning</text:p>
          </table:table-cell>
          <table:table-cell office:value-type="string" office:string-value="Kinesthetic Learning">
            <text:p>Kinesthetic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engagement and retention">
            <text:p>Enhances engagement and retention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Self-Care Reflection Days">
            <text:p>Self-Care Reflection Days</text:p>
          </table:table-cell>
          <table:table-cell office:value-type="string" office:string-value="Dedicated days for students to reflect on well-being and self-care">
            <text:p>Dedicated days for students to reflect on well-being and self-care</text:p>
          </table:table-cell>
          <table:table-cell office:value-type="string" office:string-value="Mental Well-being">
            <text:p>Mental Well-being</text:p>
          </table:table-cell>
          <table:table-cell office:value-type="string" office:string-value="Students">
            <text:p>Students</text:p>
          </table:table-cell>
          <table:table-cell office:value-type="string" office:string-value="Promotes self-care awareness">
            <text:p>Promotes self-care awareness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Cognitive Games">
            <text:p>Cognitive Games</text:p>
          </table:table-cell>
          <table:table-cell office:value-type="string" office:string-value="Using puzzles and games to enhance cognitive skills">
            <text:p>Using puzzles and games to enhance cognitive skills</text:p>
          </table:table-cell>
          <table:table-cell office:value-type="string" office:string-value="Cognitive Development">
            <text:p>Cognitive Development</text:p>
          </table:table-cell>
          <table:table-cell office:value-type="string" office:string-value="Students">
            <text:p>Students</text:p>
          </table:table-cell>
          <table:table-cell office:value-type="string" office:string-value="Increases engagement and promotes thinking">
            <text:p>Increases engagement and promotes thinking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Service Learning Reflections">
            <text:p>Service Learning Reflections</text:p>
          </table:table-cell>
          <table:table-cell office:value-type="string" office:string-value="Connecting service experiences to personal learning reflections">
            <text:p>Connecting service experiences to personal learning reflections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understanding and personal growth">
            <text:p>Enhances understanding and personal growth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Values Clarification Activities">
            <text:p>Values Clarification Activities</text:p>
          </table:table-cell>
          <table:table-cell office:value-type="string" office:string-value="Helping students explore and articulate their values">
            <text:p>Helping students explore and articulate their values</text:p>
          </table:table-cell>
          <table:table-cell office:value-type="string" office:string-value="Self-Discovery">
            <text:p>Self-Discovery</text:p>
          </table:table-cell>
          <table:table-cell office:value-type="string" office:string-value="Students">
            <text:p>Students</text:p>
          </table:table-cell>
          <table:table-cell office:value-type="string" office:string-value="Enhances emotional intelligence">
            <text:p>Enhances emotional intellige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