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Holiday">
            <text:p>Holiday</text:p>
          </table:table-cell>
          <table:table-cell table:style-name="pd1" office:value-type="string" office:string-value="Idea Type">
            <text:p>Idea Type</text:p>
          </table:table-cell>
          <table:table-cell table:style-name="pd1" office:value-type="string" office:string-value="Description">
            <text:p>Description</text:p>
          </table:table-cell>
          <table:table-cell table:style-name="pd1" office:value-type="string" office:string-value="Date">
            <text:p>Date</text:p>
          </table:table-cell>
          <table:table-cell table:style-name="pd1" office:value-type="string" office:string-value="Location">
            <text:p>Location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New Year's Day">
            <text:p>New Year's Day</text:p>
          </table:table-cell>
          <table:table-cell office:value-type="string" office:string-value="Celebration">
            <text:p>Celebration</text:p>
          </table:table-cell>
          <table:table-cell office:value-type="string" office:string-value="Host a New Year's Eve party">
            <text:p>Host a New Year's Eve party</text:p>
          </table:table-cell>
          <table:table-cell office:value-type="string" office:string-value="2024-12-31">
            <text:p>2024-12-31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Valentine's Day">
            <text:p>Valentine's Day</text:p>
          </table:table-cell>
          <table:table-cell office:value-type="string" office:string-value="Gift">
            <text:p>Gift</text:p>
          </table:table-cell>
          <table:table-cell office:value-type="string" office:string-value="Give a personalized love letter">
            <text:p>Give a personalized love letter</text:p>
          </table:table-cell>
          <table:table-cell office:value-type="string" office:string-value="2024-02-14">
            <text:p>2024-02-14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Easter">
            <text:p>Easter</text:p>
          </table:table-cell>
          <table:table-cell office:value-type="string" office:string-value="Activity">
            <text:p>Activity</text:p>
          </table:table-cell>
          <table:table-cell office:value-type="string" office:string-value="Organize an Easter egg hunt">
            <text:p>Organize an Easter egg hunt</text:p>
          </table:table-cell>
          <table:table-cell office:value-type="string" office:string-value="2024-03-31">
            <text:p>2024-03-31</text:p>
          </table:table-cell>
          <table:table-cell office:value-type="string" office:string-value="Park">
            <text:p>Park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Independence Day">
            <text:p>Independence Day</text:p>
          </table:table-cell>
          <table:table-cell office:value-type="string" office:string-value="Activity">
            <text:p>Activity</text:p>
          </table:table-cell>
          <table:table-cell office:value-type="string" office:string-value="Fireworks display at the park">
            <text:p>Fireworks display at the park</text:p>
          </table:table-cell>
          <table:table-cell office:value-type="string" office:string-value="2024-07-04">
            <text:p>2024-07-04</text:p>
          </table:table-cell>
          <table:table-cell office:value-type="string" office:string-value="Local Park">
            <text:p>Local Park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Thanksgiving">
            <text:p>Thanksgiving</text:p>
          </table:table-cell>
          <table:table-cell office:value-type="string" office:string-value="Dinner">
            <text:p>Dinner</text:p>
          </table:table-cell>
          <table:table-cell office:value-type="string" office:string-value="Prepare a traditional Thanksgiving dinner">
            <text:p>Prepare a traditional Thanksgiving dinner</text:p>
          </table:table-cell>
          <table:table-cell office:value-type="string" office:string-value="2024-11-28">
            <text:p>2024-11-28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Christmas">
            <text:p>Christmas</text:p>
          </table:table-cell>
          <table:table-cell office:value-type="string" office:string-value="Gift">
            <text:p>Gift</text:p>
          </table:table-cell>
          <table:table-cell office:value-type="string" office:string-value="Exchange handmade gifts with friends">
            <text:p>Exchange handmade gifts with friends</text:p>
          </table:table-cell>
          <table:table-cell office:value-type="string" office:string-value="2024-12-25">
            <text:p>2024-12-25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Hanukkah">
            <text:p>Hanukkah</text:p>
          </table:table-cell>
          <table:table-cell office:value-type="string" office:string-value="Tradition">
            <text:p>Tradition</text:p>
          </table:table-cell>
          <table:table-cell office:value-type="string" office:string-value="Light the menorah">
            <text:p>Light the menorah</text:p>
          </table:table-cell>
          <table:table-cell office:value-type="string" office:string-value="2024-12-22">
            <text:p>2024-12-22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New Year's Day">
            <text:p>New Year's Day</text:p>
          </table:table-cell>
          <table:table-cell office:value-type="string" office:string-value="Resolution">
            <text:p>Resolution</text:p>
          </table:table-cell>
          <table:table-cell office:value-type="string" office:string-value="Create a vision board for the year">
            <text:p>Create a vision board for the year</text:p>
          </table:table-cell>
          <table:table-cell office:value-type="string" office:string-value="2024-01-01">
            <text:p>2024-01-01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Valentine's Day">
            <text:p>Valentine's Day</text:p>
          </table:table-cell>
          <table:table-cell office:value-type="string" office:string-value="Date">
            <text:p>Date</text:p>
          </table:table-cell>
          <table:table-cell office:value-type="string" office:string-value="Plan a romantic getaway">
            <text:p>Plan a romantic getaway</text:p>
          </table:table-cell>
          <table:table-cell office:value-type="string" office:string-value="2024-02-14">
            <text:p>2024-02-14</text:p>
          </table:table-cell>
          <table:table-cell office:value-type="string" office:string-value="Hotel">
            <text:p>Hotel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Easter">
            <text:p>Easter</text:p>
          </table:table-cell>
          <table:table-cell office:value-type="string" office:string-value="Craft">
            <text:p>Craft</text:p>
          </table:table-cell>
          <table:table-cell office:value-type="string" office:string-value="Make DIY Easter decorations">
            <text:p>Make DIY Easter decorations</text:p>
          </table:table-cell>
          <table:table-cell office:value-type="string" office:string-value="2024-03-30">
            <text:p>2024-03-30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Independence Day">
            <text:p>Independence Day</text:p>
          </table:table-cell>
          <table:table-cell office:value-type="string" office:string-value="Picnic">
            <text:p>Picnic</text:p>
          </table:table-cell>
          <table:table-cell office:value-type="string" office:string-value="Organize a BBQ picnic">
            <text:p>Organize a BBQ picnic</text:p>
          </table:table-cell>
          <table:table-cell office:value-type="string" office:string-value="2024-07-04">
            <text:p>2024-07-04</text:p>
          </table:table-cell>
          <table:table-cell office:value-type="string" office:string-value="Beach">
            <text:p>Beach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Thanksgiving">
            <text:p>Thanksgiving</text:p>
          </table:table-cell>
          <table:table-cell office:value-type="string" office:string-value="Service">
            <text:p>Service</text:p>
          </table:table-cell>
          <table:table-cell office:value-type="string" office:string-value="Volunteer at a soup kitchen">
            <text:p>Volunteer at a soup kitchen</text:p>
          </table:table-cell>
          <table:table-cell office:value-type="string" office:string-value="2024-11-27">
            <text:p>2024-11-27</text:p>
          </table:table-cell>
          <table:table-cell office:value-type="string" office:string-value="Local Shelter">
            <text:p>Local Shelter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Christmas">
            <text:p>Christmas</text:p>
          </table:table-cell>
          <table:table-cell office:value-type="string" office:string-value="Charity">
            <text:p>Charity</text:p>
          </table:table-cell>
          <table:table-cell office:value-type="string" office:string-value="Donate toys to a children's hospital">
            <text:p>Donate toys to a children's hospital</text:p>
          </table:table-cell>
          <table:table-cell office:value-type="string" office:string-value="2024-12-20">
            <text:p>2024-12-20</text:p>
          </table:table-cell>
          <table:table-cell office:value-type="string" office:string-value="Local Hospital">
            <text:p>Local Hospital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New Year's Day">
            <text:p>New Year's Day</text:p>
          </table:table-cell>
          <table:table-cell office:value-type="string" office:string-value="Celebration">
            <text:p>Celebration</text:p>
          </table:table-cell>
          <table:table-cell office:value-type="string" office:string-value="Attend a local community festival">
            <text:p>Attend a local community festival</text:p>
          </table:table-cell>
          <table:table-cell office:value-type="string" office:string-value="2024-01-01">
            <text:p>2024-01-01</text:p>
          </table:table-cell>
          <table:table-cell office:value-type="string" office:string-value="City Center">
            <text:p>City Center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Valentine's Day">
            <text:p>Valentine's Day</text:p>
          </table:table-cell>
          <table:table-cell office:value-type="string" office:string-value="Craft">
            <text:p>Craft</text:p>
          </table:table-cell>
          <table:table-cell office:value-type="string" office:string-value="Make heart-shaped crafts">
            <text:p>Make heart-shaped crafts</text:p>
          </table:table-cell>
          <table:table-cell office:value-type="string" office:string-value="2024-02-10">
            <text:p>2024-02-10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Easter">
            <text:p>Easter</text:p>
          </table:table-cell>
          <table:table-cell office:value-type="string" office:string-value="Food">
            <text:p>Food</text:p>
          </table:table-cell>
          <table:table-cell office:value-type="string" office:string-value="Bake Easter-themed cookies">
            <text:p>Bake Easter-themed cookies</text:p>
          </table:table-cell>
          <table:table-cell office:value-type="string" office:string-value="2024-03-28">
            <text:p>2024-03-28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Independence Day">
            <text:p>Independence Day</text:p>
          </table:table-cell>
          <table:table-cell office:value-type="string" office:string-value="Decor">
            <text:p>Decor</text:p>
          </table:table-cell>
          <table:table-cell office:value-type="string" office:string-value="Create a patriotic themed home decoration">
            <text:p>Create a patriotic themed home decoration</text:p>
          </table:table-cell>
          <table:table-cell office:value-type="string" office:string-value="2024-07-01">
            <text:p>2024-07-01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Thanksgiving">
            <text:p>Thanksgiving</text:p>
          </table:table-cell>
          <table:table-cell office:value-type="string" office:string-value="Game">
            <text:p>Game</text:p>
          </table:table-cell>
          <table:table-cell office:value-type="string" office:string-value="Host a family trivia game night">
            <text:p>Host a family trivia game night</text:p>
          </table:table-cell>
          <table:table-cell office:value-type="string" office:string-value="2024-11-29">
            <text:p>2024-11-29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Christmas">
            <text:p>Christmas</text:p>
          </table:table-cell>
          <table:table-cell office:value-type="string" office:string-value="Movie">
            <text:p>Movie</text:p>
          </table:table-cell>
          <table:table-cell office:value-type="string" office:string-value="Watch classic Christmas movies">
            <text:p>Watch classic Christmas movies</text:p>
          </table:table-cell>
          <table:table-cell office:value-type="string" office:string-value="2024-12-24">
            <text:p>2024-12-24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Hanukkah">
            <text:p>Hanukkah</text:p>
          </table:table-cell>
          <table:table-cell office:value-type="string" office:string-value="Cooking">
            <text:p>Cooking</text:p>
          </table:table-cell>
          <table:table-cell office:value-type="string" office:string-value="Prepare a traditional latke dinner">
            <text:p>Prepare a traditional latke dinner</text:p>
          </table:table-cell>
          <table:table-cell office:value-type="string" office:string-value="2024-12-22">
            <text:p>2024-12-22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New Year's Day">
            <text:p>New Year's Day</text:p>
          </table:table-cell>
          <table:table-cell office:value-type="string" office:string-value="Wellness">
            <text:p>Wellness</text:p>
          </table:table-cell>
          <table:table-cell office:value-type="string" office:string-value="Join a New Year's fitness challenge">
            <text:p>Join a New Year's fitness challenge</text:p>
          </table:table-cell>
          <table:table-cell office:value-type="string" office:string-value="2024-01-01">
            <text:p>2024-01-01</text:p>
          </table:table-cell>
          <table:table-cell office:value-type="string" office:string-value="Local Gym">
            <text:p>Local Gym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Valentine's Day">
            <text:p>Valentine's Day</text:p>
          </table:table-cell>
          <table:table-cell office:value-type="string" office:string-value="Experience">
            <text:p>Experience</text:p>
          </table:table-cell>
          <table:table-cell office:value-type="string" office:string-value="Attend a couples cooking class">
            <text:p>Attend a couples cooking class</text:p>
          </table:table-cell>
          <table:table-cell office:value-type="string" office:string-value="2024-02-13">
            <text:p>2024-02-13</text:p>
          </table:table-cell>
          <table:table-cell office:value-type="string" office:string-value="Local Cooking School">
            <text:p>Local Cooking School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Easter">
            <text:p>Easter</text:p>
          </table:table-cell>
          <table:table-cell office:value-type="string" office:string-value="Gift">
            <text:p>Gift</text:p>
          </table:table-cell>
          <table:table-cell office:value-type="string" office:string-value="Give Easter baskets to neighbors">
            <text:p>Give Easter baskets to neighbors</text:p>
          </table:table-cell>
          <table:table-cell office:value-type="string" office:string-value="2024-03-30">
            <text:p>2024-03-30</text:p>
          </table:table-cell>
          <table:table-cell office:value-type="string" office:string-value="Community">
            <text:p>Community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Independence Day">
            <text:p>Independence Day</text:p>
          </table:table-cell>
          <table:table-cell office:value-type="string" office:string-value="Event">
            <text:p>Event</text:p>
          </table:table-cell>
          <table:table-cell office:value-type="string" office:string-value="Attend a local parade">
            <text:p>Attend a local parade</text:p>
          </table:table-cell>
          <table:table-cell office:value-type="string" office:string-value="2024-07-04">
            <text:p>2024-07-04</text:p>
          </table:table-cell>
          <table:table-cell office:value-type="string" office:string-value="Downtown">
            <text:p>Downtown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Thanksgiving">
            <text:p>Thanksgiving</text:p>
          </table:table-cell>
          <table:table-cell office:value-type="string" office:string-value="Family">
            <text:p>Family</text:p>
          </table:table-cell>
          <table:table-cell office:value-type="string" office:string-value="Create a family photo album together">
            <text:p>Create a family photo album together</text:p>
          </table:table-cell>
          <table:table-cell office:value-type="string" office:string-value="2024-11-28">
            <text:p>2024-11-28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Christmas">
            <text:p>Christmas</text:p>
          </table:table-cell>
          <table:table-cell office:value-type="string" office:string-value="Tradition">
            <text:p>Tradition</text:p>
          </table:table-cell>
          <table:table-cell office:value-type="string" office:string-value="Go caroling in the neighborhood">
            <text:p>Go caroling in the neighborhood</text:p>
          </table:table-cell>
          <table:table-cell office:value-type="string" office:string-value="2024-12-20">
            <text:p>2024-12-20</text:p>
          </table:table-cell>
          <table:table-cell office:value-type="string" office:string-value="Community">
            <text:p>Community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New Year's Day">
            <text:p>New Year's Day</text:p>
          </table:table-cell>
          <table:table-cell office:value-type="string" office:string-value="Reflection">
            <text:p>Reflection</text:p>
          </table:table-cell>
          <table:table-cell office:value-type="string" office:string-value="Write a letter to your future self">
            <text:p>Write a letter to your future self</text:p>
          </table:table-cell>
          <table:table-cell office:value-type="string" office:string-value="2024-01-01">
            <text:p>2024-01-01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Valentine's Day">
            <text:p>Valentine's Day</text:p>
          </table:table-cell>
          <table:table-cell office:value-type="string" office:string-value="Craft">
            <text:p>Craft</text:p>
          </table:table-cell>
          <table:table-cell office:value-type="string" office:string-value="Create a scrapbook of memories together">
            <text:p>Create a scrapbook of memories together</text:p>
          </table:table-cell>
          <table:table-cell office:value-type="string" office:string-value="2024-02-12">
            <text:p>2024-02-12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Easter">
            <text:p>Easter</text:p>
          </table:table-cell>
          <table:table-cell office:value-type="string" office:string-value="Outing">
            <text:p>Outing</text:p>
          </table:table-cell>
          <table:table-cell office:value-type="string" office:string-value="Visit a local farm for a petting zoo">
            <text:p>Visit a local farm for a petting zoo</text:p>
          </table:table-cell>
          <table:table-cell office:value-type="string" office:string-value="2024-03-29">
            <text:p>2024-03-29</text:p>
          </table:table-cell>
          <table:table-cell office:value-type="string" office:string-value="Farm">
            <text:p>Farm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Independence Day">
            <text:p>Independence Day</text:p>
          </table:table-cell>
          <table:table-cell office:value-type="string" office:string-value="Craft">
            <text:p>Craft</text:p>
          </table:table-cell>
          <table:table-cell office:value-type="string" office:string-value="Make DIY fireworks decorations">
            <text:p>Make DIY fireworks decorations</text:p>
          </table:table-cell>
          <table:table-cell office:value-type="string" office:string-value="2024-06-25">
            <text:p>2024-06-25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Thanksgiving">
            <text:p>Thanksgiving</text:p>
          </table:table-cell>
          <table:table-cell office:value-type="string" office:string-value="Gratitude">
            <text:p>Gratitude</text:p>
          </table:table-cell>
          <table:table-cell office:value-type="string" office:string-value="Write down what you are thankful for">
            <text:p>Write down what you are thankful for</text:p>
          </table:table-cell>
          <table:table-cell office:value-type="string" office:string-value="2024-11-26">
            <text:p>2024-11-26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Christmas">
            <text:p>Christmas</text:p>
          </table:table-cell>
          <table:table-cell office:value-type="string" office:string-value="Game">
            <text:p>Game</text:p>
          </table:table-cell>
          <table:table-cell office:value-type="string" office:string-value="Host a Christmas trivia night">
            <text:p>Host a Christmas trivia night</text:p>
          </table:table-cell>
          <table:table-cell office:value-type="string" office:string-value="2024-12-23">
            <text:p>2024-12-23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Hanukkah">
            <text:p>Hanukkah</text:p>
          </table:table-cell>
          <table:table-cell office:value-type="string" office:string-value="Tradition">
            <text:p>Tradition</text:p>
          </table:table-cell>
          <table:table-cell office:value-type="string" office:string-value="Share family stories during candle lighting">
            <text:p>Share family stories during candle lighting</text:p>
          </table:table-cell>
          <table:table-cell office:value-type="string" office:string-value="2024-12-22">
            <text:p>2024-12-22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New Year's Day">
            <text:p>New Year's Day</text:p>
          </table:table-cell>
          <table:table-cell office:value-type="string" office:string-value="Adventure">
            <text:p>Adventure</text:p>
          </table:table-cell>
          <table:table-cell office:value-type="string" office:string-value="Go for a hike">
            <text:p>Go for a hike</text:p>
          </table:table-cell>
          <table:table-cell office:value-type="string" office:string-value="2024-01-01">
            <text:p>2024-01-01</text:p>
          </table:table-cell>
          <table:table-cell office:value-type="string" office:string-value="Local Trails">
            <text:p>Local Trails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Valentine's Day">
            <text:p>Valentine's Day</text:p>
          </table:table-cell>
          <table:table-cell office:value-type="string" office:string-value="Dining">
            <text:p>Dining</text:p>
          </table:table-cell>
          <table:table-cell office:value-type="string" office:string-value="Reserve a table at a fancy restaurant">
            <text:p>Reserve a table at a fancy restaurant</text:p>
          </table:table-cell>
          <table:table-cell office:value-type="string" office:string-value="2024-02-14">
            <text:p>2024-02-14</text:p>
          </table:table-cell>
          <table:table-cell office:value-type="string" office:string-value="Local Restaurant">
            <text:p>Local Restaurant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Easter">
            <text:p>Easter</text:p>
          </table:table-cell>
          <table:table-cell office:value-type="string" office:string-value="Outing">
            <text:p>Outing</text:p>
          </table:table-cell>
          <table:table-cell office:value-type="string" office:string-value="Attend a local Easter festival">
            <text:p>Attend a local Easter festival</text:p>
          </table:table-cell>
          <table:table-cell office:value-type="string" office:string-value="2024-03-31">
            <text:p>2024-03-31</text:p>
          </table:table-cell>
          <table:table-cell office:value-type="string" office:string-value="Fairgrounds">
            <text:p>Fairgrounds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Independence Day">
            <text:p>Independence Day</text:p>
          </table:table-cell>
          <table:table-cell office:value-type="string" office:string-value="Craft">
            <text:p>Craft</text:p>
          </table:table-cell>
          <table:table-cell office:value-type="string" office:string-value="Create homemade 4th of July cards">
            <text:p>Create homemade 4th of July cards</text:p>
          </table:table-cell>
          <table:table-cell office:value-type="string" office:string-value="2024-06-15">
            <text:p>2024-06-15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Thanksgiving">
            <text:p>Thanksgiving</text:p>
          </table:table-cell>
          <table:table-cell office:value-type="string" office:string-value="Cooking">
            <text:p>Cooking</text:p>
          </table:table-cell>
          <table:table-cell office:value-type="string" office:string-value="Try a new Thanksgiving recipe">
            <text:p>Try a new Thanksgiving recipe</text:p>
          </table:table-cell>
          <table:table-cell office:value-type="string" office:string-value="2024-11-28">
            <text:p>2024-11-28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Christmas">
            <text:p>Christmas</text:p>
          </table:table-cell>
          <table:table-cell office:value-type="string" office:string-value="Gift">
            <text:p>Gift</text:p>
          </table:table-cell>
          <table:table-cell office:value-type="string" office:string-value="Create a 12 days of Christmas gift plan">
            <text:p>Create a 12 days of Christmas gift plan</text:p>
          </table:table-cell>
          <table:table-cell office:value-type="string" office:string-value="2024-12-14">
            <text:p>2024-12-14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New Year's Day">
            <text:p>New Year's Day</text:p>
          </table:table-cell>
          <table:table-cell office:value-type="string" office:string-value="Family">
            <text:p>Family</text:p>
          </table:table-cell>
          <table:table-cell office:value-type="string" office:string-value="Have a family game day">
            <text:p>Have a family game day</text:p>
          </table:table-cell>
          <table:table-cell office:value-type="string" office:string-value="2024-01-01">
            <text:p>2024-01-01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Valentine's Day">
            <text:p>Valentine's Day</text:p>
          </table:table-cell>
          <table:table-cell office:value-type="string" office:string-value="Memory">
            <text:p>Memory</text:p>
          </table:table-cell>
          <table:table-cell office:value-type="string" office:string-value="Revisit your first date location">
            <text:p>Revisit your first date location</text:p>
          </table:table-cell>
          <table:table-cell office:value-type="string" office:string-value="2024-02-14">
            <text:p>2024-02-14</text:p>
          </table:table-cell>
          <table:table-cell office:value-type="string" office:string-value="Local Cafe">
            <text:p>Local Cafe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Easter">
            <text:p>Easter</text:p>
          </table:table-cell>
          <table:table-cell office:value-type="string" office:string-value="Family">
            <text:p>Family</text:p>
          </table:table-cell>
          <table:table-cell office:value-type="string" office:string-value="Have a family brunch on Easter">
            <text:p>Have a family brunch on Easter</text:p>
          </table:table-cell>
          <table:table-cell office:value-type="string" office:string-value="2024-03-31">
            <text:p>2024-03-31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Independence Day">
            <text:p>Independence Day</text:p>
          </table:table-cell>
          <table:table-cell office:value-type="string" office:string-value="Sports">
            <text:p>Sports</text:p>
          </table:table-cell>
          <table:table-cell office:value-type="string" office:string-value="Join a local fun run or 5k">
            <text:p>Join a local fun run or 5k</text:p>
          </table:table-cell>
          <table:table-cell office:value-type="string" office:string-value="2024-07-04">
            <text:p>2024-07-04</text:p>
          </table:table-cell>
          <table:table-cell office:value-type="string" office:string-value="Local Park">
            <text:p>Local Park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Thanksgiving">
            <text:p>Thanksgiving</text:p>
          </table:table-cell>
          <table:table-cell office:value-type="string" office:string-value="Art">
            <text:p>Art</text:p>
          </table:table-cell>
          <table:table-cell office:value-type="string" office:string-value="Create gratitude jars">
            <text:p>Create gratitude jars</text:p>
          </table:table-cell>
          <table:table-cell office:value-type="string" office:string-value="2024-11-28">
            <text:p>2024-11-28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Christmas">
            <text:p>Christmas</text:p>
          </table:table-cell>
          <table:table-cell office:value-type="string" office:string-value="Memento">
            <text:p>Memento</text:p>
          </table:table-cell>
          <table:table-cell office:value-type="string" office:string-value="Start a holiday photo tradition">
            <text:p>Start a holiday photo tradition</text:p>
          </table:table-cell>
          <table:table-cell office:value-type="string" office:string-value="2024-12-25">
            <text:p>2024-12-25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Hanukkah">
            <text:p>Hanukkah</text:p>
          </table:table-cell>
          <table:table-cell office:value-type="string" office:string-value="Art">
            <text:p>Art</text:p>
          </table:table-cell>
          <table:table-cell office:value-type="string" office:string-value="Create Hanukkah art to display">
            <text:p>Create Hanukkah art to display</text:p>
          </table:table-cell>
          <table:table-cell office:value-type="string" office:string-value="2024-12-22">
            <text:p>2024-12-22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New Year's Day">
            <text:p>New Year's Day</text:p>
          </table:table-cell>
          <table:table-cell office:value-type="string" office:string-value="Travel">
            <text:p>Travel</text:p>
          </table:table-cell>
          <table:table-cell office:value-type="string" office:string-value="Plan a weekend getaway">
            <text:p>Plan a weekend getaway</text:p>
          </table:table-cell>
          <table:table-cell office:value-type="string" office:string-value="2024-01-01">
            <text:p>2024-01-01</text:p>
          </table:table-cell>
          <table:table-cell office:value-type="string" office:string-value="Destination">
            <text:p>Destination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Valentine's Day">
            <text:p>Valentine's Day</text:p>
          </table:table-cell>
          <table:table-cell office:value-type="string" office:string-value="Charity">
            <text:p>Charity</text:p>
          </table:table-cell>
          <table:table-cell office:value-type="string" office:string-value="Volunteer together at an animal shelter">
            <text:p>Volunteer together at an animal shelter</text:p>
          </table:table-cell>
          <table:table-cell office:value-type="string" office:string-value="2024-02-14">
            <text:p>2024-02-14</text:p>
          </table:table-cell>
          <table:table-cell office:value-type="string" office:string-value="Local Shelter">
            <text:p>Local Shelter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Easter">
            <text:p>Easter</text:p>
          </table:table-cell>
          <table:table-cell office:value-type="string" office:string-value="Community">
            <text:p>Community</text:p>
          </table:table-cell>
          <table:table-cell office:value-type="string" office:string-value="Participate in a community Easter egg hunt">
            <text:p>Participate in a community Easter egg hunt</text:p>
          </table:table-cell>
          <table:table-cell office:value-type="string" office:string-value="2024-03-31">
            <text:p>2024-03-31</text:p>
          </table:table-cell>
          <table:table-cell office:value-type="string" office:string-value="Community Center">
            <text:p>Community Center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Independence Day">
            <text:p>Independence Day</text:p>
          </table:table-cell>
          <table:table-cell office:value-type="string" office:string-value="Concert">
            <text:p>Concert</text:p>
          </table:table-cell>
          <table:table-cell office:value-type="string" office:string-value="Attend a live music concert">
            <text:p>Attend a live music concert</text:p>
          </table:table-cell>
          <table:table-cell office:value-type="string" office:string-value="2024-07-04">
            <text:p>2024-07-04</text:p>
          </table:table-cell>
          <table:table-cell office:value-type="string" office:string-value="Local Venue">
            <text:p>Local Venue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Thanksgiving">
            <text:p>Thanksgiving</text:p>
          </table:table-cell>
          <table:table-cell office:value-type="string" office:string-value="Memory">
            <text:p>Memory</text:p>
          </table:table-cell>
          <table:table-cell office:value-type="string" office:string-value="Share your favorite Thanksgiving memory">
            <text:p>Share your favorite Thanksgiving memory</text:p>
          </table:table-cell>
          <table:table-cell office:value-type="string" office:string-value="2024-11-28">
            <text:p>2024-11-28</text:p>
          </table:table-cell>
          <table:table-cell office:value-type="string" office:string-value="Dinner Table">
            <text:p>Dinner Table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Christmas">
            <text:p>Christmas</text:p>
          </table:table-cell>
          <table:table-cell office:value-type="string" office:string-value="Workshop">
            <text:p>Workshop</text:p>
          </table:table-cell>
          <table:table-cell office:value-type="string" office:string-value="Attend a holiday wreath-making workshop">
            <text:p>Attend a holiday wreath-making workshop</text:p>
          </table:table-cell>
          <table:table-cell office:value-type="string" office:string-value="2024-12-05">
            <text:p>2024-12-05</text:p>
          </table:table-cell>
          <table:table-cell office:value-type="string" office:string-value="Local Community Center">
            <text:p>Local Community Center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New Year's Day">
            <text:p>New Year's Day</text:p>
          </table:table-cell>
          <table:table-cell office:value-type="string" office:string-value="Fitness">
            <text:p>Fitness</text:p>
          </table:table-cell>
          <table:table-cell office:value-type="string" office:string-value="Join a yoga class">
            <text:p>Join a yoga class</text:p>
          </table:table-cell>
          <table:table-cell office:value-type="string" office:string-value="2024-01-01">
            <text:p>2024-01-01</text:p>
          </table:table-cell>
          <table:table-cell office:value-type="string" office:string-value="Local Studio">
            <text:p>Local Studio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Valentine's Day">
            <text:p>Valentine's Day</text:p>
          </table:table-cell>
          <table:table-cell office:value-type="string" office:string-value="Gratitude">
            <text:p>Gratitude</text:p>
          </table:table-cell>
          <table:table-cell office:value-type="string" office:string-value="Write a list of reasons you love your partner">
            <text:p>Write a list of reasons you love your partner</text:p>
          </table:table-cell>
          <table:table-cell office:value-type="string" office:string-value="2024-02-14">
            <text:p>2024-02-14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Easter">
            <text:p>Easter</text:p>
          </table:table-cell>
          <table:table-cell office:value-type="string" office:string-value="Tradition">
            <text:p>Tradition</text:p>
          </table:table-cell>
          <table:table-cell office:value-type="string" office:string-value="Decorate Easter eggs">
            <text:p>Decorate Easter eggs</text:p>
          </table:table-cell>
          <table:table-cell office:value-type="string" office:string-value="2024-03-30">
            <text:p>2024-03-30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Independence Day">
            <text:p>Independence Day</text:p>
          </table:table-cell>
          <table:table-cell office:value-type="string" office:string-value="Exploration">
            <text:p>Exploration</text:p>
          </table:table-cell>
          <table:table-cell office:value-type="string" office:string-value="Explore a new city">
            <text:p>Explore a new city</text:p>
          </table:table-cell>
          <table:table-cell office:value-type="string" office:string-value="2024-07-04">
            <text:p>2024-07-04</text:p>
          </table:table-cell>
          <table:table-cell office:value-type="string" office:string-value="Travel">
            <text:p>Travel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Thanksgiving">
            <text:p>Thanksgiving</text:p>
          </table:table-cell>
          <table:table-cell office:value-type="string" office:string-value="Gratitude">
            <text:p>Gratitude</text:p>
          </table:table-cell>
          <table:table-cell office:value-type="string" office:string-value="Send thank you cards to loved ones">
            <text:p>Send thank you cards to loved ones</text:p>
          </table:table-cell>
          <table:table-cell office:value-type="string" office:string-value="2024-11-27">
            <text:p>2024-11-27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Christmas">
            <text:p>Christmas</text:p>
          </table:table-cell>
          <table:table-cell office:value-type="string" office:string-value="Sharing">
            <text:p>Sharing</text:p>
          </table:table-cell>
          <table:table-cell office:value-type="string" office:string-value="Host a secret Santa gift exchange">
            <text:p>Host a secret Santa gift exchange</text:p>
          </table:table-cell>
          <table:table-cell office:value-type="string" office:string-value="2024-12-15">
            <text:p>2024-12-15</text:p>
          </table:table-cell>
          <table:table-cell office:value-type="string" office:string-value="Workplace">
            <text:p>Workplace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Hanukkah">
            <text:p>Hanukkah</text:p>
          </table:table-cell>
          <table:table-cell office:value-type="string" office:string-value="Education">
            <text:p>Education</text:p>
          </table:table-cell>
          <table:table-cell office:value-type="string" office:string-value="Learn about Hanukkah history together">
            <text:p>Learn about Hanukkah history together</text:p>
          </table:table-cell>
          <table:table-cell office:value-type="string" office:string-value="2024-12-22">
            <text:p>2024-12-22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New Year's Day">
            <text:p>New Year's Day</text:p>
          </table:table-cell>
          <table:table-cell office:value-type="string" office:string-value="Adventure">
            <text:p>Adventure</text:p>
          </table:table-cell>
          <table:table-cell office:value-type="string" office:string-value="Try something you've never done before">
            <text:p>Try something you've never done before</text:p>
          </table:table-cell>
          <table:table-cell office:value-type="string" office:string-value="2024-01-01">
            <text:p>2024-01-01</text:p>
          </table:table-cell>
          <table:table-cell office:value-type="string" office:string-value="Local Area">
            <text:p>Local Area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Valentine's Day">
            <text:p>Valentine's Day</text:p>
          </table:table-cell>
          <table:table-cell office:value-type="string" office:string-value="Experience">
            <text:p>Experience</text:p>
          </table:table-cell>
          <table:table-cell office:value-type="string" office:string-value="Take a dance class together">
            <text:p>Take a dance class together</text:p>
          </table:table-cell>
          <table:table-cell office:value-type="string" office:string-value="2024-02-10">
            <text:p>2024-02-10</text:p>
          </table:table-cell>
          <table:table-cell office:value-type="string" office:string-value="Local Studio">
            <text:p>Local Studio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Easter">
            <text:p>Easter</text:p>
          </table:table-cell>
          <table:table-cell office:value-type="string" office:string-value="Nature">
            <text:p>Nature</text:p>
          </table:table-cell>
          <table:table-cell office:value-type="string" office:string-value="Plant a garden in spring">
            <text:p>Plant a garden in spring</text:p>
          </table:table-cell>
          <table:table-cell office:value-type="string" office:string-value="2024-03-21">
            <text:p>2024-03-21</text:p>
          </table:table-cell>
          <table:table-cell office:value-type="string" office:string-value="Yard">
            <text:p>Yard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Independence Day">
            <text:p>Independence Day</text:p>
          </table:table-cell>
          <table:table-cell office:value-type="string" office:string-value="Craft">
            <text:p>Craft</text:p>
          </table:table-cell>
          <table:table-cell office:value-type="string" office:string-value="Make a patriotic cake">
            <text:p>Make a patriotic cake</text:p>
          </table:table-cell>
          <table:table-cell office:value-type="string" office:string-value="2024-06-20">
            <text:p>2024-06-20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Thanksgiving">
            <text:p>Thanksgiving</text:p>
          </table:table-cell>
          <table:table-cell office:value-type="string" office:string-value="Recipe">
            <text:p>Recipe</text:p>
          </table:table-cell>
          <table:table-cell office:value-type="string" office:string-value="Create a Thanksgiving recipe book">
            <text:p>Create a Thanksgiving recipe book</text:p>
          </table:table-cell>
          <table:table-cell office:value-type="string" office:string-value="2024-11-28">
            <text:p>2024-11-28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Christmas">
            <text:p>Christmas</text:p>
          </table:table-cell>
          <table:table-cell office:value-type="string" office:string-value="Outing">
            <text:p>Outing</text:p>
          </table:table-cell>
          <table:table-cell office:value-type="string" office:string-value="Go see Christmas lights">
            <text:p>Go see Christmas lights</text:p>
          </table:table-cell>
          <table:table-cell office:value-type="string" office:string-value="2024-12-15">
            <text:p>2024-12-15</text:p>
          </table:table-cell>
          <table:table-cell office:value-type="string" office:string-value="Neighborhood">
            <text:p>Neighborhood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New Year's Day">
            <text:p>New Year's Day</text:p>
          </table:table-cell>
          <table:table-cell office:value-type="string" office:string-value="Workshop">
            <text:p>Workshop</text:p>
          </table:table-cell>
          <table:table-cell office:value-type="string" office:string-value="Attend a personal development seminar">
            <text:p>Attend a personal development seminar</text:p>
          </table:table-cell>
          <table:table-cell office:value-type="string" office:string-value="2024-01-01">
            <text:p>2024-01-01</text:p>
          </table:table-cell>
          <table:table-cell office:value-type="string" office:string-value="Local Venue">
            <text:p>Local Venue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Valentine's Day">
            <text:p>Valentine's Day</text:p>
          </table:table-cell>
          <table:table-cell office:value-type="string" office:string-value="Gift">
            <text:p>Gift</text:p>
          </table:table-cell>
          <table:table-cell office:value-type="string" office:string-value="Give a single red rose">
            <text:p>Give a single red rose</text:p>
          </table:table-cell>
          <table:table-cell office:value-type="string" office:string-value="2024-02-12">
            <text:p>2024-02-12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Easter">
            <text:p>Easter</text:p>
          </table:table-cell>
          <table:table-cell office:value-type="string" office:string-value="Service">
            <text:p>Service</text:p>
          </table:table-cell>
          <table:table-cell office:value-type="string" office:string-value="Collect donations for a local charity">
            <text:p>Collect donations for a local charity</text:p>
          </table:table-cell>
          <table:table-cell office:value-type="string" office:string-value="2024-03-25">
            <text:p>2024-03-25</text:p>
          </table:table-cell>
          <table:table-cell office:value-type="string" office:string-value="Community Center">
            <text:p>Community Center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Independence Day">
            <text:p>Independence Day</text:p>
          </table:table-cell>
          <table:table-cell office:value-type="string" office:string-value="Tradition">
            <text:p>Tradition</text:p>
          </table:table-cell>
          <table:table-cell office:value-type="string" office:string-value="Read the Declaration of Independence together">
            <text:p>Read the Declaration of Independence together</text:p>
          </table:table-cell>
          <table:table-cell office:value-type="string" office:string-value="2024-06-30">
            <text:p>2024-06-30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Thanksgiving">
            <text:p>Thanksgiving</text:p>
          </table:table-cell>
          <table:table-cell office:value-type="string" office:string-value="Reflection">
            <text:p>Reflection</text:p>
          </table:table-cell>
          <table:table-cell office:value-type="string" office:string-value="Practice mindfulness and gratitude">
            <text:p>Practice mindfulness and gratitude</text:p>
          </table:table-cell>
          <table:table-cell office:value-type="string" office:string-value="2024-11-28">
            <text:p>2024-11-28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Christmas">
            <text:p>Christmas</text:p>
          </table:table-cell>
          <table:table-cell office:value-type="string" office:string-value="Book">
            <text:p>Book</text:p>
          </table:table-cell>
          <table:table-cell office:value-type="string" office:string-value="Read a Christmas-themed book together">
            <text:p>Read a Christmas-themed book together</text:p>
          </table:table-cell>
          <table:table-cell office:value-type="string" office:string-value="2024-12-20">
            <text:p>2024-12-20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Hanukkah">
            <text:p>Hanukkah</text:p>
          </table:table-cell>
          <table:table-cell office:value-type="string" office:string-value="Gift">
            <text:p>Gift</text:p>
          </table:table-cell>
          <table:table-cell office:value-type="string" office:string-value="Surprise your kids with gelt">
            <text:p>Surprise your kids with gelt</text:p>
          </table:table-cell>
          <table:table-cell office:value-type="string" office:string-value="2024-12-24">
            <text:p>2024-12-24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New Year's Day">
            <text:p>New Year's Day</text:p>
          </table:table-cell>
          <table:table-cell office:value-type="string" office:string-value="Hobby">
            <text:p>Hobby</text:p>
          </table:table-cell>
          <table:table-cell office:value-type="string" office:string-value="Start a new hobby">
            <text:p>Start a new hobby</text:p>
          </table:table-cell>
          <table:table-cell office:value-type="string" office:string-value="2024-01-01">
            <text:p>2024-01-01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Valentine's Day">
            <text:p>Valentine's Day</text:p>
          </table:table-cell>
          <table:table-cell office:value-type="string" office:string-value="Experience">
            <text:p>Experience</text:p>
          </table:table-cell>
          <table:table-cell office:value-type="string" office:string-value="Visit a wine tasting">
            <text:p>Visit a wine tasting</text:p>
          </table:table-cell>
          <table:table-cell office:value-type="string" office:string-value="2024-02-14">
            <text:p>2024-02-14</text:p>
          </table:table-cell>
          <table:table-cell office:value-type="string" office:string-value="Local Winery">
            <text:p>Local Winery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Easter">
            <text:p>Easter</text:p>
          </table:table-cell>
          <table:table-cell office:value-type="string" office:string-value="Travel">
            <text:p>Travel</text:p>
          </table:table-cell>
          <table:table-cell office:value-type="string" office:string-value="Plan a trip to a historic town">
            <text:p>Plan a trip to a historic town</text:p>
          </table:table-cell>
          <table:table-cell office:value-type="string" office:string-value="2024-03-30">
            <text:p>2024-03-30</text:p>
          </table:table-cell>
          <table:table-cell office:value-type="string" office:string-value="Local Area">
            <text:p>Local Area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Independence Day">
            <text:p>Independence Day</text:p>
          </table:table-cell>
          <table:table-cell office:value-type="string" office:string-value="Craft">
            <text:p>Craft</text:p>
          </table:table-cell>
          <table:table-cell office:value-type="string" office:string-value="Make an American flag display">
            <text:p>Make an American flag display</text:p>
          </table:table-cell>
          <table:table-cell office:value-type="string" office:string-value="2024-07-01">
            <text:p>2024-07-01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Thanksgiving">
            <text:p>Thanksgiving</text:p>
          </table:table-cell>
          <table:table-cell office:value-type="string" office:string-value="Dine">
            <text:p>Dine</text:p>
          </table:table-cell>
          <table:table-cell office:value-type="string" office:string-value="Eat at a local restaurant and support local">
            <text:p>Eat at a local restaurant and support local</text:p>
          </table:table-cell>
          <table:table-cell office:value-type="string" office:string-value="2024-11-28">
            <text:p>2024-11-28</text:p>
          </table:table-cell>
          <table:table-cell office:value-type="string" office:string-value="Local Restaurant">
            <text:p>Local Restaurant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Christmas">
            <text:p>Christmas</text:p>
          </table:table-cell>
          <table:table-cell office:value-type="string" office:string-value="Sing">
            <text:p>Sing</text:p>
          </table:table-cell>
          <table:table-cell office:value-type="string" office:string-value="Have a karaoke night with holiday songs">
            <text:p>Have a karaoke night with holiday songs</text:p>
          </table:table-cell>
          <table:table-cell office:value-type="string" office:string-value="2024-12-20">
            <text:p>2024-12-20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New Year's Day">
            <text:p>New Year's Day</text:p>
          </table:table-cell>
          <table:table-cell office:value-type="string" office:string-value="Challenge">
            <text:p>Challenge</text:p>
          </table:table-cell>
          <table:table-cell office:value-type="string" office:string-value="Participate in a polar plunge">
            <text:p>Participate in a polar plunge</text:p>
          </table:table-cell>
          <table:table-cell office:value-type="string" office:string-value="2024-01-01">
            <text:p>2024-01-01</text:p>
          </table:table-cell>
          <table:table-cell office:value-type="string" office:string-value="Local Lake">
            <text:p>Local Lake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Valentine's Day">
            <text:p>Valentine's Day</text:p>
          </table:table-cell>
          <table:table-cell office:value-type="string" office:string-value="Experience">
            <text:p>Experience</text:p>
          </table:table-cell>
          <table:table-cell office:value-type="string" office:string-value="Spend the day doing something adventurous">
            <text:p>Spend the day doing something adventurous</text:p>
          </table:table-cell>
          <table:table-cell office:value-type="string" office:string-value="2024-02-14">
            <text:p>2024-02-14</text:p>
          </table:table-cell>
          <table:table-cell office:value-type="string" office:string-value="Local Area">
            <text:p>Local Area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Easter">
            <text:p>Easter</text:p>
          </table:table-cell>
          <table:table-cell office:value-type="string" office:string-value="Craft">
            <text:p>Craft</text:p>
          </table:table-cell>
          <table:table-cell office:value-type="string" office:string-value="Create Easter-themed cards">
            <text:p>Create Easter-themed cards</text:p>
          </table:table-cell>
          <table:table-cell office:value-type="string" office:string-value="2024-03-30">
            <text:p>2024-03-30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Independence Day">
            <text:p>Independence Day</text:p>
          </table:table-cell>
          <table:table-cell office:value-type="string" office:string-value="Activity">
            <text:p>Activity</text:p>
          </table:table-cell>
          <table:table-cell office:value-type="string" office:string-value="Set up a lemonade stand for charity">
            <text:p>Set up a lemonade stand for charity</text:p>
          </table:table-cell>
          <table:table-cell office:value-type="string" office:string-value="2024-07-04">
            <text:p>2024-07-04</text:p>
          </table:table-cell>
          <table:table-cell office:value-type="string" office:string-value="Street Corner">
            <text:p>Street Corner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Thanksgiving">
            <text:p>Thanksgiving</text:p>
          </table:table-cell>
          <table:table-cell office:value-type="string" office:string-value="Gathering">
            <text:p>Gathering</text:p>
          </table:table-cell>
          <table:table-cell office:value-type="string" office:string-value="Invite friends for a Friendsgiving">
            <text:p>Invite friends for a Friendsgiving</text:p>
          </table:table-cell>
          <table:table-cell office:value-type="string" office:string-value="2024-11-28">
            <text:p>2024-11-28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Christmas">
            <text:p>Christmas</text:p>
          </table:table-cell>
          <table:table-cell office:value-type="string" office:string-value="Charity">
            <text:p>Charity</text:p>
          </table:table-cell>
          <table:table-cell office:value-type="string" office:string-value="Host a coat drive">
            <text:p>Host a coat drive</text:p>
          </table:table-cell>
          <table:table-cell office:value-type="string" office:string-value="2024-12-15">
            <text:p>2024-12-15</text:p>
          </table:table-cell>
          <table:table-cell office:value-type="string" office:string-value="Community Center">
            <text:p>Community Center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Hanukkah">
            <text:p>Hanukkah</text:p>
          </table:table-cell>
          <table:table-cell office:value-type="string" office:string-value="Reflection">
            <text:p>Reflection</text:p>
          </table:table-cell>
          <table:table-cell office:value-type="string" office:string-value="Reflect on family traditions and values">
            <text:p>Reflect on family traditions and values</text:p>
          </table:table-cell>
          <table:table-cell office:value-type="string" office:string-value="2024-12-22">
            <text:p>2024-12-22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New Year's Day">
            <text:p>New Year's Day</text:p>
          </table:table-cell>
          <table:table-cell office:value-type="string" office:string-value="Dining">
            <text:p>Dining</text:p>
          </table:table-cell>
          <table:table-cell office:value-type="string" office:string-value="Enjoy brunch with friends">
            <text:p>Enjoy brunch with friends</text:p>
          </table:table-cell>
          <table:table-cell office:value-type="string" office:string-value="2024-01-01">
            <text:p>2024-01-01</text:p>
          </table:table-cell>
          <table:table-cell office:value-type="string" office:string-value="Local Restaurant">
            <text:p>Local Restaurant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Valentine's Day">
            <text:p>Valentine's Day</text:p>
          </table:table-cell>
          <table:table-cell office:value-type="string" office:string-value="Game">
            <text:p>Game</text:p>
          </table:table-cell>
          <table:table-cell office:value-type="string" office:string-value="Play board games with lots of laughter">
            <text:p>Play board games with lots of laughter</text:p>
          </table:table-cell>
          <table:table-cell office:value-type="string" office:string-value="2024-02-14">
            <text:p>2024-02-14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Easter">
            <text:p>Easter</text:p>
          </table:table-cell>
          <table:table-cell office:value-type="string" office:string-value="Class">
            <text:p>Class</text:p>
          </table:table-cell>
          <table:table-cell office:value-type="string" office:string-value="Attend an Easter baking class">
            <text:p>Attend an Easter baking class</text:p>
          </table:table-cell>
          <table:table-cell office:value-type="string" office:string-value="2024-03-31">
            <text:p>2024-03-31</text:p>
          </table:table-cell>
          <table:table-cell office:value-type="string" office:string-value="Local Bakery">
            <text:p>Local Bakery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Independence Day">
            <text:p>Independence Day</text:p>
          </table:table-cell>
          <table:table-cell office:value-type="string" office:string-value="Family">
            <text:p>Family</text:p>
          </table:table-cell>
          <table:table-cell office:value-type="string" office:string-value="Create a family scrapbook of the day">
            <text:p>Create a family scrapbook of the day</text:p>
          </table:table-cell>
          <table:table-cell office:value-type="string" office:string-value="2024-07-05">
            <text:p>2024-07-05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Thanksgiving">
            <text:p>Thanksgiving</text:p>
          </table:table-cell>
          <table:table-cell office:value-type="string" office:string-value="Community">
            <text:p>Community</text:p>
          </table:table-cell>
          <table:table-cell office:value-type="string" office:string-value="Organize a community potluck">
            <text:p>Organize a community potluck</text:p>
          </table:table-cell>
          <table:table-cell office:value-type="string" office:string-value="2024-11-28">
            <text:p>2024-11-28</text:p>
          </table:table-cell>
          <table:table-cell office:value-type="string" office:string-value="Community Center">
            <text:p>Community Center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Christmas">
            <text:p>Christmas</text:p>
          </table:table-cell>
          <table:table-cell office:value-type="string" office:string-value="DIY">
            <text:p>DIY</text:p>
          </table:table-cell>
          <table:table-cell office:value-type="string" office:string-value="Make DIY Christmas ornaments">
            <text:p>Make DIY Christmas ornaments</text:p>
          </table:table-cell>
          <table:table-cell office:value-type="string" office:string-value="2024-12-10">
            <text:p>2024-12-10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New Year's Day">
            <text:p>New Year's Day</text:p>
          </table:table-cell>
          <table:table-cell office:value-type="string" office:string-value="Meditation">
            <text:p>Meditation</text:p>
          </table:table-cell>
          <table:table-cell office:value-type="string" office:string-value="Participate in a group meditation">
            <text:p>Participate in a group meditation</text:p>
          </table:table-cell>
          <table:table-cell office:value-type="string" office:string-value="2024-01-01">
            <text:p>2024-01-01</text:p>
          </table:table-cell>
          <table:table-cell office:value-type="string" office:string-value="Local Studio">
            <text:p>Local Studio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Valentine's Day">
            <text:p>Valentine's Day</text:p>
          </table:table-cell>
          <table:table-cell office:value-type="string" office:string-value="Legacy">
            <text:p>Legacy</text:p>
          </table:table-cell>
          <table:table-cell office:value-type="string" office:string-value="Create a video message for your future self">
            <text:p>Create a video message for your future self</text:p>
          </table:table-cell>
          <table:table-cell office:value-type="string" office:string-value="2024-02-14">
            <text:p>2024-02-14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Easter">
            <text:p>Easter</text:p>
          </table:table-cell>
          <table:table-cell office:value-type="string" office:string-value="Fun">
            <text:p>Fun</text:p>
          </table:table-cell>
          <table:table-cell office:value-type="string" office:string-value="Attend a spring fair">
            <text:p>Attend a spring fair</text:p>
          </table:table-cell>
          <table:table-cell office:value-type="string" office:string-value="2024-03-30">
            <text:p>2024-03-30</text:p>
          </table:table-cell>
          <table:table-cell office:value-type="string" office:string-value="Local Fairgrounds">
            <text:p>Local Fairgrounds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Independence Day">
            <text:p>Independence Day</text:p>
          </table:table-cell>
          <table:table-cell office:value-type="string" office:string-value="Storytelling">
            <text:p>Storytelling</text:p>
          </table:table-cell>
          <table:table-cell office:value-type="string" office:string-value="Share stories of service members">
            <text:p>Share stories of service members</text:p>
          </table:table-cell>
          <table:table-cell office:value-type="string" office:string-value="2024-07-04">
            <text:p>2024-07-04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Thanksgiving">
            <text:p>Thanksgiving</text:p>
          </table:table-cell>
          <table:table-cell office:value-type="string" office:string-value="Craft">
            <text:p>Craft</text:p>
          </table:table-cell>
          <table:table-cell office:value-type="string" office:string-value="Create a Thanksgiving gratitude tree">
            <text:p>Create a Thanksgiving gratitude tree</text:p>
          </table:table-cell>
          <table:table-cell office:value-type="string" office:string-value="2024-11-01">
            <text:p>2024-11-01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Christmas">
            <text:p>Christmas</text:p>
          </table:table-cell>
          <table:table-cell office:value-type="string" office:string-value="Volunteer">
            <text:p>Volunteer</text:p>
          </table:table-cell>
          <table:table-cell office:value-type="string" office:string-value="Help at a local shelter during the holidays">
            <text:p>Help at a local shelter during the holidays</text:p>
          </table:table-cell>
          <table:table-cell office:value-type="string" office:string-value="2024-12-22">
            <text:p>2024-12-22</text:p>
          </table:table-cell>
          <table:table-cell office:value-type="string" office:string-value="Local Shelter">
            <text:p>Local Shelter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New Year's Day">
            <text:p>New Year's Day</text:p>
          </table:table-cell>
          <table:table-cell office:value-type="string" office:string-value="Community">
            <text:p>Community</text:p>
          </table:table-cell>
          <table:table-cell office:value-type="string" office:string-value="Join a community clean-up day">
            <text:p>Join a community clean-up day</text:p>
          </table:table-cell>
          <table:table-cell office:value-type="string" office:string-value="2024-01-01">
            <text:p>2024-01-01</text:p>
          </table:table-cell>
          <table:table-cell office:value-type="string" office:string-value="Local Park">
            <text:p>Local Park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Valentine's Day">
            <text:p>Valentine's Day</text:p>
          </table:table-cell>
          <table:table-cell office:value-type="string" office:string-value="Experience">
            <text:p>Experience</text:p>
          </table:table-cell>
          <table:table-cell office:value-type="string" office:string-value="Go skydiving together">
            <text:p>Go skydiving together</text:p>
          </table:table-cell>
          <table:table-cell office:value-type="string" office:string-value="2024-02-14">
            <text:p>2024-02-14</text:p>
          </table:table-cell>
          <table:table-cell office:value-type="string" office:string-value="Local Skydiving Spot">
            <text:p>Local Skydiving Spot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Easter">
            <text:p>Easter</text:p>
          </table:table-cell>
          <table:table-cell office:value-type="string" office:string-value="Tradition">
            <text:p>Tradition</text:p>
          </table:table-cell>
          <table:table-cell office:value-type="string" office:string-value="Visit a botanical garden for spring blooms">
            <text:p>Visit a botanical garden for spring blooms</text:p>
          </table:table-cell>
          <table:table-cell office:value-type="string" office:string-value="2024-03-30">
            <text:p>2024-03-30</text:p>
          </table:table-cell>
          <table:table-cell office:value-type="string" office:string-value="Local Garden">
            <text:p>Local Garden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Independence Day">
            <text:p>Independence Day</text:p>
          </table:table-cell>
          <table:table-cell office:value-type="string" office:string-value="Respect">
            <text:p>Respect</text:p>
          </table:table-cell>
          <table:table-cell office:value-type="string" office:string-value="Teach children about the history of Independence Day">
            <text:p>Teach children about the history of Independence Day</text:p>
          </table:table-cell>
          <table:table-cell office:value-type="string" office:string-value="2024-07-01">
            <text:p>2024-07-01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Thanksgiving">
            <text:p>Thanksgiving</text:p>
          </table:table-cell>
          <table:table-cell office:value-type="string" office:string-value="Experience">
            <text:p>Experience</text:p>
          </table:table-cell>
          <table:table-cell office:value-type="string" office:string-value="Attend a local Thanksgiving parade">
            <text:p>Attend a local Thanksgiving parade</text:p>
          </table:table-cell>
          <table:table-cell office:value-type="string" office:string-value="2024-11-28">
            <text:p>2024-11-28</text:p>
          </table:table-cell>
          <table:table-cell office:value-type="string" office:string-value="Downtown">
            <text:p>Downtown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Christmas">
            <text:p>Christmas</text:p>
          </table:table-cell>
          <table:table-cell office:value-type="string" office:string-value="Experience">
            <text:p>Experience</text:p>
          </table:table-cell>
          <table:table-cell office:value-type="string" office:string-value="Attend a holiday concert or play">
            <text:p>Attend a holiday concert or play</text:p>
          </table:table-cell>
          <table:table-cell office:value-type="string" office:string-value="2024-12-15">
            <text:p>2024-12-15</text:p>
          </table:table-cell>
          <table:table-cell office:value-type="string" office:string-value="Local Theater">
            <text:p>Local Theater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Hanukkah">
            <text:p>Hanukkah</text:p>
          </table:table-cell>
          <table:table-cell office:value-type="string" office:string-value="Community Activity">
            <text:p>Community Activity</text:p>
          </table:table-cell>
          <table:table-cell office:value-type="string" office:string-value="Organize a community Hanukkah celebration">
            <text:p>Organize a community Hanukkah celebration</text:p>
          </table:table-cell>
          <table:table-cell office:value-type="string" office:string-value="2024-12-22">
            <text:p>2024-12-22</text:p>
          </table:table-cell>
          <table:table-cell office:value-type="string" office:string-value="Community Center">
            <text:p>Community Center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New Year's Day">
            <text:p>New Year's Day</text:p>
          </table:table-cell>
          <table:table-cell office:value-type="string" office:string-value="Routine">
            <text:p>Routine</text:p>
          </table:table-cell>
          <table:table-cell office:value-type="string" office:string-value="Start a new morning routine">
            <text:p>Start a new morning routine</text:p>
          </table:table-cell>
          <table:table-cell office:value-type="string" office:string-value="2024-01-01">
            <text:p>2024-01-01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Valentine's Day">
            <text:p>Valentine's Day</text:p>
          </table:table-cell>
          <table:table-cell office:value-type="string" office:string-value="Relax">
            <text:p>Relax</text:p>
          </table:table-cell>
          <table:table-cell office:value-type="string" office:string-value="Plan a spa day for you and your partner">
            <text:p>Plan a spa day for you and your partner</text:p>
          </table:table-cell>
          <table:table-cell office:value-type="string" office:string-value="2024-02-14">
            <text:p>2024-02-14</text:p>
          </table:table-cell>
          <table:table-cell office:value-type="string" office:string-value="Local Spa">
            <text:p>Local Spa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Easter">
            <text:p>Easter</text:p>
          </table:table-cell>
          <table:table-cell office:value-type="string" office:string-value="Egg Hunt">
            <text:p>Egg Hunt</text:p>
          </table:table-cell>
          <table:table-cell office:value-type="string" office:string-value="Plan a neighborhood egg hunt">
            <text:p>Plan a neighborhood egg hunt</text:p>
          </table:table-cell>
          <table:table-cell office:value-type="string" office:string-value="2024-03-31">
            <text:p>2024-03-31</text:p>
          </table:table-cell>
          <table:table-cell office:value-type="string" office:string-value="Neighborhood">
            <text:p>Neighborhood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Independence Day">
            <text:p>Independence Day</text:p>
          </table:table-cell>
          <table:table-cell office:value-type="string" office:string-value="Outing">
            <text:p>Outing</text:p>
          </table:table-cell>
          <table:table-cell office:value-type="string" office:string-value="Organize a family trip to a historical site">
            <text:p>Organize a family trip to a historical site</text:p>
          </table:table-cell>
          <table:table-cell office:value-type="string" office:string-value="2024-07-02">
            <text:p>2024-07-02</text:p>
          </table:table-cell>
          <table:table-cell office:value-type="string" office:string-value="Historical Site">
            <text:p>Historical Site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Thanksgiving">
            <text:p>Thanksgiving</text:p>
          </table:table-cell>
          <table:table-cell office:value-type="string" office:string-value="Sewing">
            <text:p>Sewing</text:p>
          </table:table-cell>
          <table:table-cell office:value-type="string" office:string-value="Make table cloths for Thanksgiving dinner">
            <text:p>Make table cloths for Thanksgiving dinner</text:p>
          </table:table-cell>
          <table:table-cell office:value-type="string" office:string-value="2024-11-01">
            <text:p>2024-11-01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Christmas">
            <text:p>Christmas</text:p>
          </table:table-cell>
          <table:table-cell office:value-type="string" office:string-value="Game Night">
            <text:p>Game Night</text:p>
          </table:table-cell>
          <table:table-cell office:value-type="string" office:string-value="Organize a holiday game night">
            <text:p>Organize a holiday game night</text:p>
          </table:table-cell>
          <table:table-cell office:value-type="string" office:string-value="2024-12-20">
            <text:p>2024-12-20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New Year's Day">
            <text:p>New Year's Day</text:p>
          </table:table-cell>
          <table:table-cell office:value-type="string" office:string-value="Party">
            <text:p>Party</text:p>
          </table:table-cell>
          <table:table-cell office:value-type="string" office:string-value="Throw a themed New Year's party">
            <text:p>Throw a themed New Year's party</text:p>
          </table:table-cell>
          <table:table-cell office:value-type="string" office:string-value="2024-12-31">
            <text:p>2024-12-31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Valentine's Day">
            <text:p>Valentine's Day</text:p>
          </table:table-cell>
          <table:table-cell office:value-type="string" office:string-value="Movie">
            <text:p>Movie</text:p>
          </table:table-cell>
          <table:table-cell office:value-type="string" office:string-value="Watch a romantic movie marathon">
            <text:p>Watch a romantic movie marathon</text:p>
          </table:table-cell>
          <table:table-cell office:value-type="string" office:string-value="2024-02-14">
            <text:p>2024-02-14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Easter">
            <text:p>Easter</text:p>
          </table:table-cell>
          <table:table-cell office:value-type="string" office:string-value="Gathering">
            <text:p>Gathering</text:p>
          </table:table-cell>
          <table:table-cell office:value-type="string" office:string-value="Host an Easter brunch with family">
            <text:p>Host an Easter brunch with family</text:p>
          </table:table-cell>
          <table:table-cell office:value-type="string" office:string-value="2024-03-30">
            <text:p>2024-03-30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Independence Day">
            <text:p>Independence Day</text:p>
          </table:table-cell>
          <table:table-cell office:value-type="string" office:string-value="Sports">
            <text:p>Sports</text:p>
          </table:table-cell>
          <table:table-cell office:value-type="string" office:string-value="Play a friendly game of baseball">
            <text:p>Play a friendly game of baseball</text:p>
          </table:table-cell>
          <table:table-cell office:value-type="string" office:string-value="2024-07-04">
            <text:p>2024-07-04</text:p>
          </table:table-cell>
          <table:table-cell office:value-type="string" office:string-value="Park">
            <text:p>Park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Thanksgiving">
            <text:p>Thanksgiving</text:p>
          </table:table-cell>
          <table:table-cell office:value-type="string" office:string-value="Gratitude">
            <text:p>Gratitude</text:p>
          </table:table-cell>
          <table:table-cell office:value-type="string" office:string-value="Create a gratitude poster">
            <text:p>Create a gratitude poster</text:p>
          </table:table-cell>
          <table:table-cell office:value-type="string" office:string-value="2024-11-28">
            <text:p>2024-11-28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Christmas">
            <text:p>Christmas</text:p>
          </table:table-cell>
          <table:table-cell office:value-type="string" office:string-value="Experience">
            <text:p>Experience</text:p>
          </table:table-cell>
          <table:table-cell office:value-type="string" office:string-value="Visit a Christmas market">
            <text:p>Visit a Christmas market</text:p>
          </table:table-cell>
          <table:table-cell office:value-type="string" office:string-value="2024-12-05">
            <text:p>2024-12-05</text:p>
          </table:table-cell>
          <table:table-cell office:value-type="string" office:string-value="Local Market">
            <text:p>Local Market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Hanukkah">
            <text:p>Hanukkah</text:p>
          </table:table-cell>
          <table:table-cell office:value-type="string" office:string-value="Family Gathering">
            <text:p>Family Gathering</text:p>
          </table:table-cell>
          <table:table-cell office:value-type="string" office:string-value="Share family recipes during dinner">
            <text:p>Share family recipes during dinner</text:p>
          </table:table-cell>
          <table:table-cell office:value-type="string" office:string-value="2024-12-22">
            <text:p>2024-12-22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New Year's Day">
            <text:p>New Year's Day</text:p>
          </table:table-cell>
          <table:table-cell office:value-type="string" office:string-value="Outdoor">
            <text:p>Outdoor</text:p>
          </table:table-cell>
          <table:table-cell office:value-type="string" office:string-value="Go for a winter walk">
            <text:p>Go for a winter walk</text:p>
          </table:table-cell>
          <table:table-cell office:value-type="string" office:string-value="2024-01-01">
            <text:p>2024-01-01</text:p>
          </table:table-cell>
          <table:table-cell office:value-type="string" office:string-value="Neighborhood">
            <text:p>Neighborhood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Valentine's Day">
            <text:p>Valentine's Day</text:p>
          </table:table-cell>
          <table:table-cell office:value-type="string" office:string-value="Outdoor">
            <text:p>Outdoor</text:p>
          </table:table-cell>
          <table:table-cell office:value-type="string" office:string-value="Have a picnic in the park">
            <text:p>Have a picnic in the park</text:p>
          </table:table-cell>
          <table:table-cell office:value-type="string" office:string-value="2024-02-14">
            <text:p>2024-02-14</text:p>
          </table:table-cell>
          <table:table-cell office:value-type="string" office:string-value="Local Park">
            <text:p>Local Park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Easter">
            <text:p>Easter</text:p>
          </table:table-cell>
          <table:table-cell office:value-type="string" office:string-value="Tradition">
            <text:p>Tradition</text:p>
          </table:table-cell>
          <table:table-cell office:value-type="string" office:string-value="Host a spring-themed craft party">
            <text:p>Host a spring-themed craft party</text:p>
          </table:table-cell>
          <table:table-cell office:value-type="string" office:string-value="2024-03-29">
            <text:p>2024-03-29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Independence Day">
            <text:p>Independence Day</text:p>
          </table:table-cell>
          <table:table-cell office:value-type="string" office:string-value="Parade">
            <text:p>Parade</text:p>
          </table:table-cell>
          <table:table-cell office:value-type="string" office:string-value="Attend a local 4th of July parade">
            <text:p>Attend a local 4th of July parade</text:p>
          </table:table-cell>
          <table:table-cell office:value-type="string" office:string-value="2024-07-04">
            <text:p>2024-07-04</text:p>
          </table:table-cell>
          <table:table-cell office:value-type="string" office:string-value="Downtown">
            <text:p>Downtown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Thanksgiving">
            <text:p>Thanksgiving</text:p>
          </table:table-cell>
          <table:table-cell office:value-type="string" office:string-value="Gathering">
            <text:p>Gathering</text:p>
          </table:table-cell>
          <table:table-cell office:value-type="string" office:string-value="Plan a Thanksgiving Karaoke night">
            <text:p>Plan a Thanksgiving Karaoke night</text:p>
          </table:table-cell>
          <table:table-cell office:value-type="string" office:string-value="2024-11-28">
            <text:p>2024-11-28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Christmas">
            <text:p>Christmas</text:p>
          </table:table-cell>
          <table:table-cell office:value-type="string" office:string-value="Art Center">
            <text:p>Art Center</text:p>
          </table:table-cell>
          <table:table-cell office:value-type="string" office:string-value="Attend a holiday art workshop">
            <text:p>Attend a holiday art workshop</text:p>
          </table:table-cell>
          <table:table-cell office:value-type="string" office:string-value="2024-12-01">
            <text:p>2024-12-01</text:p>
          </table:table-cell>
          <table:table-cell office:value-type="string" office:string-value="Local Art Center">
            <text:p>Local Art Center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New Year's Day">
            <text:p>New Year's Day</text:p>
          </table:table-cell>
          <table:table-cell office:value-type="string" office:string-value="Poetry">
            <text:p>Poetry</text:p>
          </table:table-cell>
          <table:table-cell office:value-type="string" office:string-value="Write poems for the new year">
            <text:p>Write poems for the new year</text:p>
          </table:table-cell>
          <table:table-cell office:value-type="string" office:string-value="2024-01-01">
            <text:p>2024-01-01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Valentine's Day">
            <text:p>Valentine's Day</text:p>
          </table:table-cell>
          <table:table-cell office:value-type="string" office:string-value="Celebration">
            <text:p>Celebration</text:p>
          </table:table-cell>
          <table:table-cell office:value-type="string" office:string-value="Host a themed party for friends">
            <text:p>Host a themed party for friends</text:p>
          </table:table-cell>
          <table:table-cell office:value-type="string" office:string-value="2024-02-14">
            <text:p>2024-02-14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Easter">
            <text:p>Easter</text:p>
          </table:table-cell>
          <table:table-cell office:value-type="string" office:string-value="Baking">
            <text:p>Baking</text:p>
          </table:table-cell>
          <table:table-cell office:value-type="string" office:string-value="Host an Easter cookie decorating party">
            <text:p>Host an Easter cookie decorating party</text:p>
          </table:table-cell>
          <table:table-cell office:value-type="string" office:string-value="2024-03-30">
            <text:p>2024-03-30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Independence Day">
            <text:p>Independence Day</text:p>
          </table:table-cell>
          <table:table-cell office:value-type="string" office:string-value="Drinks">
            <text:p>Drinks</text:p>
          </table:table-cell>
          <table:table-cell office:value-type="string" office:string-value="Make fun themed drinks">
            <text:p>Make fun themed drinks</text:p>
          </table:table-cell>
          <table:table-cell office:value-type="string" office:string-value="2024-07-04">
            <text:p>2024-07-04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Thanksgiving">
            <text:p>Thanksgiving</text:p>
          </table:table-cell>
          <table:table-cell office:value-type="string" office:string-value="Gathering">
            <text:p>Gathering</text:p>
          </table:table-cell>
          <table:table-cell office:value-type="string" office:string-value="Organize a family sharing session">
            <text:p>Organize a family sharing session</text:p>
          </table:table-cell>
          <table:table-cell office:value-type="string" office:string-value="2024-11-28">
            <text:p>2024-11-28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Christmas">
            <text:p>Christmas</text:p>
          </table:table-cell>
          <table:table-cell office:value-type="string" office:string-value="Secret Santa">
            <text:p>Secret Santa</text:p>
          </table:table-cell>
          <table:table-cell office:value-type="string" office:string-value="Organize a secret Santa that lasts 12 days">
            <text:p>Organize a secret Santa that lasts 12 days</text:p>
          </table:table-cell>
          <table:table-cell office:value-type="string" office:string-value="2024-12-14">
            <text:p>2024-12-14</text:p>
          </table:table-cell>
          <table:table-cell office:value-type="string" office:string-value="Work">
            <text:p>Work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Hanukkah">
            <text:p>Hanukkah</text:p>
          </table:table-cell>
          <table:table-cell office:value-type="string" office:string-value="Family Stories">
            <text:p>Family Stories</text:p>
          </table:table-cell>
          <table:table-cell office:value-type="string" office:string-value="Share family history and traditions">
            <text:p>Share family history and traditions</text:p>
          </table:table-cell>
          <table:table-cell office:value-type="string" office:string-value="2024-12-22">
            <text:p>2024-12-22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New Year's Day">
            <text:p>New Year's Day</text:p>
          </table:table-cell>
          <table:table-cell office:value-type="string" office:string-value="Adventure">
            <text:p>Adventure</text:p>
          </table:table-cell>
          <table:table-cell office:value-type="string" office:string-value="Go out for an adventure sports day">
            <text:p>Go out for an adventure sports day</text:p>
          </table:table-cell>
          <table:table-cell office:value-type="string" office:string-value="2024-01-01">
            <text:p>2024-01-01</text:p>
          </table:table-cell>
          <table:table-cell office:value-type="string" office:string-value="Local Adventure Center">
            <text:p>Local Adventure Center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Valentine's Day">
            <text:p>Valentine's Day</text:p>
          </table:table-cell>
          <table:table-cell office:value-type="string" office:string-value="Memory">
            <text:p>Memory</text:p>
          </table:table-cell>
          <table:table-cell office:value-type="string" office:string-value="Create a video montage of memories">
            <text:p>Create a video montage of memories</text:p>
          </table:table-cell>
          <table:table-cell office:value-type="string" office:string-value="2024-02-14">
            <text:p>2024-02-14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Easter">
            <text:p>Easter</text:p>
          </table:table-cell>
          <table:table-cell office:value-type="string" office:string-value="Crafting">
            <text:p>Crafting</text:p>
          </table:table-cell>
          <table:table-cell office:value-type="string" office:string-value="Have a family DIY Easter craft day">
            <text:p>Have a family DIY Easter craft day</text:p>
          </table:table-cell>
          <table:table-cell office:value-type="string" office:string-value="2024-03-30">
            <text:p>2024-03-30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Independence Day">
            <text:p>Independence Day</text:p>
          </table:table-cell>
          <table:table-cell office:value-type="string" office:string-value="Sparklers">
            <text:p>Sparklers</text:p>
          </table:table-cell>
          <table:table-cell office:value-type="string" office:string-value="Have a sparklers display night">
            <text:p>Have a sparklers display night</text:p>
          </table:table-cell>
          <table:table-cell office:value-type="string" office:string-value="2024-07-04">
            <text:p>2024-07-04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Thanksgiving">
            <text:p>Thanksgiving</text:p>
          </table:table-cell>
          <table:table-cell office:value-type="string" office:string-value="Thank You">
            <text:p>Thank You</text:p>
          </table:table-cell>
          <table:table-cell office:value-type="string" office:string-value="Write thank you notes to mentors or teachers">
            <text:p>Write thank you notes to mentors or teachers</text:p>
          </table:table-cell>
          <table:table-cell office:value-type="string" office:string-value="2024-11-25">
            <text:p>2024-11-25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Christmas">
            <text:p>Christmas</text:p>
          </table:table-cell>
          <table:table-cell office:value-type="string" office:string-value="Card Making">
            <text:p>Card Making</text:p>
          </table:table-cell>
          <table:table-cell office:value-type="string" office:string-value="Host a holiday card-making party">
            <text:p>Host a holiday card-making party</text:p>
          </table:table-cell>
          <table:table-cell office:value-type="string" office:string-value="2024-12-05">
            <text:p>2024-12-05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New Year's Day">
            <text:p>New Year's Day</text:p>
          </table:table-cell>
          <table:table-cell office:value-type="string" office:string-value="Social">
            <text:p>Social</text:p>
          </table:table-cell>
          <table:table-cell office:value-type="string" office:string-value="Join a local social event">
            <text:p>Join a local social event</text:p>
          </table:table-cell>
          <table:table-cell office:value-type="string" office:string-value="2024-01-01">
            <text:p>2024-01-01</text:p>
          </table:table-cell>
          <table:table-cell office:value-type="string" office:string-value="Local Venue">
            <text:p>Local Venue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string" office:string-value="Valentine's Day">
            <text:p>Valentine's Day</text:p>
          </table:table-cell>
          <table:table-cell office:value-type="string" office:string-value="Memory">
            <text:p>Memory</text:p>
          </table:table-cell>
          <table:table-cell office:value-type="string" office:string-value="Recreate your first date">
            <text:p>Recreate your first date</text:p>
          </table:table-cell>
          <table:table-cell office:value-type="string" office:string-value="2024-02-14">
            <text:p>2024-02-14</text:p>
          </table:table-cell>
          <table:table-cell office:value-type="string" office:string-value="Location of First Date">
            <text:p>Location of First Date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string" office:string-value="Easter">
            <text:p>Easter</text:p>
          </table:table-cell>
          <table:table-cell office:value-type="string" office:string-value="Lunch">
            <text:p>Lunch</text:p>
          </table:table-cell>
          <table:table-cell office:value-type="string" office:string-value="Host an Easter-themed lunch">
            <text:p>Host an Easter-themed lunch</text:p>
          </table:table-cell>
          <table:table-cell office:value-type="string" office:string-value="2024-03-30">
            <text:p>2024-03-30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string" office:string-value="Independence Day">
            <text:p>Independence Day</text:p>
          </table:table-cell>
          <table:table-cell office:value-type="string" office:string-value="Cookout">
            <text:p>Cookout</text:p>
          </table:table-cell>
          <table:table-cell office:value-type="string" office:string-value="Organize a neighborhood cookout">
            <text:p>Organize a neighborhood cookout</text:p>
          </table:table-cell>
          <table:table-cell office:value-type="string" office:string-value="2024-07-04">
            <text:p>2024-07-04</text:p>
          </table:table-cell>
          <table:table-cell office:value-type="string" office:string-value="Backyard">
            <text:p>Backyard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string" office:string-value="Thanksgiving">
            <text:p>Thanksgiving</text:p>
          </table:table-cell>
          <table:table-cell office:value-type="string" office:string-value="Explore">
            <text:p>Explore</text:p>
          </table:table-cell>
          <table:table-cell office:value-type="string" office:string-value="Visit a local farm for fresh produce">
            <text:p>Visit a local farm for fresh produce</text:p>
          </table:table-cell>
          <table:table-cell office:value-type="string" office:string-value="2024-11-26">
            <text:p>2024-11-26</text:p>
          </table:table-cell>
          <table:table-cell office:value-type="string" office:string-value="Local Farm">
            <text:p>Local Farm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string" office:string-value="Christmas">
            <text:p>Christmas</text:p>
          </table:table-cell>
          <table:table-cell office:value-type="string" office:string-value="DIY">
            <text:p>DIY</text:p>
          </table:table-cell>
          <table:table-cell office:value-type="string" office:string-value="Create DIY holiday gifts">
            <text:p>Create DIY holiday gifts</text:p>
          </table:table-cell>
          <table:table-cell office:value-type="string" office:string-value="2024-12-10">
            <text:p>2024-12-10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string" office:string-value="Hanukkah">
            <text:p>Hanukkah</text:p>
          </table:table-cell>
          <table:table-cell office:value-type="string" office:string-value="Gift Giving">
            <text:p>Gift Giving</text:p>
          </table:table-cell>
          <table:table-cell office:value-type="string" office:string-value="Exchange gifts on each night of Hanukkah">
            <text:p>Exchange gifts on each night of Hanukkah</text:p>
          </table:table-cell>
          <table:table-cell office:value-type="string" office:string-value="2024-12-22">
            <text:p>2024-12-22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string" office:string-value="New Year's Day">
            <text:p>New Year's Day</text:p>
          </table:table-cell>
          <table:table-cell office:value-type="string" office:string-value="Celebration">
            <text:p>Celebration</text:p>
          </table:table-cell>
          <table:table-cell office:value-type="string" office:string-value="Attend a fireworks show">
            <text:p>Attend a fireworks show</text:p>
          </table:table-cell>
          <table:table-cell office:value-type="string" office:string-value="2024-01-01">
            <text:p>2024-01-01</text:p>
          </table:table-cell>
          <table:table-cell office:value-type="string" office:string-value="Downtown">
            <text:p>Downtown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string" office:string-value="Valentine's Day">
            <text:p>Valentine's Day</text:p>
          </table:table-cell>
          <table:table-cell office:value-type="string" office:string-value="Craft">
            <text:p>Craft</text:p>
          </table:table-cell>
          <table:table-cell office:value-type="string" office:string-value="Make a scrapbook of your relationship">
            <text:p>Make a scrapbook of your relationship</text:p>
          </table:table-cell>
          <table:table-cell office:value-type="string" office:string-value="2024-02-14">
            <text:p>2024-02-14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string" office:string-value="Easter">
            <text:p>Easter</text:p>
          </table:table-cell>
          <table:table-cell office:value-type="string" office:string-value="Community Service">
            <text:p>Community Service</text:p>
          </table:table-cell>
          <table:table-cell office:value-type="string" office:string-value="Do community service as a family">
            <text:p>Do community service as a family</text:p>
          </table:table-cell>
          <table:table-cell office:value-type="string" office:string-value="2024-03-30">
            <text:p>2024-03-30</text:p>
          </table:table-cell>
          <table:table-cell office:value-type="string" office:string-value="Local Shelter">
            <text:p>Local Shelter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string" office:string-value="Independence Day">
            <text:p>Independence Day</text:p>
          </table:table-cell>
          <table:table-cell office:value-type="string" office:string-value="Celebration">
            <text:p>Celebration</text:p>
          </table:table-cell>
          <table:table-cell office:value-type="string" office:string-value="Host a neighborhood wine &amp; cheese night">
            <text:p>Host a neighborhood wine &amp; cheese night</text:p>
          </table:table-cell>
          <table:table-cell office:value-type="string" office:string-value="2024-07-04">
            <text:p>2024-07-04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string" office:string-value="Thanksgiving">
            <text:p>Thanksgiving</text:p>
          </table:table-cell>
          <table:table-cell office:value-type="string" office:string-value="Cook">
            <text:p>Cook</text:p>
          </table:table-cell>
          <table:table-cell office:value-type="string" office:string-value="Make a unique twist on turkey">
            <text:p>Make a unique twist on turkey</text:p>
          </table:table-cell>
          <table:table-cell office:value-type="string" office:string-value="2024-11-28">
            <text:p>2024-11-28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string" office:string-value="Christmas">
            <text:p>Christmas</text:p>
          </table:table-cell>
          <table:table-cell office:value-type="string" office:string-value="Family">
            <text:p>Family</text:p>
          </table:table-cell>
          <table:table-cell office:value-type="string" office:string-value="Have a family painting night with holiday themes">
            <text:p>Have a family painting night with holiday themes</text:p>
          </table:table-cell>
          <table:table-cell office:value-type="string" office:string-value="2024-12-20">
            <text:p>2024-12-20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string" office:string-value="New Year's Day">
            <text:p>New Year's Day</text:p>
          </table:table-cell>
          <table:table-cell office:value-type="string" office:string-value="Goal Setting">
            <text:p>Goal Setting</text:p>
          </table:table-cell>
          <table:table-cell office:value-type="string" office:string-value="Organize a group goal-setting session">
            <text:p>Organize a group goal-setting session</text:p>
          </table:table-cell>
          <table:table-cell office:value-type="string" office:string-value="2024-01-01">
            <text:p>2024-01-01</text:p>
          </table:table-cell>
          <table:table-cell office:value-type="string" office:string-value="Local Venue">
            <text:p>Local Venue</text:p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string" office:string-value="Valentine's Day">
            <text:p>Valentine's Day</text:p>
          </table:table-cell>
          <table:table-cell office:value-type="string" office:string-value="Gift">
            <text:p>Gift</text:p>
          </table:table-cell>
          <table:table-cell office:value-type="string" office:string-value="Surprise your partner with breakfast in bed">
            <text:p>Surprise your partner with breakfast in bed</text:p>
          </table:table-cell>
          <table:table-cell office:value-type="string" office:string-value="2024-02-14">
            <text:p>2024-02-14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string" office:string-value="Easter">
            <text:p>Easter</text:p>
          </table:table-cell>
          <table:table-cell office:value-type="string" office:string-value="Tradition">
            <text:p>Tradition</text:p>
          </table:table-cell>
          <table:table-cell office:value-type="string" office:string-value="Attend a sunrise service">
            <text:p>Attend a sunrise service</text:p>
          </table:table-cell>
          <table:table-cell office:value-type="string" office:string-value="2024-03-31">
            <text:p>2024-03-31</text:p>
          </table:table-cell>
          <table:table-cell office:value-type="string" office:string-value="Local Church">
            <text:p>Local Church</text:p>
          </table:table-cell>
        </table:table-row>
        <table:table-row>
          <table:table-cell table:style-name="pd1" office:value-type="float" office:value="152">
            <text:p>152</text:p>
          </table:table-cell>
          <table:table-cell office:value-type="string" office:string-value="Independence Day">
            <text:p>Independence Day</text:p>
          </table:table-cell>
          <table:table-cell office:value-type="string" office:string-value="Fireworks">
            <text:p>Fireworks</text:p>
          </table:table-cell>
          <table:table-cell office:value-type="string" office:string-value="Take a trip to see fireworks in a new city">
            <text:p>Take a trip to see fireworks in a new city</text:p>
          </table:table-cell>
          <table:table-cell office:value-type="string" office:string-value="2024-07-04">
            <text:p>2024-07-04</text:p>
          </table:table-cell>
          <table:table-cell office:value-type="string" office:string-value="New City">
            <text:p>New City</text:p>
          </table:table-cell>
        </table:table-row>
        <table:table-row>
          <table:table-cell table:style-name="pd1" office:value-type="float" office:value="153">
            <text:p>153</text:p>
          </table:table-cell>
          <table:table-cell office:value-type="string" office:string-value="Thanksgiving">
            <text:p>Thanksgiving</text:p>
          </table:table-cell>
          <table:table-cell office:value-type="string" office:string-value="Reflect">
            <text:p>Reflect</text:p>
          </table:table-cell>
          <table:table-cell office:value-type="string" office:string-value="Create a family gratitude wall">
            <text:p>Create a family gratitude wall</text:p>
          </table:table-cell>
          <table:table-cell office:value-type="string" office:string-value="2024-11-28">
            <text:p>2024-11-28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154">
            <text:p>154</text:p>
          </table:table-cell>
          <table:table-cell office:value-type="string" office:string-value="Christmas">
            <text:p>Christmas</text:p>
          </table:table-cell>
          <table:table-cell office:value-type="string" office:string-value="Lights">
            <text:p>Lights</text:p>
          </table:table-cell>
          <table:table-cell office:value-type="string" office:string-value="Drive around to see neighborhood Christmas lights">
            <text:p>Drive around to see neighborhood Christmas lights</text:p>
          </table:table-cell>
          <table:table-cell office:value-type="string" office:string-value="2024-12-20">
            <text:p>2024-12-20</text:p>
          </table:table-cell>
          <table:table-cell office:value-type="string" office:string-value="Local Neighborhood">
            <text:p>Local Neighborhood</text:p>
          </table:table-cell>
        </table:table-row>
        <table:table-row>
          <table:table-cell table:style-name="pd1" office:value-type="float" office:value="155">
            <text:p>155</text:p>
          </table:table-cell>
          <table:table-cell office:value-type="string" office:string-value="New Year's Day">
            <text:p>New Year's Day</text:p>
          </table:table-cell>
          <table:table-cell office:value-type="string" office:string-value="Road Trip">
            <text:p>Road Trip</text:p>
          </table:table-cell>
          <table:table-cell office:value-type="string" office:string-value="Take a scenic road trip">
            <text:p>Take a scenic road trip</text:p>
          </table:table-cell>
          <table:table-cell office:value-type="string" office:string-value="2024-01-01">
            <text:p>2024-01-01</text:p>
          </table:table-cell>
          <table:table-cell office:value-type="string" office:string-value="Scenic Route">
            <text:p>Scenic Route</text:p>
          </table:table-cell>
        </table:table-row>
        <table:table-row>
          <table:table-cell table:style-name="pd1" office:value-type="float" office:value="156">
            <text:p>156</text:p>
          </table:table-cell>
          <table:table-cell office:value-type="string" office:string-value="Valentine's Day">
            <text:p>Valentine's Day</text:p>
          </table:table-cell>
          <table:table-cell office:value-type="string" office:string-value="Statement">
            <text:p>Statement</text:p>
          </table:table-cell>
          <table:table-cell office:value-type="string" office:string-value="Have a themed dinner based on your favorite movie">
            <text:p>Have a themed dinner based on your favorite movie</text:p>
          </table:table-cell>
          <table:table-cell office:value-type="string" office:string-value="2024-02-14">
            <text:p>2024-02-14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157">
            <text:p>157</text:p>
          </table:table-cell>
          <table:table-cell office:value-type="string" office:string-value="Easter">
            <text:p>Easter</text:p>
          </table:table-cell>
          <table:table-cell office:value-type="string" office:string-value="Crafts">
            <text:p>Crafts</text:p>
          </table:table-cell>
          <table:table-cell office:value-type="string" office:string-value="Create Easter baskets from recycled materials">
            <text:p>Create Easter baskets from recycled materials</text:p>
          </table:table-cell>
          <table:table-cell office:value-type="string" office:string-value="2024-03-30">
            <text:p>2024-03-30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158">
            <text:p>158</text:p>
          </table:table-cell>
          <table:table-cell office:value-type="string" office:string-value="Independence Day">
            <text:p>Independence Day</text:p>
          </table:table-cell>
          <table:table-cell office:value-type="string" office:string-value="Collaborate">
            <text:p>Collaborate</text:p>
          </table:table-cell>
          <table:table-cell office:value-type="string" office:string-value="Work on a community mural project">
            <text:p>Work on a community mural project</text:p>
          </table:table-cell>
          <table:table-cell office:value-type="string" office:string-value="2024-07-04">
            <text:p>2024-07-04</text:p>
          </table:table-cell>
          <table:table-cell office:value-type="string" office:string-value="Local Community Center">
            <text:p>Local Community Center</text:p>
          </table:table-cell>
        </table:table-row>
        <table:table-row>
          <table:table-cell table:style-name="pd1" office:value-type="float" office:value="159">
            <text:p>159</text:p>
          </table:table-cell>
          <table:table-cell office:value-type="string" office:string-value="Thanksgiving">
            <text:p>Thanksgiving</text:p>
          </table:table-cell>
          <table:table-cell office:value-type="string" office:string-value="Volunteer">
            <text:p>Volunteer</text:p>
          </table:table-cell>
          <table:table-cell office:value-type="string" office:string-value="Help prepare food for the less fortunate">
            <text:p>Help prepare food for the less fortunate</text:p>
          </table:table-cell>
          <table:table-cell office:value-type="string" office:string-value="2024-11-27">
            <text:p>2024-11-27</text:p>
          </table:table-cell>
          <table:table-cell office:value-type="string" office:string-value="Local Shelter">
            <text:p>Local Shelter</text:p>
          </table:table-cell>
        </table:table-row>
        <table:table-row>
          <table:table-cell table:style-name="pd1" office:value-type="float" office:value="160">
            <text:p>160</text:p>
          </table:table-cell>
          <table:table-cell office:value-type="string" office:string-value="Christmas">
            <text:p>Christmas</text:p>
          </table:table-cell>
          <table:table-cell office:value-type="string" office:string-value="Experience">
            <text:p>Experience</text:p>
          </table:table-cell>
          <table:table-cell office:value-type="string" office:string-value="Take a holiday-themed cooking class">
            <text:p>Take a holiday-themed cooking class</text:p>
          </table:table-cell>
          <table:table-cell office:value-type="string" office:string-value="2024-12-05">
            <text:p>2024-12-05</text:p>
          </table:table-cell>
          <table:table-cell office:value-type="string" office:string-value="Local Cooking School">
            <text:p>Local Cooking School</text:p>
          </table:table-cell>
        </table:table-row>
        <table:table-row>
          <table:table-cell table:style-name="pd1" office:value-type="float" office:value="161">
            <text:p>161</text:p>
          </table:table-cell>
          <table:table-cell office:value-type="string" office:string-value="New Year's Day">
            <text:p>New Year's Day</text:p>
          </table:table-cell>
          <table:table-cell office:value-type="string" office:string-value="Networking">
            <text:p>Networking</text:p>
          </table:table-cell>
          <table:table-cell office:value-type="string" office:string-value="Attend a networking event for the new year">
            <text:p>Attend a networking event for the new year</text:p>
          </table:table-cell>
          <table:table-cell office:value-type="string" office:string-value="2024-01-01">
            <text:p>2024-01-01</text:p>
          </table:table-cell>
          <table:table-cell office:value-type="string" office:string-value="Local Venue">
            <text:p>Local Venue</text:p>
          </table:table-cell>
        </table:table-row>
        <table:table-row>
          <table:table-cell table:style-name="pd1" office:value-type="float" office:value="162">
            <text:p>162</text:p>
          </table:table-cell>
          <table:table-cell office:value-type="string" office:string-value="Valentine's Day">
            <text:p>Valentine's Day</text:p>
          </table:table-cell>
          <table:table-cell office:value-type="string" office:string-value="Dining">
            <text:p>Dining</text:p>
          </table:table-cell>
          <table:table-cell office:value-type="string" office:string-value="Cook a fancy dinner together at home">
            <text:p>Cook a fancy dinner together at home</text:p>
          </table:table-cell>
          <table:table-cell office:value-type="string" office:string-value="2024-02-14">
            <text:p>2024-02-14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163">
            <text:p>163</text:p>
          </table:table-cell>
          <table:table-cell office:value-type="string" office:string-value="Easter">
            <text:p>Easter</text:p>
          </table:table-cell>
          <table:table-cell office:value-type="string" office:string-value="Celebration">
            <text:p>Celebration</text:p>
          </table:table-cell>
          <table:table-cell office:value-type="string" office:string-value="Host a spring-themed party">
            <text:p>Host a spring-themed party</text:p>
          </table:table-cell>
          <table:table-cell office:value-type="string" office:string-value="2024-03-30">
            <text:p>2024-03-30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164">
            <text:p>164</text:p>
          </table:table-cell>
          <table:table-cell office:value-type="string" office:string-value="Independence Day">
            <text:p>Independence Day</text:p>
          </table:table-cell>
          <table:table-cell office:value-type="string" office:string-value="Gathering">
            <text:p>Gathering</text:p>
          </table:table-cell>
          <table:table-cell office:value-type="string" office:string-value="Host a trivia night on American history">
            <text:p>Host a trivia night on American history</text:p>
          </table:table-cell>
          <table:table-cell office:value-type="string" office:string-value="2024-07-04">
            <text:p>2024-07-04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165">
            <text:p>165</text:p>
          </table:table-cell>
          <table:table-cell office:value-type="string" office:string-value="Thanksgiving">
            <text:p>Thanksgiving</text:p>
          </table:table-cell>
          <table:table-cell office:value-type="string" office:string-value="Art">
            <text:p>Art</text:p>
          </table:table-cell>
          <table:table-cell office:value-type="string" office:string-value="Create a family thankfulness quilt">
            <text:p>Create a family thankfulness quilt</text:p>
          </table:table-cell>
          <table:table-cell office:value-type="string" office:string-value="2024-11-28">
            <text:p>2024-11-28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166">
            <text:p>166</text:p>
          </table:table-cell>
          <table:table-cell office:value-type="string" office:string-value="Christmas">
            <text:p>Christmas</text:p>
          </table:table-cell>
          <table:table-cell office:value-type="string" office:string-value="Celebration">
            <text:p>Celebration</text:p>
          </table:table-cell>
          <table:table-cell office:value-type="string" office:string-value="Host a holiday cocktail party">
            <text:p>Host a holiday cocktail party</text:p>
          </table:table-cell>
          <table:table-cell office:value-type="string" office:string-value="2024-12-10">
            <text:p>2024-12-10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167">
            <text:p>167</text:p>
          </table:table-cell>
          <table:table-cell office:value-type="string" office:string-value="Hanukkah">
            <text:p>Hanukkah</text:p>
          </table:table-cell>
          <table:table-cell office:value-type="string" office:string-value="Fun">
            <text:p>Fun</text:p>
          </table:table-cell>
          <table:table-cell office:value-type="string" office:string-value="Plan a game night focusing on Hanukkah-themed games">
            <text:p>Plan a game night focusing on Hanukkah-themed games</text:p>
          </table:table-cell>
          <table:table-cell office:value-type="string" office:string-value="2024-12-22">
            <text:p>2024-12-22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168">
            <text:p>168</text:p>
          </table:table-cell>
          <table:table-cell office:value-type="string" office:string-value="New Year's Day">
            <text:p>New Year's Day</text:p>
          </table:table-cell>
          <table:table-cell office:value-type="string" office:string-value="Cleanse">
            <text:p>Cleanse</text:p>
          </table:table-cell>
          <table:table-cell office:value-type="string" office:string-value="Do a home cleanse and donate old items">
            <text:p>Do a home cleanse and donate old items</text:p>
          </table:table-cell>
          <table:table-cell office:value-type="string" office:string-value="2024-01-01">
            <text:p>2024-01-01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169">
            <text:p>169</text:p>
          </table:table-cell>
          <table:table-cell office:value-type="string" office:string-value="Valentine's Day">
            <text:p>Valentine's Day</text:p>
          </table:table-cell>
          <table:table-cell office:value-type="string" office:string-value="Memory">
            <text:p>Memory</text:p>
          </table:table-cell>
          <table:table-cell office:value-type="string" office:string-value="Create a future date bucket list">
            <text:p>Create a future date bucket list</text:p>
          </table:table-cell>
          <table:table-cell office:value-type="string" office:string-value="2024-02-14">
            <text:p>2024-02-14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170">
            <text:p>170</text:p>
          </table:table-cell>
          <table:table-cell office:value-type="string" office:string-value="Easter">
            <text:p>Easter</text:p>
          </table:table-cell>
          <table:table-cell office:value-type="string" office:string-value="Community">
            <text:p>Community</text:p>
          </table:table-cell>
          <table:table-cell office:value-type="string" office:string-value="Participate in a community garden planting">
            <text:p>Participate in a community garden planting</text:p>
          </table:table-cell>
          <table:table-cell office:value-type="string" office:string-value="2024-03-30">
            <text:p>2024-03-30</text:p>
          </table:table-cell>
          <table:table-cell office:value-type="string" office:string-value="Community Garden">
            <text:p>Community Garden</text:p>
          </table:table-cell>
        </table:table-row>
        <table:table-row>
          <table:table-cell table:style-name="pd1" office:value-type="float" office:value="171">
            <text:p>171</text:p>
          </table:table-cell>
          <table:table-cell office:value-type="string" office:string-value="Independence Day">
            <text:p>Independence Day</text:p>
          </table:table-cell>
          <table:table-cell office:value-type="string" office:string-value="Art">
            <text:p>Art</text:p>
          </table:table-cell>
          <table:table-cell office:value-type="string" office:string-value="Host a DIY art night with an American theme">
            <text:p>Host a DIY art night with an American theme</text:p>
          </table:table-cell>
          <table:table-cell office:value-type="string" office:string-value="2024-07-01">
            <text:p>2024-07-01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172">
            <text:p>172</text:p>
          </table:table-cell>
          <table:table-cell office:value-type="string" office:string-value="Thanksgiving">
            <text:p>Thanksgiving</text:p>
          </table:table-cell>
          <table:table-cell office:value-type="string" office:string-value="Experience">
            <text:p>Experience</text:p>
          </table:table-cell>
          <table:table-cell office:value-type="string" office:string-value="Cook family recipes together">
            <text:p>Cook family recipes together</text:p>
          </table:table-cell>
          <table:table-cell office:value-type="string" office:string-value="2024-11-28">
            <text:p>2024-11-28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173">
            <text:p>173</text:p>
          </table:table-cell>
          <table:table-cell office:value-type="string" office:string-value="Christmas">
            <text:p>Christmas</text:p>
          </table:table-cell>
          <table:table-cell office:value-type="string" office:string-value="Gaming">
            <text:p>Gaming</text:p>
          </table:table-cell>
          <table:table-cell office:value-type="string" office:string-value="Have a Christmas-themed game night with friends">
            <text:p>Have a Christmas-themed game night with friends</text:p>
          </table:table-cell>
          <table:table-cell office:value-type="string" office:string-value="2024-12-15">
            <text:p>2024-12-15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174">
            <text:p>174</text:p>
          </table:table-cell>
          <table:table-cell office:value-type="string" office:string-value="New Year's Day">
            <text:p>New Year's Day</text:p>
          </table:table-cell>
          <table:table-cell office:value-type="string" office:string-value="Reflection">
            <text:p>Reflection</text:p>
          </table:table-cell>
          <table:table-cell office:value-type="string" office:string-value="Reflect on the past year's achievements">
            <text:p>Reflect on the past year's achievements</text:p>
          </table:table-cell>
          <table:table-cell office:value-type="string" office:string-value="2024-01-01">
            <text:p>2024-01-01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175">
            <text:p>175</text:p>
          </table:table-cell>
          <table:table-cell office:value-type="string" office:string-value="Valentine's Day">
            <text:p>Valentine's Day</text:p>
          </table:table-cell>
          <table:table-cell office:value-type="string" office:string-value="Treat">
            <text:p>Treat</text:p>
          </table:table-cell>
          <table:table-cell office:value-type="string" office:string-value="Bake your partner's favorite dessert">
            <text:p>Bake your partner's favorite dessert</text:p>
          </table:table-cell>
          <table:table-cell office:value-type="string" office:string-value="2024-02-14">
            <text:p>2024-02-14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176">
            <text:p>176</text:p>
          </table:table-cell>
          <table:table-cell office:value-type="string" office:string-value="Easter">
            <text:p>Easter</text:p>
          </table:table-cell>
          <table:table-cell office:value-type="string" office:string-value="Fun">
            <text:p>Fun</text:p>
          </table:table-cell>
          <table:table-cell office:value-type="string" office:string-value="Attend a local petting zoo">
            <text:p>Attend a local petting zoo</text:p>
          </table:table-cell>
          <table:table-cell office:value-type="string" office:string-value="2024-03-31">
            <text:p>2024-03-31</text:p>
          </table:table-cell>
          <table:table-cell office:value-type="string" office:string-value="Local Farm">
            <text:p>Local Farm</text:p>
          </table:table-cell>
        </table:table-row>
        <table:table-row>
          <table:table-cell table:style-name="pd1" office:value-type="float" office:value="177">
            <text:p>177</text:p>
          </table:table-cell>
          <table:table-cell office:value-type="string" office:string-value="Independence Day">
            <text:p>Independence Day</text:p>
          </table:table-cell>
          <table:table-cell office:value-type="string" office:string-value="Ceremony">
            <text:p>Ceremony</text:p>
          </table:table-cell>
          <table:table-cell office:value-type="string" office:string-value="Attend a naturalization ceremony">
            <text:p>Attend a naturalization ceremony</text:p>
          </table:table-cell>
          <table:table-cell office:value-type="string" office:string-value="2024-07-04">
            <text:p>2024-07-04</text:p>
          </table:table-cell>
          <table:table-cell office:value-type="string" office:string-value="Local Center">
            <text:p>Local Center</text:p>
          </table:table-cell>
        </table:table-row>
        <table:table-row>
          <table:table-cell table:style-name="pd1" office:value-type="float" office:value="178">
            <text:p>178</text:p>
          </table:table-cell>
          <table:table-cell office:value-type="string" office:string-value="Thanksgiving">
            <text:p>Thanksgiving</text:p>
          </table:table-cell>
          <table:table-cell office:value-type="string" office:string-value="Movie">
            <text:p>Movie</text:p>
          </table:table-cell>
          <table:table-cell office:value-type="string" office:string-value="Watch Thanksgiving-themed movies together">
            <text:p>Watch Thanksgiving-themed movies together</text:p>
          </table:table-cell>
          <table:table-cell office:value-type="string" office:string-value="2024-11-28">
            <text:p>2024-11-28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179">
            <text:p>179</text:p>
          </table:table-cell>
          <table:table-cell office:value-type="string" office:string-value="Christmas">
            <text:p>Christmas</text:p>
          </table:table-cell>
          <table:table-cell office:value-type="string" office:string-value="Tradition">
            <text:p>Tradition</text:p>
          </table:table-cell>
          <table:table-cell office:value-type="string" office:string-value="Start a new family Christmas tradition">
            <text:p>Start a new family Christmas tradition</text:p>
          </table:table-cell>
          <table:table-cell office:value-type="string" office:string-value="2024-12-20">
            <text:p>2024-12-20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180">
            <text:p>180</text:p>
          </table:table-cell>
          <table:table-cell office:value-type="string" office:string-value="Hanukkah">
            <text:p>Hanukkah</text:p>
          </table:table-cell>
          <table:table-cell office:value-type="string" office:string-value="Cooking">
            <text:p>Cooking</text:p>
          </table:table-cell>
          <table:table-cell office:value-type="string" office:string-value="Create a family cooking night with traditional foods">
            <text:p>Create a family cooking night with traditional foods</text:p>
          </table:table-cell>
          <table:table-cell office:value-type="string" office:string-value="2024-12-22">
            <text:p>2024-12-22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181">
            <text:p>181</text:p>
          </table:table-cell>
          <table:table-cell office:value-type="string" office:string-value="New Year's Day">
            <text:p>New Year's Day</text:p>
          </table:table-cell>
          <table:table-cell office:value-type="string" office:string-value="Clean">
            <text:p>Clean</text:p>
          </table:table-cell>
          <table:table-cell office:value-type="string" office:string-value="Organize your home for the new year">
            <text:p>Organize your home for the new year</text:p>
          </table:table-cell>
          <table:table-cell office:value-type="string" office:string-value="2024-01-01">
            <text:p>2024-01-01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182">
            <text:p>182</text:p>
          </table:table-cell>
          <table:table-cell office:value-type="string" office:string-value="Valentine's Day">
            <text:p>Valentine's Day</text:p>
          </table:table-cell>
          <table:table-cell office:value-type="string" office:string-value="Creative">
            <text:p>Creative</text:p>
          </table:table-cell>
          <table:table-cell office:value-type="string" office:string-value="Create a painting together">
            <text:p>Create a painting together</text:p>
          </table:table-cell>
          <table:table-cell office:value-type="string" office:string-value="2024-02-14">
            <text:p>2024-02-14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183">
            <text:p>183</text:p>
          </table:table-cell>
          <table:table-cell office:value-type="string" office:string-value="Easter">
            <text:p>Easter</text:p>
          </table:table-cell>
          <table:table-cell office:value-type="string" office:string-value="Adventure">
            <text:p>Adventure</text:p>
          </table:table-cell>
          <table:table-cell office:value-type="string" office:string-value="Go for a nature hike">
            <text:p>Go for a nature hike</text:p>
          </table:table-cell>
          <table:table-cell office:value-type="string" office:string-value="2024-04-02">
            <text:p>2024-04-02</text:p>
          </table:table-cell>
          <table:table-cell office:value-type="string" office:string-value="Local Trails">
            <text:p>Local Trails</text:p>
          </table:table-cell>
        </table:table-row>
        <table:table-row>
          <table:table-cell table:style-name="pd1" office:value-type="float" office:value="184">
            <text:p>184</text:p>
          </table:table-cell>
          <table:table-cell office:value-type="string" office:string-value="Independence Day">
            <text:p>Independence Day</text:p>
          </table:table-cell>
          <table:table-cell office:value-type="string" office:string-value="Community Service">
            <text:p>Community Service</text:p>
          </table:table-cell>
          <table:table-cell office:value-type="string" office:string-value="Help organize a community festival">
            <text:p>Help organize a community festival</text:p>
          </table:table-cell>
          <table:table-cell office:value-type="string" office:string-value="2024-07-04">
            <text:p>2024-07-04</text:p>
          </table:table-cell>
          <table:table-cell office:value-type="string" office:string-value="Community Center">
            <text:p>Community Center</text:p>
          </table:table-cell>
        </table:table-row>
        <table:table-row>
          <table:table-cell table:style-name="pd1" office:value-type="float" office:value="185">
            <text:p>185</text:p>
          </table:table-cell>
          <table:table-cell office:value-type="string" office:string-value="Thanksgiving">
            <text:p>Thanksgiving</text:p>
          </table:table-cell>
          <table:table-cell office:value-type="string" office:string-value="Gratefulness">
            <text:p>Gratefulness</text:p>
          </table:table-cell>
          <table:table-cell office:value-type="string" office:string-value="Share what you are thankful for with family and friends">
            <text:p>Share what you are thankful for with family and friends</text:p>
          </table:table-cell>
          <table:table-cell office:value-type="string" office:string-value="2024-11-28">
            <text:p>2024-11-28</text:p>
          </table:table-cell>
          <table:table-cell office:value-type="string" office:string-value="Dinner Table">
            <text:p>Dinner Table</text:p>
          </table:table-cell>
        </table:table-row>
        <table:table-row>
          <table:table-cell table:style-name="pd1" office:value-type="float" office:value="186">
            <text:p>186</text:p>
          </table:table-cell>
          <table:table-cell office:value-type="string" office:string-value="Christmas">
            <text:p>Christmas</text:p>
          </table:table-cell>
          <table:table-cell office:value-type="string" office:string-value="Family Time">
            <text:p>Family Time</text:p>
          </table:table-cell>
          <table:table-cell office:value-type="string" office:string-value="Have a family talent show">
            <text:p>Have a family talent show</text:p>
          </table:table-cell>
          <table:table-cell office:value-type="string" office:string-value="2024-12-25">
            <text:p>2024-12-25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187">
            <text:p>187</text:p>
          </table:table-cell>
          <table:table-cell office:value-type="string" office:string-value="New Year's Day">
            <text:p>New Year's Day</text:p>
          </table:table-cell>
          <table:table-cell office:value-type="string" office:string-value="Refresh">
            <text:p>Refresh</text:p>
          </table:table-cell>
          <table:table-cell office:value-type="string" office:string-value="Start a new healthy eating plan">
            <text:p>Start a new healthy eating plan</text:p>
          </table:table-cell>
          <table:table-cell office:value-type="string" office:string-value="2024-01-01">
            <text:p>2024-01-01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188">
            <text:p>188</text:p>
          </table:table-cell>
          <table:table-cell office:value-type="string" office:string-value="Valentine's Day">
            <text:p>Valentine's Day</text:p>
          </table:table-cell>
          <table:table-cell office:value-type="string" office:string-value="Gifts">
            <text:p>Gifts</text:p>
          </table:table-cell>
          <table:table-cell office:value-type="string" office:string-value="Create handmade gifts for each other">
            <text:p>Create handmade gifts for each other</text:p>
          </table:table-cell>
          <table:table-cell office:value-type="string" office:string-value="2024-02-14">
            <text:p>2024-02-14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189">
            <text:p>189</text:p>
          </table:table-cell>
          <table:table-cell office:value-type="string" office:string-value="Easter">
            <text:p>Easter</text:p>
          </table:table-cell>
          <table:table-cell office:value-type="string" office:string-value="Movie Night">
            <text:p>Movie Night</text:p>
          </table:table-cell>
          <table:table-cell office:value-type="string" office:string-value="Watch Easter-themed movies">
            <text:p>Watch Easter-themed movies</text:p>
          </table:table-cell>
          <table:table-cell office:value-type="string" office:string-value="2024-03-29">
            <text:p>2024-03-29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190">
            <text:p>190</text:p>
          </table:table-cell>
          <table:table-cell office:value-type="string" office:string-value="Independence Day">
            <text:p>Independence Day</text:p>
          </table:table-cell>
          <table:table-cell office:value-type="string" office:string-value="Adventure">
            <text:p>Adventure</text:p>
          </table:table-cell>
          <table:table-cell office:value-type="string" office:string-value="Plan a camping trip">
            <text:p>Plan a camping trip</text:p>
          </table:table-cell>
          <table:table-cell office:value-type="string" office:string-value="2024-07-04">
            <text:p>2024-07-04</text:p>
          </table:table-cell>
          <table:table-cell office:value-type="string" office:string-value="Campground">
            <text:p>Campground</text:p>
          </table:table-cell>
        </table:table-row>
        <table:table-row>
          <table:table-cell table:style-name="pd1" office:value-type="float" office:value="191">
            <text:p>191</text:p>
          </table:table-cell>
          <table:table-cell office:value-type="string" office:string-value="Thanksgiving">
            <text:p>Thanksgiving</text:p>
          </table:table-cell>
          <table:table-cell office:value-type="string" office:string-value="Sonic">
            <text:p>Sonic</text:p>
          </table:table-cell>
          <table:table-cell office:value-type="string" office:string-value="Have a family Thanksgiving playlist">
            <text:p>Have a family Thanksgiving playlist</text:p>
          </table:table-cell>
          <table:table-cell office:value-type="string" office:string-value="2024-11-28">
            <text:p>2024-11-28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192">
            <text:p>192</text:p>
          </table:table-cell>
          <table:table-cell office:value-type="string" office:string-value="Christmas">
            <text:p>Christmas</text:p>
          </table:table-cell>
          <table:table-cell office:value-type="string" office:string-value="Cards">
            <text:p>Cards</text:p>
          </table:table-cell>
          <table:table-cell office:value-type="string" office:string-value="Send out holiday cards to friends and family">
            <text:p>Send out holiday cards to friends and family</text:p>
          </table:table-cell>
          <table:table-cell office:value-type="string" office:string-value="2024-12-01">
            <text:p>2024-12-01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193">
            <text:p>193</text:p>
          </table:table-cell>
          <table:table-cell office:value-type="string" office:string-value="Hanukkah">
            <text:p>Hanukkah</text:p>
          </table:table-cell>
          <table:table-cell office:value-type="string" office:string-value="Tradition">
            <text:p>Tradition</text:p>
          </table:table-cell>
          <table:table-cell office:value-type="string" office:string-value="Participate in a dreidel game night">
            <text:p>Participate in a dreidel game night</text:p>
          </table:table-cell>
          <table:table-cell office:value-type="string" office:string-value="2024-12-22">
            <text:p>2024-12-22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194">
            <text:p>194</text:p>
          </table:table-cell>
          <table:table-cell office:value-type="string" office:string-value="New Year's Day">
            <text:p>New Year's Day</text:p>
          </table:table-cell>
          <table:table-cell office:value-type="string" office:string-value="Walk">
            <text:p>Walk</text:p>
          </table:table-cell>
          <table:table-cell office:value-type="string" office:string-value="Take a long walk reflecting on goals">
            <text:p>Take a long walk reflecting on goals</text:p>
          </table:table-cell>
          <table:table-cell office:value-type="string" office:string-value="2024-01-01">
            <text:p>2024-01-01</text:p>
          </table:table-cell>
          <table:table-cell office:value-type="string" office:string-value="Neighborhood">
            <text:p>Neighborhood</text:p>
          </table:table-cell>
        </table:table-row>
        <table:table-row>
          <table:table-cell table:style-name="pd1" office:value-type="float" office:value="195">
            <text:p>195</text:p>
          </table:table-cell>
          <table:table-cell office:value-type="string" office:string-value="Valentine's Day">
            <text:p>Valentine's Day</text:p>
          </table:table-cell>
          <table:table-cell office:value-type="string" office:string-value="Workshop">
            <text:p>Workshop</text:p>
          </table:table-cell>
          <table:table-cell office:value-type="string" office:string-value="Attend a pottery workshop together">
            <text:p>Attend a pottery workshop together</text:p>
          </table:table-cell>
          <table:table-cell office:value-type="string" office:string-value="2024-02-14">
            <text:p>2024-02-14</text:p>
          </table:table-cell>
          <table:table-cell office:value-type="string" office:string-value="Local Studio">
            <text:p>Local Studio</text:p>
          </table:table-cell>
        </table:table-row>
        <table:table-row>
          <table:table-cell table:style-name="pd1" office:value-type="float" office:value="196">
            <text:p>196</text:p>
          </table:table-cell>
          <table:table-cell office:value-type="string" office:string-value="Easter">
            <text:p>Easter</text:p>
          </table:table-cell>
          <table:table-cell office:value-type="string" office:string-value="Celebration">
            <text:p>Celebration</text:p>
          </table:table-cell>
          <table:table-cell office:value-type="string" office:string-value="Plan a themed family dinner">
            <text:p>Plan a themed family dinner</text:p>
          </table:table-cell>
          <table:table-cell office:value-type="string" office:string-value="2024-03-30">
            <text:p>2024-03-30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197">
            <text:p>197</text:p>
          </table:table-cell>
          <table:table-cell office:value-type="string" office:string-value="Independence Day">
            <text:p>Independence Day</text:p>
          </table:table-cell>
          <table:table-cell office:value-type="string" office:string-value="Celebration">
            <text:p>Celebration</text:p>
          </table:table-cell>
          <table:table-cell office:value-type="string" office:string-value="Host a family backyard barbeque">
            <text:p>Host a family backyard barbeque</text:p>
          </table:table-cell>
          <table:table-cell office:value-type="string" office:string-value="2024-07-04">
            <text:p>2024-07-04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198">
            <text:p>198</text:p>
          </table:table-cell>
          <table:table-cell office:value-type="string" office:string-value="Thanksgiving">
            <text:p>Thanksgiving</text:p>
          </table:table-cell>
          <table:table-cell office:value-type="string" office:string-value="Fun">
            <text:p>Fun</text:p>
          </table:table-cell>
          <table:table-cell office:value-type="string" office:string-value="Organize a fun Thanksgiving quiz night">
            <text:p>Organize a fun Thanksgiving quiz night</text:p>
          </table:table-cell>
          <table:table-cell office:value-type="string" office:string-value="2024-11-28">
            <text:p>2024-11-28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199">
            <text:p>199</text:p>
          </table:table-cell>
          <table:table-cell office:value-type="string" office:string-value="Christmas">
            <text:p>Christmas</text:p>
          </table:table-cell>
          <table:table-cell office:value-type="string" office:string-value="Tradition">
            <text:p>Tradition</text:p>
          </table:table-cell>
          <table:table-cell office:value-type="string" office:string-value="Watch a Christmas parade together">
            <text:p>Watch a Christmas parade together</text:p>
          </table:table-cell>
          <table:table-cell office:value-type="string" office:string-value="2024-12-05">
            <text:p>2024-12-05</text:p>
          </table:table-cell>
          <table:table-cell office:value-type="string" office:string-value="Downtown">
            <text:p>Downtown</text:p>
          </table:table-cell>
        </table:table-row>
        <table:table-row>
          <table:table-cell table:style-name="pd1" office:value-type="float" office:value="200">
            <text:p>200</text:p>
          </table:table-cell>
          <table:table-cell office:value-type="string" office:string-value="New Year's Day">
            <text:p>New Year's Day</text:p>
          </table:table-cell>
          <table:table-cell office:value-type="string" office:string-value="Consultation">
            <text:p>Consultation</text:p>
          </table:table-cell>
          <table:table-cell office:value-type="string" office:string-value="Meet with a mentor for new year advice">
            <text:p>Meet with a mentor for new year advice</text:p>
          </table:table-cell>
          <table:table-cell office:value-type="string" office:string-value="2024-01-01">
            <text:p>2024-01-01</text:p>
          </table:table-cell>
          <table:table-cell office:value-type="string" office:string-value="Local Cafe">
            <text:p>Local Cafe</text:p>
          </table:table-cell>
        </table:table-row>
        <table:table-row>
          <table:table-cell table:style-name="pd1" office:value-type="float" office:value="201">
            <text:p>201</text:p>
          </table:table-cell>
          <table:table-cell office:value-type="string" office:string-value="Valentine's Day">
            <text:p>Valentine's Day</text:p>
          </table:table-cell>
          <table:table-cell office:value-type="string" office:string-value="Best Friend">
            <text:p>Best Friend</text:p>
          </table:table-cell>
          <table:table-cell office:value-type="string" office:string-value="Do something special for your best friend">
            <text:p>Do something special for your best friend</text:p>
          </table:table-cell>
          <table:table-cell office:value-type="string" office:string-value="2024-02-14">
            <text:p>2024-02-14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202">
            <text:p>202</text:p>
          </table:table-cell>
          <table:table-cell office:value-type="string" office:string-value="Easter">
            <text:p>Easter</text:p>
          </table:table-cell>
          <table:table-cell office:value-type="string" office:string-value="Enjoyment">
            <text:p>Enjoyment</text:p>
          </table:table-cell>
          <table:table-cell office:value-type="string" office:string-value="Visit relatives and spend time together">
            <text:p>Visit relatives and spend time together</text:p>
          </table:table-cell>
          <table:table-cell office:value-type="string" office:string-value="2024-03-31">
            <text:p>2024-03-31</text:p>
          </table:table-cell>
          <table:table-cell office:value-type="string" office:string-value="Relative's Home">
            <text:p>Relative's Home</text:p>
          </table:table-cell>
        </table:table-row>
        <table:table-row>
          <table:table-cell table:style-name="pd1" office:value-type="float" office:value="203">
            <text:p>203</text:p>
          </table:table-cell>
          <table:table-cell office:value-type="string" office:string-value="Independence Day">
            <text:p>Independence Day</text:p>
          </table:table-cell>
          <table:table-cell office:value-type="string" office:string-value="Event">
            <text:p>Event</text:p>
          </table:table-cell>
          <table:table-cell office:value-type="string" office:string-value="Attend a cultural fair">
            <text:p>Attend a cultural fair</text:p>
          </table:table-cell>
          <table:table-cell office:value-type="string" office:string-value="2024-07-04">
            <text:p>2024-07-04</text:p>
          </table:table-cell>
          <table:table-cell office:value-type="string" office:string-value="Local Fairgrounds">
            <text:p>Local Fairgrounds</text:p>
          </table:table-cell>
        </table:table-row>
        <table:table-row>
          <table:table-cell table:style-name="pd1" office:value-type="float" office:value="204">
            <text:p>204</text:p>
          </table:table-cell>
          <table:table-cell office:value-type="string" office:string-value="Thanksgiving">
            <text:p>Thanksgiving</text:p>
          </table:table-cell>
          <table:table-cell office:value-type="string" office:string-value="Time">
            <text:p>Time</text:p>
          </table:table-cell>
          <table:table-cell office:value-type="string" office:string-value="Spend quality time without technology">
            <text:p>Spend quality time without technology</text:p>
          </table:table-cell>
          <table:table-cell office:value-type="string" office:string-value="2024-11-28">
            <text:p>2024-11-28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205">
            <text:p>205</text:p>
          </table:table-cell>
          <table:table-cell office:value-type="string" office:string-value="Christmas">
            <text:p>Christmas</text:p>
          </table:table-cell>
          <table:table-cell office:value-type="string" office:string-value="Cooking">
            <text:p>Cooking</text:p>
          </table:table-cell>
          <table:table-cell office:value-type="string" office:string-value="Have a bake-off competition with family">
            <text:p>Have a bake-off competition with family</text:p>
          </table:table-cell>
          <table:table-cell office:value-type="string" office:string-value="2024-12-20">
            <text:p>2024-12-20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206">
            <text:p>206</text:p>
          </table:table-cell>
          <table:table-cell office:value-type="string" office:string-value="New Year's Day">
            <text:p>New Year's Day</text:p>
          </table:table-cell>
          <table:table-cell office:value-type="string" office:string-value="Planning">
            <text:p>Planning</text:p>
          </table:table-cell>
          <table:table-cell office:value-type="string" office:string-value="Make a list of goals for new year">
            <text:p>Make a list of goals for new year</text:p>
          </table:table-cell>
          <table:table-cell office:value-type="string" office:string-value="2024-01-01">
            <text:p>2024-01-01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207">
            <text:p>207</text:p>
          </table:table-cell>
          <table:table-cell office:value-type="string" office:string-value="Valentine's Day">
            <text:p>Valentine's Day</text:p>
          </table:table-cell>
          <table:table-cell office:value-type="string" office:string-value="Art">
            <text:p>Art</text:p>
          </table:table-cell>
          <table:table-cell office:value-type="string" office:string-value="Paint each other's portraits">
            <text:p>Paint each other's portraits</text:p>
          </table:table-cell>
          <table:table-cell office:value-type="string" office:string-value="2024-02-14">
            <text:p>2024-02-14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208">
            <text:p>208</text:p>
          </table:table-cell>
          <table:table-cell office:value-type="string" office:string-value="Easter">
            <text:p>Easter</text:p>
          </table:table-cell>
          <table:table-cell office:value-type="string" office:string-value="Display">
            <text:p>Display</text:p>
          </table:table-cell>
          <table:table-cell office:value-type="string" office:string-value="Decorate your house with spring colors">
            <text:p>Decorate your house with spring colors</text:p>
          </table:table-cell>
          <table:table-cell office:value-type="string" office:string-value="2024-03-30">
            <text:p>2024-03-30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209">
            <text:p>209</text:p>
          </table:table-cell>
          <table:table-cell office:value-type="string" office:string-value="Independence Day">
            <text:p>Independence Day</text:p>
          </table:table-cell>
          <table:table-cell office:value-type="string" office:string-value="Commemoration">
            <text:p>Commemoration</text:p>
          </table:table-cell>
          <table:table-cell office:value-type="string" office:string-value="Attend a veterans' memorial event">
            <text:p>Attend a veterans' memorial event</text:p>
          </table:table-cell>
          <table:table-cell office:value-type="string" office:string-value="2024-07-04">
            <text:p>2024-07-04</text:p>
          </table:table-cell>
          <table:table-cell office:value-type="string" office:string-value="Local Memorial">
            <text:p>Local Memorial</text:p>
          </table:table-cell>
        </table:table-row>
        <table:table-row>
          <table:table-cell table:style-name="pd1" office:value-type="float" office:value="210">
            <text:p>210</text:p>
          </table:table-cell>
          <table:table-cell office:value-type="string" office:string-value="Thanksgiving">
            <text:p>Thanksgiving</text:p>
          </table:table-cell>
          <table:table-cell office:value-type="string" office:string-value="Baking">
            <text:p>Baking</text:p>
          </table:table-cell>
          <table:table-cell office:value-type="string" office:string-value="Bake multiple pies together">
            <text:p>Bake multiple pies together</text:p>
          </table:table-cell>
          <table:table-cell office:value-type="string" office:string-value="2024-11-27">
            <text:p>2024-11-27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211">
            <text:p>211</text:p>
          </table:table-cell>
          <table:table-cell office:value-type="string" office:string-value="Christmas">
            <text:p>Christmas</text:p>
          </table:table-cell>
          <table:table-cell office:value-type="string" office:string-value="Volunteering">
            <text:p>Volunteering</text:p>
          </table:table-cell>
          <table:table-cell office:value-type="string" office:string-value="Make holiday decorations for a local charity">
            <text:p>Make holiday decorations for a local charity</text:p>
          </table:table-cell>
          <table:table-cell office:value-type="string" office:string-value="2024-12-01">
            <text:p>2024-12-01</text:p>
          </table:table-cell>
          <table:table-cell office:value-type="string" office:string-value="Community Center">
            <text:p>Community Center</text:p>
          </table:table-cell>
        </table:table-row>
        <table:table-row>
          <table:table-cell table:style-name="pd1" office:value-type="float" office:value="212">
            <text:p>212</text:p>
          </table:table-cell>
          <table:table-cell office:value-type="string" office:string-value="Hanukkah">
            <text:p>Hanukkah</text:p>
          </table:table-cell>
          <table:table-cell office:value-type="string" office:string-value="Family">
            <text:p>Family</text:p>
          </table:table-cell>
          <table:table-cell office:value-type="string" office:string-value="Gather family stories to share over dinner">
            <text:p>Gather family stories to share over dinner</text:p>
          </table:table-cell>
          <table:table-cell office:value-type="string" office:string-value="2024-12-22">
            <text:p>2024-12-22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213">
            <text:p>213</text:p>
          </table:table-cell>
          <table:table-cell office:value-type="string" office:string-value="New Year's Day">
            <text:p>New Year's Day</text:p>
          </table:table-cell>
          <table:table-cell office:value-type="string" office:string-value="Reset">
            <text:p>Reset</text:p>
          </table:table-cell>
          <table:table-cell office:value-type="string" office:string-value="Write down things you wish to leave behind">
            <text:p>Write down things you wish to leave behind</text:p>
          </table:table-cell>
          <table:table-cell office:value-type="string" office:string-value="2024-01-01">
            <text:p>2024-01-01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214">
            <text:p>214</text:p>
          </table:table-cell>
          <table:table-cell office:value-type="string" office:string-value="Valentine's Day">
            <text:p>Valentine's Day</text:p>
          </table:table-cell>
          <table:table-cell office:value-type="string" office:string-value="Outdoor">
            <text:p>Outdoor</text:p>
          </table:table-cell>
          <table:table-cell office:value-type="string" office:string-value="Visit a flower garden">
            <text:p>Visit a flower garden</text:p>
          </table:table-cell>
          <table:table-cell office:value-type="string" office:string-value="2024-02-14">
            <text:p>2024-02-14</text:p>
          </table:table-cell>
          <table:table-cell office:value-type="string" office:string-value="Local Garden">
            <text:p>Local Garden</text:p>
          </table:table-cell>
        </table:table-row>
        <table:table-row>
          <table:table-cell table:style-name="pd1" office:value-type="float" office:value="215">
            <text:p>215</text:p>
          </table:table-cell>
          <table:table-cell office:value-type="string" office:string-value="Easter">
            <text:p>Easter</text:p>
          </table:table-cell>
          <table:table-cell office:value-type="string" office:string-value="Festival">
            <text:p>Festival</text:p>
          </table:table-cell>
          <table:table-cell office:value-type="string" office:string-value="Attend a spring festival">
            <text:p>Attend a spring festival</text:p>
          </table:table-cell>
          <table:table-cell office:value-type="string" office:string-value="2024-03-31">
            <text:p>2024-03-31</text:p>
          </table:table-cell>
          <table:table-cell office:value-type="string" office:string-value="Local Fairgrounds">
            <text:p>Local Fairgrounds</text:p>
          </table:table-cell>
        </table:table-row>
        <table:table-row>
          <table:table-cell table:style-name="pd1" office:value-type="float" office:value="216">
            <text:p>216</text:p>
          </table:table-cell>
          <table:table-cell office:value-type="string" office:string-value="Independence Day">
            <text:p>Independence Day</text:p>
          </table:table-cell>
          <table:table-cell office:value-type="string" office:string-value="Recognition">
            <text:p>Recognition</text:p>
          </table:table-cell>
          <table:table-cell office:value-type="string" office:string-value="Recognize local heroes in the community">
            <text:p>Recognize local heroes in the community</text:p>
          </table:table-cell>
          <table:table-cell office:value-type="string" office:string-value="2024-07-04">
            <text:p>2024-07-04</text:p>
          </table:table-cell>
          <table:table-cell office:value-type="string" office:string-value="Local Center">
            <text:p>Local Center</text:p>
          </table:table-cell>
        </table:table-row>
        <table:table-row>
          <table:table-cell table:style-name="pd1" office:value-type="float" office:value="217">
            <text:p>217</text:p>
          </table:table-cell>
          <table:table-cell office:value-type="string" office:string-value="Thanksgiving">
            <text:p>Thanksgiving</text:p>
          </table:table-cell>
          <table:table-cell office:value-type="string" office:string-value="Cooking">
            <text:p>Cooking</text:p>
          </table:table-cell>
          <table:table-cell office:value-type="string" office:string-value="Try an international Thanksgiving recipe">
            <text:p>Try an international Thanksgiving recipe</text:p>
          </table:table-cell>
          <table:table-cell office:value-type="string" office:string-value="2024-11-28">
            <text:p>2024-11-28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218">
            <text:p>218</text:p>
          </table:table-cell>
          <table:table-cell office:value-type="string" office:string-value="Christmas">
            <text:p>Christmas</text:p>
          </table:table-cell>
          <table:table-cell office:value-type="string" office:string-value="Hosting">
            <text:p>Hosting</text:p>
          </table:table-cell>
          <table:table-cell office:value-type="string" office:string-value="Host a Christmas cookie decorating party">
            <text:p>Host a Christmas cookie decorating party</text:p>
          </table:table-cell>
          <table:table-cell office:value-type="string" office:string-value="2024-12-15">
            <text:p>2024-12-15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219">
            <text:p>219</text:p>
          </table:table-cell>
          <table:table-cell office:value-type="string" office:string-value="New Year's Day">
            <text:p>New Year's Day</text:p>
          </table:table-cell>
          <table:table-cell office:value-type="string" office:string-value="Cleansing">
            <text:p>Cleansing</text:p>
          </table:table-cell>
          <table:table-cell office:value-type="string" office:string-value="Start a 30-day detox program">
            <text:p>Start a 30-day detox program</text:p>
          </table:table-cell>
          <table:table-cell office:value-type="string" office:string-value="2024-01-01">
            <text:p>2024-01-01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220">
            <text:p>220</text:p>
          </table:table-cell>
          <table:table-cell office:value-type="string" office:string-value="Valentine's Day">
            <text:p>Valentine's Day</text:p>
          </table:table-cell>
          <table:table-cell office:value-type="string" office:string-value="Dinner">
            <text:p>Dinner</text:p>
          </table:table-cell>
          <table:table-cell office:value-type="string" office:string-value="Recreate a favorite dish from a date">
            <text:p>Recreate a favorite dish from a date</text:p>
          </table:table-cell>
          <table:table-cell office:value-type="string" office:string-value="2024-02-14">
            <text:p>2024-02-14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221">
            <text:p>221</text:p>
          </table:table-cell>
          <table:table-cell office:value-type="string" office:string-value="Easter">
            <text:p>Easter</text:p>
          </table:table-cell>
          <table:table-cell office:value-type="string" office:string-value="Community Service">
            <text:p>Community Service</text:p>
          </table:table-cell>
          <table:table-cell office:value-type="string" office:string-value="Help at a community Easter meal">
            <text:p>Help at a community Easter meal</text:p>
          </table:table-cell>
          <table:table-cell office:value-type="string" office:string-value="2024-03-30">
            <text:p>2024-03-30</text:p>
          </table:table-cell>
          <table:table-cell office:value-type="string" office:string-value="Local Shelter">
            <text:p>Local Shelter</text:p>
          </table:table-cell>
        </table:table-row>
        <table:table-row>
          <table:table-cell table:style-name="pd1" office:value-type="float" office:value="222">
            <text:p>222</text:p>
          </table:table-cell>
          <table:table-cell office:value-type="string" office:string-value="Independence Day">
            <text:p>Independence Day</text:p>
          </table:table-cell>
          <table:table-cell office:value-type="string" office:string-value="Celebration">
            <text:p>Celebration</text:p>
          </table:table-cell>
          <table:table-cell office:value-type="string" office:string-value="Host a themed movie night">
            <text:p>Host a themed movie night</text:p>
          </table:table-cell>
          <table:table-cell office:value-type="string" office:string-value="2024-07-02">
            <text:p>2024-07-02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223">
            <text:p>223</text:p>
          </table:table-cell>
          <table:table-cell office:value-type="string" office:string-value="Thanksgiving">
            <text:p>Thanksgiving</text:p>
          </table:table-cell>
          <table:table-cell office:value-type="string" office:string-value="Art">
            <text:p>Art</text:p>
          </table:table-cell>
          <table:table-cell office:value-type="string" office:string-value="Create a family tree art project">
            <text:p>Create a family tree art project</text:p>
          </table:table-cell>
          <table:table-cell office:value-type="string" office:string-value="2024-11-28">
            <text:p>2024-11-28</text:p>
          </table:table-cell>
          <table:table-cell office:value-type="string" office:string-value="Home">
            <text:p>Home</text:p>
          </table:table-cell>
        </table:table-row>
        <table:table-row>
          <table:table-cell table:style-name="pd1" office:value-type="float" office:value="224">
            <text:p>224</text:p>
          </table:table-cell>
          <table:table-cell office:value-type="string" office:string-value="Christmas">
            <text:p>Christmas</text:p>
          </table:table-cell>
          <table:table-cell office:value-type="string" office:string-value="Tradition">
            <text:p>Tradition</text:p>
          </table:table-cell>
          <table:table-cell office:value-type="string" office:string-value="Create a dream Christmas list together">
            <text:p>Create a dream Christmas list together</text:p>
          </table:table-cell>
          <table:table-cell office:value-type="string" office:string-value="2024-12-20">
            <text:p>2024-12-20</text:p>
          </table:table-cell>
          <table:table-cell office:value-type="string" office:string-value="Home">
            <text:p>Ho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