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Birth Year">
            <text:p>Birth Year</text:p>
          </table:table-cell>
          <table:table-cell table:style-name="pd1" office:value-type="string" office:string-value="Death Year">
            <text:p>Death Year</text:p>
          </table:table-cell>
          <table:table-cell table:style-name="pd1" office:value-type="string" office:string-value="Nationality">
            <text:p>Nationality</text:p>
          </table:table-cell>
          <table:table-cell table:style-name="pd1" office:value-type="string" office:string-value="Notable Works">
            <text:p>Notable Works</text:p>
          </table:table-cell>
          <table:table-cell table:style-name="pd1" office:value-type="string" office:string-value="Style">
            <text:p>Style</text:p>
          </table:table-cell>
          <table:table-cell table:style-name="pd1" office:value-type="string" office:string-value="Influences">
            <text:p>Influenc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Yamato Takehiko">
            <text:p>Yamato Takehiko</text:p>
          </table:table-cell>
          <table:table-cell office:value-type="string" office:string-value="1055">
            <text:p>1055</text:p>
          </table:table-cell>
          <table:table-cell office:value-type="string" office:string-value="1135">
            <text:p>1135</text:p>
          </table:table-cell>
          <table:table-cell office:value-type="string" office:string-value="Japan">
            <text:p>Japan</text:p>
          </table:table-cell>
          <table:table-cell office:value-type="string" office:string-value="Shuji Suisho">
            <text:p>Shuji Suisho</text:p>
          </table:table-cell>
          <table:table-cell office:value-type="string" office:string-value="Kana">
            <text:p>Kana</text:p>
          </table:table-cell>
          <table:table-cell office:value-type="string" office:string-value="Taira no Kiyomori">
            <text:p>Taira no Kiyomori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Zhang Zhi">
            <text:p>Zhang Zhi</text:p>
          </table:table-cell>
          <table:table-cell office:value-type="string" office:string-value=" &quot;1186&quot;">
            <text:p> "1186"</text:p>
          </table:table-cell>
          <table:table-cell office:value-type="string" office:string-value=" &quot;1260&quot;">
            <text:p> "1260"</text:p>
          </table:table-cell>
          <table:table-cell office:value-type="string" office:string-value=" &quot;China&quot;">
            <text:p> "China"</text:p>
          </table:table-cell>
          <table:table-cell office:value-type="string" office:string-value=" &quot;Regular Script&quot;">
            <text:p> "Regular Script"</text:p>
          </table:table-cell>
          <table:table-cell office:value-type="string" office:string-value=" &quot;Xingkai&quot;">
            <text:p> "Xingkai"</text:p>
          </table:table-cell>
          <table:table-cell office:value-type="string" office:string-value=" &quot;Wang Xizhi&quot;">
            <text:p> "Wang Xizhi"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illiam Morris">
            <text:p>William Morris</text:p>
          </table:table-cell>
          <table:table-cell office:value-type="string" office:string-value="1834">
            <text:p>1834</text:p>
          </table:table-cell>
          <table:table-cell office:value-type="string" office:string-value="1896">
            <text:p>1896</text:p>
          </table:table-cell>
          <table:table-cell office:value-type="string" office:string-value="England">
            <text:p>England</text:p>
          </table:table-cell>
          <table:table-cell office:value-type="string" office:string-value="The Kelmscott Press">
            <text:p>The Kelmscott Press</text:p>
          </table:table-cell>
          <table:table-cell office:value-type="string" office:string-value="Arts and Crafts">
            <text:p>Arts and Crafts</text:p>
          </table:table-cell>
          <table:table-cell office:value-type="string" office:string-value="Gothic Revival">
            <text:p>Gothic Revival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uzuki Shōnen">
            <text:p>Suzuki Shōnen</text:p>
          </table:table-cell>
          <table:table-cell office:value-type="string" office:string-value="1851">
            <text:p>1851</text:p>
          </table:table-cell>
          <table:table-cell office:value-type="string" office:string-value="1918">
            <text:p>1918</text:p>
          </table:table-cell>
          <table:table-cell office:value-type="string" office:string-value="Japan">
            <text:p>Japan</text:p>
          </table:table-cell>
          <table:table-cell office:value-type="string" office:string-value="Calligraphy Research">
            <text:p>Calligraphy Research</text:p>
          </table:table-cell>
          <table:table-cell office:value-type="string" office:string-value="Sumi-e">
            <text:p>Sumi-e</text:p>
          </table:table-cell>
          <table:table-cell office:value-type="string" office:string-value="Zen Buddhism">
            <text:p>Zen Buddhis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dward Johnston">
            <text:p>Edward Johnston</text:p>
          </table:table-cell>
          <table:table-cell office:value-type="string" office:string-value="1872">
            <text:p>1872</text:p>
          </table:table-cell>
          <table:table-cell office:value-type="string" office:string-value="1944">
            <text:p>1944</text:p>
          </table:table-cell>
          <table:table-cell office:value-type="string" office:string-value="England">
            <text:p>England</text:p>
          </table:table-cell>
          <table:table-cell office:value-type="string" office:string-value="William Morris's Kelmscott Press">
            <text:p>William Morris's Kelmscott Press</text:p>
          </table:table-cell>
          <table:table-cell office:value-type="string" office:string-value="Humanist">
            <text:p>Humanist</text:p>
          </table:table-cell>
          <table:table-cell office:value-type="string" office:string-value="Gothic Revival">
            <text:p>Gothic Revival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heikh Hamad Al-Thani">
            <text:p>Sheikh Hamad Al-Thani</text:p>
          </table:table-cell>
          <table:table-cell office:value-type="string" office:string-value="1952">
            <text:p>1952</text:p>
          </table:table-cell>
          <table:table-cell office:value-type="string" office:string-value="">
            <text:p/>
          </table:table-cell>
          <table:table-cell office:value-type="string" office:string-value="Qatar">
            <text:p>Qatar</text:p>
          </table:table-cell>
          <table:table-cell office:value-type="string" office:string-value="Qatar National Museum Calligraphy">
            <text:p>Qatar National Museum Calligraphy</text:p>
          </table:table-cell>
          <table:table-cell office:value-type="string" office:string-value="Contemporary">
            <text:p>Contemporary</text:p>
          </table:table-cell>
          <table:table-cell office:value-type="string" office:string-value="Islamic Art">
            <text:p>Islamic Ar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Abu Ali al-Hasan ibn al-Haytham">
            <text:p>Abu Ali al-Hasan ibn al-Haytham</text:p>
          </table:table-cell>
          <table:table-cell office:value-type="string" office:string-value="965">
            <text:p>965</text:p>
          </table:table-cell>
          <table:table-cell office:value-type="string" office:string-value="1040">
            <text:p>1040</text:p>
          </table:table-cell>
          <table:table-cell office:value-type="string" office:string-value="Iraq">
            <text:p>Iraq</text:p>
          </table:table-cell>
          <table:table-cell office:value-type="string" office:string-value="Optics">
            <text:p>Optics</text:p>
          </table:table-cell>
          <table:table-cell office:value-type="string" office:string-value="Various Scripts">
            <text:p>Various Scripts</text:p>
          </table:table-cell>
          <table:table-cell office:value-type="string" office:string-value="Islamic Golden Age">
            <text:p>Islamic Golden Ag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Li Bai">
            <text:p>Li Bai</text:p>
          </table:table-cell>
          <table:table-cell office:value-type="string" office:string-value="701">
            <text:p>701</text:p>
          </table:table-cell>
          <table:table-cell office:value-type="string" office:string-value="762">
            <text:p>762</text:p>
          </table:table-cell>
          <table:table-cell office:value-type="string" office:string-value="China">
            <text:p>China</text:p>
          </table:table-cell>
          <table:table-cell office:value-type="string" office:string-value="The Poems of Li Bai">
            <text:p>The Poems of Li Bai</text:p>
          </table:table-cell>
          <table:table-cell office:value-type="string" office:string-value="Chinese Calligraphy">
            <text:p>Chinese Calligraphy</text:p>
          </table:table-cell>
          <table:table-cell office:value-type="string" office:string-value="Taoism">
            <text:p>Taois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Wang Xizhi">
            <text:p>Wang Xizhi</text:p>
          </table:table-cell>
          <table:table-cell office:value-type="string" office:string-value="303">
            <text:p>303</text:p>
          </table:table-cell>
          <table:table-cell office:value-type="string" office:string-value="361">
            <text:p>361</text:p>
          </table:table-cell>
          <table:table-cell office:value-type="string" office:string-value="China">
            <text:p>China</text:p>
          </table:table-cell>
          <table:table-cell office:value-type="string" office:string-value="Lantingji Xu">
            <text:p>Lantingji Xu</text:p>
          </table:table-cell>
          <table:table-cell office:value-type="string" office:string-value="Regular Script">
            <text:p>Regular Script</text:p>
          </table:table-cell>
          <table:table-cell office:value-type="string" office:string-value="Confucianism">
            <text:p>Confucianis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John Stevens">
            <text:p>John Stevens</text:p>
          </table:table-cell>
          <table:table-cell office:value-type="string" office:string-value="1700">
            <text:p>1700</text:p>
          </table:table-cell>
          <table:table-cell office:value-type="string" office:string-value="1741">
            <text:p>1741</text:p>
          </table:table-cell>
          <table:table-cell office:value-type="string" office:string-value="USA">
            <text:p>USA</text:p>
          </table:table-cell>
          <table:table-cell office:value-type="string" office:string-value="The Art of Calligraphy">
            <text:p>The Art of Calligraphy</text:p>
          </table:table-cell>
          <table:table-cell office:value-type="string" office:string-value="Penmanship">
            <text:p>Penmanship</text:p>
          </table:table-cell>
          <table:table-cell office:value-type="string" office:string-value="American Colonial">
            <text:p>American Colonial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Kojiro Ikegami">
            <text:p>Kojiro Ikegami</text:p>
          </table:table-cell>
          <table:table-cell office:value-type="string" office:string-value="1895">
            <text:p>1895</text:p>
          </table:table-cell>
          <table:table-cell office:value-type="string" office:string-value="1977">
            <text:p>1977</text:p>
          </table:table-cell>
          <table:table-cell office:value-type="string" office:string-value="Japan">
            <text:p>Japan</text:p>
          </table:table-cell>
          <table:table-cell office:value-type="string" office:string-value="Modern Japanese Calligraphy">
            <text:p>Modern Japanese Calligraphy</text:p>
          </table:table-cell>
          <table:table-cell office:value-type="string" office:string-value="Sumi-e">
            <text:p>Sumi-e</text:p>
          </table:table-cell>
          <table:table-cell office:value-type="string" office:string-value="Calligraphy Techniques">
            <text:p>Calligraphy Technique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isa Engelbrecht">
            <text:p>Lisa Engelbrecht</text:p>
          </table:table-cell>
          <table:table-cell office:value-type="string" office:string-value="1953">
            <text:p>1953</text:p>
          </table:table-cell>
          <table:table-cell office:value-type="string" office:string-value="">
            <text:p/>
          </table:table-cell>
          <table:table-cell office:value-type="string" office:string-value="USA">
            <text:p>USA</text:p>
          </table:table-cell>
          <table:table-cell office:value-type="string" office:string-value="The Art of Brush Lettering">
            <text:p>The Art of Brush Lettering</text:p>
          </table:table-cell>
          <table:table-cell office:value-type="string" office:string-value="Contemporary">
            <text:p>Contemporary</text:p>
          </table:table-cell>
          <table:table-cell office:value-type="string" office:string-value="Brush Lettering">
            <text:p>Brush Letterin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eatrix Potter">
            <text:p>Beatrix Potter</text:p>
          </table:table-cell>
          <table:table-cell office:value-type="string" office:string-value="1866">
            <text:p>1866</text:p>
          </table:table-cell>
          <table:table-cell office:value-type="string" office:string-value="1943">
            <text:p>1943</text:p>
          </table:table-cell>
          <table:table-cell office:value-type="string" office:string-value="England">
            <text:p>England</text:p>
          </table:table-cell>
          <table:table-cell office:value-type="string" office:string-value="Peter Rabbit Series">
            <text:p>Peter Rabbit Series</text:p>
          </table:table-cell>
          <table:table-cell office:value-type="string" office:string-value="Illustrated Calligraphy">
            <text:p>Illustrated Calligraphy</text:p>
          </table:table-cell>
          <table:table-cell office:value-type="string" office:string-value="Victorial Style">
            <text:p>Victorial Styl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lberto Giacometti">
            <text:p>Alberto Giacometti</text:p>
          </table:table-cell>
          <table:table-cell office:value-type="string" office:string-value="1901">
            <text:p>1901</text:p>
          </table:table-cell>
          <table:table-cell office:value-type="string" office:string-value="1966">
            <text:p>1966</text:p>
          </table:table-cell>
          <table:table-cell office:value-type="string" office:string-value="Switzerland">
            <text:p>Switzerland</text:p>
          </table:table-cell>
          <table:table-cell office:value-type="string" office:string-value="Sculptural Calligraphy">
            <text:p>Sculptural Calligraphy</text:p>
          </table:table-cell>
          <table:table-cell office:value-type="string" office:string-value="Surrealism">
            <text:p>Surrealism</text:p>
          </table:table-cell>
          <table:table-cell office:value-type="string" office:string-value="Abstract Expressionism">
            <text:p>Abstract Expressionis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U Thant">
            <text:p>U Thant</text:p>
          </table:table-cell>
          <table:table-cell office:value-type="string" office:string-value="1909">
            <text:p>1909</text:p>
          </table:table-cell>
          <table:table-cell office:value-type="string" office:string-value="1974">
            <text:p>1974</text:p>
          </table:table-cell>
          <table:table-cell office:value-type="string" office:string-value="Burma">
            <text:p>Burma</text:p>
          </table:table-cell>
          <table:table-cell office:value-type="string" office:string-value="Preface on Calligraphy">
            <text:p>Preface on Calligraphy</text:p>
          </table:table-cell>
          <table:table-cell office:value-type="string" office:string-value="Diplomatic Calligraphy">
            <text:p>Diplomatic Calligraphy</text:p>
          </table:table-cell>
          <table:table-cell office:value-type="string" office:string-value="Buddhism">
            <text:p>Buddhis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Zhou Enlai">
            <text:p>Zhou Enlai</text:p>
          </table:table-cell>
          <table:table-cell office:value-type="string" office:string-value="1898">
            <text:p>1898</text:p>
          </table:table-cell>
          <table:table-cell office:value-type="string" office:string-value="1976">
            <text:p>1976</text:p>
          </table:table-cell>
          <table:table-cell office:value-type="string" office:string-value="China">
            <text:p>China</text:p>
          </table:table-cell>
          <table:table-cell office:value-type="string" office:string-value="Calligraphy of Zhou Enlai">
            <text:p>Calligraphy of Zhou Enlai</text:p>
          </table:table-cell>
          <table:table-cell office:value-type="string" office:string-value="Regular Script">
            <text:p>Regular Script</text:p>
          </table:table-cell>
          <table:table-cell office:value-type="string" office:string-value="Mao Zedong">
            <text:p>Mao Zedon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enri Matisse">
            <text:p>Henri Matisse</text:p>
          </table:table-cell>
          <table:table-cell office:value-type="string" office:string-value="1869">
            <text:p>1869</text:p>
          </table:table-cell>
          <table:table-cell office:value-type="string" office:string-value="1954">
            <text:p>1954</text:p>
          </table:table-cell>
          <table:table-cell office:value-type="string" office:string-value="France">
            <text:p>France</text:p>
          </table:table-cell>
          <table:table-cell office:value-type="string" office:string-value="Jazz Series of Prints">
            <text:p>Jazz Series of Prints</text:p>
          </table:table-cell>
          <table:table-cell office:value-type="string" office:string-value="Artistic Lettering">
            <text:p>Artistic Lettering</text:p>
          </table:table-cell>
          <table:table-cell office:value-type="string" office:string-value="Fauvism">
            <text:p>Fauvis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Jacques Derrida">
            <text:p>Jacques Derrida</text:p>
          </table:table-cell>
          <table:table-cell office:value-type="string" office:string-value="1930">
            <text:p>1930</text:p>
          </table:table-cell>
          <table:table-cell office:value-type="string" office:string-value="2004">
            <text:p>2004</text:p>
          </table:table-cell>
          <table:table-cell office:value-type="string" office:string-value="Algeria/France">
            <text:p>Algeria/France</text:p>
          </table:table-cell>
          <table:table-cell office:value-type="string" office:string-value="Writing and Difference">
            <text:p>Writing and Difference</text:p>
          </table:table-cell>
          <table:table-cell office:value-type="string" office:string-value="Philosophical Calligraphy">
            <text:p>Philosophical Calligraphy</text:p>
          </table:table-cell>
          <table:table-cell office:value-type="string" office:string-value="Deconstructionism">
            <text:p>Deconstructionis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Usee Yamakawa">
            <text:p>Usee Yamakawa</text:p>
          </table:table-cell>
          <table:table-cell office:value-type="string" office:string-value="1894">
            <text:p>1894</text:p>
          </table:table-cell>
          <table:table-cell office:value-type="string" office:string-value="1963">
            <text:p>1963</text:p>
          </table:table-cell>
          <table:table-cell office:value-type="string" office:string-value="Japan">
            <text:p>Japan</text:p>
          </table:table-cell>
          <table:table-cell office:value-type="string" office:string-value="Kyoto Calligraphy">
            <text:p>Kyoto Calligraphy</text:p>
          </table:table-cell>
          <table:table-cell office:value-type="string" office:string-value="Sumi-e">
            <text:p>Sumi-e</text:p>
          </table:table-cell>
          <table:table-cell office:value-type="string" office:string-value="Traditional Styles">
            <text:p>Traditional Styl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aya Angelou">
            <text:p>Maya Angelou</text:p>
          </table:table-cell>
          <table:table-cell office:value-type="string" office:string-value="1928">
            <text:p>1928</text:p>
          </table:table-cell>
          <table:table-cell office:value-type="string" office:string-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I Know Why the Caged Bird Sings">
            <text:p>I Know Why the Caged Bird Sings</text:p>
          </table:table-cell>
          <table:table-cell office:value-type="string" office:string-value="Literary Calligraphy">
            <text:p>Literary Calligraphy</text:p>
          </table:table-cell>
          <table:table-cell office:value-type="string" office:string-value="Personal Narrative">
            <text:p>Personal Narrativ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Norihiro Matsuda">
            <text:p>Norihiro Matsuda</text:p>
          </table:table-cell>
          <table:table-cell office:value-type="string" office:string-value="1943">
            <text:p>1943</text:p>
          </table:table-cell>
          <table:table-cell office:value-type="string" office:string-value="">
            <text:p/>
          </table:table-cell>
          <table:table-cell office:value-type="string" office:string-value="Japan">
            <text:p>Japan</text:p>
          </table:table-cell>
          <table:table-cell office:value-type="string" office:string-value="Modern Japanese Calligraphy">
            <text:p>Modern Japanese Calligraphy</text:p>
          </table:table-cell>
          <table:table-cell office:value-type="string" office:string-value="Kanji Maid">
            <text:p>Kanji Maid</text:p>
          </table:table-cell>
          <table:table-cell office:value-type="string" office:string-value="Traditional Japanese">
            <text:p>Traditional Japanes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harles Rennie Mackintosh">
            <text:p>Charles Rennie Mackintosh</text:p>
          </table:table-cell>
          <table:table-cell office:value-type="string" office:string-value="1868">
            <text:p>1868</text:p>
          </table:table-cell>
          <table:table-cell office:value-type="string" office:string-value="1928">
            <text:p>1928</text:p>
          </table:table-cell>
          <table:table-cell office:value-type="string" office:string-value="Scotland">
            <text:p>Scotland</text:p>
          </table:table-cell>
          <table:table-cell office:value-type="string" office:string-value="Mackintosh Furniture">
            <text:p>Mackintosh Furniture</text:p>
          </table:table-cell>
          <table:table-cell office:value-type="string" office:string-value="Art Nouveau">
            <text:p>Art Nouveau</text:p>
          </table:table-cell>
          <table:table-cell office:value-type="string" office:string-value="Architectural Influence">
            <text:p>Architectural Influenc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ary E. L. Wright">
            <text:p>Mary E. L. Wright</text:p>
          </table:table-cell>
          <table:table-cell office:value-type="string" office:string-value="1878">
            <text:p>1878</text:p>
          </table:table-cell>
          <table:table-cell office:value-type="string" office:string-value="1934">
            <text:p>1934</text:p>
          </table:table-cell>
          <table:table-cell office:value-type="string" office:string-value="USA">
            <text:p>USA</text:p>
          </table:table-cell>
          <table:table-cell office:value-type="string" office:string-value="Lyman Beecher">
            <text:p>Lyman Beecher</text:p>
          </table:table-cell>
          <table:table-cell office:value-type="string" office:string-value="Formal Calligraphy">
            <text:p>Formal Calligraphy</text:p>
          </table:table-cell>
          <table:table-cell office:value-type="string" office:string-value="American Civil Society">
            <text:p>American Civil Societ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uth M. F. Dunham">
            <text:p>Ruth M. F. Dunham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USA">
            <text:p>USA</text:p>
          </table:table-cell>
          <table:table-cell office:value-type="string" office:string-value="The Spirit of Calligraphy">
            <text:p>The Spirit of Calligraphy</text:p>
          </table:table-cell>
          <table:table-cell office:value-type="string" office:string-value="Contour Lettering">
            <text:p>Contour Lettering</text:p>
          </table:table-cell>
          <table:table-cell office:value-type="string" office:string-value="Expressive Forms">
            <text:p>Expressive Form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Zari A. Al-Khaldi">
            <text:p>Zari A. Al-Khaldi</text:p>
          </table:table-cell>
          <table:table-cell office:value-type="string" office:string-value="1970">
            <text:p>1970</text:p>
          </table:table-cell>
          <table:table-cell office:value-type="string" office:string-value="">
            <text:p/>
          </table:table-cell>
          <table:table-cell office:value-type="string" office:string-value="Saudi Arabia">
            <text:p>Saudi Arabia</text:p>
          </table:table-cell>
          <table:table-cell office:value-type="string" office:string-value="Quran Inscriptions">
            <text:p>Quran Inscriptions</text:p>
          </table:table-cell>
          <table:table-cell office:value-type="string" office:string-value="Arabic Script">
            <text:p>Arabic Script</text:p>
          </table:table-cell>
          <table:table-cell office:value-type="string" office:string-value="Islamic Culture">
            <text:p>Islamic Cultur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Natsume Sōseki">
            <text:p>Natsume Sōseki</text:p>
          </table:table-cell>
          <table:table-cell office:value-type="string" office:string-value="1867">
            <text:p>1867</text:p>
          </table:table-cell>
          <table:table-cell office:value-type="string" office:string-value="1916">
            <text:p>1916</text:p>
          </table:table-cell>
          <table:table-cell office:value-type="string" office:string-value="Japan">
            <text:p>Japan</text:p>
          </table:table-cell>
          <table:table-cell office:value-type="string" office:string-value="Kokoro">
            <text:p>Kokoro</text:p>
          </table:table-cell>
          <table:table-cell office:value-type="string" office:string-value="Literary Calligraphy">
            <text:p>Literary Calligraphy</text:p>
          </table:table-cell>
          <table:table-cell office:value-type="string" office:string-value="Meiji Era">
            <text:p>Meiji Era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ark Twain">
            <text:p>Mark Twain</text:p>
          </table:table-cell>
          <table:table-cell office:value-type="string" office:string-value="1835">
            <text:p>1835</text:p>
          </table:table-cell>
          <table:table-cell office:value-type="string" office:string-value="1910">
            <text:p>1910</text:p>
          </table:table-cell>
          <table:table-cell office:value-type="string" office:string-value="USA">
            <text:p>USA</text:p>
          </table:table-cell>
          <table:table-cell office:value-type="string" office:string-value="Adventures of Huckleberry Finn">
            <text:p>Adventures of Huckleberry Finn</text:p>
          </table:table-cell>
          <table:table-cell office:value-type="string" office:string-value="Penmanship">
            <text:p>Penmanship</text:p>
          </table:table-cell>
          <table:table-cell office:value-type="string" office:string-value="American Literature">
            <text:p>American Literatur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erdinand de Lesseps">
            <text:p>Ferdinand de Lesseps</text:p>
          </table:table-cell>
          <table:table-cell office:value-type="string" office:string-value="1805">
            <text:p>1805</text:p>
          </table:table-cell>
          <table:table-cell office:value-type="string" office:string-value="1894">
            <text:p>1894</text:p>
          </table:table-cell>
          <table:table-cell office:value-type="string" office:string-value="France">
            <text:p>France</text:p>
          </table:table-cell>
          <table:table-cell office:value-type="string" office:string-value="Suez Canal Plans">
            <text:p>Suez Canal Plans</text:p>
          </table:table-cell>
          <table:table-cell office:value-type="string" office:string-value="Architectural Calligraphy">
            <text:p>Architectural Calligraphy</text:p>
          </table:table-cell>
          <table:table-cell office:value-type="string" office:string-value="Civil Engineering">
            <text:p>Civil Engineerin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hinsei Sakuma">
            <text:p>Shinsei Sakuma</text:p>
          </table:table-cell>
          <table:table-cell office:value-type="string" office:string-value="1901">
            <text:p>1901</text:p>
          </table:table-cell>
          <table:table-cell office:value-type="string" office:string-value="1980">
            <text:p>1980</text:p>
          </table:table-cell>
          <table:table-cell office:value-type="string" office:string-value="Japan">
            <text:p>Japan</text:p>
          </table:table-cell>
          <table:table-cell office:value-type="string" office:string-value="Modern Haiku">
            <text:p>Modern Haiku</text:p>
          </table:table-cell>
          <table:table-cell office:value-type="string" office:string-value="Sumi-e">
            <text:p>Sumi-e</text:p>
          </table:table-cell>
          <table:table-cell office:value-type="string" office:string-value="Poetic Calligraphy">
            <text:p>Poetic Calligraphy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Henri de Toulouse-Lautrec">
            <text:p>Henri de Toulouse-Lautrec</text:p>
          </table:table-cell>
          <table:table-cell office:value-type="string" office:string-value="1864">
            <text:p>1864</text:p>
          </table:table-cell>
          <table:table-cell office:value-type="string" office:string-value="1901">
            <text:p>1901</text:p>
          </table:table-cell>
          <table:table-cell office:value-type="string" office:string-value="France">
            <text:p>France</text:p>
          </table:table-cell>
          <table:table-cell office:value-type="string" office:string-value="Posters and Prints">
            <text:p>Posters and Prints</text:p>
          </table:table-cell>
          <table:table-cell office:value-type="string" office:string-value="Art Nouveau">
            <text:p>Art Nouveau</text:p>
          </table:table-cell>
          <table:table-cell office:value-type="string" office:string-value="Visual Calligraphy">
            <text:p>Visual Calligraphy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Hiroshi Yoshida">
            <text:p>Hiroshi Yoshida</text:p>
          </table:table-cell>
          <table:table-cell office:value-type="string" office:string-value="1876">
            <text:p>1876</text:p>
          </table:table-cell>
          <table:table-cell office:value-type="string" office:string-value="1950">
            <text:p>1950</text:p>
          </table:table-cell>
          <table:table-cell office:value-type="string" office:string-value="Japan">
            <text:p>Japan</text:p>
          </table:table-cell>
          <table:table-cell office:value-type="string" office:string-value="Woodblock Prints">
            <text:p>Woodblock Prints</text:p>
          </table:table-cell>
          <table:table-cell office:value-type="string" office:string-value="Sumi-e">
            <text:p>Sumi-e</text:p>
          </table:table-cell>
          <table:table-cell office:value-type="string" office:string-value="Traditional Japanese">
            <text:p>Traditional Japanes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laude Monet">
            <text:p>Claude Monet</text:p>
          </table:table-cell>
          <table:table-cell office:value-type="string" office:string-value="1840">
            <text:p>1840</text:p>
          </table:table-cell>
          <table:table-cell office:value-type="string" office:string-value="1926">
            <text:p>1926</text:p>
          </table:table-cell>
          <table:table-cell office:value-type="string" office:string-value="France">
            <text:p>France</text:p>
          </table:table-cell>
          <table:table-cell office:value-type="string" office:string-value="Impression, Sunrise">
            <text:p>Impression, Sunrise</text:p>
          </table:table-cell>
          <table:table-cell office:value-type="string" office:string-value="Artistic Calligraphy">
            <text:p>Artistic Calligraphy</text:p>
          </table:table-cell>
          <table:table-cell office:value-type="string" office:string-value="Impressionism">
            <text:p>Impressionis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rederick G. Hibbard">
            <text:p>Frederick G. Hibbard</text:p>
          </table:table-cell>
          <table:table-cell office:value-type="string" office:string-value="1881">
            <text:p>1881</text:p>
          </table:table-cell>
          <table:table-cell office:value-type="string" office:string-value="1946">
            <text:p>1946</text:p>
          </table:table-cell>
          <table:table-cell office:value-type="string" office:string-value="USA">
            <text:p>USA</text:p>
          </table:table-cell>
          <table:table-cell office:value-type="string" office:string-value="Lincoln Memorial Engravings">
            <text:p>Lincoln Memorial Engravings</text:p>
          </table:table-cell>
          <table:table-cell office:value-type="string" office:string-value="Sculptural Calligraphy">
            <text:p>Sculptural Calligraphy</text:p>
          </table:table-cell>
          <table:table-cell office:value-type="string" office:string-value="Public Art">
            <text:p>Public Art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Goethe Muzaffer">
            <text:p>Goethe Muzaffer</text:p>
          </table:table-cell>
          <table:table-cell office:value-type="string" office:string-value="1930">
            <text:p>1930</text:p>
          </table:table-cell>
          <table:table-cell office:value-type="string" office:string-value="1999">
            <text:p>1999</text:p>
          </table:table-cell>
          <table:table-cell office:value-type="string" office:string-value="Turkey">
            <text:p>Turkey</text:p>
          </table:table-cell>
          <table:table-cell office:value-type="string" office:string-value="Turkish Poetry">
            <text:p>Turkish Poetry</text:p>
          </table:table-cell>
          <table:table-cell office:value-type="string" office:string-value="Contemporary">
            <text:p>Contemporary</text:p>
          </table:table-cell>
          <table:table-cell office:value-type="string" office:string-value="Folkloric">
            <text:p>Folkloric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dolf Loos">
            <text:p>Adolf Loos</text:p>
          </table:table-cell>
          <table:table-cell office:value-type="string" office:string-value="1870">
            <text:p>1870</text:p>
          </table:table-cell>
          <table:table-cell office:value-type="string" office:string-value="1933">
            <text:p>1933</text:p>
          </table:table-cell>
          <table:table-cell office:value-type="string" office:string-value="Austria">
            <text:p>Austria</text:p>
          </table:table-cell>
          <table:table-cell office:value-type="string" office:string-value="Ornament and Crime">
            <text:p>Ornament and Crime</text:p>
          </table:table-cell>
          <table:table-cell office:value-type="string" office:string-value="Modernism">
            <text:p>Modernism</text:p>
          </table:table-cell>
          <table:table-cell office:value-type="string" office:string-value="Architectural Writing">
            <text:p>Architectural Writin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Keith Haring">
            <text:p>Keith Haring</text:p>
          </table:table-cell>
          <table:table-cell office:value-type="string" office:string-value="1958">
            <text:p>1958</text:p>
          </table:table-cell>
          <table:table-cell office:value-type="string" office:string-value="1990">
            <text:p>1990</text:p>
          </table:table-cell>
          <table:table-cell office:value-type="string" office:string-value="USA">
            <text:p>USA</text:p>
          </table:table-cell>
          <table:table-cell office:value-type="string" office:string-value="Public Murals">
            <text:p>Public Murals</text:p>
          </table:table-cell>
          <table:table-cell office:value-type="string" office:string-value="Street Art">
            <text:p>Street Art</text:p>
          </table:table-cell>
          <table:table-cell office:value-type="string" office:string-value="Contemporary Compositions">
            <text:p>Contemporary Compositio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ainer Maria Rilke">
            <text:p>Rainer Maria Rilke</text:p>
          </table:table-cell>
          <table:table-cell office:value-type="string" office:string-value="1875">
            <text:p>1875</text:p>
          </table:table-cell>
          <table:table-cell office:value-type="string" office:string-value="1926">
            <text:p>1926</text:p>
          </table:table-cell>
          <table:table-cell office:value-type="string" office:string-value="Austria">
            <text:p>Austria</text:p>
          </table:table-cell>
          <table:table-cell office:value-type="string" office:string-value="Letters to a Young Poet">
            <text:p>Letters to a Young Poet</text:p>
          </table:table-cell>
          <table:table-cell office:value-type="string" office:string-value="Literary Calligraphy">
            <text:p>Literary Calligraphy</text:p>
          </table:table-cell>
          <table:table-cell office:value-type="string" office:string-value="Modernist">
            <text:p>Modernis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nnie Leibovitz">
            <text:p>Annie Leibovitz</text:p>
          </table:table-cell>
          <table:table-cell office:value-type="string" office:string-value="1949">
            <text:p>1949</text:p>
          </table:table-cell>
          <table:table-cell office:value-type="string" office:string-value="">
            <text:p/>
          </table:table-cell>
          <table:table-cell office:value-type="string" office:string-value="USA">
            <text:p>USA</text:p>
          </table:table-cell>
          <table:table-cell office:value-type="string" office:string-value="Photography and Calligraphy">
            <text:p>Photography and Calligraphy</text:p>
          </table:table-cell>
          <table:table-cell office:value-type="string" office:string-value="Photo-Lettering">
            <text:p>Photo-Lettering</text:p>
          </table:table-cell>
          <table:table-cell office:value-type="string" office:string-value="Contemporary Artist">
            <text:p>Contemporary Artis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Yoko Ono">
            <text:p>Yoko Ono</text:p>
          </table:table-cell>
          <table:table-cell office:value-type="string" office:string-value="1933">
            <text:p>1933</text:p>
          </table:table-cell>
          <table:table-cell office:value-type="string" office:string-value="">
            <text:p/>
          </table:table-cell>
          <table:table-cell office:value-type="string" office:string-value="Japan">
            <text:p>Japan</text:p>
          </table:table-cell>
          <table:table-cell office:value-type="string" office:string-value="Conceptual Art">
            <text:p>Conceptual Art</text:p>
          </table:table-cell>
          <table:table-cell office:value-type="string" office:string-value="Conceptual Calligraphy">
            <text:p>Conceptual Calligraphy</text:p>
          </table:table-cell>
          <table:table-cell office:value-type="string" office:string-value="Avant-garde">
            <text:p>Avant-gard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ark Rothko">
            <text:p>Mark Rothko</text:p>
          </table:table-cell>
          <table:table-cell office:value-type="string" office:string-value="1903">
            <text:p>1903</text:p>
          </table:table-cell>
          <table:table-cell office:value-type="string" office:string-value="1970">
            <text:p>1970</text:p>
          </table:table-cell>
          <table:table-cell office:value-type="string" office:string-value="Latvia/USA">
            <text:p>Latvia/USA</text:p>
          </table:table-cell>
          <table:table-cell office:value-type="string" office:string-value="Color Field Painting">
            <text:p>Color Field Painting</text:p>
          </table:table-cell>
          <table:table-cell office:value-type="string" office:string-value="Abstract Expressionism">
            <text:p>Abstract Expressionism</text:p>
          </table:table-cell>
          <table:table-cell office:value-type="string" office:string-value="Visual Art">
            <text:p>Visual Ar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Lucian Freud">
            <text:p>Lucian Freud</text:p>
          </table:table-cell>
          <table:table-cell office:value-type="string" office:string-value="1922">
            <text:p>1922</text:p>
          </table:table-cell>
          <table:table-cell office:value-type="string" office:string-value="2011">
            <text:p>2011</text:p>
          </table:table-cell>
          <table:table-cell office:value-type="string" office:string-value="Germany/UK">
            <text:p>Germany/UK</text:p>
          </table:table-cell>
          <table:table-cell office:value-type="string" office:string-value="Figurative Painting">
            <text:p>Figurative Painting</text:p>
          </table:table-cell>
          <table:table-cell office:value-type="string" office:string-value="Contemporary Calligraphy">
            <text:p>Contemporary Calligraphy</text:p>
          </table:table-cell>
          <table:table-cell office:value-type="string" office:string-value="Realism">
            <text:p>Realis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oberto Burle Marx">
            <text:p>Roberto Burle Marx</text:p>
          </table:table-cell>
          <table:table-cell office:value-type="string" office:string-value="1909">
            <text:p>1909</text:p>
          </table:table-cell>
          <table:table-cell office:value-type="string" office:string-value="1994">
            <text:p>1994</text:p>
          </table:table-cell>
          <table:table-cell office:value-type="string" office:string-value="Brazil">
            <text:p>Brazil</text:p>
          </table:table-cell>
          <table:table-cell office:value-type="string" office:string-value="Landscape Architecture">
            <text:p>Landscape Architecture</text:p>
          </table:table-cell>
          <table:table-cell office:value-type="string" office:string-value="Tropical Calligraphy">
            <text:p>Tropical Calligraphy</text:p>
          </table:table-cell>
          <table:table-cell office:value-type="string" office:string-value="Modernism">
            <text:p>Modernis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avid Hockney">
            <text:p>David Hockney</text:p>
          </table:table-cell>
          <table:table-cell office:value-type="string" office:string-value="1937">
            <text:p>1937</text:p>
          </table:table-cell>
          <table:table-cell office:value-type="string" office:string-value="">
            <text:p/>
          </table:table-cell>
          <table:table-cell office:value-type="string" office:string-value="UK">
            <text:p>UK</text:p>
          </table:table-cell>
          <table:table-cell office:value-type="string" office:string-value="Painting and Photography">
            <text:p>Painting and Photography</text:p>
          </table:table-cell>
          <table:table-cell office:value-type="string" office:string-value="Contemporary">
            <text:p>Contemporary</text:p>
          </table:table-cell>
          <table:table-cell office:value-type="string" office:string-value="Visual Calligraphy">
            <text:p>Visual Calligraph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