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 Name">
            <text:p>Destination Name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City">
            <text:p>City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Cultural Significance">
            <text:p>Cultural Significance</text:p>
          </table:table-cell>
          <table:table-cell table:style-name="pd1" office:value-type="string" office:string-value="Safety Rating">
            <text:p>Safety Rating</text:p>
          </table:table-cell>
          <table:table-cell table:style-name="pd1" office:value-type="string" office:string-value="Solo Female Friendly Activities">
            <text:p>Solo Female Friendly Activiti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cropolis">
            <text:p>Acropolis</text:p>
          </table:table-cell>
          <table:table-cell office:value-type="string" office:string-value="Greece">
            <text:p>Greece</text:p>
          </table:table-cell>
          <table:table-cell office:value-type="string" office:string-value="Athens">
            <text:p>Athens</text:p>
          </table:table-cell>
          <table:table-cell office:value-type="string" office:string-value="Ancient citadel with historic ruins">
            <text:p>Ancient citadel with historic ruins</text:p>
          </table:table-cell>
          <table:table-cell office:value-type="string" office:string-value="Symbol of Ancient Greece">
            <text:p>Symbol of Ancient Gree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Colosseum">
            <text:p>Colosseum</text:p>
          </table:table-cell>
          <table:table-cell office:value-type="string" office:string-value="Italy">
            <text:p>Italy</text:p>
          </table:table-cell>
          <table:table-cell office:value-type="string" office:string-value="Rome">
            <text:p>Rome</text:p>
          </table:table-cell>
          <table:table-cell office:value-type="string" office:string-value="Ancient amphitheater">
            <text:p>Ancient amphitheater</text:p>
          </table:table-cell>
          <table:table-cell office:value-type="string" office:string-value="Iconic symbol of Imperial Rome">
            <text:p>Iconic symbol of Imperial Rome</text:p>
          </table:table-cell>
          <table:table-cell office:value-type="string" office:string-value="7">
            <text:p>7</text:p>
          </table:table-cell>
          <table:table-cell office:value-type="string" office:string-value="Archaeological tours">
            <text:p>Archaeological tour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tonehenge">
            <text:p>Stonehenge</text:p>
          </table:table-cell>
          <table:table-cell office:value-type="string" office:string-value="UK">
            <text:p>UK</text:p>
          </table:table-cell>
          <table:table-cell office:value-type="string" office:string-value="Wiltshire">
            <text:p>Wiltshire</text:p>
          </table:table-cell>
          <table:table-cell office:value-type="string" office:string-value="Prehistoric monument">
            <text:p>Prehistoric monument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9">
            <text:p>9</text:p>
          </table:table-cell>
          <table:table-cell office:value-type="string" office:string-value="Visitor center tours">
            <text:p>Visitor center tour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reat Wall of China">
            <text:p>Great Wall of China</text:p>
          </table:table-cell>
          <table:table-cell office:value-type="string" office:string-value="China">
            <text:p>China</text:p>
          </table:table-cell>
          <table:table-cell office:value-type="string" office:string-value="Beijing">
            <text:p>Beijing</text:p>
          </table:table-cell>
          <table:table-cell office:value-type="string" office:string-value="Ancient wall built for defense">
            <text:p>Ancient wall built for defense</text:p>
          </table:table-cell>
          <table:table-cell office:value-type="string" office:string-value="One of the Seven Wonders">
            <text:p>One of the Seven Wonders</text:p>
          </table:table-cell>
          <table:table-cell office:value-type="string" office:string-value="6">
            <text:p>6</text:p>
          </table:table-cell>
          <table:table-cell office:value-type="string" office:string-value="Hiking tours">
            <text:p>Hiking tour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Petra">
            <text:p>Petra</text:p>
          </table:table-cell>
          <table:table-cell office:value-type="string" office:string-value="Jordan">
            <text:p>Jordan</text:p>
          </table:table-cell>
          <table:table-cell office:value-type="string" office:string-value="Ma'an Governorate">
            <text:p>Ma'an Governorate</text:p>
          </table:table-cell>
          <table:table-cell office:value-type="string" office:string-value="Ancient city carved into rock">
            <text:p>Ancient city carved into rock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7">
            <text:p>7</text:p>
          </table:table-cell>
          <table:table-cell office:value-type="string" office:string-value="Guided hiking tours">
            <text:p>Guided hiking tour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hichen Itza">
            <text:p>Chichen Itza</text:p>
          </table:table-cell>
          <table:table-cell office:value-type="string" office:string-value="Mexico">
            <text:p>Mexico</text:p>
          </table:table-cell>
          <table:table-cell office:value-type="string" office:string-value="Yucatan">
            <text:p>Yucatan</text:p>
          </table:table-cell>
          <table:table-cell office:value-type="string" office:string-value="Mayan archaeological site">
            <text:p>Mayan archaeological site</text:p>
          </table:table-cell>
          <table:table-cell office:value-type="string" office:string-value="Important cultural center of the Maya civilization">
            <text:p>Important cultural center of the Maya civilization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achu Picchu">
            <text:p>Machu Picchu</text:p>
          </table:table-cell>
          <table:table-cell office:value-type="string" office:string-value="Peru">
            <text:p>Peru</text:p>
          </table:table-cell>
          <table:table-cell office:value-type="string" office:string-value="Cusco Region">
            <text:p>Cusco Region</text:p>
          </table:table-cell>
          <table:table-cell office:value-type="string" office:string-value="Incan citadel">
            <text:p>Incan citadel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7">
            <text:p>7</text:p>
          </table:table-cell>
          <table:table-cell office:value-type="string" office:string-value="Guided treks">
            <text:p>Guided trek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ngkor Wat">
            <text:p>Angkor Wat</text:p>
          </table:table-cell>
          <table:table-cell office:value-type="string" office:string-value="Cambodia">
            <text:p>Cambodia</text:p>
          </table:table-cell>
          <table:table-cell office:value-type="string" office:string-value="Siem Reap">
            <text:p>Siem Reap</text:p>
          </table:table-cell>
          <table:table-cell office:value-type="string" office:string-value="Largest religious monument">
            <text:p>Largest religious monument</text:p>
          </table:table-cell>
          <table:table-cell office:value-type="string" office:string-value="Symbol of Khmer architecture">
            <text:p>Symbol of Khmer architecture</text:p>
          </table:table-cell>
          <table:table-cell office:value-type="string" office:string-value="8">
            <text:p>8</text:p>
          </table:table-cell>
          <table:table-cell office:value-type="string" office:string-value="Temple tours">
            <text:p>Temple tour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Alhambra">
            <text:p>Alhambra</text:p>
          </table:table-cell>
          <table:table-cell office:value-type="string" office:string-value="Spain">
            <text:p>Spain</text:p>
          </table:table-cell>
          <table:table-cell office:value-type="string" office:string-value="Granada">
            <text:p>Granada</text:p>
          </table:table-cell>
          <table:table-cell office:value-type="string" office:string-value="Palace and fortress complex">
            <text:p>Palace and fortress complex</text:p>
          </table:table-cell>
          <table:table-cell office:value-type="string" office:string-value="Example of Moorish architecture">
            <text:p>Example of Moorish architectur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Neuschwanstein Castle">
            <text:p>Neuschwanstein Castle</text:p>
          </table:table-cell>
          <table:table-cell office:value-type="string" office:string-value="Germany">
            <text:p>Germany</text:p>
          </table:table-cell>
          <table:table-cell office:value-type="string" office:string-value="Bavaria">
            <text:p>Bavaria</text:p>
          </table:table-cell>
          <table:table-cell office:value-type="string" office:string-value="19th-century castle">
            <text:p>19th-century castle</text:p>
          </table:table-cell>
          <table:table-cell office:value-type="string" office:string-value="Fairytale-like architecture">
            <text:p>Fairytale-like architecture</text:p>
          </table:table-cell>
          <table:table-cell office:value-type="string" office:string-value="9">
            <text:p>9</text:p>
          </table:table-cell>
          <table:table-cell office:value-type="string" office:string-value="Guided castle tours">
            <text:p>Guided castle tour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Acropolis Museum">
            <text:p>Acropolis Museum</text:p>
          </table:table-cell>
          <table:table-cell office:value-type="string" office:string-value="Greece">
            <text:p>Greece</text:p>
          </table:table-cell>
          <table:table-cell office:value-type="string" office:string-value="Athens">
            <text:p>Athens</text:p>
          </table:table-cell>
          <table:table-cell office:value-type="string" office:string-value="Archaeological museum">
            <text:p>Archaeological museum</text:p>
          </table:table-cell>
          <table:table-cell office:value-type="string" office:string-value="Cultural heritage of Greece">
            <text:p>Cultural heritage of Greece</text:p>
          </table:table-cell>
          <table:table-cell office:value-type="string" office:string-value="8">
            <text:p>8</text:p>
          </table:table-cell>
          <table:table-cell office:value-type="string" office:string-value="Museum guided tours">
            <text:p>Museum guided tour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Old City of Jerusalem">
            <text:p>Old City of Jerusalem</text:p>
          </table:table-cell>
          <table:table-cell office:value-type="string" office:string-value="Israel">
            <text:p>Israel</text:p>
          </table:table-cell>
          <table:table-cell office:value-type="string" office:string-value="Jerusalem">
            <text:p>Jerusalem</text:p>
          </table:table-cell>
          <table:table-cell office:value-type="string" office:string-value="Historically significant religious site">
            <text:p>Historically significant religious site</text:p>
          </table:table-cell>
          <table:table-cell office:value-type="string" office:string-value="Religious convergence site">
            <text:p>Religious convergence site</text:p>
          </table:table-cell>
          <table:table-cell office:value-type="string" office:string-value="5">
            <text:p>5</text:p>
          </table:table-cell>
          <table:table-cell office:value-type="string" office:string-value="Walking tours">
            <text:p>Walking tour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Taj Mahal">
            <text:p>Taj Mahal</text:p>
          </table:table-cell>
          <table:table-cell office:value-type="string" office:string-value="India">
            <text:p>India</text:p>
          </table:table-cell>
          <table:table-cell office:value-type="string" office:string-value="Agra">
            <text:p>Agra</text:p>
          </table:table-cell>
          <table:table-cell office:value-type="string" office:string-value="Mausoleum commemorating love">
            <text:p>Mausoleum commemorating love</text:p>
          </table:table-cell>
          <table:table-cell office:value-type="string" office:string-value="Symbol of India">
            <text:p>Symbol of India</text:p>
          </table:table-cell>
          <table:table-cell office:value-type="string" office:string-value="6">
            <text:p>6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Versailles Palace">
            <text:p>Versailles Palace</text:p>
          </table:table-cell>
          <table:table-cell office:value-type="string" office:string-value="France">
            <text:p>France</text:p>
          </table:table-cell>
          <table:table-cell office:value-type="string" office:string-value="Versailles">
            <text:p>Versailles</text:p>
          </table:table-cell>
          <table:table-cell office:value-type="string" office:string-value="Former royal residence">
            <text:p>Former royal residence</text:p>
          </table:table-cell>
          <table:table-cell office:value-type="string" office:string-value="Symbol of French monarchy">
            <text:p>Symbol of French monarchy</text:p>
          </table:table-cell>
          <table:table-cell office:value-type="string" office:string-value="7">
            <text:p>7</text:p>
          </table:table-cell>
          <table:table-cell office:value-type="string" office:string-value="Gardens tours">
            <text:p>Gardens tour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Ruins of Pompeii">
            <text:p>Ruins of Pompeii</text:p>
          </table:table-cell>
          <table:table-cell office:value-type="string" office:string-value="Italy">
            <text:p>Italy</text:p>
          </table:table-cell>
          <table:table-cell office:value-type="string" office:string-value="Pompeii">
            <text:p>Pompeii</text:p>
          </table:table-cell>
          <table:table-cell office:value-type="string" office:string-value="Ancient Roman city preserved in ash">
            <text:p>Ancient Roman city preserved in ash</text:p>
          </table:table-cell>
          <table:table-cell office:value-type="string" office:string-value="Cultural preservation site">
            <text:p>Cultural preservation site</text:p>
          </table:table-cell>
          <table:table-cell office:value-type="string" office:string-value="7">
            <text:p>7</text:p>
          </table:table-cell>
          <table:table-cell office:value-type="string" office:string-value="Guided archaeological tours">
            <text:p>Guided archaeological tour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Eiffel Tower">
            <text:p>Eiffel Tower</text:p>
          </table:table-cell>
          <table:table-cell office:value-type="string" office:string-value="France">
            <text:p>France</text:p>
          </table:table-cell>
          <table:table-cell office:value-type="string" office:string-value="Paris">
            <text:p>Paris</text:p>
          </table:table-cell>
          <table:table-cell office:value-type="string" office:string-value="Iconic wrought-iron lattice tower">
            <text:p>Iconic wrought-iron lattice tower</text:p>
          </table:table-cell>
          <table:table-cell office:value-type="string" office:string-value="Symbol of Paris">
            <text:p>Symbol of Paris</text:p>
          </table:table-cell>
          <table:table-cell office:value-type="string" office:string-value="9">
            <text:p>9</text:p>
          </table:table-cell>
          <table:table-cell office:value-type="string" office:string-value="Sightseeing tours">
            <text:p>Sightseeing tour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appadocia">
            <text:p>Cappadocia</text:p>
          </table:table-cell>
          <table:table-cell office:value-type="string" office:string-value="Turkey">
            <text:p>Turkey</text:p>
          </table:table-cell>
          <table:table-cell office:value-type="string" office:string-value="Nevşehir Province">
            <text:p>Nevşehir Province</text:p>
          </table:table-cell>
          <table:table-cell office:value-type="string" office:string-value="Famous for its unique rock formations">
            <text:p>Famous for its unique rock formations</text:p>
          </table:table-cell>
          <table:table-cell office:value-type="string" office:string-value="Historical significance in Christianity">
            <text:p>Historical significance in Christianity</text:p>
          </table:table-cell>
          <table:table-cell office:value-type="string" office:string-value="8">
            <text:p>8</text:p>
          </table:table-cell>
          <table:table-cell office:value-type="string" office:string-value="Hot air balloon rides">
            <text:p>Hot air balloon ride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Borobudur">
            <text:p>Borobudur</text:p>
          </table:table-cell>
          <table:table-cell office:value-type="string" office:string-value="Indonesia">
            <text:p>Indonesia</text:p>
          </table:table-cell>
          <table:table-cell office:value-type="string" office:string-value="Central Java">
            <text:p>Central Java</text:p>
          </table:table-cell>
          <table:table-cell office:value-type="string" office:string-value="Largest Buddhist temple">
            <text:p>Largest Buddhist temple</text:p>
          </table:table-cell>
          <table:table-cell office:value-type="string" office:string-value="Historical Buddhist site">
            <text:p>Historical Buddhist site</text:p>
          </table:table-cell>
          <table:table-cell office:value-type="string" office:string-value="8">
            <text:p>8</text:p>
          </table:table-cell>
          <table:table-cell office:value-type="string" office:string-value="Temple tours">
            <text:p>Temple tour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tone Town">
            <text:p>Stone Town</text:p>
          </table:table-cell>
          <table:table-cell office:value-type="string" office:string-value="Tanzania">
            <text:p>Tanzania</text:p>
          </table:table-cell>
          <table:table-cell office:value-type="string" office:string-value="Zanzibar City">
            <text:p>Zanzibar City</text:p>
          </table:table-cell>
          <table:table-cell office:value-type="string" office:string-value="Historical center with Swahili architecture">
            <text:p>Historical center with Swahili architecture</text:p>
          </table:table-cell>
          <table:table-cell office:value-type="string" office:string-value="Cultural melting pot">
            <text:p>Cultural melting pot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inque Terre">
            <text:p>Cinque Terre</text:p>
          </table:table-cell>
          <table:table-cell office:value-type="string" office:string-value="Italy">
            <text:p>Italy</text:p>
          </table:table-cell>
          <table:table-cell office:value-type="string" office:string-value="Liguria">
            <text:p>Liguria</text:p>
          </table:table-cell>
          <table:table-cell office:value-type="string" office:string-value="Coastal region with picturesque villages">
            <text:p>Coastal region with picturesque villages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8">
            <text:p>8</text:p>
          </table:table-cell>
          <table:table-cell office:value-type="string" office:string-value="Hiking and walking trails">
            <text:p>Hiking and walking trail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The Pyramids of Giza">
            <text:p>The Pyramids of Giza</text:p>
          </table:table-cell>
          <table:table-cell office:value-type="string" office:string-value="Egypt">
            <text:p>Egypt</text:p>
          </table:table-cell>
          <table:table-cell office:value-type="string" office:string-value="Giza">
            <text:p>Giza</text:p>
          </table:table-cell>
          <table:table-cell office:value-type="string" office:string-value="Ancient pyramid structures">
            <text:p>Ancient pyramid structures</text:p>
          </table:table-cell>
          <table:table-cell office:value-type="string" office:string-value="Iconic of ancient Egyptian civilization">
            <text:p>Iconic of ancient Egyptian civilization</text:p>
          </table:table-cell>
          <table:table-cell office:value-type="string" office:string-value="6">
            <text:p>6</text:p>
          </table:table-cell>
          <table:table-cell office:value-type="string" office:string-value="Camel tours">
            <text:p>Camel tour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Mont-Saint-Michel">
            <text:p>Mont-Saint-Michel</text:p>
          </table:table-cell>
          <table:table-cell office:value-type="string" office:string-value="France">
            <text:p>France</text:p>
          </table:table-cell>
          <table:table-cell office:value-type="string" office:string-value="Normandy">
            <text:p>Normandy</text:p>
          </table:table-cell>
          <table:table-cell office:value-type="string" office:string-value="Medieval abbey on an island">
            <text:p>Medieval abbey on an island</text:p>
          </table:table-cell>
          <table:table-cell office:value-type="string" office:string-value="Cultural heritage site">
            <text:p>Cultural heritage site</text:p>
          </table:table-cell>
          <table:table-cell office:value-type="string" office:string-value="9">
            <text:p>9</text:p>
          </table:table-cell>
          <table:table-cell office:value-type="string" office:string-value="Abbey tours">
            <text:p>Abbey tour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Red Square">
            <text:p>Red Square</text:p>
          </table:table-cell>
          <table:table-cell office:value-type="string" office:string-value="Russia">
            <text:p>Russia</text:p>
          </table:table-cell>
          <table:table-cell office:value-type="string" office:string-value="Moscow">
            <text:p>Moscow</text:p>
          </table:table-cell>
          <table:table-cell office:value-type="string" office:string-value="Historic square featuring iconic structures">
            <text:p>Historic square featuring iconic structures</text:p>
          </table:table-cell>
          <table:table-cell office:value-type="string" office:string-value="Symbol of Russia">
            <text:p>Symbol of Russia</text:p>
          </table:table-cell>
          <table:table-cell office:value-type="string" office:string-value="5">
            <text:p>5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ampling Traditional Japanese Tea Ceremony">
            <text:p>Sampling Traditional Japanese Tea Ceremony</text:p>
          </table:table-cell>
          <table:table-cell office:value-type="string" office:string-value="Japan">
            <text:p>Japan</text:p>
          </table:table-cell>
          <table:table-cell office:value-type="string" office:string-value="Kyoto">
            <text:p>Kyoto</text:p>
          </table:table-cell>
          <table:table-cell office:value-type="string" office:string-value="Cultural experience involving tea">
            <text:p>Cultural experience involving tea</text:p>
          </table:table-cell>
          <table:table-cell office:value-type="string" office:string-value="Significant cultural tradition">
            <text:p>Significant cultural tradition</text:p>
          </table:table-cell>
          <table:table-cell office:value-type="string" office:string-value="9">
            <text:p>9</text:p>
          </table:table-cell>
          <table:table-cell office:value-type="string" office:string-value="Tea ceremony experiences">
            <text:p>Tea ceremony experience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Tower of London">
            <text:p>Tower of London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Historic castle and former royal palace">
            <text:p>Historic castle and former royal palace</text:p>
          </table:table-cell>
          <table:table-cell office:value-type="string" office:string-value="Significant in British history">
            <text:p>Significant in British history</text:p>
          </table:table-cell>
          <table:table-cell office:value-type="string" office:string-value="6">
            <text:p>6</text:p>
          </table:table-cell>
          <table:table-cell office:value-type="string" office:string-value="Guided historical tours">
            <text:p>Guided historical tour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Historic Center of Rome">
            <text:p>Historic Center of Rome</text:p>
          </table:table-cell>
          <table:table-cell office:value-type="string" office:string-value="Italy">
            <text:p>Italy</text:p>
          </table:table-cell>
          <table:table-cell office:value-type="string" office:string-value="Rome">
            <text:p>Rome</text:p>
          </table:table-cell>
          <table:table-cell office:value-type="string" office:string-value="Archaeological and historical center">
            <text:p>Archaeological and historical center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7">
            <text:p>7</text:p>
          </table:table-cell>
          <table:table-cell office:value-type="string" office:string-value="Walking and food tours">
            <text:p>Walking and food tour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agrada Familia">
            <text:p>Sagrada Familia</text:p>
          </table:table-cell>
          <table:table-cell office:value-type="string" office:string-value="Spain">
            <text:p>Spain</text:p>
          </table:table-cell>
          <table:table-cell office:value-type="string" office:string-value="Barcelona">
            <text:p>Barcelona</text:p>
          </table:table-cell>
          <table:table-cell office:value-type="string" office:string-value="Basilica designed by Antoni Gaudí">
            <text:p>Basilica designed by Antoni Gaudí</text:p>
          </table:table-cell>
          <table:table-cell office:value-type="string" office:string-value="Important work of architecture">
            <text:p>Important work of architecture</text:p>
          </table:table-cell>
          <table:table-cell office:value-type="string" office:string-value="8">
            <text:p>8</text:p>
          </table:table-cell>
          <table:table-cell office:value-type="string" office:string-value="Guided architectural tours">
            <text:p>Guided architectural tour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Grand Canyon National Park">
            <text:p>Grand Canyon National Park</text:p>
          </table:table-cell>
          <table:table-cell office:value-type="string" office:string-value="USA">
            <text:p>USA</text:p>
          </table:table-cell>
          <table:table-cell office:value-type="string" office:string-value="Arizona">
            <text:p>Arizona</text:p>
          </table:table-cell>
          <table:table-cell office:value-type="string" office:string-value="Massive canyon with stunning views">
            <text:p>Massive canyon with stunning views</text:p>
          </table:table-cell>
          <table:table-cell office:value-type="string" office:string-value="Natural wonder">
            <text:p>Natural wonder</text:p>
          </table:table-cell>
          <table:table-cell office:value-type="string" office:string-value="8">
            <text:p>8</text:p>
          </table:table-cell>
          <table:table-cell office:value-type="string" office:string-value="Hiking and sightseeing">
            <text:p>Hiking and sightseeing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Old Town Square">
            <text:p>Old Town Squar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Prague">
            <text:p>Prague</text:p>
          </table:table-cell>
          <table:table-cell office:value-type="string" office:string-value="Historic square with clock tower">
            <text:p>Historic square with clock tower</text:p>
          </table:table-cell>
          <table:table-cell office:value-type="string" office:string-value="Cultural and historical significance">
            <text:p>Cultural and historic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ands End">
            <text:p>Lands End</text:p>
          </table:table-cell>
          <table:table-cell office:value-type="string" office:string-value="UK">
            <text:p>UK</text:p>
          </table:table-cell>
          <table:table-cell office:value-type="string" office:string-value="Cornwall">
            <text:p>Cornwall</text:p>
          </table:table-cell>
          <table:table-cell office:value-type="string" office:string-value="Cliffside destination with stunning views">
            <text:p>Cliffside destination with stunning views</text:p>
          </table:table-cell>
          <table:table-cell office:value-type="string" office:string-value="Cultural and historical significance">
            <text:p>Cultural and historical significance</text:p>
          </table:table-cell>
          <table:table-cell office:value-type="string" office:string-value="9">
            <text:p>9</text:p>
          </table:table-cell>
          <table:table-cell office:value-type="string" office:string-value="Hiking trails">
            <text:p>Hiking trail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Ruins of Machu Picchu">
            <text:p>Ruins of Machu Picchu</text:p>
          </table:table-cell>
          <table:table-cell office:value-type="string" office:string-value="Peru">
            <text:p>Peru</text:p>
          </table:table-cell>
          <table:table-cell office:value-type="string" office:string-value="Cusco">
            <text:p>Cusco</text:p>
          </table:table-cell>
          <table:table-cell office:value-type="string" office:string-value="Incan citadel">
            <text:p>Incan citadel</text:p>
          </table:table-cell>
          <table:table-cell office:value-type="string" office:string-value="Significant archaeological site">
            <text:p>Significant archaeological site</text:p>
          </table:table-cell>
          <table:table-cell office:value-type="string" office:string-value="7">
            <text:p>7</text:p>
          </table:table-cell>
          <table:table-cell office:value-type="string" office:string-value="Guided tours and hiking">
            <text:p>Guided tours and hikin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USA">
            <text:p>USA</text:p>
          </table:table-cell>
          <table:table-cell office:value-type="string" office:string-value="Maine">
            <text:p>Maine</text:p>
          </table:table-cell>
          <table:table-cell office:value-type="string" office:string-value="National park with scenic views">
            <text:p>National park with scenic views</text:p>
          </table:table-cell>
          <table:table-cell office:value-type="string" office:string-value="Natural beauty and heritage">
            <text:p>Natural beauty and heritage</text:p>
          </table:table-cell>
          <table:table-cell office:value-type="string" office:string-value="8">
            <text:p>8</text:p>
          </table:table-cell>
          <table:table-cell office:value-type="string" office:string-value="Nature walks and hikes">
            <text:p>Nature walks and hike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lamo">
            <text:p>Alamo</text:p>
          </table:table-cell>
          <table:table-cell office:value-type="string" office:string-value="USA">
            <text:p>USA</text:p>
          </table:table-cell>
          <table:table-cell office:value-type="string" office:string-value="Texas">
            <text:p>Texas</text:p>
          </table:table-cell>
          <table:table-cell office:value-type="string" office:string-value="Historical mission">
            <text:p>Historical mission</text:p>
          </table:table-cell>
          <table:table-cell office:value-type="string" office:string-value="Symbol of Texan independence">
            <text:p>Symbol of Texan independence</text:p>
          </table:table-cell>
          <table:table-cell office:value-type="string" office:string-value="7">
            <text:p>7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Vatican City">
            <text:p>Vatican City</text:p>
          </table:table-cell>
          <table:table-cell office:value-type="string" office:string-value="Vatican City">
            <text:p>Vatican City</text:p>
          </table:table-cell>
          <table:table-cell office:value-type="string" office:string-value="Vatican City">
            <text:p>Vatican City</text:p>
          </table:table-cell>
          <table:table-cell office:value-type="string" office:string-value="Independent city-state and home of the Pope">
            <text:p>Independent city-state and home of the Pope</text:p>
          </table:table-cell>
          <table:table-cell office:value-type="string" office:string-value="World's smallest country and center of Catholicism">
            <text:p>World's smallest country and center of Catholicism</text:p>
          </table:table-cell>
          <table:table-cell office:value-type="string" office:string-value="6">
            <text:p>6</text:p>
          </table:table-cell>
          <table:table-cell office:value-type="string" office:string-value="Vatican tours">
            <text:p>Vatican tour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Zhangjiajie National Forest Park">
            <text:p>Zhangjiajie National Forest Park</text:p>
          </table:table-cell>
          <table:table-cell office:value-type="string" office:string-value="China">
            <text:p>China</text:p>
          </table:table-cell>
          <table:table-cell office:value-type="string" office:string-value="Hunan">
            <text:p>Hunan</text:p>
          </table:table-cell>
          <table:table-cell office:value-type="string" office:string-value="Natural park with unique sandstone pillars">
            <text:p>Natural park with unique sandstone pillars</text:p>
          </table:table-cell>
          <table:table-cell office:value-type="string" office:string-value="Inspired the movie Avatar">
            <text:p>Inspired the movie Avatar</text:p>
          </table:table-cell>
          <table:table-cell office:value-type="string" office:string-value="8">
            <text:p>8</text:p>
          </table:table-cell>
          <table:table-cell office:value-type="string" office:string-value="Nature hikes">
            <text:p>Nature hik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Rapa Nui National Park">
            <text:p>Rapa Nui National Park</text:p>
          </table:table-cell>
          <table:table-cell office:value-type="string" office:string-value="Chile">
            <text:p>Chile</text:p>
          </table:table-cell>
          <table:table-cell office:value-type="string" office:string-value="Easter Island">
            <text:p>Easter Island</text:p>
          </table:table-cell>
          <table:table-cell office:value-type="string" office:string-value="Home of the Moai statues">
            <text:p>Home of the Moai statues</text:p>
          </table:table-cell>
          <table:table-cell office:value-type="string" office:string-value="Unique cultural heritage">
            <text:p>Unique cultural heritage</text:p>
          </table:table-cell>
          <table:table-cell office:value-type="string" office:string-value="7">
            <text:p>7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Galápagos Islands">
            <text:p>Galá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Galápagos">
            <text:p>Galápagos</text:p>
          </table:table-cell>
          <table:table-cell office:value-type="string" office:string-value="Archipelago with diverse wildlife">
            <text:p>Archipelago with diverse wildlife</text:p>
          </table:table-cell>
          <table:table-cell office:value-type="string" office:string-value="Natural World Heritage Site">
            <text:p>Natural World Heritage Site</text:p>
          </table:table-cell>
          <table:table-cell office:value-type="string" office:string-value="8">
            <text:p>8</text:p>
          </table:table-cell>
          <table:table-cell office:value-type="string" office:string-value="Wildlife tours">
            <text:p>Wildlife tour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hâteau de Chambord">
            <text:p>Château de Chambord</text:p>
          </table:table-cell>
          <table:table-cell office:value-type="string" office:string-value="France">
            <text:p>France</text:p>
          </table:table-cell>
          <table:table-cell office:value-type="string" office:string-value="Loire Valley">
            <text:p>Loire Valley</text:p>
          </table:table-cell>
          <table:table-cell office:value-type="string" office:string-value="Loire Valley renaissance castle">
            <text:p>Loire Valley renaissance castle</text:p>
          </table:table-cell>
          <table:table-cell office:value-type="string" office:string-value="Historical significance">
            <text:p>Historical significance</text:p>
          </table:table-cell>
          <table:table-cell office:value-type="string" office:string-value="9">
            <text:p>9</text:p>
          </table:table-cell>
          <table:table-cell office:value-type="string" office:string-value="Chateau tours">
            <text:p>Chateau tour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tonehenge">
            <text:p>Stonehenge</text:p>
          </table:table-cell>
          <table:table-cell office:value-type="string" office:string-value="UK">
            <text:p>UK</text:p>
          </table:table-cell>
          <table:table-cell office:value-type="string" office:string-value="Wiltshire">
            <text:p>Wiltshire</text:p>
          </table:table-cell>
          <table:table-cell office:value-type="string" office:string-value="Prehistoric monument">
            <text:p>Prehistoric monument</text:p>
          </table:table-cell>
          <table:table-cell office:value-type="string" office:string-value="Symbol of ancient stone culture">
            <text:p>Symbol of ancient stone culture</text:p>
          </table:table-cell>
          <table:table-cell office:value-type="string" office:string-value="8">
            <text:p>8</text:p>
          </table:table-cell>
          <table:table-cell office:value-type="string" office:string-value="Guided visitor experiences">
            <text:p>Guided visitor experienc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Petra">
            <text:p>Petra</text:p>
          </table:table-cell>
          <table:table-cell office:value-type="string" office:string-value="Jordan">
            <text:p>Jordan</text:p>
          </table:table-cell>
          <table:table-cell office:value-type="string" office:string-value="Ma'an Governorate">
            <text:p>Ma'an Governorate</text:p>
          </table:table-cell>
          <table:table-cell office:value-type="string" office:string-value="Cultural heritage site">
            <text:p>Cultural heritage site</text:p>
          </table:table-cell>
          <table:table-cell office:value-type="string" office:string-value="Important archaeological site">
            <text:p>Important archaeological site</text:p>
          </table:table-cell>
          <table:table-cell office:value-type="string" office:string-value="7">
            <text:p>7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Historic Centre of Florence">
            <text:p>Historic Centre of Florence</text:p>
          </table:table-cell>
          <table:table-cell office:value-type="string" office:string-value="Italy">
            <text:p>Italy</text:p>
          </table:table-cell>
          <table:table-cell office:value-type="string" office:string-value="Florence">
            <text:p>Florence</text:p>
          </table:table-cell>
          <table:table-cell office:value-type="string" office:string-value="Renaissance art and architecture">
            <text:p>Renaissance art and architecture</text:p>
          </table:table-cell>
          <table:table-cell office:value-type="string" office:string-value="Cultural heritage site">
            <text:p>Cultural heritage site</text:p>
          </table:table-cell>
          <table:table-cell office:value-type="string" office:string-value="8">
            <text:p>8</text:p>
          </table:table-cell>
          <table:table-cell office:value-type="string" office:string-value="Art and history tours">
            <text:p>Art and history tour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t. Peter's Basilica">
            <text:p>St. Peter's Basilica</text:p>
          </table:table-cell>
          <table:table-cell office:value-type="string" office:string-value="Vatican City">
            <text:p>Vatican City</text:p>
          </table:table-cell>
          <table:table-cell office:value-type="string" office:string-value="Vatican City">
            <text:p>Vatican City</text:p>
          </table:table-cell>
          <table:table-cell office:value-type="string" office:string-value="Renowned renaissance church">
            <text:p>Renowned renaissance church</text:p>
          </table:table-cell>
          <table:table-cell office:value-type="string" office:string-value="Cultural and religious significance">
            <text:p>Cultural and religious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Independence Hall">
            <text:p>Independence Hall</text:p>
          </table:table-cell>
          <table:table-cell office:value-type="string" office:string-value="USA">
            <text:p>USA</text:p>
          </table:table-cell>
          <table:table-cell office:value-type="string" office:string-value="Philadelphia">
            <text:p>Philadelphia</text:p>
          </table:table-cell>
          <table:table-cell office:value-type="string" office:string-value="Historic building in US history">
            <text:p>Historic building in US history</text:p>
          </table:table-cell>
          <table:table-cell office:value-type="string" office:string-value="Central to American independence story">
            <text:p>Central to American independence story</text:p>
          </table:table-cell>
          <table:table-cell office:value-type="string" office:string-value="8">
            <text:p>8</text:p>
          </table:table-cell>
          <table:table-cell office:value-type="string" office:string-value="Guided historical tours">
            <text:p>Guided historical tour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Prague Castle">
            <text:p>Prague Castl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Prague">
            <text:p>Prague</text:p>
          </table:table-cell>
          <table:table-cell office:value-type="string" office:string-value="Largest ancient castle complex">
            <text:p>Largest ancient castle complex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astle tours">
            <text:p>Castle tour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Matera">
            <text:p>Matera</text:p>
          </table:table-cell>
          <table:table-cell office:value-type="string" office:string-value="Italy">
            <text:p>Italy</text:p>
          </table:table-cell>
          <table:table-cell office:value-type="string" office:string-value="Basilicata">
            <text:p>Basilicata</text:p>
          </table:table-cell>
          <table:table-cell office:value-type="string" office:string-value="Historic cave dwellings">
            <text:p>Historic cave dwellings</text:p>
          </table:table-cell>
          <table:table-cell office:value-type="string" office:string-value="Cultural World Heritage site">
            <text:p>Cultural World Heritage site</text:p>
          </table:table-cell>
          <table:table-cell office:value-type="string" office:string-value="8">
            <text:p>8</text:p>
          </table:table-cell>
          <table:table-cell office:value-type="string" office:string-value="Walking tours">
            <text:p>Walking tour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Historic Williamsburg">
            <text:p>Historic Williamsburg</text:p>
          </table:table-cell>
          <table:table-cell office:value-type="string" office:string-value="USA">
            <text:p>USA</text:p>
          </table:table-cell>
          <table:table-cell office:value-type="string" office:string-value="Virginia">
            <text:p>Virginia</text:p>
          </table:table-cell>
          <table:table-cell office:value-type="string" office:string-value="Colonial historic area">
            <text:p>Colonial historic area</text:p>
          </table:table-cell>
          <table:table-cell office:value-type="string" office:string-value="Representation of early American history">
            <text:p>Representation of early American history</text:p>
          </table:table-cell>
          <table:table-cell office:value-type="string" office:string-value="7">
            <text:p>7</text:p>
          </table:table-cell>
          <table:table-cell office:value-type="string" office:string-value="Living history tours">
            <text:p>Living history tour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Burj Khalifa">
            <text:p>Burj Khalifa</text:p>
          </table:table-cell>
          <table:table-cell office:value-type="string" office:string-value="UAE">
            <text:p>UAE</text:p>
          </table:table-cell>
          <table:table-cell office:value-type="string" office:string-value="Dubai">
            <text:p>Dubai</text:p>
          </table:table-cell>
          <table:table-cell office:value-type="string" office:string-value="Tallest building in the world">
            <text:p>Tallest building in the world</text:p>
          </table:table-cell>
          <table:table-cell office:value-type="string" office:string-value="Architectural marvel">
            <text:p>Architectural marvel</text:p>
          </table:table-cell>
          <table:table-cell office:value-type="string" office:string-value="9">
            <text:p>9</text:p>
          </table:table-cell>
          <table:table-cell office:value-type="string" office:string-value="Observation deck experience">
            <text:p>Observation deck experienc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Victoria &amp; Albert Museum">
            <text:p>Victoria &amp; Albert Museum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Museum of art and design">
            <text:p>Museum of art and design</text:p>
          </table:table-cell>
          <table:table-cell office:value-type="string" office:string-value="Historic and cultural collection">
            <text:p>Historic and cultural collection</text:p>
          </table:table-cell>
          <table:table-cell office:value-type="string" office:string-value="9">
            <text:p>9</text:p>
          </table:table-cell>
          <table:table-cell office:value-type="string" office:string-value="Exhibitions and tours">
            <text:p>Exhibitions and tour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National Mall">
            <text:p>National Mall</text:p>
          </table:table-cell>
          <table:table-cell office:value-type="string" office:string-value="USA">
            <text:p>USA</text:p>
          </table:table-cell>
          <table:table-cell office:value-type="string" office:string-value="Washington D.C.">
            <text:p>Washington D.C.</text:p>
          </table:table-cell>
          <table:table-cell office:value-type="string" office:string-value="Park with monuments and museums">
            <text:p>Park with monuments and museums</text:p>
          </table:table-cell>
          <table:table-cell office:value-type="string" office:string-value="Significant historical and political area">
            <text:p>Significant historical and political area</text:p>
          </table:table-cell>
          <table:table-cell office:value-type="string" office:string-value="9">
            <text:p>9</text:p>
          </table:table-cell>
          <table:table-cell office:value-type="string" office:string-value="Sightseeing tours">
            <text:p>Sightseeing tour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Neolithic Orkney">
            <text:p>Neolithic Orkney</text:p>
          </table:table-cell>
          <table:table-cell office:value-type="string" office:string-value="UK">
            <text:p>UK</text:p>
          </table:table-cell>
          <table:table-cell office:value-type="string" office:string-value="Scotland">
            <text:p>Scotland</text:p>
          </table:table-cell>
          <table:table-cell office:value-type="string" office:string-value="Group of prehistoric sites">
            <text:p>Group of prehistoric sites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8">
            <text:p>8</text:p>
          </table:table-cell>
          <table:table-cell office:value-type="string" office:string-value="Guided archaeological tours">
            <text:p>Guided archaeological tour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Gettysburg National Military Park">
            <text:p>Gettysburg National Military Park</text:p>
          </table:table-cell>
          <table:table-cell office:value-type="string" office:string-value="USA">
            <text:p>USA</text:p>
          </table:table-cell>
          <table:table-cell office:value-type="string" office:string-value="Pennsylvania">
            <text:p>Pennsylvania</text:p>
          </table:table-cell>
          <table:table-cell office:value-type="string" office:string-value="Site of the Civil War battle">
            <text:p>Site of the Civil War battle</text:p>
          </table:table-cell>
          <table:table-cell office:value-type="string" office:string-value="Important historical significance">
            <text:p>Important historical significance</text:p>
          </table:table-cell>
          <table:table-cell office:value-type="string" office:string-value="7">
            <text:p>7</text:p>
          </table:table-cell>
          <table:table-cell office:value-type="string" office:string-value="Educational tours">
            <text:p>Educational tour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Manhattanhenge">
            <text:p>Manhattanhenge</text:p>
          </table:table-cell>
          <table:table-cell office:value-type="string" office:string-value="USA">
            <text:p>USA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Twice a year alignment of sunset">
            <text:p>Twice a year alignment of sunset</text:p>
          </table:table-cell>
          <table:table-cell office:value-type="string" office:string-value="Cultural phenomenon of city planning">
            <text:p>Cultural phenomenon of city planning</text:p>
          </table:table-cell>
          <table:table-cell office:value-type="string" office:string-value="8">
            <text:p>8</text:p>
          </table:table-cell>
          <table:table-cell office:value-type="string" office:string-value="Photography opportunities">
            <text:p>Photography opportuniti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Valley of the Temples">
            <text:p>Valley of the Temples</text:p>
          </table:table-cell>
          <table:table-cell office:value-type="string" office:string-value="Italy">
            <text:p>Italy</text:p>
          </table:table-cell>
          <table:table-cell office:value-type="string" office:string-value="Sicily">
            <text:p>Sicily</text:p>
          </table:table-cell>
          <table:table-cell office:value-type="string" office:string-value="Archaeological site with Greek temples">
            <text:p>Archaeological site with Greek temples</text:p>
          </table:table-cell>
          <table:table-cell office:value-type="string" office:string-value="Significant historical site">
            <text:p>Significant historical sit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York Minster">
            <text:p>York Minster</text:p>
          </table:table-cell>
          <table:table-cell office:value-type="string" office:string-value="UK">
            <text:p>UK</text:p>
          </table:table-cell>
          <table:table-cell office:value-type="string" office:string-value="York">
            <text:p>York</text:p>
          </table:table-cell>
          <table:table-cell office:value-type="string" office:string-value="Gothic cathedral">
            <text:p>Gothic cathedral</text:p>
          </table:table-cell>
          <table:table-cell office:value-type="string" office:string-value="Religious and cultural site">
            <text:p>Religious and cultural sit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Anne Frank House">
            <text:p>Anne Frank House</text:p>
          </table:table-cell>
          <table:table-cell office:value-type="string" office:string-value="Netherlands">
            <text:p>Netherlands</text:p>
          </table:table-cell>
          <table:table-cell office:value-type="string" office:string-value="Amsterdam">
            <text:p>Amsterdam</text:p>
          </table:table-cell>
          <table:table-cell office:value-type="string" office:string-value="Museum dedicated to Anne Frank">
            <text:p>Museum dedicated to Anne Frank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Exhibits and guided tours">
            <text:p>Exhibits and guided tour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Louvre Museum">
            <text:p>Louvre Museum</text:p>
          </table:table-cell>
          <table:table-cell office:value-type="string" office:string-value="France">
            <text:p>France</text:p>
          </table:table-cell>
          <table:table-cell office:value-type="string" office:string-value="Paris">
            <text:p>Paris</text:p>
          </table:table-cell>
          <table:table-cell office:value-type="string" office:string-value="World's largest art museum">
            <text:p>World's largest art museum</text:p>
          </table:table-cell>
          <table:table-cell office:value-type="string" office:string-value="Cultural heritage and art collection">
            <text:p>Cultural heritage and art collection</text:p>
          </table:table-cell>
          <table:table-cell office:value-type="string" office:string-value="9">
            <text:p>9</text:p>
          </table:table-cell>
          <table:table-cell office:value-type="string" office:string-value="Art experiences">
            <text:p>Art experienc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attlefield of Gettysburg">
            <text:p>Battlefield of Gettysburg</text:p>
          </table:table-cell>
          <table:table-cell office:value-type="string" office:string-value="USA">
            <text:p>USA</text:p>
          </table:table-cell>
          <table:table-cell office:value-type="string" office:string-value="Pennsylvania">
            <text:p>Pennsylvania</text:p>
          </table:table-cell>
          <table:table-cell office:value-type="string" office:string-value="Site of a key battle in the Civil War">
            <text:p>Site of a key battle in the Civil War</text:p>
          </table:table-cell>
          <table:table-cell office:value-type="string" office:string-value="Historical preservation">
            <text:p>Historical preservation</text:p>
          </table:table-cell>
          <table:table-cell office:value-type="string" office:string-value="8">
            <text:p>8</text:p>
          </table:table-cell>
          <table:table-cell office:value-type="string" office:string-value="Guided historical tours">
            <text:p>Guided historical tour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iena Cathedral">
            <text:p>Siena Cathedral</text:p>
          </table:table-cell>
          <table:table-cell office:value-type="string" office:string-value="Italy">
            <text:p>Italy</text:p>
          </table:table-cell>
          <table:table-cell office:value-type="string" office:string-value="Siena">
            <text:p>Siena</text:p>
          </table:table-cell>
          <table:table-cell office:value-type="string" office:string-value="Romanesque-Gothic cathedral">
            <text:p>Romanesque-Gothic cathedral</text:p>
          </table:table-cell>
          <table:table-cell office:value-type="string" office:string-value="Cultural and historical significance">
            <text:p>Cultural and historic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Old Town of Prague">
            <text:p>Old Town of Pragu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Prague">
            <text:p>Prague</text:p>
          </table:table-cell>
          <table:table-cell office:value-type="string" office:string-value="Historical area with architectures">
            <text:p>Historical area with architecture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walking tours">
            <text:p>Guided walking tour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Beijing Forbidden City">
            <text:p>Beijing Forbidden City</text:p>
          </table:table-cell>
          <table:table-cell office:value-type="string" office:string-value="China">
            <text:p>China</text:p>
          </table:table-cell>
          <table:table-cell office:value-type="string" office:string-value="Beijing">
            <text:p>Beijing</text:p>
          </table:table-cell>
          <table:table-cell office:value-type="string" office:string-value="Palace complex in Chinese history">
            <text:p>Palace complex in Chinese histor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7">
            <text:p>7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Montmartre">
            <text:p>Montmartre</text:p>
          </table:table-cell>
          <table:table-cell office:value-type="string" office:string-value="France">
            <text:p>France</text:p>
          </table:table-cell>
          <table:table-cell office:value-type="string" office:string-value="Paris">
            <text:p>Paris</text:p>
          </table:table-cell>
          <table:table-cell office:value-type="string" office:string-value="District known for art and history">
            <text:p>District known for art and history</text:p>
          </table:table-cell>
          <table:table-cell office:value-type="string" office:string-value="Cultural center">
            <text:p>Cultural center</text:p>
          </table:table-cell>
          <table:table-cell office:value-type="string" office:string-value="9">
            <text:p>9</text:p>
          </table:table-cell>
          <table:table-cell office:value-type="string" office:string-value="Art tours">
            <text:p>Art tour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Alhambra">
            <text:p>Alhambra</text:p>
          </table:table-cell>
          <table:table-cell office:value-type="string" office:string-value="Spain">
            <text:p>Spain</text:p>
          </table:table-cell>
          <table:table-cell office:value-type="string" office:string-value="Granada">
            <text:p>Granada</text:p>
          </table:table-cell>
          <table:table-cell office:value-type="string" office:string-value="Historically significant palace and fortress">
            <text:p>Historically significant palace and fortress</text:p>
          </table:table-cell>
          <table:table-cell office:value-type="string" office:string-value="Moorish architecture">
            <text:p>Moorish architecture</text:p>
          </table:table-cell>
          <table:table-cell office:value-type="string" office:string-value="9">
            <text:p>9</text:p>
          </table:table-cell>
          <table:table-cell office:value-type="string" office:string-value="Guided cultural tours">
            <text:p>Guided cultural tour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openhagen Tivoli Gardens">
            <text:p>Copenhagen Tivoli Gardens</text:p>
          </table:table-cell>
          <table:table-cell office:value-type="string" office:string-value="Denmark">
            <text:p>Denmark</text:p>
          </table:table-cell>
          <table:table-cell office:value-type="string" office:string-value="Copenhagen">
            <text:p>Copenhagen</text:p>
          </table:table-cell>
          <table:table-cell office:value-type="string" office:string-value="Historic amusement park">
            <text:p>Historic amusement park</text:p>
          </table:table-cell>
          <table:table-cell office:value-type="string" office:string-value="Tourist attraction">
            <text:p>Tourist attraction</text:p>
          </table:table-cell>
          <table:table-cell office:value-type="string" office:string-value="8">
            <text:p>8</text:p>
          </table:table-cell>
          <table:table-cell office:value-type="string" office:string-value="Cultural events">
            <text:p>Cultural event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iena">
            <text:p>Siena</text:p>
          </table:table-cell>
          <table:table-cell office:value-type="string" office:string-value="Italy">
            <text:p>Italy</text:p>
          </table:table-cell>
          <table:table-cell office:value-type="string" office:string-value="Tuscany">
            <text:p>Tuscany</text:p>
          </table:table-cell>
          <table:table-cell office:value-type="string" office:string-value="Historic medieval city">
            <text:p>Historic medieval city</text:p>
          </table:table-cell>
          <table:table-cell office:value-type="string" office:string-value="Well-preserved architecture and culture">
            <text:p>Well-preserved architecture and culture</text:p>
          </table:table-cell>
          <table:table-cell office:value-type="string" office:string-value="9">
            <text:p>9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Winchester Cathedral">
            <text:p>Winchester Cathedral</text:p>
          </table:table-cell>
          <table:table-cell office:value-type="string" office:string-value="UK">
            <text:p>UK</text:p>
          </table:table-cell>
          <table:table-cell office:value-type="string" office:string-value="Winchester">
            <text:p>Winchester</text:p>
          </table:table-cell>
          <table:table-cell office:value-type="string" office:string-value="One of the largest cathedrals">
            <text:p>One of the largest cathedrals</text:p>
          </table:table-cell>
          <table:table-cell office:value-type="string" office:string-value="Significant historical site">
            <text:p>Significant historical sit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astel del Monte">
            <text:p>Castel del Monte</text:p>
          </table:table-cell>
          <table:table-cell office:value-type="string" office:string-value="Italy">
            <text:p>Italy</text:p>
          </table:table-cell>
          <table:table-cell office:value-type="string" office:string-value="Andria">
            <text:p>Andria</text:p>
          </table:table-cell>
          <table:table-cell office:value-type="string" office:string-value="13th-century castle">
            <text:p>13th-century castle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7">
            <text:p>7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Milford Sound">
            <text:p>Milford Sound</text:p>
          </table:table-cell>
          <table:table-cell office:value-type="string" office:string-value="New Zealand">
            <text:p>New Zealand</text:p>
          </table:table-cell>
          <table:table-cell office:value-type="string" office:string-value="Fiordland National Park">
            <text:p>Fiordland National Park</text:p>
          </table:table-cell>
          <table:table-cell office:value-type="string" office:string-value="Stunning natural beauty">
            <text:p>Stunning natural beauty</text:p>
          </table:table-cell>
          <table:table-cell office:value-type="string" office:string-value="Natural world wonder">
            <text:p>Natural world wonder</text:p>
          </table:table-cell>
          <table:table-cell office:value-type="string" office:string-value="9">
            <text:p>9</text:p>
          </table:table-cell>
          <table:table-cell office:value-type="string" office:string-value="Cruising and kayaking">
            <text:p>Cruising and kayaking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emuc Champey">
            <text:p>Semuc Champey</text:p>
          </table:table-cell>
          <table:table-cell office:value-type="string" office:string-value="Guatemala">
            <text:p>Guatemala</text:p>
          </table:table-cell>
          <table:table-cell office:value-type="string" office:string-value="Lanquin">
            <text:p>Lanquin</text:p>
          </table:table-cell>
          <table:table-cell office:value-type="string" office:string-value="Natural limestone bridge and pools">
            <text:p>Natural limestone bridge and pools</text:p>
          </table:table-cell>
          <table:table-cell office:value-type="string" office:string-value="Hidden cultural gem">
            <text:p>Hidden cultural gem</text:p>
          </table:table-cell>
          <table:table-cell office:value-type="string" office:string-value="8">
            <text:p>8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Giza Plateau">
            <text:p>Giza Plateau</text:p>
          </table:table-cell>
          <table:table-cell office:value-type="string" office:string-value="Egypt">
            <text:p>Egypt</text:p>
          </table:table-cell>
          <table:table-cell office:value-type="string" office:string-value="Giza">
            <text:p>Giza</text:p>
          </table:table-cell>
          <table:table-cell office:value-type="string" office:string-value="Home to the Pyramids">
            <text:p>Home to the Pyramids</text:p>
          </table:table-cell>
          <table:table-cell office:value-type="string" office:string-value="Cultural world heritage">
            <text:p>Cultural world heritage</text:p>
          </table:table-cell>
          <table:table-cell office:value-type="string" office:string-value="6">
            <text:p>6</text:p>
          </table:table-cell>
          <table:table-cell office:value-type="string" office:string-value="Guided historical tours">
            <text:p>Guided historical tour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Neuschwanstein Castle">
            <text:p>Neuschwanstein Castle</text:p>
          </table:table-cell>
          <table:table-cell office:value-type="string" office:string-value="Germany">
            <text:p>Germany</text:p>
          </table:table-cell>
          <table:table-cell office:value-type="string" office:string-value="Bavaria">
            <text:p>Bavaria</text:p>
          </table:table-cell>
          <table:table-cell office:value-type="string" office:string-value="Romantic castle in the Alps">
            <text:p>Romantic castle in the Alps</text:p>
          </table:table-cell>
          <table:table-cell office:value-type="string" office:string-value="Architectural icon">
            <text:p>Architectural icon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tirling Castle">
            <text:p>Stirling Castle</text:p>
          </table:table-cell>
          <table:table-cell office:value-type="string" office:string-value="Scotland">
            <text:p>Scotland</text:p>
          </table:table-cell>
          <table:table-cell office:value-type="string" office:string-value="Stirling">
            <text:p>Stirling</text:p>
          </table:table-cell>
          <table:table-cell office:value-type="string" office:string-value="Historic castle in Scotland">
            <text:p>Historic castle in Scotland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historical tours">
            <text:p>Guided historical tour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Torre di Pisa">
            <text:p>Torre di Pisa</text:p>
          </table:table-cell>
          <table:table-cell office:value-type="string" office:string-value="Italy">
            <text:p>Italy</text:p>
          </table:table-cell>
          <table:table-cell office:value-type="string" office:string-value="Pisa">
            <text:p>Pisa</text:p>
          </table:table-cell>
          <table:table-cell office:value-type="string" office:string-value="Famous leaning tower">
            <text:p>Famous leaning tower</text:p>
          </table:table-cell>
          <table:table-cell office:value-type="string" office:string-value="Iconic symbol of Italy">
            <text:p>Iconic symbol of Italy</text:p>
          </table:table-cell>
          <table:table-cell office:value-type="string" office:string-value="8">
            <text:p>8</text:p>
          </table:table-cell>
          <table:table-cell office:value-type="string" office:string-value="Tourist experiences">
            <text:p>Tourist experienc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udapest Parliament Building">
            <text:p>Budapest Parliament Building</text:p>
          </table:table-cell>
          <table:table-cell office:value-type="string" office:string-value="Hungary">
            <text:p>Hungary</text:p>
          </table:table-cell>
          <table:table-cell office:value-type="string" office:string-value="Budapest">
            <text:p>Budapest</text:p>
          </table:table-cell>
          <table:table-cell office:value-type="string" office:string-value="Gothic Revival style building">
            <text:p>Gothic Revival style building</text:p>
          </table:table-cell>
          <table:table-cell office:value-type="string" office:string-value="Symbol of Hungary">
            <text:p>Symbol of Hungary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Niagara Falls">
            <text:p>Niagara Falls</text:p>
          </table:table-cell>
          <table:table-cell office:value-type="string" office:string-value="Canada">
            <text:p>Canada</text:p>
          </table:table-cell>
          <table:table-cell office:value-type="string" office:string-value="Ontario">
            <text:p>Ontario</text:p>
          </table:table-cell>
          <table:table-cell office:value-type="string" office:string-value="Famous waterfall">
            <text:p>Famous waterfall</text:p>
          </table:table-cell>
          <table:table-cell office:value-type="string" office:string-value="Natural wonder">
            <text:p>Natural wonder</text:p>
          </table:table-cell>
          <table:table-cell office:value-type="string" office:string-value="8">
            <text:p>8</text:p>
          </table:table-cell>
          <table:table-cell office:value-type="string" office:string-value="Sightseeing and boat tours">
            <text:p>Sightseeing and boat tour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Great Barrier Reef">
            <text:p>Great Barrier Reef</text:p>
          </table:table-cell>
          <table:table-cell office:value-type="string" office:string-value="Australia">
            <text:p>Australia</text:p>
          </table:table-cell>
          <table:table-cell office:value-type="string" office:string-value="Queensland">
            <text:p>Queensland</text:p>
          </table:table-cell>
          <table:table-cell office:value-type="string" office:string-value="Largest coral reef system">
            <text:p>Largest coral reef system</text:p>
          </table:table-cell>
          <table:table-cell office:value-type="string" office:string-value="Natural World Heritage">
            <text:p>Natural World Heritage</text:p>
          </table:table-cell>
          <table:table-cell office:value-type="string" office:string-value="7">
            <text:p>7</text:p>
          </table:table-cell>
          <table:table-cell office:value-type="string" office:string-value="Diving and snorkeling">
            <text:p>Diving and snorkeling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hwedagon Pagoda">
            <text:p>Shwedagon Pagoda</text:p>
          </table:table-cell>
          <table:table-cell office:value-type="string" office:string-value="Myanmar">
            <text:p>Myanmar</text:p>
          </table:table-cell>
          <table:table-cell office:value-type="string" office:string-value="Yangon">
            <text:p>Yangon</text:p>
          </table:table-cell>
          <table:table-cell office:value-type="string" office:string-value="Sacred Buddhist stupa">
            <text:p>Sacred Buddhist stupa</text:p>
          </table:table-cell>
          <table:table-cell office:value-type="string" office:string-value="Symbol of Myanmar">
            <text:p>Symbol of Myanmar</text:p>
          </table:table-cell>
          <table:table-cell office:value-type="string" office:string-value="7">
            <text:p>7</text:p>
          </table:table-cell>
          <table:table-cell office:value-type="string" office:string-value="Pilgrimages and tours">
            <text:p>Pilgrimages and tour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Mediterranean Coast">
            <text:p>Mediterranean Coast</text:p>
          </table:table-cell>
          <table:table-cell office:value-type="string" office:string-value="Italy">
            <text:p>Italy</text:p>
          </table:table-cell>
          <table:table-cell office:value-type="string" office:string-value="Amalfi Coast">
            <text:p>Amalfi Coast</text:p>
          </table:table-cell>
          <table:table-cell office:value-type="string" office:string-value="Beautiful coastal scenery">
            <text:p>Beautiful coastal scenery</text:p>
          </table:table-cell>
          <table:table-cell office:value-type="string" office:string-value="Cultural and historical significance">
            <text:p>Cultural and historic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tours">
            <text:p>Sightseeing tour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t. Basil's Cathedral">
            <text:p>St. Basil's Cathedral</text:p>
          </table:table-cell>
          <table:table-cell office:value-type="string" office:string-value="Russia">
            <text:p>Russia</text:p>
          </table:table-cell>
          <table:table-cell office:value-type="string" office:string-value="Moscow">
            <text:p>Moscow</text:p>
          </table:table-cell>
          <table:table-cell office:value-type="string" office:string-value="Iconic church with colorful domes">
            <text:p>Iconic church with colorful domes</text:p>
          </table:table-cell>
          <table:table-cell office:value-type="string" office:string-value="Symbol of Russia">
            <text:p>Symbol of Russia</text:p>
          </table:table-cell>
          <table:table-cell office:value-type="string" office:string-value="6">
            <text:p>6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Lake Bled">
            <text:p>Lake Bled</text:p>
          </table:table-cell>
          <table:table-cell office:value-type="string" office:string-value="Slovenia">
            <text:p>Slovenia</text:p>
          </table:table-cell>
          <table:table-cell office:value-type="string" office:string-value="Bled">
            <text:p>Bled</text:p>
          </table:table-cell>
          <table:table-cell office:value-type="string" office:string-value="Picturesque lake with an island church">
            <text:p>Picturesque lake with an island church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Walking and boat tours">
            <text:p>Walking and boat tour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openhagen Nyhavn">
            <text:p>Copenhagen Nyhavn</text:p>
          </table:table-cell>
          <table:table-cell office:value-type="string" office:string-value="Denmark">
            <text:p>Denmark</text:p>
          </table:table-cell>
          <table:table-cell office:value-type="string" office:string-value="Copenhagen">
            <text:p>Copenhagen</text:p>
          </table:table-cell>
          <table:table-cell office:value-type="string" office:string-value="Historic waterfront area">
            <text:p>Historic waterfront area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Dining and sightseeing">
            <text:p>Dining and sightseeing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Istanbul Hagia Sophia">
            <text:p>Istanbul Hagia Sophia</text:p>
          </table:table-cell>
          <table:table-cell office:value-type="string" office:string-value="Turkey">
            <text:p>Turkey</text:p>
          </table:table-cell>
          <table:table-cell office:value-type="string" office:string-value="Istanbul">
            <text:p>Istanbul</text:p>
          </table:table-cell>
          <table:table-cell office:value-type="string" office:string-value="Historic architectural marvel">
            <text:p>Historic architectural marve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7">
            <text:p>7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Victoria Harbor">
            <text:p>Victoria Harbor</text:p>
          </table:table-cell>
          <table:table-cell office:value-type="string" office:string-value="Hong Kong">
            <text:p>Hong Kong</text:p>
          </table:table-cell>
          <table:table-cell office:value-type="string" office:string-value="Hong Kong">
            <text:p>Hong Kong</text:p>
          </table:table-cell>
          <table:table-cell office:value-type="string" office:string-value="Famous harbor with skyline views">
            <text:p>Famous harbor with skyline view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ruise tours">
            <text:p>Cruise tour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Inca Trail">
            <text:p>Inca Trail</text:p>
          </table:table-cell>
          <table:table-cell office:value-type="string" office:string-value="Peru">
            <text:p>Peru</text:p>
          </table:table-cell>
          <table:table-cell office:value-type="string" office:string-value="Cusco">
            <text:p>Cusco</text:p>
          </table:table-cell>
          <table:table-cell office:value-type="string" office:string-value="Famous trekking route to Machu Picchu">
            <text:p>Famous trekking route to Machu Picchu</text:p>
          </table:table-cell>
          <table:table-cell office:value-type="string" office:string-value="Iconic trekking experience">
            <text:p>Iconic trekking experience</text:p>
          </table:table-cell>
          <table:table-cell office:value-type="string" office:string-value="7">
            <text:p>7</text:p>
          </table:table-cell>
          <table:table-cell office:value-type="string" office:string-value="Trekking tours">
            <text:p>Trekking tour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Grand Palace">
            <text:p>Grand Palace</text:p>
          </table:table-cell>
          <table:table-cell office:value-type="string" office:string-value="Thailand">
            <text:p>Thailand</text:p>
          </table:table-cell>
          <table:table-cell office:value-type="string" office:string-value="Bangkok">
            <text:p>Bangkok</text:p>
          </table:table-cell>
          <table:table-cell office:value-type="string" office:string-value="Royal palace and cultural site">
            <text:p>Royal palace and cultural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inque Terre">
            <text:p>Cinque Terre</text:p>
          </table:table-cell>
          <table:table-cell office:value-type="string" office:string-value="Italy">
            <text:p>Italy</text:p>
          </table:table-cell>
          <table:table-cell office:value-type="string" office:string-value="Liguria">
            <text:p>Liguria</text:p>
          </table:table-cell>
          <table:table-cell office:value-type="string" office:string-value="Stunning coastal villages">
            <text:p>Stunning coastal village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Hiking and exploration">
            <text:p>Hiking and exploration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Victoria and Albert Museum">
            <text:p>Victoria and Albert Museum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Museum of decorative arts">
            <text:p>Museum of decorative arts</text:p>
          </table:table-cell>
          <table:table-cell office:value-type="string" office:string-value="Cultural and historical significance">
            <text:p>Cultural and historical significance</text:p>
          </table:table-cell>
          <table:table-cell office:value-type="string" office:string-value="9">
            <text:p>9</text:p>
          </table:table-cell>
          <table:table-cell office:value-type="string" office:string-value="Exhibitions and tours">
            <text:p>Exhibitions and tour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Davanzati Palace">
            <text:p>Davanzati Palace</text:p>
          </table:table-cell>
          <table:table-cell office:value-type="string" office:string-value="Italy">
            <text:p>Italy</text:p>
          </table:table-cell>
          <table:table-cell office:value-type="string" office:string-value="Florence">
            <text:p>Florence</text:p>
          </table:table-cell>
          <table:table-cell office:value-type="string" office:string-value="Medieval Florentine palace">
            <text:p>Medieval Florentine palace</text:p>
          </table:table-cell>
          <table:table-cell office:value-type="string" office:string-value="Cultural heritage site">
            <text:p>Cultural heritage site</text:p>
          </table:table-cell>
          <table:table-cell office:value-type="string" office:string-value="9">
            <text:p>9</text:p>
          </table:table-cell>
          <table:table-cell office:value-type="string" office:string-value="Guided historical tours">
            <text:p>Guided historical tour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Gemini Observatory">
            <text:p>Gemini Observatory</text:p>
          </table:table-cell>
          <table:table-cell office:value-type="string" office:string-value="Hawaii">
            <text:p>Hawaii</text:p>
          </table:table-cell>
          <table:table-cell office:value-type="string" office:string-value="Mauna Kea">
            <text:p>Mauna Kea</text:p>
          </table:table-cell>
          <table:table-cell office:value-type="string" office:string-value="Astronomical observatory">
            <text:p>Astronomical observatory</text:p>
          </table:table-cell>
          <table:table-cell office:value-type="string" office:string-value="Significant in astronomy">
            <text:p>Significant in astronomy</text:p>
          </table:table-cell>
          <table:table-cell office:value-type="string" office:string-value="8">
            <text:p>8</text:p>
          </table:table-cell>
          <table:table-cell office:value-type="string" office:string-value="Educational tours">
            <text:p>Educational tour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hâteau de Chenonceau">
            <text:p>Château de Chenonceau</text:p>
          </table:table-cell>
          <table:table-cell office:value-type="string" office:string-value="France">
            <text:p>France</text:p>
          </table:table-cell>
          <table:table-cell office:value-type="string" office:string-value="Loire Valley">
            <text:p>Loire Valley</text:p>
          </table:table-cell>
          <table:table-cell office:value-type="string" office:string-value="Historic castle spanning a river">
            <text:p>Historic castle spanning a river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astle tours">
            <text:p>Castle tour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Auschwitz-Birkenau">
            <text:p>Auschwitz-Birkenau</text:p>
          </table:table-cell>
          <table:table-cell office:value-type="string" office:string-value="Poland">
            <text:p>Poland</text:p>
          </table:table-cell>
          <table:table-cell office:value-type="string" office:string-value="Oświęcim">
            <text:p>Oświęcim</text:p>
          </table:table-cell>
          <table:table-cell office:value-type="string" office:string-value="Former concentration camp">
            <text:p>Former concentration camp</text:p>
          </table:table-cell>
          <table:table-cell office:value-type="string" office:string-value="Important historical site">
            <text:p>Important historical site</text:p>
          </table:table-cell>
          <table:table-cell office:value-type="string" office:string-value="5">
            <text:p>5</text:p>
          </table:table-cell>
          <table:table-cell office:value-type="string" office:string-value="Guided educational tours">
            <text:p>Guided educational tour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Venice Canals">
            <text:p>Venice Canals</text:p>
          </table:table-cell>
          <table:table-cell office:value-type="string" office:string-value="Italy">
            <text:p>Italy</text:p>
          </table:table-cell>
          <table:table-cell office:value-type="string" office:string-value="Venice">
            <text:p>Venice</text:p>
          </table:table-cell>
          <table:table-cell office:value-type="string" office:string-value="Famous canal city">
            <text:p>Famous canal city</text:p>
          </table:table-cell>
          <table:table-cell office:value-type="string" office:string-value="Cultural and architectural significance">
            <text:p>Cultural and architectural significance</text:p>
          </table:table-cell>
          <table:table-cell office:value-type="string" office:string-value="9">
            <text:p>9</text:p>
          </table:table-cell>
          <table:table-cell office:value-type="string" office:string-value="Gondola rides">
            <text:p>Gondola rid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Palace of Versailles">
            <text:p>Palace of Versailles</text:p>
          </table:table-cell>
          <table:table-cell office:value-type="string" office:string-value="France">
            <text:p>France</text:p>
          </table:table-cell>
          <table:table-cell office:value-type="string" office:string-value="Versailles">
            <text:p>Versailles</text:p>
          </table:table-cell>
          <table:table-cell office:value-type="string" office:string-value="Royal palace from the 17th century">
            <text:p>Royal palace from the 17th century</text:p>
          </table:table-cell>
          <table:table-cell office:value-type="string" office:string-value="Symbol of French monarchy">
            <text:p>Symbol of French monarchy</text:p>
          </table:table-cell>
          <table:table-cell office:value-type="string" office:string-value="7">
            <text:p>7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Cradle Mountain">
            <text:p>Cradle Mountain</text:p>
          </table:table-cell>
          <table:table-cell office:value-type="string" office:string-value="Australia">
            <text:p>Australia</text:p>
          </table:table-cell>
          <table:table-cell office:value-type="string" office:string-value="Tasmania">
            <text:p>Tasmania</text:p>
          </table:table-cell>
          <table:table-cell office:value-type="string" office:string-value="Natural mountain park">
            <text:p>Natural mountain park</text:p>
          </table:table-cell>
          <table:table-cell office:value-type="string" office:string-value="Iconic natural landscape">
            <text:p>Iconic natural landscape</text:p>
          </table:table-cell>
          <table:table-cell office:value-type="string" office:string-value="8">
            <text:p>8</text:p>
          </table:table-cell>
          <table:table-cell office:value-type="string" office:string-value="Nature hikes">
            <text:p>Nature hike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Royal Palace of Stockholm">
            <text:p>Royal Palace of Stockholm</text:p>
          </table:table-cell>
          <table:table-cell office:value-type="string" office:string-value="Sweden">
            <text:p>Sweden</text:p>
          </table:table-cell>
          <table:table-cell office:value-type="string" office:string-value="Stockholm">
            <text:p>Stockholm</text:p>
          </table:table-cell>
          <table:table-cell office:value-type="string" office:string-value="Official residency of the Swedish monarch">
            <text:p>Official residency of the Swedish monarch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atacombs of Paris">
            <text:p>Catacombs of Paris</text:p>
          </table:table-cell>
          <table:table-cell office:value-type="string" office:string-value="France">
            <text:p>France</text:p>
          </table:table-cell>
          <table:table-cell office:value-type="string" office:string-value="Paris">
            <text:p>Paris</text:p>
          </table:table-cell>
          <table:table-cell office:value-type="string" office:string-value="Underground ossuaries">
            <text:p>Underground ossuaries</text:p>
          </table:table-cell>
          <table:table-cell office:value-type="string" office:string-value="Unique historical site">
            <text:p>Unique historical site</text:p>
          </table:table-cell>
          <table:table-cell office:value-type="string" office:string-value="6">
            <text:p>6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Acropolis of Athens">
            <text:p>Acropolis of Athens</text:p>
          </table:table-cell>
          <table:table-cell office:value-type="string" office:string-value="Greece">
            <text:p>Greece</text:p>
          </table:table-cell>
          <table:table-cell office:value-type="string" office:string-value="Athens">
            <text:p>Athens</text:p>
          </table:table-cell>
          <table:table-cell office:value-type="string" office:string-value="Photos of ancient ruins">
            <text:p>Photos of ancient ruins</text:p>
          </table:table-cell>
          <table:table-cell office:value-type="string" office:string-value="Symbol of Ancient Greece">
            <text:p>Symbol of Ancient Gree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alzburg Old Town">
            <text:p>Salzburg Old Town</text:p>
          </table:table-cell>
          <table:table-cell office:value-type="string" office:string-value="Austria">
            <text:p>Austria</text:p>
          </table:table-cell>
          <table:table-cell office:value-type="string" office:string-value="Salzburg">
            <text:p>Salzburg</text:p>
          </table:table-cell>
          <table:table-cell office:value-type="string" office:string-value="Historic city center">
            <text:p>Historic city center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9">
            <text:p>9</text:p>
          </table:table-cell>
          <table:table-cell office:value-type="string" office:string-value="Cultural walking tours">
            <text:p>Cultural walking tour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Graceland">
            <text:p>Graceland</text:p>
          </table:table-cell>
          <table:table-cell office:value-type="string" office:string-value="USA">
            <text:p>USA</text:p>
          </table:table-cell>
          <table:table-cell office:value-type="string" office:string-value="Tennessee">
            <text:p>Tennessee</text:p>
          </table:table-cell>
          <table:table-cell office:value-type="string" office:string-value="Home of Elvis Presley">
            <text:p>Home of Elvis Presle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Iguazu Falls">
            <text:p>Iguazu Falls</text:p>
          </table:table-cell>
          <table:table-cell office:value-type="string" office:string-value="Argentina">
            <text:p>Argentina</text:p>
          </table:table-cell>
          <table:table-cell office:value-type="string" office:string-value="Misiones">
            <text:p>Misiones</text:p>
          </table:table-cell>
          <table:table-cell office:value-type="string" office:string-value="Massive waterfall system">
            <text:p>Massive waterfall system</text:p>
          </table:table-cell>
          <table:table-cell office:value-type="string" office:string-value="Natural wonder">
            <text:p>Natural wonder</text:p>
          </table:table-cell>
          <table:table-cell office:value-type="string" office:string-value="9">
            <text:p>9</text:p>
          </table:table-cell>
          <table:table-cell office:value-type="string" office:string-value="Sightseeing tours">
            <text:p>Sightseeing tour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hrist the Redeemer">
            <text:p>Christ the Redeemer</text:p>
          </table:table-cell>
          <table:table-cell office:value-type="string" office:string-value="Brazil">
            <text:p>Brazil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Iconic Christ statue">
            <text:p>Iconic Christ statue</text:p>
          </table:table-cell>
          <table:table-cell office:value-type="string" office:string-value="Symbol of Brazil">
            <text:p>Symbol of Brazil</text:p>
          </table:table-cell>
          <table:table-cell office:value-type="string" office:string-value="8">
            <text:p>8</text:p>
          </table:table-cell>
          <table:table-cell office:value-type="string" office:string-value="Tourist experience">
            <text:p>Tourist experience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Brandenburg Gate">
            <text:p>Brandenburg Gate</text:p>
          </table:table-cell>
          <table:table-cell office:value-type="string" office:string-value="Germany">
            <text:p>Germany</text:p>
          </table:table-cell>
          <table:table-cell office:value-type="string" office:string-value="Berlin">
            <text:p>Berlin</text:p>
          </table:table-cell>
          <table:table-cell office:value-type="string" office:string-value="Historic city gate">
            <text:p>Historic city gate</text:p>
          </table:table-cell>
          <table:table-cell office:value-type="string" office:string-value="Symbol of Berlin's history">
            <text:p>Symbol of Berlin's history</text:p>
          </table:table-cell>
          <table:table-cell office:value-type="string" office:string-value="7">
            <text:p>7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hâteau de Versailles">
            <text:p>Château de Versailles</text:p>
          </table:table-cell>
          <table:table-cell office:value-type="string" office:string-value="France">
            <text:p>France</text:p>
          </table:table-cell>
          <table:table-cell office:value-type="string" office:string-value="Versailles">
            <text:p>Versailles</text:p>
          </table:table-cell>
          <table:table-cell office:value-type="string" office:string-value="Historic royal palace">
            <text:p>Historic royal pala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arden tours">
            <text:p>Garden tour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Gustav Vigeland's Sculpture Park">
            <text:p>Gustav Vigeland's Sculpture Park</text:p>
          </table:table-cell>
          <table:table-cell office:value-type="string" office:string-value="Norway">
            <text:p>Norway</text:p>
          </table:table-cell>
          <table:table-cell office:value-type="string" office:string-value="Oslo">
            <text:p>Oslo</text:p>
          </table:table-cell>
          <table:table-cell office:value-type="string" office:string-value="Park with unique sculptures">
            <text:p>Park with unique sculpture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Walking tours">
            <text:p>Walking tour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Big Ben">
            <text:p>Big Ben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Famous clock tower">
            <text:p>Famous clock tower</text:p>
          </table:table-cell>
          <table:table-cell office:value-type="string" office:string-value="Symbol of London">
            <text:p>Symbol of London</text:p>
          </table:table-cell>
          <table:table-cell office:value-type="string" office:string-value="9">
            <text:p>9</text:p>
          </table:table-cell>
          <table:table-cell office:value-type="string" office:string-value="Sightseeing opportunities">
            <text:p>Sightseeing opportuniti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Torre de Belem">
            <text:p>Torre de Belem</text:p>
          </table:table-cell>
          <table:table-cell office:value-type="string" office:string-value="Portugal">
            <text:p>Portugal</text:p>
          </table:table-cell>
          <table:table-cell office:value-type="string" office:string-value="Lisbon">
            <text:p>Lisbon</text:p>
          </table:table-cell>
          <table:table-cell office:value-type="string" office:string-value="Historic tower by the river">
            <text:p>Historic tower by the river</text:p>
          </table:table-cell>
          <table:table-cell office:value-type="string" office:string-value="Cultural and historical significance">
            <text:p>Cultural and historic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USA">
            <text:p>USA</text:p>
          </table:table-cell>
          <table:table-cell office:value-type="string" office:string-value="Wyoming">
            <text:p>Wyoming</text:p>
          </table:table-cell>
          <table:table-cell office:value-type="string" office:string-value="First national park in the world">
            <text:p>First national park in the world</text:p>
          </table:table-cell>
          <table:table-cell office:value-type="string" office:string-value="Natural significance">
            <text:p>Natural significance</text:p>
          </table:table-cell>
          <table:table-cell office:value-type="string" office:string-value="8">
            <text:p>8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Temple of Heaven">
            <text:p>Temple of Heaven</text:p>
          </table:table-cell>
          <table:table-cell office:value-type="string" office:string-value="China">
            <text:p>China</text:p>
          </table:table-cell>
          <table:table-cell office:value-type="string" office:string-value="Beijing">
            <text:p>Beijing</text:p>
          </table:table-cell>
          <table:table-cell office:value-type="string" office:string-value="Religious complex in Beijing">
            <text:p>Religious complex in Beijing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Walking tours">
            <text:p>Walking tour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Mount Rushmore">
            <text:p>Mount Rushmore</text:p>
          </table:table-cell>
          <table:table-cell office:value-type="string" office:string-value="USA">
            <text:p>USA</text:p>
          </table:table-cell>
          <table:table-cell office:value-type="string" office:string-value="South Dakota">
            <text:p>South Dakota</text:p>
          </table:table-cell>
          <table:table-cell office:value-type="string" office:string-value="National memorial with presidential faces">
            <text:p>National memorial with presidential faces</text:p>
          </table:table-cell>
          <table:table-cell office:value-type="string" office:string-value="Historical significance">
            <text:p>Historical significance</text:p>
          </table:table-cell>
          <table:table-cell office:value-type="string" office:string-value="7">
            <text:p>7</text:p>
          </table:table-cell>
          <table:table-cell office:value-type="string" office:string-value="Sightseeing tours">
            <text:p>Sightseeing tour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Living History Farms">
            <text:p>Living History Farms</text:p>
          </table:table-cell>
          <table:table-cell office:value-type="string" office:string-value="USA">
            <text:p>USA</text:p>
          </table:table-cell>
          <table:table-cell office:value-type="string" office:string-value="Iowa">
            <text:p>Iowa</text:p>
          </table:table-cell>
          <table:table-cell office:value-type="string" office:string-value="Historic sites depicting farming history">
            <text:p>Historic sites depicting farming history</text:p>
          </table:table-cell>
          <table:table-cell office:value-type="string" office:string-value="Culturally informative">
            <text:p>Culturally informative</text:p>
          </table:table-cell>
          <table:table-cell office:value-type="string" office:string-value="8">
            <text:p>8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Golden Gate Bridge">
            <text:p>Golden Gate Bridge</text:p>
          </table:table-cell>
          <table:table-cell office:value-type="string" office:string-value="USA">
            <text:p>USA</text:p>
          </table:table-cell>
          <table:table-cell office:value-type="string" office:string-value="California">
            <text:p>California</text:p>
          </table:table-cell>
          <table:table-cell office:value-type="string" office:string-value="Iconic suspension bridge">
            <text:p>Iconic suspension bridge</text:p>
          </table:table-cell>
          <table:table-cell office:value-type="string" office:string-value="Architectural wonder">
            <text:p>Architectural wonder</text:p>
          </table:table-cell>
          <table:table-cell office:value-type="string" office:string-value="9">
            <text:p>9</text:p>
          </table:table-cell>
          <table:table-cell office:value-type="string" office:string-value="Photography spots">
            <text:p>Photography spot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Temple of Karnak">
            <text:p>Temple of Karnak</text:p>
          </table:table-cell>
          <table:table-cell office:value-type="string" office:string-value="Egypt">
            <text:p>Egypt</text:p>
          </table:table-cell>
          <table:table-cell office:value-type="string" office:string-value="Large complex of temples">
            <text:p>Large complex of temples</text:p>
          </table:table-cell>
          <table:table-cell office:value-type="string" office:string-value="Ancient Egyptian architecture">
            <text:p>Ancient Egyptian architecture</text:p>
          </table:table-cell>
          <table:table-cell office:value-type="string" office:string-value="7">
            <text:p>7</text:p>
          </table:table-cell>
          <table:table-cell office:value-type="string" office:string-value="Historical tours">
            <text:p>Historical tour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Santa Maria della Salute">
            <text:p>Santa Maria della Salute</text:p>
          </table:table-cell>
          <table:table-cell office:value-type="string" office:string-value="Italy">
            <text:p>Italy</text:p>
          </table:table-cell>
          <table:table-cell office:value-type="string" office:string-value="Venice">
            <text:p>Venice</text:p>
          </table:table-cell>
          <table:table-cell office:value-type="string" office:string-value="Baroque church in Venice">
            <text:p>Baroque church in Veni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Belem Tower">
            <text:p>Belem Tower</text:p>
          </table:table-cell>
          <table:table-cell office:value-type="string" office:string-value="Portugal">
            <text:p>Portugal</text:p>
          </table:table-cell>
          <table:table-cell office:value-type="string" office:string-value="Lisbon">
            <text:p>Lisbon</text:p>
          </table:table-cell>
          <table:table-cell office:value-type="string" office:string-value="Defensive tower from the 16th century">
            <text:p>Defensive tower from the 16th centur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Dubrovnik Old Town">
            <text:p>Dubrovnik Old Town</text:p>
          </table:table-cell>
          <table:table-cell office:value-type="string" office:string-value="Croatia">
            <text:p>Croatia</text:p>
          </table:table-cell>
          <table:table-cell office:value-type="string" office:string-value="Dubrovnik">
            <text:p>Dubrovnik</text:p>
          </table:table-cell>
          <table:table-cell office:value-type="string" office:string-value="Well-preserved city walls and buildings">
            <text:p>Well-preserved city walls and buildings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9">
            <text:p>9</text:p>
          </table:table-cell>
          <table:table-cell office:value-type="string" office:string-value="Walking tours">
            <text:p>Walking tour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antorini">
            <text:p>Santorini</text:p>
          </table:table-cell>
          <table:table-cell office:value-type="string" office:string-value="Greece">
            <text:p>Greece</text:p>
          </table:table-cell>
          <table:table-cell office:value-type="string" office:string-value="Cyclades Islands">
            <text:p>Cyclades Islands</text:p>
          </table:table-cell>
          <table:table-cell office:value-type="string" office:string-value="Famous for sunsets and architecture">
            <text:p>Famous for sunsets and architectur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Exploration and dining">
            <text:p>Exploration and dining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Grand Palace">
            <text:p>Grand Palace</text:p>
          </table:table-cell>
          <table:table-cell office:value-type="string" office:string-value="Thailand">
            <text:p>Thailand</text:p>
          </table:table-cell>
          <table:table-cell office:value-type="string" office:string-value="Bangkok">
            <text:p>Bangkok</text:p>
          </table:table-cell>
          <table:table-cell office:value-type="string" office:string-value="Royal residence with stunning architecture">
            <text:p>Royal residence with stunning architecture</text:p>
          </table:table-cell>
          <table:table-cell office:value-type="string" office:string-value="Cultural significant">
            <text:p>Cultural significant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Mount Etna">
            <text:p>Mount Etna</text:p>
          </table:table-cell>
          <table:table-cell office:value-type="string" office:string-value="Italy">
            <text:p>Italy</text:p>
          </table:table-cell>
          <table:table-cell office:value-type="string" office:string-value="Sicily">
            <text:p>Sicily</text:p>
          </table:table-cell>
          <table:table-cell office:value-type="string" office:string-value="Active volcano">
            <text:p>Active volcano</text:p>
          </table:table-cell>
          <table:table-cell office:value-type="string" office:string-value="Natural wonder">
            <text:p>Natural wonder</text:p>
          </table:table-cell>
          <table:table-cell office:value-type="string" office:string-value="7">
            <text:p>7</text:p>
          </table:table-cell>
          <table:table-cell office:value-type="string" office:string-value="Educational tours">
            <text:p>Educational tour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tone Mountain">
            <text:p>Stone Mountain</text:p>
          </table:table-cell>
          <table:table-cell office:value-type="string" office:string-value="USA">
            <text:p>USA</text:p>
          </table:table-cell>
          <table:table-cell office:value-type="string" office:string-value="Georgia">
            <text:p>Georgia</text:p>
          </table:table-cell>
          <table:table-cell office:value-type="string" office:string-value="Historic landmark and park">
            <text:p>Historic landmark and park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Etretat Cliffs">
            <text:p>Etretat Cliffs</text:p>
          </table:table-cell>
          <table:table-cell office:value-type="string" office:string-value="France">
            <text:p>France</text:p>
          </table:table-cell>
          <table:table-cell office:value-type="string" office:string-value="Normandy">
            <text:p>Normandy</text:p>
          </table:table-cell>
          <table:table-cell office:value-type="string" office:string-value="Famous chalk cliffs">
            <text:p>Famous chalk cliffs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Outdoor exploration">
            <text:p>Outdoor exploration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Sibelius Park">
            <text:p>Sibelius Park</text:p>
          </table:table-cell>
          <table:table-cell office:value-type="string" office:string-value="Finland">
            <text:p>Finland</text:p>
          </table:table-cell>
          <table:table-cell office:value-type="string" office:string-value="Helsinki">
            <text:p>Helsinki</text:p>
          </table:table-cell>
          <table:table-cell office:value-type="string" office:string-value="Park dedicated to composer Sibelius">
            <text:p>Park dedicated to composer Sibeliu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loration">
            <text:p>Cultural exploratio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Longwood Gardens">
            <text:p>Longwood Gardens</text:p>
          </table:table-cell>
          <table:table-cell office:value-type="string" office:string-value="USA">
            <text:p>USA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istoric botanical garden">
            <text:p>Historic botanical garde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arden tours">
            <text:p>Garden tour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omb of Humayun">
            <text:p>Tomb of Humayun</text:p>
          </table:table-cell>
          <table:table-cell office:value-type="string" office:string-value="India">
            <text:p>India</text:p>
          </table:table-cell>
          <table:table-cell office:value-type="string" office:string-value="Delhi">
            <text:p>Delhi</text:p>
          </table:table-cell>
          <table:table-cell office:value-type="string" office:string-value="Tomb of Mughal Emperor">
            <text:p>Tomb of Mughal Emperor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8">
            <text:p>8</text:p>
          </table:table-cell>
          <table:table-cell office:value-type="string" office:string-value="Cultural exploration">
            <text:p>Cultural exploration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Arches National Park">
            <text:p>Arches National Park</text:p>
          </table:table-cell>
          <table:table-cell office:value-type="string" office:string-value="USA">
            <text:p>USA</text:p>
          </table:table-cell>
          <table:table-cell office:value-type="string" office:string-value="Utah">
            <text:p>Utah</text:p>
          </table:table-cell>
          <table:table-cell office:value-type="string" office:string-value="Natural park known for arches">
            <text:p>Natural park known for arches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Hiking trails">
            <text:p>Hiking trail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Charleston Historic District">
            <text:p>Charleston Historic District</text:p>
          </table:table-cell>
          <table:table-cell office:value-type="string" office:string-value="USA">
            <text:p>USA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Well-preserved historic neighborhood">
            <text:p>Well-preserved historic neighborhood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Hokkaido Farms">
            <text:p>Hokkaido Farms</text:p>
          </table:table-cell>
          <table:table-cell office:value-type="string" office:string-value="Japan">
            <text:p>Japan</text:p>
          </table:table-cell>
          <table:table-cell office:value-type="string" office:string-value="Hokkaido">
            <text:p>Hokkaido</text:p>
          </table:table-cell>
          <table:table-cell office:value-type="string" office:string-value="Farms and flower gardens">
            <text:p>Farms and flower garden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Brooklyn Bridge">
            <text:p>Brooklyn Bridge</text:p>
          </table:table-cell>
          <table:table-cell office:value-type="string" office:string-value="USA">
            <text:p>USA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Iconic suspension bridge">
            <text:p>Iconic suspension bridge</text:p>
          </table:table-cell>
          <table:table-cell office:value-type="string" office:string-value="Symbol of NYC">
            <text:p>Symbol of NYC</text:p>
          </table:table-cell>
          <table:table-cell office:value-type="string" office:string-value="9">
            <text:p>9</text:p>
          </table:table-cell>
          <table:table-cell office:value-type="string" office:string-value="Walking and sightseeing">
            <text:p>Walking and sightseeing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Queen Elizabeth Olympic Park">
            <text:p>Queen Elizabeth Olympic Park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Olympic sports venue">
            <text:p>Olympic sports venue</text:p>
          </table:table-cell>
          <table:table-cell office:value-type="string" office:string-value="Modern cultural significance">
            <text:p>Modern cultural significance</text:p>
          </table:table-cell>
          <table:table-cell office:value-type="string" office:string-value="8">
            <text:p>8</text:p>
          </table:table-cell>
          <table:table-cell office:value-type="string" office:string-value="Visiting events">
            <text:p>Visiting event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The British Museum">
            <text:p>The British Museum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Museum with extensive collections">
            <text:p>Museum with extensive collections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8">
            <text:p>8</text:p>
          </table:table-cell>
          <table:table-cell office:value-type="string" office:string-value="Exhibitions and tours">
            <text:p>Exhibitions and tour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rystal Palace Park">
            <text:p>Crystal Palace Park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Historic park known for the Great Exhibition">
            <text:p>Historic park known for the Great Exhibitio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Walking tours">
            <text:p>Walking tour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Palace of Holyroodhouse">
            <text:p>Palace of Holyroodhouse</text:p>
          </table:table-cell>
          <table:table-cell office:value-type="string" office:string-value="UK">
            <text:p>UK</text:p>
          </table:table-cell>
          <table:table-cell office:value-type="string" office:string-value="Edinburgh">
            <text:p>Edinburgh</text:p>
          </table:table-cell>
          <table:table-cell office:value-type="string" office:string-value="Official residence of the monarch in Scotland">
            <text:p>Official residence of the monarch in Scotland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Great Smoky Mountains National Park">
            <text:p>Great Smoky Mountains National Park</text:p>
          </table:table-cell>
          <table:table-cell office:value-type="string" office:string-value="USA">
            <text:p>USA</text:p>
          </table:table-cell>
          <table:table-cell office:value-type="string" office:string-value="Tennessee/North Carolina">
            <text:p>Tennessee/North Carolina</text:p>
          </table:table-cell>
          <table:table-cell office:value-type="string" office:string-value="National park with diverse wildlife">
            <text:p>National park with diverse wildlife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8">
            <text:p>8</text:p>
          </table:table-cell>
          <table:table-cell office:value-type="string" office:string-value="Hiking and nature walks">
            <text:p>Hiking and nature walk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Nebraska State Capitol">
            <text:p>Nebraska State Capitol</text:p>
          </table:table-cell>
          <table:table-cell office:value-type="string" office:string-value="USA">
            <text:p>USA</text:p>
          </table:table-cell>
          <table:table-cell office:value-type="string" office:string-value="Nebraska">
            <text:p>Nebraska</text:p>
          </table:table-cell>
          <table:table-cell office:value-type="string" office:string-value="Historic governmental building">
            <text:p>Historic governmental building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Jungfrau Region">
            <text:p>Jungfrau Region</text:p>
          </table:table-cell>
          <table:table-cell office:value-type="string" office:string-value="Switzerland">
            <text:p>Switzerland</text:p>
          </table:table-cell>
          <table:table-cell office:value-type="string" office:string-value="Bernese Oberland">
            <text:p>Bernese Oberland</text:p>
          </table:table-cell>
          <table:table-cell office:value-type="string" office:string-value="Scenic mountain region">
            <text:p>Scenic mountain region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Hiking and sightseeing">
            <text:p>Hiking and sightseeing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USA">
            <text:p>USA</text:p>
          </table:table-cell>
          <table:table-cell office:value-type="string" office:string-value="Maine">
            <text:p>Maine</text:p>
          </table:table-cell>
          <table:table-cell office:value-type="string" office:string-value="National park with beautiful scenery">
            <text:p>National park with beautiful scener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Azure Window">
            <text:p>Azure Window</text:p>
          </table:table-cell>
          <table:table-cell office:value-type="string" office:string-value="Malta">
            <text:p>Malta</text:p>
          </table:table-cell>
          <table:table-cell office:value-type="string" office:string-value="Gozo">
            <text:p>Gozo</text:p>
          </table:table-cell>
          <table:table-cell office:value-type="string" office:string-value="Natural arch formation">
            <text:p>Natural arch formatio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7">
            <text:p>7</text:p>
          </table:table-cell>
          <table:table-cell office:value-type="string" office:string-value="Sightseeing locations">
            <text:p>Sightseeing locations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Red Rocks Amphitheatre">
            <text:p>Red Rocks Amphitheatre</text:p>
          </table:table-cell>
          <table:table-cell office:value-type="string" office:string-value="USA">
            <text:p>USA</text:p>
          </table:table-cell>
          <table:table-cell office:value-type="string" office:string-value="Colorado">
            <text:p>Colorado</text:p>
          </table:table-cell>
          <table:table-cell office:value-type="string" office:string-value="Iconic music venue and natural formation">
            <text:p>Iconic music venue and natural formatio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Music events and hiking">
            <text:p>Music events and hiking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USA">
            <text:p>USA</text:p>
          </table:table-cell>
          <table:table-cell office:value-type="string" office:string-value="California">
            <text:p>California</text:p>
          </table:table-cell>
          <table:table-cell office:value-type="string" office:string-value="National park with stunning landscapes">
            <text:p>National park with stunning landscape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Isle of Skye">
            <text:p>Isle of Skye</text:p>
          </table:table-cell>
          <table:table-cell office:value-type="string" office:string-value="UK">
            <text:p>UK</text:p>
          </table:table-cell>
          <table:table-cell office:value-type="string" office:string-value="Scotland">
            <text:p>Scotland</text:p>
          </table:table-cell>
          <table:table-cell office:value-type="string" office:string-value="Historic island with stunning terrains">
            <text:p>Historic island with stunning terrain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Sightseeing and hiking">
            <text:p>Sightseeing and hiking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Roskilde Cathedral">
            <text:p>Roskilde Cathedral</text:p>
          </table:table-cell>
          <table:table-cell office:value-type="string" office:string-value="Denmark">
            <text:p>Denmark</text:p>
          </table:table-cell>
          <table:table-cell office:value-type="string" office:string-value="Roskilde">
            <text:p>Roskilde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Mount Olympus">
            <text:p>Mount Olympus</text:p>
          </table:table-cell>
          <table:table-cell office:value-type="string" office:string-value="Greece">
            <text:p>Greece</text:p>
          </table:table-cell>
          <table:table-cell office:value-type="string" office:string-value="Olympus">
            <text:p>Olympus</text:p>
          </table:table-cell>
          <table:table-cell office:value-type="string" office:string-value="Highest mountain in Greece and mythological significance">
            <text:p>Highest mountain in Greece and mythological significance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8">
            <text:p>8</text:p>
          </table:table-cell>
          <table:table-cell office:value-type="string" office:string-value="Hiking trails">
            <text:p>Hiking trail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Hvarymli Monastery">
            <text:p>Hvarymli Monastery</text:p>
          </table:table-cell>
          <table:table-cell office:value-type="string" office:string-value="Armenia">
            <text:p>Armenia</text:p>
          </table:table-cell>
          <table:table-cell office:value-type="string" office:string-value="Armenia">
            <text:p>Armenia</text:p>
          </table:table-cell>
          <table:table-cell office:value-type="string" office:string-value="Georgian Orthodox monastery">
            <text:p>Georgian Orthodox monastery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7">
            <text:p>7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Kremlin">
            <text:p>Kremlin</text:p>
          </table:table-cell>
          <table:table-cell office:value-type="string" office:string-value="Russia">
            <text:p>Russia</text:p>
          </table:table-cell>
          <table:table-cell office:value-type="string" office:string-value="Moscow">
            <text:p>Moscow</text:p>
          </table:table-cell>
          <table:table-cell office:value-type="string" office:string-value="Historic fortified complex">
            <text:p>Historic fortified complex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6">
            <text:p>6</text:p>
          </table:table-cell>
          <table:table-cell office:value-type="string" office:string-value="Tourist experiences">
            <text:p>Tourist experiences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Hanover Square">
            <text:p>Hanover Square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Historic square in London">
            <text:p>Historic square in London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9">
            <text:p>9</text:p>
          </table:table-cell>
          <table:table-cell office:value-type="string" office:string-value="Sightseeing and dining">
            <text:p>Sightseeing and dining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Teotihuacan">
            <text:p>Teotihuacan</text:p>
          </table:table-cell>
          <table:table-cell office:value-type="string" office:string-value="Mexico">
            <text:p>Mexico</text:p>
          </table:table-cell>
          <table:table-cell office:value-type="string" office:string-value="State of Mexico">
            <text:p>State of Mexico</text:p>
          </table:table-cell>
          <table:table-cell office:value-type="string" office:string-value="Ancient Mesoamerican city">
            <text:p>Ancient Mesoamerican cit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Acropolis of Lindos">
            <text:p>Acropolis of Lindos</text:p>
          </table:table-cell>
          <table:table-cell office:value-type="string" office:string-value="Greece">
            <text:p>Greece</text:p>
          </table:table-cell>
          <table:table-cell office:value-type="string" office:string-value="Rhodes">
            <text:p>Rhodes</text:p>
          </table:table-cell>
          <table:table-cell office:value-type="string" office:string-value="Ancient citadel with stunning views">
            <text:p>Ancient citadel with stunning views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9">
            <text:p>9</text:p>
          </table:table-cell>
          <table:table-cell office:value-type="string" office:string-value="Walking tours">
            <text:p>Walking tour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Bayside Marketplace">
            <text:p>Bayside Marketplace</text:p>
          </table:table-cell>
          <table:table-cell office:value-type="string" office:string-value="USA">
            <text:p>USA</text:p>
          </table:table-cell>
          <table:table-cell office:value-type="string" office:string-value="Miami">
            <text:p>Miami</text:p>
          </table:table-cell>
          <table:table-cell office:value-type="string" office:string-value="Shopping and entertainment area">
            <text:p>Shopping and entertainment area</text:p>
          </table:table-cell>
          <table:table-cell office:value-type="string" office:string-value="Cultural ambience">
            <text:p>Cultural ambience</text:p>
          </table:table-cell>
          <table:table-cell office:value-type="string" office:string-value="9">
            <text:p>9</text:p>
          </table:table-cell>
          <table:table-cell office:value-type="string" office:string-value="Shopping and dining">
            <text:p>Shopping and dining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Marvelous City Combo">
            <text:p>Marvelous City Combo</text:p>
          </table:table-cell>
          <table:table-cell office:value-type="string" office:string-value="Brazil">
            <text:p>Brazil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Natural tourist attractions and landmarks">
            <text:p>Natural tourist attractions and landmark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Tourist experiences">
            <text:p>Tourist experience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Mount Ararat">
            <text:p>Mount Ararat</text:p>
          </table:table-cell>
          <table:table-cell office:value-type="string" office:string-value="Turkey">
            <text:p>Turkey</text:p>
          </table:table-cell>
          <table:table-cell office:value-type="string" office:string-value="Agri">
            <text:p>Agri</text:p>
          </table:table-cell>
          <table:table-cell office:value-type="string" office:string-value="Famous biblical mountain">
            <text:p>Famous biblical mountain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6">
            <text:p>6</text:p>
          </table:table-cell>
          <table:table-cell office:value-type="string" office:string-value="Sightseeing opportunities">
            <text:p>Sightseeing opportunitie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Lakes of Killarney">
            <text:p>Lakes of Killarney</text:p>
          </table:table-cell>
          <table:table-cell office:value-type="string" office:string-value="Ireland">
            <text:p>Ireland</text:p>
          </table:table-cell>
          <table:table-cell office:value-type="string" office:string-value="County Kerry">
            <text:p>County Kerry</text:p>
          </table:table-cell>
          <table:table-cell office:value-type="string" office:string-value="Stunning lakes and scenery">
            <text:p>Stunning lakes and scenery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Alaska Bush Plane Tours">
            <text:p>Alaska Bush Plane Tours</text:p>
          </table:table-cell>
          <table:table-cell office:value-type="string" office:string-value="USA">
            <text:p>USA</text:p>
          </table:table-cell>
          <table:table-cell office:value-type="string" office:string-value="Alaska">
            <text:p>Alaska</text:p>
          </table:table-cell>
          <table:table-cell office:value-type="string" office:string-value="Scenic flights over natural wilderness">
            <text:p>Scenic flights over natural wilderness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8">
            <text:p>8</text:p>
          </table:table-cell>
          <table:table-cell office:value-type="string" office:string-value="Air tours">
            <text:p>Air tour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Lake Como">
            <text:p>Lake Como</text:p>
          </table:table-cell>
          <table:table-cell office:value-type="string" office:string-value="Italy">
            <text:p>Italy</text:p>
          </table:table-cell>
          <table:table-cell office:value-type="string" office:string-value="Lombardy">
            <text:p>Lombardy</text:p>
          </table:table-cell>
          <table:table-cell office:value-type="string" office:string-value="Picturesque lake region">
            <text:p>Picturesque lake regio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and exploration">
            <text:p>Sightseeing and exploration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Historic Charleston">
            <text:p>Historic Charleston</text:p>
          </table:table-cell>
          <table:table-cell office:value-type="string" office:string-value="USA">
            <text:p>USA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Well-preserved historic city">
            <text:p>Well-preserved historic city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Caernarfon Castle">
            <text:p>Caernarfon Castle</text:p>
          </table:table-cell>
          <table:table-cell office:value-type="string" office:string-value="UK">
            <text:p>UK</text:p>
          </table:table-cell>
          <table:table-cell office:value-type="string" office:string-value="Wales">
            <text:p>Wales</text:p>
          </table:table-cell>
          <table:table-cell office:value-type="string" office:string-value="Medieval castle">
            <text:p>Medieval castl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Fairy Pools">
            <text:p>Fairy Pools</text:p>
          </table:table-cell>
          <table:table-cell office:value-type="string" office:string-value="Scotland">
            <text:p>Scotland</text:p>
          </table:table-cell>
          <table:table-cell office:value-type="string" office:string-value="Isle of Skye">
            <text:p>Isle of Skye</text:p>
          </table:table-cell>
          <table:table-cell office:value-type="string" office:string-value="Stunning natural pools">
            <text:p>Stunning natural pool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Hiking and outdoor exploration">
            <text:p>Hiking and outdoor exploration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Skokloster Castle">
            <text:p>Skokloster Castle</text:p>
          </table:table-cell>
          <table:table-cell office:value-type="string" office:string-value="Sweden">
            <text:p>Sweden</text:p>
          </table:table-cell>
          <table:table-cell office:value-type="string" office:string-value="Skokloster">
            <text:p>Skokloster</text:p>
          </table:table-cell>
          <table:table-cell office:value-type="string" office:string-value="Baroque castle from the 17th century">
            <text:p>Baroque castle from the 17th centur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Park Guell">
            <text:p>Park Guell</text:p>
          </table:table-cell>
          <table:table-cell office:value-type="string" office:string-value="Spain">
            <text:p>Spain</text:p>
          </table:table-cell>
          <table:table-cell office:value-type="string" office:string-value="Barcelona">
            <text:p>Barcelona</text:p>
          </table:table-cell>
          <table:table-cell office:value-type="string" office:string-value="Public park with Gaudí architecture">
            <text:p>Public park with Gaudí architecture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9">
            <text:p>9</text:p>
          </table:table-cell>
          <table:table-cell office:value-type="string" office:string-value="Art and cultural tours">
            <text:p>Art and cultural tours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Old City of Dubrovnik">
            <text:p>Old City of Dubrovnik</text:p>
          </table:table-cell>
          <table:table-cell office:value-type="string" office:string-value="Croatia">
            <text:p>Croatia</text:p>
          </table:table-cell>
          <table:table-cell office:value-type="string" office:string-value="Dubrovnik">
            <text:p>Dubrovnik</text:p>
          </table:table-cell>
          <table:table-cell office:value-type="string" office:string-value="Well-preserved historic city">
            <text:p>Well-preserved historic cit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Walking tours">
            <text:p>Walking tour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Sheikh Zayed Grand Mosque">
            <text:p>Sheikh Zayed Grand Mosque</text:p>
          </table:table-cell>
          <table:table-cell office:value-type="string" office:string-value="UAE">
            <text:p>UAE</text:p>
          </table:table-cell>
          <table:table-cell office:value-type="string" office:string-value="Abu Dhabi">
            <text:p>Abu Dhabi</text:p>
          </table:table-cell>
          <table:table-cell office:value-type="string" office:string-value="Architectural wonder and cultural site">
            <text:p>Architectural wonder and cultural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Sandy Hook Lighthouse">
            <text:p>Sandy Hook Lighthouse</text:p>
          </table:table-cell>
          <table:table-cell office:value-type="string" office:string-value="USA">
            <text:p>USA</text:p>
          </table:table-cell>
          <table:table-cell office:value-type="string" office:string-value="New Jersey">
            <text:p>New Jersey</text:p>
          </table:table-cell>
          <table:table-cell office:value-type="string" office:string-value="Historic lighthouse">
            <text:p>Historic lighthous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Chichen Itza">
            <text:p>Chichen Itza</text:p>
          </table:table-cell>
          <table:table-cell office:value-type="string" office:string-value="Mexico">
            <text:p>Mexico</text:p>
          </table:table-cell>
          <table:table-cell office:value-type="string" office:string-value="Quintana Roo">
            <text:p>Quintana Roo</text:p>
          </table:table-cell>
          <table:table-cell office:value-type="string" office:string-value="Mayan archaeological site">
            <text:p>Mayan archaeological site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Algebra House">
            <text:p>Algebra House</text:p>
          </table:table-cell>
          <table:table-cell office:value-type="string" office:string-value="Iran">
            <text:p>Iran</text:p>
          </table:table-cell>
          <table:table-cell office:value-type="string" office:string-value="Tehran">
            <text:p>Tehran</text:p>
          </table:table-cell>
          <table:table-cell office:value-type="string" office:string-value="Historical educational institute">
            <text:p>Historical educational institu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7">
            <text:p>7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The Red Fort">
            <text:p>The Red Fort</text:p>
          </table:table-cell>
          <table:table-cell office:value-type="string" office:string-value="India">
            <text:p>India</text:p>
          </table:table-cell>
          <table:table-cell office:value-type="string" office:string-value="Delhi">
            <text:p>Delhi</text:p>
          </table:table-cell>
          <table:table-cell office:value-type="string" office:string-value="Historic fort complex">
            <text:p>Historic fort complex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Malaga Cathedral">
            <text:p>Malaga Cathedral</text:p>
          </table:table-cell>
          <table:table-cell office:value-type="string" office:string-value="Spain">
            <text:p>Spain</text:p>
          </table:table-cell>
          <table:table-cell office:value-type="string" office:string-value="Malaga">
            <text:p>Malaga</text:p>
          </table:table-cell>
          <table:table-cell office:value-type="string" office:string-value="Historic cathedral">
            <text:p>Historic cathedra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perlonga">
            <text:p>Sperlonga</text:p>
          </table:table-cell>
          <table:table-cell office:value-type="string" office:string-value="Italy">
            <text:p>Italy</text:p>
          </table:table-cell>
          <table:table-cell office:value-type="string" office:string-value="Lazio">
            <text:p>Lazio</text:p>
          </table:table-cell>
          <table:table-cell office:value-type="string" office:string-value="Coastal town with history">
            <text:p>Coastal town with histor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 and exploration">
            <text:p>Sights and exploration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Cologne Cathedral">
            <text:p>Cologne Cathedral</text:p>
          </table:table-cell>
          <table:table-cell office:value-type="string" office:string-value="Germany">
            <text:p>Germany</text:p>
          </table:table-cell>
          <table:table-cell office:value-type="string" office:string-value="Cologne">
            <text:p>Cologne</text:p>
          </table:table-cell>
          <table:table-cell office:value-type="string" office:string-value="Gothic cathedral">
            <text:p>Gothic cathedra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National Gallery of Art">
            <text:p>National Gallery of Art</text:p>
          </table:table-cell>
          <table:table-cell office:value-type="string" office:string-value="USA">
            <text:p>USA</text:p>
          </table:table-cell>
          <table:table-cell office:value-type="string" office:string-value="Washington D.C.">
            <text:p>Washington D.C.</text:p>
          </table:table-cell>
          <table:table-cell office:value-type="string" office:string-value="Museum of art collections">
            <text:p>Museum of art collection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Art tours">
            <text:p>Art tour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Elfes Beach">
            <text:p>Elfes Beach</text:p>
          </table:table-cell>
          <table:table-cell office:value-type="string" office:string-value="Malta">
            <text:p>Malta</text:p>
          </table:table-cell>
          <table:table-cell office:value-type="string" office:string-value="Gzira">
            <text:p>Gzira</text:p>
          </table:table-cell>
          <table:table-cell office:value-type="string" office:string-value="Beautiful beach with historical significance">
            <text:p>Beautiful beach with historical significan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Beach activities">
            <text:p>Beach activitie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Huaca Pucllana">
            <text:p>Huaca Pucllana</text:p>
          </table:table-cell>
          <table:table-cell office:value-type="string" office:string-value="Peru">
            <text:p>Peru</text:p>
          </table:table-cell>
          <table:table-cell office:value-type="string" office:string-value="Lima">
            <text:p>Lima</text:p>
          </table:table-cell>
          <table:table-cell office:value-type="string" office:string-value="Pre-Inca archaeological site">
            <text:p>Pre-Inca archaeological site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8">
            <text:p>8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Knocknarea Mountain">
            <text:p>Knocknarea Mountain</text:p>
          </table:table-cell>
          <table:table-cell office:value-type="string" office:string-value="Ireland">
            <text:p>Ireland</text:p>
          </table:table-cell>
          <table:table-cell office:value-type="string" office:string-value="Sligo">
            <text:p>Sligo</text:p>
          </table:table-cell>
          <table:table-cell office:value-type="string" office:string-value="Significant landscape and tomb">
            <text:p>Significant landscape and tomb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Hiking opportunities">
            <text:p>Hiking opportunities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County Clare">
            <text:p>County Clare</text:p>
          </table:table-cell>
          <table:table-cell office:value-type="string" office:string-value="Stunning coastal cliffs">
            <text:p>Stunning coastal cliffs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Sightseeing opportunities">
            <text:p>Sightseeing opportunities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Fortress of Louisbourg">
            <text:p>Fortress of Louisbourg</text:p>
          </table:table-cell>
          <table:table-cell office:value-type="string" office:string-value="Canada">
            <text:p>Canada</text:p>
          </table:table-cell>
          <table:table-cell office:value-type="string" office:string-value="Nova Scotia">
            <text:p>Nova Scotia</text:p>
          </table:table-cell>
          <table:table-cell office:value-type="string" office:string-value="Historic reconstructed fortress">
            <text:p>Historic reconstructed fortress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8">
            <text:p>8</text:p>
          </table:table-cell>
          <table:table-cell office:value-type="string" office:string-value="Living history experiences">
            <text:p>Living history experiences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Basilica of San Francesco">
            <text:p>Basilica of San Francesco</text:p>
          </table:table-cell>
          <table:table-cell office:value-type="string" office:string-value="Italy">
            <text:p>Italy</text:p>
          </table:table-cell>
          <table:table-cell office:value-type="string" office:string-value="Assisi">
            <text:p>Assisi</text:p>
          </table:table-cell>
          <table:table-cell office:value-type="string" office:string-value="Important religious site">
            <text:p>Important religious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Statue of Liberty">
            <text:p>Statue of Liberty</text:p>
          </table:table-cell>
          <table:table-cell office:value-type="string" office:string-value="USA">
            <text:p>USA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Iconic statue and symbol of freedom">
            <text:p>Iconic statue and symbol of freedom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Sequoia National Park">
            <text:p>Sequoia National Park</text:p>
          </table:table-cell>
          <table:table-cell office:value-type="string" office:string-value="USA">
            <text:p>USA</text:p>
          </table:table-cell>
          <table:table-cell office:value-type="string" office:string-value="California">
            <text:p>California</text:p>
          </table:table-cell>
          <table:table-cell office:value-type="string" office:string-value="National park with giant trees">
            <text:p>National park with giant trees</text:p>
          </table:table-cell>
          <table:table-cell office:value-type="string" office:string-value="Natural wonder">
            <text:p>Natural wonder</text:p>
          </table:table-cell>
          <table:table-cell office:value-type="string" office:string-value="8">
            <text:p>8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Białowieża Forest">
            <text:p>Białowieża Forest</text:p>
          </table:table-cell>
          <table:table-cell office:value-type="string" office:string-value="Poland/Belarus">
            <text:p>Poland/Belarus</text:p>
          </table:table-cell>
          <table:table-cell office:value-type="string" office:string-value="Białowieża">
            <text:p>Białowieża</text:p>
          </table:table-cell>
          <table:table-cell office:value-type="string" office:string-value="Ancient forest and National Park">
            <text:p>Ancient forest and National Park</text:p>
          </table:table-cell>
          <table:table-cell office:value-type="string" office:string-value="Natural heritage">
            <text:p>Natural heritage</text:p>
          </table:table-cell>
          <table:table-cell office:value-type="string" office:string-value="8">
            <text:p>8</text:p>
          </table:table-cell>
          <table:table-cell office:value-type="string" office:string-value="Nature trails">
            <text:p>Nature trails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Rockefeller Center">
            <text:p>Rockefeller Center</text:p>
          </table:table-cell>
          <table:table-cell office:value-type="string" office:string-value="USA">
            <text:p>USA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Iconic building complex">
            <text:p>Iconic building complex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and events">
            <text:p>Sightseeing and events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Hungarian Parliament Building">
            <text:p>Hungarian Parliament Building</text:p>
          </table:table-cell>
          <table:table-cell office:value-type="string" office:string-value="Hungary">
            <text:p>Hungary</text:p>
          </table:table-cell>
          <table:table-cell office:value-type="string" office:string-value="Budapest">
            <text:p>Budapest</text:p>
          </table:table-cell>
          <table:table-cell office:value-type="string" office:string-value="Architectural marvel">
            <text:p>Architectural marve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Gjirokastër">
            <text:p>Gjirokastër</text:p>
          </table:table-cell>
          <table:table-cell office:value-type="string" office:string-value="Albania">
            <text:p>Albania</text:p>
          </table:table-cell>
          <table:table-cell office:value-type="string" office:string-value="Gjirokastër">
            <text:p>Gjirokastër</text:p>
          </table:table-cell>
          <table:table-cell office:value-type="string" office:string-value="Historic town with Ottoman architecture">
            <text:p>Historic town with Ottoman architecture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8">
            <text:p>8</text:p>
          </table:table-cell>
          <table:table-cell office:value-type="string" office:string-value="Walking tours">
            <text:p>Walking tours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Slippery Falls">
            <text:p>Slippery Falls</text:p>
          </table:table-cell>
          <table:table-cell office:value-type="string" office:string-value="USA">
            <text:p>USA</text:p>
          </table:table-cell>
          <table:table-cell office:value-type="string" office:string-value="Utah">
            <text:p>Utah</text:p>
          </table:table-cell>
          <table:table-cell office:value-type="string" office:string-value="Beautiful waterfall">
            <text:p>Beautiful waterfall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Hiking opportunities">
            <text:p>Hiking opportunities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Cathedral of Santiago de Compostela">
            <text:p>Cathedral of Santiago de Compostela</text:p>
          </table:table-cell>
          <table:table-cell office:value-type="string" office:string-value="Spain">
            <text:p>Spain</text:p>
          </table:table-cell>
          <table:table-cell office:value-type="string" office:string-value="Santiago de Compostela">
            <text:p>Santiago de Compostela</text:p>
          </table:table-cell>
          <table:table-cell office:value-type="string" office:string-value="Famous pilgrimage church">
            <text:p>Famous pilgrimage church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Fontainebleau Forest">
            <text:p>Fontainebleau Forest</text:p>
          </table:table-cell>
          <table:table-cell office:value-type="string" office:string-value="France">
            <text:p>France</text:p>
          </table:table-cell>
          <table:table-cell office:value-type="string" office:string-value="Ile-de-France">
            <text:p>Ile-de-France</text:p>
          </table:table-cell>
          <table:table-cell office:value-type="string" office:string-value="Historic hunting grounds">
            <text:p>Historic hunting ground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St. Michael's Cathedral">
            <text:p>St. Michael's Cathedral</text:p>
          </table:table-cell>
          <table:table-cell office:value-type="string" office:string-value="Ukraine">
            <text:p>Ukraine</text:p>
          </table:table-cell>
          <table:table-cell office:value-type="string" office:string-value="Kyiv">
            <text:p>Kyiv</text:p>
          </table:table-cell>
          <table:table-cell office:value-type="string" office:string-value="Historic cathedral">
            <text:p>Historic cathedra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Gion District">
            <text:p>Gion District</text:p>
          </table:table-cell>
          <table:table-cell office:value-type="string" office:string-value="Japan">
            <text:p>Japan</text:p>
          </table:table-cell>
          <table:table-cell office:value-type="string" office:string-value="Kyoto">
            <text:p>Kyoto</text:p>
          </table:table-cell>
          <table:table-cell office:value-type="string" office:string-value="Traditional Geisha district">
            <text:p>Traditional Geisha distric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Philadelphia Museum of Art">
            <text:p>Philadelphia Museum of Art</text:p>
          </table:table-cell>
          <table:table-cell office:value-type="string" office:string-value="USA">
            <text:p>USA</text:p>
          </table:table-cell>
          <table:table-cell office:value-type="string" office:string-value="Philadelphia">
            <text:p>Philadelphia</text:p>
          </table:table-cell>
          <table:table-cell office:value-type="string" office:string-value="Art museum with a collection spanning centuries">
            <text:p>Art museum with a collection spanning centuries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9">
            <text:p>9</text:p>
          </table:table-cell>
          <table:table-cell office:value-type="string" office:string-value="Exhibitions and tours">
            <text:p>Exhibitions and tours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San Francisco Cable Cars">
            <text:p>San Francisco Cable Cars</text:p>
          </table:table-cell>
          <table:table-cell office:value-type="string" office:string-value="USA">
            <text:p>USA</text:p>
          </table:table-cell>
          <table:table-cell office:value-type="string" office:string-value="California">
            <text:p>California</text:p>
          </table:table-cell>
          <table:table-cell office:value-type="string" office:string-value="Historic public transport system">
            <text:p>Historic public transport system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Banda Neira">
            <text:p>Banda Neira</text:p>
          </table:table-cell>
          <table:table-cell office:value-type="string" office:string-value="Indonesia">
            <text:p>Indonesia</text:p>
          </table:table-cell>
          <table:table-cell office:value-type="string" office:string-value="Moluccas">
            <text:p>Moluccas</text:p>
          </table:table-cell>
          <table:table-cell office:value-type="string" office:string-value="Island with colonial significance">
            <text:p>Island with colonial significance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Nassau Hall">
            <text:p>Nassau Hall</text:p>
          </table:table-cell>
          <table:table-cell office:value-type="string" office:string-value="USA">
            <text:p>USA</text:p>
          </table:table-cell>
          <table:table-cell office:value-type="string" office:string-value="New Jersey">
            <text:p>New Jersey</text:p>
          </table:table-cell>
          <table:table-cell office:value-type="string" office:string-value="Historic building at Princeton University">
            <text:p>Historic building at Princeton Universit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academic tours">
            <text:p>Guided academic tours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The Hermitage">
            <text:p>The Hermitage</text:p>
          </table:table-cell>
          <table:table-cell office:value-type="string" office:string-value="Russia">
            <text:p>Russia</text:p>
          </table:table-cell>
          <table:table-cell office:value-type="string" office:string-value="St. Petersburg">
            <text:p>St. Petersburg</text:p>
          </table:table-cell>
          <table:table-cell office:value-type="string" office:string-value="World's largest museum">
            <text:p>World's largest museum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Exhibitions and tours">
            <text:p>Exhibitions and tour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Kingston upon Hull Old Town">
            <text:p>Kingston upon Hull Old Town</text:p>
          </table:table-cell>
          <table:table-cell office:value-type="string" office:string-value="UK">
            <text:p>UK</text:p>
          </table:table-cell>
          <table:table-cell office:value-type="string" office:string-value="Yorkshire">
            <text:p>Yorkshire</text:p>
          </table:table-cell>
          <table:table-cell office:value-type="string" office:string-value="Historic town center">
            <text:p>Historic town center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9">
            <text:p>9</text:p>
          </table:table-cell>
          <table:table-cell office:value-type="string" office:string-value="Walking tours">
            <text:p>Walking tours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Palace of Westminster">
            <text:p>Palace of Westminster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Home of the British Parliament">
            <text:p>Home of the British Parliamen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Sofitel Legend Metropole">
            <text:p>Sofitel Legend Metropole</text:p>
          </table:table-cell>
          <table:table-cell office:value-type="string" office:string-value="Vietnam">
            <text:p>Vietnam</text:p>
          </table:table-cell>
          <table:table-cell office:value-type="string" office:string-value="Hanoi">
            <text:p>Hanoi</text:p>
          </table:table-cell>
          <table:table-cell office:value-type="string" office:string-value="Historic hotel with cultural significance">
            <text:p>Historic hotel with cultural significan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 and dining">
            <text:p>Cultural experiences and dining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Cave of Altamira">
            <text:p>Cave of Altamira</text:p>
          </table:table-cell>
          <table:table-cell office:value-type="string" office:string-value="Spain">
            <text:p>Spain</text:p>
          </table:table-cell>
          <table:table-cell office:value-type="string" office:string-value="Santillana del Mar">
            <text:p>Santillana del Mar</text:p>
          </table:table-cell>
          <table:table-cell office:value-type="string" office:string-value="Famous prehistoric cave paintings">
            <text:p>Famous prehistoric cave paintings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8">
            <text:p>8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Queen Mary 2">
            <text:p>Queen Mary 2</text:p>
          </table:table-cell>
          <table:table-cell office:value-type="string" office:string-value="International waters">
            <text:p>International waters</text:p>
          </table:table-cell>
          <table:table-cell office:value-type="string" office:string-value="Cruise ship">
            <text:p>Cruise ship</text:p>
          </table:table-cell>
          <table:table-cell office:value-type="string" office:string-value="Historic cruise ship">
            <text:p>Historic cruise ship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ruising experiences">
            <text:p>Cruising experiences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National Shrine of Our Lady of La Leche">
            <text:p>National Shrine of Our Lady of La Leche</text:p>
          </table:table-cell>
          <table:table-cell office:value-type="string" office:string-value="USA">
            <text:p>USA</text:p>
          </table:table-cell>
          <table:table-cell office:value-type="string" office:string-value="Florida">
            <text:p>Florida</text:p>
          </table:table-cell>
          <table:table-cell office:value-type="string" office:string-value="Historic pilgrimage site">
            <text:p>Historic pilgrimage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Agra Fort">
            <text:p>Agra Fort</text:p>
          </table:table-cell>
          <table:table-cell office:value-type="string" office:string-value="India">
            <text:p>India</text:p>
          </table:table-cell>
          <table:table-cell office:value-type="string" office:string-value="Agra">
            <text:p>Agra</text:p>
          </table:table-cell>
          <table:table-cell office:value-type="string" office:string-value="Historical fort complex">
            <text:p>Historical fort complex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Newgrange">
            <text:p>Newgrange</text:p>
          </table:table-cell>
          <table:table-cell office:value-type="string" office:string-value="Ireland">
            <text:p>Ireland</text:p>
          </table:table-cell>
          <table:table-cell office:value-type="string" office:string-value="County Meath">
            <text:p>County Meath</text:p>
          </table:table-cell>
          <table:table-cell office:value-type="string" office:string-value="Prehistoric monument,&quot;UNESCO World Heritage Site">
            <text:p>Prehistoric monument,"UNESCO World Heritage Site</text:p>
          </table:table-cell>
          <table:table-cell office:value-type="string" office:string-value="8">
            <text:p>8</text:p>
          </table:table-cell>
          <table:table-cell office:value-type="string" office:string-value="Guided experiences">
            <text:p>Guided experien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Santa Fe Trail">
            <text:p>Santa Fe Trail</text:p>
          </table:table-cell>
          <table:table-cell office:value-type="string" office:string-value="USA">
            <text:p>USA</text:p>
          </table:table-cell>
          <table:table-cell office:value-type="string" office:string-value="Kansas to New Mexico">
            <text:p>Kansas to New Mexico</text:p>
          </table:table-cell>
          <table:table-cell office:value-type="string" office:string-value="Historic trade route">
            <text:p>Historic trade rou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loration">
            <text:p>Cultural exploration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El Caminito del Rey">
            <text:p>El Caminito del Rey</text:p>
          </table:table-cell>
          <table:table-cell office:value-type="string" office:string-value="Spain">
            <text:p>Spain</text:p>
          </table:table-cell>
          <table:table-cell office:value-type="string" office:string-value="Málaga">
            <text:p>Málaga</text:p>
          </table:table-cell>
          <table:table-cell office:value-type="string" office:string-value="Famous walkway in a gorge">
            <text:p>Famous walkway in a gorge</text:p>
          </table:table-cell>
          <table:table-cell office:value-type="string" office:string-value="Natural beauty and adventure">
            <text:p>Natural beauty and adventure</text:p>
          </table:table-cell>
          <table:table-cell office:value-type="string" office:string-value="9">
            <text:p>9</text:p>
          </table:table-cell>
          <table:table-cell office:value-type="string" office:string-value="Hiking experiences">
            <text:p>Hiking experiences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Cochem Castle">
            <text:p>Cochem Castle</text:p>
          </table:table-cell>
          <table:table-cell office:value-type="string" office:string-value="Germany">
            <text:p>Germany</text:p>
          </table:table-cell>
          <table:table-cell office:value-type="string" office:string-value="Cochem">
            <text:p>Cochem</text:p>
          </table:table-cell>
          <table:table-cell office:value-type="string" office:string-value="Historic castle overlooking the Moselle River">
            <text:p>Historic castle overlooking the Moselle River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Mariazell Basilica">
            <text:p>Mariazell Basilica</text:p>
          </table:table-cell>
          <table:table-cell office:value-type="string" office:string-value="Austria">
            <text:p>Austria</text:p>
          </table:table-cell>
          <table:table-cell office:value-type="string" office:string-value="Mariazell">
            <text:p>Mariazell</text:p>
          </table:table-cell>
          <table:table-cell office:value-type="string" office:string-value="Major pilgrimage site">
            <text:p>Major pilgrimage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Tourist experiences">
            <text:p>Tourist experiences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Greenwich Meridian">
            <text:p>Greenwich Meridian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Longitude reference point">
            <text:p>Longitude reference poin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Windsor Castle">
            <text:p>Windsor Castle</text:p>
          </table:table-cell>
          <table:table-cell office:value-type="string" office:string-value="UK">
            <text:p>UK</text:p>
          </table:table-cell>
          <table:table-cell office:value-type="string" office:string-value="Windsor">
            <text:p>Windsor</text:p>
          </table:table-cell>
          <table:table-cell office:value-type="string" office:string-value="Official residence of the Queen">
            <text:p>Official residence of the Quee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Cliff Palace">
            <text:p>Cliff Palace</text:p>
          </table:table-cell>
          <table:table-cell office:value-type="string" office:string-value="USA">
            <text:p>USA</text:p>
          </table:table-cell>
          <table:table-cell office:value-type="string" office:string-value="Mesa Verde National Park">
            <text:p>Mesa Verde National Park</text:p>
          </table:table-cell>
          <table:table-cell office:value-type="string" office:string-value="Ancient Puebloan cliff dwelling">
            <text:p>Ancient Puebloan cliff dwelling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8">
            <text:p>8</text:p>
          </table:table-cell>
          <table:table-cell office:value-type="string" office:string-value="Guided archaeological tours">
            <text:p>Guided archaeological tours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Blue Ridge Parkway">
            <text:p>Blue Ridge Parkway</text:p>
          </table:table-cell>
          <table:table-cell office:value-type="string" office:string-value="USA">
            <text:p>USA</text:p>
          </table:table-cell>
          <table:table-cell office:value-type="string" office:string-value="Virginia/North Carolina">
            <text:p>Virginia/North Carolina</text:p>
          </table:table-cell>
          <table:table-cell office:value-type="string" office:string-value="Scenic highway with beautiful views">
            <text:p>Scenic highway with beautiful view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Road trips and outdoor activities">
            <text:p>Road trips and outdoor activities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Petrovaradin Fortress">
            <text:p>Petrovaradin Fortress</text:p>
          </table:table-cell>
          <table:table-cell office:value-type="string" office:string-value="Serbia">
            <text:p>Serbia</text:p>
          </table:table-cell>
          <table:table-cell office:value-type="string" office:string-value="Novi Sad">
            <text:p>Novi Sad</text:p>
          </table:table-cell>
          <table:table-cell office:value-type="string" office:string-value="Historic fortress">
            <text:p>Historic fortres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Faroe Islands">
            <text:p>Faroe Islands</text:p>
          </table:table-cell>
          <table:table-cell office:value-type="string" office:string-value="Denmark">
            <text:p>Denmark</text:p>
          </table:table-cell>
          <table:table-cell office:value-type="string" office:string-value="Faroe Islands">
            <text:p>Faroe Islands</text:p>
          </table:table-cell>
          <table:table-cell office:value-type="string" office:string-value="Remote archipelago with natural beauty">
            <text:p>Remote archipelago with natural beaut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Nature exploration">
            <text:p>Nature exploration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Spanish Steps">
            <text:p>Spanish Steps</text:p>
          </table:table-cell>
          <table:table-cell office:value-type="string" office:string-value="Italy">
            <text:p>Italy</text:p>
          </table:table-cell>
          <table:table-cell office:value-type="string" office:string-value="Rome">
            <text:p>Rome</text:p>
          </table:table-cell>
          <table:table-cell office:value-type="string" office:string-value="Famous stairway in Rome">
            <text:p>Famous stairway in Rome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9">
            <text:p>9</text:p>
          </table:table-cell>
          <table:table-cell office:value-type="string" office:string-value="Sightseeing opportunities">
            <text:p>Sightseeing opportunities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Venice Beach">
            <text:p>Venice Beach</text:p>
          </table:table-cell>
          <table:table-cell office:value-type="string" office:string-value="USA">
            <text:p>USA</text:p>
          </table:table-cell>
          <table:table-cell office:value-type="string" office:string-value="California">
            <text:p>California</text:p>
          </table:table-cell>
          <table:table-cell office:value-type="string" office:string-value="Famous beach boardwalk">
            <text:p>Famous beach boardwalk</text:p>
          </table:table-cell>
          <table:table-cell office:value-type="string" office:string-value="Cultural and entertainment hub">
            <text:p>Cultural and entertainment hub</text:p>
          </table:table-cell>
          <table:table-cell office:value-type="string" office:string-value="9">
            <text:p>9</text:p>
          </table:table-cell>
          <table:table-cell office:value-type="string" office:string-value="Beach activities">
            <text:p>Beach activities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Montmorency Falls">
            <text:p>Montmorency Falls</text:p>
          </table:table-cell>
          <table:table-cell office:value-type="string" office:string-value="Canada">
            <text:p>Canada</text:p>
          </table:table-cell>
          <table:table-cell office:value-type="string" office:string-value="Quebec">
            <text:p>Quebec</text:p>
          </table:table-cell>
          <table:table-cell office:value-type="string" office:string-value="Spectacular waterfall">
            <text:p>Spectacular waterfall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8">
            <text:p>8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San Francisco Ferry Building">
            <text:p>San Francisco Ferry Building</text:p>
          </table:table-cell>
          <table:table-cell office:value-type="string" office:string-value="USA">
            <text:p>USA</text:p>
          </table:table-cell>
          <table:table-cell office:value-type="string" office:string-value="California">
            <text:p>California</text:p>
          </table:table-cell>
          <table:table-cell office:value-type="string" office:string-value="Historic ferry terminal and farmer's market">
            <text:p>Historic ferry terminal and farmer's marke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Local food and shopping">
            <text:p>Local food and shopping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Zagreb Cathedral">
            <text:p>Zagreb Cathedral</text:p>
          </table:table-cell>
          <table:table-cell office:value-type="string" office:string-value="Croatia">
            <text:p>Croatia</text:p>
          </table:table-cell>
          <table:table-cell office:value-type="string" office:string-value="Zagreb">
            <text:p>Zagreb</text:p>
          </table:table-cell>
          <table:table-cell office:value-type="string" office:string-value="Tallest cathedral in Croatia">
            <text:p>Tallest cathedral in Croatia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Isle Royale National Park">
            <text:p>Isle Royale National Park</text:p>
          </table:table-cell>
          <table:table-cell office:value-type="string" office:string-value="USA">
            <text:p>USA</text:p>
          </table:table-cell>
          <table:table-cell office:value-type="string" office:string-value="Michigan">
            <text:p>Michigan</text:p>
          </table:table-cell>
          <table:table-cell office:value-type="string" office:string-value="Remote island national park">
            <text:p>Remote island national park</text:p>
          </table:table-cell>
          <table:table-cell office:value-type="string" office:string-value="Natural beauty and solitude">
            <text:p>Natural beauty and solitude</text:p>
          </table:table-cell>
          <table:table-cell office:value-type="string" office:string-value="8">
            <text:p>8</text:p>
          </table:table-cell>
          <table:table-cell office:value-type="string" office:string-value="Hiking and exploration">
            <text:p>Hiking and exploration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Alberta">
            <text:p>Alberta</text:p>
          </table:table-cell>
          <table:table-cell office:value-type="string" office:string-value="National park with stunning landscapes">
            <text:p>National park with stunning landscape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Olympia">
            <text:p>Olympia</text:p>
          </table:table-cell>
          <table:table-cell office:value-type="string" office:string-value="Greece">
            <text:p>Greece</text:p>
          </table:table-cell>
          <table:table-cell office:value-type="string" office:string-value="Peloponnese">
            <text:p>Peloponnese</text:p>
          </table:table-cell>
          <table:table-cell office:value-type="string" office:string-value="Ancient site of the Olympic Games">
            <text:p>Ancient site of the Olympic Game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archaeological tours">
            <text:p>Guided archaeological tours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Shanghai Tower">
            <text:p>Shanghai Tower</text:p>
          </table:table-cell>
          <table:table-cell office:value-type="string" office:string-value="China">
            <text:p>China</text:p>
          </table:table-cell>
          <table:table-cell office:value-type="string" office:string-value="Shanghai">
            <text:p>Shanghai</text:p>
          </table:table-cell>
          <table:table-cell office:value-type="string" office:string-value="Second tallest building in the world">
            <text:p>Second tallest building in the world</text:p>
          </table:table-cell>
          <table:table-cell office:value-type="string" office:string-value="Architectural marvel">
            <text:p>Architectural marvel</text:p>
          </table:table-cell>
          <table:table-cell office:value-type="string" office:string-value="9">
            <text:p>9</text:p>
          </table:table-cell>
          <table:table-cell office:value-type="string" office:string-value="Sightseeing opportunities">
            <text:p>Sightseeing opportunities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Corniche Road">
            <text:p>Corniche Road</text:p>
          </table:table-cell>
          <table:table-cell office:value-type="string" office:string-value="Egypt">
            <text:p>Egypt</text:p>
          </table:table-cell>
          <table:table-cell office:value-type="string" office:string-value="Alexandria">
            <text:p>Alexandria</text:p>
          </table:table-cell>
          <table:table-cell office:value-type="string" office:string-value="Scenic coastal highway">
            <text:p>Scenic coastal highwa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Driving tours">
            <text:p>Driving tours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Johnstown Flood Museum">
            <text:p>Johnstown Flood Museum</text:p>
          </table:table-cell>
          <table:table-cell office:value-type="string" office:string-value="USA">
            <text:p>USA</text:p>
          </table:table-cell>
          <table:table-cell office:value-type="string" office:string-value="Pennsylvania">
            <text:p>Pennsylvania</text:p>
          </table:table-cell>
          <table:table-cell office:value-type="string" office:string-value="Historical museum">
            <text:p>Historical museum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Educational experiences">
            <text:p>Educational experiences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Park of the Queen">
            <text:p>Park of the Queen</text:p>
          </table:table-cell>
          <table:table-cell office:value-type="string" office:string-value="Spain">
            <text:p>Spain</text:p>
          </table:table-cell>
          <table:table-cell office:value-type="string" office:string-value="Málaga">
            <text:p>Málaga</text:p>
          </table:table-cell>
          <table:table-cell office:value-type="string" office:string-value="Historical park with beautiful gardens">
            <text:p>Historical park with beautiful garden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Walking and exploration">
            <text:p>Walking and exploration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Deception Pass State Park">
            <text:p>Deception Pass State Park</text:p>
          </table:table-cell>
          <table:table-cell office:value-type="string" office:string-value="USA">
            <text:p>USA</text:p>
          </table:table-cell>
          <table:table-cell office:value-type="string" office:string-value="Washington">
            <text:p>Washington</text:p>
          </table:table-cell>
          <table:table-cell office:value-type="string" office:string-value="Scenic park with beaches and trails">
            <text:p>Scenic park with beaches and trails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Epidaurus Theater">
            <text:p>Epidaurus Theater</text:p>
          </table:table-cell>
          <table:table-cell office:value-type="string" office:string-value="Greece">
            <text:p>Greece</text:p>
          </table:table-cell>
          <table:table-cell office:value-type="string" office:string-value="Argolis">
            <text:p>Argolis</text:p>
          </table:table-cell>
          <table:table-cell office:value-type="string" office:string-value="Ancient theater renowned for acoustics">
            <text:p>Ancient theater renowned for acoustic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Golden Gate National Recreation Area">
            <text:p>Golden Gate National Recreation Area</text:p>
          </table:table-cell>
          <table:table-cell office:value-type="string" office:string-value="USA">
            <text:p>USA</text:p>
          </table:table-cell>
          <table:table-cell office:value-type="string" office:string-value="California">
            <text:p>California</text:p>
          </table:table-cell>
          <table:table-cell office:value-type="string" office:string-value="National park with trails and views">
            <text:p>National park with trails and view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exploration">
            <text:p>Outdoor exploration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Aintree Racecourse">
            <text:p>Aintree Racecourse</text:p>
          </table:table-cell>
          <table:table-cell office:value-type="string" office:string-value="UK">
            <text:p>UK</text:p>
          </table:table-cell>
          <table:table-cell office:value-type="string" office:string-value="Liverpool">
            <text:p>Liverpool</text:p>
          </table:table-cell>
          <table:table-cell office:value-type="string" office:string-value="Historic horse racing venue">
            <text:p>Historic horse racing venu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7">
            <text:p>7</text:p>
          </table:table-cell>
          <table:table-cell office:value-type="string" office:string-value="Events and activities">
            <text:p>Events and activities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Kizhi Island">
            <text:p>Kizhi Island</text:p>
          </table:table-cell>
          <table:table-cell office:value-type="string" office:string-value="Russia">
            <text:p>Russia</text:p>
          </table:table-cell>
          <table:table-cell office:value-type="string" office:string-value="Karelia">
            <text:p>Karelia</text:p>
          </table:table-cell>
          <table:table-cell office:value-type="string" office:string-value="UNESCO World Heritage site with wooden churches">
            <text:p>UNESCO World Heritage site with wooden churche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Ottawa Parliament Hill">
            <text:p>Ottawa Parliament Hill</text:p>
          </table:table-cell>
          <table:table-cell office:value-type="string" office:string-value="Canada">
            <text:p>Canada</text:p>
          </table:table-cell>
          <table:table-cell office:value-type="string" office:string-value="Ottawa">
            <text:p>Ottawa</text:p>
          </table:table-cell>
          <table:table-cell office:value-type="string" office:string-value="Historic seat of Canadian government">
            <text:p>Historic seat of Canadian governmen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Cascadia National Park">
            <text:p>Cascadia National Park</text:p>
          </table:table-cell>
          <table:table-cell office:value-type="string" office:string-value="USA">
            <text:p>USA</text:p>
          </table:table-cell>
          <table:table-cell office:value-type="string" office:string-value="Washington">
            <text:p>Washington</text:p>
          </table:table-cell>
          <table:table-cell office:value-type="string" office:string-value="Scenic national park with waterfalls">
            <text:p>Scenic national park with waterfall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Okavango Delta">
            <text:p>Okavango Delta</text:p>
          </table:table-cell>
          <table:table-cell office:value-type="string" office:string-value="Botswana">
            <text:p>Botswana</text:p>
          </table:table-cell>
          <table:table-cell office:value-type="string" office:string-value="Botswana">
            <text:p>Botswana</text:p>
          </table:table-cell>
          <table:table-cell office:value-type="string" office:string-value="One of the world's largest inland deltas">
            <text:p>One of the world's largest inland deltas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8">
            <text:p>8</text:p>
          </table:table-cell>
          <table:table-cell office:value-type="string" office:string-value="Wildlife experiences">
            <text:p>Wildlife experiences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USA">
            <text:p>USA</text:p>
          </table:table-cell>
          <table:table-cell office:value-type="string" office:string-value="Florida">
            <text:p>Florida</text:p>
          </table:table-cell>
          <table:table-cell office:value-type="string" office:string-value="Largest subtropical wilderness in the US">
            <text:p>Largest subtropical wilderness in the U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Château de Chaumont">
            <text:p>Château de Chaumont</text:p>
          </table:table-cell>
          <table:table-cell office:value-type="string" office:string-value="France">
            <text:p>France</text:p>
          </table:table-cell>
          <table:table-cell office:value-type="string" office:string-value="Loire Valley">
            <text:p>Loire Valley</text:p>
          </table:table-cell>
          <table:table-cell office:value-type="string" office:string-value="Historic castle with beautiful gardens">
            <text:p>Historic castle with beautiful garden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Mezquita-Catedral">
            <text:p>Mezquita-Catedral</text:p>
          </table:table-cell>
          <table:table-cell office:value-type="string" office:string-value="Spain">
            <text:p>Spain</text:p>
          </table:table-cell>
          <table:table-cell office:value-type="string" office:string-value="Córdoba">
            <text:p>Córdoba</text:p>
          </table:table-cell>
          <table:table-cell office:value-type="string" office:string-value="Historic mosque-cathedral">
            <text:p>Historic mosque-cathedra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Benalla's Bush">
            <text:p>Benalla's Bush</text:p>
          </table:table-cell>
          <table:table-cell office:value-type="string" office:string-value="Australia">
            <text:p>Australia</text:p>
          </table:table-cell>
          <table:table-cell office:value-type="string" office:string-value="Victoria">
            <text:p>Victoria</text:p>
          </table:table-cell>
          <table:table-cell office:value-type="string" office:string-value="Historical site with indigenous significance">
            <text:p>Historical site with indigenous significan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Nature exploration">
            <text:p>Nature exploration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Washington National Cathedral">
            <text:p>Washington National Cathedral</text:p>
          </table:table-cell>
          <table:table-cell office:value-type="string" office:string-value="USA">
            <text:p>USA</text:p>
          </table:table-cell>
          <table:table-cell office:value-type="string" office:string-value="Washington D.C.">
            <text:p>Washington D.C.</text:p>
          </table:table-cell>
          <table:table-cell office:value-type="string" office:string-value="Historic cathedral">
            <text:p>Historic cathedra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Klopstock Museum">
            <text:p>Klopstock Museum</text:p>
          </table:table-cell>
          <table:table-cell office:value-type="string" office:string-value="Germany">
            <text:p>Germany</text:p>
          </table:table-cell>
          <table:table-cell office:value-type="string" office:string-value="Hamburg">
            <text:p>Hamburg</text:p>
          </table:table-cell>
          <table:table-cell office:value-type="string" office:string-value="Museum dedicated to poet Friedrich Gottlieb Klopstock">
            <text:p>Museum dedicated to poet Friedrich Gottlieb Klopstock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Marseille Old Port">
            <text:p>Marseille Old Port</text:p>
          </table:table-cell>
          <table:table-cell office:value-type="string" office:string-value="France">
            <text:p>France</text:p>
          </table:table-cell>
          <table:table-cell office:value-type="string" office:string-value="Marseille">
            <text:p>Marseille</text:p>
          </table:table-cell>
          <table:table-cell office:value-type="string" office:string-value="Historic coastal area">
            <text:p>Historic coastal area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tours">
            <text:p>Sightseeing tours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Ötztal Valley">
            <text:p>Ötztal Valley</text:p>
          </table:table-cell>
          <table:table-cell office:value-type="string" office:string-value="Austria">
            <text:p>Austria</text:p>
          </table:table-cell>
          <table:table-cell office:value-type="string" office:string-value="Tyrol">
            <text:p>Tyrol</text:p>
          </table:table-cell>
          <table:table-cell office:value-type="string" office:string-value="Scenic mountain valley">
            <text:p>Scenic mountain valle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Historic Centre of Vienna">
            <text:p>Historic Centre of Vienna</text:p>
          </table:table-cell>
          <table:table-cell office:value-type="string" office:string-value="Austria">
            <text:p>Austria</text:p>
          </table:table-cell>
          <table:table-cell office:value-type="string" office:string-value="Vienna">
            <text:p>Vienna</text:p>
          </table:table-cell>
          <table:table-cell office:value-type="string" office:string-value="UNESCO World Heritage site with baroque architecture">
            <text:p>UNESCO World Heritage site with baroque architectur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Vernonia Springs">
            <text:p>Vernonia Springs</text:p>
          </table:table-cell>
          <table:table-cell office:value-type="string" office:string-value="USA">
            <text:p>USA</text:p>
          </table:table-cell>
          <table:table-cell office:value-type="string" office:string-value="Oregon">
            <text:p>Oregon</text:p>
          </table:table-cell>
          <table:table-cell office:value-type="string" office:string-value="Historic natural site in Oregon">
            <text:p>Historic natural site in Orego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Outdoor exploration">
            <text:p>Outdoor exploration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Carefree Desert Gardens">
            <text:p>Carefree Desert Gardens</text:p>
          </table:table-cell>
          <table:table-cell office:value-type="string" office:string-value="USA">
            <text:p>USA</text:p>
          </table:table-cell>
          <table:table-cell office:value-type="string" office:string-value="Arizona">
            <text:p>Arizona</text:p>
          </table:table-cell>
          <table:table-cell office:value-type="string" office:string-value="Gardens showcasing desert flora">
            <text:p>Gardens showcasing desert flora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Exploring desert garden">
            <text:p>Exploring desert garden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Mont Saint Michel">
            <text:p>Mont Saint Michel</text:p>
          </table:table-cell>
          <table:table-cell office:value-type="string" office:string-value="France">
            <text:p>France</text:p>
          </table:table-cell>
          <table:table-cell office:value-type="string" office:string-value="Normandy">
            <text:p>Normandy</text:p>
          </table:table-cell>
          <table:table-cell office:value-type="string" office:string-value="Medieval abbey on an island">
            <text:p>Medieval abbey on an island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Explore historical sites">
            <text:p>Explore historical sites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Olympic Park">
            <text:p>Olympic Park</text:p>
          </table:table-cell>
          <table:table-cell office:value-type="string" office:string-value="Australia">
            <text:p>Australia</text:p>
          </table:table-cell>
          <table:table-cell office:value-type="string" office:string-value="Sydney">
            <text:p>Sydney</text:p>
          </table:table-cell>
          <table:table-cell office:value-type="string" office:string-value="Site of the 2000 Summer Olympics">
            <text:p>Site of the 2000 Summer Olympic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Recreational activities">
            <text:p>Recreational activities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Helsinki Cathedral">
            <text:p>Helsinki Cathedral</text:p>
          </table:table-cell>
          <table:table-cell office:value-type="string" office:string-value="Finland">
            <text:p>Finland</text:p>
          </table:table-cell>
          <table:table-cell office:value-type="string" office:string-value="Helsinki">
            <text:p>Helsinki</text:p>
          </table:table-cell>
          <table:table-cell office:value-type="string" office:string-value="Iconic Lutheran cathedral">
            <text:p>Iconic Lutheran cathedra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Château de Montsoreau">
            <text:p>Château de Montsoreau</text:p>
          </table:table-cell>
          <table:table-cell office:value-type="string" office:string-value="France">
            <text:p>France</text:p>
          </table:table-cell>
          <table:table-cell office:value-type="string" office:string-value="Loire Valley">
            <text:p>Loire Valley</text:p>
          </table:table-cell>
          <table:table-cell office:value-type="string" office:string-value="Historic chateau along the Loire river">
            <text:p>Historic chateau along the Loire river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Rubin Museum of Art">
            <text:p>Rubin Museum of Art</text:p>
          </table:table-cell>
          <table:table-cell office:value-type="string" office:string-value="USA">
            <text:p>USA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Museum focused on Himalayan art">
            <text:p>Museum focused on Himalayan ar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Noto Valley">
            <text:p>Noto Valley</text:p>
          </table:table-cell>
          <table:table-cell office:value-type="string" office:string-value="Italy">
            <text:p>Italy</text:p>
          </table:table-cell>
          <table:table-cell office:value-type="string" office:string-value="Sicily">
            <text:p>Sicily</text:p>
          </table:table-cell>
          <table:table-cell office:value-type="string" office:string-value="Historic baroque town">
            <text:p>Historic baroque town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9">
            <text:p>9</text:p>
          </table:table-cell>
          <table:table-cell office:value-type="string" office:string-value="Culture and sightseeing">
            <text:p>Culture and sightseeing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Cuenca's Hanging Houses">
            <text:p>Cuenca's Hanging Houses</text:p>
          </table:table-cell>
          <table:table-cell office:value-type="string" office:string-value="Spain">
            <text:p>Spain</text:p>
          </table:table-cell>
          <table:table-cell office:value-type="string" office:string-value="Cuenca">
            <text:p>Cuenca</text:p>
          </table:table-cell>
          <table:table-cell office:value-type="string" office:string-value="Houses built on cliffs">
            <text:p>Houses built on cliff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Piccadilly Circus">
            <text:p>Piccadilly Circus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Famous square and entertainment district">
            <text:p>Famous square and entertainment distric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and dining">
            <text:p>Sightseeing and dining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Galway Cathedral">
            <text:p>Galway Cathedral</text:p>
          </table:table-cell>
          <table:table-cell office:value-type="string" office:string-value="Ireland">
            <text:p>Ireland</text:p>
          </table:table-cell>
          <table:table-cell office:value-type="string" office:string-value="Galway">
            <text:p>Galway</text:p>
          </table:table-cell>
          <table:table-cell office:value-type="string" office:string-value="Historic cathedral with stunning architecture">
            <text:p>Historic cathedral with stunning architectur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Frankenstein Castle">
            <text:p>Frankenstein Castle</text:p>
          </table:table-cell>
          <table:table-cell office:value-type="string" office:string-value="Germany">
            <text:p>Germany</text:p>
          </table:table-cell>
          <table:table-cell office:value-type="string" office:string-value="Hesse">
            <text:p>Hesse</text:p>
          </table:table-cell>
          <table:table-cell office:value-type="string" office:string-value="Castle associated with the Frankenstein legend">
            <text:p>Castle associated with the Frankenstein legend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7">
            <text:p>7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Une Fille de la Ville">
            <text:p>Une Fille de la Ville</text:p>
          </table:table-cell>
          <table:table-cell office:value-type="string" office:string-value="France">
            <text:p>France</text:p>
          </table:table-cell>
          <table:table-cell office:value-type="string" office:string-value="Marseille">
            <text:p>Marseille</text:p>
          </table:table-cell>
          <table:table-cell office:value-type="string" office:string-value="Historical seaside city">
            <text:p>Historical seaside cit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Church of the Savior on Spilled Blood">
            <text:p>Church of the Savior on Spilled Blood</text:p>
          </table:table-cell>
          <table:table-cell office:value-type="string" office:string-value="Russia">
            <text:p>Russia</text:p>
          </table:table-cell>
          <table:table-cell office:value-type="string" office:string-value="St. Petersburg">
            <text:p>St. Petersburg</text:p>
          </table:table-cell>
          <table:table-cell office:value-type="string" office:string-value="Famous church with colorful domes">
            <text:p>Famous church with colorful dome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Temple of Apollo">
            <text:p>Temple of Apollo</text:p>
          </table:table-cell>
          <table:table-cell office:value-type="string" office:string-value="Greece">
            <text:p>Greece</text:p>
          </table:table-cell>
          <table:table-cell office:value-type="string" office:string-value="Naxos">
            <text:p>Naxos</text:p>
          </table:table-cell>
          <table:table-cell office:value-type="string" office:string-value="Ancient temple ruins">
            <text:p>Ancient temple ruin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Zeche Zollverein">
            <text:p>Zeche Zollverein</text:p>
          </table:table-cell>
          <table:table-cell office:value-type="string" office:string-value="Germany">
            <text:p>Germany</text:p>
          </table:table-cell>
          <table:table-cell office:value-type="string" office:string-value="Essen">
            <text:p>Essen</text:p>
          </table:table-cell>
          <table:table-cell office:value-type="string" office:string-value="Historic coal mine and UNESCO site">
            <text:p>Historic coal mine and UNESCO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Los pueblos blancos">
            <text:p>Los pueblos blancos</text:p>
          </table:table-cell>
          <table:table-cell office:value-type="string" office:string-value="Spain">
            <text:p>Spain</text:p>
          </table:table-cell>
          <table:table-cell office:value-type="string" office:string-value="Andalusia">
            <text:p>Andalusia</text:p>
          </table:table-cell>
          <table:table-cell office:value-type="string" office:string-value="White-washed villages with picturesque views">
            <text:p>White-washed villages with picturesque view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loration">
            <text:p>Cultural exploration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Lake Balaton">
            <text:p>Lake Balaton</text:p>
          </table:table-cell>
          <table:table-cell office:value-type="string" office:string-value="Hungary">
            <text:p>Hungary</text:p>
          </table:table-cell>
          <table:table-cell office:value-type="string" office:string-value="Lake Balaton">
            <text:p>Lake Balaton</text:p>
          </table:table-cell>
          <table:table-cell office:value-type="string" office:string-value="Largest lake in Central Europe">
            <text:p>Largest lake in Central Europ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Thermal Baths of Budapest">
            <text:p>Thermal Baths of Budapest</text:p>
          </table:table-cell>
          <table:table-cell office:value-type="string" office:string-value="Hungary">
            <text:p>Hungary</text:p>
          </table:table-cell>
          <table:table-cell office:value-type="string" office:string-value="Budapest">
            <text:p>Budapest</text:p>
          </table:table-cell>
          <table:table-cell office:value-type="string" office:string-value="Historic thermal baths">
            <text:p>Historic thermal baths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9">
            <text:p>9</text:p>
          </table:table-cell>
          <table:table-cell office:value-type="string" office:string-value="Relaxation and wellness">
            <text:p>Relaxation and wellness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Château d'Amboise">
            <text:p>Château d'Amboise</text:p>
          </table:table-cell>
          <table:table-cell office:value-type="string" office:string-value="France">
            <text:p>France</text:p>
          </table:table-cell>
          <table:table-cell office:value-type="string" office:string-value="Loire Valley">
            <text:p>Loire Valley</text:p>
          </table:table-cell>
          <table:table-cell office:value-type="string" office:string-value="Royal château with historic significance">
            <text:p>Royal château with historic significan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Santorini Island">
            <text:p>Santorini Island</text:p>
          </table:table-cell>
          <table:table-cell office:value-type="string" office:string-value="Greece">
            <text:p>Greece</text:p>
          </table:table-cell>
          <table:table-cell office:value-type="string" office:string-value="Santorini">
            <text:p>Santorini</text:p>
          </table:table-cell>
          <table:table-cell office:value-type="string" office:string-value="Romantic island known for sunsets">
            <text:p>Romantic island known for sunset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Exploration and relaxation">
            <text:p>Exploration and relaxation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Verona Arena">
            <text:p>Verona Arena</text:p>
          </table:table-cell>
          <table:table-cell office:value-type="string" office:string-value="Italy">
            <text:p>Italy</text:p>
          </table:table-cell>
          <table:table-cell office:value-type="string" office:string-value="Verona">
            <text:p>Verona</text:p>
          </table:table-cell>
          <table:table-cell office:value-type="string" office:string-value="Roman amphitheater still in use today">
            <text:p>Roman amphitheater still in use toda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vents and performances">
            <text:p>Cultural events and performances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The Great Mosque of Samarra">
            <text:p>The Great Mosque of Samarra</text:p>
          </table:table-cell>
          <table:table-cell office:value-type="string" office:string-value="Iraq">
            <text:p>Iraq</text:p>
          </table:table-cell>
          <table:table-cell office:value-type="string" office:string-value="Samarra">
            <text:p>Samarra</text:p>
          </table:table-cell>
          <table:table-cell office:value-type="string" office:string-value="Historic mosque with cultural importance">
            <text:p>Historic mosque with cultural importan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6">
            <text:p>6</text:p>
          </table:table-cell>
          <table:table-cell office:value-type="string" office:string-value="Cultural exploration">
            <text:p>Cultural exploration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Alhambra Fortress">
            <text:p>Alhambra Fortress</text:p>
          </table:table-cell>
          <table:table-cell office:value-type="string" office:string-value="Spain">
            <text:p>Spain</text:p>
          </table:table-cell>
          <table:table-cell office:value-type="string" office:string-value="Granada">
            <text:p>Granada</text:p>
          </table:table-cell>
          <table:table-cell office:value-type="string" office:string-value="Historic palatial fortress">
            <text:p>Historic palatial fortres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Roman Forum">
            <text:p>Roman Forum</text:p>
          </table:table-cell>
          <table:table-cell office:value-type="string" office:string-value="Italy">
            <text:p>Italy</text:p>
          </table:table-cell>
          <table:table-cell office:value-type="string" office:string-value="Rome">
            <text:p>Rome</text:p>
          </table:table-cell>
          <table:table-cell office:value-type="string" office:string-value="Ancient city center">
            <text:p>Ancient city center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Spreewald Biosphere Reserve">
            <text:p>Spreewald Biosphere Reserve</text:p>
          </table:table-cell>
          <table:table-cell office:value-type="string" office:string-value="Germany">
            <text:p>Germany</text:p>
          </table:table-cell>
          <table:table-cell office:value-type="string" office:string-value="Brandenburg">
            <text:p>Brandenburg</text:p>
          </table:table-cell>
          <table:table-cell office:value-type="string" office:string-value="Unique biosphere reserve">
            <text:p>Unique biosphere reserve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8">
            <text:p>8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Neolithic Village of Skara Brae">
            <text:p>Neolithic Village of Skara Brae</text:p>
          </table:table-cell>
          <table:table-cell office:value-type="string" office:string-value="UK">
            <text:p>UK</text:p>
          </table:table-cell>
          <table:table-cell office:value-type="string" office:string-value="Orkney Islands">
            <text:p>Orkney Islands</text:p>
          </table:table-cell>
          <table:table-cell office:value-type="string" office:string-value="Ancient stone village">
            <text:p>Ancient stone villag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archaeological tours">
            <text:p>Guided archaeological tours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Shakespeare's Globe">
            <text:p>Shakespeare's Globe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Reconstruction of the original playhouse">
            <text:p>Reconstruction of the original playhous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Royal Palace of Madrid">
            <text:p>Royal Palace of Madrid</text:p>
          </table:table-cell>
          <table:table-cell office:value-type="string" office:string-value="Spain">
            <text:p>Spain</text:p>
          </table:table-cell>
          <table:table-cell office:value-type="string" office:string-value="Madrid">
            <text:p>Madrid</text:p>
          </table:table-cell>
          <table:table-cell office:value-type="string" office:string-value="Official residence of the Spanish royal family">
            <text:p>Official residence of the Spanish royal famil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Brussels Atomium">
            <text:p>Brussels Atomium</text:p>
          </table:table-cell>
          <table:table-cell office:value-type="string" office:string-value="Belgium">
            <text:p>Belgium</text:p>
          </table:table-cell>
          <table:table-cell office:value-type="string" office:string-value="Iconic building and museum">
            <text:p>Iconic building and museum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experiences">
            <text:p>Sightseeing experienc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Château de Chillon">
            <text:p>Château de Chillon</text:p>
          </table:table-cell>
          <table:table-cell office:value-type="string" office:string-value="Switzerland">
            <text:p>Switzerland</text:p>
          </table:table-cell>
          <table:table-cell office:value-type="string" office:string-value="Montreux">
            <text:p>Montreux</text:p>
          </table:table-cell>
          <table:table-cell office:value-type="string" office:string-value="Historic castle on Lake Geneva">
            <text:p>Historic castle on Lake Geneva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Vera Cruz Fortress">
            <text:p>Vera Cruz Fortress</text:p>
          </table:table-cell>
          <table:table-cell office:value-type="string" office:string-value="Spain">
            <text:p>Spain</text:p>
          </table:table-cell>
          <table:table-cell office:value-type="string" office:string-value="Veracruz">
            <text:p>Veracruz</text:p>
          </table:table-cell>
          <table:table-cell office:value-type="string" office:string-value="Historic fortress with cultural importance">
            <text:p>Historic fortress with cultural importan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Palazzo Ducale">
            <text:p>Palazzo Ducale</text:p>
          </table:table-cell>
          <table:table-cell office:value-type="string" office:string-value="Italy">
            <text:p>Italy</text:p>
          </table:table-cell>
          <table:table-cell office:value-type="string" office:string-value="Venice">
            <text:p>Venice</text:p>
          </table:table-cell>
          <table:table-cell office:value-type="string" office:string-value="Historic government building">
            <text:p>Historic government building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Teide National Park">
            <text:p>Teide National Park</text:p>
          </table:table-cell>
          <table:table-cell office:value-type="string" office:string-value="Spain">
            <text:p>Spain</text:p>
          </table:table-cell>
          <table:table-cell office:value-type="string" office:string-value="Tenerife">
            <text:p>Tenerife</text:p>
          </table:table-cell>
          <table:table-cell office:value-type="string" office:string-value="National park with stunning volcano views">
            <text:p>National park with stunning volcano view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Copper Canyon">
            <text:p>Copper Canyon</text:p>
          </table:table-cell>
          <table:table-cell office:value-type="string" office:string-value="Mexico">
            <text:p>Mexico</text:p>
          </table:table-cell>
          <table:table-cell office:value-type="string" office:string-value="Chihuahua">
            <text:p>Chihuahua</text:p>
          </table:table-cell>
          <table:table-cell office:value-type="string" office:string-value="Scenic canyon system">
            <text:p>Scenic canyon system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Outdoor adventures">
            <text:p>Outdoor adventures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Colonial Williamsburg">
            <text:p>Colonial Williamsburg</text:p>
          </table:table-cell>
          <table:table-cell office:value-type="string" office:string-value="USA">
            <text:p>USA</text:p>
          </table:table-cell>
          <table:table-cell office:value-type="string" office:string-value="Virginia">
            <text:p>Virginia</text:p>
          </table:table-cell>
          <table:table-cell office:value-type="string" office:string-value="Living-history museum">
            <text:p>Living-history museum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Meteora Monasteries">
            <text:p>Meteora Monasteries</text:p>
          </table:table-cell>
          <table:table-cell office:value-type="string" office:string-value="Greece">
            <text:p>Greece</text:p>
          </table:table-cell>
          <table:table-cell office:value-type="string" office:string-value="Kalambaka">
            <text:p>Kalambaka</text:p>
          </table:table-cell>
          <table:table-cell office:value-type="string" office:string-value="Monasteries perched on cliffs">
            <text:p>Monasteries perched on cliff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Historic Smithfield Plantation">
            <text:p>Historic Smithfield Plantation</text:p>
          </table:table-cell>
          <table:table-cell office:value-type="string" office:string-value="USA">
            <text:p>USA</text:p>
          </table:table-cell>
          <table:table-cell office:value-type="string" office:string-value="Virginia">
            <text:p>Virginia</text:p>
          </table:table-cell>
          <table:table-cell office:value-type="string" office:string-value="Preserved plantation from the 18th century">
            <text:p>Preserved plantation from the 18th centur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Aalborg Tower">
            <text:p>Aalborg Tower</text:p>
          </table:table-cell>
          <table:table-cell office:value-type="string" office:string-value="Denmark">
            <text:p>Denmark</text:p>
          </table:table-cell>
          <table:table-cell office:value-type="string" office:string-value="Aalborg">
            <text:p>Aalborg</text:p>
          </table:table-cell>
          <table:table-cell office:value-type="string" office:string-value="Historic observation tower">
            <text:p>Historic observation tower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The Balcony of the Whitman Mission">
            <text:p>The Balcony of the Whitman Mission</text:p>
          </table:table-cell>
          <table:table-cell office:value-type="string" office:string-value="USA">
            <text:p>USA</text:p>
          </table:table-cell>
          <table:table-cell office:value-type="string" office:string-value="Washington">
            <text:p>Washington</text:p>
          </table:table-cell>
          <table:table-cell office:value-type="string" office:string-value="Historic site of the Whitman Mission">
            <text:p>Historic site of the Whitman Missio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Historical exploration">
            <text:p>Historical exploration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Palmerston Forts">
            <text:p>Palmerston Forts</text:p>
          </table:table-cell>
          <table:table-cell office:value-type="string" office:string-value="UK">
            <text:p>UK</text:p>
          </table:table-cell>
          <table:table-cell office:value-type="string" office:string-value="Isle of Wight">
            <text:p>Isle of Wight</text:p>
          </table:table-cell>
          <table:table-cell office:value-type="string" office:string-value="Historic coastal fortifications">
            <text:p>Historic coastal fortification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7">
            <text:p>7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One World Trade Center">
            <text:p>One World Trade Center</text:p>
          </table:table-cell>
          <table:table-cell office:value-type="string" office:string-value="USA">
            <text:p>USA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Symbol of resilience and memorial">
            <text:p>Symbol of resilience and memoria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Observation decks and cultural spaces">
            <text:p>Observation decks and cultural spaces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Astoria Column">
            <text:p>Astoria Column</text:p>
          </table:table-cell>
          <table:table-cell office:value-type="string" office:string-value="USA">
            <text:p>USA</text:p>
          </table:table-cell>
          <table:table-cell office:value-type="string" office:string-value="Oregon">
            <text:p>Oregon</text:p>
          </table:table-cell>
          <table:table-cell office:value-type="string" office:string-value="Historic column with panoramic views">
            <text:p>Historic column with panoramic view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Shusaku Endo Museum">
            <text:p>Shusaku Endo Museum</text:p>
          </table:table-cell>
          <table:table-cell office:value-type="string" office:string-value="Japan">
            <text:p>Japan</text:p>
          </table:table-cell>
          <table:table-cell office:value-type="string" office:string-value="Tokyo">
            <text:p>Tokyo</text:p>
          </table:table-cell>
          <table:table-cell office:value-type="string" office:string-value="Museum dedicated to the author Shusaku Endo">
            <text:p>Museum dedicated to the author Shusaku Endo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Literary tours">
            <text:p>Literary tours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The Soldiers' and Sailors' Monument">
            <text:p>The Soldiers' and Sailors' Monument</text:p>
          </table:table-cell>
          <table:table-cell office:value-type="string" office:string-value="USA">
            <text:p>USA</text:p>
          </table:table-cell>
          <table:table-cell office:value-type="string" office:string-value="Indianapolis">
            <text:p>Indianapolis</text:p>
          </table:table-cell>
          <table:table-cell office:value-type="string" office:string-value="Monument dedicated to veterans">
            <text:p>Monument dedicated to veteran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Crater Lake National Park">
            <text:p>Crater Lake National Park</text:p>
          </table:table-cell>
          <table:table-cell office:value-type="string" office:string-value="USA">
            <text:p>USA</text:p>
          </table:table-cell>
          <table:table-cell office:value-type="string" office:string-value="Oregon">
            <text:p>Oregon</text:p>
          </table:table-cell>
          <table:table-cell office:value-type="string" office:string-value="Deepest lake in the US and volcanic landscape">
            <text:p>Deepest lake in the US and volcanic landscape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Jardin des Tuileries">
            <text:p>Jardin des Tuileries</text:p>
          </table:table-cell>
          <table:table-cell office:value-type="string" office:string-value="France">
            <text:p>France</text:p>
          </table:table-cell>
          <table:table-cell office:value-type="string" office:string-value="Paris">
            <text:p>Paris</text:p>
          </table:table-cell>
          <table:table-cell office:value-type="string" office:string-value="Historic gardens near the Louvre">
            <text:p>Historic gardens near the Louvr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Walking and exploring">
            <text:p>Walking and exploring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Rossio Square">
            <text:p>Rossio Square</text:p>
          </table:table-cell>
          <table:table-cell office:value-type="string" office:string-value="Portugal">
            <text:p>Portugal</text:p>
          </table:table-cell>
          <table:table-cell office:value-type="string" office:string-value="Lisbon">
            <text:p>Lisbon</text:p>
          </table:table-cell>
          <table:table-cell office:value-type="string" office:string-value="Historic square known for its architecture">
            <text:p>Historic square known for its architectur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Duomo di Milano">
            <text:p>Duomo di Milano</text:p>
          </table:table-cell>
          <table:table-cell office:value-type="string" office:string-value="Italy">
            <text:p>Italy</text:p>
          </table:table-cell>
          <table:table-cell office:value-type="string" office:string-value="Milan">
            <text:p>Milan</text:p>
          </table:table-cell>
          <table:table-cell office:value-type="string" office:string-value="Milano Cathedral, a Gothic masterpiece">
            <text:p>Milano Cathedral, a Gothic masterpie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opportunities">
            <text:p>Sightseeing opportunities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Temple of Neptune">
            <text:p>Temple of Neptune</text:p>
          </table:table-cell>
          <table:table-cell office:value-type="string" office:string-value="Italy">
            <text:p>Italy</text:p>
          </table:table-cell>
          <table:table-cell office:value-type="string" office:string-value="Paestum">
            <text:p>Paestum</text:p>
          </table:table-cell>
          <table:table-cell office:value-type="string" office:string-value="Ancient Greek temple">
            <text:p>Ancient Greek templ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Seville Cathedral">
            <text:p>Seville Cathedral</text:p>
          </table:table-cell>
          <table:table-cell office:value-type="string" office:string-value="Spain">
            <text:p>Spain</text:p>
          </table:table-cell>
          <table:table-cell office:value-type="string" office:string-value="Seville">
            <text:p>Seville</text:p>
          </table:table-cell>
          <table:table-cell office:value-type="string" office:string-value="Largest Gothic cathedral">
            <text:p>Largest Gothic cathedra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Lands End">
            <text:p>Lands End</text:p>
          </table:table-cell>
          <table:table-cell office:value-type="string" office:string-value="UK">
            <text:p>UK</text:p>
          </table:table-cell>
          <table:table-cell office:value-type="string" office:string-value="Cornwall">
            <text:p>Cornwall</text:p>
          </table:table-cell>
          <table:table-cell office:value-type="string" office:string-value="Historic coastal area">
            <text:p>Historic coastal area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Hiking and trails">
            <text:p>Hiking and trails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Tallinn Old Town">
            <text:p>Tallinn Old Town</text:p>
          </table:table-cell>
          <table:table-cell office:value-type="string" office:string-value="Estonia">
            <text:p>Estonia</text:p>
          </table:table-cell>
          <table:table-cell office:value-type="string" office:string-value="Tallinn">
            <text:p>Tallinn</text:p>
          </table:table-cell>
          <table:table-cell office:value-type="string" office:string-value="Well-preserved medieval old town">
            <text:p>Well-preserved medieval old tow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Hermitage Museum">
            <text:p>Hermitage Museum</text:p>
          </table:table-cell>
          <table:table-cell office:value-type="string" office:string-value="Russia">
            <text:p>Russia</text:p>
          </table:table-cell>
          <table:table-cell office:value-type="string" office:string-value="St. Petersburg">
            <text:p>St. Petersburg</text:p>
          </table:table-cell>
          <table:table-cell office:value-type="string" office:string-value="Major cultural venue and museum">
            <text:p>Major cultural venue and museum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Millennium Park">
            <text:p>Millennium Park</text:p>
          </table:table-cell>
          <table:table-cell office:value-type="string" office:string-value="USA">
            <text:p>USA</text:p>
          </table:table-cell>
          <table:table-cell office:value-type="string" office:string-value="Chicago">
            <text:p>Chicago</text:p>
          </table:table-cell>
          <table:table-cell office:value-type="string" office:string-value="Cultural park with art installations">
            <text:p>Cultural park with art installation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vents">
            <text:p>Cultural events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Palace of the Parliament">
            <text:p>Palace of the Parliament</text:p>
          </table:table-cell>
          <table:table-cell office:value-type="string" office:string-value="Romania">
            <text:p>Romania</text:p>
          </table:table-cell>
          <table:table-cell office:value-type="string" office:string-value="Bucharest">
            <text:p>Bucharest</text:p>
          </table:table-cell>
          <table:table-cell office:value-type="string" office:string-value="Second largest building in the world">
            <text:p>Second largest building in the world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6">
            <text:p>6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Masada">
            <text:p>Masada</text:p>
          </table:table-cell>
          <table:table-cell office:value-type="string" office:string-value="Israel">
            <text:p>Israel</text:p>
          </table:table-cell>
          <table:table-cell office:value-type="string" office:string-value="Ancient fortress">
            <text:p>Ancient fortress</text:p>
          </table:table-cell>
          <table:table-cell office:value-type="string" office:string-value="Cultural heritage site">
            <text:p>Cultural heritage site</text:p>
          </table:table-cell>
          <table:table-cell office:value-type="string" office:string-value="7">
            <text:p>7</text:p>
          </table:table-cell>
          <table:table-cell office:value-type="string" office:string-value="Guided historical tours">
            <text:p>Guided historical tour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Matamata Hobbiton">
            <text:p>Matamata Hobbiton</text:p>
          </table:table-cell>
          <table:table-cell office:value-type="string" office:string-value="New Zealand">
            <text:p>New Zealand</text:p>
          </table:table-cell>
          <table:table-cell office:value-type="string" office:string-value="Matamata">
            <text:p>Matamata</text:p>
          </table:table-cell>
          <table:table-cell office:value-type="string" office:string-value="Film set from The Lord of the Rings">
            <text:p>Film set from The Lord of the Ring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Touring experiences">
            <text:p>Touring experiences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Guggenheim Museum Bilbao">
            <text:p>Guggenheim Museum Bilbao</text:p>
          </table:table-cell>
          <table:table-cell office:value-type="string" office:string-value="Spain">
            <text:p>Spain</text:p>
          </table:table-cell>
          <table:table-cell office:value-type="string" office:string-value="Bilbao">
            <text:p>Bilbao</text:p>
          </table:table-cell>
          <table:table-cell office:value-type="string" office:string-value="Modern architecture and art">
            <text:p>Modern architecture and ar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Lake Tahoe">
            <text:p>Lake Tahoe</text:p>
          </table:table-cell>
          <table:table-cell office:value-type="string" office:string-value="USA">
            <text:p>USA</text:p>
          </table:table-cell>
          <table:table-cell office:value-type="string" office:string-value="California/Nevada">
            <text:p>California/Nevada</text:p>
          </table:table-cell>
          <table:table-cell office:value-type="string" office:string-value="Scenic alpine lake and area">
            <text:p>Scenic alpine lake and area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The Little Mermaid">
            <text:p>The Little Mermaid</text:p>
          </table:table-cell>
          <table:table-cell office:value-type="string" office:string-value="Denmark">
            <text:p>Denmark</text:p>
          </table:table-cell>
          <table:table-cell office:value-type="string" office:string-value="Copenhagen">
            <text:p>Copenhagen</text:p>
          </table:table-cell>
          <table:table-cell office:value-type="string" office:string-value="Famous statue and tourist attraction">
            <text:p>Famous statue and tourist attractio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Alcázar of Seville">
            <text:p>Alcázar of Seville</text:p>
          </table:table-cell>
          <table:table-cell office:value-type="string" office:string-value="Spain">
            <text:p>Spain</text:p>
          </table:table-cell>
          <table:table-cell office:value-type="string" office:string-value="Seville">
            <text:p>Seville</text:p>
          </table:table-cell>
          <table:table-cell office:value-type="string" office:string-value="Royal palace originally developed by Moorish Muslim kings">
            <text:p>Royal palace originally developed by Moorish Muslim king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Mount Fuji">
            <text:p>Mount Fuji</text:p>
          </table:table-cell>
          <table:table-cell office:value-type="string" office:string-value="Japan">
            <text:p>Japan</text:p>
          </table:table-cell>
          <table:table-cell office:value-type="string" office:string-value="Honshu">
            <text:p>Honshu</text:p>
          </table:table-cell>
          <table:table-cell office:value-type="string" office:string-value="Iconic stratovolcano and cultural icon">
            <text:p>Iconic stratovolcano and cultural ico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St. Paul's Cathedral">
            <text:p>St. Paul's Cathedral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Historic cathedral">
            <text:p>Historic cathedra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Oslo Opera House">
            <text:p>Oslo Opera House</text:p>
          </table:table-cell>
          <table:table-cell office:value-type="string" office:string-value="Norway">
            <text:p>Norway</text:p>
          </table:table-cell>
          <table:table-cell office:value-type="string" office:string-value="Oslo">
            <text:p>Oslo</text:p>
          </table:table-cell>
          <table:table-cell office:value-type="string" office:string-value="Modern opera and ballet theater">
            <text:p>Modern opera and ballet theater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vents">
            <text:p>Cultural events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Tokyo Disneyland">
            <text:p>Tokyo Disneyland</text:p>
          </table:table-cell>
          <table:table-cell office:value-type="string" office:string-value="Japan">
            <text:p>Japan</text:p>
          </table:table-cell>
          <table:table-cell office:value-type="string" office:string-value="Tokyo">
            <text:p>Tokyo</text:p>
          </table:table-cell>
          <table:table-cell office:value-type="string" office:string-value="Famous theme park">
            <text:p>Famous theme park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Entertainment and exploration">
            <text:p>Entertainment and exploration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 Windsor Castle&quot;">
            <text:p>	Windsor Castle"</text:p>
          </table:table-cell>
          <table:table-cell office:value-type="string" office:string-value="UK">
            <text:p>UK</text:p>
          </table:table-cell>
          <table:table-cell office:value-type="string" office:string-value="Windsor">
            <text:p>Windsor</text:p>
          </table:table-cell>
          <table:table-cell office:value-type="string" office:string-value="Historic royal palace">
            <text:p>Historic royal pala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Mont St. Michel">
            <text:p>Mont St. Michel</text:p>
          </table:table-cell>
          <table:table-cell office:value-type="string" office:string-value="France">
            <text:p>France</text:p>
          </table:table-cell>
          <table:table-cell office:value-type="string" office:string-value="Brittany">
            <text:p>Brittany</text:p>
          </table:table-cell>
          <table:table-cell office:value-type="string" office:string-value="Medieval island commune">
            <text:p>Medieval island commun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Cowie Castle">
            <text:p>Cowie Castle</text:p>
          </table:table-cell>
          <table:table-cell office:value-type="string" office:string-value="UK">
            <text:p>UK</text:p>
          </table:table-cell>
          <table:table-cell office:value-type="string" office:string-value="St. Kilda">
            <text:p>St. Kilda</text:p>
          </table:table-cell>
          <table:table-cell office:value-type="string" office:string-value="Historic castle site">
            <text:p>Historic castle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Alhambra">
            <text:p>Alhambra</text:p>
          </table:table-cell>
          <table:table-cell office:value-type="string" office:string-value="Spain">
            <text:p>Spain</text:p>
          </table:table-cell>
          <table:table-cell office:value-type="string" office:string-value="Granada">
            <text:p>Granada</text:p>
          </table:table-cell>
          <table:table-cell office:value-type="string" office:string-value="Nasrid palace and UNESCO World Heritage site">
            <text:p>Nasrid palace and UNESCO World Heritage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Isle of Skye">
            <text:p>Isle of Skye</text:p>
          </table:table-cell>
          <table:table-cell office:value-type="string" office:string-value="UK">
            <text:p>UK</text:p>
          </table:table-cell>
          <table:table-cell office:value-type="string" office:string-value="Scotland">
            <text:p>Scotland</text:p>
          </table:table-cell>
          <table:table-cell office:value-type="string" office:string-value="Historic island with scenic landscapes">
            <text:p>Historic island with scenic landscape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Nature exploration">
            <text:p>Nature exploration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Beijing Ancient Observatory">
            <text:p>Beijing Ancient Observatory</text:p>
          </table:table-cell>
          <table:table-cell office:value-type="string" office:string-value="China">
            <text:p>China</text:p>
          </table:table-cell>
          <table:table-cell office:value-type="string" office:string-value="Beijing">
            <text:p>Beijing</text:p>
          </table:table-cell>
          <table:table-cell office:value-type="string" office:string-value="Historic astronomical observatory">
            <text:p>Historic astronomical observator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Statue of Liberty National Monument">
            <text:p>Statue of Liberty National Monument</text:p>
          </table:table-cell>
          <table:table-cell office:value-type="string" office:string-value="USA">
            <text:p>USA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Iconic American symbol">
            <text:p>Iconic American symbo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opportunities">
            <text:p>Sightseeing opportunities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Knightsbridge">
            <text:p>Knightsbridge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Historic luxury shopping district">
            <text:p>Historic luxury shopping distric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hopping and dining">
            <text:p>Shopping and dining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Antwerp Zoo">
            <text:p>Antwerp Zoo</text:p>
          </table:table-cell>
          <table:table-cell office:value-type="string" office:string-value="Belgium">
            <text:p>Belgium</text:p>
          </table:table-cell>
          <table:table-cell office:value-type="string" office:string-value="Antwerp">
            <text:p>Antwerp</text:p>
          </table:table-cell>
          <table:table-cell office:value-type="string" office:string-value="Historic zoo">
            <text:p>Historic zoo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Touring experiences">
            <text:p>Touring experiences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Karst Mountains">
            <text:p>Karst Mountains</text:p>
          </table:table-cell>
          <table:table-cell office:value-type="string" office:string-value="China">
            <text:p>China</text:p>
          </table:table-cell>
          <table:table-cell office:value-type="string" office:string-value="Guilin">
            <text:p>Guilin</text:p>
          </table:table-cell>
          <table:table-cell office:value-type="string" office:string-value="Natural landscapes with limestone formations">
            <text:p>Natural landscapes with limestone formations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Congressional Cemetery">
            <text:p>Congressional Cemetery</text:p>
          </table:table-cell>
          <table:table-cell office:value-type="string" office:string-value="USA">
            <text:p>USA</text:p>
          </table:table-cell>
          <table:table-cell office:value-type="string" office:string-value="Washington D.C.">
            <text:p>Washington D.C.</text:p>
          </table:table-cell>
          <table:table-cell office:value-type="string" office:string-value="Historic cemetery">
            <text:p>Historic cemeter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Keith House">
            <text:p>Keith House</text:p>
          </table:table-cell>
          <table:table-cell office:value-type="string" office:string-value="USA">
            <text:p>USA</text:p>
          </table:table-cell>
          <table:table-cell office:value-type="string" office:string-value="Mississippi">
            <text:p>Mississippi</text:p>
          </table:table-cell>
          <table:table-cell office:value-type="string" office:string-value="Historic home and plantation">
            <text:p>Historic home and plantatio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Hvar Island">
            <text:p>Hvar Island</text:p>
          </table:table-cell>
          <table:table-cell office:value-type="string" office:string-value="Croatia">
            <text:p>Croatia</text:p>
          </table:table-cell>
          <table:table-cell office:value-type="string" office:string-value="Hvar">
            <text:p>Hvar</text:p>
          </table:table-cell>
          <table:table-cell office:value-type="string" office:string-value="Famous for its sunny weather and beaches">
            <text:p>Famous for its sunny weather and beache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Beach and cultural tours">
            <text:p>Beach and cultural tours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Vancouver Island">
            <text:p>Vancouver Island</text:p>
          </table:table-cell>
          <table:table-cell office:value-type="string" office:string-value="Canada">
            <text:p>Canada</text:p>
          </table:table-cell>
          <table:table-cell office:value-type="string" office:string-value="British Columbia">
            <text:p>British Columbia</text:p>
          </table:table-cell>
          <table:table-cell office:value-type="string" office:string-value="Exploration of nature and culture">
            <text:p>Exploration of nature and cultur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Banff Springs Hotel">
            <text:p>Banff Springs Hotel</text:p>
          </table:table-cell>
          <table:table-cell office:value-type="string" office:string-value="Canada">
            <text:p>Canada</text:p>
          </table:table-cell>
          <table:table-cell office:value-type="string" office:string-value="Banff">
            <text:p>Banff</text:p>
          </table:table-cell>
          <table:table-cell office:value-type="string" office:string-value="Historic hotel with stunning views">
            <text:p>Historic hotel with stunning view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Dining and sights">
            <text:p>Dining and sights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Budapest Thermal Baths">
            <text:p>Budapest Thermal Baths</text:p>
          </table:table-cell>
          <table:table-cell office:value-type="string" office:string-value="Hungary">
            <text:p>Hungary</text:p>
          </table:table-cell>
          <table:table-cell office:value-type="string" office:string-value="Budapest">
            <text:p>Budapest</text:p>
          </table:table-cell>
          <table:table-cell office:value-type="string" office:string-value="Historic spa complex">
            <text:p>Historic spa complex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Relaxation and wellness">
            <text:p>Relaxation and wellness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Castle of Good Hope">
            <text:p>Castle of Good Hope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ape Town">
            <text:p>Cape Town</text:p>
          </table:table-cell>
          <table:table-cell office:value-type="string" office:string-value="Historic fort">
            <text:p>Historic for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Cales Romaines,&quot;France">
            <text:p>Cales Romaines,"France</text:p>
          </table:table-cell>
          <table:table-cell office:value-type="string" office:string-value="Aude">
            <text:p>Aude</text:p>
          </table:table-cell>
          <table:table-cell office:value-type="string" office:string-value="Ancient Roman ruins">
            <text:p>Ancient Roman ruin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National WWI Museum">
            <text:p>National WWI Museum</text:p>
          </table:table-cell>
          <table:table-cell office:value-type="string" office:string-value="USA">
            <text:p>USA</text:p>
          </table:table-cell>
          <table:table-cell office:value-type="string" office:string-value="Kansas City">
            <text:p>Kansas City</text:p>
          </table:table-cell>
          <table:table-cell office:value-type="string" office:string-value="Museum dedicated to WWI">
            <text:p>Museum dedicated to WWI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Educational experiences">
            <text:p>Educational experiences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Victoria and Alfred Waterfront">
            <text:p>Victoria and Alfred Waterfront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ape Town">
            <text:p>Cape Town</text:p>
          </table:table-cell>
          <table:table-cell office:value-type="string" office:string-value="Harbor area with shops and dining">
            <text:p>Harbor area with shops and dining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opportunities">
            <text:p>Sightseeing opportunities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City Palace">
            <text:p>City Palace</text:p>
          </table:table-cell>
          <table:table-cell office:value-type="string" office:string-value="India">
            <text:p>India</text:p>
          </table:table-cell>
          <table:table-cell office:value-type="string" office:string-value="Jaipur">
            <text:p>Jaipur</text:p>
          </table:table-cell>
          <table:table-cell office:value-type="string" office:string-value="Residences of the royal family">
            <text:p>Residences of the royal famil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Astor Place Theatre">
            <text:p>Astor Place Theatre</text:p>
          </table:table-cell>
          <table:table-cell office:value-type="string" office:string-value="USA">
            <text:p>USA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Historic theater">
            <text:p>Historic theater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performances">
            <text:p>Cultural performances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Giant's Causeway">
            <text:p>Giant's Causeway</text:p>
          </table:table-cell>
          <table:table-cell office:value-type="string" office:string-value="UK">
            <text:p>UK</text:p>
          </table:table-cell>
          <table:table-cell office:value-type="string" office:string-value="Northern Ireland">
            <text:p>Northern Ireland</text:p>
          </table:table-cell>
          <table:table-cell office:value-type="string" office:string-value="Natural wonder and UNESCO site">
            <text:p>Natural wonder and UNESCO site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8">
            <text:p>8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Porvoo Old Town">
            <text:p>Porvoo Old Town</text:p>
          </table:table-cell>
          <table:table-cell office:value-type="string" office:string-value="Finland">
            <text:p>Finland</text:p>
          </table:table-cell>
          <table:table-cell office:value-type="string" office:string-value="Porvoo">
            <text:p>Porvoo</text:p>
          </table:table-cell>
          <table:table-cell office:value-type="string" office:string-value="Traditional wooden houses and cobbled streets">
            <text:p>Traditional wooden houses and cobbled street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Old Town Market Square">
            <text:p>Old Town Market Square</text:p>
          </table:table-cell>
          <table:table-cell office:value-type="string" office:string-value="Poland">
            <text:p>Poland</text:p>
          </table:table-cell>
          <table:table-cell office:value-type="string" office:string-value="Warsaw">
            <text:p>Warsaw</text:p>
          </table:table-cell>
          <table:table-cell office:value-type="string" office:string-value="Historic market square">
            <text:p>Historic market squar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Meadowlark Botanical Gardens">
            <text:p>Meadowlark Botanical Gardens</text:p>
          </table:table-cell>
          <table:table-cell office:value-type="string" office:string-value="USA">
            <text:p>USA</text:p>
          </table:table-cell>
          <table:table-cell office:value-type="string" office:string-value="Virginia">
            <text:p>Virginia</text:p>
          </table:table-cell>
          <table:table-cell office:value-type="string" office:string-value="Peaceful botanical garden">
            <text:p>Peaceful botanical garde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exploration">
            <text:p>Outdoor exploration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Railway Museum">
            <text:p>Railway Museum</text:p>
          </table:table-cell>
          <table:table-cell office:value-type="string" office:string-value="Canada">
            <text:p>Canada</text:p>
          </table:table-cell>
          <table:table-cell office:value-type="string" office:string-value="Toronto">
            <text:p>Toronto</text:p>
          </table:table-cell>
          <table:table-cell office:value-type="string" office:string-value="Historic railway artifacts">
            <text:p>Historic railway artifact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Victoria Peak">
            <text:p>Victoria Peak</text:p>
          </table:table-cell>
          <table:table-cell office:value-type="string" office:string-value="Hong Kong">
            <text:p>Hong Kong</text:p>
          </table:table-cell>
          <table:table-cell office:value-type="string" office:string-value="Scenic view point">
            <text:p>Scenic view poin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opportunities">
            <text:p>Sightseeing opportunit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The High Line">
            <text:p>The High Line</text:p>
          </table:table-cell>
          <table:table-cell office:value-type="string" office:string-value="USA">
            <text:p>USA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Urban park on a historic freight rail line">
            <text:p>Urban park on a historic freight rail lin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Walking tours">
            <text:p>Walking tours</text:p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Jvari Monastery">
            <text:p>Jvari Monastery</text:p>
          </table:table-cell>
          <table:table-cell office:value-type="string" office:string-value="Georgia">
            <text:p>Georgia</text:p>
          </table:table-cell>
          <table:table-cell office:value-type="string" office:string-value="Mtskheta">
            <text:p>Mtskheta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Montreal Biodome">
            <text:p>Montreal Biodome</text:p>
          </table:table-cell>
          <table:table-cell office:value-type="string" office:string-value="Canada">
            <text:p>Canada</text:p>
          </table:table-cell>
          <table:table-cell office:value-type="string" office:string-value="Montreal">
            <text:p>Montreal</text:p>
          </table:table-cell>
          <table:table-cell office:value-type="string" office:string-value="Botanical museum">
            <text:p>Botanical museum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Klondike Gold Rush National Historical Park">
            <text:p>Klondike Gold Rush National Historical Park</text:p>
          </table:table-cell>
          <table:table-cell office:value-type="string" office:string-value="USA">
            <text:p>USA</text:p>
          </table:table-cell>
          <table:table-cell office:value-type="string" office:string-value="Alaska">
            <text:p>Alaska</text:p>
          </table:table-cell>
          <table:table-cell office:value-type="string" office:string-value="Historic park highlighting gold rush era">
            <text:p>Historic park highlighting gold rush era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Educating experiences">
            <text:p>Educating experiences</text:p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Himeji Castle">
            <text:p>Himeji Castle</text:p>
          </table:table-cell>
          <table:table-cell office:value-type="string" office:string-value="Japan">
            <text:p>Japan</text:p>
          </table:table-cell>
          <table:table-cell office:value-type="string" office:string-value="Hyogo">
            <text:p>Hyogo</text:p>
          </table:table-cell>
          <table:table-cell office:value-type="string" office:string-value="UNESCO World Heritage site">
            <text:p>UNESCO World Heritage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Castle of St. Angelo">
            <text:p>Castle of St. Angelo</text:p>
          </table:table-cell>
          <table:table-cell office:value-type="string" office:string-value="Italy">
            <text:p>Italy</text:p>
          </table:table-cell>
          <table:table-cell office:value-type="string" office:string-value="Rome">
            <text:p>Rome</text:p>
          </table:table-cell>
          <table:table-cell office:value-type="string" office:string-value="Historic fortress">
            <text:p>Historic fortres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Vernazza">
            <text:p>Vernazza</text:p>
          </table:table-cell>
          <table:table-cell office:value-type="string" office:string-value="Italy">
            <text:p>Italy</text:p>
          </table:table-cell>
          <table:table-cell office:value-type="string" office:string-value="Cinque Terre">
            <text:p>Cinque Terre</text:p>
          </table:table-cell>
          <table:table-cell office:value-type="string" office:string-value="Colorful coastal village">
            <text:p>Colorful coastal villag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Wallace Monument">
            <text:p>Wallace Monument</text:p>
          </table:table-cell>
          <table:table-cell office:value-type="string" office:string-value="UK">
            <text:p>UK</text:p>
          </table:table-cell>
          <table:table-cell office:value-type="string" office:string-value="Stirling">
            <text:p>Stirling</text:p>
          </table:table-cell>
          <table:table-cell office:value-type="string" office:string-value="Monument commemorating William Wallace">
            <text:p>Monument commemorating William Walla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Norfolk Botanical Garden">
            <text:p>Norfolk Botanical Garden</text:p>
          </table:table-cell>
          <table:table-cell office:value-type="string" office:string-value="USA">
            <text:p>USA</text:p>
          </table:table-cell>
          <table:table-cell office:value-type="string" office:string-value="Virginia">
            <text:p>Virginia</text:p>
          </table:table-cell>
          <table:table-cell office:value-type="string" office:string-value="Beautiful gardens and horticultural displays">
            <text:p>Beautiful gardens and horticultural display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exploration">
            <text:p>Outdoor exploration</text:p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Dawson City">
            <text:p>Dawson City</text:p>
          </table:table-cell>
          <table:table-cell office:value-type="string" office:string-value="Canada">
            <text:p>Canada</text:p>
          </table:table-cell>
          <table:table-cell office:value-type="string" office:string-value="Yukon">
            <text:p>Yukon</text:p>
          </table:table-cell>
          <table:table-cell office:value-type="string" office:string-value="Historic gold rush town">
            <text:p>Historic gold rush tow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Historical exploration">
            <text:p>Historical exploration</text:p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Viking Ship Museum">
            <text:p>Viking Ship Museum</text:p>
          </table:table-cell>
          <table:table-cell office:value-type="string" office:string-value="Norway">
            <text:p>Norway</text:p>
          </table:table-cell>
          <table:table-cell office:value-type="string" office:string-value="Oslo">
            <text:p>Oslo</text:p>
          </table:table-cell>
          <table:table-cell office:value-type="string" office:string-value="Preserved Viking ships">
            <text:p>Preserved Viking ship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Brooklyn Botanical Garden">
            <text:p>Brooklyn Botanical Garden</text:p>
          </table:table-cell>
          <table:table-cell office:value-type="string" office:string-value="USA">
            <text:p>USA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Historic botanical garden">
            <text:p>Historic botanical garde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exploration">
            <text:p>Outdoor exploration</text:p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Hyde Park">
            <text:p>Hyde Park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Famous urban park">
            <text:p>Famous urban park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Palace of Knossos">
            <text:p>Palace of Knossos</text:p>
          </table:table-cell>
          <table:table-cell office:value-type="string" office:string-value="Greece">
            <text:p>Greece</text:p>
          </table:table-cell>
          <table:table-cell office:value-type="string" office:string-value="Crete">
            <text:p>Crete</text:p>
          </table:table-cell>
          <table:table-cell office:value-type="string" office:string-value="Minoan archaeological site">
            <text:p>Minoan archaeological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Prague Astronomical Clock">
            <text:p>Prague Astronomical Clock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Prague">
            <text:p>Prague</text:p>
          </table:table-cell>
          <table:table-cell office:value-type="string" office:string-value="Historic clock">
            <text:p>Historic clock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experiences">
            <text:p>Sightseeing experiences</text:p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Zaragoza Cathedral">
            <text:p>Zaragoza Cathedral</text:p>
          </table:table-cell>
          <table:table-cell office:value-type="string" office:string-value="Spain">
            <text:p>Spain</text:p>
          </table:table-cell>
          <table:table-cell office:value-type="string" office:string-value="Zaragoza">
            <text:p>Zaragoza</text:p>
          </table:table-cell>
          <table:table-cell office:value-type="string" office:string-value="Historic building">
            <text:p>Historic building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Görlitz Old Town">
            <text:p>Görlitz Old Town</text:p>
          </table:table-cell>
          <table:table-cell office:value-type="string" office:string-value="Germany">
            <text:p>Germany</text:p>
          </table:table-cell>
          <table:table-cell office:value-type="string" office:string-value="Görlitz">
            <text:p>Görlitz</text:p>
          </table:table-cell>
          <table:table-cell office:value-type="string" office:string-value="Historic town with architecture">
            <text:p>Historic town with architectur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Point Reyes National Seashore">
            <text:p>Point Reyes National Seashore</text:p>
          </table:table-cell>
          <table:table-cell office:value-type="string" office:string-value="USA">
            <text:p>USA</text:p>
          </table:table-cell>
          <table:table-cell office:value-type="string" office:string-value="California">
            <text:p>California</text:p>
          </table:table-cell>
          <table:table-cell office:value-type="string" office:string-value="Natural beauty and coastal views">
            <text:p>Natural beauty and coastal views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Fountainebleau Palace">
            <text:p>Fountainebleau Palace</text:p>
          </table:table-cell>
          <table:table-cell office:value-type="string" office:string-value="France">
            <text:p>France</text:p>
          </table:table-cell>
          <table:table-cell office:value-type="string" office:string-value="Fountainebleau">
            <text:p>Fountainebleau</text:p>
          </table:table-cell>
          <table:table-cell office:value-type="string" office:string-value="Historic royal residence">
            <text:p>Historic royal residen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Sagres Fortress">
            <text:p>Sagres Fortress</text:p>
          </table:table-cell>
          <table:table-cell office:value-type="string" office:string-value="Portugal">
            <text:p>Portugal</text:p>
          </table:table-cell>
          <table:table-cell office:value-type="string" office:string-value="Algarve">
            <text:p>Algarve</text:p>
          </table:table-cell>
          <table:table-cell office:value-type="string" office:string-value="Historic fortification">
            <text:p>Historic fortificatio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loration">
            <text:p>Cultural exploration</text:p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Neckarsteinach Castle">
            <text:p>Neckarsteinach Castle</text:p>
          </table:table-cell>
          <table:table-cell office:value-type="string" office:string-value="Germany">
            <text:p>Germany</text:p>
          </table:table-cell>
          <table:table-cell office:value-type="string" office:string-value="Neckarsteinach">
            <text:p>Neckarsteinach</text:p>
          </table:table-cell>
          <table:table-cell office:value-type="string" office:string-value="Historic castle">
            <text:p>Historic castl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7">
            <text:p>7</text:p>
          </table:table-cell>
          <table:table-cell office:value-type="string" office:string-value="Cultural exploration">
            <text:p>Cultural exploration</text:p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Ann Hathaway's Cottage">
            <text:p>Ann Hathaway's Cottage</text:p>
          </table:table-cell>
          <table:table-cell office:value-type="string" office:string-value="UK">
            <text:p>UK</text:p>
          </table:table-cell>
          <table:table-cell office:value-type="string" office:string-value="Stratford-upon-Avon">
            <text:p>Stratford-upon-Avon</text:p>
          </table:table-cell>
          <table:table-cell office:value-type="string" office:string-value="Historic thatched cottage">
            <text:p>Historic thatched cottag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Lake Placid">
            <text:p>Lake Placid</text:p>
          </table:table-cell>
          <table:table-cell office:value-type="string" office:string-value="USA">
            <text:p>USA</text:p>
          </table:table-cell>
          <table:table-cell office:value-type="string" office:string-value="New York">
            <text:p>New York</text:p>
          </table:table-cell>
          <table:table-cell office:value-type="string" office:string-value="Scenic lake and winter sport location">
            <text:p>Scenic lake and winter sport location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Wartburg Castle">
            <text:p>Wartburg Castle</text:p>
          </table:table-cell>
          <table:table-cell office:value-type="string" office:string-value="Germany">
            <text:p>Germany</text:p>
          </table:table-cell>
          <table:table-cell office:value-type="string" office:string-value="Eisenach">
            <text:p>Eisenach</text:p>
          </table:table-cell>
          <table:table-cell office:value-type="string" office:string-value="Historic castle">
            <text:p>Historic castl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53">
            <text:p>353</text:p>
          </table:table-cell>
          <table:table-cell office:value-type="string" office:string-value="Thorvaldsen Museum">
            <text:p>Thorvaldsen Museum</text:p>
          </table:table-cell>
          <table:table-cell office:value-type="string" office:string-value="Denmark">
            <text:p>Denmark</text:p>
          </table:table-cell>
          <table:table-cell office:value-type="string" office:string-value="Copenhagen">
            <text:p>Copenhagen</text:p>
          </table:table-cell>
          <table:table-cell office:value-type="string" office:string-value="Museum dedicated to Bertel Thorvaldsen">
            <text:p>Museum dedicated to Bertel Thorvaldse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354">
            <text:p>354</text:p>
          </table:table-cell>
          <table:table-cell office:value-type="string" office:string-value="Frederik's Church">
            <text:p>Frederik's Church</text:p>
          </table:table-cell>
          <table:table-cell office:value-type="string" office:string-value="Denmark">
            <text:p>Denmark</text:p>
          </table:table-cell>
          <table:table-cell office:value-type="string" office:string-value="Copenhagen">
            <text:p>Copenhagen</text:p>
          </table:table-cell>
          <table:table-cell office:value-type="string" office:string-value="Historic church with a dome">
            <text:p>Historic church with a dom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55">
            <text:p>355</text:p>
          </table:table-cell>
          <table:table-cell office:value-type="string" office:string-value="Siq">
            <text:p>Siq</text:p>
          </table:table-cell>
          <table:table-cell office:value-type="string" office:string-value="Jordan">
            <text:p>Jordan</text:p>
          </table:table-cell>
          <table:table-cell office:value-type="string" office:string-value="Petra">
            <text:p>Petra</text:p>
          </table:table-cell>
          <table:table-cell office:value-type="string" office:string-value="Narrow gorge leading to Petra">
            <text:p>Narrow gorge leading to Petra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7">
            <text:p>7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56">
            <text:p>356</text:p>
          </table:table-cell>
          <table:table-cell office:value-type="string" office:string-value="Torre dels Moros">
            <text:p>Torre dels Moros</text:p>
          </table:table-cell>
          <table:table-cell office:value-type="string" office:string-value="Spain">
            <text:p>Spain</text:p>
          </table:table-cell>
          <table:table-cell office:value-type="string" office:string-value="Cádiz">
            <text:p>Cádiz</text:p>
          </table:table-cell>
          <table:table-cell office:value-type="string" office:string-value="Historically significant tower">
            <text:p>Historically significant tower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loration">
            <text:p>Cultural exploration</text:p>
          </table:table-cell>
        </table:table-row>
        <table:table-row>
          <table:table-cell table:style-name="pd1" office:value-type="float" office:value="357">
            <text:p>357</text:p>
          </table:table-cell>
          <table:table-cell office:value-type="string" office:string-value="The Tower of London">
            <text:p>The Tower of London</text:p>
          </table:table-cell>
          <table:table-cell office:value-type="string" office:string-value="UK">
            <text:p>UK</text:p>
          </table:table-cell>
          <table:table-cell office:value-type="string" office:string-value="London">
            <text:p>London</text:p>
          </table:table-cell>
          <table:table-cell office:value-type="string" office:string-value="Historic castle and prison">
            <text:p>Historic castle and prison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7">
            <text:p>7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58">
            <text:p>358</text:p>
          </table:table-cell>
          <table:table-cell office:value-type="string" office:string-value="Sant'Elia a Pianisi Church">
            <text:p>Sant'Elia a Pianisi Church</text:p>
          </table:table-cell>
          <table:table-cell office:value-type="string" office:string-value="Italy">
            <text:p>Italy</text:p>
          </table:table-cell>
          <table:table-cell office:value-type="string" office:string-value="Pianisi">
            <text:p>Pianisi</text:p>
          </table:table-cell>
          <table:table-cell office:value-type="string" office:string-value="Historic church">
            <text:p>Historic church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59">
            <text:p>359</text:p>
          </table:table-cell>
          <table:table-cell office:value-type="string" office:string-value="Highland Folk Museum">
            <text:p>Highland Folk Museum</text:p>
          </table:table-cell>
          <table:table-cell office:value-type="string" office:string-value="Scotland">
            <text:p>Scotland</text:p>
          </table:table-cell>
          <table:table-cell office:value-type="string" office:string-value="Newtonmore">
            <text:p>Newtonmore</text:p>
          </table:table-cell>
          <table:table-cell office:value-type="string" office:string-value="Open-air museum displaying Highland life">
            <text:p>Open-air museum displaying Highland lif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360">
            <text:p>360</text:p>
          </table:table-cell>
          <table:table-cell office:value-type="string" office:string-value="La Rochelle">
            <text:p>La Rochelle</text:p>
          </table:table-cell>
          <table:table-cell office:value-type="string" office:string-value="France">
            <text:p>France</text:p>
          </table:table-cell>
          <table:table-cell office:value-type="string" office:string-value="Poitou-Charentes">
            <text:p>Poitou-Charentes</text:p>
          </table:table-cell>
          <table:table-cell office:value-type="string" office:string-value="Historic coastal city">
            <text:p>Historic coastal cit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Sightseeing activities">
            <text:p>Sightseeing activities</text:p>
          </table:table-cell>
        </table:table-row>
        <table:table-row>
          <table:table-cell table:style-name="pd1" office:value-type="float" office:value="361">
            <text:p>361</text:p>
          </table:table-cell>
          <table:table-cell office:value-type="string" office:string-value="Goodwood House">
            <text:p>Goodwood House</text:p>
          </table:table-cell>
          <table:table-cell office:value-type="string" office:string-value="UK">
            <text:p>UK</text:p>
          </table:table-cell>
          <table:table-cell office:value-type="string" office:string-value="West Sussex">
            <text:p>West Sussex</text:p>
          </table:table-cell>
          <table:table-cell office:value-type="string" office:string-value="Historic estate">
            <text:p>Historic esta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loration">
            <text:p>Cultural exploration</text:p>
          </table:table-cell>
        </table:table-row>
        <table:table-row>
          <table:table-cell table:style-name="pd1" office:value-type="float" office:value="362">
            <text:p>362</text:p>
          </table:table-cell>
          <table:table-cell office:value-type="string" office:string-value="Basilica di San Vitale">
            <text:p>Basilica di San Vitale</text:p>
          </table:table-cell>
          <table:table-cell office:value-type="string" office:string-value="Italy">
            <text:p>Italy</text:p>
          </table:table-cell>
          <table:table-cell office:value-type="string" office:string-value="Ravenna">
            <text:p>Ravenna</text:p>
          </table:table-cell>
          <table:table-cell office:value-type="string" office:string-value="Early Byzantine church">
            <text:p>Early Byzantine church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363">
            <text:p>363</text:p>
          </table:table-cell>
          <table:table-cell office:value-type="string" office:string-value="Gregory of Nin Statue">
            <text:p>Gregory of Nin Statue</text:p>
          </table:table-cell>
          <table:table-cell office:value-type="string" office:string-value="Croatia">
            <text:p>Croatia</text:p>
          </table:table-cell>
          <table:table-cell office:value-type="string" office:string-value="Split">
            <text:p>Split</text:p>
          </table:table-cell>
          <table:table-cell office:value-type="string" office:string-value="Cultural significance, city symbol">
            <text:p>Cultural significance, city symbo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64">
            <text:p>364</text:p>
          </table:table-cell>
          <table:table-cell office:value-type="string" office:string-value="Märchenwald">
            <text:p>Märchenwald</text:p>
          </table:table-cell>
          <table:table-cell office:value-type="string" office:string-value="Germany">
            <text:p>Germany</text:p>
          </table:table-cell>
          <table:table-cell office:value-type="string" office:string-value="Oberwesel">
            <text:p>Oberwesel</text:p>
          </table:table-cell>
          <table:table-cell office:value-type="string" office:string-value="Fairytale-themed park">
            <text:p>Fairytale-themed park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365">
            <text:p>365</text:p>
          </table:table-cell>
          <table:table-cell office:value-type="string" office:string-value="Jasper National Park">
            <text:p>Jasper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Alberta">
            <text:p>Alberta</text:p>
          </table:table-cell>
          <table:table-cell office:value-type="string" office:string-value="Scenic natural park">
            <text:p>Scenic natural park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366">
            <text:p>366</text:p>
          </table:table-cell>
          <table:table-cell office:value-type="string" office:string-value="Maximilian Palace">
            <text:p>Maximilian Palace</text:p>
          </table:table-cell>
          <table:table-cell office:value-type="string" office:string-value="Germany">
            <text:p>Germany</text:p>
          </table:table-cell>
          <table:table-cell office:value-type="string" office:string-value="Munich">
            <text:p>Munich</text:p>
          </table:table-cell>
          <table:table-cell office:value-type="string" office:string-value="Cultural site of Bavarian monarchy">
            <text:p>Cultural site of Bavarian monarchy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loration">
            <text:p>Cultural exploration</text:p>
          </table:table-cell>
        </table:table-row>
        <table:table-row>
          <table:table-cell table:style-name="pd1" office:value-type="float" office:value="367">
            <text:p>367</text:p>
          </table:table-cell>
          <table:table-cell office:value-type="string" office:string-value="Torre de Bellver">
            <text:p>Torre de Bellver</text:p>
          </table:table-cell>
          <table:table-cell office:value-type="string" office:string-value="Spain">
            <text:p>Spain</text:p>
          </table:table-cell>
          <table:table-cell office:value-type="string" office:string-value="Mallorca">
            <text:p>Mallorca</text:p>
          </table:table-cell>
          <table:table-cell office:value-type="string" office:string-value="Historic castle">
            <text:p>Historic castl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368">
            <text:p>368</text:p>
          </table:table-cell>
          <table:table-cell office:value-type="string" office:string-value="Ravensburg Town Hall">
            <text:p>Ravensburg Town Hall</text:p>
          </table:table-cell>
          <table:table-cell office:value-type="string" office:string-value="Germany">
            <text:p>Germany</text:p>
          </table:table-cell>
          <table:table-cell office:value-type="string" office:string-value="Ravensburg">
            <text:p>Ravensburg</text:p>
          </table:table-cell>
          <table:table-cell office:value-type="string" office:string-value="Historic town hall">
            <text:p>Historic town hal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Historical tours">
            <text:p>Historical tours</text:p>
          </table:table-cell>
        </table:table-row>
        <table:table-row>
          <table:table-cell table:style-name="pd1" office:value-type="float" office:value="369">
            <text:p>369</text:p>
          </table:table-cell>
          <table:table-cell office:value-type="string" office:string-value="Kapuzinerberg">
            <text:p>Kapuzinerberg</text:p>
          </table:table-cell>
          <table:table-cell office:value-type="string" office:string-value="Austria">
            <text:p>Austria</text:p>
          </table:table-cell>
          <table:table-cell office:value-type="string" office:string-value="Salzburg">
            <text:p>Salzburg</text:p>
          </table:table-cell>
          <table:table-cell office:value-type="string" office:string-value="Hiking area with historic significance">
            <text:p>Hiking area with historic significan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Outdoor activities">
            <text:p>Outdoor activities</text:p>
          </table:table-cell>
        </table:table-row>
        <table:table-row>
          <table:table-cell table:style-name="pd1" office:value-type="float" office:value="370">
            <text:p>370</text:p>
          </table:table-cell>
          <table:table-cell office:value-type="string" office:string-value="Black Forest">
            <text:p>Black Forest</text:p>
          </table:table-cell>
          <table:table-cell office:value-type="string" office:string-value="Germany">
            <text:p>Germany</text:p>
          </table:table-cell>
          <table:table-cell office:value-type="string" office:string-value="Baden-Württemberg">
            <text:p>Baden-Württemberg</text:p>
          </table:table-cell>
          <table:table-cell office:value-type="string" office:string-value="Forest region with cultural significance">
            <text:p>Forest region with cultural significanc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Outdoor exploration">
            <text:p>Outdoor exploration</text:p>
          </table:table-cell>
        </table:table-row>
        <table:table-row>
          <table:table-cell table:style-name="pd1" office:value-type="float" office:value="371">
            <text:p>371</text:p>
          </table:table-cell>
          <table:table-cell office:value-type="string" office:string-value="Wilhelma Zoological and Botanical Garden">
            <text:p>Wilhelma Zoological and Botanical Garden</text:p>
          </table:table-cell>
          <table:table-cell office:value-type="string" office:string-value="Germany">
            <text:p>Germany</text:p>
          </table:table-cell>
          <table:table-cell office:value-type="string" office:string-value="Stuttgart">
            <text:p>Stuttgart</text:p>
          </table:table-cell>
          <table:table-cell office:value-type="string" office:string-value="Historic zoo and botanical garden">
            <text:p>Historic zoo and botanical garden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72">
            <text:p>372</text:p>
          </table:table-cell>
          <table:table-cell office:value-type="string" office:string-value="Monte Carlo Casino">
            <text:p>Monte Carlo Casino</text:p>
          </table:table-cell>
          <table:table-cell office:value-type="string" office:string-value="Monaco">
            <text:p>Monaco</text:p>
          </table:table-cell>
          <table:table-cell office:value-type="string" office:string-value="Monaco">
            <text:p>Monaco</text:p>
          </table:table-cell>
          <table:table-cell office:value-type="string" office:string-value="Famous casino and architectural marvel">
            <text:p>Famous casino and architectural marvel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9">
            <text:p>9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373">
            <text:p>373</text:p>
          </table:table-cell>
          <table:table-cell office:value-type="string" office:string-value="Segovia Aqueduct">
            <text:p>Segovia Aqueduct</text:p>
          </table:table-cell>
          <table:table-cell office:value-type="string" office:string-value="Spain">
            <text:p>Spain</text:p>
          </table:table-cell>
          <table:table-cell office:value-type="string" office:string-value="Segovia">
            <text:p>Segovia</text:p>
          </table:table-cell>
          <table:table-cell office:value-type="string" office:string-value="Historic Roman aqueduct">
            <text:p>Historic Roman aqueduct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tours">
            <text:p>Cultural tours</text:p>
          </table:table-cell>
        </table:table-row>
        <table:table-row>
          <table:table-cell table:style-name="pd1" office:value-type="float" office:value="374">
            <text:p>374</text:p>
          </table:table-cell>
          <table:table-cell office:value-type="string" office:string-value="Cultural Village of San Antonio">
            <text:p>Cultural Village of San Antonio</text:p>
          </table:table-cell>
          <table:table-cell office:value-type="string" office:string-value="USA">
            <text:p>USA</text:p>
          </table:table-cell>
          <table:table-cell office:value-type="string" office:string-value="Texas">
            <text:p>Texas</text:p>
          </table:table-cell>
          <table:table-cell office:value-type="string" office:string-value="Cultural heritage site">
            <text:p>Cultural heritage site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8">
            <text:p>8</text:p>
          </table:table-cell>
          <table:table-cell office:value-type="string" office:string-value="Cultural experiences">
            <text:p>Cultural experienc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