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rtifact Name">
            <text:p>Artifact Name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Culture/Origin">
            <text:p>Culture/Origin</text:p>
          </table:table-cell>
          <table:table-cell table:style-name="pd1" office:value-type="string" office:string-value="Date">
            <text:p>Date</text:p>
          </table:table-cell>
          <table:table-cell table:style-name="pd1" office:value-type="string" office:string-value="Current Location/Repository">
            <text:p>Current Location/Repository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Rosetta Stone">
            <text:p>Rosetta Stone</text:p>
          </table:table-cell>
          <table:table-cell office:value-type="string" office:string-value="Inscription">
            <text:p>Inscription</text:p>
          </table:table-cell>
          <table:table-cell office:value-type="string" office:string-value="Egyptian">
            <text:p>Egyptian</text:p>
          </table:table-cell>
          <table:table-cell office:value-type="string" office:string-value="196 BC">
            <text:p>196 BC</text:p>
          </table:table-cell>
          <table:table-cell office:value-type="string" office:string-value="British Museum">
            <text:p>British Museum</text:p>
          </table:table-cell>
          <table:table-cell office:value-type="string" office:string-value="A granodiorite stele inscribed with a decree in three scripts.">
            <text:p>A granodiorite stele inscribed with a decree in three script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Terracotta Army">
            <text:p>Terracotta Army</text:p>
          </table:table-cell>
          <table:table-cell office:value-type="string" office:string-value="Sculpture">
            <text:p>Sculpture</text:p>
          </table:table-cell>
          <table:table-cell office:value-type="string" office:string-value="Chinese">
            <text:p>Chinese</text:p>
          </table:table-cell>
          <table:table-cell office:value-type="string" office:string-value="210 BC">
            <text:p>210 BC</text:p>
          </table:table-cell>
          <table:table-cell office:value-type="string" office:string-value="Museum of the Terracotta Army">
            <text:p>Museum of the Terracotta Army</text:p>
          </table:table-cell>
          <table:table-cell office:value-type="string" office:string-value="Thousands of life-sized models of soldiers buried with China's first emperor.">
            <text:p>Thousands of life-sized models of soldiers buried with China's first emperor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Parthenon Marbles">
            <text:p>Parthenon Marbles</text:p>
          </table:table-cell>
          <table:table-cell office:value-type="string" office:string-value="Sculpture">
            <text:p>Sculpture</text:p>
          </table:table-cell>
          <table:table-cell office:value-type="string" office:string-value="Greek">
            <text:p>Greek</text:p>
          </table:table-cell>
          <table:table-cell office:value-type="string" office:string-value="447-432 BC">
            <text:p>447-432 BC</text:p>
          </table:table-cell>
          <table:table-cell office:value-type="string" office:string-value="British Museum">
            <text:p>British Museum</text:p>
          </table:table-cell>
          <table:table-cell office:value-type="string" office:string-value="Classical marble sculptures that adorned the Parthenon.">
            <text:p>Classical marble sculptures that adorned the Parthenon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reat Wall of China">
            <text:p>Great Wall of China</text:p>
          </table:table-cell>
          <table:table-cell office:value-type="string" office:string-value="Architecture">
            <text:p>Architecture</text:p>
          </table:table-cell>
          <table:table-cell office:value-type="string" office:string-value="Chinese">
            <text:p>Chinese</text:p>
          </table:table-cell>
          <table:table-cell office:value-type="string" office:string-value="7th Century BC - 16th Century AD">
            <text:p>7th Century BC - 16th Century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 series of fortifications built to protect against invasions.">
            <text:p>A series of fortifications built to protect against invasion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tonehenge">
            <text:p>Stonehenge</text:p>
          </table:table-cell>
          <table:table-cell office:value-type="string" office:string-value="Monument">
            <text:p>Monument</text:p>
          </table:table-cell>
          <table:table-cell office:value-type="string" office:string-value="British">
            <text:p>British</text:p>
          </table:table-cell>
          <table:table-cell office:value-type="string" office:string-value="3000 BC - 2000 BC">
            <text:p>3000 BC - 2000 BC</text:p>
          </table:table-cell>
          <table:table-cell office:value-type="string" office:string-value="Wiltshire, England">
            <text:p>Wiltshire, England</text:p>
          </table:table-cell>
          <table:table-cell office:value-type="string" office:string-value="A prehistoric monument consisting of a ring of standing stones.">
            <text:p>A prehistoric monument consisting of a ring of standing stone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King Tutankhamun's Mask">
            <text:p>King Tutankhamun's Mask</text:p>
          </table:table-cell>
          <table:table-cell office:value-type="string" office:string-value="Funerary Mask">
            <text:p>Funerary Mask</text:p>
          </table:table-cell>
          <table:table-cell office:value-type="string" office:string-value="Egyptian">
            <text:p>Egyptian</text:p>
          </table:table-cell>
          <table:table-cell office:value-type="string" office:string-value="1323 BC">
            <text:p>1323 BC</text:p>
          </table:table-cell>
          <table:table-cell office:value-type="string" office:string-value="Egyptian Museum">
            <text:p>Egyptian Museum</text:p>
          </table:table-cell>
          <table:table-cell office:value-type="string" office:string-value="Gold mask of the pharaoh Tutankhamun, a symbol of ancient Egypt.">
            <text:p>Gold mask of the pharaoh Tutankhamun, a symbol of ancient Egypt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olosseum">
            <text:p>Colosseum</text:p>
          </table:table-cell>
          <table:table-cell office:value-type="string" office:string-value="Architecture">
            <text:p>Architecture</text:p>
          </table:table-cell>
          <table:table-cell office:value-type="string" office:string-value="Roman">
            <text:p>Roman</text:p>
          </table:table-cell>
          <table:table-cell office:value-type="string" office:string-value="70-80 AD">
            <text:p>70-80 AD</text:p>
          </table:table-cell>
          <table:table-cell office:value-type="string" office:string-value="Rome, Italy">
            <text:p>Rome, Italy</text:p>
          </table:table-cell>
          <table:table-cell office:value-type="string" office:string-value="An ancient amphitheater known for gladiatorial contests.">
            <text:p>An ancient amphitheater known for gladiatorial contest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Qin Shi Huang's Tomb">
            <text:p>Qin Shi Huang's Tomb</text:p>
          </table:table-cell>
          <table:table-cell office:value-type="string" office:string-value="Burial Site">
            <text:p>Burial Site</text:p>
          </table:table-cell>
          <table:table-cell office:value-type="string" office:string-value="Chinese">
            <text:p>Chinese</text:p>
          </table:table-cell>
          <table:table-cell office:value-type="string" office:string-value="210 BC">
            <text:p>210 BC</text:p>
          </table:table-cell>
          <table:table-cell office:value-type="string" office:string-value="Xi'an, China">
            <text:p>Xi'an, China</text:p>
          </table:table-cell>
          <table:table-cell office:value-type="string" office:string-value="The burial place of China's first emperor, containing numerous artifacts.">
            <text:p>The burial place of China's first emperor, containing numerous artifacts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hichen Itza">
            <text:p>Chichen Itza</text:p>
          </table:table-cell>
          <table:table-cell office:value-type="string" office:string-value="Architecture">
            <text:p>Architecture</text:p>
          </table:table-cell>
          <table:table-cell office:value-type="string" office:string-value="Mayan">
            <text:p>Mayan</text:p>
          </table:table-cell>
          <table:table-cell office:value-type="string" office:string-value="c. 600 AD">
            <text:p>c. 600 AD</text:p>
          </table:table-cell>
          <table:table-cell office:value-type="string" office:string-value="Yucatan, Mexico">
            <text:p>Yucatan, Mexico</text:p>
          </table:table-cell>
          <table:table-cell office:value-type="string" office:string-value="A large pre-Columbian archaeological site built by the Maya civilization.">
            <text:p>A large pre-Columbian archaeological site built by the Maya civilization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Machu Picchu">
            <text:p>Machu Picchu</text:p>
          </table:table-cell>
          <table:table-cell office:value-type="string" office:string-value="Ruins">
            <text:p>Ruins</text:p>
          </table:table-cell>
          <table:table-cell office:value-type="string" office:string-value="Incan">
            <text:p>Incan</text:p>
          </table:table-cell>
          <table:table-cell office:value-type="string" office:string-value="15th Century">
            <text:p>15th Century</text:p>
          </table:table-cell>
          <table:table-cell office:value-type="string" office:string-value="Cusco Region, Peru">
            <text:p>Cusco Region, Peru</text:p>
          </table:table-cell>
          <table:table-cell office:value-type="string" office:string-value="An ancient Incan city set high in the Andes Mountains.">
            <text:p>An ancient Incan city set high in the Andes Mountain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Nefertiti Bust">
            <text:p>Nefertiti Bust</text:p>
          </table:table-cell>
          <table:table-cell office:value-type="string" office:string-value="Sculpture">
            <text:p>Sculpture</text:p>
          </table:table-cell>
          <table:table-cell office:value-type="string" office:string-value="Egyptian">
            <text:p>Egyptian</text:p>
          </table:table-cell>
          <table:table-cell office:value-type="string" office:string-value="1345 BC">
            <text:p>1345 BC</text:p>
          </table:table-cell>
          <table:table-cell office:value-type="string" office:string-value="Neues Museum, Berlin">
            <text:p>Neues Museum, Berlin</text:p>
          </table:table-cell>
          <table:table-cell office:value-type="string" office:string-value="A famous bust of the Egyptian queen Nefertiti.">
            <text:p>A famous bust of the Egyptian queen Nefertiti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rrowheads">
            <text:p>Arrowheads</text:p>
          </table:table-cell>
          <table:table-cell office:value-type="string" office:string-value="Tools">
            <text:p>Tools</text:p>
          </table:table-cell>
          <table:table-cell office:value-type="string" office:string-value="Various">
            <text:p>Various</text:p>
          </table:table-cell>
          <table:table-cell office:value-type="string" office:string-value="Various">
            <text:p>Variou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tone tools used by ancient peoples for hunting.">
            <text:p>Stone tools used by ancient peoples for hunting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Viking Longship">
            <text:p>Viking Longship</text:p>
          </table:table-cell>
          <table:table-cell office:value-type="string" office:string-value="Ship">
            <text:p>Ship</text:p>
          </table:table-cell>
          <table:table-cell office:value-type="string" office:string-value="Norse">
            <text:p>Norse</text:p>
          </table:table-cell>
          <table:table-cell office:value-type="string" office:string-value="9th Century">
            <text:p>9th Century</text:p>
          </table:table-cell>
          <table:table-cell office:value-type="string" office:string-value="Oslo, Norway">
            <text:p>Oslo, Norway</text:p>
          </table:table-cell>
          <table:table-cell office:value-type="string" office:string-value="An iconic ship style used by the Vikings, known for their speed and maneuverability.">
            <text:p>An iconic ship style used by the Vikings, known for their speed and maneuverability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leopatra's Needle">
            <text:p>Cleopatra's Needle</text:p>
          </table:table-cell>
          <table:table-cell office:value-type="string" office:string-value="Obelisk">
            <text:p>Obelisk</text:p>
          </table:table-cell>
          <table:table-cell office:value-type="string" office:string-value="Egyptian">
            <text:p>Egyptian</text:p>
          </table:table-cell>
          <table:table-cell office:value-type="string" office:string-value="1450 BC">
            <text:p>1450 BC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An ancient Egyptian obelisk erected in Central Park.">
            <text:p>An ancient Egyptian obelisk erected in Central Park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David Statue">
            <text:p>David Statue</text:p>
          </table:table-cell>
          <table:table-cell office:value-type="string" office:string-value="Sculpture">
            <text:p>Sculpture</text:p>
          </table:table-cell>
          <table:table-cell office:value-type="string" office:string-value="Italian Renaissance">
            <text:p>Italian Renaissance</text:p>
          </table:table-cell>
          <table:table-cell office:value-type="string" office:string-value="1501-1504">
            <text:p>1501-1504</text:p>
          </table:table-cell>
          <table:table-cell office:value-type="string" office:string-value="Accademia Gallery, Florence">
            <text:p>Accademia Gallery, Florence</text:p>
          </table:table-cell>
          <table:table-cell office:value-type="string" office:string-value="A masterpiece by Michelangelo depicting the biblical hero David.">
            <text:p>A masterpiece by Michelangelo depicting the biblical hero David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Akhenaten's Colossi">
            <text:p>Akhenaten's Colossi</text:p>
          </table:table-cell>
          <table:table-cell office:value-type="string" office:string-value="Statue">
            <text:p>Statue</text:p>
          </table:table-cell>
          <table:table-cell office:value-type="string" office:string-value="Egyptian">
            <text:p>Egyptian</text:p>
          </table:table-cell>
          <table:table-cell office:value-type="string" office:string-value="1353-1336 BC">
            <text:p>1353-1336 BC</text:p>
          </table:table-cell>
          <table:table-cell office:value-type="string" office:string-value="Luxor, Egypt">
            <text:p>Luxor, Egypt</text:p>
          </table:table-cell>
          <table:table-cell office:value-type="string" office:string-value="Large statues of Pharaoh Akhenaten associated with the Aten worship.">
            <text:p>Large statues of Pharaoh Akhenaten associated with the Aten worship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Terracotta Mask">
            <text:p>Terracotta Mask</text:p>
          </table:table-cell>
          <table:table-cell office:value-type="string" office:string-value="Mask">
            <text:p>Mask</text:p>
          </table:table-cell>
          <table:table-cell office:value-type="string" office:string-value="Chinese">
            <text:p>Chinese</text:p>
          </table:table-cell>
          <table:table-cell office:value-type="string" office:string-value="210 BC">
            <text:p>210 BC</text:p>
          </table:table-cell>
          <table:table-cell office:value-type="string" office:string-value="Museum of the Terracotta Army">
            <text:p>Museum of the Terracotta Army</text:p>
          </table:table-cell>
          <table:table-cell office:value-type="string" office:string-value="A mask from the Terracotta Army depicting facial features of soldiers.">
            <text:p>A mask from the Terracotta Army depicting facial features of soldier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Gold Mask of the Maya">
            <text:p>Gold Mask of the Maya</text:p>
          </table:table-cell>
          <table:table-cell office:value-type="string" office:string-value="Funerary Mask">
            <text:p>Funerary Mask</text:p>
          </table:table-cell>
          <table:table-cell office:value-type="string" office:string-value="Mayan">
            <text:p>Mayan</text:p>
          </table:table-cell>
          <table:table-cell office:value-type="string" office:string-value="300-900 AD">
            <text:p>300-900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laborate masks made of gold or other materials, used for funerary purposes.">
            <text:p>Elaborate masks made of gold or other materials, used for funerary purpose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Elgin Marbles">
            <text:p>Elgin Marbles</text:p>
          </table:table-cell>
          <table:table-cell office:value-type="string" office:string-value="Sculpture">
            <text:p>Sculpture</text:p>
          </table:table-cell>
          <table:table-cell office:value-type="string" office:string-value="Greek">
            <text:p>Greek</text:p>
          </table:table-cell>
          <table:table-cell office:value-type="string" office:string-value="447-432 BC">
            <text:p>447-432 BC</text:p>
          </table:table-cell>
          <table:table-cell office:value-type="string" office:string-value="British Museum">
            <text:p>British Museum</text:p>
          </table:table-cell>
          <table:table-cell office:value-type="string" office:string-value="Classical marble sculptures from the Parthenon.">
            <text:p>Classical marble sculptures from the Parthenon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halice of Antioch">
            <text:p>Chalice of Antioch</text:p>
          </table:table-cell>
          <table:table-cell office:value-type="string" office:string-value="Religious Artifact">
            <text:p>Religious Artifact</text:p>
          </table:table-cell>
          <table:table-cell office:value-type="string" office:string-value="Christian">
            <text:p>Christian</text:p>
          </table:table-cell>
          <table:table-cell office:value-type="string" office:string-value="6th Century">
            <text:p>6th Centu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 historical chalice considered to be from the time of Christ.">
            <text:p>A historical chalice considered to be from the time of Christ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Budha's Relic">
            <text:p>Budha's Relic</text:p>
          </table:table-cell>
          <table:table-cell office:value-type="string" office:string-value="Relic">
            <text:p>Relic</text:p>
          </table:table-cell>
          <table:table-cell office:value-type="string" office:string-value="Buddhist">
            <text:p>Buddhist</text:p>
          </table:table-cell>
          <table:table-cell office:value-type="string" office:string-value="5th Century BC">
            <text:p>5th Century BC</text:p>
          </table:table-cell>
          <table:table-cell office:value-type="string" office:string-value="Sri Lanka">
            <text:p>Sri Lanka</text:p>
          </table:table-cell>
          <table:table-cell office:value-type="string" office:string-value="A relic believed to be a tooth of Gautama Buddha.">
            <text:p>A relic believed to be a tooth of Gautama Buddha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Palace of Knossos">
            <text:p>Palace of Knossos</text:p>
          </table:table-cell>
          <table:table-cell office:value-type="string" office:string-value="Architecture">
            <text:p>Architecture</text:p>
          </table:table-cell>
          <table:table-cell office:value-type="string" office:string-value="Minoan">
            <text:p>Minoan</text:p>
          </table:table-cell>
          <table:table-cell office:value-type="string" office:string-value="2000-1400 BC">
            <text:p>2000-1400 BC</text:p>
          </table:table-cell>
          <table:table-cell office:value-type="string" office:string-value="Crete, Greece">
            <text:p>Crete, Greece</text:p>
          </table:table-cell>
          <table:table-cell office:value-type="string" office:string-value="An ancient Minoan palace known for its complex architecture.">
            <text:p>An ancient Minoan palace known for its complex architecture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Dead Sea Scrolls">
            <text:p>Dead Sea Scrolls</text:p>
          </table:table-cell>
          <table:table-cell office:value-type="string" office:string-value="Manuscript">
            <text:p>Manuscript</text:p>
          </table:table-cell>
          <table:table-cell office:value-type="string" office:string-value="Jewish">
            <text:p>Jewish</text:p>
          </table:table-cell>
          <table:table-cell office:value-type="string" office:string-value="150 BC - 70 AD">
            <text:p>150 BC - 70 AD</text:p>
          </table:table-cell>
          <table:table-cell office:value-type="string" office:string-value="Israel Museum, Jerusalem">
            <text:p>Israel Museum, Jerusalem</text:p>
          </table:table-cell>
          <table:table-cell office:value-type="string" office:string-value="Ancient Jewish texts found near the Dead Sea.">
            <text:p>Ancient Jewish texts found near the Dead Sea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Link of Iron from Black Sea">
            <text:p>Link of Iron from Black Sea</text:p>
          </table:table-cell>
          <table:table-cell office:value-type="string" office:string-value="Artifact">
            <text:p>Artifact</text:p>
          </table:table-cell>
          <table:table-cell office:value-type="string" office:string-value="Greek">
            <text:p>Greek</text:p>
          </table:table-cell>
          <table:table-cell office:value-type="string" office:string-value="4th Century BC">
            <text:p>4th Century BC</text:p>
          </table:table-cell>
          <table:table-cell office:value-type="string" office:string-value="Museum of Black Sea Culture">
            <text:p>Museum of Black Sea Culture</text:p>
          </table:table-cell>
          <table:table-cell office:value-type="string" office:string-value="Iron chains used in ancient Greek ships.">
            <text:p>Iron chains used in ancient Greek ship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Roman Glassware">
            <text:p>Roman Glassware</text:p>
          </table:table-cell>
          <table:table-cell office:value-type="string" office:string-value="Glass">
            <text:p>Glass</text:p>
          </table:table-cell>
          <table:table-cell office:value-type="string" office:string-value="Roman">
            <text:p>Roman</text:p>
          </table:table-cell>
          <table:table-cell office:value-type="string" office:string-value="1st - 3rd Century AD">
            <text:p>1st - 3rd Century AD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Intricately designed glass objects created in ancient Rome.">
            <text:p>Intricately designed glass objects created in ancient Rome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piral Jetty">
            <text:p>Spiral Jetty</text:p>
          </table:table-cell>
          <table:table-cell office:value-type="string" office:string-value="Earthwork">
            <text:p>Earthwork</text:p>
          </table:table-cell>
          <table:table-cell office:value-type="string" office:string-value="Modern">
            <text:p>Modern</text:p>
          </table:table-cell>
          <table:table-cell office:value-type="string" office:string-value="1970">
            <text:p>1970</text:p>
          </table:table-cell>
          <table:table-cell office:value-type="string" office:string-value="Great Salt Lake, Utah">
            <text:p>Great Salt Lake, Utah</text:p>
          </table:table-cell>
          <table:table-cell office:value-type="string" office:string-value="A large earthwork sculpture created by Robert Smithson.">
            <text:p>A large earthwork sculpture created by Robert Smithson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Etruscan Bronzes">
            <text:p>Etruscan Bronzes</text:p>
          </table:table-cell>
          <table:table-cell office:value-type="string" office:string-value="Bronze">
            <text:p>Bronze</text:p>
          </table:table-cell>
          <table:table-cell office:value-type="string" office:string-value="Etruscan">
            <text:p>Etruscan</text:p>
          </table:table-cell>
          <table:table-cell office:value-type="string" office:string-value="8th - 3rd Century BC">
            <text:p>8th - 3rd Century BC</text:p>
          </table:table-cell>
          <table:table-cell office:value-type="string" office:string-value="Museums in Italy">
            <text:p>Museums in Italy</text:p>
          </table:table-cell>
          <table:table-cell office:value-type="string" office:string-value="Bronze artifacts showing Etruscan artistry.">
            <text:p>Bronze artifacts showing Etruscan artistry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Gobekli Tepe">
            <text:p>Gobekli Tepe</text:p>
          </table:table-cell>
          <table:table-cell office:value-type="string" office:string-value="Archaeological Site">
            <text:p>Archaeological Site</text:p>
          </table:table-cell>
          <table:table-cell office:value-type="string" office:string-value="Prehistoric">
            <text:p>Prehistoric</text:p>
          </table:table-cell>
          <table:table-cell office:value-type="string" office:string-value="9600 BC">
            <text:p>9600 BC</text:p>
          </table:table-cell>
          <table:table-cell office:value-type="string" office:string-value="Turkey">
            <text:p>Turkey</text:p>
          </table:table-cell>
          <table:table-cell office:value-type="string" office:string-value="A site featuring monumental pillars from the Stone Age.">
            <text:p>A site featuring monumental pillars from the Stone Age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tone Tablets from Mesopotamia">
            <text:p>Stone Tablets from Mesopotamia</text:p>
          </table:table-cell>
          <table:table-cell office:value-type="string" office:string-value="Inscription">
            <text:p>Inscription</text:p>
          </table:table-cell>
          <table:table-cell office:value-type="string" office:string-value="Mesopotamian">
            <text:p>Mesopotamian</text:p>
          </table:table-cell>
          <table:table-cell office:value-type="string" office:string-value="3200 BC">
            <text:p>32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Clay tablets inscribed in cuneiform writing.">
            <text:p>Clay tablets inscribed in cuneiform writing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umerian Cylinder Seals">
            <text:p>Sumerian Cylinder Seals</text:p>
          </table:table-cell>
          <table:table-cell office:value-type="string" office:string-value="Seal">
            <text:p>Seal</text:p>
          </table:table-cell>
          <table:table-cell office:value-type="string" office:string-value="Sumerian">
            <text:p>Sumerian</text:p>
          </table:table-cell>
          <table:table-cell office:value-type="string" office:string-value="3500-2000 BC">
            <text:p>3500-20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mall cylindrical objects used to make an impression in clay.">
            <text:p>Small cylindrical objects used to make an impression in clay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Ancient Egyptian Pyramids">
            <text:p>Ancient Egyptian Pyramids</text:p>
          </table:table-cell>
          <table:table-cell office:value-type="string" office:string-value="Architecture">
            <text:p>Architecture</text:p>
          </table:table-cell>
          <table:table-cell office:value-type="string" office:string-value="Egyptian">
            <text:p>Egyptian</text:p>
          </table:table-cell>
          <table:table-cell office:value-type="string" office:string-value="2580-2560 BC">
            <text:p>2580-2560 BC</text:p>
          </table:table-cell>
          <table:table-cell office:value-type="string" office:string-value="Giza, Egypt">
            <text:p>Giza, Egypt</text:p>
          </table:table-cell>
          <table:table-cell office:value-type="string" office:string-value="Monumental tombs built for pharaohs to honor them in the afterlife.">
            <text:p>Monumental tombs built for pharaohs to honor them in the afterlife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Roman Coins">
            <text:p>Roman Coins</text:p>
          </table:table-cell>
          <table:table-cell office:value-type="string" office:string-value="Currency">
            <text:p>Currency</text:p>
          </table:table-cell>
          <table:table-cell office:value-type="string" office:string-value="Roman">
            <text:p>Roman</text:p>
          </table:table-cell>
          <table:table-cell office:value-type="string" office:string-value="c. 300 BC - 476 AD">
            <text:p>c. 300 BC - 476 AD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Coins minted during the Roman Empire.">
            <text:p>Coins minted during the Roman Empire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Temple of Artemis">
            <text:p>Temple of Artemis</text:p>
          </table:table-cell>
          <table:table-cell office:value-type="string" office:string-value="Architecture">
            <text:p>Architecture</text:p>
          </table:table-cell>
          <table:table-cell office:value-type="string" office:string-value="Ancient Greek">
            <text:p>Ancient Greek</text:p>
          </table:table-cell>
          <table:table-cell office:value-type="string" office:string-value="550 BC">
            <text:p>550 BC</text:p>
          </table:table-cell>
          <table:table-cell office:value-type="string" office:string-value="Ephesus (Turkey)">
            <text:p>Ephesus (Turkey)</text:p>
          </table:table-cell>
          <table:table-cell office:value-type="string" office:string-value="One of the Seven Wonders of the Ancient World.">
            <text:p>One of the Seven Wonders of the Ancient World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Hanging Gardens of Babylon">
            <text:p>Hanging Gardens of Babylon</text:p>
          </table:table-cell>
          <table:table-cell office:value-type="string" office:string-value="Architecture">
            <text:p>Architecture</text:p>
          </table:table-cell>
          <table:table-cell office:value-type="string" office:string-value="Ancient Babylon">
            <text:p>Ancient Babylon</text:p>
          </table:table-cell>
          <table:table-cell office:value-type="string" office:string-value="c. 600 BC">
            <text:p>c. 600 BC</text:p>
          </table:table-cell>
          <table:table-cell office:value-type="string" office:string-value="Babylon">
            <text:p>Babylon</text:p>
          </table:table-cell>
          <table:table-cell office:value-type="string" office:string-value="One of the Seven Wonders, said to be a remarkable series of tiered gardens.">
            <text:p>One of the Seven Wonders, said to be a remarkable series of tiered garden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halice of Doña Urraca">
            <text:p>Chalice of Doña Urraca</text:p>
          </table:table-cell>
          <table:table-cell office:value-type="string" office:string-value="Religious Artifact">
            <text:p>Religious Artifact</text:p>
          </table:table-cell>
          <table:table-cell office:value-type="string" office:string-value="Medieval">
            <text:p>Medieval</text:p>
          </table:table-cell>
          <table:table-cell office:value-type="string" office:string-value="12th Century">
            <text:p>12th Centu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 notable chalice possibly belonging to a Castilian queen.">
            <text:p>A notable chalice possibly belonging to a Castilian queen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Akkadian Stele">
            <text:p>Akkadian Stele</text:p>
          </table:table-cell>
          <table:table-cell office:value-type="string" office:string-value="Inscription">
            <text:p>Inscription</text:p>
          </table:table-cell>
          <table:table-cell office:value-type="string" office:string-value="Akkadian">
            <text:p>Akkadian</text:p>
          </table:table-cell>
          <table:table-cell office:value-type="string" office:string-value="c. 2250 BC">
            <text:p>c. 225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tone monuments inscribed with Akkadian cuneiform.">
            <text:p>Stone monuments inscribed with Akkadian cuneiform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Richat Structure">
            <text:p>Richat Structure</text:p>
          </table:table-cell>
          <table:table-cell office:value-type="string" office:string-value="Natural Formation">
            <text:p>Natural Formation</text:p>
          </table:table-cell>
          <table:table-cell office:value-type="string" office:string-value="Geological">
            <text:p>Geological</text:p>
          </table:table-cell>
          <table:table-cell office:value-type="string" office:string-value="Prehistoric">
            <text:p>Prehistoric</text:p>
          </table:table-cell>
          <table:table-cell office:value-type="string" office:string-value="Mauritania">
            <text:p>Mauritania</text:p>
          </table:table-cell>
          <table:table-cell office:value-type="string" office:string-value="A large geological feature resembling a target, visible from space.">
            <text:p>A large geological feature resembling a target, visible from space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aesar's Bust">
            <text:p>Caesar's Bust</text:p>
          </table:table-cell>
          <table:table-cell office:value-type="string" office:string-value="Sculpture">
            <text:p>Sculpture</text:p>
          </table:table-cell>
          <table:table-cell office:value-type="string" office:string-value="Roman">
            <text:p>Roman</text:p>
          </table:table-cell>
          <table:table-cell office:value-type="string" office:string-value="44 BC">
            <text:p>44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 bust of Julius Caesar made during or shortly after his lifetime.">
            <text:p>A bust of Julius Caesar made during or shortly after his lifetime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Indian Indus Seal">
            <text:p>Indian Indus Seal</text:p>
          </table:table-cell>
          <table:table-cell office:value-type="string" office:string-value="Seal">
            <text:p>Seal</text:p>
          </table:table-cell>
          <table:table-cell office:value-type="string" office:string-value="Indus Valley">
            <text:p>Indus Valley</text:p>
          </table:table-cell>
          <table:table-cell office:value-type="string" office:string-value="c. 2500-1900 BC">
            <text:p>c. 2500-19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eals used in the ancient Indus Valley civilization for trade.">
            <text:p>Seals used in the ancient Indus Valley civilization for trade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hrist the Redeemer">
            <text:p>Christ the Redeemer</text:p>
          </table:table-cell>
          <table:table-cell office:value-type="string" office:string-value="Statue">
            <text:p>Statue</text:p>
          </table:table-cell>
          <table:table-cell office:value-type="string" office:string-value="Brazilian">
            <text:p>Brazilian</text:p>
          </table:table-cell>
          <table:table-cell office:value-type="string" office:string-value="1931">
            <text:p>1931</text:p>
          </table:table-cell>
          <table:table-cell office:value-type="string" office:string-value="Rio de Janeiro, Brazil">
            <text:p>Rio de Janeiro, Brazil</text:p>
          </table:table-cell>
          <table:table-cell office:value-type="string" office:string-value="An iconic statue of Jesus Christ overlooking the city of Rio.">
            <text:p>An iconic statue of Jesus Christ overlooking the city of Rio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Torres del Paine">
            <text:p>Torres del Paine</text:p>
          </table:table-cell>
          <table:table-cell office:value-type="string" office:string-value="Natural Park">
            <text:p>Natural Park</text:p>
          </table:table-cell>
          <table:table-cell office:value-type="string" office:string-value="Modern">
            <text:p>Modern</text:p>
          </table:table-cell>
          <table:table-cell office:value-type="string" office:string-value="1990s">
            <text:p>1990s</text:p>
          </table:table-cell>
          <table:table-cell office:value-type="string" office:string-value="Chile">
            <text:p>Chile</text:p>
          </table:table-cell>
          <table:table-cell office:value-type="string" office:string-value="A national park with incredible geological formations.">
            <text:p>A national park with incredible geological formations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“Giant's Causeway&quot;">
            <text:p>“Giant's Causeway"</text:p>
          </table:table-cell>
          <table:table-cell office:value-type="string" office:string-value="Natural Formation">
            <text:p>Natural Formation</text:p>
          </table:table-cell>
          <table:table-cell office:value-type="string" office:string-value="Irish">
            <text:p>Irish</text:p>
          </table:table-cell>
          <table:table-cell office:value-type="string" office:string-value="60 Million years ago">
            <text:p>60 Million years ago</text:p>
          </table:table-cell>
          <table:table-cell office:value-type="string" office:string-value="County Antrim, Northern Ireland">
            <text:p>County Antrim, Northern Ireland</text:p>
          </table:table-cell>
          <table:table-cell office:value-type="string" office:string-value="A natural wonder characterized by hexagonal basalt columns.">
            <text:p>A natural wonder characterized by hexagonal basalt column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ilbury Hill">
            <text:p>Silbury Hill</text:p>
          </table:table-cell>
          <table:table-cell office:value-type="string" office:string-value="Archaeological Site">
            <text:p>Archaeological Site</text:p>
          </table:table-cell>
          <table:table-cell office:value-type="string" office:string-value="British">
            <text:p>British</text:p>
          </table:table-cell>
          <table:table-cell office:value-type="string" office:string-value="c. 2500 BC">
            <text:p>c. 2500 BC</text:p>
          </table:table-cell>
          <table:table-cell office:value-type="string" office:string-value="Wiltshire, England">
            <text:p>Wiltshire, England</text:p>
          </table:table-cell>
          <table:table-cell office:value-type="string" office:string-value="The largest prehistoric man-made mound in Europe.">
            <text:p>The largest prehistoric man-made mound in Europe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Charles I Coronation Robe">
            <text:p>Charles I Coronation Robe</text:p>
          </table:table-cell>
          <table:table-cell office:value-type="string" office:string-value="Textile">
            <text:p>Textile</text:p>
          </table:table-cell>
          <table:table-cell office:value-type="string" office:string-value="British">
            <text:p>British</text:p>
          </table:table-cell>
          <table:table-cell office:value-type="string" office:string-value="1625">
            <text:p>1625</text:p>
          </table:table-cell>
          <table:table-cell office:value-type="string" office:string-value="Royal Collection, UK">
            <text:p>Royal Collection, UK</text:p>
          </table:table-cell>
          <table:table-cell office:value-type="string" office:string-value="The coronation robe worn by King Charles I of England.">
            <text:p>The coronation robe worn by King Charles I of England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Hermes of Praxiteles">
            <text:p>Hermes of Praxiteles</text:p>
          </table:table-cell>
          <table:table-cell office:value-type="string" office:string-value="Sculpture">
            <text:p>Sculpture</text:p>
          </table:table-cell>
          <table:table-cell office:value-type="string" office:string-value="Greek">
            <text:p>Greek</text:p>
          </table:table-cell>
          <table:table-cell office:value-type="string" office:string-value="c. 300 BC">
            <text:p>c. 300 BC</text:p>
          </table:table-cell>
          <table:table-cell office:value-type="string" office:string-value="Louvre Museum, Paris">
            <text:p>Louvre Museum, Paris</text:p>
          </table:table-cell>
          <table:table-cell office:value-type="string" office:string-value="A famous ancient Greek statue attributed to Praxiteles.">
            <text:p>A famous ancient Greek statue attributed to Praxitele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Alhambra Palace">
            <text:p>Alhambra Palace</text:p>
          </table:table-cell>
          <table:table-cell office:value-type="string" office:string-value="Architecture">
            <text:p>Architecture</text:p>
          </table:table-cell>
          <table:table-cell office:value-type="string" office:string-value="Moorish">
            <text:p>Moorish</text:p>
          </table:table-cell>
          <table:table-cell office:value-type="string" office:string-value="889">
            <text:p>889</text:p>
          </table:table-cell>
          <table:table-cell office:value-type="string" office:string-value="Granada, Spain">
            <text:p>Granada, Spain</text:p>
          </table:table-cell>
          <table:table-cell office:value-type="string" office:string-value="A beautifully preserved example of Moorish architecture.">
            <text:p>A beautifully preserved example of Moorish architecture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Venus of Willendorf">
            <text:p>Venus of Willendorf</text:p>
          </table:table-cell>
          <table:table-cell office:value-type="string" office:string-value="Sculpture">
            <text:p>Sculpture</text:p>
          </table:table-cell>
          <table:table-cell office:value-type="string" office:string-value="Prehistoric">
            <text:p>Prehistoric</text:p>
          </table:table-cell>
          <table:table-cell office:value-type="string" office:string-value="28,000-25,000 BC">
            <text:p>28,000-25,000 BC</text:p>
          </table:table-cell>
          <table:table-cell office:value-type="string" office:string-value="Natural History Museum, Vienna">
            <text:p>Natural History Museum, Vienna</text:p>
          </table:table-cell>
          <table:table-cell office:value-type="string" office:string-value="A small statuette interpreted as a fertility idol.">
            <text:p>A small statuette interpreted as a fertility idol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allanish Stones">
            <text:p>Callanish Stones</text:p>
          </table:table-cell>
          <table:table-cell office:value-type="string" office:string-value="Monument">
            <text:p>Monument</text:p>
          </table:table-cell>
          <table:table-cell office:value-type="string" office:string-value="Scottish">
            <text:p>Scottish</text:p>
          </table:table-cell>
          <table:table-cell office:value-type="string" office:string-value="c. 2900-2600 BC">
            <text:p>c. 2900-2600 BC</text:p>
          </table:table-cell>
          <table:table-cell office:value-type="string" office:string-value="Isle of Lewis, Scotland">
            <text:p>Isle of Lewis, Scotland</text:p>
          </table:table-cell>
          <table:table-cell office:value-type="string" office:string-value="A standing stone circle in Scotland with prehistoric significance.">
            <text:p>A standing stone circle in Scotland with prehistoric significance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Olduvai Gorge Tools">
            <text:p>Olduvai Gorge Tools</text:p>
          </table:table-cell>
          <table:table-cell office:value-type="string" office:string-value="Tools">
            <text:p>Tools</text:p>
          </table:table-cell>
          <table:table-cell office:value-type="string" office:string-value="Hominid">
            <text:p>Hominid</text:p>
          </table:table-cell>
          <table:table-cell office:value-type="string" office:string-value="1.9 million years ago">
            <text:p>1.9 million years ago</text:p>
          </table:table-cell>
          <table:table-cell office:value-type="string" office:string-value="Tanzania">
            <text:p>Tanzania</text:p>
          </table:table-cell>
          <table:table-cell office:value-type="string" office:string-value="Some of the earliest stone tools made by hominids.">
            <text:p>Some of the earliest stone tools made by hominid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hina's Silk Road Artifacts">
            <text:p>China's Silk Road Artifacts</text:p>
          </table:table-cell>
          <table:table-cell office:value-type="string" office:string-value="Artifact">
            <text:p>Artifact</text:p>
          </table:table-cell>
          <table:table-cell office:value-type="string" office:string-value="Chinese">
            <text:p>Chinese</text:p>
          </table:table-cell>
          <table:table-cell office:value-type="string" office:string-value="c. 130 BC - 1453 AD">
            <text:p>c. 130 BC - 1453 AD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rtifacts related to the trade routes across Central Asia.">
            <text:p>Artifacts related to the trade routes across Central Asia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Persepolis Ruins">
            <text:p>Persepolis Ruins</text:p>
          </table:table-cell>
          <table:table-cell office:value-type="string" office:string-value="Architecture">
            <text:p>Architecture</text:p>
          </table:table-cell>
          <table:table-cell office:value-type="string" office:string-value="Persian">
            <text:p>Persian</text:p>
          </table:table-cell>
          <table:table-cell office:value-type="string" office:string-value="518-330 BC">
            <text:p>518-330 BC</text:p>
          </table:table-cell>
          <table:table-cell office:value-type="string" office:string-value="Iran">
            <text:p>Iran</text:p>
          </table:table-cell>
          <table:table-cell office:value-type="string" office:string-value="The ceremonial capital of the Achaemenid Empire.">
            <text:p>The ceremonial capital of the Achaemenid Empire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Byzantine Mosaics">
            <text:p>Byzantine Mosaics</text:p>
          </table:table-cell>
          <table:table-cell office:value-type="string" office:string-value="Mosaic">
            <text:p>Mosaic</text:p>
          </table:table-cell>
          <table:table-cell office:value-type="string" office:string-value="Byzantine">
            <text:p>Byzantine</text:p>
          </table:table-cell>
          <table:table-cell office:value-type="string" office:string-value="c. 500 AD">
            <text:p>c. 500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Vivid tile work used in churches and public spaces in the Byzantine Empire.">
            <text:p>Vivid tile work used in churches and public spaces in the Byzantine Empire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Hadrian's Wall">
            <text:p>Hadrian's Wall</text:p>
          </table:table-cell>
          <table:table-cell office:value-type="string" office:string-value="Architecture">
            <text:p>Architecture</text:p>
          </table:table-cell>
          <table:table-cell office:value-type="string" office:string-value="Roman">
            <text:p>Roman</text:p>
          </table:table-cell>
          <table:table-cell office:value-type="string" office:string-value="122 AD">
            <text:p>122 AD</text:p>
          </table:table-cell>
          <table:table-cell office:value-type="string" office:string-value="Northumberland, England">
            <text:p>Northumberland, England</text:p>
          </table:table-cell>
          <table:table-cell office:value-type="string" office:string-value="A defensive fortification in Roman Britain.">
            <text:p>A defensive fortification in Roman Britain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istine Chapel Ceiling">
            <text:p>Sistine Chapel Ceiling</text:p>
          </table:table-cell>
          <table:table-cell office:value-type="string" office:string-value="Art">
            <text:p>Art</text:p>
          </table:table-cell>
          <table:table-cell office:value-type="string" office:string-value="Renaissance">
            <text:p>Renaissance</text:p>
          </table:table-cell>
          <table:table-cell office:value-type="string" office:string-value="1508-1512">
            <text:p>1508-1512</text:p>
          </table:table-cell>
          <table:table-cell office:value-type="string" office:string-value="Vatican City">
            <text:p>Vatican City</text:p>
          </table:table-cell>
          <table:table-cell office:value-type="string" office:string-value="The ceiling painted by Michelangelo in the Sistine Chapel.">
            <text:p>The ceiling painted by Michelangelo in the Sistine Chapel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tone of Scone">
            <text:p>Stone of Scone</text:p>
          </table:table-cell>
          <table:table-cell office:value-type="string" office:string-value="Artifact">
            <text:p>Artifact</text:p>
          </table:table-cell>
          <table:table-cell office:value-type="string" office:string-value="Scottish">
            <text:p>Scottish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Westminster Abbey, London">
            <text:p>Westminster Abbey, London</text:p>
          </table:table-cell>
          <table:table-cell office:value-type="string" office:string-value="A stone used in the coronation of Scottish and English monarchs.">
            <text:p>A stone used in the coronation of Scottish and English monarchs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Rosalind Franklin's DNA Model">
            <text:p>Rosalind Franklin's DNA Model</text:p>
          </table:table-cell>
          <table:table-cell office:value-type="string" office:string-value="Scientific Artifact">
            <text:p>Scientific Artifact</text:p>
          </table:table-cell>
          <table:table-cell office:value-type="string" office:string-value="Modern">
            <text:p>Modern</text:p>
          </table:table-cell>
          <table:table-cell office:value-type="string" office:string-value="1953">
            <text:p>1953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n important model demonstrating the structure of DNA.">
            <text:p>An important model demonstrating the structure of DNA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Brass Knight from Middle Ages">
            <text:p>Brass Knight from Middle Ages</text:p>
          </table:table-cell>
          <table:table-cell office:value-type="string" office:string-value="Armor">
            <text:p>Armor</text:p>
          </table:table-cell>
          <table:table-cell office:value-type="string" office:string-value="Medieval">
            <text:p>Medieval</text:p>
          </table:table-cell>
          <table:table-cell office:value-type="string" office:string-value="c. 1400">
            <text:p>c. 1400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Elaborately designed knight armor from the Middle Ages.">
            <text:p>Elaborately designed knight armor from the Middle Age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Celtic Cross">
            <text:p>Celtic Cross</text:p>
          </table:table-cell>
          <table:table-cell office:value-type="string" office:string-value="Artifact">
            <text:p>Artifact</text:p>
          </table:table-cell>
          <table:table-cell office:value-type="string" office:string-value="Celtic">
            <text:p>Celtic</text:p>
          </table:table-cell>
          <table:table-cell office:value-type="string" office:string-value="Medieval">
            <text:p>Medieval</text:p>
          </table:table-cell>
          <table:table-cell office:value-type="string" office:string-value="Ireland">
            <text:p>Ireland</text:p>
          </table:table-cell>
          <table:table-cell office:value-type="string" office:string-value="A free-standing stone cross symbolizing Christianity in Celtic culture.">
            <text:p>A free-standing stone cross symbolizing Christianity in Celtic culture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Crow Canyon Cliff Dwellings">
            <text:p>Crow Canyon Cliff Dwellings</text:p>
          </table:table-cell>
          <table:table-cell office:value-type="string" office:string-value="Artifact">
            <text:p>Artifact</text:p>
          </table:table-cell>
          <table:table-cell office:value-type="string" office:string-value="Native American">
            <text:p>Native American</text:p>
          </table:table-cell>
          <table:table-cell office:value-type="string" office:string-value="Ancestral Puebloans">
            <text:p>Ancestral Puebloans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Ancient village sites built into cliff faces by Native Americans.">
            <text:p>Ancient village sites built into cliff faces by Native American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Bronze Age Goldsmithing Tools">
            <text:p>Bronze Age Goldsmithing Tools</text:p>
          </table:table-cell>
          <table:table-cell office:value-type="string" office:string-value="Tools">
            <text:p>Tools</text:p>
          </table:table-cell>
          <table:table-cell office:value-type="string" office:string-value="Bronze Age">
            <text:p>Bronze Age</text:p>
          </table:table-cell>
          <table:table-cell office:value-type="string" office:string-value="c. 2000 BC">
            <text:p>c. 20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Tools used for crafting gold jewelry in the Bronze Age.">
            <text:p>Tools used for crafting gold jewelry in the Bronze Age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Chakra Stones">
            <text:p>Chakra Stones</text:p>
          </table:table-cell>
          <table:table-cell office:value-type="string" office:string-value="Artifact">
            <text:p>Artifact</text:p>
          </table:table-cell>
          <table:table-cell office:value-type="string" office:string-value="Hindu">
            <text:p>Hindu</text:p>
          </table:table-cell>
          <table:table-cell office:value-type="string" office:string-value="Ancient">
            <text:p>Ancient</text:p>
          </table:table-cell>
          <table:table-cell office:value-type="string" office:string-value="India">
            <text:p>India</text:p>
          </table:table-cell>
          <table:table-cell office:value-type="string" office:string-value="A set of stones used for spiritual and healing purposes in Hinduism.">
            <text:p>A set of stones used for spiritual and healing purposes in Hinduism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Beowulf Manuscript">
            <text:p>Beowulf Manuscript</text:p>
          </table:table-cell>
          <table:table-cell office:value-type="string" office:string-value="Manuscript">
            <text:p>Manuscript</text:p>
          </table:table-cell>
          <table:table-cell office:value-type="string" office:string-value="Old English">
            <text:p>Old English</text:p>
          </table:table-cell>
          <table:table-cell office:value-type="string" office:string-value="c. 1000 AD">
            <text:p>c. 1000 AD</text:p>
          </table:table-cell>
          <table:table-cell office:value-type="string" office:string-value="British Library">
            <text:p>British Library</text:p>
          </table:table-cell>
          <table:table-cell office:value-type="string" office:string-value="One of the most important works of Old English literature.">
            <text:p>One of the most important works of Old English literature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Mayflower Compact">
            <text:p>Mayflower Compact</text:p>
          </table:table-cell>
          <table:table-cell office:value-type="string" office:string-value="Document">
            <text:p>Document</text:p>
          </table:table-cell>
          <table:table-cell office:value-type="string" office:string-value="Colonial America">
            <text:p>Colonial America</text:p>
          </table:table-cell>
          <table:table-cell office:value-type="string" office:string-value="1620">
            <text:p>1620</text:p>
          </table:table-cell>
          <table:table-cell office:value-type="string" office:string-value="Pilgrim Hall Museum">
            <text:p>Pilgrim Hall Museum</text:p>
          </table:table-cell>
          <table:table-cell office:value-type="string" office:string-value="An agreement made by the Pilgrims to establish self-governance.">
            <text:p>An agreement made by the Pilgrims to establish self-governance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Lascaux Cave Paintings">
            <text:p>Lascaux Cave Paintings</text:p>
          </table:table-cell>
          <table:table-cell office:value-type="string" office:string-value="Art">
            <text:p>Art</text:p>
          </table:table-cell>
          <table:table-cell office:value-type="string" office:string-value="Prehistoric">
            <text:p>Prehistoric</text:p>
          </table:table-cell>
          <table:table-cell office:value-type="string" office:string-value="17,000 years ago">
            <text:p>17,000 years ago</text:p>
          </table:table-cell>
          <table:table-cell office:value-type="string" office:string-value="France">
            <text:p>France</text:p>
          </table:table-cell>
          <table:table-cell office:value-type="string" office:string-value="Ancient cave paintings depicting hunting scenes.">
            <text:p>Ancient cave paintings depicting hunting scenes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Clovis Points">
            <text:p>Clovis Points</text:p>
          </table:table-cell>
          <table:table-cell office:value-type="string" office:string-value="Artifact">
            <text:p>Artifact</text:p>
          </table:table-cell>
          <table:table-cell office:value-type="string" office:string-value="Native American">
            <text:p>Native American</text:p>
          </table:table-cell>
          <table:table-cell office:value-type="string" office:string-value="c. 13,000 BC">
            <text:p>c. 13,0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Fluted projectile points made by prehistoric peoples in North America.">
            <text:p>Fluted projectile points made by prehistoric peoples in North America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Bow of a Viking Ship">
            <text:p>Bow of a Viking Ship</text:p>
          </table:table-cell>
          <table:table-cell office:value-type="string" office:string-value="Artifact">
            <text:p>Artifact</text:p>
          </table:table-cell>
          <table:table-cell office:value-type="string" office:string-value="Norse">
            <text:p>Norse</text:p>
          </table:table-cell>
          <table:table-cell office:value-type="string" office:string-value="9th Century">
            <text:p>9th Century</text:p>
          </table:table-cell>
          <table:table-cell office:value-type="string" office:string-value="Oslo, Norway">
            <text:p>Oslo, Norway</text:p>
          </table:table-cell>
          <table:table-cell office:value-type="string" office:string-value="The preserved bow end of a Viking longship.">
            <text:p>The preserved bow end of a Viking longship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Viking Burial Ship">
            <text:p>Viking Burial Ship</text:p>
          </table:table-cell>
          <table:table-cell office:value-type="string" office:string-value="Artifact">
            <text:p>Artifact</text:p>
          </table:table-cell>
          <table:table-cell office:value-type="string" office:string-value="Norse">
            <text:p>Norse</text:p>
          </table:table-cell>
          <table:table-cell office:value-type="string" office:string-value="c. 800-1000 AD">
            <text:p>c. 800-1000 AD</text:p>
          </table:table-cell>
          <table:table-cell office:value-type="string" office:string-value="Oslo, Norway">
            <text:p>Oslo, Norway</text:p>
          </table:table-cell>
          <table:table-cell office:value-type="string" office:string-value="A ship used for burial of Viking chieftains, buried with grave goods.">
            <text:p>A ship used for burial of Viking chieftains, buried with grave good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Neolithic Stone Circle">
            <text:p>Neolithic Stone Circle</text:p>
          </table:table-cell>
          <table:table-cell office:value-type="string" office:string-value="Monument">
            <text:p>Monument</text:p>
          </table:table-cell>
          <table:table-cell office:value-type="string" office:string-value="Prehistoric">
            <text:p>Prehistoric</text:p>
          </table:table-cell>
          <table:table-cell office:value-type="string" office:string-value="c. 3000 BC">
            <text:p>c. 30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rchaeological features of large stones arranged in a circle.">
            <text:p>Archaeological features of large stones arranged in a circle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Igbo-Ukwu Bronze Works">
            <text:p>Igbo-Ukwu Bronze Works</text:p>
          </table:table-cell>
          <table:table-cell office:value-type="string" office:string-value="Bronze">
            <text:p>Bronze</text:p>
          </table:table-cell>
          <table:table-cell office:value-type="string" office:string-value="Nigerian">
            <text:p>Nigerian</text:p>
          </table:table-cell>
          <table:table-cell office:value-type="string" office:string-value="c. 9th-10th Century">
            <text:p>c. 9th-10th Century</text:p>
          </table:table-cell>
          <table:table-cell office:value-type="string" office:string-value="Nigeria">
            <text:p>Nigeria</text:p>
          </table:table-cell>
          <table:table-cell office:value-type="string" office:string-value="Ancient bronzes that demonstrate advanced metalworking skills.">
            <text:p>Ancient bronzes that demonstrate advanced metalworking skill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tatue of Liberty">
            <text:p>Statue of Liberty</text:p>
          </table:table-cell>
          <table:table-cell office:value-type="string" office:string-value="Monument">
            <text:p>Monument</text:p>
          </table:table-cell>
          <table:table-cell office:value-type="string" office:string-value="French-American">
            <text:p>French-American</text:p>
          </table:table-cell>
          <table:table-cell office:value-type="string" office:string-value="1886">
            <text:p>1886</text:p>
          </table:table-cell>
          <table:table-cell office:value-type="string" office:string-value="New York City, USA">
            <text:p>New York City, USA</text:p>
          </table:table-cell>
          <table:table-cell office:value-type="string" office:string-value="A symbol of freedom and democracy gifted from France to the USA.">
            <text:p>A symbol of freedom and democracy gifted from France to the USA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Garden of the Gods">
            <text:p>Garden of the Gods</text:p>
          </table:table-cell>
          <table:table-cell office:value-type="string" office:string-value="Natural Formation">
            <text:p>Natural Formation</text:p>
          </table:table-cell>
          <table:table-cell office:value-type="string" office:string-value="Geological">
            <text:p>Geological</text:p>
          </table:table-cell>
          <table:table-cell office:value-type="string" office:string-value="Prehistoric">
            <text:p>Prehistoric</text:p>
          </table:table-cell>
          <table:table-cell office:value-type="string" office:string-value="Colorado Springs, Colorado">
            <text:p>Colorado Springs, Colorado</text:p>
          </table:table-cell>
          <table:table-cell office:value-type="string" office:string-value="Famous for its stunning red rock formations.">
            <text:p>Famous for its stunning red rock formation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Dome of the Rock">
            <text:p>Dome of the Rock</text:p>
          </table:table-cell>
          <table:table-cell office:value-type="string" office:string-value="Architecture">
            <text:p>Architecture</text:p>
          </table:table-cell>
          <table:table-cell office:value-type="string" office:string-value="Islamic">
            <text:p>Islamic</text:p>
          </table:table-cell>
          <table:table-cell office:value-type="string" office:string-value="691 AD">
            <text:p>691 AD</text:p>
          </table:table-cell>
          <table:table-cell office:value-type="string" office:string-value="Jerusalem">
            <text:p>Jerusalem</text:p>
          </table:table-cell>
          <table:table-cell office:value-type="string" office:string-value="A significant Islamic shrine featuring a golden dome.">
            <text:p>A significant Islamic shrine featuring a golden dome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Ishtar Gate">
            <text:p>Ishtar Gate</text:p>
          </table:table-cell>
          <table:table-cell office:value-type="string" office:string-value="Artifact">
            <text:p>Artifact</text:p>
          </table:table-cell>
          <table:table-cell office:value-type="string" office:string-value="Babylonian">
            <text:p>Babylonian</text:p>
          </table:table-cell>
          <table:table-cell office:value-type="string" office:string-value="575 BC">
            <text:p>575 BC</text:p>
          </table:table-cell>
          <table:table-cell office:value-type="string" office:string-value="Pergamon Museum, Berlin">
            <text:p>Pergamon Museum, Berlin</text:p>
          </table:table-cell>
          <table:table-cell office:value-type="string" office:string-value="A monumental gateway adorned with glazed brick reliefs.">
            <text:p>A monumental gateway adorned with glazed brick relief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Ancient Egyptian Hieroglyphs">
            <text:p>Ancient Egyptian Hieroglyphs</text:p>
          </table:table-cell>
          <table:table-cell office:value-type="string" office:string-value="Inscription">
            <text:p>Inscription</text:p>
          </table:table-cell>
          <table:table-cell office:value-type="string" office:string-value="Egyptian">
            <text:p>Egyptian</text:p>
          </table:table-cell>
          <table:table-cell office:value-type="string" office:string-value="c. 3200 BC">
            <text:p>c. 32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Writing system using symbols representing sounds and ideas.">
            <text:p>Writing system using symbols representing sounds and ideas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Stone Age Flint Tools">
            <text:p>Stone Age Flint Tools</text:p>
          </table:table-cell>
          <table:table-cell office:value-type="string" office:string-value="Tools">
            <text:p>Tools</text:p>
          </table:table-cell>
          <table:table-cell office:value-type="string" office:string-value="Stone Age">
            <text:p>Stone Age</text:p>
          </table:table-cell>
          <table:table-cell office:value-type="string" office:string-value="30,000 BC">
            <text:p>30,0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Tools made by chipping flint to create sharp edges.">
            <text:p>Tools made by chipping flint to create sharp edges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Modena Cathedral Sculpture">
            <text:p>Modena Cathedral Sculpture</text:p>
          </table:table-cell>
          <table:table-cell office:value-type="string" office:string-value="Sculpture">
            <text:p>Sculpture</text:p>
          </table:table-cell>
          <table:table-cell office:value-type="string" office:string-value="Medieval">
            <text:p>Medieval</text:p>
          </table:table-cell>
          <table:table-cell office:value-type="string" office:string-value="1099">
            <text:p>1099</text:p>
          </table:table-cell>
          <table:table-cell office:value-type="string" office:string-value="Modena, Italy">
            <text:p>Modena, Italy</text:p>
          </table:table-cell>
          <table:table-cell office:value-type="string" office:string-value="Sculptures adorning the facade of an important medieval cathedral.">
            <text:p>Sculptures adorning the facade of an important medieval cathedral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National WWII Museum Artifacts">
            <text:p>National WWII Museum Artifacts</text:p>
          </table:table-cell>
          <table:table-cell office:value-type="string" office:string-value="Artifact">
            <text:p>Artifact</text:p>
          </table:table-cell>
          <table:table-cell office:value-type="string" office:string-value="American">
            <text:p>American</text:p>
          </table:table-cell>
          <table:table-cell office:value-type="string" office:string-value="20th Century">
            <text:p>20th Century</text:p>
          </table:table-cell>
          <table:table-cell office:value-type="string" office:string-value="New Orleans, USA">
            <text:p>New Orleans, USA</text:p>
          </table:table-cell>
          <table:table-cell office:value-type="string" office:string-value="Artifacts related to World War II history.">
            <text:p>Artifacts related to World War II history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toneface of Easter Island">
            <text:p>Stoneface of Easter Island</text:p>
          </table:table-cell>
          <table:table-cell office:value-type="string" office:string-value="Statue">
            <text:p>Statue</text:p>
          </table:table-cell>
          <table:table-cell office:value-type="string" office:string-value="Polynesian">
            <text:p>Polynesian</text:p>
          </table:table-cell>
          <table:table-cell office:value-type="string" office:string-value="c. 1250 AD - 1500 AD">
            <text:p>c. 1250 AD - 1500 AD</text:p>
          </table:table-cell>
          <table:table-cell office:value-type="string" office:string-value="Easter Island, Chile">
            <text:p>Easter Island, Chile</text:p>
          </table:table-cell>
          <table:table-cell office:value-type="string" office:string-value="Monolithic human figures called moai.">
            <text:p>Monolithic human figures called moai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Greek Amphora">
            <text:p>Greek Amphora</text:p>
          </table:table-cell>
          <table:table-cell office:value-type="string" office:string-value="Artifact">
            <text:p>Artifact</text:p>
          </table:table-cell>
          <table:table-cell office:value-type="string" office:string-value="Ancient Greek">
            <text:p>Ancient Greek</text:p>
          </table:table-cell>
          <table:table-cell office:value-type="string" office:string-value="Ancient Times">
            <text:p>Ancient Times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Ceramic vessels used for storage and transport of goods.">
            <text:p>Ceramic vessels used for storage and transport of goods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Contextual Artifact from Pompeii">
            <text:p>Contextual Artifact from Pompeii</text:p>
          </table:table-cell>
          <table:table-cell office:value-type="string" office:string-value="Artifact">
            <text:p>Artifact</text:p>
          </table:table-cell>
          <table:table-cell office:value-type="string" office:string-value="Roman">
            <text:p>Roman</text:p>
          </table:table-cell>
          <table:table-cell office:value-type="string" office:string-value="79 AD">
            <text:p>79 AD</text:p>
          </table:table-cell>
          <table:table-cell office:value-type="string" office:string-value="Pompeii, Italy">
            <text:p>Pompeii, Italy</text:p>
          </table:table-cell>
          <table:table-cell office:value-type="string" office:string-value="Artifacts recovered from the site preserved by volcanic ash.">
            <text:p>Artifacts recovered from the site preserved by volcanic ash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cythian Gold">
            <text:p>Scythian Gold</text:p>
          </table:table-cell>
          <table:table-cell office:value-type="string" office:string-value="Artifact">
            <text:p>Artifact</text:p>
          </table:table-cell>
          <table:table-cell office:value-type="string" office:string-value="Scythian">
            <text:p>Scythian</text:p>
          </table:table-cell>
          <table:table-cell office:value-type="string" office:string-value="c. 500 BC">
            <text:p>c. 5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Gold artifacts from the nomadic Scythian culture.">
            <text:p>Gold artifacts from the nomadic Scythian culture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Hearst Castle Artifacts">
            <text:p>Hearst Castle Artifacts</text:p>
          </table:table-cell>
          <table:table-cell office:value-type="string" office:string-value="Artifact">
            <text:p>Artifact</text:p>
          </table:table-cell>
          <table:table-cell office:value-type="string" office:string-value="Modern">
            <text:p>Modern</text:p>
          </table:table-cell>
          <table:table-cell office:value-type="string" office:string-value="20th Century">
            <text:p>20th Century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Artifacts collected by newspaper magnate William Randolph Hearst.">
            <text:p>Artifacts collected by newspaper magnate William Randolph Hearst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Viking Age Gold and Silver">
            <text:p>Viking Age Gold and Silver</text:p>
          </table:table-cell>
          <table:table-cell office:value-type="string" office:string-value="Jewelry">
            <text:p>Jewelry</text:p>
          </table:table-cell>
          <table:table-cell office:value-type="string" office:string-value="Norse">
            <text:p>Norse</text:p>
          </table:table-cell>
          <table:table-cell office:value-type="string" office:string-value="c. 800-1100 AD">
            <text:p>c. 800-1100 AD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Gold and silver ornaments made by the Vikings.">
            <text:p>Gold and silver ornaments made by the Viking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Astrolabe">
            <text:p>Astrolabe</text:p>
          </table:table-cell>
          <table:table-cell office:value-type="string" office:string-value="Scientific Instrument">
            <text:p>Scientific Instrument</text:p>
          </table:table-cell>
          <table:table-cell office:value-type="string" office:string-value="Islamic">
            <text:p>Islamic</text:p>
          </table:table-cell>
          <table:table-cell office:value-type="string" office:string-value="c. 150 AD - 1600 AD">
            <text:p>c. 150 AD - 1600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ncient astronomical instrument used for solving problems related to time.">
            <text:p>Ancient astronomical instrument used for solving problems related to time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Lascaux Caves">
            <text:p>Lascaux Caves</text:p>
          </table:table-cell>
          <table:table-cell office:value-type="string" office:string-value="Art">
            <text:p>Art</text:p>
          </table:table-cell>
          <table:table-cell office:value-type="string" office:string-value="Prehistoric">
            <text:p>Prehistoric</text:p>
          </table:table-cell>
          <table:table-cell office:value-type="string" office:string-value="c. 15,000 BC">
            <text:p>c. 15,000 BC</text:p>
          </table:table-cell>
          <table:table-cell office:value-type="string" office:string-value="France">
            <text:p>France</text:p>
          </table:table-cell>
          <table:table-cell office:value-type="string" office:string-value="Renowned for its ancient cave paintings depicting animals.">
            <text:p>Renowned for its ancient cave paintings depicting animals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Olduvai Stone Tools">
            <text:p>Olduvai Stone Tools</text:p>
          </table:table-cell>
          <table:table-cell office:value-type="string" office:string-value="Artifact">
            <text:p>Artifact</text:p>
          </table:table-cell>
          <table:table-cell office:value-type="string" office:string-value="Prehistoric">
            <text:p>Prehistoric</text:p>
          </table:table-cell>
          <table:table-cell office:value-type="string" office:string-value="c. 2 million years ago">
            <text:p>c. 2 million years ago</text:p>
          </table:table-cell>
          <table:table-cell office:value-type="string" office:string-value="Tanzania">
            <text:p>Tanzania</text:p>
          </table:table-cell>
          <table:table-cell office:value-type="string" office:string-value="Some of the earliest known stone-tools made by hominids.">
            <text:p>Some of the earliest known stone-tools made by hominids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Roman Senate Palaces">
            <text:p>Roman Senate Palaces</text:p>
          </table:table-cell>
          <table:table-cell office:value-type="string" office:string-value="Architecture">
            <text:p>Architecture</text:p>
          </table:table-cell>
          <table:table-cell office:value-type="string" office:string-value="Roman">
            <text:p>Roman</text:p>
          </table:table-cell>
          <table:table-cell office:value-type="string" office:string-value="Various">
            <text:p>Various</text:p>
          </table:table-cell>
          <table:table-cell office:value-type="string" office:string-value="Rome, Italy">
            <text:p>Rome, Italy</text:p>
          </table:table-cell>
          <table:table-cell office:value-type="string" office:string-value="The structures used for the political assembly of the Roman government.">
            <text:p>The structures used for the political assembly of the Roman government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Engraved Shell">
            <text:p>Engraved Shell</text:p>
          </table:table-cell>
          <table:table-cell office:value-type="string" office:string-value="Artifact">
            <text:p>Artifact</text:p>
          </table:table-cell>
          <table:table-cell office:value-type="string" office:string-value="Prehistoric">
            <text:p>Prehistoric</text:p>
          </table:table-cell>
          <table:table-cell office:value-type="string" office:string-value="20,000 BC - 12,000 BC">
            <text:p>20,000 BC - 12,0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hells engraved by prehistoric peoples for decorative purposes.">
            <text:p>Shells engraved by prehistoric peoples for decorative purposes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Polynesian Tapa Cloth">
            <text:p>Polynesian Tapa Cloth</text:p>
          </table:table-cell>
          <table:table-cell office:value-type="string" office:string-value="Textile">
            <text:p>Textile</text:p>
          </table:table-cell>
          <table:table-cell office:value-type="string" office:string-value="Polynesian">
            <text:p>Polynesian</text:p>
          </table:table-cell>
          <table:table-cell office:value-type="string" office:string-value="Ancient">
            <text:p>Ancient</text:p>
          </table:table-cell>
          <table:table-cell office:value-type="string" office:string-value="Pacific Islands">
            <text:p>Pacific Islands</text:p>
          </table:table-cell>
          <table:table-cell office:value-type="string" office:string-value="Textiles made from the bark of trees, decorated with symbols.">
            <text:p>Textiles made from the bark of trees, decorated with symbol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Minoan Frescoes">
            <text:p>Minoan Frescoes</text:p>
          </table:table-cell>
          <table:table-cell office:value-type="string" office:string-value="Art">
            <text:p>Art</text:p>
          </table:table-cell>
          <table:table-cell office:value-type="string" office:string-value="Minoan">
            <text:p>Minoan</text:p>
          </table:table-cell>
          <table:table-cell office:value-type="string" office:string-value="c. 1500-1400 BC">
            <text:p>c. 1500-1400 BC</text:p>
          </table:table-cell>
          <table:table-cell office:value-type="string" office:string-value="Knossos, Crete">
            <text:p>Knossos, Crete</text:p>
          </table:table-cell>
          <table:table-cell office:value-type="string" office:string-value="Wall paintings showcasing Minoan life and culture.">
            <text:p>Wall paintings showcasing Minoan life and culture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Jar of Ashurbanipal">
            <text:p>Jar of Ashurbanipal</text:p>
          </table:table-cell>
          <table:table-cell office:value-type="string" office:string-value="Artifact">
            <text:p>Artifact</text:p>
          </table:table-cell>
          <table:table-cell office:value-type="string" office:string-value="Assyrian">
            <text:p>Assyrian</text:p>
          </table:table-cell>
          <table:table-cell office:value-type="string" office:string-value="668-627 BC">
            <text:p>668-627 BC</text:p>
          </table:table-cell>
          <table:table-cell office:value-type="string" office:string-value="National Museum of Iraq">
            <text:p>National Museum of Iraq</text:p>
          </table:table-cell>
          <table:table-cell office:value-type="string" office:string-value="An artifact from the library of Ashurbanipal, containing important texts.">
            <text:p>An artifact from the library of Ashurbanipal, containing important texts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Thracian Treasure">
            <text:p>Thracian Treasure</text:p>
          </table:table-cell>
          <table:table-cell office:value-type="string" office:string-value="Artifact">
            <text:p>Artifact</text:p>
          </table:table-cell>
          <table:table-cell office:value-type="string" office:string-value="Thracian">
            <text:p>Thracian</text:p>
          </table:table-cell>
          <table:table-cell office:value-type="string" office:string-value="c. 4th Century BC">
            <text:p>c. 4th Century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Gold and silver items from the Thracian culture.">
            <text:p>Gold and silver items from the Thracian culture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Stone Tablets of Hammurabi">
            <text:p>Stone Tablets of Hammurabi</text:p>
          </table:table-cell>
          <table:table-cell office:value-type="string" office:string-value="Inscription">
            <text:p>Inscription</text:p>
          </table:table-cell>
          <table:table-cell office:value-type="string" office:string-value="Babylonian">
            <text:p>Babylonian</text:p>
          </table:table-cell>
          <table:table-cell office:value-type="string" office:string-value="c. 1754 BC">
            <text:p>c. 1754 BC</text:p>
          </table:table-cell>
          <table:table-cell office:value-type="string" office:string-value="Louvre Museum">
            <text:p>Louvre Museum</text:p>
          </table:table-cell>
          <table:table-cell office:value-type="string" office:string-value="An ancient law code inscribed on a stone stele.">
            <text:p>An ancient law code inscribed on a stone stele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Umbrian Frescoes">
            <text:p>Umbrian Frescoes</text:p>
          </table:table-cell>
          <table:table-cell office:value-type="string" office:string-value="Art">
            <text:p>Art</text:p>
          </table:table-cell>
          <table:table-cell office:value-type="string" office:string-value="Renaissance">
            <text:p>Renaissance</text:p>
          </table:table-cell>
          <table:table-cell office:value-type="string" office:string-value="c. 14th Century">
            <text:p>c. 14th Century</text:p>
          </table:table-cell>
          <table:table-cell office:value-type="string" office:string-value="Italy">
            <text:p>Italy</text:p>
          </table:table-cell>
          <table:table-cell office:value-type="string" office:string-value="Wall paintings from the 14th century illustrating religious themes.">
            <text:p>Wall paintings from the 14th century illustrating religious themes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Ziggurat of Ur">
            <text:p>Ziggurat of Ur</text:p>
          </table:table-cell>
          <table:table-cell office:value-type="string" office:string-value="Architecture">
            <text:p>Architecture</text:p>
          </table:table-cell>
          <table:table-cell office:value-type="string" office:string-value="Sumerian">
            <text:p>Sumerian</text:p>
          </table:table-cell>
          <table:table-cell office:value-type="string" office:string-value="c. 2100 BC">
            <text:p>c. 2100 BC</text:p>
          </table:table-cell>
          <table:table-cell office:value-type="string" office:string-value="Iraq">
            <text:p>Iraq</text:p>
          </table:table-cell>
          <table:table-cell office:value-type="string" office:string-value="A massive terraced structure built as a temple dedicated to the moon god.">
            <text:p>A massive terraced structure built as a temple dedicated to the moon god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Egyptian Canopic Jars">
            <text:p>Egyptian Canopic Jars</text:p>
          </table:table-cell>
          <table:table-cell office:value-type="string" office:string-value="Artifact">
            <text:p>Artifact</text:p>
          </table:table-cell>
          <table:table-cell office:value-type="string" office:string-value="Egyptian">
            <text:p>Egyptian</text:p>
          </table:table-cell>
          <table:table-cell office:value-type="string" office:string-value="c. 2600-2100 BC">
            <text:p>c. 2600-21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Containers used to store and preserve the organs of the deceased.">
            <text:p>Containers used to store and preserve the organs of the deceased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Ancient Maya Calendar">
            <text:p>Ancient Maya Calendar</text:p>
          </table:table-cell>
          <table:table-cell office:value-type="string" office:string-value="Artifact">
            <text:p>Artifact</text:p>
          </table:table-cell>
          <table:table-cell office:value-type="string" office:string-value="Mayan">
            <text:p>Mayan</text:p>
          </table:table-cell>
          <table:table-cell office:value-type="string" office:string-value="c. 500 AD">
            <text:p>c. 500 AD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n intricate calendar system used by the Maya civilization.">
            <text:p>An intricate calendar system used by the Maya civilization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Nan Madol Ruins">
            <text:p>Nan Madol Ruins</text:p>
          </table:table-cell>
          <table:table-cell office:value-type="string" office:string-value="Architecture">
            <text:p>Architecture</text:p>
          </table:table-cell>
          <table:table-cell office:value-type="string" office:string-value="Micronesian">
            <text:p>Micronesian</text:p>
          </table:table-cell>
          <table:table-cell office:value-type="string" office:string-value="c. 1200 AD">
            <text:p>c. 1200 AD</text:p>
          </table:table-cell>
          <table:table-cell office:value-type="string" office:string-value="Pohnpei, Micronesia">
            <text:p>Pohnpei, Micronesia</text:p>
          </table:table-cell>
          <table:table-cell office:value-type="string" office:string-value="An archaeological site with a series of islets and canals.">
            <text:p>An archaeological site with a series of islets and canal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Rosetta Stone Copy">
            <text:p>Rosetta Stone Copy</text:p>
          </table:table-cell>
          <table:table-cell office:value-type="string" office:string-value="Artifact">
            <text:p>Artifact</text:p>
          </table:table-cell>
          <table:table-cell office:value-type="string" office:string-value="Copy">
            <text:p>Copy</text:p>
          </table:table-cell>
          <table:table-cell office:value-type="string" office:string-value="Modern">
            <text:p>Modern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 replica of the original Rosetta Stone.">
            <text:p>A replica of the original Rosetta Stone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lassical Greek Pottery">
            <text:p>Classical Greek Pottery</text:p>
          </table:table-cell>
          <table:table-cell office:value-type="string" office:string-value="Artifact">
            <text:p>Artifact</text:p>
          </table:table-cell>
          <table:table-cell office:value-type="string" office:string-value="Greek">
            <text:p>Greek</text:p>
          </table:table-cell>
          <table:table-cell office:value-type="string" office:string-value="c. 650 BC">
            <text:p>c. 65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Pottery featuring mythology and daily life scenes.">
            <text:p>Pottery featuring mythology and daily life scenes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Babylonian Astronomy Tablets">
            <text:p>Babylonian Astronomy Tablets</text:p>
          </table:table-cell>
          <table:table-cell office:value-type="string" office:string-value="Inscription">
            <text:p>Inscription</text:p>
          </table:table-cell>
          <table:table-cell office:value-type="string" office:string-value="Babylonian">
            <text:p>Babylonian</text:p>
          </table:table-cell>
          <table:table-cell office:value-type="string" office:string-value="c. 400 BC">
            <text:p>c. 4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Clay tablets recording astronomical observations.">
            <text:p>Clay tablets recording astronomical observation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eltic Treasure from Great Britain">
            <text:p>Celtic Treasure from Great Britain</text:p>
          </table:table-cell>
          <table:table-cell office:value-type="string" office:string-value="Artifact">
            <text:p>Artifact</text:p>
          </table:table-cell>
          <table:table-cell office:value-type="string" office:string-value="Celtic">
            <text:p>Celtic</text:p>
          </table:table-cell>
          <table:table-cell office:value-type="string" office:string-value="1st Century BC">
            <text:p>1st Century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Gold and silver items belonging to the Celts.">
            <text:p>Gold and silver items belonging to the Celts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Roman Wall Paintings">
            <text:p>Roman Wall Paintings</text:p>
          </table:table-cell>
          <table:table-cell office:value-type="string" office:string-value="Art">
            <text:p>Art</text:p>
          </table:table-cell>
          <table:table-cell office:value-type="string" office:string-value="Roman">
            <text:p>Roman</text:p>
          </table:table-cell>
          <table:table-cell office:value-type="string" office:string-value="c. 1st Century AD">
            <text:p>c. 1st Century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Frescoes found in ancient Roman villas.">
            <text:p>Frescoes found in ancient Roman villas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hroud of Turin">
            <text:p>Shroud of Turin</text:p>
          </table:table-cell>
          <table:table-cell office:value-type="string" office:string-value="Religious Artifact">
            <text:p>Religious Artifact</text:p>
          </table:table-cell>
          <table:table-cell office:value-type="string" office:string-value="Christian">
            <text:p>Christian</text:p>
          </table:table-cell>
          <table:table-cell office:value-type="string" office:string-value="13th Century">
            <text:p>13th Century</text:p>
          </table:table-cell>
          <table:table-cell office:value-type="string" office:string-value="Turin, Italy">
            <text:p>Turin, Italy</text:p>
          </table:table-cell>
          <table:table-cell office:value-type="string" office:string-value="A religious relic believed by some to be the burial cloth of Jesus.">
            <text:p>A religious relic believed by some to be the burial cloth of Jesu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Lenin's Mausoleum Artifact">
            <text:p>Lenin's Mausoleum Artifact</text:p>
          </table:table-cell>
          <table:table-cell office:value-type="string" office:string-value="Artifact">
            <text:p>Artifact</text:p>
          </table:table-cell>
          <table:table-cell office:value-type="string" office:string-value="Contemporary">
            <text:p>Contemporary</text:p>
          </table:table-cell>
          <table:table-cell office:value-type="string" office:string-value="1924">
            <text:p>1924</text:p>
          </table:table-cell>
          <table:table-cell office:value-type="string" office:string-value="Moscow, Russia">
            <text:p>Moscow, Russia</text:p>
          </table:table-cell>
          <table:table-cell office:value-type="string" office:string-value="The preserved body of Vladimir Lenin, displayed in a mausoleum.">
            <text:p>The preserved body of Vladimir Lenin, displayed in a mausoleum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urse Tablets">
            <text:p>Curse Tablets</text:p>
          </table:table-cell>
          <table:table-cell office:value-type="string" office:string-value="Inscription">
            <text:p>Inscription</text:p>
          </table:table-cell>
          <table:table-cell office:value-type="string" office:string-value="Ancient Greek">
            <text:p>Ancient Greek</text:p>
          </table:table-cell>
          <table:table-cell office:value-type="string" office:string-value="c. 500 BC">
            <text:p>c. 5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Tablets made to invoke curses against enemies.">
            <text:p>Tablets made to invoke curses against enemies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Quipu">
            <text:p>Quipu</text:p>
          </table:table-cell>
          <table:table-cell office:value-type="string" office:string-value="Artifact">
            <text:p>Artifact</text:p>
          </table:table-cell>
          <table:table-cell office:value-type="string" office:string-value="Incan">
            <text:p>Incan</text:p>
          </table:table-cell>
          <table:table-cell office:value-type="string" office:string-value="c. 1450-1532">
            <text:p>c. 1450-1532</text:p>
          </table:table-cell>
          <table:table-cell office:value-type="string" office:string-value="Peru">
            <text:p>Peru</text:p>
          </table:table-cell>
          <table:table-cell office:value-type="string" office:string-value="An ancient recording device using knots tied in strings.">
            <text:p>An ancient recording device using knots tied in strings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Bronze Doors of Gniezno">
            <text:p>Bronze Doors of Gniezno</text:p>
          </table:table-cell>
          <table:table-cell office:value-type="string" office:string-value="Artifact">
            <text:p>Artifact</text:p>
          </table:table-cell>
          <table:table-cell office:value-type="string" office:string-value="Polish">
            <text:p>Polish</text:p>
          </table:table-cell>
          <table:table-cell office:value-type="string" office:string-value="12th Century">
            <text:p>12th Century</text:p>
          </table:table-cell>
          <table:table-cell office:value-type="string" office:string-value="Gniezno, Poland">
            <text:p>Gniezno, Poland</text:p>
          </table:table-cell>
          <table:table-cell office:value-type="string" office:string-value="Famous bronze doors depicting biblical scenes.">
            <text:p>Famous bronze doors depicting biblical scenes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Acropolis of Athens">
            <text:p>Acropolis of Athens</text:p>
          </table:table-cell>
          <table:table-cell office:value-type="string" office:string-value="Architecture">
            <text:p>Architecture</text:p>
          </table:table-cell>
          <table:table-cell office:value-type="string" office:string-value="Greek">
            <text:p>Greek</text:p>
          </table:table-cell>
          <table:table-cell office:value-type="string" office:string-value="5th Century BC">
            <text:p>5th Century BC</text:p>
          </table:table-cell>
          <table:table-cell office:value-type="string" office:string-value="Athens, Greece">
            <text:p>Athens, Greece</text:p>
          </table:table-cell>
          <table:table-cell office:value-type="string" office:string-value="An ancient citadel containing several significant buildings.">
            <text:p>An ancient citadel containing several significant buildings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umerian Mosaics">
            <text:p>Sumerian Mosaics</text:p>
          </table:table-cell>
          <table:table-cell office:value-type="string" office:string-value="Art">
            <text:p>Art</text:p>
          </table:table-cell>
          <table:table-cell office:value-type="string" office:string-value="Sumerian">
            <text:p>Sumerian</text:p>
          </table:table-cell>
          <table:table-cell office:value-type="string" office:string-value="c. 3000 BC">
            <text:p>c. 30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Intricate mosaic art pieces from the Sumerian civilization.">
            <text:p>Intricate mosaic art pieces from the Sumerian civilization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Buddhist Stupa">
            <text:p>Buddhist Stupa</text:p>
          </table:table-cell>
          <table:table-cell office:value-type="string" office:string-value="Architecture">
            <text:p>Architecture</text:p>
          </table:table-cell>
          <table:table-cell office:value-type="string" office:string-value="Buddhist">
            <text:p>Buddhist</text:p>
          </table:table-cell>
          <table:table-cell office:value-type="string" office:string-value="c. 3rd Century BC">
            <text:p>c. 3rd Century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 mound-like or hemispherical structure containing sacred relics.">
            <text:p>A mound-like or hemispherical structure containing sacred relics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47 Ronin Sword">
            <text:p>47 Ronin Sword</text:p>
          </table:table-cell>
          <table:table-cell office:value-type="string" office:string-value="Artifact">
            <text:p>Artifact</text:p>
          </table:table-cell>
          <table:table-cell office:value-type="string" office:string-value="Japanese">
            <text:p>Japanese</text:p>
          </table:table-cell>
          <table:table-cell office:value-type="string" office:string-value="1701-1703">
            <text:p>1701-1703</text:p>
          </table:table-cell>
          <table:table-cell office:value-type="string" office:string-value="Japan">
            <text:p>Japan</text:p>
          </table:table-cell>
          <table:table-cell office:value-type="string" office:string-value="The famous sword associated with the story of the 47 Ronin.">
            <text:p>The famous sword associated with the story of the 47 Ronin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Talil Dagger">
            <text:p>Talil Dagger</text:p>
          </table:table-cell>
          <table:table-cell office:value-type="string" office:string-value="Weapon">
            <text:p>Weapon</text:p>
          </table:table-cell>
          <table:table-cell office:value-type="string" office:string-value="Ancient">
            <text:p>Ancient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 historical dagger used in ancient warfare.">
            <text:p>A historical dagger used in ancient warfare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optic Textiles">
            <text:p>Coptic Textiles</text:p>
          </table:table-cell>
          <table:table-cell office:value-type="string" office:string-value="Textile">
            <text:p>Textile</text:p>
          </table:table-cell>
          <table:table-cell office:value-type="string" office:string-value="Coptic">
            <text:p>Coptic</text:p>
          </table:table-cell>
          <table:table-cell office:value-type="string" office:string-value="c. 4th-7th Century">
            <text:p>c. 4th-7th Century</text:p>
          </table:table-cell>
          <table:table-cell office:value-type="string" office:string-value="Egypt">
            <text:p>Egypt</text:p>
          </table:table-cell>
          <table:table-cell office:value-type="string" office:string-value="Textiles showcasing Coptic Christian art and symbolism.">
            <text:p>Textiles showcasing Coptic Christian art and symbolism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Ancient Roman Mosaics">
            <text:p>Ancient Roman Mosaics</text:p>
          </table:table-cell>
          <table:table-cell office:value-type="string" office:string-value="Art">
            <text:p>Art</text:p>
          </table:table-cell>
          <table:table-cell office:value-type="string" office:string-value="Roman">
            <text:p>Roman</text:p>
          </table:table-cell>
          <table:table-cell office:value-type="string" office:string-value="Various">
            <text:p>Variou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Mosaic art representing scenes from mythology and daily life.">
            <text:p>Mosaic art representing scenes from mythology and daily life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Terracotta Plaques">
            <text:p>Terracotta Plaques</text:p>
          </table:table-cell>
          <table:table-cell office:value-type="string" office:string-value="Artifact">
            <text:p>Artifact</text:p>
          </table:table-cell>
          <table:table-cell office:value-type="string" office:string-value="Chinese">
            <text:p>Chinese</text:p>
          </table:table-cell>
          <table:table-cell office:value-type="string" office:string-value="Han Dynasty">
            <text:p>Han Dynast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Terracotta plaques depicting scenes of daily life in ancient China.">
            <text:p>Terracotta plaques depicting scenes of daily life in ancient China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Egyptian Tomb Treasure">
            <text:p>Egyptian Tomb Treasure</text:p>
          </table:table-cell>
          <table:table-cell office:value-type="string" office:string-value="Artifact">
            <text:p>Artifact</text:p>
          </table:table-cell>
          <table:table-cell office:value-type="string" office:string-value="Egyptian">
            <text:p>Egyptian</text:p>
          </table:table-cell>
          <table:table-cell office:value-type="string" office:string-value="c. 1400-1200 BC">
            <text:p>c. 1400-12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Gold and silver items found in ancient Egyptian tombs.">
            <text:p>Gold and silver items found in ancient Egyptian tombs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Tower of London Armory">
            <text:p>Tower of London Armory</text:p>
          </table:table-cell>
          <table:table-cell office:value-type="string" office:string-value="Artifact">
            <text:p>Artifact</text:p>
          </table:table-cell>
          <table:table-cell office:value-type="string" office:string-value="British">
            <text:p>British</text:p>
          </table:table-cell>
          <table:table-cell office:value-type="string" office:string-value="Modern">
            <text:p>Modern</text:p>
          </table:table-cell>
          <table:table-cell office:value-type="string" office:string-value="Tower of London">
            <text:p>Tower of London</text:p>
          </table:table-cell>
          <table:table-cell office:value-type="string" office:string-value="Historical weapons and armor from British history.">
            <text:p>Historical weapons and armor from British history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Ward of the Roses Artifacts">
            <text:p>Ward of the Roses Artifacts</text:p>
          </table:table-cell>
          <table:table-cell office:value-type="string" office:string-value="Artifact">
            <text:p>Artifact</text:p>
          </table:table-cell>
          <table:table-cell office:value-type="string" office:string-value="British">
            <text:p>British</text:p>
          </table:table-cell>
          <table:table-cell office:value-type="string" office:string-value="15th Century">
            <text:p>15th Centu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Items associated with the Wars of the Roses.">
            <text:p>Items associated with the Wars of the Roses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Hadrian's Villa">
            <text:p>Hadrian's Villa</text:p>
          </table:table-cell>
          <table:table-cell office:value-type="string" office:string-value="Architecture">
            <text:p>Architecture</text:p>
          </table:table-cell>
          <table:table-cell office:value-type="string" office:string-value="Roman">
            <text:p>Roman</text:p>
          </table:table-cell>
          <table:table-cell office:value-type="string" office:string-value="c. 126-128 AD">
            <text:p>c. 126-128 AD</text:p>
          </table:table-cell>
          <table:table-cell office:value-type="string" office:string-value="Tivoli, Italy">
            <text:p>Tivoli, Italy</text:p>
          </table:table-cell>
          <table:table-cell office:value-type="string" office:string-value="A vast Roman archaeological complex and residence.">
            <text:p>A vast Roman archaeological complex and residence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Bronze Mirror from China">
            <text:p>Bronze Mirror from China</text:p>
          </table:table-cell>
          <table:table-cell office:value-type="string" office:string-value="Artifact">
            <text:p>Artifact</text:p>
          </table:table-cell>
          <table:table-cell office:value-type="string" office:string-value="Chinese">
            <text:p>Chinese</text:p>
          </table:table-cell>
          <table:table-cell office:value-type="string" office:string-value="c. 200 BC">
            <text:p>c. 2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 bronze mirror from ancient China depicting intricate designs.">
            <text:p>A bronze mirror from ancient China depicting intricate designs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Modern Sculpture Garden">
            <text:p>Modern Sculpture Garden</text:p>
          </table:table-cell>
          <table:table-cell office:value-type="string" office:string-value="Art">
            <text:p>Art</text:p>
          </table:table-cell>
          <table:table-cell office:value-type="string" office:string-value="Contemporary">
            <text:p>Contemporary</text:p>
          </table:table-cell>
          <table:table-cell office:value-type="string" office:string-value="21st Century">
            <text:p>21st Centu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 space dedicated to modern outdoor sculptures.">
            <text:p>A space dedicated to modern outdoor sculptures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Celtic Symbols Stone">
            <text:p>Celtic Symbols Stone</text:p>
          </table:table-cell>
          <table:table-cell office:value-type="string" office:string-value="Artifact">
            <text:p>Artifact</text:p>
          </table:table-cell>
          <table:table-cell office:value-type="string" office:string-value="Celtic">
            <text:p>Celtic</text:p>
          </table:table-cell>
          <table:table-cell office:value-type="string" office:string-value="Iron Age">
            <text:p>Iron Ag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tones carved with symbols from Celtic culture.">
            <text:p>Stones carved with symbols from Celtic culture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Viking Revelation Artifacts">
            <text:p>Viking Revelation Artifacts</text:p>
          </table:table-cell>
          <table:table-cell office:value-type="string" office:string-value="Artifact">
            <text:p>Artifact</text:p>
          </table:table-cell>
          <table:table-cell office:value-type="string" office:string-value="Norse">
            <text:p>Norse</text:p>
          </table:table-cell>
          <table:table-cell office:value-type="string" office:string-value="c. 800-1100 AD">
            <text:p>c. 800-1100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rtifacts recovered from Viking burial sites.">
            <text:p>Artifacts recovered from Viking burial sites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Baghdad Battery">
            <text:p>Baghdad Battery</text:p>
          </table:table-cell>
          <table:table-cell office:value-type="string" office:string-value="Artifact">
            <text:p>Artifact</text:p>
          </table:table-cell>
          <table:table-cell office:value-type="string" office:string-value="Ancient">
            <text:p>Ancient</text:p>
          </table:table-cell>
          <table:table-cell office:value-type="string" office:string-value="c. 250 BC">
            <text:p>c. 250 BC</text:p>
          </table:table-cell>
          <table:table-cell office:value-type="string" office:string-value="Iraq">
            <text:p>Iraq</text:p>
          </table:table-cell>
          <table:table-cell office:value-type="string" office:string-value="An artifact speculated to be an ancient galvanic cell.">
            <text:p>An artifact speculated to be an ancient galvanic cell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Medieval Manuscripts">
            <text:p>Medieval Manuscripts</text:p>
          </table:table-cell>
          <table:table-cell office:value-type="string" office:string-value="Manuscript">
            <text:p>Manuscript</text:p>
          </table:table-cell>
          <table:table-cell office:value-type="string" office:string-value="Medieval">
            <text:p>Medieval</text:p>
          </table:table-cell>
          <table:table-cell office:value-type="string" office:string-value="Various">
            <text:p>Variou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Handwritten books from the medieval period containing various texts.">
            <text:p>Handwritten books from the medieval period containing various texts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Moai Statues of Easter Island">
            <text:p>Moai Statues of Easter Island</text:p>
          </table:table-cell>
          <table:table-cell office:value-type="string" office:string-value="Statue">
            <text:p>Statue</text:p>
          </table:table-cell>
          <table:table-cell office:value-type="string" office:string-value="Polynesian">
            <text:p>Polynesian</text:p>
          </table:table-cell>
          <table:table-cell office:value-type="string" office:string-value="c. 1400-1650 AD">
            <text:p>c. 1400-1650 AD</text:p>
          </table:table-cell>
          <table:table-cell office:value-type="string" office:string-value="Easter Island, Chile">
            <text:p>Easter Island, Chile</text:p>
          </table:table-cell>
          <table:table-cell office:value-type="string" office:string-value="Monolithic human figures carved by the Rapa Nui people.">
            <text:p>Monolithic human figures carved by the Rapa Nui people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Art of Shabaka Stone">
            <text:p>Art of Shabaka Stone</text:p>
          </table:table-cell>
          <table:table-cell office:value-type="string" office:string-value="Inscription">
            <text:p>Inscription</text:p>
          </table:table-cell>
          <table:table-cell office:value-type="string" office:string-value="Egyptian">
            <text:p>Egyptian</text:p>
          </table:table-cell>
          <table:table-cell office:value-type="string" office:string-value="c. 700 BC">
            <text:p>c. 700 BC</text:p>
          </table:table-cell>
          <table:table-cell office:value-type="string" office:string-value="British Museum">
            <text:p>British Museum</text:p>
          </table:table-cell>
          <table:table-cell office:value-type="string" office:string-value="A stone featuring the Shabaka Stone inscriptions.">
            <text:p>A stone featuring the Shabaka Stone inscriptions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Sumerian Cylinder Seals">
            <text:p>Sumerian Cylinder Seals</text:p>
          </table:table-cell>
          <table:table-cell office:value-type="string" office:string-value="Artifact">
            <text:p>Artifact</text:p>
          </table:table-cell>
          <table:table-cell office:value-type="string" office:string-value="Sumerian">
            <text:p>Sumerian</text:p>
          </table:table-cell>
          <table:table-cell office:value-type="string" office:string-value="c. 3500 BC - 2000 BC">
            <text:p>c. 3500 BC - 20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Cylinder seals used to stamp clay.">
            <text:p>Cylinder seals used to stamp clay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Tollund Man">
            <text:p>Tollund Man</text:p>
          </table:table-cell>
          <table:table-cell office:value-type="string" office:string-value="Artifact">
            <text:p>Artifact</text:p>
          </table:table-cell>
          <table:table-cell office:value-type="string" office:string-value="Danish">
            <text:p>Danish</text:p>
          </table:table-cell>
          <table:table-cell office:value-type="string" office:string-value="c. 400 BC">
            <text:p>c. 400 BC</text:p>
          </table:table-cell>
          <table:table-cell office:value-type="string" office:string-value="Silkeborg, Denmark">
            <text:p>Silkeborg, Denmark</text:p>
          </table:table-cell>
          <table:table-cell office:value-type="string" office:string-value="The well-preserved body of a man from the Iron Age.">
            <text:p>The well-preserved body of a man from the Iron Age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Atlantis Archipelago">
            <text:p>Atlantis Archipelago</text:p>
          </table:table-cell>
          <table:table-cell office:value-type="string" office:string-value="Mythical Site">
            <text:p>Mythical Site</text:p>
          </table:table-cell>
          <table:table-cell office:value-type="string" office:string-value="Ancient Greek">
            <text:p>Ancient Greek</text:p>
          </table:table-cell>
          <table:table-cell office:value-type="string" office:string-value="c. 360 BC">
            <text:p>c. 36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 legendary island described by Plato.">
            <text:p>A legendary island described by Plato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Maya Jade Ornaments">
            <text:p>Maya Jade Ornaments</text:p>
          </table:table-cell>
          <table:table-cell office:value-type="string" office:string-value="Artifact">
            <text:p>Artifact</text:p>
          </table:table-cell>
          <table:table-cell office:value-type="string" office:string-value="Mayan">
            <text:p>Mayan</text:p>
          </table:table-cell>
          <table:table-cell office:value-type="string" office:string-value="300-900 AD">
            <text:p>300-900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Jade items worn as symbols of status and prestige.">
            <text:p>Jade items worn as symbols of status and prestige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Hagia Sophia">
            <text:p>Hagia Sophia</text:p>
          </table:table-cell>
          <table:table-cell office:value-type="string" office:string-value="Architecture">
            <text:p>Architecture</text:p>
          </table:table-cell>
          <table:table-cell office:value-type="string" office:string-value="Byzantine">
            <text:p>Byzantine</text:p>
          </table:table-cell>
          <table:table-cell office:value-type="string" office:string-value="537 AD">
            <text:p>537 AD</text:p>
          </table:table-cell>
          <table:table-cell office:value-type="string" office:string-value="Istanbul, Turkey">
            <text:p>Istanbul, Turkey</text:p>
          </table:table-cell>
          <table:table-cell office:value-type="string" office:string-value="A former Greek Orthodox cathedral and later, an imperial mosque.">
            <text:p>A former Greek Orthodox cathedral and later, an imperial mosque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Terracotta Figure of Deity">
            <text:p>Terracotta Figure of Deity</text:p>
          </table:table-cell>
          <table:table-cell office:value-type="string" office:string-value="Artifact">
            <text:p>Artifact</text:p>
          </table:table-cell>
          <table:table-cell office:value-type="string" office:string-value="Chinese">
            <text:p>Chinese</text:p>
          </table:table-cell>
          <table:table-cell office:value-type="string" office:string-value="Han Dynasty">
            <text:p>Han Dynasty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Sculpture representing a deity from the Han dynasty era.">
            <text:p>Sculpture representing a deity from the Han dynasty era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Aztec Sun Stone">
            <text:p>Aztec Sun Stone</text:p>
          </table:table-cell>
          <table:table-cell office:value-type="string" office:string-value="Artifact">
            <text:p>Artifact</text:p>
          </table:table-cell>
          <table:table-cell office:value-type="string" office:string-value="Aztec">
            <text:p>Aztec</text:p>
          </table:table-cell>
          <table:table-cell office:value-type="string" office:string-value="c. 1420">
            <text:p>c. 1420</text:p>
          </table:table-cell>
          <table:table-cell office:value-type="string" office:string-value="Mexico City">
            <text:p>Mexico City</text:p>
          </table:table-cell>
          <table:table-cell office:value-type="string" office:string-value="A large monolithic sculpture representing the Aztec calendar.">
            <text:p>A large monolithic sculpture representing the Aztec calendar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Pont du Gard">
            <text:p>Pont du Gard</text:p>
          </table:table-cell>
          <table:table-cell office:value-type="string" office:string-value="Architecture">
            <text:p>Architecture</text:p>
          </table:table-cell>
          <table:table-cell office:value-type="string" office:string-value="Roman">
            <text:p>Roman</text:p>
          </table:table-cell>
          <table:table-cell office:value-type="string" office:string-value="c. 19 BC">
            <text:p>c. 19 BC</text:p>
          </table:table-cell>
          <table:table-cell office:value-type="string" office:string-value="France">
            <text:p>France</text:p>
          </table:table-cell>
          <table:table-cell office:value-type="string" office:string-value="An ancient Roman aqueduct bridge.">
            <text:p>An ancient Roman aqueduct bridge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Oldest Known Writing Tablet">
            <text:p>Oldest Known Writing Tablet</text:p>
          </table:table-cell>
          <table:table-cell office:value-type="string" office:string-value="Inscription">
            <text:p>Inscription</text:p>
          </table:table-cell>
          <table:table-cell office:value-type="string" office:string-value="Sumerian">
            <text:p>Sumerian</text:p>
          </table:table-cell>
          <table:table-cell office:value-type="string" office:string-value="c. 3200 BC">
            <text:p>c. 32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 clay tablet inscribed with cuneiform symbols.">
            <text:p>A clay tablet inscribed with cuneiform symbols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Egyptian Funerary Mask">
            <text:p>Egyptian Funerary Mask</text:p>
          </table:table-cell>
          <table:table-cell office:value-type="string" office:string-value="Artifact">
            <text:p>Artifact</text:p>
          </table:table-cell>
          <table:table-cell office:value-type="string" office:string-value="Egyptian">
            <text:p>Egyptian</text:p>
          </table:table-cell>
          <table:table-cell office:value-type="string" office:string-value="c. 700 BC">
            <text:p>c. 7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Masks designed for the mummified deceased in ancient Egypt.">
            <text:p>Masks designed for the mummified deceased in ancient Egypt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Cargo from Ancient Shipwreck">
            <text:p>Cargo from Ancient Shipwreck</text:p>
          </table:table-cell>
          <table:table-cell office:value-type="string" office:string-value="Artifact">
            <text:p>Artifact</text:p>
          </table:table-cell>
          <table:table-cell office:value-type="string" office:string-value="Various">
            <text:p>Variou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rtifacts recovered from ancient shipwrecks.">
            <text:p>Artifacts recovered from ancient shipwrecks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Renaissance Chest">
            <text:p>Renaissance Chest</text:p>
          </table:table-cell>
          <table:table-cell office:value-type="string" office:string-value="Artifact">
            <text:p>Artifact</text:p>
          </table:table-cell>
          <table:table-cell office:value-type="string" office:string-value="Renaissance">
            <text:p>Renaissance</text:p>
          </table:table-cell>
          <table:table-cell office:value-type="string" office:string-value="c. 1600s">
            <text:p>c. 1600s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 chest related to wealth and artifacts from the renaissance.">
            <text:p>A chest related to wealth and artifacts from the renaissance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Staff of Office from the Pharaoh">
            <text:p>Staff of Office from the Pharaoh</text:p>
          </table:table-cell>
          <table:table-cell office:value-type="string" office:string-value="Artifact">
            <text:p>Artifact</text:p>
          </table:table-cell>
          <table:table-cell office:value-type="string" office:string-value="Egyptian">
            <text:p>Egyptian</text:p>
          </table:table-cell>
          <table:table-cell office:value-type="string" office:string-value="c. 2500 BC">
            <text:p>c. 25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 ceremonial staff symbolizing authority.">
            <text:p>A ceremonial staff symbolizing authority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Serapeum of Saqqara">
            <text:p>Serapeum of Saqqara</text:p>
          </table:table-cell>
          <table:table-cell office:value-type="string" office:string-value="Archaeological Site">
            <text:p>Archaeological Site</text:p>
          </table:table-cell>
          <table:table-cell office:value-type="string" office:string-value="Egyptian">
            <text:p>Egyptian</text:p>
          </table:table-cell>
          <table:table-cell office:value-type="string" office:string-value="c. 300-100 BC">
            <text:p>c. 300-100 BC</text:p>
          </table:table-cell>
          <table:table-cell office:value-type="string" office:string-value="Saqqara, Egypt">
            <text:p>Saqqara, Egypt</text:p>
          </table:table-cell>
          <table:table-cell office:value-type="string" office:string-value="Burial site for sacred bulls of ancient Egypt.">
            <text:p>Burial site for sacred bulls of ancient Egypt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Roman Inscription Stones">
            <text:p>Roman Inscription Stones</text:p>
          </table:table-cell>
          <table:table-cell office:value-type="string" office:string-value="Inscription">
            <text:p>Inscription</text:p>
          </table:table-cell>
          <table:table-cell office:value-type="string" office:string-value="Roman">
            <text:p>Roman</text:p>
          </table:table-cell>
          <table:table-cell office:value-type="string" office:string-value="Ancient">
            <text:p>Ancient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tones engraved with laws and decrees of the Roman Empire.">
            <text:p>Stones engraved with laws and decrees of the Roman Empire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Ancient Chinese Coins">
            <text:p>Ancient Chinese Coins</text:p>
          </table:table-cell>
          <table:table-cell office:value-type="string" office:string-value="Currency">
            <text:p>Currency</text:p>
          </table:table-cell>
          <table:table-cell office:value-type="string" office:string-value="Chinese">
            <text:p>Chinese</text:p>
          </table:table-cell>
          <table:table-cell office:value-type="string" office:string-value="c. 500 BC">
            <text:p>c. 5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Coins used in ancient China for trade.">
            <text:p>Coins used in ancient China for trade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Greek Tragedy Masks">
            <text:p>Greek Tragedy Masks</text:p>
          </table:table-cell>
          <table:table-cell office:value-type="string" office:string-value="Artifact">
            <text:p>Artifact</text:p>
          </table:table-cell>
          <table:table-cell office:value-type="string" office:string-value="Greek">
            <text:p>Greek</text:p>
          </table:table-cell>
          <table:table-cell office:value-type="string" office:string-value="c. 500 BC">
            <text:p>c. 5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Masks used in ancient Greek theater to portray characters.">
            <text:p>Masks used in ancient Greek theater to portray characters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Roman Gladiator Armor">
            <text:p>Roman Gladiator Armor</text:p>
          </table:table-cell>
          <table:table-cell office:value-type="string" office:string-value="Artifact">
            <text:p>Artifact</text:p>
          </table:table-cell>
          <table:table-cell office:value-type="string" office:string-value="Roman">
            <text:p>Roman</text:p>
          </table:table-cell>
          <table:table-cell office:value-type="string" office:string-value="c. 1st Century AD">
            <text:p>c. 1st Century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rmor worn by gladiators in ancient Rome.">
            <text:p>Armor worn by gladiators in ancient Rome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Tomb of the Unknown Soldier">
            <text:p>Tomb of the Unknown Soldier</text:p>
          </table:table-cell>
          <table:table-cell office:value-type="string" office:string-value="Memorial">
            <text:p>Memorial</text:p>
          </table:table-cell>
          <table:table-cell office:value-type="string" office:string-value="Modern">
            <text:p>Modern</text:p>
          </table:table-cell>
          <table:table-cell office:value-type="string" office:string-value="1921">
            <text:p>1921</text:p>
          </table:table-cell>
          <table:table-cell office:value-type="string" office:string-value="Various Countries">
            <text:p>Various Countries</text:p>
          </table:table-cell>
          <table:table-cell office:value-type="string" office:string-value="Memorials to unidentified soldiers from past wars.">
            <text:p>Memorials to unidentified soldiers from past wars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Crystal Skull">
            <text:p>Crystal Skull</text:p>
          </table:table-cell>
          <table:table-cell office:value-type="string" office:string-value="Artifact">
            <text:p>Artifact</text:p>
          </table:table-cell>
          <table:table-cell office:value-type="string" office:string-value="Modern">
            <text:p>Modern</text:p>
          </table:table-cell>
          <table:table-cell office:value-type="string" office:string-value="Various Legends">
            <text:p>Various Legends</text:p>
          </table:table-cell>
          <table:table-cell office:value-type="string" office:string-value="History's Myth">
            <text:p>History's Myth</text:p>
          </table:table-cell>
          <table:table-cell office:value-type="string" office:string-value="Mysterious crystal carvings believed to have mystical powers.">
            <text:p>Mysterious crystal carvings believed to have mystical power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Stone Axe from Prehistoric Site">
            <text:p>Stone Axe from Prehistoric Site</text:p>
          </table:table-cell>
          <table:table-cell office:value-type="string" office:string-value="Artifact">
            <text:p>Artifact</text:p>
          </table:table-cell>
          <table:table-cell office:value-type="string" office:string-value="Prehistoric">
            <text:p>Prehistoric</text:p>
          </table:table-cell>
          <table:table-cell office:value-type="string" office:string-value="c. 5000 BC">
            <text:p>c. 50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ncient tools used for various purposes.">
            <text:p>Ancient tools used for various purposes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Tutankhamun's Jewelry">
            <text:p>Tutankhamun's Jewelry</text:p>
          </table:table-cell>
          <table:table-cell office:value-type="string" office:string-value="Artifact">
            <text:p>Artifact</text:p>
          </table:table-cell>
          <table:table-cell office:value-type="string" office:string-value="Egyptian">
            <text:p>Egyptian</text:p>
          </table:table-cell>
          <table:table-cell office:value-type="string" office:string-value="c. 1323 BC">
            <text:p>c. 1323 BC</text:p>
          </table:table-cell>
          <table:table-cell office:value-type="string" office:string-value="Egyptian Museum, Cairo">
            <text:p>Egyptian Museum, Cairo</text:p>
          </table:table-cell>
          <table:table-cell office:value-type="string" office:string-value="A collection of stunning gold and precious stone jewelry.">
            <text:p>A collection of stunning gold and precious stone jewelry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Chinese Dragon Boat">
            <text:p>Chinese Dragon Boat</text:p>
          </table:table-cell>
          <table:table-cell office:value-type="string" office:string-value="Artifact">
            <text:p>Artifact</text:p>
          </table:table-cell>
          <table:table-cell office:value-type="string" office:string-value="Traditional">
            <text:p>Traditional</text:p>
          </table:table-cell>
          <table:table-cell office:value-type="string" office:string-value="Ancient">
            <text:p>Ancient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 traditional vessel used in dragon boat racing.">
            <text:p>A traditional vessel used in dragon boat racing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Portuguese Caravel Ship">
            <text:p>Portuguese Caravel Ship</text:p>
          </table:table-cell>
          <table:table-cell office:value-type="string" office:string-value="Ship">
            <text:p>Ship</text:p>
          </table:table-cell>
          <table:table-cell office:value-type="string" office:string-value="Age of Discovery">
            <text:p>Age of Discovery</text:p>
          </table:table-cell>
          <table:table-cell office:value-type="string" office:string-value="15th Century">
            <text:p>15th Centu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n innovative ship design used during the Age of Exploration.">
            <text:p>An innovative ship design used during the Age of Exploration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Celtic Brooches">
            <text:p>Celtic Brooches</text:p>
          </table:table-cell>
          <table:table-cell office:value-type="string" office:string-value="Artifact">
            <text:p>Artifact</text:p>
          </table:table-cell>
          <table:table-cell office:value-type="string" office:string-value="Celtic">
            <text:p>Celtic</text:p>
          </table:table-cell>
          <table:table-cell office:value-type="string" office:string-value="c. 100-600 AD">
            <text:p>c. 100-600 AD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Beautifully designed brooches common in Celtic jewelry.">
            <text:p>Beautifully designed brooches common in Celtic jewelry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First Edition of The Iliad">
            <text:p>First Edition of The Iliad</text:p>
          </table:table-cell>
          <table:table-cell office:value-type="string" office:string-value="Book">
            <text:p>Book</text:p>
          </table:table-cell>
          <table:table-cell office:value-type="string" office:string-value="Greek">
            <text:p>Greek</text:p>
          </table:table-cell>
          <table:table-cell office:value-type="string" office:string-value="c. 8th Century BC">
            <text:p>c. 8th Century BC</text:p>
          </table:table-cell>
          <table:table-cell office:value-type="string" office:string-value="Harvard University">
            <text:p>Harvard University</text:p>
          </table:table-cell>
          <table:table-cell office:value-type="string" office:string-value="An early manuscript of Homer's epic poem.">
            <text:p>An early manuscript of Homer's epic poem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Ye Olde Barber's Pole">
            <text:p>Ye Olde Barber's Pole</text:p>
          </table:table-cell>
          <table:table-cell office:value-type="string" office:string-value="Artifact">
            <text:p>Artifact</text:p>
          </table:table-cell>
          <table:table-cell office:value-type="string" office:string-value="Medieval">
            <text:p>Medieval</text:p>
          </table:table-cell>
          <table:table-cell office:value-type="string" office:string-value="c. 18th Century">
            <text:p>c. 18th Centu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The symbol of barbers' practices, historically used as a sign.">
            <text:p>The symbol of barbers' practices, historically used as a sign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Shakespeare's First Folio">
            <text:p>Shakespeare's First Folio</text:p>
          </table:table-cell>
          <table:table-cell office:value-type="string" office:string-value="Book">
            <text:p>Book</text:p>
          </table:table-cell>
          <table:table-cell office:value-type="string" office:string-value="British">
            <text:p>British</text:p>
          </table:table-cell>
          <table:table-cell office:value-type="string" office:string-value="1623">
            <text:p>1623</text:p>
          </table:table-cell>
          <table:table-cell office:value-type="string" office:string-value="British Library">
            <text:p>British Library</text:p>
          </table:table-cell>
          <table:table-cell office:value-type="string" office:string-value="The first collected edition of Shakespeare's plays.">
            <text:p>The first collected edition of Shakespeare's plays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Renaissance Etching">
            <text:p>Renaissance Etching</text:p>
          </table:table-cell>
          <table:table-cell office:value-type="string" office:string-value="Art">
            <text:p>Art</text:p>
          </table:table-cell>
          <table:table-cell office:value-type="string" office:string-value="Renaissance">
            <text:p>Renaissance</text:p>
          </table:table-cell>
          <table:table-cell office:value-type="string" office:string-value="c. 16th Century">
            <text:p>c. 16th Centu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n intricate etching from the Renaissance period.">
            <text:p>An intricate etching from the Renaissance period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Assyrian Reliefs">
            <text:p>Assyrian Reliefs</text:p>
          </table:table-cell>
          <table:table-cell office:value-type="string" office:string-value="Art">
            <text:p>Art</text:p>
          </table:table-cell>
          <table:table-cell office:value-type="string" office:string-value="Assyrian">
            <text:p>Assyrian</text:p>
          </table:table-cell>
          <table:table-cell office:value-type="string" office:string-value="c. 900 BC">
            <text:p>c. 9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Carved and painted reliefs illustrating Assyrian life.">
            <text:p>Carved and painted reliefs illustrating Assyrian life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Spanish Galleon Model">
            <text:p>Spanish Galleon Model</text:p>
          </table:table-cell>
          <table:table-cell office:value-type="string" office:string-value="Ship Model">
            <text:p>Ship Model</text:p>
          </table:table-cell>
          <table:table-cell office:value-type="string" office:string-value="Naval">
            <text:p>Naval</text:p>
          </table:table-cell>
          <table:table-cell office:value-type="string" office:string-value="16th Century">
            <text:p>16th Century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 model representing the galleons used by Spain for trade.">
            <text:p>A model representing the galleons used by Spain for trade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Bronze Age Pottery">
            <text:p>Bronze Age Pottery</text:p>
          </table:table-cell>
          <table:table-cell office:value-type="string" office:string-value="Artifact">
            <text:p>Artifact</text:p>
          </table:table-cell>
          <table:table-cell office:value-type="string" office:string-value="Bronze Age">
            <text:p>Bronze Age</text:p>
          </table:table-cell>
          <table:table-cell office:value-type="string" office:string-value="c. 2000 BC">
            <text:p>c. 20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rtifacts of pottery from the Bronze Age.">
            <text:p>Artifacts of pottery from the Bronze Age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Roman Amphora">
            <text:p>Roman Amphora</text:p>
          </table:table-cell>
          <table:table-cell office:value-type="string" office:string-value="Artifact">
            <text:p>Artifact</text:p>
          </table:table-cell>
          <table:table-cell office:value-type="string" office:string-value="Roman">
            <text:p>Roman</text:p>
          </table:table-cell>
          <table:table-cell office:value-type="string" office:string-value="c. 500 BC">
            <text:p>c. 5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arge ceramic vessels for storing wine and oil.">
            <text:p>Large ceramic vessels for storing wine and oil.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Egyptian Obelisk">
            <text:p>Egyptian Obelisk</text:p>
          </table:table-cell>
          <table:table-cell office:value-type="string" office:string-value="Monument">
            <text:p>Monument</text:p>
          </table:table-cell>
          <table:table-cell office:value-type="string" office:string-value="Egyptian">
            <text:p>Egyptian</text:p>
          </table:table-cell>
          <table:table-cell office:value-type="string" office:string-value="c. 2500 BC">
            <text:p>c. 25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Tall, four-sided narrow tapering monuments in ancient Egypt.">
            <text:p>Tall, four-sided narrow tapering monuments in ancient Egypt.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Chinese Porcelain Vase">
            <text:p>Chinese Porcelain Vase</text:p>
          </table:table-cell>
          <table:table-cell office:value-type="string" office:string-value="Artifact">
            <text:p>Artifact</text:p>
          </table:table-cell>
          <table:table-cell office:value-type="string" office:string-value="Chinese">
            <text:p>Chinese</text:p>
          </table:table-cell>
          <table:table-cell office:value-type="string" office:string-value="c. 15th Century">
            <text:p>c. 15th Century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Exquisite vases known for their intricate designs.">
            <text:p>Exquisite vases known for their intricate designs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Mesoamerican Codex">
            <text:p>Mesoamerican Codex</text:p>
          </table:table-cell>
          <table:table-cell office:value-type="string" office:string-value="Manuscript">
            <text:p>Manuscript</text:p>
          </table:table-cell>
          <table:table-cell office:value-type="string" office:string-value="Mesoamerican">
            <text:p>Mesoamerican</text:p>
          </table:table-cell>
          <table:table-cell office:value-type="string" office:string-value="c. 1500 AD">
            <text:p>c. 1500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ncient books containing pictographs and glyphs.">
            <text:p>Ancient books containing pictographs and glyphs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Indus Valley Seals">
            <text:p>Indus Valley Seals</text:p>
          </table:table-cell>
          <table:table-cell office:value-type="string" office:string-value="Artifact">
            <text:p>Artifact</text:p>
          </table:table-cell>
          <table:table-cell office:value-type="string" office:string-value="Indus Valley">
            <text:p>Indus Valley</text:p>
          </table:table-cell>
          <table:table-cell office:value-type="string" office:string-value="c. 2500 BC">
            <text:p>c. 25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eals used for trade and administration during the Indus Valley Civilization.">
            <text:p>Seals used for trade and administration during the Indus Valley Civilization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Gallant Knight Armored Suit">
            <text:p>Gallant Knight Armored Suit</text:p>
          </table:table-cell>
          <table:table-cell office:value-type="string" office:string-value="Armor">
            <text:p>Armor</text:p>
          </table:table-cell>
          <table:table-cell office:value-type="string" office:string-value="Medieval">
            <text:p>Medieval</text:p>
          </table:table-cell>
          <table:table-cell office:value-type="string" office:string-value="c. 15th Century">
            <text:p>c. 15th Century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The ceremonial armor worn by knights during tournaments.">
            <text:p>The ceremonial armor worn by knights during tournaments.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Norse Rune Stone">
            <text:p>Norse Rune Stone</text:p>
          </table:table-cell>
          <table:table-cell office:value-type="string" office:string-value="Artifact">
            <text:p>Artifact</text:p>
          </table:table-cell>
          <table:table-cell office:value-type="string" office:string-value="Norse">
            <text:p>Norse</text:p>
          </table:table-cell>
          <table:table-cell office:value-type="string" office:string-value="c. 1000 AD">
            <text:p>c. 1000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tones inscribed with Norse runes, often with historical significance.">
            <text:p>Stones inscribed with Norse runes, often with historical significance.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Ruins of St. Augustine">
            <text:p>Ruins of St. Augustine</text:p>
          </table:table-cell>
          <table:table-cell office:value-type="string" office:string-value="Architecture">
            <text:p>Architecture</text:p>
          </table:table-cell>
          <table:table-cell office:value-type="string" office:string-value="Spanish">
            <text:p>Spanish</text:p>
          </table:table-cell>
          <table:table-cell office:value-type="string" office:string-value="c. 1565">
            <text:p>c. 1565</text:p>
          </table:table-cell>
          <table:table-cell office:value-type="string" office:string-value="Florida, USA">
            <text:p>Florida, USA</text:p>
          </table:table-cell>
          <table:table-cell office:value-type="string" office:string-value="The oldest continuously inhabited European-established settlement in the continental USA.">
            <text:p>The oldest continuously inhabited European-established settlement in the continental USA.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Chakra Stamps">
            <text:p>Chakra Stamps</text:p>
          </table:table-cell>
          <table:table-cell office:value-type="string" office:string-value="Artifact">
            <text:p>Artifact</text:p>
          </table:table-cell>
          <table:table-cell office:value-type="string" office:string-value="Hindu">
            <text:p>Hindu</text:p>
          </table:table-cell>
          <table:table-cell office:value-type="string" office:string-value="Ancient">
            <text:p>Ancient</text:p>
          </table:table-cell>
          <table:table-cell office:value-type="string" office:string-value="India">
            <text:p>India</text:p>
          </table:table-cell>
          <table:table-cell office:value-type="string" office:string-value="Stamps engraved with symbols used in Hindu rituals.">
            <text:p>Stamps engraved with symbols used in Hindu rituals.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Horton Plains Canopy Walk">
            <text:p>Horton Plains Canopy Walk</text:p>
          </table:table-cell>
          <table:table-cell office:value-type="string" office:string-value="Natural Formation">
            <text:p>Natural Formation</text:p>
          </table:table-cell>
          <table:table-cell office:value-type="string" office:string-value="Modern">
            <text:p>Modern</text:p>
          </table:table-cell>
          <table:table-cell office:value-type="string" office:string-value="21st Century">
            <text:p>21st Century</text:p>
          </table:table-cell>
          <table:table-cell office:value-type="string" office:string-value="A famous walkway through the canopy of a rainforest.">
            <text:p>A famous walkway through the canopy of a rainforest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Viking Shield">
            <text:p>Viking Shield</text:p>
          </table:table-cell>
          <table:table-cell office:value-type="string" office:string-value="Artifact">
            <text:p>Artifact</text:p>
          </table:table-cell>
          <table:table-cell office:value-type="string" office:string-value="Norse">
            <text:p>Norse</text:p>
          </table:table-cell>
          <table:table-cell office:value-type="string" office:string-value="c. 12th Century">
            <text:p>c. 12th Century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Wooden shields used in combat by Vikings.">
            <text:p>Wooden shields used in combat by Vikings.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National Shrine of Our Lady of La Leche">
            <text:p>National Shrine of Our Lady of La Leche</text:p>
          </table:table-cell>
          <table:table-cell office:value-type="string" office:string-value="Memorial">
            <text:p>Memorial</text:p>
          </table:table-cell>
          <table:table-cell office:value-type="string" office:string-value="Catholic">
            <text:p>Catholic</text:p>
          </table:table-cell>
          <table:table-cell office:value-type="string" office:string-value="17th Century">
            <text:p>17th Century</text:p>
          </table:table-cell>
          <table:table-cell office:value-type="string" office:string-value="St. Augustine, USA">
            <text:p>St. Augustine, USA</text:p>
          </table:table-cell>
          <table:table-cell office:value-type="string" office:string-value="A shrine honoring a historical figure in Catholicism.">
            <text:p>A shrine honoring a historical figure in Catholicism.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English Longbow">
            <text:p>English Longbow</text:p>
          </table:table-cell>
          <table:table-cell office:value-type="string" office:string-value="Weapon">
            <text:p>Weapon</text:p>
          </table:table-cell>
          <table:table-cell office:value-type="string" office:string-value="Medieval">
            <text:p>Medieval</text:p>
          </table:table-cell>
          <table:table-cell office:value-type="string" office:string-value="c. 1200-1500 AD">
            <text:p>c. 1200-1500 AD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 powerful bow used by English archers in battles.">
            <text:p>A powerful bow used by English archers in battles.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Prehistoric Rock Art">
            <text:p>Prehistoric Rock Art</text:p>
          </table:table-cell>
          <table:table-cell office:value-type="string" office:string-value="Art">
            <text:p>Art</text:p>
          </table:table-cell>
          <table:table-cell office:value-type="string" office:string-value="Various">
            <text:p>Various</text:p>
          </table:table-cell>
          <table:table-cell office:value-type="string" office:string-value="Various">
            <text:p>Various</text:p>
          </table:table-cell>
          <table:table-cell office:value-type="string" office:string-value="Cave paintings from prehistoric times depicting animals and human figures.">
            <text:p>Cave paintings from prehistoric times depicting animals and human figure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Aztec Calendar Stone">
            <text:p>Aztec Calendar Stone</text:p>
          </table:table-cell>
          <table:table-cell office:value-type="string" office:string-value="Artifact">
            <text:p>Artifact</text:p>
          </table:table-cell>
          <table:table-cell office:value-type="string" office:string-value="Mesoamerican">
            <text:p>Mesoamerican</text:p>
          </table:table-cell>
          <table:table-cell office:value-type="string" office:string-value="c. 1500">
            <text:p>c. 1500</text:p>
          </table:table-cell>
          <table:table-cell office:value-type="string" office:string-value="Mexico City">
            <text:p>Mexico City</text:p>
          </table:table-cell>
          <table:table-cell office:value-type="string" office:string-value="A large stone representing the Aztec calendar.">
            <text:p>A large stone representing the Aztec calendar.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Gothic Cathedral Stained Glass">
            <text:p>Gothic Cathedral Stained Glass</text:p>
          </table:table-cell>
          <table:table-cell office:value-type="string" office:string-value="Art">
            <text:p>Art</text:p>
          </table:table-cell>
          <table:table-cell office:value-type="string" office:string-value="Gothic">
            <text:p>Gothic</text:p>
          </table:table-cell>
          <table:table-cell office:value-type="string" office:string-value="c. 12th-16th Century">
            <text:p>c. 12th-16th Centu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laborate stained glass windows in Gothic-style cathedrals.">
            <text:p>Elaborate stained glass windows in Gothic-style cathedrals.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Manneken Pis Statue">
            <text:p>Manneken Pis Statue</text:p>
          </table:table-cell>
          <table:table-cell office:value-type="string" office:string-value="Sculpture">
            <text:p>Sculpture</text:p>
          </table:table-cell>
          <table:table-cell office:value-type="string" office:string-value="Belgian">
            <text:p>Belgian</text:p>
          </table:table-cell>
          <table:table-cell office:value-type="string" office:string-value="1619">
            <text:p>1619</text:p>
          </table:table-cell>
          <table:table-cell office:value-type="string" office:string-value="Brussels, Belgium">
            <text:p>Brussels, Belgium</text:p>
          </table:table-cell>
          <table:table-cell office:value-type="string" office:string-value="A small statue of a urinating boy, a landmark of Brussels.">
            <text:p>A small statue of a urinating boy, a landmark of Brussels.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Viking Age Jewelry">
            <text:p>Viking Age Jewelry</text:p>
          </table:table-cell>
          <table:table-cell office:value-type="string" office:string-value="Artifact">
            <text:p>Artifact</text:p>
          </table:table-cell>
          <table:table-cell office:value-type="string" office:string-value="Norse">
            <text:p>Norse</text:p>
          </table:table-cell>
          <table:table-cell office:value-type="string" office:string-value="c. 800-1100 AD">
            <text:p>c. 800-1100 AD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Ornamental and functional jewelry from the Viking Age.">
            <text:p>Ornamental and functional jewelry from the Viking Age.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Prehistoric Sedimentary Fossils">
            <text:p>Prehistoric Sedimentary Fossils</text:p>
          </table:table-cell>
          <table:table-cell office:value-type="string" office:string-value="Fossil">
            <text:p>Fossil</text:p>
          </table:table-cell>
          <table:table-cell office:value-type="string" office:string-value="Prehistoric">
            <text:p>Prehistoric</text:p>
          </table:table-cell>
          <table:table-cell office:value-type="string" office:string-value="Various">
            <text:p>Variou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Fossils preserved in sedimentary rock formations.">
            <text:p>Fossils preserved in sedimentary rock formations.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Modern Reconstruction of an Elizabethan Theatre">
            <text:p>Modern Reconstruction of an Elizabethan Theatre</text:p>
          </table:table-cell>
          <table:table-cell office:value-type="string" office:string-value="Theater">
            <text:p>Theater</text:p>
          </table:table-cell>
          <table:table-cell office:value-type="string" office:string-value="Modern">
            <text:p>Modern</text:p>
          </table:table-cell>
          <table:table-cell office:value-type="string" office:string-value="21st Century">
            <text:p>21st Century</text:p>
          </table:table-cell>
          <table:table-cell office:value-type="string" office:string-value="London, UK">
            <text:p>London, UK</text:p>
          </table:table-cell>
          <table:table-cell office:value-type="string" office:string-value="A replica of theaters from the Elizabethan era.">
            <text:p>A replica of theaters from the Elizabethan era.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Heroic Epic Manuscripts">
            <text:p>Heroic Epic Manuscripts</text:p>
          </table:table-cell>
          <table:table-cell office:value-type="string" office:string-value="Manuscript">
            <text:p>Manuscript</text:p>
          </table:table-cell>
          <table:table-cell office:value-type="string" office:string-value="Ancient">
            <text:p>Ancient</text:p>
          </table:table-cell>
          <table:table-cell office:value-type="string" office:string-value="Various">
            <text:p>Variou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Texts of epic tales from various ancient cultures.">
            <text:p>Texts of epic tales from various ancient cultures.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Griffin Amulet">
            <text:p>Griffin Amulet</text:p>
          </table:table-cell>
          <table:table-cell office:value-type="string" office:string-value="Artifact">
            <text:p>Artifact</text:p>
          </table:table-cell>
          <table:table-cell office:value-type="string" office:string-value="Egyptian">
            <text:p>Egyptian</text:p>
          </table:table-cell>
          <table:table-cell office:value-type="string" office:string-value="c. 200 BC">
            <text:p>c. 2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mulets featuring a griffin as a protective symbol.">
            <text:p>Amulets featuring a griffin as a protective symbol.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Roman Glass Beads">
            <text:p>Roman Glass Beads</text:p>
          </table:table-cell>
          <table:table-cell office:value-type="string" office:string-value="Artifact">
            <text:p>Artifact</text:p>
          </table:table-cell>
          <table:table-cell office:value-type="string" office:string-value="Roman">
            <text:p>Roman</text:p>
          </table:table-cell>
          <table:table-cell office:value-type="string" office:string-value="c. 1st Century AD">
            <text:p>c. 1st Century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Glass beads showcasing the glass-making techniques of the Romans.">
            <text:p>Glass beads showcasing the glass-making techniques of the Romans.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Totem Poles">
            <text:p>Totem Poles</text:p>
          </table:table-cell>
          <table:table-cell office:value-type="string" office:string-value="Artifact">
            <text:p>Artifact</text:p>
          </table:table-cell>
          <table:table-cell office:value-type="string" office:string-value="Native American">
            <text:p>Native American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Northwest Coast, USA">
            <text:p>Northwest Coast, USA</text:p>
          </table:table-cell>
          <table:table-cell office:value-type="string" office:string-value="Carved wooden poles used in native ceremonies and storytelling.">
            <text:p>Carved wooden poles used in native ceremonies and storytelling.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Ancient Greek Lyre">
            <text:p>Ancient Greek Lyre</text:p>
          </table:table-cell>
          <table:table-cell office:value-type="string" office:string-value="Musical Instrument">
            <text:p>Musical Instrument</text:p>
          </table:table-cell>
          <table:table-cell office:value-type="string" office:string-value="Greek">
            <text:p>Greek</text:p>
          </table:table-cell>
          <table:table-cell office:value-type="string" office:string-value="c. 500 BC">
            <text:p>c. 5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 stringed musical instrument from ancient Greece.">
            <text:p>A stringed musical instrument from ancient Greece.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Hajime Drums">
            <text:p>Hajime Drums</text:p>
          </table:table-cell>
          <table:table-cell office:value-type="string" office:string-value="Musical Instrument">
            <text:p>Musical Instrument</text:p>
          </table:table-cell>
          <table:table-cell office:value-type="string" office:string-value="Japanese">
            <text:p>Japanese</text:p>
          </table:table-cell>
          <table:table-cell office:value-type="string" office:string-value="Modern">
            <text:p>Modern</text:p>
          </table:table-cell>
          <table:table-cell office:value-type="string" office:string-value="Japan">
            <text:p>Japan</text:p>
          </table:table-cell>
          <table:table-cell office:value-type="string" office:string-value="Traditional drums used in Japanese festivals and ceremonies.">
            <text:p>Traditional drums used in Japanese festivals and ceremonies.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Sumerian Tablets with Epic of Gilgamesh">
            <text:p>Sumerian Tablets with Epic of Gilgamesh</text:p>
          </table:table-cell>
          <table:table-cell office:value-type="string" office:string-value="Inscription">
            <text:p>Inscription</text:p>
          </table:table-cell>
          <table:table-cell office:value-type="string" office:string-value="Sumerian">
            <text:p>Sumerian</text:p>
          </table:table-cell>
          <table:table-cell office:value-type="string" office:string-value="c. 2100 BC">
            <text:p>c. 21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Clay tablets inscribed with the Epic of Gilgamesh.">
            <text:p>Clay tablets inscribed with the Epic of Gilgamesh.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Byzantine Icons">
            <text:p>Byzantine Icons</text:p>
          </table:table-cell>
          <table:table-cell office:value-type="string" office:string-value="Art">
            <text:p>Art</text:p>
          </table:table-cell>
          <table:table-cell office:value-type="string" office:string-value="Byzantine">
            <text:p>Byzantine</text:p>
          </table:table-cell>
          <table:table-cell office:value-type="string" office:string-value="c. 6th Century">
            <text:p>c. 6th Centu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Religious images painted in a specific style within Byzantine culture.">
            <text:p>Religious images painted in a specific style within Byzantine culture.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Colonial Era Weapons">
            <text:p>Colonial Era Weapons</text:p>
          </table:table-cell>
          <table:table-cell office:value-type="string" office:string-value="Artifact">
            <text:p>Artifact</text:p>
          </table:table-cell>
          <table:table-cell office:value-type="string" office:string-value="American">
            <text:p>American</text:p>
          </table:table-cell>
          <table:table-cell office:value-type="string" office:string-value="1600s-1700s">
            <text:p>1600s-1700s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Weapons used during the colonial period in America.">
            <text:p>Weapons used during the colonial period in America.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Stone Tools from Australian Aboriginal Culture">
            <text:p>Stone Tools from Australian Aboriginal Culture</text:p>
          </table:table-cell>
          <table:table-cell office:value-type="string" office:string-value="Artifact">
            <text:p>Artifact</text:p>
          </table:table-cell>
          <table:table-cell office:value-type="string" office:string-value="Australian">
            <text:p>Australian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Tools used by Aboriginal Australians for hunting and gathering.">
            <text:p>Tools used by Aboriginal Australians for hunting and gathering.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Pre-Incan Pottery">
            <text:p>Pre-Incan Pottery</text:p>
          </table:table-cell>
          <table:table-cell office:value-type="string" office:string-value="Artifact">
            <text:p>Artifact</text:p>
          </table:table-cell>
          <table:table-cell office:value-type="string" office:string-value="Pre-Incan">
            <text:p>Pre-Incan</text:p>
          </table:table-cell>
          <table:table-cell office:value-type="string" office:string-value="c. 1000 AD">
            <text:p>c. 1000 AD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rtifacts showcasing early pottery making in South America.">
            <text:p>Artifacts showcasing early pottery making in South America.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Bronze Statue of Marcus Aurelius">
            <text:p>Bronze Statue of Marcus Aurelius</text:p>
          </table:table-cell>
          <table:table-cell office:value-type="string" office:string-value="Statue">
            <text:p>Statue</text:p>
          </table:table-cell>
          <table:table-cell office:value-type="string" office:string-value="Roman">
            <text:p>Roman</text:p>
          </table:table-cell>
          <table:table-cell office:value-type="string" office:string-value="c. 161-180 AD">
            <text:p>c. 161-180 AD</text:p>
          </table:table-cell>
          <table:table-cell office:value-type="string" office:string-value="Capitoline Museums, Rome">
            <text:p>Capitoline Museums, Rome</text:p>
          </table:table-cell>
          <table:table-cell office:value-type="string" office:string-value="A statue commemorating the Roman Emperor Marcus Aurelius.">
            <text:p>A statue commemorating the Roman Emperor Marcus Aurelius.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Roman Colonnade">
            <text:p>Roman Colonnade</text:p>
          </table:table-cell>
          <table:table-cell office:value-type="string" office:string-value="Architecture">
            <text:p>Architecture</text:p>
          </table:table-cell>
          <table:table-cell office:value-type="string" office:string-value="Roman">
            <text:p>Roman</text:p>
          </table:table-cell>
          <table:table-cell office:value-type="string" office:string-value="c. 1st Century BC">
            <text:p>c. 1st Century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n architectural feature of ancient Roman buildings.">
            <text:p>An architectural feature of ancient Roman buildings.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Underwater Archaeological Finds">
            <text:p>Underwater Archaeological Finds</text:p>
          </table:table-cell>
          <table:table-cell office:value-type="string" office:string-value="Artifact">
            <text:p>Artifact</text:p>
          </table:table-cell>
          <table:table-cell office:value-type="string" office:string-value="Ancient">
            <text:p>Ancient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rtifacts recovered from underwater sites historically significant.">
            <text:p>Artifacts recovered from underwater sites historically significant.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Antikythera Mechanism">
            <text:p>Antikythera Mechanism</text:p>
          </table:table-cell>
          <table:table-cell office:value-type="string" office:string-value="Artifact">
            <text:p>Artifact</text:p>
          </table:table-cell>
          <table:table-cell office:value-type="string" office:string-value="Greek">
            <text:p>Greek</text:p>
          </table:table-cell>
          <table:table-cell office:value-type="string" office:string-value="c. 100 BC">
            <text:p>c. 100 BC</text:p>
          </table:table-cell>
          <table:table-cell office:value-type="string" office:string-value="National Archaeological Museum, Athens">
            <text:p>National Archaeological Museum, Athens</text:p>
          </table:table-cell>
          <table:table-cell office:value-type="string" office:string-value="An ancient mechanical device for astronomical calculations.">
            <text:p>An ancient mechanical device for astronomical calculations.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Sumerian Silver Bowl">
            <text:p>Sumerian Silver Bowl</text:p>
          </table:table-cell>
          <table:table-cell office:value-type="string" office:string-value="Artifact">
            <text:p>Artifact</text:p>
          </table:table-cell>
          <table:table-cell office:value-type="string" office:string-value="Sumerian">
            <text:p>Sumerian</text:p>
          </table:table-cell>
          <table:table-cell office:value-type="string" office:string-value="c. 2000 BC">
            <text:p>c. 20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 silver bowl showcasing the craftsmanship of the Sumerians.">
            <text:p>A silver bowl showcasing the craftsmanship of the Sumerians.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Giant's Causeway Columns">
            <text:p>Giant's Causeway Columns</text:p>
          </table:table-cell>
          <table:table-cell office:value-type="string" office:string-value="Natural Formation">
            <text:p>Natural Formation</text:p>
          </table:table-cell>
          <table:table-cell office:value-type="string" office:string-value="Geological">
            <text:p>Geological</text:p>
          </table:table-cell>
          <table:table-cell office:value-type="string" office:string-value="c. 60 Million years ago">
            <text:p>c. 60 Million years ago</text:p>
          </table:table-cell>
          <table:table-cell office:value-type="string" office:string-value="County Antrim, Northern Ireland">
            <text:p>County Antrim, Northern Ireland</text:p>
          </table:table-cell>
          <table:table-cell office:value-type="string" office:string-value="Basalt columns formed by volcanic activity.">
            <text:p>Basalt columns formed by volcanic activity.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Akropolis Lion Reliefs">
            <text:p>Akropolis Lion Reliefs</text:p>
          </table:table-cell>
          <table:table-cell office:value-type="string" office:string-value="Sculpture">
            <text:p>Sculpture</text:p>
          </table:table-cell>
          <table:table-cell office:value-type="string" office:string-value="Greek">
            <text:p>Greek</text:p>
          </table:table-cell>
          <table:table-cell office:value-type="string" office:string-value="c. 500 BC">
            <text:p>c. 500 BC</text:p>
          </table:table-cell>
          <table:table-cell office:value-type="string" office:string-value="Athens, Greece">
            <text:p>Athens, Greece</text:p>
          </table:table-cell>
          <table:table-cell office:value-type="string" office:string-value="Reliefs of lions that adorned the monuments of ancient Greece.">
            <text:p>Reliefs of lions that adorned the monuments of ancient Greece.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Chinese Mythology Artifacts">
            <text:p>Chinese Mythology Artifacts</text:p>
          </table:table-cell>
          <table:table-cell office:value-type="string" office:string-value="Artifact">
            <text:p>Artifact</text:p>
          </table:table-cell>
          <table:table-cell office:value-type="string" office:string-value="Chinese">
            <text:p>Chinese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rtworks representing characters from Chinese mythology.">
            <text:p>Artworks representing characters from Chinese mythology.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Morte d'Arthur Manuscript">
            <text:p>Morte d'Arthur Manuscript</text:p>
          </table:table-cell>
          <table:table-cell office:value-type="string" office:string-value="Manuscript">
            <text:p>Manuscript</text:p>
          </table:table-cell>
          <table:table-cell office:value-type="string" office:string-value="Middle Ages">
            <text:p>Middle Ages</text:p>
          </table:table-cell>
          <table:table-cell office:value-type="string" office:string-value="15th Century">
            <text:p>15th Centu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 manuscript of Sir Thomas Malory's work on King Arthur.">
            <text:p>A manuscript of Sir Thomas Malory's work on King Arthur.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Ports of Ancient Egypt">
            <text:p>Ports of Ancient Egypt</text:p>
          </table:table-cell>
          <table:table-cell office:value-type="string" office:string-value="Artifact">
            <text:p>Artifact</text:p>
          </table:table-cell>
          <table:table-cell office:value-type="string" office:string-value="Egyptian">
            <text:p>Egyptian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rtifacts related to trade and transport in ancient Egypt.">
            <text:p>Artifacts related to trade and transport in ancient Egypt.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Viking Age Tool Set">
            <text:p>Viking Age Tool Set</text:p>
          </table:table-cell>
          <table:table-cell office:value-type="string" office:string-value="Tools">
            <text:p>Tools</text:p>
          </table:table-cell>
          <table:table-cell office:value-type="string" office:string-value="Norse">
            <text:p>Norse</text:p>
          </table:table-cell>
          <table:table-cell office:value-type="string" office:string-value="c. 1000 AD">
            <text:p>c. 1000 AD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 set of tools used by Vikings for various crafts.">
            <text:p>A set of tools used by Vikings for various crafts.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Mesopotamian Clay Bricks">
            <text:p>Mesopotamian Clay Bricks</text:p>
          </table:table-cell>
          <table:table-cell office:value-type="string" office:string-value="Artifact">
            <text:p>Artifact</text:p>
          </table:table-cell>
          <table:table-cell office:value-type="string" office:string-value="Mesopotamian">
            <text:p>Mesopotamian</text:p>
          </table:table-cell>
          <table:table-cell office:value-type="string" office:string-value="c. 3500 BC">
            <text:p>c. 35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Building materials used in ancient Mesopotamia.">
            <text:p>Building materials used in ancient Mesopotamia.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Egyptian Canopic Jars">
            <text:p>Egyptian Canopic Jars</text:p>
          </table:table-cell>
          <table:table-cell office:value-type="string" office:string-value="Artifact">
            <text:p>Artifact</text:p>
          </table:table-cell>
          <table:table-cell office:value-type="string" office:string-value="Egyptian">
            <text:p>Egyptian</text:p>
          </table:table-cell>
          <table:table-cell office:value-type="string" office:string-value="c. 3000 BC">
            <text:p>c. 30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Jars used to store the organs of mummies.">
            <text:p>Jars used to store the organs of mummies.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Inca Terra Cotta Figures">
            <text:p>Inca Terra Cotta Figures</text:p>
          </table:table-cell>
          <table:table-cell office:value-type="string" office:string-value="Artifact">
            <text:p>Artifact</text:p>
          </table:table-cell>
          <table:table-cell office:value-type="string" office:string-value="Incan">
            <text:p>Incan</text:p>
          </table:table-cell>
          <table:table-cell office:value-type="string" office:string-value="c. 1400 - 1533">
            <text:p>c. 1400 - 1533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Sculptures representing deities or ancestors in the Incan culture.">
            <text:p>Sculptures representing deities or ancestors in the Incan culture.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Bronze Medallions from the Hellenistic Period">
            <text:p>Bronze Medallions from the Hellenistic Period</text:p>
          </table:table-cell>
          <table:table-cell office:value-type="string" office:string-value="Artifact">
            <text:p>Artifact</text:p>
          </table:table-cell>
          <table:table-cell office:value-type="string" office:string-value="Greek">
            <text:p>Greek</text:p>
          </table:table-cell>
          <table:table-cell office:value-type="string" office:string-value="c. 300-100 BC">
            <text:p>c. 300-1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Bronze medallions used in Hellenistic trade.">
            <text:p>Bronze medallions used in Hellenistic trade.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Stone Henge Replica">
            <text:p>Stone Henge Replica</text:p>
          </table:table-cell>
          <table:table-cell office:value-type="string" office:string-value="Artifact">
            <text:p>Artifact</text:p>
          </table:table-cell>
          <table:table-cell office:value-type="string" office:string-value="Modern">
            <text:p>Modern</text:p>
          </table:table-cell>
          <table:table-cell office:value-type="string" office:string-value="20th Century">
            <text:p>20th Centu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 modern interpretation of the ancient monument Stonehenge.">
            <text:p>A modern interpretation of the ancient monument Stonehenge.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Celtic Stone Crosses">
            <text:p>Celtic Stone Crosses</text:p>
          </table:table-cell>
          <table:table-cell office:value-type="string" office:string-value="Monument">
            <text:p>Monument</text:p>
          </table:table-cell>
          <table:table-cell office:value-type="string" office:string-value="Celtic">
            <text:p>Celtic</text:p>
          </table:table-cell>
          <table:table-cell office:value-type="string" office:string-value="c. 500 AD">
            <text:p>c. 500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arge stone crosses depicting biblical scenes in a Celtic style.">
            <text:p>Large stone crosses depicting biblical scenes in a Celtic style.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Prehistoric Tools of the Stone Age">
            <text:p>Prehistoric Tools of the Stone Age</text:p>
          </table:table-cell>
          <table:table-cell office:value-type="string" office:string-value="Artifact">
            <text:p>Artifact</text:p>
          </table:table-cell>
          <table:table-cell office:value-type="string" office:string-value="Stone Age">
            <text:p>Stone Age</text:p>
          </table:table-cell>
          <table:table-cell office:value-type="string" office:string-value="c. 30000 BC">
            <text:p>c. 300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tone tools utilized by early humans.">
            <text:p>Stone tools utilized by early humans.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Ancient Roman Road">
            <text:p>Ancient Roman Road</text:p>
          </table:table-cell>
          <table:table-cell office:value-type="string" office:string-value="Infrastructure">
            <text:p>Infrastructure</text:p>
          </table:table-cell>
          <table:table-cell office:value-type="string" office:string-value="Roman">
            <text:p>Roman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Italy">
            <text:p>Italy</text:p>
          </table:table-cell>
          <table:table-cell office:value-type="string" office:string-value="Historical roads constructed by the Romans for military and trade.">
            <text:p>Historical roads constructed by the Romans for military and trade.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Roman Legionary's Armor">
            <text:p>Roman Legionary's Armor</text:p>
          </table:table-cell>
          <table:table-cell office:value-type="string" office:string-value="Artifact">
            <text:p>Artifact</text:p>
          </table:table-cell>
          <table:table-cell office:value-type="string" office:string-value="Roman">
            <text:p>Roman</text:p>
          </table:table-cell>
          <table:table-cell office:value-type="string" office:string-value="c. 1st Century AD">
            <text:p>c. 1st Century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Pasta enclosures used by legionaries in battle.">
            <text:p>Pasta enclosures used by legionaries in battle.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Mayan Pyramid">
            <text:p>Mayan Pyramid</text:p>
          </table:table-cell>
          <table:table-cell office:value-type="string" office:string-value="Architecture">
            <text:p>Architecture</text:p>
          </table:table-cell>
          <table:table-cell office:value-type="string" office:string-value="Mayan">
            <text:p>Mayan</text:p>
          </table:table-cell>
          <table:table-cell office:value-type="string" office:string-value="c. 500 AD">
            <text:p>c. 500 AD</text:p>
          </table:table-cell>
          <table:table-cell office:value-type="string" office:string-value="Yucatan Peninsula">
            <text:p>Yucatan Peninsula</text:p>
          </table:table-cell>
          <table:table-cell office:value-type="string" office:string-value="Pyramids constructed by the Maya as temples and royal burials.">
            <text:p>Pyramids constructed by the Maya as temples and royal burials.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Byzantine Period Jewelry">
            <text:p>Byzantine Period Jewelry</text:p>
          </table:table-cell>
          <table:table-cell office:value-type="string" office:string-value="Artifact">
            <text:p>Artifact</text:p>
          </table:table-cell>
          <table:table-cell office:value-type="string" office:string-value="Byzantine">
            <text:p>Byzantine</text:p>
          </table:table-cell>
          <table:table-cell office:value-type="string" office:string-value="c. 500 AD">
            <text:p>c. 500 AD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Jewelry illustrating the opulence of Byzantine society.">
            <text:p>Jewelry illustrating the opulence of Byzantine society.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Ancient Miner's Tools">
            <text:p>Ancient Miner's Tools</text:p>
          </table:table-cell>
          <table:table-cell office:value-type="string" office:string-value="Tools">
            <text:p>Tools</text:p>
          </table:table-cell>
          <table:table-cell office:value-type="string" office:string-value="Ancient">
            <text:p>Ancient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Tools used for mining metal and minerals in ancient times.">
            <text:p>Tools used for mining metal and minerals in ancient times.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Thracian Tomb">
            <text:p>Thracian Tomb</text:p>
          </table:table-cell>
          <table:table-cell office:value-type="string" office:string-value="Artifact">
            <text:p>Artifact</text:p>
          </table:table-cell>
          <table:table-cell office:value-type="string" office:string-value="Thracian">
            <text:p>Thracian</text:p>
          </table:table-cell>
          <table:table-cell office:value-type="string" office:string-value="c. 4th Century BC">
            <text:p>c. 4th Century BC</text:p>
          </table:table-cell>
          <table:table-cell office:value-type="string" office:string-value="Bulgaria">
            <text:p>Bulgaria</text:p>
          </table:table-cell>
          <table:table-cell office:value-type="string" office:string-value="Burial mounds containing Thracian treasures.">
            <text:p>Burial mounds containing Thracian treasures.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Archaeopteryx Fossil">
            <text:p>Archaeopteryx Fossil</text:p>
          </table:table-cell>
          <table:table-cell office:value-type="string" office:string-value="Fossil">
            <text:p>Fossil</text:p>
          </table:table-cell>
          <table:table-cell office:value-type="string" office:string-value="Prehistoric">
            <text:p>Prehistoric</text:p>
          </table:table-cell>
          <table:table-cell office:value-type="string" office:string-value="c. 150 million years ago">
            <text:p>c. 150 million years ago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n important fossil showing transitional features between dinosaurs and birds.">
            <text:p>An important fossil showing transitional features between dinosaurs and birds.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Florentine Codex">
            <text:p>Florentine Codex</text:p>
          </table:table-cell>
          <table:table-cell office:value-type="string" office:string-value="Manuscript">
            <text:p>Manuscript</text:p>
          </table:table-cell>
          <table:table-cell office:value-type="string" office:string-value="Mesoamerican">
            <text:p>Mesoamerican</text:p>
          </table:table-cell>
          <table:table-cell office:value-type="string" office:string-value="16th Century">
            <text:p>16th Centu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 comprehensive encyclopedia of Aztec culture.">
            <text:p>A comprehensive encyclopedia of Aztec culture.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Silbur Lathe from Roman Site">
            <text:p>Silbur Lathe from Roman Site</text:p>
          </table:table-cell>
          <table:table-cell office:value-type="string" office:string-value="Artifact">
            <text:p>Artifact</text:p>
          </table:table-cell>
          <table:table-cell office:value-type="string" office:string-value="Roman">
            <text:p>Roman</text:p>
          </table:table-cell>
          <table:table-cell office:value-type="string" office:string-value="c. 100 AD">
            <text:p>c. 100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n ancient lathe used in workshops of the Roman Empire.">
            <text:p>An ancient lathe used in workshops of the Roman Empire.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Silver Coin from Ancient Rome">
            <text:p>Silver Coin from Ancient Rome</text:p>
          </table:table-cell>
          <table:table-cell office:value-type="string" office:string-value="Artifact">
            <text:p>Artifact</text:p>
          </table:table-cell>
          <table:table-cell office:value-type="string" office:string-value="Roman">
            <text:p>Roman</text:p>
          </table:table-cell>
          <table:table-cell office:value-type="string" office:string-value="c. 200 BC">
            <text:p>c. 2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Coins minted in ancient Rome, sometimes depicting emperors.">
            <text:p>Coins minted in ancient Rome, sometimes depicting emperors.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Assyrian Shield">
            <text:p>Assyrian Shield</text:p>
          </table:table-cell>
          <table:table-cell office:value-type="string" office:string-value="Weapon">
            <text:p>Weapon</text:p>
          </table:table-cell>
          <table:table-cell office:value-type="string" office:string-value="Assyrian">
            <text:p>Assyrian</text:p>
          </table:table-cell>
          <table:table-cell office:value-type="string" office:string-value="c. 700 BC">
            <text:p>c. 7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Shield decorated with intricate designs from the Assyrian Empire.">
            <text:p>Shield decorated with intricate designs from the Assyrian Empire.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Greek Terracotta Inscription">
            <text:p>Greek Terracotta Inscription</text:p>
          </table:table-cell>
          <table:table-cell office:value-type="string" office:string-value="Inscription">
            <text:p>Inscription</text:p>
          </table:table-cell>
          <table:table-cell office:value-type="string" office:string-value="Greek">
            <text:p>Greek</text:p>
          </table:table-cell>
          <table:table-cell office:value-type="string" office:string-value="c. 600 BC">
            <text:p>c. 6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Terracotta with inscriptions significant to Greek history.">
            <text:p>Terracotta with inscriptions significant to Greek history.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Roman Glassware From Pompeii">
            <text:p>Roman Glassware From Pompeii</text:p>
          </table:table-cell>
          <table:table-cell office:value-type="string" office:string-value="Artifact">
            <text:p>Artifact</text:p>
          </table:table-cell>
          <table:table-cell office:value-type="string" office:string-value="Roman">
            <text:p>Roman</text:p>
          </table:table-cell>
          <table:table-cell office:value-type="string" office:string-value="c. 79 AD">
            <text:p>c. 79 AD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Glass artifacts recovered from the ruins of Pompeii.">
            <text:p>Glass artifacts recovered from the ruins of Pompeii.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Akan Goldweights">
            <text:p>Akan Goldweights</text:p>
          </table:table-cell>
          <table:table-cell office:value-type="string" office:string-value="Artifact">
            <text:p>Artifact</text:p>
          </table:table-cell>
          <table:table-cell office:value-type="string" office:string-value="African">
            <text:p>African</text:p>
          </table:table-cell>
          <table:table-cell office:value-type="string" office:string-value="c. 1000 AD">
            <text:p>c. 1000 AD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Small weight objects used by the Akan people for weighing gold.">
            <text:p>Small weight objects used by the Akan people for weighing gold.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Knossos Labyrinth, Architecture">
            <text:p>Knossos Labyrinth, Architecture</text:p>
          </table:table-cell>
          <table:table-cell office:value-type="string" office:string-value="Minoan, c. 1700-1400 BC">
            <text:p>Minoan, c. 1700-1400 BC</text:p>
          </table:table-cell>
          <table:table-cell office:value-type="string" office:string-value=" Crete, Greece, A legendary maze associated with the Minotaur myth.&quot;">
            <text:p> Crete, Greece, A legendary maze associated with the Minotaur myth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Atlantis Artifact, Artifact">
            <text:p>Atlantis Artifact, Artifact</text:p>
          </table:table-cell>
          <table:table-cell office:value-type="string" office:string-value=" Mythical, Various Dates">
            <text:p> Mythical, Various Dates</text:p>
          </table:table-cell>
          <table:table-cell office:value-type="string" office:string-value=" Various Locations, Alleged artifacts related to the lost city of Atlantis.&quot;">
            <text:p> Various Locations, Alleged artifacts related to the lost city of Atlanti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Prehistoric Terracotta Figurines, Artifact">
            <text:p>Prehistoric Terracotta Figurines, Artifact</text:p>
          </table:table-cell>
          <table:table-cell office:value-type="string" office:string-value=" Prehistoric, Various Dates">
            <text:p> Prehistoric, Various Dates</text:p>
          </table:table-cell>
          <table:table-cell office:value-type="string" office:string-value=" Various Locations, Figurines reflecting ancient cultures and beliefs.&quot;">
            <text:p> Various Locations, Figurines reflecting ancient cultures and belief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Roman Circus Maximus, Architecture">
            <text:p>Roman Circus Maximus, Architecture</text:p>
          </table:table-cell>
          <table:table-cell office:value-type="string" office:string-value=" Roman, c. 6th Century BC">
            <text:p> Roman, c. 6th Century BC</text:p>
          </table:table-cell>
          <table:table-cell office:value-type="string" office:string-value=" Rome, Italy, An ancient Roman chariot racing stadium.&quot;">
            <text:p> Rome, Italy, An ancient Roman chariot racing stadium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Indian Terracotta Figurines, Artifact">
            <text:p>Indian Terracotta Figurines, Artifact</text:p>
          </table:table-cell>
          <table:table-cell office:value-type="string" office:string-value=" Indian, Ancient">
            <text:p> Indian, Ancient</text:p>
          </table:table-cell>
          <table:table-cell office:value-type="string" office:string-value=" India, Figures made from clay depicting deities.&quot;">
            <text:p> India, Figures made from clay depicting deiti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Bronze Age City Wall, Archaeological Site">
            <text:p>Bronze Age City Wall, Archaeological Site</text:p>
          </table:table-cell>
          <table:table-cell office:value-type="string" office:string-value=" Bronze Age, c. 1800 BC">
            <text:p> Bronze Age, c. 1800 BC</text:p>
          </table:table-cell>
          <table:table-cell office:value-type="string" office:string-value=" Various Locations, Remains of defensive walls built during the Bronze Age.&quot;">
            <text:p> Various Locations, Remains of defensive walls built during the Bronze Ag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Incan Agricultural Terraces, Architecture">
            <text:p>Incan Agricultural Terraces, Architecture</text:p>
          </table:table-cell>
          <table:table-cell office:value-type="string" office:string-value=" Incan, c. 1438-1533">
            <text:p> Incan, c. 1438-1533</text:p>
          </table:table-cell>
          <table:table-cell office:value-type="string" office:string-value=" Peru, Terraced farming structures built by the Incas.&quot;">
            <text:p> Peru, Terraced farming structures built by the Inca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Statue of Zeus, Sculpture">
            <text:p>Statue of Zeus, Sculpture</text:p>
          </table:table-cell>
          <table:table-cell office:value-type="string" office:string-value=" Greek, c. 435 BC">
            <text:p> Greek, c. 435 BC</text:p>
          </table:table-cell>
          <table:table-cell office:value-type="string" office:string-value=" Olympia, Greece, A giant statue of the god Zeus">
            <text:p> Olympia, Greece, A giant statue of the god Zeus</text:p>
          </table:table-cell>
          <table:table-cell office:value-type="string" office:string-value=" one of the Seven Wonders of the Ancient World.&quot;">
            <text:p> one of the Seven Wonders of the Ancient World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Roman Gold Ring, Artifact">
            <text:p>Roman Gold Ring, Artifact</text:p>
          </table:table-cell>
          <table:table-cell office:value-type="string" office:string-value=" Roman, c. 200 AD">
            <text:p> Roman, c. 200 AD</text:p>
          </table:table-cell>
          <table:table-cell office:value-type="string" office:string-value=" Various Museums, Gold rings showcasing Roman craftsmanship.&quot;">
            <text:p> Various Museums, Gold rings showcasing Roman craftsmanship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Celtic Tomb, Archeological Site">
            <text:p>Celtic Tomb, Archeological Site</text:p>
          </table:table-cell>
          <table:table-cell office:value-type="string" office:string-value=" Celtic, c. 300-100 BC">
            <text:p> Celtic, c. 300-100 BC</text:p>
          </table:table-cell>
          <table:table-cell office:value-type="string" office:string-value=" Various Locations, Burial sites constructed by the Celts for their dead.&quot;">
            <text:p> Various Locations, Burial sites constructed by the Celts for their dead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Egyptian Scarab, Artifact">
            <text:p>Egyptian Scarab, Artifact</text:p>
          </table:table-cell>
          <table:table-cell office:value-type="string" office:string-value=" Egyptian, c. 1500 BC">
            <text:p> Egyptian, c. 1500 BC</text:p>
          </table:table-cell>
          <table:table-cell office:value-type="string" office:string-value=" Various Locations, Amulets depicting beetles">
            <text:p> Various Locations, Amulets depicting beetles</text:p>
          </table:table-cell>
          <table:table-cell office:value-type="string" office:string-value=" believed to provide protection.&quot;">
            <text:p> believed to provide protection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Statue of Liberty's Torch, Artifact">
            <text:p>Statue of Liberty's Torch, Artifact</text:p>
          </table:table-cell>
          <table:table-cell office:value-type="string" office:string-value=" American, 1886">
            <text:p> American, 1886</text:p>
          </table:table-cell>
          <table:table-cell office:value-type="string" office:string-value=" Liberty Island, NY, The original torch from the Statue of Liberty before its replacement.&quot;">
            <text:p> Liberty Island, NY, The original torch from the Statue of Liberty before its replacement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Mayflower Ship Replica, Ship">
            <text:p>Mayflower Ship Replica, Ship</text:p>
          </table:table-cell>
          <table:table-cell office:value-type="string" office:string-value=" American, Modern">
            <text:p> American, Modern</text:p>
          </table:table-cell>
          <table:table-cell office:value-type="string" office:string-value=" Various Locations, Replica representing the ship that brought Pilgrims to America.&quot;">
            <text:p> Various Locations, Replica representing the ship that brought Pilgrims to America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Ancient Greek Cloak Pins, Artifact">
            <text:p>Ancient Greek Cloak Pins, Artifact</text:p>
          </table:table-cell>
          <table:table-cell office:value-type="string" office:string-value=" Greek, c. 500 BC">
            <text:p> Greek, c. 500 BC</text:p>
          </table:table-cell>
          <table:table-cell office:value-type="string" office:string-value=" Various Museums, Ornate pins used to secure cloaks in ancient Greece.&quot;">
            <text:p> Various Museums, Ornate pins used to secure cloaks in ancient Greec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Mesopotamian King's Seal, Artifact">
            <text:p>Mesopotamian King's Seal, Artifact</text:p>
          </table:table-cell>
          <table:table-cell office:value-type="string" office:string-value=" Mesopotamian, c. 3000 BC">
            <text:p> Mesopotamian, c. 3000 BC</text:p>
          </table:table-cell>
          <table:table-cell office:value-type="string" office:string-value=" Various Museums, Seals representing authority held by kings.&quot;">
            <text:p> Various Museums, Seals representing authority held by king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Bronze Table from Ancient Greece, Artifact">
            <text:p>Bronze Table from Ancient Greece, Artifact</text:p>
          </table:table-cell>
          <table:table-cell office:value-type="string" office:string-value=" Greek, c. 500 BC">
            <text:p> Greek, c. 500 BC</text:p>
          </table:table-cell>
          <table:table-cell office:value-type="string" office:string-value=" Various Locations, A decorative table used in ancient Greek households.&quot;">
            <text:p> Various Locations, A decorative table used in ancient Greek household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Poplar Monster Statue, Artifact">
            <text:p>Poplar Monster Statue, Artifact</text:p>
          </table:table-cell>
          <table:table-cell office:value-type="string" office:string-value=" Ancient New World, Various Dates">
            <text:p> Ancient New World, Various Dates</text:p>
          </table:table-cell>
          <table:table-cell office:value-type="string" office:string-value=" Various Locations, A statue reflecting indigenous mythology.&quot;">
            <text:p> Various Locations, A statue reflecting indigenous mythology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Chacmool, Sculpture">
            <text:p>Chacmool, Sculpture</text:p>
          </table:table-cell>
          <table:table-cell office:value-type="string" office:string-value=" Mesoamerican, c. 800 AD">
            <text:p> Mesoamerican, c. 800 AD</text:p>
          </table:table-cell>
          <table:table-cell office:value-type="string" office:string-value=" Mexico, A stone figure with the body of a reclining figure.&quot;">
            <text:p> Mexico, A stone figure with the body of a reclining figur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Roman-era Silverware, Artifact">
            <text:p>Roman-era Silverware, Artifact</text:p>
          </table:table-cell>
          <table:table-cell office:value-type="string" office:string-value=" Roman, c. 1st-3rd Century AD">
            <text:p> Roman, c. 1st-3rd Century AD</text:p>
          </table:table-cell>
          <table:table-cell office:value-type="string" office:string-value=" Various Museums, Fine dining utensils used in ancient Rome.&quot;">
            <text:p> Various Museums, Fine dining utensils used in ancient Rom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Torres Del Paine Geology, Natural Formation">
            <text:p>Torres Del Paine Geology, Natural Formation</text:p>
          </table:table-cell>
          <table:table-cell office:value-type="string" office:string-value=" Modern, 20th Century">
            <text:p> Modern, 20th Century</text:p>
          </table:table-cell>
          <table:table-cell office:value-type="string" office:string-value=" Chile, Fascinating geological formations and hiking locations.&quot;">
            <text:p> Chile, Fascinating geological formations and hiking location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Assyrian Prisms, Inscription">
            <text:p>Assyrian Prisms, Inscription</text:p>
          </table:table-cell>
          <table:table-cell office:value-type="string" office:string-value=" Assyrian, c. 700 BC">
            <text:p> Assyrian, c. 700 BC</text:p>
          </table:table-cell>
          <table:table-cell office:value-type="string" office:string-value=" Various Museums, Prism stones inscribed with Assyrian decrees.&quot;">
            <text:p> Various Museums, Prism stones inscribed with Assyrian decre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Mesolithic Axe, Artifact">
            <text:p>Mesolithic Axe, Artifact</text:p>
          </table:table-cell>
          <table:table-cell office:value-type="string" office:string-value=" Mesolithic, c. 8000-4000 BC">
            <text:p> Mesolithic, c. 8000-4000 BC</text:p>
          </table:table-cell>
          <table:table-cell office:value-type="string" office:string-value=" Various Locations, Tools used in hunting and gathering by early humans.&quot;">
            <text:p> Various Locations, Tools used in hunting and gathering by early human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Viking Age Currency, Currency">
            <text:p>Viking Age Currency, Currency</text:p>
          </table:table-cell>
          <table:table-cell office:value-type="string" office:string-value=" Norse, c. 800-1100 AD">
            <text:p> Norse, c. 800-1100 AD</text:p>
          </table:table-cell>
          <table:table-cell office:value-type="string" office:string-value=" Various Museums, Coins minted during the Viking Age.&quot;">
            <text:p> Various Museums, Coins minted during the Viking Ag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Terracotta Friezes, Sculpture">
            <text:p>Terracotta Friezes, Sculpture</text:p>
          </table:table-cell>
          <table:table-cell office:value-type="string" office:string-value=" Roman, c. 100 AD">
            <text:p> Roman, c. 100 AD</text:p>
          </table:table-cell>
          <table:table-cell office:value-type="string" office:string-value=" Various Museums, Decorative relief sculptures from Roman architecture.&quot;">
            <text:p> Various Museums, Decorative relief sculptures from Roman architectur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Ancient Roman Circus, Architecture">
            <text:p>Ancient Roman Circus, Architecture</text:p>
          </table:table-cell>
          <table:table-cell office:value-type="string" office:string-value=" Roman, c. 50 BC">
            <text:p> Roman, c. 50 BC</text:p>
          </table:table-cell>
          <table:table-cell office:value-type="string" office:string-value=" Various Locations, Locations used for chariot racing and public events.&quot;">
            <text:p> Various Locations, Locations used for chariot racing and public event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Chinese Jade Carvings, Artifact">
            <text:p>Chinese Jade Carvings, Artifact</text:p>
          </table:table-cell>
          <table:table-cell office:value-type="string" office:string-value=" Chinese, Various Dates">
            <text:p> Chinese, Various Dates</text:p>
          </table:table-cell>
          <table:table-cell office:value-type="string" office:string-value=" Various Museums, Intricate carvings made of jade">
            <text:p> Various Museums, Intricate carvings made of jade</text:p>
          </table:table-cell>
          <table:table-cell office:value-type="string" office:string-value=" reflecting cultural significance.&quot;">
            <text:p> reflecting cultural significanc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Fragment of the Berlin Wall, Artifact">
            <text:p>Fragment of the Berlin Wall, Artifact</text:p>
          </table:table-cell>
          <table:table-cell office:value-type="string" office:string-value=" Modern, 1989">
            <text:p> Modern, 1989</text:p>
          </table:table-cell>
          <table:table-cell office:value-type="string" office:string-value=" Various Locations, Pieces of the wall that divided East and West Berlin.&quot;">
            <text:p> Various Locations, Pieces of the wall that divided East and West Berlin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Post-Renaissance Artifacts, Artifact">
            <text:p>Post-Renaissance Artifacts, Artifact</text:p>
          </table:table-cell>
          <table:table-cell office:value-type="string" office:string-value=" Renaissance, 1500-1700">
            <text:p> Renaissance, 1500-1700</text:p>
          </table:table-cell>
          <table:table-cell office:value-type="string" office:string-value=" Various Locations, Items reflecting the artistic and cultural abilities of the period.&quot;">
            <text:p> Various Locations, Items reflecting the artistic and cultural abilities of the period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Mason Jar from the 1800s, Artifact">
            <text:p>Mason Jar from the 1800s, Artifact</text:p>
          </table:table-cell>
          <table:table-cell office:value-type="string" office:string-value=" American, 1858">
            <text:p> American, 1858</text:p>
          </table:table-cell>
          <table:table-cell office:value-type="string" office:string-value=" Various Collections, A canning jar representing American innovation.&quot;">
            <text:p> Various Collections, A canning jar representing American innovation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Medieval Knight's Helm, Armor">
            <text:p>Medieval Knight's Helm, Armor</text:p>
          </table:table-cell>
          <table:table-cell office:value-type="string" office:string-value=" Medieval, c. 14th Century">
            <text:p> Medieval, c. 14th Century</text:p>
          </table:table-cell>
          <table:table-cell office:value-type="string" office:string-value=" Various Museums, A protective helmet worn by knights in battle.&quot;">
            <text:p> Various Museums, A protective helmet worn by knights in battl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Copper Age Figurines, Artifact">
            <text:p>Copper Age Figurines, Artifact</text:p>
          </table:table-cell>
          <table:table-cell office:value-type="string" office:string-value=" Copper Age, c. 4000-2500 BC">
            <text:p> Copper Age, c. 4000-2500 BC</text:p>
          </table:table-cell>
          <table:table-cell office:value-type="string" office:string-value=" Various Locations, Figurines depicting spiritual and daily life themes.&quot;">
            <text:p> Various Locations, Figurines depicting spiritual and daily life them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First World War Trench Art, Artifact">
            <text:p>First World War Trench Art, Artifact</text:p>
          </table:table-cell>
          <table:table-cell office:value-type="string" office:string-value=" World War I, c. 1914-1918">
            <text:p> World War I, c. 1914-1918</text:p>
          </table:table-cell>
          <table:table-cell office:value-type="string" office:string-value=" Various Locations, Art objects made by soldiers during the war from spent shell casings.&quot;">
            <text:p> Various Locations, Art objects made by soldiers during the war from spent shell casing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Empire State Building Model, Architecture">
            <text:p>Empire State Building Model, Architecture</text:p>
          </table:table-cell>
          <table:table-cell office:value-type="string" office:string-value=" Modern, 1931">
            <text:p> Modern, 1931</text:p>
          </table:table-cell>
          <table:table-cell office:value-type="string" office:string-value=" New York City, A model representing one of the most iconic buildings in America.&quot;">
            <text:p> New York City, A model representing one of the most iconic buildings in America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Petroglyphs from the Southwest U.S., Art">
            <text:p>Petroglyphs from the Southwest U.S., Art</text:p>
          </table:table-cell>
          <table:table-cell office:value-type="string" office:string-value=" Native American, Various Dates">
            <text:p> Native American, Various Dates</text:p>
          </table:table-cell>
          <table:table-cell office:value-type="string" office:string-value=" Various Locations, Rock carvings made by indigenous peoples of the American Southwest.&quot;">
            <text:p> Various Locations, Rock carvings made by indigenous peoples of the American Southwest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First Edition of Ulysses by James Joyce, Book">
            <text:p>First Edition of Ulysses by James Joyce, Book</text:p>
          </table:table-cell>
          <table:table-cell office:value-type="string" office:string-value=" 20th Century, 1922">
            <text:p> 20th Century, 1922</text:p>
          </table:table-cell>
          <table:table-cell office:value-type="string" office:string-value=" Various Locations, One of the most significant novels of the modernist literary canon.&quot;">
            <text:p> Various Locations, One of the most significant novels of the modernist literary canon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Greek Vases, Artifact">
            <text:p>Greek Vases, Artifact</text:p>
          </table:table-cell>
          <table:table-cell office:value-type="string" office:string-value=" Greek, c. 550 BC">
            <text:p> Greek, c. 550 BC</text:p>
          </table:table-cell>
          <table:table-cell office:value-type="string" office:string-value=" Various Museums, Pottery illustrating Greek mythology and day-to-day life.&quot;">
            <text:p> Various Museums, Pottery illustrating Greek mythology and day-to-day lif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Stone Age Jewelry, Artifact">
            <text:p>Stone Age Jewelry, Artifact</text:p>
          </table:table-cell>
          <table:table-cell office:value-type="string" office:string-value=" Prehistoric, c. 2500 BC">
            <text:p> Prehistoric, c. 2500 BC</text:p>
          </table:table-cell>
          <table:table-cell office:value-type="string" office:string-value=" Various Locations, Jewelry made from natural materials such as shells and stones.&quot;">
            <text:p> Various Locations, Jewelry made from natural materials such as shells and ston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Macbeth Manuscript, Manuscript">
            <text:p>Macbeth Manuscript, Manuscript</text:p>
          </table:table-cell>
          <table:table-cell office:value-type="string" office:string-value=" British, 1620">
            <text:p> British, 1620</text:p>
          </table:table-cell>
          <table:table-cell office:value-type="string" office:string-value=" Various Locations, A historic manuscript of the play by William Shakespeare.&quot;">
            <text:p> Various Locations, A historic manuscript of the play by William Shakespear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Sumerian Uruk Tablets, Inscription">
            <text:p>Sumerian Uruk Tablets, Inscription</text:p>
          </table:table-cell>
          <table:table-cell office:value-type="string" office:string-value=" Sumerian, c. 3200 BC">
            <text:p> Sumerian, c. 3200 BC</text:p>
          </table:table-cell>
          <table:table-cell office:value-type="string" office:string-value=" Various Museums, Early writing tablets from the city of Uruk.&quot;">
            <text:p> Various Museums, Early writing tablets from the city of Uruk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Pre-Columbian Gold Artifacts, Artifact">
            <text:p>Pre-Columbian Gold Artifacts, Artifact</text:p>
          </table:table-cell>
          <table:table-cell office:value-type="string" office:string-value=" Pre-Columbian, c. 1000-1500">
            <text:p> Pre-Columbian, c. 1000-1500</text:p>
          </table:table-cell>
          <table:table-cell office:value-type="string" office:string-value=" Various Museums, Gold items from the Americas before European contact.&quot;">
            <text:p> Various Museums, Gold items from the Americas before European contact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Cerberus Statue, Sculpture">
            <text:p>Cerberus Statue, Sculpture</text:p>
          </table:table-cell>
          <table:table-cell office:value-type="string" office:string-value=" Greek, c. 300 BC">
            <text:p> Greek, c. 300 BC</text:p>
          </table:table-cell>
          <table:table-cell office:value-type="string" office:string-value=" Various Museums, A statue representing the three-headed dog from Greek mythology.&quot;">
            <text:p> Various Museums, A statue representing the three-headed dog from Greek mythology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Roman Relief Depicting Gladiators, Artifact">
            <text:p>Roman Relief Depicting Gladiators, Artifact</text:p>
          </table:table-cell>
          <table:table-cell office:value-type="string" office:string-value=" Roman, c. 100 AD">
            <text:p> Roman, c. 100 AD</text:p>
          </table:table-cell>
          <table:table-cell office:value-type="string" office:string-value=" Various Museums, Reliefs depicting scenes from the lives of gladiators.&quot;">
            <text:p> Various Museums, Reliefs depicting scenes from the lives of gladiator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Oldest Written Constitution, Document">
            <text:p>Oldest Written Constitution, Document</text:p>
          </table:table-cell>
          <table:table-cell office:value-type="string" office:string-value=" American, 1788">
            <text:p> American, 1788</text:p>
          </table:table-cell>
          <table:table-cell office:value-type="string" office:string-value=" Various Locations, The first constitution of the United States.&quot;">
            <text:p> Various Locations, The first constitution of the United Stat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Medieval Shields, Artifact">
            <text:p>Medieval Shields, Artifact</text:p>
          </table:table-cell>
          <table:table-cell office:value-type="string" office:string-value=" Medieval, c. 1200-1400 AD">
            <text:p> Medieval, c. 1200-1400 AD</text:p>
          </table:table-cell>
          <table:table-cell office:value-type="string" office:string-value=" Various Museums, Shields used by knights in battles during the Middle Ages.&quot;">
            <text:p> Various Museums, Shields used by knights in battles during the Middle Ag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Assyrian Palace Reliefs, Sculpture">
            <text:p>Assyrian Palace Reliefs, Sculpture</text:p>
          </table:table-cell>
          <table:table-cell office:value-type="string" office:string-value=" Assyrian, c. 700 BC">
            <text:p> Assyrian, c. 700 BC</text:p>
          </table:table-cell>
          <table:table-cell office:value-type="string" office:string-value=" Various Museums, Reliefs depicting the royal life of Assyrian kings.&quot;">
            <text:p> Various Museums, Reliefs depicting the royal life of Assyrian king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Ancient Egyptian Steles, Inscription">
            <text:p>Ancient Egyptian Steles, Inscription</text:p>
          </table:table-cell>
          <table:table-cell office:value-type="string" office:string-value=" Egyptian, c. 3000-500 BC">
            <text:p> Egyptian, c. 3000-500 BC</text:p>
          </table:table-cell>
          <table:table-cell office:value-type="string" office:string-value=" Various Museums, Stone slabs inscribed with important texts and rituals.&quot;">
            <text:p> Various Museums, Stone slabs inscribed with important texts and ritual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Stone Hammer from Prehistoric Site, Tool">
            <text:p>Stone Hammer from Prehistoric Site, Tool</text:p>
          </table:table-cell>
          <table:table-cell office:value-type="string" office:string-value=" Prehistoric, c. 2000 BC">
            <text:p> Prehistoric, c. 2000 BC</text:p>
          </table:table-cell>
          <table:table-cell office:value-type="string" office:string-value=" Various Locations, Hammer-like tools used by early humans for various purposes.&quot;">
            <text:p> Various Locations, Hammer-like tools used by early humans for various purpos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Celtic Ring Money, Currency">
            <text:p>Celtic Ring Money, Currency</text:p>
          </table:table-cell>
          <table:table-cell office:value-type="string" office:string-value=" Celtic, c. 700-200 BC">
            <text:p> Celtic, c. 700-200 BC</text:p>
          </table:table-cell>
          <table:table-cell office:value-type="string" office:string-value=" Various Museums, Circular currency used for trade in ancient Celtic society.&quot;">
            <text:p> Various Museums, Circular currency used for trade in ancient Celtic society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Buddhist Pilgrimage Artifacts, Artifact">
            <text:p>Buddhist Pilgrimage Artifacts, Artifact</text:p>
          </table:table-cell>
          <table:table-cell office:value-type="string" office:string-value=" Buddhist, Proposed Dates">
            <text:p> Buddhist, Proposed Dates</text:p>
          </table:table-cell>
          <table:table-cell office:value-type="string" office:string-value=" Various Locations, Items used in rituals and ceremonies by Buddhist practitioners.&quot;">
            <text:p> Various Locations, Items used in rituals and ceremonies by Buddhist practitioner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Artifacts from the Silk Road, Artifact">
            <text:p>Artifacts from the Silk Road, Artifact</text:p>
          </table:table-cell>
          <table:table-cell office:value-type="string" office:string-value=" Various Cultures, Various Dates">
            <text:p> Various Cultures, Various Dates</text:p>
          </table:table-cell>
          <table:table-cell office:value-type="string" office:string-value=" Various Locations, A collection of items reflecting the trade along the Silk Road.&quot;">
            <text:p> Various Locations, A collection of items reflecting the trade along the Silk Road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Incised Shells from the Neolithic, Artifact">
            <text:p>Incised Shells from the Neolithic, Artifact</text:p>
          </table:table-cell>
          <table:table-cell office:value-type="string" office:string-value=" Neolithic, c. 4000 BC">
            <text:p> Neolithic, c. 4000 BC</text:p>
          </table:table-cell>
          <table:table-cell office:value-type="string" office:string-value=" Various Locations, Shells engraved with figures and symbols from the Neolithic period.&quot;">
            <text:p> Various Locations, Shells engraved with figures and symbols from the Neolithic period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Roman Gold Jewelry, Artifact">
            <text:p>Roman Gold Jewelry, Artifact</text:p>
          </table:table-cell>
          <table:table-cell office:value-type="string" office:string-value=" Roman, c. 1st Century AD">
            <text:p> Roman, c. 1st Century AD</text:p>
          </table:table-cell>
          <table:table-cell office:value-type="string" office:string-value=" Various Museums, Elaborate jewelry pieces made by craftsmen during ancient Rome.&quot;">
            <text:p> Various Museums, Elaborate jewelry pieces made by craftsmen during ancient Rom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Basketweaving Tools from Indigenous Cultures, Artifact">
            <text:p>Basketweaving Tools from Indigenous Cultures, Artifact</text:p>
          </table:table-cell>
          <table:table-cell office:value-type="string" office:string-value=" Native American, Various Dates">
            <text:p> Native American, Various Dates</text:p>
          </table:table-cell>
          <table:table-cell office:value-type="string" office:string-value=" Various Locations, Tools used for traditional basket making by indigenous peoples.&quot;">
            <text:p> Various Locations, Tools used for traditional basket making by indigenous peopl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Egyptian Royal Cartouche, Inscription">
            <text:p>Egyptian Royal Cartouche, Inscription</text:p>
          </table:table-cell>
          <table:table-cell office:value-type="string" office:string-value=" Egyptian, c. 1500 BC">
            <text:p> Egyptian, c. 1500 BC</text:p>
          </table:table-cell>
          <table:table-cell office:value-type="string" office:string-value=" Various Museums, An engraved or painted symbol of royal authority in ancient Egypt.&quot;">
            <text:p> Various Museums, An engraved or painted symbol of royal authority in ancient Egypt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Hartford Witch Trials Artifacts, Artifact">
            <text:p>Hartford Witch Trials Artifacts, Artifact</text:p>
          </table:table-cell>
          <table:table-cell office:value-type="string" office:string-value=" American, 1692">
            <text:p> American, 1692</text:p>
          </table:table-cell>
          <table:table-cell office:value-type="string" office:string-value=" Various Locations, Items related to the famous witch trials in colonial America.&quot;">
            <text:p> Various Locations, Items related to the famous witch trials in colonial America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Zodiac Tiles from Ancient Greece, Artifact">
            <text:p>Zodiac Tiles from Ancient Greece, Artifact</text:p>
          </table:table-cell>
          <table:table-cell office:value-type="string" office:string-value=" Greek, c. 500 BC">
            <text:p> Greek, c. 500 BC</text:p>
          </table:table-cell>
          <table:table-cell office:value-type="string" office:string-value=" Various Museums, Ceramics depicting zodiac signs used in ancient astrology.&quot;">
            <text:p> Various Museums, Ceramics depicting zodiac signs used in ancient astrology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Prehistoric Cave Tools, Artifact">
            <text:p>Prehistoric Cave Tools, Artifact</text:p>
          </table:table-cell>
          <table:table-cell office:value-type="string" office:string-value=" Prehistoric, Various Dates">
            <text:p> Prehistoric, Various Dates</text:p>
          </table:table-cell>
          <table:table-cell office:value-type="string" office:string-value=" Various Locations, Tools used by early humans preserved in caves.&quot;">
            <text:p> Various Locations, Tools used by early humans preserved in cav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Denarius of Julius Caesar, Currency">
            <text:p>Denarius of Julius Caesar, Currency</text:p>
          </table:table-cell>
          <table:table-cell office:value-type="string" office:string-value=" Roman, c. 44 BC">
            <text:p> Roman, c. 44 BC</text:p>
          </table:table-cell>
          <table:table-cell office:value-type="string" office:string-value=" Various Museums, A silver coin depicting Julius Caesar before his assassination.&quot;">
            <text:p> Various Museums, A silver coin depicting Julius Caesar before his assassination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Ancient Roman Road System, Infrastructure">
            <text:p>Ancient Roman Road System, Infrastructure</text:p>
          </table:table-cell>
          <table:table-cell office:value-type="string" office:string-value=" Roman, Various Dates">
            <text:p> Roman, Various Dates</text:p>
          </table:table-cell>
          <table:table-cell office:value-type="string" office:string-value=" Italy, The extensive network of roads built by the Roman Empire.&quot;">
            <text:p> Italy, The extensive network of roads built by the Roman Empir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Wampum Beads, Artifact">
            <text:p>Wampum Beads, Artifact</text:p>
          </table:table-cell>
          <table:table-cell office:value-type="string" office:string-value=" Native American, Modern">
            <text:p> Native American, Modern</text:p>
          </table:table-cell>
          <table:table-cell office:value-type="string" office:string-value=" Various Locations, Traditional beads used in Native American cultures for decoration and trade.&quot;">
            <text:p> Various Locations, Traditional beads used in Native American cultures for decoration and trad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Roman Theatre Masks, Artifact">
            <text:p>Roman Theatre Masks, Artifact</text:p>
          </table:table-cell>
          <table:table-cell office:value-type="string" office:string-value=" Roman, c. 300 BC">
            <text:p> Roman, c. 300 BC</text:p>
          </table:table-cell>
          <table:table-cell office:value-type="string" office:string-value=" Various Museums, Masks used in ancient Roman theatre to portray characters.&quot;">
            <text:p> Various Museums, Masks used in ancient Roman theatre to portray character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Burial Artifacts from Ghazni, Artifact">
            <text:p>Burial Artifacts from Ghazni, Artifact</text:p>
          </table:table-cell>
          <table:table-cell office:value-type="string" office:string-value=" Afghan, c. 11th Century">
            <text:p> Afghan, c. 11th Century</text:p>
          </table:table-cell>
          <table:table-cell office:value-type="string" office:string-value=" Various Locations, Items recovered from burial sites in Ghazni">
            <text:p> Various Locations, Items recovered from burial sites in Ghazni</text:p>
          </table:table-cell>
          <table:table-cell office:value-type="string" office:string-value=" Afghanistan.&quot;">
            <text:p> Afghanistan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Dali's Surrealist Artifacts, Art">
            <text:p>Dali's Surrealist Artifacts, Art</text:p>
          </table:table-cell>
          <table:table-cell office:value-type="string" office:string-value=" Modern, 20th Century">
            <text:p> Modern, 20th Century</text:p>
          </table:table-cell>
          <table:table-cell office:value-type="string" office:string-value=" Various Locations, Artworks associated with the Surrealist movement led by Salvador Dali.&quot;">
            <text:p> Various Locations, Artworks associated with the Surrealist movement led by Salvador Dali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Olmec Colossal Heads, Sculpture">
            <text:p>Olmec Colossal Heads, Sculpture</text:p>
          </table:table-cell>
          <table:table-cell office:value-type="string" office:string-value=" Olmec, c. 900-400 BC">
            <text:p> Olmec, c. 900-400 BC</text:p>
          </table:table-cell>
          <table:table-cell office:value-type="string" office:string-value=" Mexico, Large stone heads carved by the Olmec civilization.&quot;">
            <text:p> Mexico, Large stone heads carved by the Olmec civilization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Seven Wonders of the Ancient World Models, Artifact">
            <text:p>Seven Wonders of the Ancient World Models, Artifact</text:p>
          </table:table-cell>
          <table:table-cell office:value-type="string" office:string-value=" Ancient, Modern">
            <text:p> Ancient, Modern</text:p>
          </table:table-cell>
          <table:table-cell office:value-type="string" office:string-value=" Various Locations, Replicas of the ancient wonders that once existed.&quot;">
            <text:p> Various Locations, Replicas of the ancient wonders that once existed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Neolithic Pottery from Çatalhöyük, Artifact">
            <text:p>Neolithic Pottery from Çatalhöyük, Artifact</text:p>
          </table:table-cell>
          <table:table-cell office:value-type="string" office:string-value=" Neolithic, c. 7500 BC">
            <text:p> Neolithic, c. 7500 BC</text:p>
          </table:table-cell>
          <table:table-cell office:value-type="string" office:string-value=" Turkey, Ceramics used in one of the first known human settlements.&quot;">
            <text:p> Turkey, Ceramics used in one of the first known human settlement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Scythian Gold Artifacts, Artifact">
            <text:p>Scythian Gold Artifacts, Artifact</text:p>
          </table:table-cell>
          <table:table-cell office:value-type="string" office:string-value=" Scythian, c. 400-300 BC">
            <text:p> Scythian, c. 400-300 BC</text:p>
          </table:table-cell>
          <table:table-cell office:value-type="string" office:string-value=" Various Locations, Decorative gold items belonging to the nomadic Scythian culture.&quot;">
            <text:p> Various Locations, Decorative gold items belonging to the nomadic Scythian cultur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Sunken Treasure from Shipwrecks, Artifact">
            <text:p>Sunken Treasure from Shipwrecks, Artifact</text:p>
          </table:table-cell>
          <table:table-cell office:value-type="string" office:string-value=" Maritime, Various Dates">
            <text:p> Maritime, Various Dates</text:p>
          </table:table-cell>
          <table:table-cell office:value-type="string" office:string-value=" Various Locations, Historical treasure recovered from sunken ships.&quot;">
            <text:p> Various Locations, Historical treasure recovered from sunken ship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Louisiana Purchase Document, Document">
            <text:p>Louisiana Purchase Document, Document</text:p>
          </table:table-cell>
          <table:table-cell office:value-type="string" office:string-value=" American, 1803">
            <text:p> American, 1803</text:p>
          </table:table-cell>
          <table:table-cell office:value-type="string" office:string-value=" Various Locations, The document that completed the Louisiana Purchase.&quot;">
            <text:p> Various Locations, The document that completed the Louisiana Purchas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Polynesian Wooden Canoe, Artifact">
            <text:p>Polynesian Wooden Canoe, Artifact</text:p>
          </table:table-cell>
          <table:table-cell office:value-type="string" office:string-value=" Polynesian, Ancient">
            <text:p> Polynesian, Ancient</text:p>
          </table:table-cell>
          <table:table-cell office:value-type="string" office:string-value=" Pacific Islands, A traditional vessel used by Polynesian explorers.&quot;">
            <text:p> Pacific Islands, A traditional vessel used by Polynesian explorer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Aztec Ritual Masks, Artifact">
            <text:p>Aztec Ritual Masks, Artifact</text:p>
          </table:table-cell>
          <table:table-cell office:value-type="string" office:string-value=" Aztec, c. 1500">
            <text:p> Aztec, c. 1500</text:p>
          </table:table-cell>
          <table:table-cell office:value-type="string" office:string-value=" Mexico, Masks used during rituals and ceremonies by the Aztec civilization.&quot;">
            <text:p> Mexico, Masks used during rituals and ceremonies by the Aztec civilization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West African Bronze Castings, Artifact">
            <text:p>West African Bronze Castings, Artifact</text:p>
          </table:table-cell>
          <table:table-cell office:value-type="string" office:string-value=" African, c. 1400-1600">
            <text:p> African, c. 1400-1600</text:p>
          </table:table-cell>
          <table:table-cell office:value-type="string" office:string-value=" Various Museums, Detailed bronze sculptures made by artisans in West Africa.&quot;">
            <text:p> Various Museums, Detailed bronze sculptures made by artisans in West Africa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Trails of Ancient Silk Road, Artifact">
            <text:p>Trails of Ancient Silk Road, Artifact</text:p>
          </table:table-cell>
          <table:table-cell office:value-type="string" office:string-value=" Various Cultures, Various Dates">
            <text:p> Various Cultures, Various Dates</text:p>
          </table:table-cell>
          <table:table-cell office:value-type="string" office:string-value=" Various Locations, Artifacts and relics representing the significance of the Silk Road.&quot;">
            <text:p> Various Locations, Artifacts and relics representing the significance of the Silk Road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Crusader Armaments, Artifact">
            <text:p>Crusader Armaments, Artifact</text:p>
          </table:table-cell>
          <table:table-cell office:value-type="string" office:string-value=" Medieval, c. 1095-1291">
            <text:p> Medieval, c. 1095-1291</text:p>
          </table:table-cell>
          <table:table-cell office:value-type="string" office:string-value=" Various Museums, Weapons and armors used during the Crusades.&quot;">
            <text:p> Various Museums, Weapons and armors used during the Crusad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Bronze Age Eagle Pendant, Artifact">
            <text:p>Bronze Age Eagle Pendant, Artifact</text:p>
          </table:table-cell>
          <table:table-cell office:value-type="string" office:string-value=" Bronze Age, c. 1500 BC">
            <text:p> Bronze Age, c. 1500 BC</text:p>
          </table:table-cell>
          <table:table-cell office:value-type="string" office:string-value=" Various Museums, A pendant showcasing artistry from the Bronze Age.&quot;">
            <text:p> Various Museums, A pendant showcasing artistry from the Bronze Ag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Garuda Statue from Indonesia, Sculpture">
            <text:p>Garuda Statue from Indonesia, Sculpture</text:p>
          </table:table-cell>
          <table:table-cell office:value-type="string" office:string-value=" Hindu, c. 1st Century">
            <text:p> Hindu, c. 1st Century</text:p>
          </table:table-cell>
          <table:table-cell office:value-type="string" office:string-value=" Various Locations, A statue representing the divine bird in Hindu mythology.&quot;">
            <text:p> Various Locations, A statue representing the divine bird in Hindu mythology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Papyrus Scrolls of Ancient Egypt, Document">
            <text:p>Papyrus Scrolls of Ancient Egypt, Document</text:p>
          </table:table-cell>
          <table:table-cell office:value-type="string" office:string-value=" Egyptian, c. 3000 BC">
            <text:p> Egyptian, c. 3000 BC</text:p>
          </table:table-cell>
          <table:table-cell office:value-type="string" office:string-value=" Various Museums, Early writings stored on papyrus">
            <text:p> Various Museums, Early writings stored on papyrus</text:p>
          </table:table-cell>
          <table:table-cell office:value-type="string" office:string-value=" important for historical research.&quot;">
            <text:p> important for historical research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Knights Templar Seal, Artifact">
            <text:p>Knights Templar Seal, Artifact</text:p>
          </table:table-cell>
          <table:table-cell office:value-type="string" office:string-value=" Medieval, c. 12th Century">
            <text:p> Medieval, c. 12th Century</text:p>
          </table:table-cell>
          <table:table-cell office:value-type="string" office:string-value=" Various Locations, The seal used by the Knights Templar for various records.&quot;">
            <text:p> Various Locations, The seal used by the Knights Templar for various record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Ankhesenamun Jewelry, Artifact">
            <text:p>Ankhesenamun Jewelry, Artifact</text:p>
          </table:table-cell>
          <table:table-cell office:value-type="string" office:string-value=" Egyptian, c. 1332-1323 BC">
            <text:p> Egyptian, c. 1332-1323 BC</text:p>
          </table:table-cell>
          <table:table-cell office:value-type="string" office:string-value=" Various Locations, Personal ornaments belonging to the Egyptian queen Ankhesenamun.&quot;">
            <text:p> Various Locations, Personal ornaments belonging to the Egyptian queen Ankhesenamun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Old Saxon Cinders, Artifact">
            <text:p>Old Saxon Cinders, Artifact</text:p>
          </table:table-cell>
          <table:table-cell office:value-type="string" office:string-value=" Anglo-Saxon, Various Dates">
            <text:p> Anglo-Saxon, Various Dates</text:p>
          </table:table-cell>
          <table:table-cell office:value-type="string" office:string-value=" Various Locations, Remnants from Anglo-Saxon hearths indicating domestic life.&quot;">
            <text:p> Various Locations, Remnants from Anglo-Saxon hearths indicating domestic lif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Viking War Axe, Artifact">
            <text:p>Viking War Axe, Artifact</text:p>
          </table:table-cell>
          <table:table-cell office:value-type="string" office:string-value=" Norse, 900-1100 AD">
            <text:p> Norse, 900-1100 AD</text:p>
          </table:table-cell>
          <table:table-cell office:value-type="string" office:string-value=" Various Museums, A weapon commonly used by Vikings in raids.&quot;">
            <text:p> Various Museums, A weapon commonly used by Vikings in raid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Tuareg Silver Jewelry, Artifact">
            <text:p>Tuareg Silver Jewelry, Artifact</text:p>
          </table:table-cell>
          <table:table-cell office:value-type="string" office:string-value=" African, Modern">
            <text:p> African, Modern</text:p>
          </table:table-cell>
          <table:table-cell office:value-type="string" office:string-value=" Sahara Desert, Pieces showcasing Tuareg craftsmanship in silver jewelry.&quot;">
            <text:p> Sahara Desert, Pieces showcasing Tuareg craftsmanship in silver jewelry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Don Quixote Manuscript, Book">
            <text:p>Don Quixote Manuscript, Book</text:p>
          </table:table-cell>
          <table:table-cell office:value-type="string" office:string-value=" Spanish, 1605">
            <text:p> Spanish, 1605</text:p>
          </table:table-cell>
          <table:table-cell office:value-type="string" office:string-value=" Various Locations, The original manuscript of Cervantes' celebrated novel.&quot;">
            <text:p> Various Locations, The original manuscript of Cervantes' celebrated novel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Chariot from Ancient Greece, Artifact">
            <text:p>Chariot from Ancient Greece, Artifact</text:p>
          </table:table-cell>
          <table:table-cell office:value-type="string" office:string-value=" Greek, c. 500 BC">
            <text:p> Greek, c. 500 BC</text:p>
          </table:table-cell>
          <table:table-cell office:value-type="string" office:string-value=" Various Museums, Chariots used in ancient Greek races and warfare.&quot;">
            <text:p> Various Museums, Chariots used in ancient Greek races and warfar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Egyptian Shabti Figurines, Artifact">
            <text:p>Egyptian Shabti Figurines, Artifact</text:p>
          </table:table-cell>
          <table:table-cell office:value-type="string" office:string-value=" Egyptian, c. 2000 BC">
            <text:p> Egyptian, c. 2000 BC</text:p>
          </table:table-cell>
          <table:table-cell office:value-type="string" office:string-value=" Various Museums, Small tomb figures intended to serve the deceased in the afterlife.&quot;">
            <text:p> Various Museums, Small tomb figures intended to serve the deceased in the afterlif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Buddhist Sakyamuni Statue, Sculpture">
            <text:p>Buddhist Sakyamuni Statue, Sculpture</text:p>
          </table:table-cell>
          <table:table-cell office:value-type="string" office:string-value=" Buddhist, c. 1st Century">
            <text:p> Buddhist, c. 1st Century</text:p>
          </table:table-cell>
          <table:table-cell office:value-type="string" office:string-value=" Various Locations, A statue depicting Siddhartha Gautama">
            <text:p> Various Locations, A statue depicting Siddhartha Gautama</text:p>
          </table:table-cell>
          <table:table-cell office:value-type="string" office:string-value=" the historical Buddha.&quot;">
            <text:p> the historical Buddha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Artifacts from Cape Coast Castle, Artifact">
            <text:p>Artifacts from Cape Coast Castle, Artifact</text:p>
          </table:table-cell>
          <table:table-cell office:value-type="string" office:string-value=" African, Modern">
            <text:p> African, Modern</text:p>
          </table:table-cell>
          <table:table-cell office:value-type="string" office:string-value=" Ghana, Items reflecting the history of trade and colonialism.&quot;">
            <text:p> Ghana, Items reflecting the history of trade and colonialism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Laocoon and His Sons, Sculpture">
            <text:p>Laocoon and His Sons, Sculpture</text:p>
          </table:table-cell>
          <table:table-cell office:value-type="string" office:string-value=" Greek, c. 150 BC">
            <text:p> Greek, c. 150 BC</text:p>
          </table:table-cell>
          <table:table-cell office:value-type="string" office:string-value=" Vatican Museums, A dramatic ancient sculpture portraying Laocoon's struggle against serpents.&quot;">
            <text:p> Vatican Museums, A dramatic ancient sculpture portraying Laocoon's struggle against serpent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Wooden Mask from Africa, Artifact">
            <text:p>Wooden Mask from Africa, Artifact</text:p>
          </table:table-cell>
          <table:table-cell office:value-type="string" office:string-value=" African, Various Dates">
            <text:p> African, Various Dates</text:p>
          </table:table-cell>
          <table:table-cell office:value-type="string" office:string-value=" Various Locations, Masks used in rituals representing ancestors and spirits.&quot;">
            <text:p> Various Locations, Masks used in rituals representing ancestors and spirit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Medieval Guild Seals, Artifact">
            <text:p>Medieval Guild Seals, Artifact</text:p>
          </table:table-cell>
          <table:table-cell office:value-type="string" office:string-value=" Medieval, Various Dates">
            <text:p> Medieval, Various Dates</text:p>
          </table:table-cell>
          <table:table-cell office:value-type="string" office:string-value=" Various Locations, Seals representing specific guilds in medieval towns.&quot;">
            <text:p> Various Locations, Seals representing specific guilds in medieval town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The Scream Painting, Art">
            <text:p>The Scream Painting, Art</text:p>
          </table:table-cell>
          <table:table-cell office:value-type="string" office:string-value=" Modern, 1893">
            <text:p> Modern, 1893</text:p>
          </table:table-cell>
          <table:table-cell office:value-type="string" office:string-value=" National Gallery, Oslo, A famous expressionist painting by Edvard Munch.&quot;">
            <text:p> National Gallery, Oslo, A famous expressionist painting by Edvard Munch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Quokka Rock Art, Rock Art">
            <text:p>Quokka Rock Art, Rock Art</text:p>
          </table:table-cell>
          <table:table-cell office:value-type="string" office:string-value=" Australian, Aboriginal">
            <text:p> Australian, Aboriginal</text:p>
          </table:table-cell>
          <table:table-cell office:value-type="string" office:string-value=" Western Australia, Indigenous rock art created by the Aboriginal people.&quot;">
            <text:p> Western Australia, Indigenous rock art created by the Aboriginal peopl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Artifacts from Jericho, Artifact">
            <text:p>Artifacts from Jericho, Artifact</text:p>
          </table:table-cell>
          <table:table-cell office:value-type="string" office:string-value=" Archaeological, Ancient">
            <text:p> Archaeological, Ancient</text:p>
          </table:table-cell>
          <table:table-cell office:value-type="string" office:string-value=" Palestine, Artifacts unearthed from one of the oldest inhabited cities on earth.&quot;">
            <text:p> Palestine, Artifacts unearthed from one of the oldest inhabited cities on earth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Indigenous Stone Tools from Throughout History, Artifact">
            <text:p>Indigenous Stone Tools from Throughout History, Artifact</text:p>
          </table:table-cell>
          <table:table-cell office:value-type="string" office:string-value=" Indigenous, Various Dates">
            <text:p> Indigenous, Various Dates</text:p>
          </table:table-cell>
          <table:table-cell office:value-type="string" office:string-value=" Various Locations, Tools made by indigenous populations across different periods.&quot;">
            <text:p> Various Locations, Tools made by indigenous populations across different period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Hand-carved Bone Implements, Artifact">
            <text:p>Hand-carved Bone Implements, Artifact</text:p>
          </table:table-cell>
          <table:table-cell office:value-type="string" office:string-value=" Prehistoric, Various Dates">
            <text:p> Prehistoric, Various Dates</text:p>
          </table:table-cell>
          <table:table-cell office:value-type="string" office:string-value=" Various Locations, Objects made from bone during prehistoric times.&quot;">
            <text:p> Various Locations, Objects made from bone during prehistoric tim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Living History Artifacts from Colonial Williamsburg, Artifact">
            <text:p>Living History Artifacts from Colonial Williamsburg, Artifact</text:p>
          </table:table-cell>
          <table:table-cell office:value-type="string" office:string-value=" American, 1700s">
            <text:p> American, 1700s</text:p>
          </table:table-cell>
          <table:table-cell office:value-type="string" office:string-value=" Virginia, USA, Items used in the life of 18th-century Williamsburg.&quot;">
            <text:p> Virginia, USA, Items used in the life of 18th-century Williamsburg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Renaissance Tapestries, Textile">
            <text:p>Renaissance Tapestries, Textile</text:p>
          </table:table-cell>
          <table:table-cell office:value-type="string" office:string-value=" Renaissance, 16th Century">
            <text:p> Renaissance, 16th Century</text:p>
          </table:table-cell>
          <table:table-cell office:value-type="string" office:string-value=" Various Locations, Large woven artworks portraying historical events.&quot;">
            <text:p> Various Locations, Large woven artworks portraying historical event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Viking Age Trading Goods, Artifact">
            <text:p>Viking Age Trading Goods, Artifact</text:p>
          </table:table-cell>
          <table:table-cell office:value-type="string" office:string-value=" Norse, c. 800 AD">
            <text:p> Norse, c. 800 AD</text:p>
          </table:table-cell>
          <table:table-cell office:value-type="string" office:string-value=" Various Locations, Goods recovered from Viking trading sites.&quot;">
            <text:p> Various Locations, Goods recovered from Viking trading sit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Artifacts from the Tang Dynasty, Artifact">
            <text:p>Artifacts from the Tang Dynasty, Artifact</text:p>
          </table:table-cell>
          <table:table-cell office:value-type="string" office:string-value=" Chinese, c. 618-907">
            <text:p> Chinese, c. 618-907</text:p>
          </table:table-cell>
          <table:table-cell office:value-type="string" office:string-value=" Various Museums, Items that reflect the cultural richness of the Tang Dynasty.&quot;">
            <text:p> Various Museums, Items that reflect the cultural richness of the Tang Dynasty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Marble Relief from the Parthenon, Artifact">
            <text:p>Marble Relief from the Parthenon, Artifact</text:p>
          </table:table-cell>
          <table:table-cell office:value-type="string" office:string-value=" Greek, c. 447-432 BC">
            <text:p> Greek, c. 447-432 BC</text:p>
          </table:table-cell>
          <table:table-cell office:value-type="string" office:string-value=" British Museum, Sculptural fragments from the Parthenon in Athens.&quot;">
            <text:p> British Museum, Sculptural fragments from the Parthenon in Athen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World War II Military Uniforms, Uniform">
            <text:p>World War II Military Uniforms, Uniform</text:p>
          </table:table-cell>
          <table:table-cell office:value-type="string" office:string-value=" Modern, 20th Century">
            <text:p> Modern, 20th Century</text:p>
          </table:table-cell>
          <table:table-cell office:value-type="string" office:string-value=" Various Museums, Uniforms worn by military personnel during WWII.&quot;">
            <text:p> Various Museums, Uniforms worn by military personnel during WWII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Yuan Dynasty Ceramics, Artifact">
            <text:p>Yuan Dynasty Ceramics, Artifact</text:p>
          </table:table-cell>
          <table:table-cell office:value-type="string" office:string-value=" Chinese, c. 1271-1368">
            <text:p> Chinese, c. 1271-1368</text:p>
          </table:table-cell>
          <table:table-cell office:value-type="string" office:string-value=" Various Museums, Ceramics produced during the Yuan Dynasty">
            <text:p> Various Museums, Ceramics produced during the Yuan Dynasty</text:p>
          </table:table-cell>
          <table:table-cell office:value-type="string" office:string-value=" known for their beauty.&quot;">
            <text:p> known for their beauty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Artifacts from the Great Zimbabwe, Artifact">
            <text:p>Artifacts from the Great Zimbabwe, Artifact</text:p>
          </table:table-cell>
          <table:table-cell office:value-type="string" office:string-value=" African, c. 1100-1450">
            <text:p> African, c. 1100-1450</text:p>
          </table:table-cell>
          <table:table-cell office:value-type="string" office:string-value=" Various Locations, Items representing the settlement and culture of Great Zimbabwe.&quot;">
            <text:p> Various Locations, Items representing the settlement and culture of Great Zimbabwe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Decorated Gourds from South America">
            <text:p>Decorated Gourds from South America</text:p>
          </table:table-cell>
          <table:table-cell office:value-type="string" office:string-value="Artifact">
            <text:p>Artifact</text:p>
          </table:table-cell>
          <table:table-cell office:value-type="string" office:string-value="Indigenous">
            <text:p>Indigenous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rtistic objects made from gourds, showing iconography.">
            <text:p>Artistic objects made from gourds, showing iconography.</text:p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Medieval Manuscripts of the Bible">
            <text:p>Medieval Manuscripts of the Bible</text:p>
          </table:table-cell>
          <table:table-cell office:value-type="string" office:string-value="Manuscript">
            <text:p>Manuscript</text:p>
          </table:table-cell>
          <table:table-cell office:value-type="string" office:string-value="Medieval">
            <text:p>Medieval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Hand-copied texts of the Christian Bible from the medieval period.">
            <text:p>Hand-copied texts of the Christian Bible from the medieval period.</text:p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14th-Century Armor Suit, Armor">
            <text:p>14th-Century Armor Suit, Armor</text:p>
          </table:table-cell>
          <table:table-cell office:value-type="string" office:string-value=" Medieval">
            <text:p> Medieval</text:p>
          </table:table-cell>
          <table:table-cell office:value-type="string" office:string-value="c. 1300s">
            <text:p>c. 1300s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A full suit of armor worn by knights of the medieval period.">
            <text:p>A full suit of armor worn by knights of the medieval period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Chalcolithic Alabaster Figurines, Artifact">
            <text:p>Chalcolithic Alabaster Figurines, Artifact</text:p>
          </table:table-cell>
          <table:table-cell office:value-type="string" office:string-value=" Chalcolithic">
            <text:p> Chalcolithic</text:p>
          </table:table-cell>
          <table:table-cell office:value-type="string" office:string-value="c. 4500 BC">
            <text:p>c. 45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Figurines crafted from alabaster during the Chalcolithic period.">
            <text:p>Figurines crafted from alabaster during the Chalcolithic period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0">
            <text:p>330</text:p>
          </table:table-cell>
          <table:table-cell office:value-type="string" office:string-value="Micronesian Navigation Charts, Artifact">
            <text:p>Micronesian Navigation Charts, Artifact</text:p>
          </table:table-cell>
          <table:table-cell office:value-type="string" office:string-value=" Pacific Islander">
            <text:p> Pacific Islander</text:p>
          </table:table-cell>
          <table:table-cell office:value-type="string" office:string-value="Ancient">
            <text:p>Ancient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Charts made by Polynesians for navigation across the Pacific.">
            <text:p>Charts made by Polynesians for navigation across the Pacific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1">
            <text:p>331</text:p>
          </table:table-cell>
          <table:table-cell office:value-type="string" office:string-value="Byzantine Gold Coins, Currency">
            <text:p>Byzantine Gold Coins, Currency</text:p>
          </table:table-cell>
          <table:table-cell office:value-type="string" office:string-value=" Byzantine">
            <text:p> Byzantine</text:p>
          </table:table-cell>
          <table:table-cell office:value-type="string" office:string-value="c. 330-1453">
            <text:p>c. 330-1453</text:p>
          </table:table-cell>
          <table:table-cell office:value-type="string" office:string-value="Various Museums, Coins circulating in the Byzantine Empire">
            <text:p>Various Museums, Coins circulating in the Byzantine Empire</text:p>
          </table:table-cell>
          <table:table-cell office:value-type="string" office:string-value=" often depicting emperors.&quot;">
            <text:p> often depicting emperor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2">
            <text:p>332</text:p>
          </table:table-cell>
          <table:table-cell office:value-type="string" office:string-value="Roman Street Lamps, Artifact">
            <text:p>Roman Street Lamps, Artifact</text:p>
          </table:table-cell>
          <table:table-cell office:value-type="string" office:string-value=" Roman">
            <text:p> Roman</text:p>
          </table:table-cell>
          <table:table-cell office:value-type="string" office:string-value="c. 1st Century AD">
            <text:p>c. 1st Century 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treet lighting systems used in ancient Rome.">
            <text:p>Street lighting systems used in ancient Rome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3">
            <text:p>333</text:p>
          </table:table-cell>
          <table:table-cell office:value-type="string" office:string-value="Greek Temples, Architecture">
            <text:p>Greek Temples, Architecture</text:p>
          </table:table-cell>
          <table:table-cell office:value-type="string" office:string-value=" Greek">
            <text:p> Greek</text:p>
          </table:table-cell>
          <table:table-cell office:value-type="string" office:string-value="c. 600 BC">
            <text:p>c. 600 BC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Temples built to honor various Greek gods.">
            <text:p>Temples built to honor various Greek god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4">
            <text:p>334</text:p>
          </table:table-cell>
          <table:table-cell office:value-type="string" office:string-value="Artifacts from Çatalhöyük, Artifact">
            <text:p>Artifacts from Çatalhöyük, Artifact</text:p>
          </table:table-cell>
          <table:table-cell office:value-type="string" office:string-value=" Neolithic, 7400 BC">
            <text:p> Neolithic, 7400 BC</text:p>
          </table:table-cell>
          <table:table-cell office:value-type="string" office:string-value=" Turkey, Historical items from one of the first urban centers in history.&quot;">
            <text:p> Turkey, Historical items from one of the first urban centers in history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5">
            <text:p>335</text:p>
          </table:table-cell>
          <table:table-cell office:value-type="string" office:string-value="Peruvian Textiles, Textile">
            <text:p>Peruvian Textiles, Textile</text:p>
          </table:table-cell>
          <table:table-cell office:value-type="string" office:string-value=" Incan, c. 1400-1533">
            <text:p> Incan, c. 1400-1533</text:p>
          </table:table-cell>
          <table:table-cell office:value-type="string" office:string-value=" Various Museums">
            <text:p> Various Museums</text:p>
          </table:table-cell>
          <table:table-cell office:value-type="string" office:string-value=" Woven textiles representing the artistic traditions of the Inca.">
            <text:p> Woven textiles representing the artistic traditions of the Inc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6">
            <text:p>336</text:p>
          </table:table-cell>
          <table:table-cell office:value-type="string" office:string-value="Perfume Bottles from Ancient Egypt, Artifact">
            <text:p>Perfume Bottles from Ancient Egypt, Artifact</text:p>
          </table:table-cell>
          <table:table-cell office:value-type="string" office:string-value=" Egyptian">
            <text:p> Egyptian</text:p>
          </table:table-cell>
          <table:table-cell office:value-type="string" office:string-value="c. 2000 BC">
            <text:p>c. 2000 BC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Containers used for storing perfumes and oils.">
            <text:p>Containers used for storing perfumes and oil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7">
            <text:p>337</text:p>
          </table:table-cell>
          <table:table-cell office:value-type="string" office:string-value="Secret of the Rosetta Stone, Artifact">
            <text:p>Secret of the Rosetta Stone, Artifact</text:p>
          </table:table-cell>
          <table:table-cell office:value-type="string" office:string-value=" Egyptian, 196 BC">
            <text:p> Egyptian, 196 BC</text:p>
          </table:table-cell>
          <table:table-cell office:value-type="string" office:string-value=" British Museum, A stone stele inscribed with three languages for translation.&quot;">
            <text:p> British Museum, A stone stele inscribed with three languages for translation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8">
            <text:p>338</text:p>
          </table:table-cell>
          <table:table-cell office:value-type="string" office:string-value="Artifacts from Pompeii, Artifact">
            <text:p>Artifacts from Pompeii, Artifact</text:p>
          </table:table-cell>
          <table:table-cell office:value-type="string" office:string-value=" Roman, c. 79 AD">
            <text:p> Roman, c. 79 AD</text:p>
          </table:table-cell>
          <table:table-cell office:value-type="string" office:string-value=" Various Museums, Everyday items preserved by volcanic ash from the eruption of Mt. Vesuvius.&quot;">
            <text:p> Various Museums, Everyday items preserved by volcanic ash from the eruption of Mt. Vesuviu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9">
            <text:p>339</text:p>
          </table:table-cell>
          <table:table-cell office:value-type="string" office:string-value="Emerald Tablets of Thoth, Document">
            <text:p>Emerald Tablets of Thoth, Document</text:p>
          </table:table-cell>
          <table:table-cell office:value-type="string" office:string-value=" Ancient Egyptian, c. 3000 BC">
            <text:p> Ancient Egyptian, c. 3000 BC</text:p>
          </table:table-cell>
          <table:table-cell office:value-type="string" office:string-value=" Various Locations, Texts attributed to Hermes Trismegistus">
            <text:p> Various Locations, Texts attributed to Hermes Trismegistus</text:p>
          </table:table-cell>
          <table:table-cell office:value-type="string" office:string-value=" exploring alchemical principles.&quot;">
            <text:p> exploring alchemical principl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0">
            <text:p>340</text:p>
          </table:table-cell>
          <table:table-cell office:value-type="string" office:string-value="Spanish Silver Reales, Currency">
            <text:p>Spanish Silver Reales, Currency</text:p>
          </table:table-cell>
          <table:table-cell office:value-type="string" office:string-value=" Spanish, 16th Century">
            <text:p> Spanish, 16th Century</text:p>
          </table:table-cell>
          <table:table-cell office:value-type="string" office:string-value=" Various Museums, Silver coins circulated widely during the colonial period.&quot;">
            <text:p> Various Museums, Silver coins circulated widely during the colonial period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1">
            <text:p>341</text:p>
          </table:table-cell>
          <table:table-cell office:value-type="string" office:string-value="Chichen Itza Telescope, Artifact">
            <text:p>Chichen Itza Telescope, Artifact</text:p>
          </table:table-cell>
          <table:table-cell office:value-type="string" office:string-value=" Mayan, c. 600 AD">
            <text:p> Mayan, c. 600 AD</text:p>
          </table:table-cell>
          <table:table-cell office:value-type="string" office:string-value=" Various Experts, A possible ancient structure used for astronomical observations.&quot;">
            <text:p> Various Experts, A possible ancient structure used for astronomical observation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2">
            <text:p>342</text:p>
          </table:table-cell>
          <table:table-cell office:value-type="string" office:string-value="Artistic Wood Carvings from Africa, Artifact">
            <text:p>Artistic Wood Carvings from Africa, Artifact</text:p>
          </table:table-cell>
          <table:table-cell office:value-type="string" office:string-value=" African, Various Dates">
            <text:p> African, Various Dates</text:p>
          </table:table-cell>
          <table:table-cell office:value-type="string" office:string-value=" Various Locations, Traditional carvings reflecting cultural narratives.&quot;">
            <text:p> Various Locations, Traditional carvings reflecting cultural narrativ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3">
            <text:p>343</text:p>
          </table:table-cell>
          <table:table-cell office:value-type="string" office:string-value="Phoenician Glass Vessels, Artifact">
            <text:p>Phoenician Glass Vessels, Artifact</text:p>
          </table:table-cell>
          <table:table-cell office:value-type="string" office:string-value=" Phoenician">
            <text:p> Phoenician</text:p>
          </table:table-cell>
          <table:table-cell office:value-type="string" office:string-value="c. 500 BC">
            <text:p>c. 500 BC</text:p>
          </table:table-cell>
          <table:table-cell office:value-type="string" office:string-value="Various Museums, Glass artifacts demonstrating early techniques in glassmaking.&quot;">
            <text:p>Various Museums, Glass artifacts demonstrating early techniques in glassmaking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4">
            <text:p>344</text:p>
          </table:table-cell>
          <table:table-cell office:value-type="string" office:string-value="Neolithic Burial Cairns, Archaeological Site">
            <text:p>Neolithic Burial Cairns, Archaeological Site</text:p>
          </table:table-cell>
          <table:table-cell office:value-type="string" office:string-value=" Ancient, c. 2500 BC">
            <text:p> Ancient, c. 2500 BC</text:p>
          </table:table-cell>
          <table:table-cell office:value-type="string" office:string-value=" Various Locations, Stone structures built as burial places.&quot;">
            <text:p> Various Locations, Stone structures built as burial place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5">
            <text:p>345</text:p>
          </table:table-cell>
          <table:table-cell office:value-type="string" office:string-value="Advent of the Printing Press Document">
            <text:p>Advent of the Printing Press Document</text:p>
          </table:table-cell>
          <table:table-cell office:value-type="string" office:string-value="Document">
            <text:p>Document</text:p>
          </table:table-cell>
          <table:table-cell office:value-type="string" office:string-value="Modern">
            <text:p>Modern</text:p>
          </table:table-cell>
          <table:table-cell office:value-type="string" office:string-value="15th Century">
            <text:p>15th Centu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Documentation of the introduction of movable type in printing.">
            <text:p>Documentation of the introduction of movable type in printing.</text:p>
          </table:table-cell>
        </table:table-row>
        <table:table-row>
          <table:table-cell table:style-name="pd1" office:value-type="float" office:value="346">
            <text:p>346</text:p>
          </table:table-cell>
          <table:table-cell office:value-type="string" office:string-value="Ancient Mesoamerican Writing Systems, Document">
            <text:p>Ancient Mesoamerican Writing Systems, Document</text:p>
          </table:table-cell>
          <table:table-cell office:value-type="string" office:string-value=" Mesoamerican">
            <text:p> Mesoamerican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rtifacts showcasing the writing systems used by Mesoamerican cultures.">
            <text:p>Artifacts showcasing the writing systems used by Mesoamerican culture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7">
            <text:p>347</text:p>
          </table:table-cell>
          <table:table-cell office:value-type="string" office:string-value="Cairo Geniza Documents">
            <text:p>Cairo Geniza Documents</text:p>
          </table:table-cell>
          <table:table-cell office:value-type="string" office:string-value="Manuscript">
            <text:p>Manuscript</text:p>
          </table:table-cell>
          <table:table-cell office:value-type="string" office:string-value="Jewish">
            <text:p>Jewish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 collection of Jewish manuscripts from the Middle Ages.">
            <text:p>A collection of Jewish manuscripts from the Middle Ages.</text:p>
          </table:table-cell>
        </table:table-row>
        <table:table-row>
          <table:table-cell table:style-name="pd1" office:value-type="float" office:value="348">
            <text:p>348</text:p>
          </table:table-cell>
          <table:table-cell office:value-type="string" office:string-value="Artifacts from the Rapa Nui, Artifact">
            <text:p>Artifacts from the Rapa Nui, Artifact</text:p>
          </table:table-cell>
          <table:table-cell office:value-type="string" office:string-value=" Polynesian">
            <text:p> Polynesian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Easter Island">
            <text:p>Easter Island</text:p>
          </table:table-cell>
          <table:table-cell office:value-type="string" office:string-value="Cultural items representing the history of Rapa Nui's people.">
            <text:p>Cultural items representing the history of Rapa Nui's people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9">
            <text:p>349</text:p>
          </table:table-cell>
          <table:table-cell office:value-type="string" office:string-value="Carved Stone Weapons from Prehistoric Cultures, Artifact">
            <text:p>Carved Stone Weapons from Prehistoric Cultures, Artifact</text:p>
          </table:table-cell>
          <table:table-cell office:value-type="string" office:string-value=" Prehistoric">
            <text:p> Prehistoric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Weapons carved from stone used by ancient cultures.">
            <text:p>Weapons carved from stone used by ancient culture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0">
            <text:p>350</text:p>
          </table:table-cell>
          <table:table-cell office:value-type="string" office:string-value="Pompeii Food Vessels, Artifact">
            <text:p>Pompeii Food Vessels, Artifact</text:p>
          </table:table-cell>
          <table:table-cell office:value-type="string" office:string-value=" Roman">
            <text:p> Roman</text:p>
          </table:table-cell>
          <table:table-cell office:value-type="string" office:string-value="c. 79 AD">
            <text:p>c. 79 AD</text:p>
          </table:table-cell>
          <table:table-cell office:value-type="string" office:string-value="Pompeii, Italy">
            <text:p>Pompeii, Italy</text:p>
          </table:table-cell>
          <table:table-cell office:value-type="string" office:string-value="Vessels used for cooking and serving food in ancient Pompeii.">
            <text:p>Vessels used for cooking and serving food in ancient Pompeii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1">
            <text:p>351</text:p>
          </table:table-cell>
          <table:table-cell office:value-type="string" office:string-value="Renaissance Singers' Manual, Document">
            <text:p>Renaissance Singers' Manual, Document</text:p>
          </table:table-cell>
          <table:table-cell office:value-type="string" office:string-value=" Renaissance">
            <text:p> Renaissance</text:p>
          </table:table-cell>
          <table:table-cell office:value-type="string" office:string-value="Various Dates">
            <text:p>Various Dat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 music manual from the Renaissance period.">
            <text:p>A music manual from the Renaissance period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2">
            <text:p>352</text:p>
          </table:table-cell>
          <table:table-cell office:value-type="string" office:string-value="Greek Amphitheater Models, Artifact">
            <text:p>Greek Amphitheater Models, Artifact</text:p>
          </table:table-cell>
          <table:table-cell office:value-type="string" office:string-value=" Greek">
            <text:p> Greek</text:p>
          </table:table-cell>
          <table:table-cell office:value-type="string" office:string-value="Ancient">
            <text:p>Ancient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Models used in study to represent ancient amphitheatres.">
            <text:p>Models used in study to represent ancient amphitheatres.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