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Safari Name">
            <text:p>Safari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Duration (Days)">
            <text:p>Duration (Days)</text:p>
          </table:table-cell>
          <table:table-cell table:style-name="pd1" office:value-type="string" office:string-value="Price (USD)">
            <text:p>Price (USD)</text:p>
          </table:table-cell>
          <table:table-cell table:style-name="pd1" office:value-type="string" office:string-value="Inclusions">
            <text:p>Inclusions</text:p>
          </table:table-cell>
          <table:table-cell table:style-name="pd1" office:value-type="string" office:string-value="Wildlife Highlights">
            <text:p>Wildlife Highlight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Kruger National Park Luxury Safari">
            <text:p>Kruger National Park Luxury Safari</text:p>
          </table:table-cell>
          <table:table-cell office:value-type="string" office:string-value="South Africa">
            <text:p>South Africa</text:p>
          </table:table-cell>
          <table:table-cell office:value-type="float" office:value="7">
            <text:p>7</text:p>
          </table:table-cell>
          <table:table-cell office:value-type="float" office:value="5000">
            <text:p>5000</text:p>
          </table:table-cell>
          <table:table-cell office:value-type="string" office:string-value="Luxury Tent Accommodation, Guided Tours, All Meals">
            <text:p>Luxury Tent Accommodation, Guided Tours, All Meals</text:p>
          </table:table-cell>
          <table:table-cell office:value-type="string" office:string-value="Big Five, Wild Dogs">
            <text:p>Big Five, Wild Dog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Masai Mara Luxe Safari">
            <text:p>Masai Mara Luxe Safari</text:p>
          </table:table-cell>
          <table:table-cell office:value-type="string" office:string-value="Kenya">
            <text:p>Kenya</text:p>
          </table:table-cell>
          <table:table-cell office:value-type="float" office:value="5">
            <text:p>5</text:p>
          </table:table-cell>
          <table:table-cell office:value-type="float" office:value="6000">
            <text:p>6000</text:p>
          </table:table-cell>
          <table:table-cell office:value-type="string" office:string-value="Private Guide, Hot Air Balloon Ride, All Meals">
            <text:p>Private Guide, Hot Air Balloon Ride, All Meals</text:p>
          </table:table-cell>
          <table:table-cell office:value-type="string" office:string-value="Great Migration, Cheetahs">
            <text:p>Great Migration, Cheetah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erengeti Safari Experience">
            <text:p>Serengeti Safari Experience</text:p>
          </table:table-cell>
          <table:table-cell office:value-type="string" office:string-value="Tanzania">
            <text:p>Tanzania</text:p>
          </table:table-cell>
          <table:table-cell office:value-type="float" office:value="7">
            <text:p>7</text:p>
          </table:table-cell>
          <table:table-cell office:value-type="float" office:value="7000">
            <text:p>7000</text:p>
          </table:table-cell>
          <table:table-cell office:value-type="string" office:string-value="Luxury Lodging, Game Drives, All Meals">
            <text:p>Luxury Lodging, Game Drives, All Meals</text:p>
          </table:table-cell>
          <table:table-cell office:value-type="string" office:string-value="Big Cats, Elephants">
            <text:p>Big Cats, Elephant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Chobe National Park Exclusive Safari">
            <text:p>Chobe National Park Exclusive Safari</text:p>
          </table:table-cell>
          <table:table-cell office:value-type="string" office:string-value="Botswana">
            <text:p>Botswana</text:p>
          </table:table-cell>
          <table:table-cell office:value-type="float" office:value="6">
            <text:p>6</text:p>
          </table:table-cell>
          <table:table-cell office:value-type="float" office:value="6500">
            <text:p>6500</text:p>
          </table:table-cell>
          <table:table-cell office:value-type="string" office:string-value="Private Boat Safari, All Meals, Transfer Services">
            <text:p>Private Boat Safari, All Meals, Transfer Services</text:p>
          </table:table-cell>
          <table:table-cell office:value-type="string" office:string-value="Hippos, Crocodiles">
            <text:p>Hippos, Crocodile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Botswana's Okavango Delta Safari">
            <text:p>Botswana's Okavango Delta Safari</text:p>
          </table:table-cell>
          <table:table-cell office:value-type="string" office:string-value="Botswana">
            <text:p>Botswana</text:p>
          </table:table-cell>
          <table:table-cell office:value-type="float" office:value="8">
            <text:p>8</text:p>
          </table:table-cell>
          <table:table-cell office:value-type="float" office:value="8500">
            <text:p>8500</text:p>
          </table:table-cell>
          <table:table-cell office:value-type="string" office:string-value="Luxury Lodge, Mokoro Excursions, All Meals">
            <text:p>Luxury Lodge, Mokoro Excursions, All Meals</text:p>
          </table:table-cell>
          <table:table-cell office:value-type="string" office:string-value="Elephants, Birdlife">
            <text:p>Elephants, Birdlife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Namibia Desert Safari">
            <text:p>Namibia Desert Safari</text:p>
          </table:table-cell>
          <table:table-cell office:value-type="string" office:string-value="Namibia">
            <text:p>Namibia</text:p>
          </table:table-cell>
          <table:table-cell office:value-type="float" office:value="9">
            <text:p>9</text:p>
          </table:table-cell>
          <table:table-cell office:value-type="float" office:value="7200">
            <text:p>7200</text:p>
          </table:table-cell>
          <table:table-cell office:value-type="string" office:string-value="4x4 Drives, Campfire Dinners, All Meals">
            <text:p>4x4 Drives, Campfire Dinners, All Meals</text:p>
          </table:table-cell>
          <table:table-cell office:value-type="string" office:string-value="Desert Wildlife, Dunes">
            <text:p>Desert Wildlife, Dune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Zambia Walking Safari">
            <text:p>Zambia Walking Safari</text:p>
          </table:table-cell>
          <table:table-cell office:value-type="string" office:string-value="Zambia">
            <text:p>Zambia</text:p>
          </table:table-cell>
          <table:table-cell office:value-type="float" office:value="6">
            <text:p>6</text:p>
          </table:table-cell>
          <table:table-cell office:value-type="float" office:value="5800">
            <text:p>5800</text:p>
          </table:table-cell>
          <table:table-cell office:value-type="string" office:string-value="Guided Walking Tours, Bush Camping, All Meals">
            <text:p>Guided Walking Tours, Bush Camping, All Meals</text:p>
          </table:table-cell>
          <table:table-cell office:value-type="string" office:string-value="Leopards, Buffalo">
            <text:p>Leopards, Buffalo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Pantanal Piranha Fishing Safari">
            <text:p>Pantanal Piranha Fishing Safari</text:p>
          </table:table-cell>
          <table:table-cell office:value-type="string" office:string-value="Brazil">
            <text:p>Brazil</text:p>
          </table:table-cell>
          <table:table-cell office:value-type="float" office:value="5">
            <text:p>5</text:p>
          </table:table-cell>
          <table:table-cell office:value-type="float" office:value="4000">
            <text:p>4000</text:p>
          </table:table-cell>
          <table:table-cell office:value-type="string" office:string-value="Fishing Equipment, Lodging, All Meals">
            <text:p>Fishing Equipment, Lodging, All Meals</text:p>
          </table:table-cell>
          <table:table-cell office:value-type="string" office:string-value="Jaguar, Capybara">
            <text:p>Jaguar, Capybara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Galapagos Islands Wildlife Adventure">
            <text:p>Galapagos Islands Wildlife Adventure</text:p>
          </table:table-cell>
          <table:table-cell office:value-type="string" office:string-value="Ecuador">
            <text:p>Ecuador</text:p>
          </table:table-cell>
          <table:table-cell office:value-type="float" office:value="8">
            <text:p>8</text:p>
          </table:table-cell>
          <table:table-cell office:value-type="float" office:value="9000">
            <text:p>9000</text:p>
          </table:table-cell>
          <table:table-cell office:value-type="string" office:string-value="Cruise, Guided Snorkeling, All Meals">
            <text:p>Cruise, Guided Snorkeling, All Meals</text:p>
          </table:table-cell>
          <table:table-cell office:value-type="string" office:string-value="Giant Tortoises, Marine Iguanas">
            <text:p>Giant Tortoises, Marine Iguana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India's Tiger Safari">
            <text:p>India's Tiger Safari</text:p>
          </table:table-cell>
          <table:table-cell office:value-type="string" office:string-value="India">
            <text:p>India</text:p>
          </table:table-cell>
          <table:table-cell office:value-type="float" office:value="7">
            <text:p>7</text:p>
          </table:table-cell>
          <table:table-cell office:value-type="float" office:value="5000">
            <text:p>5000</text:p>
          </table:table-cell>
          <table:table-cell office:value-type="string" office:string-value="Luxury Resorts, Jeep Safaris, All Meals">
            <text:p>Luxury Resorts, Jeep Safaris, All Meals</text:p>
          </table:table-cell>
          <table:table-cell office:value-type="string" office:string-value="Bengal Tigers, Indian Elephants">
            <text:p>Bengal Tigers, Indian Elephant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Rwanda Gorilla Trekking Safari">
            <text:p>Rwanda Gorilla Trekking Safari</text:p>
          </table:table-cell>
          <table:table-cell office:value-type="string" office:string-value="Rwanda">
            <text:p>Rwanda</text:p>
          </table:table-cell>
          <table:table-cell office:value-type="float" office:value="6">
            <text:p>6</text:p>
          </table:table-cell>
          <table:table-cell office:value-type="float" office:value="9500">
            <text:p>9500</text:p>
          </table:table-cell>
          <table:table-cell office:value-type="string" office:string-value="Gorilla Permits, Luxury Accommodation, All Meals">
            <text:p>Gorilla Permits, Luxury Accommodation, All Meals</text:p>
          </table:table-cell>
          <table:table-cell office:value-type="string" office:string-value="Mountain Gorillas">
            <text:p>Mountain Gorilla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Peru Amazon Lodge Experience">
            <text:p>Peru Amazon Lodge Experience</text:p>
          </table:table-cell>
          <table:table-cell office:value-type="string" office:string-value="Peru">
            <text:p>Peru</text:p>
          </table:table-cell>
          <table:table-cell office:value-type="float" office:value="7">
            <text:p>7</text:p>
          </table:table-cell>
          <table:table-cell office:value-type="float" office:value="4800">
            <text:p>4800</text:p>
          </table:table-cell>
          <table:table-cell office:value-type="string" office:string-value="Jungle Excursions, Lodging, All Meals">
            <text:p>Jungle Excursions, Lodging, All Meals</text:p>
          </table:table-cell>
          <table:table-cell office:value-type="string" office:string-value="Amazon Creatures, Birdlife">
            <text:p>Amazon Creatures, Birdlife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Canadian Rockies Wildlife Tour">
            <text:p>Canadian Rockies Wildlife Tour</text:p>
          </table:table-cell>
          <table:table-cell office:value-type="string" office:string-value="Canada">
            <text:p>Canada</text:p>
          </table:table-cell>
          <table:table-cell office:value-type="float" office:value="7">
            <text:p>7</text:p>
          </table:table-cell>
          <table:table-cell office:value-type="float" office:value="5500">
            <text:p>5500</text:p>
          </table:table-cell>
          <table:table-cell office:value-type="string" office:string-value="Hotel Stay, Nature Walks, All Meals">
            <text:p>Hotel Stay, Nature Walks, All Meals</text:p>
          </table:table-cell>
          <table:table-cell office:value-type="string" office:string-value="Moose, Bears">
            <text:p>Moose, Bear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Alaska Glacial Wildlife Cruise">
            <text:p>Alaska Glacial Wildlife Cruise</text:p>
          </table:table-cell>
          <table:table-cell office:value-type="string" office:string-value="USA">
            <text:p>USA</text:p>
          </table:table-cell>
          <table:table-cell office:value-type="float" office:value="10">
            <text:p>10</text:p>
          </table:table-cell>
          <table:table-cell office:value-type="float" office:value="7000">
            <text:p>7000</text:p>
          </table:table-cell>
          <table:table-cell office:value-type="string" office:string-value="Cruise, Guided Excursions, All Meals">
            <text:p>Cruise, Guided Excursions, All Meals</text:p>
          </table:table-cell>
          <table:table-cell office:value-type="string" office:string-value="Whales, Sea Lions">
            <text:p>Whales, Sea Lion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Ujung Kulon National Park Adventure">
            <text:p>Ujung Kulon National Park Adventure</text:p>
          </table:table-cell>
          <table:table-cell office:value-type="string" office:string-value="Indonesia">
            <text:p>Indonesia</text:p>
          </table:table-cell>
          <table:table-cell office:value-type="float" office:value="8">
            <text:p>8</text:p>
          </table:table-cell>
          <table:table-cell office:value-type="float" office:value="6500">
            <text:p>6500</text:p>
          </table:table-cell>
          <table:table-cell office:value-type="string" office:string-value="Luxury Yurt Stay, Guided Tours, All Meals">
            <text:p>Luxury Yurt Stay, Guided Tours, All Meals</text:p>
          </table:table-cell>
          <table:table-cell office:value-type="string" office:string-value="Javan Rhinoceros, Tigers">
            <text:p>Javan Rhinoceros, Tiger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Svalbard Arctic Expedition">
            <text:p>Svalbard Arctic Expedition</text:p>
          </table:table-cell>
          <table:table-cell office:value-type="string" office:string-value="Norway">
            <text:p>Norway</text:p>
          </table:table-cell>
          <table:table-cell office:value-type="float" office:value="9">
            <text:p>9</text:p>
          </table:table-cell>
          <table:table-cell office:value-type="float" office:value="12000">
            <text:p>12000</text:p>
          </table:table-cell>
          <table:table-cell office:value-type="string" office:string-value="Expedition Ship, Guided Hikes, All Meals">
            <text:p>Expedition Ship, Guided Hikes, All Meals</text:p>
          </table:table-cell>
          <table:table-cell office:value-type="string" office:string-value="Polar Bears, Walruses">
            <text:p>Polar Bears, Walruse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New Zealand Eco Wildlife Tour">
            <text:p>New Zealand Eco Wildlife Tour</text:p>
          </table:table-cell>
          <table:table-cell office:value-type="string" office:string-value="New Zealand">
            <text:p>New Zealand</text:p>
          </table:table-cell>
          <table:table-cell office:value-type="float" office:value="10">
            <text:p>10</text:p>
          </table:table-cell>
          <table:table-cell office:value-type="float" office:value="7500">
            <text:p>7500</text:p>
          </table:table-cell>
          <table:table-cell office:value-type="string" office:string-value="Hotel Stay, Guided Nature Walks, All Meals">
            <text:p>Hotel Stay, Guided Nature Walks, All Meals</text:p>
          </table:table-cell>
          <table:table-cell office:value-type="string" office:string-value="Kiwi Birds, Kiwi Plantations">
            <text:p>Kiwi Birds, Kiwi Plantation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Patagonia Wildlife Exploration">
            <text:p>Patagonia Wildlife Exploration</text:p>
          </table:table-cell>
          <table:table-cell office:value-type="string" office:string-value="Chile/Argentina">
            <text:p>Chile/Argentina</text:p>
          </table:table-cell>
          <table:table-cell office:value-type="float" office:value="7">
            <text:p>7</text:p>
          </table:table-cell>
          <table:table-cell office:value-type="float" office:value="8500">
            <text:p>8500</text:p>
          </table:table-cell>
          <table:table-cell office:value-type="string" office:string-value="Luxury Lodging, All Meals, Adventure Activities">
            <text:p>Luxury Lodging, All Meals, Adventure Activities</text:p>
          </table:table-cell>
          <table:table-cell office:value-type="string" office:string-value="Guanacos, Condors">
            <text:p>Guanacos, Condor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outh Georgia Island Expedition">
            <text:p>South Georgia Island Expedition</text:p>
          </table:table-cell>
          <table:table-cell office:value-type="string" office:string-value="UK">
            <text:p>UK</text:p>
          </table:table-cell>
          <table:table-cell office:value-type="float" office:value="12">
            <text:p>12</text:p>
          </table:table-cell>
          <table:table-cell office:value-type="float" office:value="13000">
            <text:p>13000</text:p>
          </table:table-cell>
          <table:table-cell office:value-type="string" office:string-value="Expedition Ship, Guided Landings, All Meals">
            <text:p>Expedition Ship, Guided Landings, All Meals</text:p>
          </table:table-cell>
          <table:table-cell office:value-type="string" office:string-value="King Penguins, Elephant Seals">
            <text:p>King Penguins, Elephant Seal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Luxurious Bhutan Wildlife Tour">
            <text:p>Luxurious Bhutan Wildlife Tour</text:p>
          </table:table-cell>
          <table:table-cell office:value-type="string" office:string-value="Bhutan">
            <text:p>Bhutan</text:p>
          </table:table-cell>
          <table:table-cell office:value-type="float" office:value="6">
            <text:p>6</text:p>
          </table:table-cell>
          <table:table-cell office:value-type="float" office:value="5400">
            <text:p>5400</text:p>
          </table:table-cell>
          <table:table-cell office:value-type="string" office:string-value="Hotel Accommodation, Guided Tours, All Meals">
            <text:p>Hotel Accommodation, Guided Tours, All Meals</text:p>
          </table:table-cell>
          <table:table-cell office:value-type="string" office:string-value="Red Panda, Himalayan Tahr">
            <text:p>Red Panda, Himalayan Tahr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Great Bear Rainforest Lodge">
            <text:p>Great Bear Rainforest Lodge</text:p>
          </table:table-cell>
          <table:table-cell office:value-type="string" office:string-value="Canada">
            <text:p>Canada</text:p>
          </table:table-cell>
          <table:table-cell office:value-type="float" office:value="5">
            <text:p>5</text:p>
          </table:table-cell>
          <table:table-cell office:value-type="float" office:value="4000">
            <text:p>4000</text:p>
          </table:table-cell>
          <table:table-cell office:value-type="string" office:string-value="Lodge Stay, Whale Watching Tours, All Meals">
            <text:p>Lodge Stay, Whale Watching Tours, All Meals</text:p>
          </table:table-cell>
          <table:table-cell office:value-type="string" office:string-value="Grizzly Bears, Whales">
            <text:p>Grizzly Bears, Whale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Yellowstone National Park Safari">
            <text:p>Yellowstone National Park Safari</text:p>
          </table:table-cell>
          <table:table-cell office:value-type="string" office:string-value="USA">
            <text:p>USA</text:p>
          </table:table-cell>
          <table:table-cell office:value-type="float" office:value="5">
            <text:p>5</text:p>
          </table:table-cell>
          <table:table-cell office:value-type="float" office:value="4500">
            <text:p>4500</text:p>
          </table:table-cell>
          <table:table-cell office:value-type="string" office:string-value="Luxury Lodging, Guided Tours, All Meals">
            <text:p>Luxury Lodging, Guided Tours, All Meals</text:p>
          </table:table-cell>
          <table:table-cell office:value-type="string" office:string-value="Bison, Wolves">
            <text:p>Bison, Wolve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Galapagos Island Hopping Tour">
            <text:p>Galapagos Island Hopping Tour</text:p>
          </table:table-cell>
          <table:table-cell office:value-type="string" office:string-value="Ecuador">
            <text:p>Ecuador</text:p>
          </table:table-cell>
          <table:table-cell office:value-type="float" office:value="8">
            <text:p>8</text:p>
          </table:table-cell>
          <table:table-cell office:value-type="float" office:value="7200">
            <text:p>7200</text:p>
          </table:table-cell>
          <table:table-cell office:value-type="string" office:string-value="Island Hopping, Snorkeling, All Meals">
            <text:p>Island Hopping, Snorkeling, All Meals</text:p>
          </table:table-cell>
          <table:table-cell office:value-type="string" office:string-value="Unique Fauna, Marine Life">
            <text:p>Unique Fauna, Marine Life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afari and Beach in Zanzibar">
            <text:p>Safari and Beach in Zanzibar</text:p>
          </table:table-cell>
          <table:table-cell office:value-type="string" office:string-value="Tanzania">
            <text:p>Tanzania</text:p>
          </table:table-cell>
          <table:table-cell office:value-type="float" office:value="10">
            <text:p>10</text:p>
          </table:table-cell>
          <table:table-cell office:value-type="float" office:value="6500">
            <text:p>6500</text:p>
          </table:table-cell>
          <table:table-cell office:value-type="string" office:string-value="Luxury Lodge, Beach Resort, All Meals">
            <text:p>Luxury Lodge, Beach Resort, All Meals</text:p>
          </table:table-cell>
          <table:table-cell office:value-type="string" office:string-value="Spotted Hyenas, Dolphins">
            <text:p>Spotted Hyenas, Dolphin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Wildlife Journeys of Madagascar">
            <text:p>Wildlife Journeys of Madagascar</text:p>
          </table:table-cell>
          <table:table-cell office:value-type="string" office:string-value="Madagascar">
            <text:p>Madagascar</text:p>
          </table:table-cell>
          <table:table-cell office:value-type="float" office:value="12">
            <text:p>12</text:p>
          </table:table-cell>
          <table:table-cell office:value-type="float" office:value="6000">
            <text:p>6000</text:p>
          </table:table-cell>
          <table:table-cell office:value-type="string" office:string-value="Lodging, Guided Tours, All Meals">
            <text:p>Lodging, Guided Tours, All Meals</text:p>
          </table:table-cell>
          <table:table-cell office:value-type="string" office:string-value="Lemurs, Chameleons">
            <text:p>Lemurs, Chameleon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Custom Private Safari in Kenya">
            <text:p>Custom Private Safari in Kenya</text:p>
          </table:table-cell>
          <table:table-cell office:value-type="string" office:string-value="Kenya">
            <text:p>Kenya</text:p>
          </table:table-cell>
          <table:table-cell office:value-type="float" office:value="14">
            <text:p>14</text:p>
          </table:table-cell>
          <table:table-cell office:value-type="float" office:value="10000">
            <text:p>10000</text:p>
          </table:table-cell>
          <table:table-cell office:value-type="string" office:string-value="Private Guide, Tailored Itinerary, All Meals">
            <text:p>Private Guide, Tailored Itinerary, All Meals</text:p>
          </table:table-cell>
          <table:table-cell office:value-type="string" office:string-value="Giraffes, Hyenas">
            <text:p>Giraffes, Hyena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Luxury Safari at Lake Nakuru">
            <text:p>Luxury Safari at Lake Nakuru</text:p>
          </table:table-cell>
          <table:table-cell office:value-type="string" office:string-value="Kenya">
            <text:p>Kenya</text:p>
          </table:table-cell>
          <table:table-cell office:value-type="float" office:value="7">
            <text:p>7</text:p>
          </table:table-cell>
          <table:table-cell office:value-type="float" office:value="5500">
            <text:p>5500</text:p>
          </table:table-cell>
          <table:table-cell office:value-type="string" office:string-value="Accommodation, Daily Game Drives, All Meals">
            <text:p>Accommodation, Daily Game Drives, All Meals</text:p>
          </table:table-cell>
          <table:table-cell office:value-type="string" office:string-value="Flamingos, Rhinos">
            <text:p>Flamingos, Rhino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Dream Safari in Tanzania">
            <text:p>Dream Safari in Tanzania</text:p>
          </table:table-cell>
          <table:table-cell office:value-type="string" office:string-value="Tanzania">
            <text:p>Tanzania</text:p>
          </table:table-cell>
          <table:table-cell office:value-type="float" office:value="15">
            <text:p>15</text:p>
          </table:table-cell>
          <table:table-cell office:value-type="float" office:value="11000">
            <text:p>11000</text:p>
          </table:table-cell>
          <table:table-cell office:value-type="string" office:string-value="Luxury Tents, Game Drives, All Meals">
            <text:p>Luxury Tents, Game Drives, All Meals</text:p>
          </table:table-cell>
          <table:table-cell office:value-type="string" office:string-value="Migration, Nile Crocodiles">
            <text:p>Migration, Nile Crocodile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Ultimate Namibia Wildlife Tour">
            <text:p>Ultimate Namibia Wildlife Tour</text:p>
          </table:table-cell>
          <table:table-cell office:value-type="string" office:string-value="Namibia">
            <text:p>Namibia</text:p>
          </table:table-cell>
          <table:table-cell office:value-type="float" office:value="10">
            <text:p>10</text:p>
          </table:table-cell>
          <table:table-cell office:value-type="float" office:value="8000">
            <text:p>8000</text:p>
          </table:table-cell>
          <table:table-cell office:value-type="string" office:string-value="Lodging, Guided Tours, All Meals">
            <text:p>Lodging, Guided Tours, All Meals</text:p>
          </table:table-cell>
          <table:table-cell office:value-type="string" office:string-value="Oryx, Rare Wildlife">
            <text:p>Oryx, Rare Wildlife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Western Australia Wildlife Adventure">
            <text:p>Western Australia Wildlife Adventure</text:p>
          </table:table-cell>
          <table:table-cell office:value-type="string" office:string-value="Australia">
            <text:p>Australia</text:p>
          </table:table-cell>
          <table:table-cell office:value-type="float" office:value="9">
            <text:p>9</text:p>
          </table:table-cell>
          <table:table-cell office:value-type="float" office:value="6200">
            <text:p>6200</text:p>
          </table:table-cell>
          <table:table-cell office:value-type="string" office:string-value="Self-Drive, Lodging, All Meals">
            <text:p>Self-Drive, Lodging, All Meals</text:p>
          </table:table-cell>
          <table:table-cell office:value-type="string" office:string-value="Kangaroos, Emus">
            <text:p>Kangaroos, Emu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Luxury Safari in Kruger Park">
            <text:p>Luxury Safari in Kruger Park</text:p>
          </table:table-cell>
          <table:table-cell office:value-type="string" office:string-value="South Africa">
            <text:p>South Africa</text:p>
          </table:table-cell>
          <table:table-cell office:value-type="float" office:value="6">
            <text:p>6</text:p>
          </table:table-cell>
          <table:table-cell office:value-type="float" office:value="5900">
            <text:p>5900</text:p>
          </table:table-cell>
          <table:table-cell office:value-type="string" office:string-value="Luxury Lodging, All Meals, Guided Tours">
            <text:p>Luxury Lodging, All Meals, Guided Tours</text:p>
          </table:table-cell>
          <table:table-cell office:value-type="string" office:string-value="Big Five, Leopard">
            <text:p>Big Five, Leopard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Photo Safari in Botswana">
            <text:p>Photo Safari in Botswana</text:p>
          </table:table-cell>
          <table:table-cell office:value-type="string" office:string-value="Botswana">
            <text:p>Botswana</text:p>
          </table:table-cell>
          <table:table-cell office:value-type="float" office:value="5">
            <text:p>5</text:p>
          </table:table-cell>
          <table:table-cell office:value-type="float" office:value="7200">
            <text:p>7200</text:p>
          </table:table-cell>
          <table:table-cell office:value-type="string" office:string-value="Photography Expert Guide, Lodging, All Meals">
            <text:p>Photography Expert Guide, Lodging, All Meals</text:p>
          </table:table-cell>
          <table:table-cell office:value-type="string" office:string-value="Wildlife Photography, Elephants">
            <text:p>Wildlife Photography, Elephant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Top End Aboriginal Wildlife Experience">
            <text:p>Top End Aboriginal Wildlife Experience</text:p>
          </table:table-cell>
          <table:table-cell office:value-type="string" office:string-value="Australia">
            <text:p>Australia</text:p>
          </table:table-cell>
          <table:table-cell office:value-type="float" office:value="10">
            <text:p>10</text:p>
          </table:table-cell>
          <table:table-cell office:value-type="float" office:value="6800">
            <text:p>6800</text:p>
          </table:table-cell>
          <table:table-cell office:value-type="string" office:string-value="Cultural Guide, Lodging, All Meals">
            <text:p>Cultural Guide, Lodging, All Meals</text:p>
          </table:table-cell>
          <table:table-cell office:value-type="string" office:string-value="Crocodiles, Unique Flora">
            <text:p>Crocodiles, Unique Flora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Wildlife and Culture in Peru">
            <text:p>Wildlife and Culture in Peru</text:p>
          </table:table-cell>
          <table:table-cell office:value-type="string" office:string-value="Peru">
            <text:p>Peru</text:p>
          </table:table-cell>
          <table:table-cell office:value-type="float" office:value="9">
            <text:p>9</text:p>
          </table:table-cell>
          <table:table-cell office:value-type="float" office:value="5300">
            <text:p>5300</text:p>
          </table:table-cell>
          <table:table-cell office:value-type="string" office:string-value="Luxury Accommodations, Guided Tours, All Meals">
            <text:p>Luxury Accommodations, Guided Tours, All Meals</text:p>
          </table:table-cell>
          <table:table-cell office:value-type="string" office:string-value="Andean Condors, Alpacas">
            <text:p>Andean Condors, Alpaca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Luxury Svalbard Whale Watching">
            <text:p>Luxury Svalbard Whale Watching</text:p>
          </table:table-cell>
          <table:table-cell office:value-type="string" office:string-value="Norway">
            <text:p>Norway</text:p>
          </table:table-cell>
          <table:table-cell office:value-type="float" office:value="7">
            <text:p>7</text:p>
          </table:table-cell>
          <table:table-cell office:value-type="float" office:value="9900">
            <text:p>9900</text:p>
          </table:table-cell>
          <table:table-cell office:value-type="string" office:string-value="Guided Tours, Lodging, All Meals">
            <text:p>Guided Tours, Lodging, All Meals</text:p>
          </table:table-cell>
          <table:table-cell office:value-type="string" office:string-value="Whales, Puffins">
            <text:p>Whales, Puffin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Borneo Orangutan Adventure">
            <text:p>Borneo Orangutan Adventure</text:p>
          </table:table-cell>
          <table:table-cell office:value-type="string" office:string-value="Malaysia">
            <text:p>Malaysia</text:p>
          </table:table-cell>
          <table:table-cell office:value-type="float" office:value="8">
            <text:p>8</text:p>
          </table:table-cell>
          <table:table-cell office:value-type="float" office:value="7700">
            <text:p>7700</text:p>
          </table:table-cell>
          <table:table-cell office:value-type="string" office:string-value="Jungle Lodging, Guided Tours, All Meals">
            <text:p>Jungle Lodging, Guided Tours, All Meals</text:p>
          </table:table-cell>
          <table:table-cell office:value-type="string" office:string-value="Orangutans, Proboscis Monkeys">
            <text:p>Orangutans, Proboscis Monkey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Luxury Safari by Train in India">
            <text:p>Luxury Safari by Train in India</text:p>
          </table:table-cell>
          <table:table-cell office:value-type="string" office:string-value="India">
            <text:p>India</text:p>
          </table:table-cell>
          <table:table-cell office:value-type="float" office:value="12">
            <text:p>12</text:p>
          </table:table-cell>
          <table:table-cell office:value-type="float" office:value="11500">
            <text:p>11500</text:p>
          </table:table-cell>
          <table:table-cell office:value-type="string" office:string-value="Luxury Train, Lodging, All Meals">
            <text:p>Luxury Train, Lodging, All Meals</text:p>
          </table:table-cell>
          <table:table-cell office:value-type="string" office:string-value="Tigers, Exotic Wildlife">
            <text:p>Tigers, Exotic Wildlife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Polar Bear Safari in Canada">
            <text:p>Polar Bear Safari in Canada</text:p>
          </table:table-cell>
          <table:table-cell office:value-type="string" office:string-value="Canada">
            <text:p>Canada</text:p>
          </table:table-cell>
          <table:table-cell office:value-type="float" office:value="9">
            <text:p>9</text:p>
          </table:table-cell>
          <table:table-cell office:value-type="float" office:value="7200">
            <text:p>7200</text:p>
          </table:table-cell>
          <table:table-cell office:value-type="string" office:string-value="Lodge Stay, Guided Tours, All Meals">
            <text:p>Lodge Stay, Guided Tours, All Meals</text:p>
          </table:table-cell>
          <table:table-cell office:value-type="string" office:string-value="Polar Bears, Arctic Foxes">
            <text:p>Polar Bears, Arctic Foxe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Wildlife Safaris in the Arctic">
            <text:p>Wildlife Safaris in the Arctic</text:p>
          </table:table-cell>
          <table:table-cell office:value-type="string" office:string-value="Norway">
            <text:p>Norway</text:p>
          </table:table-cell>
          <table:table-cell office:value-type="float" office:value="10">
            <text:p>10</text:p>
          </table:table-cell>
          <table:table-cell office:value-type="float" office:value="8500">
            <text:p>8500</text:p>
          </table:table-cell>
          <table:table-cell office:value-type="string" office:string-value="Cruise, Lodging, All Meals">
            <text:p>Cruise, Lodging, All Meals</text:p>
          </table:table-cell>
          <table:table-cell office:value-type="string" office:string-value="Polar Bears, Arctic Wildlife">
            <text:p>Polar Bears, Arctic Wildlife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Seychelles Unique Wildlife Tour">
            <text:p>Seychelles Unique Wildlife Tour</text:p>
          </table:table-cell>
          <table:table-cell office:value-type="string" office:string-value="Seychelles">
            <text:p>Seychelles</text:p>
          </table:table-cell>
          <table:table-cell office:value-type="float" office:value="8">
            <text:p>8</text:p>
          </table:table-cell>
          <table:table-cell office:value-type="float" office:value="6500">
            <text:p>6500</text:p>
          </table:table-cell>
          <table:table-cell office:value-type="string" office:string-value="Resort Stay, Snorkeling, All Meals">
            <text:p>Resort Stay, Snorkeling, All Meals</text:p>
          </table:table-cell>
          <table:table-cell office:value-type="string" office:string-value="Tortoises, Coral Reefs">
            <text:p>Tortoises, Coral Reef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Botswana Wilderness Experience">
            <text:p>Botswana Wilderness Experience</text:p>
          </table:table-cell>
          <table:table-cell office:value-type="string" office:string-value="Botswana">
            <text:p>Botswana</text:p>
          </table:table-cell>
          <table:table-cell office:value-type="float" office:value="8">
            <text:p>8</text:p>
          </table:table-cell>
          <table:table-cell office:value-type="float" office:value="8000">
            <text:p>8000</text:p>
          </table:table-cell>
          <table:table-cell office:value-type="string" office:string-value="Lodging, All Meals, Guided Game Drives">
            <text:p>Lodging, All Meals, Guided Game Drives</text:p>
          </table:table-cell>
          <table:table-cell office:value-type="string" office:string-value="Elephants, Predators">
            <text:p>Elephants, Predator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High-End Madagascar Wildlife Adventure">
            <text:p>High-End Madagascar Wildlife Adventure</text:p>
          </table:table-cell>
          <table:table-cell office:value-type="string" office:string-value="Madagascar">
            <text:p>Madagascar</text:p>
          </table:table-cell>
          <table:table-cell office:value-type="float" office:value="10">
            <text:p>10</text:p>
          </table:table-cell>
          <table:table-cell office:value-type="float" office:value="7500">
            <text:p>7500</text:p>
          </table:table-cell>
          <table:table-cell office:value-type="string" office:string-value="Luxury Lodging, Guided Tours, All Meals">
            <text:p>Luxury Lodging, Guided Tours, All Meals</text:p>
          </table:table-cell>
          <table:table-cell office:value-type="string" office:string-value="Lemurs, Unique Flora">
            <text:p>Lemurs, Unique Flora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Luxury Wildlife Safari in Tanzania">
            <text:p>Luxury Wildlife Safari in Tanzania</text:p>
          </table:table-cell>
          <table:table-cell office:value-type="string" office:string-value="Tanzania">
            <text:p>Tanzania</text:p>
          </table:table-cell>
          <table:table-cell office:value-type="float" office:value="14">
            <text:p>14</text:p>
          </table:table-cell>
          <table:table-cell office:value-type="float" office:value="10000">
            <text:p>10000</text:p>
          </table:table-cell>
          <table:table-cell office:value-type="string" office:string-value="Private Safari Vehicle, Premium Lodging, All Meals">
            <text:p>Private Safari Vehicle, Premium Lodging, All Meals</text:p>
          </table:table-cell>
          <table:table-cell office:value-type="string" office:string-value="The Great Migration, Big Cats">
            <text:p>The Great Migration, Big Cat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Exploring Namibia's Etosha National Park">
            <text:p>Exploring Namibia's Etosha National Park</text:p>
          </table:table-cell>
          <table:table-cell office:value-type="string" office:string-value="Namibia">
            <text:p>Namibia</text:p>
          </table:table-cell>
          <table:table-cell office:value-type="float" office:value="7">
            <text:p>7</text:p>
          </table:table-cell>
          <table:table-cell office:value-type="float" office:value="4800">
            <text:p>4800</text:p>
          </table:table-cell>
          <table:table-cell office:value-type="string" office:string-value="Luxury Camping, Guided Tours, All Meals">
            <text:p>Luxury Camping, Guided Tours, All Meals</text:p>
          </table:table-cell>
          <table:table-cell office:value-type="string" office:string-value="Endangered Species, Elephants">
            <text:p>Endangered Species, Elephant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Malawi Luxury Safari and Lake Experience">
            <text:p>Malawi Luxury Safari and Lake Experience</text:p>
          </table:table-cell>
          <table:table-cell office:value-type="string" office:string-value="Malawi">
            <text:p>Malawi</text:p>
          </table:table-cell>
          <table:table-cell office:value-type="float" office:value="6">
            <text:p>6</text:p>
          </table:table-cell>
          <table:table-cell office:value-type="float" office:value="5400">
            <text:p>5400</text:p>
          </table:table-cell>
          <table:table-cell office:value-type="string" office:string-value="Luxury Lodging, Lake Activities, All Meals">
            <text:p>Luxury Lodging, Lake Activities, All Meals</text:p>
          </table:table-cell>
          <table:table-cell office:value-type="string" office:string-value="Bats, Lake Flora">
            <text:p>Bats, Lake Flora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Luxury Cultural and Wildlife Experience in Ghana">
            <text:p>Luxury Cultural and Wildlife Experience in Ghana</text:p>
          </table:table-cell>
          <table:table-cell office:value-type="string" office:string-value="Ghana">
            <text:p>Ghana</text:p>
          </table:table-cell>
          <table:table-cell office:value-type="float" office:value="7">
            <text:p>7</text:p>
          </table:table-cell>
          <table:table-cell office:value-type="float" office:value="5700">
            <text:p>5700</text:p>
          </table:table-cell>
          <table:table-cell office:value-type="string" office:string-value="Lodging, Guided Tours, All Meals">
            <text:p>Lodging, Guided Tours, All Meals</text:p>
          </table:table-cell>
          <table:table-cell office:value-type="string" office:string-value="Unique Flora, Monkeys">
            <text:p>Unique Flora, Monkey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Wildlife Adventures in the Pantanal">
            <text:p>Wildlife Adventures in the Pantanal</text:p>
          </table:table-cell>
          <table:table-cell office:value-type="string" office:string-value="Brazil">
            <text:p>Brazil</text:p>
          </table:table-cell>
          <table:table-cell office:value-type="float" office:value="11">
            <text:p>11</text:p>
          </table:table-cell>
          <table:table-cell office:value-type="float" office:value="7000">
            <text:p>7000</text:p>
          </table:table-cell>
          <table:table-cell office:value-type="string" office:string-value="Luxury Lodge, Guided Tours, All Meals">
            <text:p>Luxury Lodge, Guided Tours, All Meals</text:p>
          </table:table-cell>
          <table:table-cell office:value-type="string" office:string-value="Jaguars, Exotic Birds">
            <text:p>Jaguars, Exotic Bird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Corbett National Park Luxury Safari">
            <text:p>Corbett National Park Luxury Safari</text:p>
          </table:table-cell>
          <table:table-cell office:value-type="string" office:string-value="India">
            <text:p>India</text:p>
          </table:table-cell>
          <table:table-cell office:value-type="float" office:value="5">
            <text:p>5</text:p>
          </table:table-cell>
          <table:table-cell office:value-type="float" office:value="4500">
            <text:p>4500</text:p>
          </table:table-cell>
          <table:table-cell office:value-type="string" office:string-value="Lodging, Guided Game Drives, All Meals">
            <text:p>Lodging, Guided Game Drives, All Meals</text:p>
          </table:table-cell>
          <table:table-cell office:value-type="string" office:string-value="Bengal Tigers, Elephants">
            <text:p>Bengal Tigers, Elephant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Machu Picchu and Amazon Adventure">
            <text:p>Machu Picchu and Amazon Adventure</text:p>
          </table:table-cell>
          <table:table-cell office:value-type="string" office:string-value="Peru">
            <text:p>Peru</text:p>
          </table:table-cell>
          <table:table-cell office:value-type="float" office:value="9">
            <text:p>9</text:p>
          </table:table-cell>
          <table:table-cell office:value-type="float" office:value="7800">
            <text:p>7800</text:p>
          </table:table-cell>
          <table:table-cell office:value-type="string" office:string-value="Lodging, Guided Tours, All Meals">
            <text:p>Lodging, Guided Tours, All Meals</text:p>
          </table:table-cell>
          <table:table-cell office:value-type="string" office:string-value="Inca Wildlife, Andean Wildlife">
            <text:p>Inca Wildlife, Andean Wildlife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Tanzania Luxury Wildlife Experience">
            <text:p>Tanzania Luxury Wildlife Experience</text:p>
          </table:table-cell>
          <table:table-cell office:value-type="string" office:string-value="Tanzania">
            <text:p>Tanzania</text:p>
          </table:table-cell>
          <table:table-cell office:value-type="float" office:value="12">
            <text:p>12</text:p>
          </table:table-cell>
          <table:table-cell office:value-type="float" office:value="9500">
            <text:p>9500</text:p>
          </table:table-cell>
          <table:table-cell office:value-type="string" office:string-value="Luxury Lodgings, Private Guide, All Meals">
            <text:p>Luxury Lodgings, Private Guide, All Meals</text:p>
          </table:table-cell>
          <table:table-cell office:value-type="string" office:string-value="Serengeti Wildlife, Ngorongoro Crater">
            <text:p>Serengeti Wildlife, Ngorongoro Crater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Luxury Safari in Kruger National Park">
            <text:p>Luxury Safari in Kruger National Park</text:p>
          </table:table-cell>
          <table:table-cell office:value-type="string" office:string-value="South Africa">
            <text:p>South Africa</text:p>
          </table:table-cell>
          <table:table-cell office:value-type="float" office:value="8">
            <text:p>8</text:p>
          </table:table-cell>
          <table:table-cell office:value-type="float" office:value="6000">
            <text:p>6000</text:p>
          </table:table-cell>
          <table:table-cell office:value-type="string" office:string-value="Luxury Lodging, All Meals, Private Guide">
            <text:p>Luxury Lodging, All Meals, Private Guide</text:p>
          </table:table-cell>
          <table:table-cell office:value-type="string" office:string-value="Leopard, Rhino">
            <text:p>Leopard, Rhino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Galapagos Islands Yacht Tour">
            <text:p>Galapagos Islands Yacht Tour</text:p>
          </table:table-cell>
          <table:table-cell office:value-type="string" office:string-value="Ecuador">
            <text:p>Ecuador</text:p>
          </table:table-cell>
          <table:table-cell office:value-type="float" office:value="7">
            <text:p>7</text:p>
          </table:table-cell>
          <table:table-cell office:value-type="float" office:value="6900">
            <text:p>6900</text:p>
          </table:table-cell>
          <table:table-cell office:value-type="string" office:string-value="Luxury Yacht, All Meals, Guided Tours">
            <text:p>Luxury Yacht, All Meals, Guided Tours</text:p>
          </table:table-cell>
          <table:table-cell office:value-type="string" office:string-value="Unique Fauna, Marine Life">
            <text:p>Unique Fauna, Marine Life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Kruger Park and Cape Town Adventure">
            <text:p>Kruger Park and Cape Town Adventure</text:p>
          </table:table-cell>
          <table:table-cell office:value-type="string" office:string-value="South Africa">
            <text:p>South Africa</text:p>
          </table:table-cell>
          <table:table-cell office:value-type="float" office:value="10">
            <text:p>10</text:p>
          </table:table-cell>
          <table:table-cell office:value-type="float" office:value="8500">
            <text:p>8500</text:p>
          </table:table-cell>
          <table:table-cell office:value-type="string" office:string-value="Luxury Lodging, All Meals, Private Guide">
            <text:p>Luxury Lodging, All Meals, Private Guide</text:p>
          </table:table-cell>
          <table:table-cell office:value-type="string" office:string-value="Big Five, City Wildlife">
            <text:p>Big Five, City Wildlif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Gorilla Trekking in Uganda">
            <text:p>Gorilla Trekking in Uganda</text:p>
          </table:table-cell>
          <table:table-cell office:value-type="string" office:string-value="Uganda">
            <text:p>Uganda</text:p>
          </table:table-cell>
          <table:table-cell office:value-type="float" office:value="8">
            <text:p>8</text:p>
          </table:table-cell>
          <table:table-cell office:value-type="float" office:value="5700">
            <text:p>5700</text:p>
          </table:table-cell>
          <table:table-cell office:value-type="string" office:string-value="Permits Included, Luxury Lodging, All Meals">
            <text:p>Permits Included, Luxury Lodging, All Meals</text:p>
          </table:table-cell>
          <table:table-cell office:value-type="string" office:string-value="Mountain Gorillas, Chimpanzees">
            <text:p>Mountain Gorillas, Chimpanzee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afari in the Serengeti">
            <text:p>Safari in the Serengeti</text:p>
          </table:table-cell>
          <table:table-cell office:value-type="string" office:string-value="Tanzania">
            <text:p>Tanzania</text:p>
          </table:table-cell>
          <table:table-cell office:value-type="float" office:value="6">
            <text:p>6</text:p>
          </table:table-cell>
          <table:table-cell office:value-type="float" office:value="6500">
            <text:p>6500</text:p>
          </table:table-cell>
          <table:table-cell office:value-type="string" office:string-value="Luxury Camp, All Meals, Guided Tours">
            <text:p>Luxury Camp, All Meals, Guided Tours</text:p>
          </table:table-cell>
          <table:table-cell office:value-type="string" office:string-value="Big Cats, Wildebeest">
            <text:p>Big Cats, Wildebeest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Wildlife Safari on the Zambezi River">
            <text:p>Wildlife Safari on the Zambezi River</text:p>
          </table:table-cell>
          <table:table-cell office:value-type="string" office:string-value="Zambia">
            <text:p>Zambia</text:p>
          </table:table-cell>
          <table:table-cell office:value-type="float" office:value="7">
            <text:p>7</text:p>
          </table:table-cell>
          <table:table-cell office:value-type="float" office:value="6400">
            <text:p>6400</text:p>
          </table:table-cell>
          <table:table-cell office:value-type="string" office:string-value="Lodging, River Boat Excursions, All Meals">
            <text:p>Lodging, River Boat Excursions, All Meals</text:p>
          </table:table-cell>
          <table:table-cell office:value-type="string" office:string-value="Hippos, Crocodiles">
            <text:p>Hippos, Crocodile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Panamá Rainforest and Wildlife Retreat">
            <text:p>Panamá Rainforest and Wildlife Retreat</text:p>
          </table:table-cell>
          <table:table-cell office:value-type="string" office:string-value="Panamá">
            <text:p>Panamá</text:p>
          </table:table-cell>
          <table:table-cell office:value-type="float" office:value="7">
            <text:p>7</text:p>
          </table:table-cell>
          <table:table-cell office:value-type="float" office:value="5200">
            <text:p>5200</text:p>
          </table:table-cell>
          <table:table-cell office:value-type="string" office:string-value="Rainforest Lodging, Tours, All Meals">
            <text:p>Rainforest Lodging, Tours, All Meals</text:p>
          </table:table-cell>
          <table:table-cell office:value-type="string" office:string-value="Monkeys, Tropical Birds">
            <text:p>Monkeys, Tropical Bird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Exploring Costa Rica's Wildlife">
            <text:p>Exploring Costa Rica's Wildlife</text:p>
          </table:table-cell>
          <table:table-cell office:value-type="string" office:string-value="Costa Rica">
            <text:p>Costa Rica</text:p>
          </table:table-cell>
          <table:table-cell office:value-type="float" office:value="11">
            <text:p>11</text:p>
          </table:table-cell>
          <table:table-cell office:value-type="float" office:value="5800">
            <text:p>5800</text:p>
          </table:table-cell>
          <table:table-cell office:value-type="string" office:string-value="Eco-Lodging, All Meals, Guided Tours">
            <text:p>Eco-Lodging, All Meals, Guided Tours</text:p>
          </table:table-cell>
          <table:table-cell office:value-type="string" office:string-value="Sloths, Diverse Wildlife">
            <text:p>Sloths, Diverse Wildlife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High-End Canadian Wildlife Quest">
            <text:p>High-End Canadian Wildlife Quest</text:p>
          </table:table-cell>
          <table:table-cell office:value-type="string" office:string-value="Canada">
            <text:p>Canada</text:p>
          </table:table-cell>
          <table:table-cell office:value-type="float" office:value="9">
            <text:p>9</text:p>
          </table:table-cell>
          <table:table-cell office:value-type="float" office:value="7200">
            <text:p>7200</text:p>
          </table:table-cell>
          <table:table-cell office:value-type="string" office:string-value="Lodging, Guided Tours, All Meals">
            <text:p>Lodging, Guided Tours, All Meals</text:p>
          </table:table-cell>
          <table:table-cell office:value-type="string" office:string-value="Grizzly Bears, Moose">
            <text:p>Grizzly Bears, Moose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Luxurious Wildlife Safari in the Kalahari">
            <text:p>Luxurious Wildlife Safari in the Kalahari</text:p>
          </table:table-cell>
          <table:table-cell office:value-type="string" office:string-value="Botswana">
            <text:p>Botswana</text:p>
          </table:table-cell>
          <table:table-cell office:value-type="float" office:value="8">
            <text:p>8</text:p>
          </table:table-cell>
          <table:table-cell office:value-type="float" office:value="7000">
            <text:p>7000</text:p>
          </table:table-cell>
          <table:table-cell office:value-type="string" office:string-value="Luxury Tented Camp, All Meals, Guided Game Drives">
            <text:p>Luxury Tented Camp, All Meals, Guided Game Drives</text:p>
          </table:table-cell>
          <table:table-cell office:value-type="string" office:string-value="Kalahari Wildlife, Oryx">
            <text:p>Kalahari Wildlife, Oryx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Galapagos Yacht Expedition">
            <text:p>Galapagos Yacht Expedition</text:p>
          </table:table-cell>
          <table:table-cell office:value-type="string" office:string-value="Ecuador">
            <text:p>Ecuador</text:p>
          </table:table-cell>
          <table:table-cell office:value-type="float" office:value="9">
            <text:p>9</text:p>
          </table:table-cell>
          <table:table-cell office:value-type="float" office:value="8000">
            <text:p>8000</text:p>
          </table:table-cell>
          <table:table-cell office:value-type="string" office:string-value="Luxury Yacht, Guided Tours, All Meals">
            <text:p>Luxury Yacht, Guided Tours, All Meals</text:p>
          </table:table-cell>
          <table:table-cell office:value-type="string" office:string-value="Galapagos Tortoises, Sea Lions">
            <text:p>Galapagos Tortoises, Sea Lion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Custom Safari in Kenya">
            <text:p>Custom Safari in Kenya</text:p>
          </table:table-cell>
          <table:table-cell office:value-type="string" office:string-value="Kenya">
            <text:p>Kenya</text:p>
          </table:table-cell>
          <table:table-cell office:value-type="float" office:value="12">
            <text:p>12</text:p>
          </table:table-cell>
          <table:table-cell office:value-type="float" office:value="8500">
            <text:p>8500</text:p>
          </table:table-cell>
          <table:table-cell office:value-type="string" office:string-value="Private Guide, Luxury Lodge, All Meals">
            <text:p>Private Guide, Luxury Lodge, All Meals</text:p>
          </table:table-cell>
          <table:table-cell office:value-type="string" office:string-value="African Safari Animals, Rare Species">
            <text:p>African Safari Animals, Rare Specie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Luxury Gorilla Safari in Rwanda">
            <text:p>Luxury Gorilla Safari in Rwanda</text:p>
          </table:table-cell>
          <table:table-cell office:value-type="string" office:string-value="Rwanda">
            <text:p>Rwanda</text:p>
          </table:table-cell>
          <table:table-cell office:value-type="float" office:value="7">
            <text:p>7</text:p>
          </table:table-cell>
          <table:table-cell office:value-type="float" office:value="9900">
            <text:p>9900</text:p>
          </table:table-cell>
          <table:table-cell office:value-type="string" office:string-value="Lodging, Gorilla Permits, All Meals">
            <text:p>Lodging, Gorilla Permits, All Meals</text:p>
          </table:table-cell>
          <table:table-cell office:value-type="string" office:string-value="Mountain Gorillas, Rich Biodiversity">
            <text:p>Mountain Gorillas, Rich Biodiversity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Exclusive Madagascar Wildlife Tour">
            <text:p>Exclusive Madagascar Wildlife Tour</text:p>
          </table:table-cell>
          <table:table-cell office:value-type="string" office:string-value="Madagascar">
            <text:p>Madagascar</text:p>
          </table:table-cell>
          <table:table-cell office:value-type="float" office:value="10">
            <text:p>10</text:p>
          </table:table-cell>
          <table:table-cell office:value-type="float" office:value="8800">
            <text:p>8800</text:p>
          </table:table-cell>
          <table:table-cell office:value-type="string" office:string-value="Luxury Lodging, Guided Tours, All Meals">
            <text:p>Luxury Lodging, Guided Tours, All Meals</text:p>
          </table:table-cell>
          <table:table-cell office:value-type="string" office:string-value="Indri, Chameleons">
            <text:p>Indri, Chameleon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Sierra Leone Wildlife Exploration">
            <text:p>Sierra Leone Wildlife Exploration</text:p>
          </table:table-cell>
          <table:table-cell office:value-type="string" office:string-value="Sierra Leone">
            <text:p>Sierra Leone</text:p>
          </table:table-cell>
          <table:table-cell office:value-type="float" office:value="8">
            <text:p>8</text:p>
          </table:table-cell>
          <table:table-cell office:value-type="float" office:value="6200">
            <text:p>6200</text:p>
          </table:table-cell>
          <table:table-cell office:value-type="string" office:string-value="Lodging, Guided Tours, All Meals">
            <text:p>Lodging, Guided Tours, All Meals</text:p>
          </table:table-cell>
          <table:table-cell office:value-type="string" office:string-value="Wildlife Reserves, Birds">
            <text:p>Wildlife Reserves, Bird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Namibia's Skeleton Coast Safari">
            <text:p>Namibia's Skeleton Coast Safari</text:p>
          </table:table-cell>
          <table:table-cell office:value-type="string" office:string-value="Namibia">
            <text:p>Namibia</text:p>
          </table:table-cell>
          <table:table-cell office:value-type="float" office:value="9">
            <text:p>9</text:p>
          </table:table-cell>
          <table:table-cell office:value-type="float" office:value="8000">
            <text:p>8000</text:p>
          </table:table-cell>
          <table:table-cell office:value-type="string" office:string-value="Luxury Tents, All Meals, Private Guide">
            <text:p>Luxury Tents, All Meals, Private Guide</text:p>
          </table:table-cell>
          <table:table-cell office:value-type="string" office:string-value="Unique Desert Life, Seals">
            <text:p>Unique Desert Life, Seal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Wildlife Adventures in the Kalahari Desert">
            <text:p>Wildlife Adventures in the Kalahari Desert</text:p>
          </table:table-cell>
          <table:table-cell office:value-type="string" office:string-value="Botswana">
            <text:p>Botswana</text:p>
          </table:table-cell>
          <table:table-cell office:value-type="float" office:value="11">
            <text:p>11</text:p>
          </table:table-cell>
          <table:table-cell office:value-type="float" office:value="7000">
            <text:p>7000</text:p>
          </table:table-cell>
          <table:table-cell office:value-type="string" office:string-value="Luxury Lodging, All Meals, Game Drives">
            <text:p>Luxury Lodging, All Meals, Game Drives</text:p>
          </table:table-cell>
          <table:table-cell office:value-type="string" office:string-value="Kalahari Wildlife, Unique Flora">
            <text:p>Kalahari Wildlife, Unique Flora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Zambia's Luangwa Valley Safari">
            <text:p>Zambia's Luangwa Valley Safari</text:p>
          </table:table-cell>
          <table:table-cell office:value-type="string" office:string-value="Zambia">
            <text:p>Zambia</text:p>
          </table:table-cell>
          <table:table-cell office:value-type="float" office:value="6">
            <text:p>6</text:p>
          </table:table-cell>
          <table:table-cell office:value-type="float" office:value="5100">
            <text:p>5100</text:p>
          </table:table-cell>
          <table:table-cell office:value-type="string" office:string-value="Luxury Lodge, All Meals, Guided Tours">
            <text:p>Luxury Lodge, All Meals, Guided Tours</text:p>
          </table:table-cell>
          <table:table-cell office:value-type="string" office:string-value="Buffalo, Elephants">
            <text:p>Buffalo, Elephant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Private Safari in Tanzania">
            <text:p>Private Safari in Tanzania</text:p>
          </table:table-cell>
          <table:table-cell office:value-type="string" office:string-value="Tanzania">
            <text:p>Tanzania</text:p>
          </table:table-cell>
          <table:table-cell office:value-type="float" office:value="10">
            <text:p>10</text:p>
          </table:table-cell>
          <table:table-cell office:value-type="float" office:value="8800">
            <text:p>8800</text:p>
          </table:table-cell>
          <table:table-cell office:value-type="string" office:string-value="Luxury Lodging, Tailored Experiences, All Meals">
            <text:p>Luxury Lodging, Tailored Experiences, All Meals</text:p>
          </table:table-cell>
          <table:table-cell office:value-type="string" office:string-value="The Big Five, Migration">
            <text:p>The Big Five, Migration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Kenya Classic Safari Adventure">
            <text:p>Kenya Classic Safari Adventure</text:p>
          </table:table-cell>
          <table:table-cell office:value-type="string" office:string-value="Kenya">
            <text:p>Kenya</text:p>
          </table:table-cell>
          <table:table-cell office:value-type="float" office:value="12">
            <text:p>12</text:p>
          </table:table-cell>
          <table:table-cell office:value-type="float" office:value="9500">
            <text:p>9500</text:p>
          </table:table-cell>
          <table:table-cell office:value-type="string" office:string-value="Luxury Game Lodge, All Meals, Guided Tours">
            <text:p>Luxury Game Lodge, All Meals, Guided Tours</text:p>
          </table:table-cell>
          <table:table-cell office:value-type="string" office:string-value="Great Migration, Big Cats">
            <text:p>Great Migration, Big Cat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Serengeti and Zanzibar Extravaganza">
            <text:p>Serengeti and Zanzibar Extravaganza</text:p>
          </table:table-cell>
          <table:table-cell office:value-type="string" office:string-value="Tanzania">
            <text:p>Tanzania</text:p>
          </table:table-cell>
          <table:table-cell office:value-type="float" office:value="11">
            <text:p>11</text:p>
          </table:table-cell>
          <table:table-cell office:value-type="float" office:value="11000">
            <text:p>11000</text:p>
          </table:table-cell>
          <table:table-cell office:value-type="string" office:string-value="Luxury Lodging, All Meals, Beach Activities">
            <text:p>Luxury Lodging, All Meals, Beach Activities</text:p>
          </table:table-cell>
          <table:table-cell office:value-type="string" office:string-value="Wildlife Safari, Beach Relaxation">
            <text:p>Wildlife Safari, Beach Relaxation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Luxury Lodge Safari in Botswana">
            <text:p>Luxury Lodge Safari in Botswana</text:p>
          </table:table-cell>
          <table:table-cell office:value-type="string" office:string-value="Botswana">
            <text:p>Botswana</text:p>
          </table:table-cell>
          <table:table-cell office:value-type="float" office:value="8">
            <text:p>8</text:p>
          </table:table-cell>
          <table:table-cell office:value-type="float" office:value="7500">
            <text:p>7500</text:p>
          </table:table-cell>
          <table:table-cell office:value-type="string" office:string-value="Luxury Lodging, All Meals, Wildlife Tours">
            <text:p>Luxury Lodging, All Meals, Wildlife Tours</text:p>
          </table:table-cell>
          <table:table-cell office:value-type="string" office:string-value="Elephants, Lions">
            <text:p>Elephants, Lion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Peru Wildlife and Cultural Adventure">
            <text:p>Peru Wildlife and Cultural Adventure</text:p>
          </table:table-cell>
          <table:table-cell office:value-type="string" office:string-value="Peru">
            <text:p>Peru</text:p>
          </table:table-cell>
          <table:table-cell office:value-type="float" office:value="7">
            <text:p>7</text:p>
          </table:table-cell>
          <table:table-cell office:value-type="float" office:value="6600">
            <text:p>6600</text:p>
          </table:table-cell>
          <table:table-cell office:value-type="string" office:string-value="Hotel Lodging, All Meals, Guided Tours">
            <text:p>Hotel Lodging, All Meals, Guided Tours</text:p>
          </table:table-cell>
          <table:table-cell office:value-type="string" office:string-value="Andean Wildlife, Monkeys">
            <text:p>Andean Wildlife, Monkey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Epic Wildlife Encounters in Australia">
            <text:p>Epic Wildlife Encounters in Australia</text:p>
          </table:table-cell>
          <table:table-cell office:value-type="string" office:string-value="Australia">
            <text:p>Australia</text:p>
          </table:table-cell>
          <table:table-cell office:value-type="float" office:value="9">
            <text:p>9</text:p>
          </table:table-cell>
          <table:table-cell office:value-type="float" office:value="8300">
            <text:p>8300</text:p>
          </table:table-cell>
          <table:table-cell office:value-type="string" office:string-value="Lodging, Guided Tours, All Meals">
            <text:p>Lodging, Guided Tours, All Meals</text:p>
          </table:table-cell>
          <table:table-cell office:value-type="string" office:string-value="Kangaroos, Koalas">
            <text:p>Kangaroos, Koala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Ultimate Luxury Safari in Tanzania">
            <text:p>Ultimate Luxury Safari in Tanzania</text:p>
          </table:table-cell>
          <table:table-cell office:value-type="string" office:string-value="Tanzania">
            <text:p>Tanzania</text:p>
          </table:table-cell>
          <table:table-cell office:value-type="float" office:value="14">
            <text:p>14</text:p>
          </table:table-cell>
          <table:table-cell office:value-type="float" office:value="12000">
            <text:p>12000</text:p>
          </table:table-cell>
          <table:table-cell office:value-type="string" office:string-value="Private Luxury Lodge, All Meals, Private Guide">
            <text:p>Private Luxury Lodge, All Meals, Private Guide</text:p>
          </table:table-cell>
          <table:table-cell office:value-type="string" office:string-value="Migration, Big Five">
            <text:p>Migration, Big Five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Choose Your Own Safari Adventure">
            <text:p>Choose Your Own Safari Adventure</text:p>
          </table:table-cell>
          <table:table-cell office:value-type="string" office:string-value="Botswana">
            <text:p>Botswana</text:p>
          </table:table-cell>
          <table:table-cell office:value-type="float" office:value="9">
            <text:p>9</text:p>
          </table:table-cell>
          <table:table-cell office:value-type="float" office:value="6000">
            <text:p>6000</text:p>
          </table:table-cell>
          <table:table-cell office:value-type="string" office:string-value="Customized Itinerary, Luxury Lodging, All Meals">
            <text:p>Customized Itinerary, Luxury Lodging, All Meals</text:p>
          </table:table-cell>
          <table:table-cell office:value-type="string" office:string-value="Endangered Species, Wildlife Photography">
            <text:p>Endangered Species, Wildlife Photography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Lakota Wildlife Adventure">
            <text:p>Lakota Wildlife Adventure</text:p>
          </table:table-cell>
          <table:table-cell office:value-type="string" office:string-value="USA">
            <text:p>USA</text:p>
          </table:table-cell>
          <table:table-cell office:value-type="float" office:value="12">
            <text:p>12</text:p>
          </table:table-cell>
          <table:table-cell office:value-type="float" office:value="7000">
            <text:p>7000</text:p>
          </table:table-cell>
          <table:table-cell office:value-type="string" office:string-value="Lodging, Local Guides, All Meals">
            <text:p>Lodging, Local Guides, All Meals</text:p>
          </table:table-cell>
          <table:table-cell office:value-type="string" office:string-value="Buffalo, Diverse Fauna">
            <text:p>Buffalo, Diverse Fauna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Kruger Park Private Luxury Safari">
            <text:p>Kruger Park Private Luxury Safari</text:p>
          </table:table-cell>
          <table:table-cell office:value-type="string" office:string-value="South Africa">
            <text:p>South Africa</text:p>
          </table:table-cell>
          <table:table-cell office:value-type="float" office:value="6">
            <text:p>6</text:p>
          </table:table-cell>
          <table:table-cell office:value-type="float" office:value="5000">
            <text:p>5000</text:p>
          </table:table-cell>
          <table:table-cell office:value-type="string" office:string-value="Luxury Tent, All Meals, Private Guide">
            <text:p>Luxury Tent, All Meals, Private Guide</text:p>
          </table:table-cell>
          <table:table-cell office:value-type="string" office:string-value="Leopards, Elephants">
            <text:p>Leopards, Elephant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Amazon Basin Wildlife Immersion">
            <text:p>Amazon Basin Wildlife Immersion</text:p>
          </table:table-cell>
          <table:table-cell office:value-type="string" office:string-value="Brazil">
            <text:p>Brazil</text:p>
          </table:table-cell>
          <table:table-cell office:value-type="float" office:value="10">
            <text:p>10</text:p>
          </table:table-cell>
          <table:table-cell office:value-type="float" office:value="9000">
            <text:p>9000</text:p>
          </table:table-cell>
          <table:table-cell office:value-type="string" office:string-value="Luxury Riverboat, All Meals, Guided Tours">
            <text:p>Luxury Riverboat, All Meals, Guided Tours</text:p>
          </table:table-cell>
          <table:table-cell office:value-type="string" office:string-value="Amazon Fauna, Dolphins">
            <text:p>Amazon Fauna, Dolphin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Luxury Wildlife Tour in the UK">
            <text:p>Luxury Wildlife Tour in the UK</text:p>
          </table:table-cell>
          <table:table-cell office:value-type="string" office:string-value="UK">
            <text:p>UK</text:p>
          </table:table-cell>
          <table:table-cell office:value-type="float" office:value="7">
            <text:p>7</text:p>
          </table:table-cell>
          <table:table-cell office:value-type="float" office:value="5800">
            <text:p>5800</text:p>
          </table:table-cell>
          <table:table-cell office:value-type="string" office:string-value="Hotel Lodging, Guided Nature Walks, All Meals">
            <text:p>Hotel Lodging, Guided Nature Walks, All Meals</text:p>
          </table:table-cell>
          <table:table-cell office:value-type="string" office:string-value="Red Deer, Birds of Prey">
            <text:p>Red Deer, Birds of Prey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Kenya Photographic Safari Experience">
            <text:p>Kenya Photographic Safari Experience</text:p>
          </table:table-cell>
          <table:table-cell office:value-type="string" office:string-value="Kenya">
            <text:p>Kenya</text:p>
          </table:table-cell>
          <table:table-cell office:value-type="float" office:value="8">
            <text:p>8</text:p>
          </table:table-cell>
          <table:table-cell office:value-type="float" office:value="6200">
            <text:p>6200</text:p>
          </table:table-cell>
          <table:table-cell office:value-type="string" office:string-value="Photography Guide, Luxury Camps, All Meals">
            <text:p>Photography Guide, Luxury Camps, All Meals</text:p>
          </table:table-cell>
          <table:table-cell office:value-type="string" office:string-value="Wildlife Photography, Great Migration">
            <text:p>Wildlife Photography, Great Migration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Luxury Wildlife Safari in Tanzania">
            <text:p>Luxury Wildlife Safari in Tanzania</text:p>
          </table:table-cell>
          <table:table-cell office:value-type="string" office:string-value="Tanzania">
            <text:p>Tanzania</text:p>
          </table:table-cell>
          <table:table-cell office:value-type="float" office:value="8">
            <text:p>8</text:p>
          </table:table-cell>
          <table:table-cell office:value-type="float" office:value="8800">
            <text:p>8800</text:p>
          </table:table-cell>
          <table:table-cell office:value-type="string" office:string-value="Luxury Lodging, All Meals, Private Guide">
            <text:p>Luxury Lodging, All Meals, Private Guide</text:p>
          </table:table-cell>
          <table:table-cell office:value-type="string" office:string-value="The Big Five, Unique Wildlife">
            <text:p>The Big Five, Unique Wildlife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Custom Safari in South Africa">
            <text:p>Custom Safari in South Africa</text:p>
          </table:table-cell>
          <table:table-cell office:value-type="string" office:string-value="South Africa">
            <text:p>South Africa</text:p>
          </table:table-cell>
          <table:table-cell office:value-type="float" office:value="9">
            <text:p>9</text:p>
          </table:table-cell>
          <table:table-cell office:value-type="float" office:value="6500">
            <text:p>6500</text:p>
          </table:table-cell>
          <table:table-cell office:value-type="string" office:string-value="Private Guide, All Meals, Tailored Itinerary">
            <text:p>Private Guide, All Meals, Tailored Itinerary</text:p>
          </table:table-cell>
          <table:table-cell office:value-type="string" office:string-value="Big Five, Rich Wildlife">
            <text:p>Big Five, Rich Wildlife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Exclusive Antartica Wildlife Expedition">
            <text:p>Exclusive Antartica Wildlife Expedition</text:p>
          </table:table-cell>
          <table:table-cell office:value-type="string" office:string-value="Antarctica">
            <text:p>Antarctica</text:p>
          </table:table-cell>
          <table:table-cell office:value-type="float" office:value="11">
            <text:p>11</text:p>
          </table:table-cell>
          <table:table-cell office:value-type="float" office:value="15000">
            <text:p>15000</text:p>
          </table:table-cell>
          <table:table-cell office:value-type="string" office:string-value="Luxury Ship, All Meals, Guided Tours">
            <text:p>Luxury Ship, All Meals, Guided Tours</text:p>
          </table:table-cell>
          <table:table-cell office:value-type="string" office:string-value="Penguins, Seals">
            <text:p>Penguins, Seal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Ultimate Desert Wildlife Adventure">
            <text:p>Ultimate Desert Wildlife Adventure</text:p>
          </table:table-cell>
          <table:table-cell office:value-type="string" office:string-value="Namibia">
            <text:p>Namibia</text:p>
          </table:table-cell>
          <table:table-cell office:value-type="float" office:value="10">
            <text:p>10</text:p>
          </table:table-cell>
          <table:table-cell office:value-type="float" office:value="7400">
            <text:p>7400</text:p>
          </table:table-cell>
          <table:table-cell office:value-type="string" office:string-value="Luxury Lodging, All Meals, Desert Tours">
            <text:p>Luxury Lodging, All Meals, Desert Tours</text:p>
          </table:table-cell>
          <table:table-cell office:value-type="string" office:string-value="Himba Tribe, Desert Wildlife">
            <text:p>Himba Tribe, Desert Wildlife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Wildlife Tours in the Scottish Highlands">
            <text:p>Wildlife Tours in the Scottish Highlands</text:p>
          </table:table-cell>
          <table:table-cell office:value-type="string" office:string-value="Scotland">
            <text:p>Scotland</text:p>
          </table:table-cell>
          <table:table-cell office:value-type="float" office:value="9">
            <text:p>9</text:p>
          </table:table-cell>
          <table:table-cell office:value-type="float" office:value="6200">
            <text:p>6200</text:p>
          </table:table-cell>
          <table:table-cell office:value-type="string" office:string-value="Hotel Lodging, Guided Tours, All Meals">
            <text:p>Hotel Lodging, Guided Tours, All Meals</text:p>
          </table:table-cell>
          <table:table-cell office:value-type="string" office:string-value="Highland Cows, Birds of Prey">
            <text:p>Highland Cows, Birds of Prey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Kenya Adventure Safari">
            <text:p>Kenya Adventure Safari</text:p>
          </table:table-cell>
          <table:table-cell office:value-type="string" office:string-value="Kenya">
            <text:p>Kenya</text:p>
          </table:table-cell>
          <table:table-cell office:value-type="float" office:value="7">
            <text:p>7</text:p>
          </table:table-cell>
          <table:table-cell office:value-type="float" office:value="5800">
            <text:p>5800</text:p>
          </table:table-cell>
          <table:table-cell office:value-type="string" office:string-value="All Meals, Guided Tours, Luxurious Camps">
            <text:p>All Meals, Guided Tours, Luxurious Camps</text:p>
          </table:table-cell>
          <table:table-cell office:value-type="string" office:string-value="Elephants, Giraffes">
            <text:p>Elephants, Giraffe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Exclusive Safari in Serengeti">
            <text:p>Exclusive Safari in Serengeti</text:p>
          </table:table-cell>
          <table:table-cell office:value-type="string" office:string-value="Tanzania">
            <text:p>Tanzania</text:p>
          </table:table-cell>
          <table:table-cell office:value-type="float" office:value="10">
            <text:p>10</text:p>
          </table:table-cell>
          <table:table-cell office:value-type="float" office:value="9000">
            <text:p>9000</text:p>
          </table:table-cell>
          <table:table-cell office:value-type="string" office:string-value="Luxury Lodge, All Meals, Private Guide">
            <text:p>Luxury Lodge, All Meals, Private Guide</text:p>
          </table:table-cell>
          <table:table-cell office:value-type="string" office:string-value="The Great Migration, Leopards">
            <text:p>The Great Migration, Leopard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South African Wine and Wildlife Safari">
            <text:p>South African Wine and Wildlife Safari</text:p>
          </table:table-cell>
          <table:table-cell office:value-type="string" office:string-value="South Africa">
            <text:p>South Africa</text:p>
          </table:table-cell>
          <table:table-cell office:value-type="float" office:value="8">
            <text:p>8</text:p>
          </table:table-cell>
          <table:table-cell office:value-type="float" office:value="8000">
            <text:p>8000</text:p>
          </table:table-cell>
          <table:table-cell office:value-type="string" office:string-value="Luxury Lodging, Wine Tours, All Meals">
            <text:p>Luxury Lodging, Wine Tours, All Meals</text:p>
          </table:table-cell>
          <table:table-cell office:value-type="string" office:string-value="Game Drives, Wine Tastings">
            <text:p>Game Drives, Wine Tasting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Bespoke Wildlife Photography Safari">
            <text:p>Bespoke Wildlife Photography Safari</text:p>
          </table:table-cell>
          <table:table-cell office:value-type="string" office:string-value="Botswana">
            <text:p>Botswana</text:p>
          </table:table-cell>
          <table:table-cell office:value-type="float" office:value="11">
            <text:p>11</text:p>
          </table:table-cell>
          <table:table-cell office:value-type="float" office:value="7000">
            <text:p>7000</text:p>
          </table:table-cell>
          <table:table-cell office:value-type="string" office:string-value="Photography Expert, Luxury Lodging, All Meals">
            <text:p>Photography Expert, Luxury Lodging, All Meals</text:p>
          </table:table-cell>
          <table:table-cell office:value-type="string" office:string-value="Wildlife Photography, Rare Encounters">
            <text:p>Wildlife Photography, Rare Encounter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South America's Coastal Wildlife Adventure">
            <text:p>South America's Coastal Wildlife Adventure</text:p>
          </table:table-cell>
          <table:table-cell office:value-type="string" office:string-value="Chile">
            <text:p>Chile</text:p>
          </table:table-cell>
          <table:table-cell office:value-type="float" office:value="10">
            <text:p>10</text:p>
          </table:table-cell>
          <table:table-cell office:value-type="float" office:value="8500">
            <text:p>8500</text:p>
          </table:table-cell>
          <table:table-cell office:value-type="string" office:string-value="Lodging, Guided Tours, All Meals">
            <text:p>Lodging, Guided Tours, All Meals</text:p>
          </table:table-cell>
          <table:table-cell office:value-type="string" office:string-value="Penguins, Marine Fauna">
            <text:p>Penguins, Marine Fauna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Heritage Wildlife Adventures in South Africa">
            <text:p>Heritage Wildlife Adventures in South Africa</text:p>
          </table:table-cell>
          <table:table-cell office:value-type="string" office:string-value="South Africa">
            <text:p>South Africa</text:p>
          </table:table-cell>
          <table:table-cell office:value-type="float" office:value="9">
            <text:p>9</text:p>
          </table:table-cell>
          <table:table-cell office:value-type="float" office:value="6800">
            <text:p>6800</text:p>
          </table:table-cell>
          <table:table-cell office:value-type="string" office:string-value="Cultural Lodge, All Meals, Guided Tours">
            <text:p>Cultural Lodge, All Meals, Guided Tours</text:p>
          </table:table-cell>
          <table:table-cell office:value-type="string" office:string-value="Zebra, Antelope">
            <text:p>Zebra, Antelope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Finland Arctic Wildlife Experience">
            <text:p>Finland Arctic Wildlife Experience</text:p>
          </table:table-cell>
          <table:table-cell office:value-type="string" office:string-value="Finland">
            <text:p>Finland</text:p>
          </table:table-cell>
          <table:table-cell office:value-type="float" office:value="8">
            <text:p>8</text:p>
          </table:table-cell>
          <table:table-cell office:value-type="float" office:value="7700">
            <text:p>7700</text:p>
          </table:table-cell>
          <table:table-cell office:value-type="string" office:string-value="Lodging, Guided Tours, All Meals">
            <text:p>Lodging, Guided Tours, All Meals</text:p>
          </table:table-cell>
          <table:table-cell office:value-type="string" office:string-value="Reindeers, Northern Lights">
            <text:p>Reindeers, Northern Light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Custom Tailored Safari in Southern Africa">
            <text:p>Custom Tailored Safari in Southern Africa</text:p>
          </table:table-cell>
          <table:table-cell office:value-type="string" office:string-value="South Africa">
            <text:p>South Africa</text:p>
          </table:table-cell>
          <table:table-cell office:value-type="float" office:value="11">
            <text:p>11</text:p>
          </table:table-cell>
          <table:table-cell office:value-type="float" office:value="9000">
            <text:p>9000</text:p>
          </table:table-cell>
          <table:table-cell office:value-type="string" office:string-value="Private Tour, Luxury Lodging, All Meals">
            <text:p>Private Tour, Luxury Lodging, All Meals</text:p>
          </table:table-cell>
          <table:table-cell office:value-type="string" office:string-value="Cheetahs, Unique Fauna">
            <text:p>Cheetahs, Unique Fauna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Luxury Wildlife Tour in Spain">
            <text:p>Luxury Wildlife Tour in Spain</text:p>
          </table:table-cell>
          <table:table-cell office:value-type="string" office:string-value="Spain">
            <text:p>Spain</text:p>
          </table:table-cell>
          <table:table-cell office:value-type="float" office:value="7">
            <text:p>7</text:p>
          </table:table-cell>
          <table:table-cell office:value-type="float" office:value="5700">
            <text:p>5700</text:p>
          </table:table-cell>
          <table:table-cell office:value-type="string" office:string-value="Accommodations, Daily Tours, All Meals">
            <text:p>Accommodations, Daily Tours, All Meals</text:p>
          </table:table-cell>
          <table:table-cell office:value-type="string" office:string-value="Iberian Lynx, Unique Flora">
            <text:p>Iberian Lynx, Unique Flora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Lions and Tigers Safari Tour">
            <text:p>Lions and Tigers Safari Tour</text:p>
          </table:table-cell>
          <table:table-cell office:value-type="string" office:string-value="India">
            <text:p>India</text:p>
          </table:table-cell>
          <table:table-cell office:value-type="float" office:value="8">
            <text:p>8</text:p>
          </table:table-cell>
          <table:table-cell office:value-type="float" office:value="6200">
            <text:p>6200</text:p>
          </table:table-cell>
          <table:table-cell office:value-type="string" office:string-value="Luxury Lodging, Customized Tours, All Meals">
            <text:p>Luxury Lodging, Customized Tours, All Meals</text:p>
          </table:table-cell>
          <table:table-cell office:value-type="string" office:string-value="Bengal Tigers, Asiatic Lions">
            <text:p>Bengal Tigers, Asiatic Lion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Exclusive Wildlife Retreat in Botswana">
            <text:p>Exclusive Wildlife Retreat in Botswana</text:p>
          </table:table-cell>
          <table:table-cell office:value-type="string" office:string-value="Botswana">
            <text:p>Botswana</text:p>
          </table:table-cell>
          <table:table-cell office:value-type="float" office:value="9">
            <text:p>9</text:p>
          </table:table-cell>
          <table:table-cell office:value-type="float" office:value="7500">
            <text:p>7500</text:p>
          </table:table-cell>
          <table:table-cell office:value-type="string" office:string-value="Luxury Game Lodge, All Meals, Game Drives">
            <text:p>Luxury Game Lodge, All Meals, Game Drives</text:p>
          </table:table-cell>
          <table:table-cell office:value-type="string" office:string-value="Elephants, Big Cats">
            <text:p>Elephants, Big Cat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Alaska Wilderness Wildlife Safari">
            <text:p>Alaska Wilderness Wildlife Safari</text:p>
          </table:table-cell>
          <table:table-cell office:value-type="string" office:string-value="USA">
            <text:p>USA</text:p>
          </table:table-cell>
          <table:table-cell office:value-type="float" office:value="9">
            <text:p>9</text:p>
          </table:table-cell>
          <table:table-cell office:value-type="float" office:value="9200">
            <text:p>9200</text:p>
          </table:table-cell>
          <table:table-cell office:value-type="string" office:string-value="Alaskan Lodge, All Meals, Wildlife Tours">
            <text:p>Alaskan Lodge, All Meals, Wildlife Tours</text:p>
          </table:table-cell>
          <table:table-cell office:value-type="string" office:string-value="Bears, Bald Eagles">
            <text:p>Bears, Bald Eagle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Luxury Wildlife Tour in Norway">
            <text:p>Luxury Wildlife Tour in Norway</text:p>
          </table:table-cell>
          <table:table-cell office:value-type="string" office:string-value="Norway">
            <text:p>Norway</text:p>
          </table:table-cell>
          <table:table-cell office:value-type="float" office:value="10">
            <text:p>10</text:p>
          </table:table-cell>
          <table:table-cell office:value-type="float" office:value="8500">
            <text:p>8500</text:p>
          </table:table-cell>
          <table:table-cell office:value-type="string" office:string-value="Hotel Lodging, All Meals, Guided Tours">
            <text:p>Hotel Lodging, All Meals, Guided Tours</text:p>
          </table:table-cell>
          <table:table-cell office:value-type="string" office:string-value="Whales, Fjords">
            <text:p>Whales, Fjord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Luxury Wildlife Safari Across Africa">
            <text:p>Luxury Wildlife Safari Across Africa</text:p>
          </table:table-cell>
          <table:table-cell office:value-type="string" office:string-value="Multiple Countries">
            <text:p>Multiple Countries</text:p>
          </table:table-cell>
          <table:table-cell office:value-type="float" office:value="14">
            <text:p>14</text:p>
          </table:table-cell>
          <table:table-cell office:value-type="float" office:value="15000">
            <text:p>15000</text:p>
          </table:table-cell>
          <table:table-cell office:value-type="string" office:string-value="Luxury Lodging, Game Drives, All Meals">
            <text:p>Luxury Lodging, Game Drives, All Meals</text:p>
          </table:table-cell>
          <table:table-cell office:value-type="string" office:string-value="Diverse African Fauna">
            <text:p>Diverse African Fauna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Luxury Birdwatching Safari in Costa Rica">
            <text:p>Luxury Birdwatching Safari in Costa Rica</text:p>
          </table:table-cell>
          <table:table-cell office:value-type="string" office:string-value="Costa Rica">
            <text:p>Costa Rica</text:p>
          </table:table-cell>
          <table:table-cell office:value-type="float" office:value="7">
            <text:p>7</text:p>
          </table:table-cell>
          <table:table-cell office:value-type="float" office:value="5000">
            <text:p>5000</text:p>
          </table:table-cell>
          <table:table-cell office:value-type="string" office:string-value="Eco-Lodging, All Meals, Guided Birdwatching">
            <text:p>Eco-Lodging, All Meals, Guided Birdwatching</text:p>
          </table:table-cell>
          <table:table-cell office:value-type="string" office:string-value="Tropical Birds, Unique Flora">
            <text:p>Tropical Birds, Unique Flora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Safari and Beach Experience in Seychelles">
            <text:p>Safari and Beach Experience in Seychelles</text:p>
          </table:table-cell>
          <table:table-cell office:value-type="string" office:string-value="Seychelles">
            <text:p>Seychelles</text:p>
          </table:table-cell>
          <table:table-cell office:value-type="float" office:value="12">
            <text:p>12</text:p>
          </table:table-cell>
          <table:table-cell office:value-type="float" office:value="7000">
            <text:p>7000</text:p>
          </table:table-cell>
          <table:table-cell office:value-type="string" office:string-value="Luxury Lodging, All Meals, Beach Activities">
            <text:p>Luxury Lodging, All Meals, Beach Activities</text:p>
          </table:table-cell>
          <table:table-cell office:value-type="string" office:string-value="Coral Reefs, Marine Life">
            <text:p>Coral Reefs, Marine Life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High-End Wildlife Tours in Ireland">
            <text:p>High-End Wildlife Tours in Ireland</text:p>
          </table:table-cell>
          <table:table-cell office:value-type="string" office:string-value="Ireland">
            <text:p>Ireland</text:p>
          </table:table-cell>
          <table:table-cell office:value-type="float" office:value="6">
            <text:p>6</text:p>
          </table:table-cell>
          <table:table-cell office:value-type="float" office:value="4500">
            <text:p>4500</text:p>
          </table:table-cell>
          <table:table-cell office:value-type="string" office:string-value="Luxury Lodging, Guided Nature Walks, All Meals">
            <text:p>Luxury Lodging, Guided Nature Walks, All Meals</text:p>
          </table:table-cell>
          <table:table-cell office:value-type="string" office:string-value="Red Deer, Unique Flora">
            <text:p>Red Deer, Unique Flora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Unique Wildlife Photography Safari">
            <text:p>Unique Wildlife Photography Safari</text:p>
          </table:table-cell>
          <table:table-cell office:value-type="string" office:string-value="Namibia">
            <text:p>Namibia</text:p>
          </table:table-cell>
          <table:table-cell office:value-type="float" office:value="10">
            <text:p>10</text:p>
          </table:table-cell>
          <table:table-cell office:value-type="float" office:value="8000">
            <text:p>8000</text:p>
          </table:table-cell>
          <table:table-cell office:value-type="string" office:string-value="Photographic Guidance, All Meals, Guided Tours">
            <text:p>Photographic Guidance, All Meals, Guided Tours</text:p>
          </table:table-cell>
          <table:table-cell office:value-type="string" office:string-value="Desert Fauna, Unique Landscapes">
            <text:p>Desert Fauna, Unique Landscape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Luxury Arctic Wildlife Cruise">
            <text:p>Luxury Arctic Wildlife Cruise</text:p>
          </table:table-cell>
          <table:table-cell office:value-type="string" office:string-value="Norway">
            <text:p>Norway</text:p>
          </table:table-cell>
          <table:table-cell office:value-type="float" office:value="11">
            <text:p>11</text:p>
          </table:table-cell>
          <table:table-cell office:value-type="float" office:value="12500">
            <text:p>12500</text:p>
          </table:table-cell>
          <table:table-cell office:value-type="string" office:string-value="Luxury Cruise Ship, All Meals, Guided Nature Tours">
            <text:p>Luxury Cruise Ship, All Meals, Guided Nature Tours</text:p>
          </table:table-cell>
          <table:table-cell office:value-type="string" office:string-value="Polar Wildlife, Fjords">
            <text:p>Polar Wildlife, Fjord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