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Name">
            <text:p>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oordinates">
            <text:p>Coordinates</text:p>
          </table:table-cell>
          <table:table-cell table:style-name="pd1" office:value-type="string" office:string-value="Type of Oasis">
            <text:p>Type of Oasis</text:p>
          </table:table-cell>
          <table:table-cell table:style-name="pd1" office:value-type="string" office:string-value="Best Time to Visit">
            <text:p>Best Time to Visit</text:p>
          </table:table-cell>
          <table:table-cell table:style-name="pd1" office:value-type="string" office:string-value="Activities Available">
            <text:p>Activities Available</text:p>
          </table:table-cell>
          <table:table-cell table:style-name="pd1" office:value-type="string" office:string-value="Nearby Attractions">
            <text:p>Nearby Attraction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Secret Beach">
            <text:p>Secret Beach</text:p>
          </table:table-cell>
          <table:table-cell office:value-type="string" office:string-value="Kauai, Hawaii">
            <text:p>Kauai, Hawaii</text:p>
          </table:table-cell>
          <table:table-cell office:value-type="string" office:string-value="22.1746,-159.4505">
            <text:p>22.1746,-159.4505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wimming, Snorkeling, Kayaking">
            <text:p>Swimming, Snorkeling, Kayaking</text:p>
          </table:table-cell>
          <table:table-cell office:value-type="string" office:string-value="Napali Coast, Hanalei Bay">
            <text:p>Napali Coast, Hanalei Bay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Hidden Lagoon">
            <text:p>Hidden Lagoon</text:p>
          </table:table-cell>
          <table:table-cell office:value-type="string" office:string-value="Borinquen, Puerto Rico">
            <text:p>Borinquen, Puerto Rico</text:p>
          </table:table-cell>
          <table:table-cell office:value-type="string" office:string-value="18.3184,-66.3001">
            <text:p>18.3184,-66.3001</text:p>
          </table:table-cell>
          <table:table-cell office:value-type="string" office:string-value="Waterfall Oasis">
            <text:p>Waterfall Oasis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Hiking, Swimming">
            <text:p>Hiking, Swimming</text:p>
          </table:table-cell>
          <table:table-cell office:value-type="string" office:string-value="El Yunque National Forest">
            <text:p>El Yunque National Forest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Little Palm Island">
            <text:p>Little Palm Island</text:p>
          </table:table-cell>
          <table:table-cell office:value-type="string" office:string-value="Florida Keys, USA">
            <text:p>Florida Keys, USA</text:p>
          </table:table-cell>
          <table:table-cell office:value-type="string" office:string-value="24.6544,-81.5785">
            <text:p>24.6544,-81.5785</text:p>
          </table:table-cell>
          <table:table-cell office:value-type="string" office:string-value="Island Oasis">
            <text:p>Island Oasis</text:p>
          </table:table-cell>
          <table:table-cell office:value-type="string" office:string-value="Year Round">
            <text:p>Year Round</text:p>
          </table:table-cell>
          <table:table-cell office:value-type="string" office:string-value="Relaxing, Watersports">
            <text:p>Relaxing, Watersports</text:p>
          </table:table-cell>
          <table:table-cell office:value-type="string" office:string-value="Bahia Honda State Park">
            <text:p>Bahia Honda State Park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Anse Source d'Argent">
            <text:p>Anse Source d'Argent</text:p>
          </table:table-cell>
          <table:table-cell office:value-type="string" office:string-value="La Digue, Seychelles">
            <text:p>La Digue, Seychelles</text:p>
          </table:table-cell>
          <table:table-cell office:value-type="string" office:string-value="-4.3572,55.9880">
            <text:p>-4.3572,55.9880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June">
            <text:p>April to June</text:p>
          </table:table-cell>
          <table:table-cell office:value-type="string" office:string-value="Swimming, Snorkeling, Photography">
            <text:p>Swimming, Snorkeling, Photography</text:p>
          </table:table-cell>
          <table:table-cell office:value-type="string" office:string-value="L'Union Estate">
            <text:p>L'Union Estate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Blue Hole">
            <text:p>Blue Hole</text:p>
          </table:table-cell>
          <table:table-cell office:value-type="string" office:string-value="Zacatecas, Mexico">
            <text:p>Zacatecas, Mexico</text:p>
          </table:table-cell>
          <table:table-cell office:value-type="string" office:string-value="22.7800,-102.5420">
            <text:p>22.7800,-102.5420</text:p>
          </table:table-cell>
          <table:table-cell office:value-type="string" office:string-value="Cave Oasis">
            <text:p>Cave Oasis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Caving, Swimming">
            <text:p>Caving, Swimming</text:p>
          </table:table-cell>
          <table:table-cell office:value-type="string" office:string-value="La Quemada">
            <text:p>La Quemada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Edens Beach">
            <text:p>Edens Beach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-8.2637,115.6728">
            <text:p>-8.2637,115.6728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November">
            <text:p>April to November</text:p>
          </table:table-cell>
          <table:table-cell office:value-type="string" office:string-value="Surfing, Sunbathing">
            <text:p>Surfing, Sunbathing</text:p>
          </table:table-cell>
          <table:table-cell office:value-type="string" office:string-value="Uluwatu Temple">
            <text:p>Uluwatu Temple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Hidden Valley">
            <text:p>Hidden Valley</text:p>
          </table:table-cell>
          <table:table-cell office:value-type="string" office:string-value="Chiang Mai, Thailand">
            <text:p>Chiang Mai, Thailand</text:p>
          </table:table-cell>
          <table:table-cell office:value-type="string" office:string-value="18.7883,98.9802">
            <text:p>18.7883,98.9802</text:p>
          </table:table-cell>
          <table:table-cell office:value-type="string" office:string-value="Mountain Oasis">
            <text:p>Mountain Oasis</text:p>
          </table:table-cell>
          <table:table-cell office:value-type="string" office:string-value="November to February">
            <text:p>November to February</text:p>
          </table:table-cell>
          <table:table-cell office:value-type="string" office:string-value="Trekking, Bird Watching">
            <text:p>Trekking, Bird Watching</text:p>
          </table:table-cell>
          <table:table-cell office:value-type="string" office:string-value="Doi Suthep">
            <text:p>Doi Suthep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ecret Garden">
            <text:p>Secret Garden</text:p>
          </table:table-cell>
          <table:table-cell office:value-type="string" office:string-value="Koh Samui, Thailand">
            <text:p>Koh Samui, Thailand</text:p>
          </table:table-cell>
          <table:table-cell office:value-type="string" office:string-value="9.5455,100.0580">
            <text:p>9.5455,100.0580</text:p>
          </table:table-cell>
          <table:table-cell office:value-type="string" office:string-value="Garden Oasis">
            <text:p>Garden Oasis</text:p>
          </table:table-cell>
          <table:table-cell office:value-type="string" office:string-value="February to April">
            <text:p>February to April</text:p>
          </table:table-cell>
          <table:table-cell office:value-type="string" office:string-value="Yoga, Meditation">
            <text:p>Yoga, Meditation</text:p>
          </table:table-cell>
          <table:table-cell office:value-type="string" office:string-value="Ang Thong National Marine Park">
            <text:p>Ang Thong National Marine Park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Jungle Pool">
            <text:p>Jungle Pool</text:p>
          </table:table-cell>
          <table:table-cell office:value-type="string" office:string-value="Samoa">
            <text:p>Samoa</text:p>
          </table:table-cell>
          <table:table-cell office:value-type="string" office:string-value="-13.9792,-171.3560">
            <text:p>-13.9792,-171.3560</text:p>
          </table:table-cell>
          <table:table-cell office:value-type="string" office:string-value="Waterfall Oasis">
            <text:p>Waterfall Oasis</text:p>
          </table:table-cell>
          <table:table-cell office:value-type="string" office:string-value="May to November">
            <text:p>May to November</text:p>
          </table:table-cell>
          <table:table-cell office:value-type="string" office:string-value="Swimming, Hiking">
            <text:p>Swimming, Hiking</text:p>
          </table:table-cell>
          <table:table-cell office:value-type="string" office:string-value="Afu Aau Waterfall">
            <text:p>Afu Aau Waterfall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Playa del Amor">
            <text:p>Playa del Amor</text:p>
          </table:table-cell>
          <table:table-cell office:value-type="string" office:string-value="Islas Marietas, Mexico">
            <text:p>Islas Marietas, Mexico</text:p>
          </table:table-cell>
          <table:table-cell office:value-type="string" office:string-value="20.6242,-105.5634">
            <text:p>20.6242,-105.5634</text:p>
          </table:table-cell>
          <table:table-cell office:value-type="string" office:string-value="Beach Oasis">
            <text:p>Beach Oasis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Snorkeling, Diving">
            <text:p>Snorkeling, Diving</text:p>
          </table:table-cell>
          <table:table-cell office:value-type="string" office:string-value="Islas Marietas National Park">
            <text:p>Islas Marietas National Park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Emerald Pool">
            <text:p>Emerald Pool</text:p>
          </table:table-cell>
          <table:table-cell office:value-type="string" office:string-value="Krabi, Thailand">
            <text:p>Krabi, Thailand</text:p>
          </table:table-cell>
          <table:table-cell office:value-type="string" office:string-value="8.6010,98.9112">
            <text:p>8.6010,98.9112</text:p>
          </table:table-cell>
          <table:table-cell office:value-type="string" office:string-value="Waterhole Oasis">
            <text:p>Waterhole Oasis</text:p>
          </table:table-cell>
          <table:table-cell office:value-type="string" office:string-value="November to March">
            <text:p>November to March</text:p>
          </table:table-cell>
          <table:table-cell office:value-type="string" office:string-value="Swimming, Nature Walks">
            <text:p>Swimming, Nature Walks</text:p>
          </table:table-cell>
          <table:table-cell office:value-type="string" office:string-value="Hot Springs">
            <text:p>Hot Spring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Kahuna Beach">
            <text:p>Kahuna Beach</text:p>
          </table:table-cell>
          <table:table-cell office:value-type="string" office:string-value="Hawaii, USA">
            <text:p>Hawaii, USA</text:p>
          </table:table-cell>
          <table:table-cell office:value-type="string" office:string-value="21.3891,-157.9726">
            <text:p>21.3891,-157.9726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urfing, Diving">
            <text:p>Surfing, Diving</text:p>
          </table:table-cell>
          <table:table-cell office:value-type="string" office:string-value="Lanikai Beach">
            <text:p>Lanikai Beach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Hong Islands">
            <text:p>Hong Islands</text:p>
          </table:table-cell>
          <table:table-cell office:value-type="string" office:string-value="Krabi, Thailand">
            <text:p>Krabi, Thailand</text:p>
          </table:table-cell>
          <table:table-cell office:value-type="string" office:string-value="8.0373,98.5899">
            <text:p>8.0373,98.5899</text:p>
          </table:table-cell>
          <table:table-cell office:value-type="string" office:string-value="Island Oasis">
            <text:p>Island Oasis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Kayaking, Snorkeling">
            <text:p>Kayaking, Snorkeling</text:p>
          </table:table-cell>
          <table:table-cell office:value-type="string" office:string-value="Phang Nga Bay">
            <text:p>Phang Nga Bay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Bamboo Forest">
            <text:p>Bamboo Forest</text:p>
          </table:table-cell>
          <table:table-cell office:value-type="string" office:string-value="Ubud, Bali">
            <text:p>Ubud, Bali</text:p>
          </table:table-cell>
          <table:table-cell office:value-type="string" office:string-value="-8.5093,115.2620">
            <text:p>-8.5093,115.2620</text:p>
          </table:table-cell>
          <table:table-cell office:value-type="string" office:string-value="Forest Oasis">
            <text:p>Forest Oasis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Yoga, Hiking">
            <text:p>Yoga, Hiking</text:p>
          </table:table-cell>
          <table:table-cell office:value-type="string" office:string-value="Tegallalang Rice Terraces">
            <text:p>Tegallalang Rice Terrace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apa Rice Terraces">
            <text:p>Sapa Rice Terraces</text:p>
          </table:table-cell>
          <table:table-cell office:value-type="string" office:string-value="Sapa, Vietnam">
            <text:p>Sapa, Vietnam</text:p>
          </table:table-cell>
          <table:table-cell office:value-type="string" office:string-value="22.3925,103.8381">
            <text:p>22.3925,103.8381</text:p>
          </table:table-cell>
          <table:table-cell office:value-type="string" office:string-value="Mountain Oasis">
            <text:p>Mountain Oasis</text:p>
          </table:table-cell>
          <table:table-cell office:value-type="string" office:string-value="March to May">
            <text:p>March to May</text:p>
          </table:table-cell>
          <table:table-cell office:value-type="string" office:string-value="Trekking, Photography">
            <text:p>Trekking, Photography</text:p>
          </table:table-cell>
          <table:table-cell office:value-type="string" office:string-value="Fansipan Mountain">
            <text:p>Fansipan Mountain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Suluban Beach">
            <text:p>Suluban Beach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-8.7498,115.0869">
            <text:p>-8.7498,115.0869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urfing, Relaxing">
            <text:p>Surfing, Relaxing</text:p>
          </table:table-cell>
          <table:table-cell office:value-type="string" office:string-value="Uluwatu Temple">
            <text:p>Uluwatu Temple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Hidden Canyon">
            <text:p>Hidden Canyon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-8.3715,115.1165">
            <text:p>-8.3715,115.1165</text:p>
          </table:table-cell>
          <table:table-cell office:value-type="string" office:string-value="Canyon Oasis">
            <text:p>Canyon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anyoning, Climbing">
            <text:p>Canyoning, Climbing</text:p>
          </table:table-cell>
          <table:table-cell office:value-type="string" office:string-value="Tukad Cepung Waterfall">
            <text:p>Tukad Cepung Waterfall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Secret Cove">
            <text:p>Secret Cove</text:p>
          </table:table-cell>
          <table:table-cell office:value-type="string" office:string-value="Corfu, Greece">
            <text:p>Corfu, Greece</text:p>
          </table:table-cell>
          <table:table-cell office:value-type="string" office:string-value="39.6289,19.8628">
            <text:p>39.6289,19.8628</text:p>
          </table:table-cell>
          <table:table-cell office:value-type="string" office:string-value="Beach Oasis">
            <text:p>Beach Oasis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Swimming, Snorkeling">
            <text:p>Swimming, Snorkeling</text:p>
          </table:table-cell>
          <table:table-cell office:value-type="string" office:string-value="Kassiopi Village">
            <text:p>Kassiopi Village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Rainbow Falls">
            <text:p>Rainbow Falls</text:p>
          </table:table-cell>
          <table:table-cell office:value-type="string" office:string-value="Hawaii, USA">
            <text:p>Hawaii, USA</text:p>
          </table:table-cell>
          <table:table-cell office:value-type="string" office:string-value="20.7871,-155.0840">
            <text:p>20.7871,-155.0840</text:p>
          </table:table-cell>
          <table:table-cell office:value-type="string" office:string-value="Waterfall Oasis">
            <text:p>Waterfall Oasis</text:p>
          </table:table-cell>
          <table:table-cell office:value-type="string" office:string-value="April to September">
            <text:p>April to September</text:p>
          </table:table-cell>
          <table:table-cell office:value-type="string" office:string-value="Hiking, Photography">
            <text:p>Hiking, Photography</text:p>
          </table:table-cell>
          <table:table-cell office:value-type="string" office:string-value="Hilo">
            <text:p>Hilo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Hidden Waterfall">
            <text:p>Hidden Waterfall</text:p>
          </table:table-cell>
          <table:table-cell office:value-type="string" office:string-value="Athirappilly, India">
            <text:p>Athirappilly, India</text:p>
          </table:table-cell>
          <table:table-cell office:value-type="string" office:string-value="10.2525,76.6097">
            <text:p>10.2525,76.6097</text:p>
          </table:table-cell>
          <table:table-cell office:value-type="string" office:string-value="Waterfall Oasis">
            <text:p>Waterfall Oasis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Hiking, Photography">
            <text:p>Hiking, Photography</text:p>
          </table:table-cell>
          <table:table-cell office:value-type="string" office:string-value="Vazhachal Waterfall">
            <text:p>Vazhachal Waterfall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Blue Lagoon">
            <text:p>Blue Lagoon</text:p>
          </table:table-cell>
          <table:table-cell office:value-type="string" office:string-value="Bora Bora, French Polynesia">
            <text:p>Bora Bora, French Polynesia</text:p>
          </table:table-cell>
          <table:table-cell office:value-type="string" office:string-value="-16.5000,-151.7400">
            <text:p>-16.5000,-151.7400</text:p>
          </table:table-cell>
          <table:table-cell office:value-type="string" office:string-value="Lagoon Oasis">
            <text:p>Lagoon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norkeling, Relaxing">
            <text:p>Snorkeling, Relaxing</text:p>
          </table:table-cell>
          <table:table-cell office:value-type="string" office:string-value="Mount Otemanu">
            <text:p>Mount Otemanu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Coral Bay">
            <text:p>Coral Bay</text:p>
          </table:table-cell>
          <table:table-cell office:value-type="string" office:string-value="Ningaloo, Australia">
            <text:p>Ningaloo, Australia</text:p>
          </table:table-cell>
          <table:table-cell office:value-type="string" office:string-value="-24.8905,113.7113">
            <text:p>-24.8905,113.7113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August">
            <text:p>April to August</text:p>
          </table:table-cell>
          <table:table-cell office:value-type="string" office:string-value="Snorkeling, Diving">
            <text:p>Snorkeling, Diving</text:p>
          </table:table-cell>
          <table:table-cell office:value-type="string" office:string-value="Ningaloo Reef">
            <text:p>Ningaloo Reef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Aruba's Hidden Gem">
            <text:p>Aruba's Hidden Gem</text:p>
          </table:table-cell>
          <table:table-cell office:value-type="string" office:string-value="Aruba">
            <text:p>Aruba</text:p>
          </table:table-cell>
          <table:table-cell office:value-type="string" office:string-value="12.5157,-70.0423">
            <text:p>12.5157,-70.0423</text:p>
          </table:table-cell>
          <table:table-cell office:value-type="string" office:string-value="Beach Oasis">
            <text:p>Beach Oasis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Beachcombing, Relaxing">
            <text:p>Beachcombing, Relaxing</text:p>
          </table:table-cell>
          <table:table-cell office:value-type="string" office:string-value="Arikok National Park">
            <text:p>Arikok National Park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Palawan Lake">
            <text:p>Palawan Lake</text:p>
          </table:table-cell>
          <table:table-cell office:value-type="string" office:string-value="Coron, Philippines">
            <text:p>Coron, Philippines</text:p>
          </table:table-cell>
          <table:table-cell office:value-type="string" office:string-value="12.0085,120.0163">
            <text:p>12.0085,120.0163</text:p>
          </table:table-cell>
          <table:table-cell office:value-type="string" office:string-value="Lagoon Oasis">
            <text:p>Lagoon Oasis</text:p>
          </table:table-cell>
          <table:table-cell office:value-type="string" office:string-value="March to May">
            <text:p>March to May</text:p>
          </table:table-cell>
          <table:table-cell office:value-type="string" office:string-value="Kayaking, Snorkeling">
            <text:p>Kayaking, Snorkeling</text:p>
          </table:table-cell>
          <table:table-cell office:value-type="string" office:string-value="Kayangan Lake">
            <text:p>Kayangan Lake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Marble Caves">
            <text:p>Marble Caves</text:p>
          </table:table-cell>
          <table:table-cell office:value-type="string" office:string-value="Chile">
            <text:p>Chile</text:p>
          </table:table-cell>
          <table:table-cell office:value-type="string" office:string-value="-46.5283,-73.3205">
            <text:p>-46.5283,-73.3205</text:p>
          </table:table-cell>
          <table:table-cell office:value-type="string" office:string-value="Cave Oasis">
            <text:p>Cave Oasis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Kayaking, Photography">
            <text:p>Kayaking, Photography</text:p>
          </table:table-cell>
          <table:table-cell office:value-type="string" office:string-value="General Carrera Lake">
            <text:p>General Carrera Lake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Ngapali Beach">
            <text:p>Ngapali Beach</text:p>
          </table:table-cell>
          <table:table-cell office:value-type="string" office:string-value="Myanmar">
            <text:p>Myanmar</text:p>
          </table:table-cell>
          <table:table-cell office:value-type="string" office:string-value="-17.3189,94.3492">
            <text:p>-17.3189,94.3492</text:p>
          </table:table-cell>
          <table:table-cell office:value-type="string" office:string-value="Beach Oasis">
            <text:p>Beach Oasis</text:p>
          </table:table-cell>
          <table:table-cell office:value-type="string" office:string-value="November to March">
            <text:p>November to March</text:p>
          </table:table-cell>
          <table:table-cell office:value-type="string" office:string-value="Swimming, Sunbathing">
            <text:p>Swimming, Sunbathing</text:p>
          </table:table-cell>
          <table:table-cell office:value-type="string" office:string-value="Thandwe">
            <text:p>Thandwe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Pink Sand Beach">
            <text:p>Pink Sand Beach</text:p>
          </table:table-cell>
          <table:table-cell office:value-type="string" office:string-value="Harbour Island, Bahamas">
            <text:p>Harbour Island, Bahamas</text:p>
          </table:table-cell>
          <table:table-cell office:value-type="string" office:string-value="25.1039,-77.3182">
            <text:p>25.1039,-77.3182</text:p>
          </table:table-cell>
          <table:table-cell office:value-type="string" office:string-value="Beach Oasis">
            <text:p>Beach Oasis</text:p>
          </table:table-cell>
          <table:table-cell office:value-type="string" office:string-value="November to May">
            <text:p>November to May</text:p>
          </table:table-cell>
          <table:table-cell office:value-type="string" office:string-value="Swimming, Snorkeling">
            <text:p>Swimming, Snorkeling</text:p>
          </table:table-cell>
          <table:table-cell office:value-type="string" office:string-value="Pink Sand">
            <text:p>Pink Sand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ecret Beach">
            <text:p>Secret Beach</text:p>
          </table:table-cell>
          <table:table-cell office:value-type="string" office:string-value="Lieutenant Island, USA">
            <text:p>Lieutenant Island, USA</text:p>
          </table:table-cell>
          <table:table-cell office:value-type="string" office:string-value="41.6419,-70.2288">
            <text:p>41.6419,-70.2288</text:p>
          </table:table-cell>
          <table:table-cell office:value-type="string" office:string-value="Beach Oasis">
            <text:p>Beach Oasis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Swimming, Relaxing">
            <text:p>Swimming, Relaxing</text:p>
          </table:table-cell>
          <table:table-cell office:value-type="string" office:string-value="Cape Cod National Seashore">
            <text:p>Cape Cod National Seashor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Exuma Cays">
            <text:p>Exuma Cays</text:p>
          </table:table-cell>
          <table:table-cell office:value-type="string" office:string-value="Bahamas">
            <text:p>Bahamas</text:p>
          </table:table-cell>
          <table:table-cell office:value-type="string" office:string-value="23.8678,-76.2677">
            <text:p>23.8678,-76.2677</text:p>
          </table:table-cell>
          <table:table-cell office:value-type="string" office:string-value="Island Oasis">
            <text:p>Island Oasis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Snorkeling, Diving">
            <text:p>Snorkeling, Diving</text:p>
          </table:table-cell>
          <table:table-cell office:value-type="string" office:string-value="Thunderball Grotto">
            <text:p>Thunderball Grotto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Virgin Gorda">
            <text:p>Virgin Gorda</text:p>
          </table:table-cell>
          <table:table-cell office:value-type="string" office:string-value="British Virgin Islands">
            <text:p>British Virgin Islands</text:p>
          </table:table-cell>
          <table:table-cell office:value-type="string" office:string-value="18.4439,-64.4192">
            <text:p>18.4439,-64.4192</text:p>
          </table:table-cell>
          <table:table-cell office:value-type="string" office:string-value="Beach Oasis">
            <text:p>Beach Oasis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Snorkeling, Beachcombing">
            <text:p>Snorkeling, Beachcombing</text:p>
          </table:table-cell>
          <table:table-cell office:value-type="string" office:string-value="The Baths">
            <text:p>The Bath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Maya Bay">
            <text:p>Maya Bay</text:p>
          </table:table-cell>
          <table:table-cell office:value-type="string" office:string-value="Thailand">
            <text:p>Thailand</text:p>
          </table:table-cell>
          <table:table-cell office:value-type="string" office:string-value="7.1002,95.8619">
            <text:p>7.1002,95.8619</text:p>
          </table:table-cell>
          <table:table-cell office:value-type="string" office:string-value="Beach Oasis">
            <text:p>Beach Oasis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Swimming, Snorkeling">
            <text:p>Swimming, Snorkeling</text:p>
          </table:table-cell>
          <table:table-cell office:value-type="string" office:string-value="Phi Phi Islands">
            <text:p>Phi Phi Island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Lanikai Beach">
            <text:p>Lanikai Beach</text:p>
          </table:table-cell>
          <table:table-cell office:value-type="string" office:string-value="Hawaii, USA">
            <text:p>Hawaii, USA</text:p>
          </table:table-cell>
          <table:table-cell office:value-type="string" office:string-value="21.3972,-157.7135">
            <text:p>21.3972,-157.7135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wimming, Kayaking">
            <text:p>Swimming, Kayaking</text:p>
          </table:table-cell>
          <table:table-cell office:value-type="string" office:string-value="Lanikai Pillbox Hike">
            <text:p>Lanikai Pillbox Hike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Bali Rice Terraces">
            <text:p>Bali Rice Terraces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-8.4275,115.2805">
            <text:p>-8.4275,115.2805</text:p>
          </table:table-cell>
          <table:table-cell office:value-type="string" office:string-value="Rice Field Oasis">
            <text:p>Rice Field Oasis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Photography, Hiking">
            <text:p>Photography, Hiking</text:p>
          </table:table-cell>
          <table:table-cell office:value-type="string" office:string-value="Jatiluwih Rice Terraces">
            <text:p>Jatiluwih Rice Terrace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Palm Cove">
            <text:p>Palm Cove</text:p>
          </table:table-cell>
          <table:table-cell office:value-type="string" office:string-value="Queensland, Australia">
            <text:p>Queensland, Australia</text:p>
          </table:table-cell>
          <table:table-cell office:value-type="string" office:string-value="-16.7565,145.6706">
            <text:p>-16.7565,145.6706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wimming, Dining">
            <text:p>Swimming, Dining</text:p>
          </table:table-cell>
          <table:table-cell office:value-type="string" office:string-value="Great Barrier Reef">
            <text:p>Great Barrier Reef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Three Brothers">
            <text:p>Three Brothers</text:p>
          </table:table-cell>
          <table:table-cell office:value-type="string" office:string-value="Seychelles">
            <text:p>Seychelles</text:p>
          </table:table-cell>
          <table:table-cell office:value-type="string" office:string-value="-4.6033,55.3044">
            <text:p>-4.6033,55.3044</text:p>
          </table:table-cell>
          <table:table-cell office:value-type="string" office:string-value="Island Oasis">
            <text:p>Island Oasis</text:p>
          </table:table-cell>
          <table:table-cell office:value-type="string" office:string-value="April to November">
            <text:p>April to November</text:p>
          </table:table-cell>
          <table:table-cell office:value-type="string" office:string-value="Hiking, Snorkeling">
            <text:p>Hiking, Snorkeling</text:p>
          </table:table-cell>
          <table:table-cell office:value-type="string" office:string-value="Morne Seychellois">
            <text:p>Morne Seychelloi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undarban Mangroves">
            <text:p>Sundarban Mangroves</text:p>
          </table:table-cell>
          <table:table-cell office:value-type="string" office:string-value="Bangladesh">
            <text:p>Bangladesh</text:p>
          </table:table-cell>
          <table:table-cell office:value-type="string" office:string-value="22.1203,89.1832">
            <text:p>22.1203,89.1832</text:p>
          </table:table-cell>
          <table:table-cell office:value-type="string" office:string-value="Mangrove Oasis">
            <text:p>Mangrove Oasis</text:p>
          </table:table-cell>
          <table:table-cell office:value-type="string" office:string-value="October to March">
            <text:p>October to March</text:p>
          </table:table-cell>
          <table:table-cell office:value-type="string" office:string-value="Wildlife Viewing, Boating">
            <text:p>Wildlife Viewing, Boating</text:p>
          </table:table-cell>
          <table:table-cell office:value-type="string" office:string-value="Sundarbans">
            <text:p>Sundarban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Makena Beach">
            <text:p>Makena Beach</text:p>
          </table:table-cell>
          <table:table-cell office:value-type="string" office:string-value="Maui, Hawaii">
            <text:p>Maui, Hawaii</text:p>
          </table:table-cell>
          <table:table-cell office:value-type="string" office:string-value="20.6262,-156.4433">
            <text:p>20.6262,-156.4433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wimming, Sunbathing">
            <text:p>Swimming, Sunbathing</text:p>
          </table:table-cell>
          <table:table-cell office:value-type="string" office:string-value="Haleakalā National Park">
            <text:p>Haleakalā National Park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ecret Garden Waterfall">
            <text:p>Secret Garden Waterfall</text:p>
          </table:table-cell>
          <table:table-cell office:value-type="string" office:string-value="New Zealand">
            <text:p>New Zealand</text:p>
          </table:table-cell>
          <table:table-cell office:value-type="string" office:string-value="-37.4282,176.8303">
            <text:p>-37.4282,176.8303</text:p>
          </table:table-cell>
          <table:table-cell office:value-type="string" office:string-value="Waterfall Oasis">
            <text:p>Waterfall Oasis</text:p>
          </table:table-cell>
          <table:table-cell office:value-type="string" office:string-value="December to February">
            <text:p>December to February</text:p>
          </table:table-cell>
          <table:table-cell office:value-type="string" office:string-value="Swimming, Hiking">
            <text:p>Swimming, Hiking</text:p>
          </table:table-cell>
          <table:table-cell office:value-type="string" office:string-value="Te Urewera National Park">
            <text:p>Te Urewera National Park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Johnston Canyon">
            <text:p>Johnston Canyon</text:p>
          </table:table-cell>
          <table:table-cell office:value-type="string" office:string-value="Banff, Canada">
            <text:p>Banff, Canada</text:p>
          </table:table-cell>
          <table:table-cell office:value-type="string" office:string-value="51.1915,-115.8291">
            <text:p>51.1915,-115.8291</text:p>
          </table:table-cell>
          <table:table-cell office:value-type="string" office:string-value="Canyon Oasis">
            <text:p>Canyon Oasis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Hiking, Ice Walking">
            <text:p>Hiking, Ice Walking</text:p>
          </table:table-cell>
          <table:table-cell office:value-type="string" office:string-value="Banff National Park">
            <text:p>Banff National Park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Little Secret Beach">
            <text:p>Little Secret Beach</text:p>
          </table:table-cell>
          <table:table-cell office:value-type="string" office:string-value="Lanzarote, Spain">
            <text:p>Lanzarote, Spain</text:p>
          </table:table-cell>
          <table:table-cell office:value-type="string" office:string-value="29.1064,-13.4768">
            <text:p>29.1064,-13.4768</text:p>
          </table:table-cell>
          <table:table-cell office:value-type="string" office:string-value="Beach Oasis">
            <text:p>Beach Oasis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Surfing, Sunbathing">
            <text:p>Surfing, Sunbathing</text:p>
          </table:table-cell>
          <table:table-cell office:value-type="string" office:string-value="Timanfaya National Park">
            <text:p>Timanfaya National Park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Sapphire Beach">
            <text:p>Sapphire Beach</text:p>
          </table:table-cell>
          <table:table-cell office:value-type="string" office:string-value="St. Thomas, USVI">
            <text:p>St. Thomas, USVI</text:p>
          </table:table-cell>
          <table:table-cell office:value-type="string" office:string-value="18.3138,-64.8955">
            <text:p>18.3138,-64.8955</text:p>
          </table:table-cell>
          <table:table-cell office:value-type="string" office:string-value="Beach Oasis">
            <text:p>Beach Oasis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Sunbathing, Water Sports">
            <text:p>Sunbathing, Water Sports</text:p>
          </table:table-cell>
          <table:table-cell office:value-type="string" office:string-value="Magens Bay">
            <text:p>Magens Bay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Ganges River Ghat">
            <text:p>Ganges River Ghat</text:p>
          </table:table-cell>
          <table:table-cell office:value-type="string" office:string-value="Varanasi, India">
            <text:p>Varanasi, India</text:p>
          </table:table-cell>
          <table:table-cell office:value-type="string" office:string-value="25.3176,82.9739">
            <text:p>25.3176,82.9739</text:p>
          </table:table-cell>
          <table:table-cell office:value-type="string" office:string-value="Riverside Oasis">
            <text:p>Riverside Oasis</text:p>
          </table:table-cell>
          <table:table-cell office:value-type="string" office:string-value="October to March">
            <text:p>October to March</text:p>
          </table:table-cell>
          <table:table-cell office:value-type="string" office:string-value="Sightseeing, Photography">
            <text:p>Sightseeing, Photography</text:p>
          </table:table-cell>
          <table:table-cell office:value-type="string" office:string-value="Kashi Vishwanath Temple">
            <text:p>Kashi Vishwanath Temple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Chaouen Oasis">
            <text:p>Chaouen Oasis</text:p>
          </table:table-cell>
          <table:table-cell office:value-type="string" office:string-value="Chefchaouen, Morocco">
            <text:p>Chefchaouen, Morocco</text:p>
          </table:table-cell>
          <table:table-cell office:value-type="string" office:string-value="35.1705,-5.2619">
            <text:p>35.1705,-5.2619</text:p>
          </table:table-cell>
          <table:table-cell office:value-type="string" office:string-value="Mountain Oasis">
            <text:p>Mountain Oasis</text:p>
          </table:table-cell>
          <table:table-cell office:value-type="string" office:string-value="March to June">
            <text:p>March to June</text:p>
          </table:table-cell>
          <table:table-cell office:value-type="string" office:string-value="Hiking, Cultural Tours">
            <text:p>Hiking, Cultural Tours</text:p>
          </table:table-cell>
          <table:table-cell office:value-type="string" office:string-value="Rif Mountains">
            <text:p>Rif Mountain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Secret Waterfall">
            <text:p>Secret Waterfall</text:p>
          </table:table-cell>
          <table:table-cell office:value-type="string" office:string-value="Laos">
            <text:p>Laos</text:p>
          </table:table-cell>
          <table:table-cell office:value-type="string" office:string-value="20.3317,102.6405">
            <text:p>20.3317,102.6405</text:p>
          </table:table-cell>
          <table:table-cell office:value-type="string" office:string-value="Waterfall Oasis">
            <text:p>Waterfall Oasis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Swimming, Sightseeing">
            <text:p>Swimming, Sightseeing</text:p>
          </table:table-cell>
          <table:table-cell office:value-type="string" office:string-value="Kuang Si Falls">
            <text:p>Kuang Si Fall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Hidden Beach">
            <text:p>Hidden Beach</text:p>
          </table:table-cell>
          <table:table-cell office:value-type="string" office:string-value="Seychelles">
            <text:p>Seychelles</text:p>
          </table:table-cell>
          <table:table-cell office:value-type="string" office:string-value="-4.5413,55.2632">
            <text:p>-4.5413,55.2632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November">
            <text:p>April to November</text:p>
          </table:table-cell>
          <table:table-cell office:value-type="string" office:string-value="Relaxing, Snorkeling">
            <text:p>Relaxing, Snorkeling</text:p>
          </table:table-cell>
          <table:table-cell office:value-type="string" office:string-value="Curieuse Island">
            <text:p>Curieuse Island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Beach of the Dead">
            <text:p>Beach of the Dead</text:p>
          </table:table-cell>
          <table:table-cell office:value-type="string" office:string-value="Cenote, Mexico">
            <text:p>Cenote, Mexico</text:p>
          </table:table-cell>
          <table:table-cell office:value-type="string" office:string-value="21.1579,-87.5987">
            <text:p>21.1579,-87.5987</text:p>
          </table:table-cell>
          <table:table-cell office:value-type="string" office:string-value="Cenote Oasis">
            <text:p>Cenote Oasis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Swimming, Snorkeling">
            <text:p>Swimming, Snorkeling</text:p>
          </table:table-cell>
          <table:table-cell office:value-type="string" office:string-value="Akumal">
            <text:p>Akumal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Belo Beach">
            <text:p>Belo Beach</text:p>
          </table:table-cell>
          <table:table-cell office:value-type="string" office:string-value="Belo Horizonte, Brazil">
            <text:p>Belo Horizonte, Brazil</text:p>
          </table:table-cell>
          <table:table-cell office:value-type="string" office:string-value="-19.9191,-43.9409">
            <text:p>-19.9191,-43.9409</text:p>
          </table:table-cell>
          <table:table-cell office:value-type="string" office:string-value="Beach Oasis">
            <text:p>Beach Oasis</text:p>
          </table:table-cell>
          <table:table-cell office:value-type="string" office:string-value="October to February">
            <text:p>October to February</text:p>
          </table:table-cell>
          <table:table-cell office:value-type="string" office:string-value="Swimming, Surfing">
            <text:p>Swimming, Surfing</text:p>
          </table:table-cell>
          <table:table-cell office:value-type="string" office:string-value="Inhotim Institute">
            <text:p>Inhotim Institute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Lighthouse Point">
            <text:p>Lighthouse Point</text:p>
          </table:table-cell>
          <table:table-cell office:value-type="string" office:string-value="Cayman Islands">
            <text:p>Cayman Islands</text:p>
          </table:table-cell>
          <table:table-cell office:value-type="string" office:string-value="19.2940,-81.1470">
            <text:p>19.2940,-81.1470</text:p>
          </table:table-cell>
          <table:table-cell office:value-type="string" office:string-value="Beach Oasis">
            <text:p>Beach Oasis</text:p>
          </table:table-cell>
          <table:table-cell office:value-type="string" office:string-value="Year Round">
            <text:p>Year Round</text:p>
          </table:table-cell>
          <table:table-cell office:value-type="string" office:string-value="Diving, Snorkeling">
            <text:p>Diving, Snorkeling</text:p>
          </table:table-cell>
          <table:table-cell office:value-type="string" office:string-value="Stingray City">
            <text:p>Stingray City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The Thames to the Sea">
            <text:p>The Thames to the Sea</text:p>
          </table:table-cell>
          <table:table-cell office:value-type="string" office:string-value="London, UK">
            <text:p>London, UK</text:p>
          </table:table-cell>
          <table:table-cell office:value-type="string" office:string-value="51.5074,-0.1278">
            <text:p>51.5074,-0.1278</text:p>
          </table:table-cell>
          <table:table-cell office:value-type="string" office:string-value="Historical Oasis">
            <text:p>Historical Oasis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Sightseeing, Dining">
            <text:p>Sightseeing, Dining</text:p>
          </table:table-cell>
          <table:table-cell office:value-type="string" office:string-value="Tower of London">
            <text:p>Tower of London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Blue Lagoon">
            <text:p>Blue Lagoon</text:p>
          </table:table-cell>
          <table:table-cell office:value-type="string" office:string-value="Iceland">
            <text:p>Iceland</text:p>
          </table:table-cell>
          <table:table-cell office:value-type="string" office:string-value="63.8804,-22.4495">
            <text:p>63.8804,-22.4495</text:p>
          </table:table-cell>
          <table:table-cell office:value-type="string" office:string-value="Thermal Oasis">
            <text:p>Thermal Oasis</text:p>
          </table:table-cell>
          <table:table-cell office:value-type="string" office:string-value="All Year">
            <text:p>All Year</text:p>
          </table:table-cell>
          <table:table-cell office:value-type="string" office:string-value="Relaxing, Spa Treatments">
            <text:p>Relaxing, Spa Treatments</text:p>
          </table:table-cell>
          <table:table-cell office:value-type="string" office:string-value="Reykjavik">
            <text:p>Reykjavik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Tasman Bay">
            <text:p>Tasman Bay</text:p>
          </table:table-cell>
          <table:table-cell office:value-type="string" office:string-value="New Zealand">
            <text:p>New Zealand</text:p>
          </table:table-cell>
          <table:table-cell office:value-type="string" office:string-value="-40.8560,173.1293">
            <text:p>-40.8560,173.1293</text:p>
          </table:table-cell>
          <table:table-cell office:value-type="string" office:string-value="Beach Oasis">
            <text:p>Beach Oasis</text:p>
          </table:table-cell>
          <table:table-cell office:value-type="string" office:string-value="December to February">
            <text:p>December to February</text:p>
          </table:table-cell>
          <table:table-cell office:value-type="string" office:string-value="Sunbathing, Kayaking">
            <text:p>Sunbathing, Kayaking</text:p>
          </table:table-cell>
          <table:table-cell office:value-type="string" office:string-value="Abel Tasman National Park">
            <text:p>Abel Tasman National Park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Pfeiffer Beach">
            <text:p>Pfeiffer Beach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5.5815,-121.4323">
            <text:p>35.5815,-121.4323</text:p>
          </table:table-cell>
          <table:table-cell office:value-type="string" office:string-value="Beach Oasis">
            <text:p>Beach Oasis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Photography, Sunbathing">
            <text:p>Photography, Sunbathing</text:p>
          </table:table-cell>
          <table:table-cell office:value-type="string" office:string-value="Big Sur Coast">
            <text:p>Big Sur Coast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Corcovado National Park">
            <text:p>Corcovado National Park</text:p>
          </table:table-cell>
          <table:table-cell office:value-type="string" office:string-value="Costa Rica">
            <text:p>Costa Rica</text:p>
          </table:table-cell>
          <table:table-cell office:value-type="string" office:string-value="8.6655,-83.6705">
            <text:p>8.6655,-83.6705</text:p>
          </table:table-cell>
          <table:table-cell office:value-type="string" office:string-value="Forest Oasis">
            <text:p>Forest Oasis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Wildlife Viewing, Hiking">
            <text:p>Wildlife Viewing, Hiking</text:p>
          </table:table-cell>
          <table:table-cell office:value-type="string" office:string-value="Osa Peninsula">
            <text:p>Osa Peninsula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Dream Beach">
            <text:p>Dream Beach</text:p>
          </table:table-cell>
          <table:table-cell office:value-type="string" office:string-value="Nusa Lembongan, Indonesia">
            <text:p>Nusa Lembongan, Indonesia</text:p>
          </table:table-cell>
          <table:table-cell office:value-type="string" office:string-value="-8.6882,115.4869">
            <text:p>-8.6882,115.4869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September">
            <text:p>April to September</text:p>
          </table:table-cell>
          <table:table-cell office:value-type="string" office:string-value="Surfing, Sunbathing">
            <text:p>Surfing, Sunbathing</text:p>
          </table:table-cell>
          <table:table-cell office:value-type="string" office:string-value="Mushroom Bay">
            <text:p>Mushroom Bay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Tawharanui Regional Park">
            <text:p>Tawharanui Regional Park</text:p>
          </table:table-cell>
          <table:table-cell office:value-type="string" office:string-value="New Zealand">
            <text:p>New Zealand</text:p>
          </table:table-cell>
          <table:table-cell office:value-type="string" office:string-value="-36.5252,174.7534">
            <text:p>-36.5252,174.7534</text:p>
          </table:table-cell>
          <table:table-cell office:value-type="string" office:string-value="Beach Oasis">
            <text:p>Beach Oasis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Swimming, Surfing">
            <text:p>Swimming, Surfing</text:p>
          </table:table-cell>
          <table:table-cell office:value-type="string" office:string-value="Omaha Beach">
            <text:p>Omaha Beach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St. Bart's Hidden Beach">
            <text:p>St. Bart's Hidden Beach</text:p>
          </table:table-cell>
          <table:table-cell office:value-type="string" office:string-value="St. Barts">
            <text:p>St. Barts</text:p>
          </table:table-cell>
          <table:table-cell office:value-type="string" office:string-value="17.8919,-62.8463">
            <text:p>17.8919,-62.8463</text:p>
          </table:table-cell>
          <table:table-cell office:value-type="string" office:string-value="Beach Oasis">
            <text:p>Beach Oasis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Swimming, Sunbathing">
            <text:p>Swimming, Sunbathing</text:p>
          </table:table-cell>
          <table:table-cell office:value-type="string" office:string-value="Gustavia">
            <text:p>Gustavia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Las Galeras Beach">
            <text:p>Las Galeras Beach</text:p>
          </table:table-cell>
          <table:table-cell office:value-type="string" office:string-value="Dominican Republic">
            <text:p>Dominican Republic</text:p>
          </table:table-cell>
          <table:table-cell office:value-type="string" office:string-value="19.1994,-69.3310">
            <text:p>19.1994,-69.3310</text:p>
          </table:table-cell>
          <table:table-cell office:value-type="string" office:string-value="Beach Oasis">
            <text:p>Beach Oasis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Snorkeling, Diving">
            <text:p>Snorkeling, Diving</text:p>
          </table:table-cell>
          <table:table-cell office:value-type="string" office:string-value="Samana Bay">
            <text:p>Samana Bay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Yasawa Islands">
            <text:p>Yasawa Islands</text:p>
          </table:table-cell>
          <table:table-cell office:value-type="string" office:string-value="Fiji">
            <text:p>Fiji</text:p>
          </table:table-cell>
          <table:table-cell office:value-type="string" office:string-value="-16.8498,177.2082">
            <text:p>-16.8498,177.2082</text:p>
          </table:table-cell>
          <table:table-cell office:value-type="string" office:string-value="Island Oasis">
            <text:p>Island Oasis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Diving, Trekking">
            <text:p>Diving, Trekking</text:p>
          </table:table-cell>
          <table:table-cell office:value-type="string" office:string-value="Nanuya Levu">
            <text:p>Nanuya Levu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hark Bay">
            <text:p>Shark Bay</text:p>
          </table:table-cell>
          <table:table-cell office:value-type="string" office:string-value="Western Australia">
            <text:p>Western Australia</text:p>
          </table:table-cell>
          <table:table-cell office:value-type="string" office:string-value="-25.9880,113.7104">
            <text:p>-25.9880,113.7104</text:p>
          </table:table-cell>
          <table:table-cell office:value-type="string" office:string-value="Lagoon Oasis">
            <text:p>Lagoon Oasis</text:p>
          </table:table-cell>
          <table:table-cell office:value-type="string" office:string-value="April to November">
            <text:p>April to November</text:p>
          </table:table-cell>
          <table:table-cell office:value-type="string" office:string-value="Shark Watching, Swimming">
            <text:p>Shark Watching, Swimming</text:p>
          </table:table-cell>
          <table:table-cell office:value-type="string" office:string-value="FrancoisPeron National Park">
            <text:p>FrancoisPeron National Park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Petroglyph Beach">
            <text:p>Petroglyph Beach</text:p>
          </table:table-cell>
          <table:table-cell office:value-type="string" office:string-value="Alaska, USA">
            <text:p>Alaska, USA</text:p>
          </table:table-cell>
          <table:table-cell office:value-type="string" office:string-value="57.0788,-152.4043">
            <text:p>57.0788,-152.4043</text:p>
          </table:table-cell>
          <table:table-cell office:value-type="string" office:string-value="Historical Oasis">
            <text:p>Historical Oasis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Sightseeing, Hiking">
            <text:p>Sightseeing, Hiking</text:p>
          </table:table-cell>
          <table:table-cell office:value-type="string" office:string-value="Kodiak Island">
            <text:p>Kodiak Island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Redwood National Park">
            <text:p>Redwood National Park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41.2132,-124.0046">
            <text:p>41.2132,-124.0046</text:p>
          </table:table-cell>
          <table:table-cell office:value-type="string" office:string-value="Forest Oasis">
            <text:p>Forest Oasis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Hiking, Wildlife Viewing">
            <text:p>Hiking, Wildlife Viewing</text:p>
          </table:table-cell>
          <table:table-cell office:value-type="string" office:string-value="Giant Redwood Trees">
            <text:p>Giant Redwood Tree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Mauna Kea">
            <text:p>Mauna Kea</text:p>
          </table:table-cell>
          <table:table-cell office:value-type="string" office:string-value="Hawaii, USA">
            <text:p>Hawaii, USA</text:p>
          </table:table-cell>
          <table:table-cell office:value-type="string" office:string-value="19.8206,-155.4681">
            <text:p>19.8206,-155.4681</text:p>
          </table:table-cell>
          <table:table-cell office:value-type="string" office:string-value="Mountain Oasis">
            <text:p>Mountain Oasis</text:p>
          </table:table-cell>
          <table:table-cell office:value-type="string" office:string-value="June to October">
            <text:p>June to October</text:p>
          </table:table-cell>
          <table:table-cell office:value-type="string" office:string-value="Stargazing, Hiking">
            <text:p>Stargazing, Hiking</text:p>
          </table:table-cell>
          <table:table-cell office:value-type="string" office:string-value="Mauna Kea Observatories">
            <text:p>Mauna Kea Observatorie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Cocoa Beach">
            <text:p>Cocoa Beach</text:p>
          </table:table-cell>
          <table:table-cell office:value-type="string" office:string-value="Florida, USA">
            <text:p>Florida, USA</text:p>
          </table:table-cell>
          <table:table-cell office:value-type="string" office:string-value="28.3542,-80.6077">
            <text:p>28.3542,-80.6077</text:p>
          </table:table-cell>
          <table:table-cell office:value-type="string" office:string-value="Beach Oasis">
            <text:p>Beach Oasis</text:p>
          </table:table-cell>
          <table:table-cell office:value-type="string" office:string-value="February to September">
            <text:p>February to September</text:p>
          </table:table-cell>
          <table:table-cell office:value-type="string" office:string-value="Surfing, Relaxing">
            <text:p>Surfing, Relaxing</text:p>
          </table:table-cell>
          <table:table-cell office:value-type="string" office:string-value="Cape Canaveral">
            <text:p>Cape Canaveral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ierra de las Nieves">
            <text:p>Sierra de las Nieves</text:p>
          </table:table-cell>
          <table:table-cell office:value-type="string" office:string-value="Spain">
            <text:p>Spain</text:p>
          </table:table-cell>
          <table:table-cell office:value-type="string" office:string-value="36.7240,-4.7071">
            <text:p>36.7240,-4.7071</text:p>
          </table:table-cell>
          <table:table-cell office:value-type="string" office:string-value="Mountain Oasis">
            <text:p>Mountain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Hiking, Nature Walks">
            <text:p>Hiking, Nature Walks</text:p>
          </table:table-cell>
          <table:table-cell office:value-type="string" office:string-value="Biosphere Reserve">
            <text:p>Biosphere Reserve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Fern Grotto">
            <text:p>Fern Grotto</text:p>
          </table:table-cell>
          <table:table-cell office:value-type="string" office:string-value="Hawaii, USA">
            <text:p>Hawaii, USA</text:p>
          </table:table-cell>
          <table:table-cell office:value-type="string" office:string-value="21.5751,-155.0816">
            <text:p>21.5751,-155.0816</text:p>
          </table:table-cell>
          <table:table-cell office:value-type="string" office:string-value="Cave Oasis">
            <text:p>Cave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Boat Tours, Photography">
            <text:p>Boat Tours, Photography</text:p>
          </table:table-cell>
          <table:table-cell office:value-type="string" office:string-value="Wailua River">
            <text:p>Wailua River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Blue Grotto">
            <text:p>Blue Grotto</text:p>
          </table:table-cell>
          <table:table-cell office:value-type="string" office:string-value="Capri, Italy">
            <text:p>Capri, Italy</text:p>
          </table:table-cell>
          <table:table-cell office:value-type="string" office:string-value="40.5505,14.2233">
            <text:p>40.5505,14.2233</text:p>
          </table:table-cell>
          <table:table-cell office:value-type="string" office:string-value="Cave Oasis">
            <text:p>Cave Oasis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oating, Swimming">
            <text:p>Boating, Swimming</text:p>
          </table:table-cell>
          <table:table-cell office:value-type="string" office:string-value="Faraglioni">
            <text:p>Faraglioni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andbar Beach">
            <text:p>Sandbar Beach</text:p>
          </table:table-cell>
          <table:table-cell office:value-type="string" office:string-value="Punta Cana, Dominican Republic">
            <text:p>Punta Cana, Dominican Republic</text:p>
          </table:table-cell>
          <table:table-cell office:value-type="string" office:string-value="18.5604,-68.3722">
            <text:p>18.5604,-68.3722</text:p>
          </table:table-cell>
          <table:table-cell office:value-type="string" office:string-value="Beach Oasis">
            <text:p>Beach Oasis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Snorkeling, Relaxing">
            <text:p>Snorkeling, Relaxing</text:p>
          </table:table-cell>
          <table:table-cell office:value-type="string" office:string-value="Bavaro Beach">
            <text:p>Bavaro Beach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Green Sand Beach">
            <text:p>Green Sand Beach</text:p>
          </table:table-cell>
          <table:table-cell office:value-type="string" office:string-value="Hawaii, USA">
            <text:p>Hawaii, USA</text:p>
          </table:table-cell>
          <table:table-cell office:value-type="string" office:string-value="20.2207,-155.7797">
            <text:p>20.2207,-155.7797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September">
            <text:p>April to September</text:p>
          </table:table-cell>
          <table:table-cell office:value-type="string" office:string-value="Swimming, Hiking">
            <text:p>Swimming, Hiking</text:p>
          </table:table-cell>
          <table:table-cell office:value-type="string" office:string-value="Punalu'u Black Sand Beach">
            <text:p>Punalu'u Black Sand Beach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Bora Bora's Hidden Oasis">
            <text:p>Bora Bora's Hidden Oasis</text:p>
          </table:table-cell>
          <table:table-cell office:value-type="string" office:string-value="Bora Bora, French Polynesia">
            <text:p>Bora Bora, French Polynesia</text:p>
          </table:table-cell>
          <table:table-cell office:value-type="string" office:string-value="-16.5082,-151.7415">
            <text:p>-16.5082,-151.7415</text:p>
          </table:table-cell>
          <table:table-cell office:value-type="string" office:string-value="Lagoon Oasis">
            <text:p>Lagoon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norkeling, Relaxing">
            <text:p>Snorkeling, Relaxing</text:p>
          </table:table-cell>
          <table:table-cell office:value-type="string" office:string-value="Mount Otemanu">
            <text:p>Mount Otemanu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Djerba Island">
            <text:p>Djerba Island</text:p>
          </table:table-cell>
          <table:table-cell office:value-type="string" office:string-value="Tunisia">
            <text:p>Tunisia</text:p>
          </table:table-cell>
          <table:table-cell office:value-type="string" office:string-value="33.8464,10.8456">
            <text:p>33.8464,10.8456</text:p>
          </table:table-cell>
          <table:table-cell office:value-type="string" office:string-value="Island Oasis">
            <text:p>Island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Beachcombing, Cultural Tours">
            <text:p>Beachcombing, Cultural Tours</text:p>
          </table:table-cell>
          <table:table-cell office:value-type="string" office:string-value="Medina of Houmt Souk">
            <text:p>Medina of Houmt Souk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Silver Beach">
            <text:p>Silver Beach</text:p>
          </table:table-cell>
          <table:table-cell office:value-type="string" office:string-value="Mauritius">
            <text:p>Mauritius</text:p>
          </table:table-cell>
          <table:table-cell office:value-type="string" office:string-value="-20.2735,57.8025">
            <text:p>-20.2735,57.8025</text:p>
          </table:table-cell>
          <table:table-cell office:value-type="string" office:string-value="Beach Oasis">
            <text:p>Beach Oasis</text:p>
          </table:table-cell>
          <table:table-cell office:value-type="string" office:string-value="May to December">
            <text:p>May to December</text:p>
          </table:table-cell>
          <table:table-cell office:value-type="string" office:string-value="Swimming, Snorkeling">
            <text:p>Swimming, Snorkeling</text:p>
          </table:table-cell>
          <table:table-cell office:value-type="string" office:string-value="Le Morne Brabant">
            <text:p>Le Morne Brabant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Konyaalti Beach">
            <text:p>Konyaalti Beach</text:p>
          </table:table-cell>
          <table:table-cell office:value-type="string" office:string-value="Antalya, Turkey">
            <text:p>Antalya, Turkey</text:p>
          </table:table-cell>
          <table:table-cell office:value-type="string" office:string-value="36.8742,30.7035">
            <text:p>36.8742,30.7035</text:p>
          </table:table-cell>
          <table:table-cell office:value-type="string" office:string-value="Beach Oasis">
            <text:p>Beach Oasis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Swimming, Sunbathing">
            <text:p>Swimming, Sunbathing</text:p>
          </table:table-cell>
          <table:table-cell office:value-type="string" office:string-value="Düden Waterfalls">
            <text:p>Düden Waterfall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Tahiti's Hidden Valley">
            <text:p>Tahiti's Hidden Valley</text:p>
          </table:table-cell>
          <table:table-cell office:value-type="string" office:string-value="Tahiti, French Polynesia">
            <text:p>Tahiti, French Polynesia</text:p>
          </table:table-cell>
          <table:table-cell office:value-type="string" office:string-value="-17.6432,-149.5050">
            <text:p>-17.6432,-149.5050</text:p>
          </table:table-cell>
          <table:table-cell office:value-type="string" office:string-value="Valley Oasis">
            <text:p>Valley Oasis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Hiking, Cultural Tours">
            <text:p>Hiking, Cultural Tours</text:p>
          </table:table-cell>
          <table:table-cell office:value-type="string" office:string-value="Papeete Market">
            <text:p>Papeete Market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Rainbow Beach">
            <text:p>Rainbow Beach</text:p>
          </table:table-cell>
          <table:table-cell office:value-type="string" office:string-value="Australia">
            <text:p>Australia</text:p>
          </table:table-cell>
          <table:table-cell office:value-type="string" office:string-value="-25.9303,153.0936">
            <text:p>-25.9303,153.0936</text:p>
          </table:table-cell>
          <table:table-cell office:value-type="string" office:string-value="Beach Oasis">
            <text:p>Beach Oasis</text:p>
          </table:table-cell>
          <table:table-cell office:value-type="string" office:string-value="February to November">
            <text:p>February to November</text:p>
          </table:table-cell>
          <table:table-cell office:value-type="string" office:string-value="Beachcombing, Wildlife Viewing">
            <text:p>Beachcombing, Wildlife Viewing</text:p>
          </table:table-cell>
          <table:table-cell office:value-type="string" office:string-value="Fraser Island">
            <text:p>Fraser Island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Fletcher Cove Beach">
            <text:p>Fletcher Cove Beach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3.0360,-117.2719">
            <text:p>33.0360,-117.2719</text:p>
          </table:table-cell>
          <table:table-cell office:value-type="string" office:string-value="Beach Oasis">
            <text:p>Beach Oasis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Surfing, Swimming">
            <text:p>Surfing, Swimming</text:p>
          </table:table-cell>
          <table:table-cell office:value-type="string" office:string-value="Solana Beach">
            <text:p>Solana Beach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Manuel Antonio National Park">
            <text:p>Manuel Antonio National Park</text:p>
          </table:table-cell>
          <table:table-cell office:value-type="string" office:string-value="Costa Rica">
            <text:p>Costa Rica</text:p>
          </table:table-cell>
          <table:table-cell office:value-type="string" office:string-value="9.3663,-84.1671">
            <text:p>9.3663,-84.1671</text:p>
          </table:table-cell>
          <table:table-cell office:value-type="string" office:string-value="Forest Oasis">
            <text:p>Forest Oasis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Wildlife Viewing, Hiking">
            <text:p>Wildlife Viewing, Hiking</text:p>
          </table:table-cell>
          <table:table-cell office:value-type="string" office:string-value="Manuel Antonio Beach">
            <text:p>Manuel Antonio Beach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t. Lucia's Anse Chastanet Beach">
            <text:p>St. Lucia's Anse Chastanet Beach</text:p>
          </table:table-cell>
          <table:table-cell office:value-type="string" office:string-value="St. Lucia">
            <text:p>St. Lucia</text:p>
          </table:table-cell>
          <table:table-cell office:value-type="string" office:string-value="13.8463,-61.0749">
            <text:p>13.8463,-61.0749</text:p>
          </table:table-cell>
          <table:table-cell office:value-type="string" office:string-value="Beach Oasis">
            <text:p>Beach Oasis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Snorkeling, Diving">
            <text:p>Snorkeling, Diving</text:p>
          </table:table-cell>
          <table:table-cell office:value-type="string" office:string-value="Pitons">
            <text:p>Piton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Tunel De Loseo">
            <text:p>Tunel De Loseo</text:p>
          </table:table-cell>
          <table:table-cell office:value-type="string" office:string-value="Spain">
            <text:p>Spain</text:p>
          </table:table-cell>
          <table:table-cell office:value-type="string" office:string-value="38.9532,-1.2284">
            <text:p>38.9532,-1.2284</text:p>
          </table:table-cell>
          <table:table-cell office:value-type="string" office:string-value="Natural Oasis">
            <text:p>Natural Oasis</text:p>
          </table:table-cell>
          <table:table-cell office:value-type="string" office:string-value="March to August">
            <text:p>March to August</text:p>
          </table:table-cell>
          <table:table-cell office:value-type="string" office:string-value="Caving, Hiking">
            <text:p>Caving, Hiking</text:p>
          </table:table-cell>
          <table:table-cell office:value-type="string" office:string-value="Albacete">
            <text:p>Albacete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Hidden Oasis Resort">
            <text:p>Hidden Oasis Resort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-8.7195,115.1646">
            <text:p>-8.7195,115.1646</text:p>
          </table:table-cell>
          <table:table-cell office:value-type="string" office:string-value="Resort Oasis">
            <text:p>Resort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pa, Swimming">
            <text:p>Spa, Swimming</text:p>
          </table:table-cell>
          <table:table-cell office:value-type="string" office:string-value="Kintamani">
            <text:p>Kintamani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Gili Trawangan">
            <text:p>Gili Trawangan</text:p>
          </table:table-cell>
          <table:table-cell office:value-type="string" office:string-value="Indonesia">
            <text:p>Indonesia</text:p>
          </table:table-cell>
          <table:table-cell office:value-type="string" office:string-value="-8.3505,116.0657">
            <text:p>-8.3505,116.0657</text:p>
          </table:table-cell>
          <table:table-cell office:value-type="string" office:string-value="Island Oasis">
            <text:p>Island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Diving, Nightlife">
            <text:p>Diving, Nightlife</text:p>
          </table:table-cell>
          <table:table-cell office:value-type="string" office:string-value="Gili Air">
            <text:p>Gili Air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Nordkapp">
            <text:p>Nordkapp</text:p>
          </table:table-cell>
          <table:table-cell office:value-type="string" office:string-value="Norway">
            <text:p>Norway</text:p>
          </table:table-cell>
          <table:table-cell office:value-type="string" office:string-value="71.1715,25.9750">
            <text:p>71.1715,25.9750</text:p>
          </table:table-cell>
          <table:table-cell office:value-type="string" office:string-value="Mountain Oasis">
            <text:p>Mountain Oasis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Sightseeing, Hiking">
            <text:p>Sightseeing, Hiking</text:p>
          </table:table-cell>
          <table:table-cell office:value-type="string" office:string-value="North Cape">
            <text:p>North Cape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Yelapa Beach">
            <text:p>Yelapa Beach</text:p>
          </table:table-cell>
          <table:table-cell office:value-type="string" office:string-value="Mexico">
            <text:p>Mexico</text:p>
          </table:table-cell>
          <table:table-cell office:value-type="string" office:string-value="20.5312,-105.4103">
            <text:p>20.5312,-105.4103</text:p>
          </table:table-cell>
          <table:table-cell office:value-type="string" office:string-value="Beach Oasis">
            <text:p>Beach Oasis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Swimming, Relaxing">
            <text:p>Swimming, Relaxing</text:p>
          </table:table-cell>
          <table:table-cell office:value-type="string" office:string-value="Puerto Vallarta">
            <text:p>Puerto Vallarta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Maroon Bells">
            <text:p>Maroon Bells</text:p>
          </table:table-cell>
          <table:table-cell office:value-type="string" office:string-value="Colorado, USA">
            <text:p>Colorado, USA</text:p>
          </table:table-cell>
          <table:table-cell office:value-type="string" office:string-value="39.0623,-106.9482">
            <text:p>39.0623,-106.9482</text:p>
          </table:table-cell>
          <table:table-cell office:value-type="string" office:string-value="Mountain Oasis">
            <text:p>Mountain Oasis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Hiking, Photography">
            <text:p>Hiking, Photography</text:p>
          </table:table-cell>
          <table:table-cell office:value-type="string" office:string-value="Aspen">
            <text:p>Aspen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Elfin Forest">
            <text:p>Elfin Forest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3.0245,-117.2019">
            <text:p>33.0245,-117.2019</text:p>
          </table:table-cell>
          <table:table-cell office:value-type="string" office:string-value="Forest Oasis">
            <text:p>Forest Oasis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Hiking, Bird Watching">
            <text:p>Hiking, Bird Watching</text:p>
          </table:table-cell>
          <table:table-cell office:value-type="string" office:string-value="San Elijo Lagoon">
            <text:p>San Elijo Lagoon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Big Sur Coast">
            <text:p>Big Sur Coast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6.5724,-121.8989">
            <text:p>36.5724,-121.8989</text:p>
          </table:table-cell>
          <table:table-cell office:value-type="string" office:string-value="Coastal Oasis">
            <text:p>Coastal Oasis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Sightseeing, Hiking">
            <text:p>Sightseeing, Hiking</text:p>
          </table:table-cell>
          <table:table-cell office:value-type="string" office:string-value="Pfeiffer Big Sur State Park">
            <text:p>Pfeiffer Big Sur State Park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Waterfall Island">
            <text:p>Waterfall Island</text:p>
          </table:table-cell>
          <table:table-cell office:value-type="string" office:string-value="Greece">
            <text:p>Greece</text:p>
          </table:table-cell>
          <table:table-cell office:value-type="string" office:string-value="39.6243,20.2910">
            <text:p>39.6243,20.2910</text:p>
          </table:table-cell>
          <table:table-cell office:value-type="string" office:string-value="Island Oasis">
            <text:p>Island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wimming, Snorkeling">
            <text:p>Swimming, Snorkeling</text:p>
          </table:table-cell>
          <table:table-cell office:value-type="string" office:string-value="Zagoria">
            <text:p>Zagoria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Bomba Beach">
            <text:p>Bomba Beach</text:p>
          </table:table-cell>
          <table:table-cell office:value-type="string" office:string-value="Palawan, Philippines">
            <text:p>Palawan, Philippines</text:p>
          </table:table-cell>
          <table:table-cell office:value-type="string" office:string-value="12.0848,120.3968">
            <text:p>12.0848,120.3968</text:p>
          </table:table-cell>
          <table:table-cell office:value-type="string" office:string-value="Beach Oasis">
            <text:p>Beach Oasis</text:p>
          </table:table-cell>
          <table:table-cell office:value-type="string" office:string-value="March to May">
            <text:p>March to May</text:p>
          </table:table-cell>
          <table:table-cell office:value-type="string" office:string-value="Snorkeling, Diving">
            <text:p>Snorkeling, Diving</text:p>
          </table:table-cell>
          <table:table-cell office:value-type="string" office:string-value="Puerto Princesa">
            <text:p>Puerto Princesa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Hidden Beach of Isla del Amor">
            <text:p>Hidden Beach of Isla del Amor</text:p>
          </table:table-cell>
          <table:table-cell office:value-type="string" office:string-value="Mexico">
            <text:p>Mexico</text:p>
          </table:table-cell>
          <table:table-cell office:value-type="string" office:string-value="21.3923,-105.5863">
            <text:p>21.3923,-105.5863</text:p>
          </table:table-cell>
          <table:table-cell office:value-type="string" office:string-value="Beach Oasis">
            <text:p>Beach Oasis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Sunbathing, Swimming">
            <text:p>Sunbathing, Swimming</text:p>
          </table:table-cell>
          <table:table-cell office:value-type="string" office:string-value="Islas Marietas">
            <text:p>Islas Marieta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Hai Van Pass">
            <text:p>Hai Van Pass</text:p>
          </table:table-cell>
          <table:table-cell office:value-type="string" office:string-value="Vietnam">
            <text:p>Vietnam</text:p>
          </table:table-cell>
          <table:table-cell office:value-type="string" office:string-value="16.0714,108.7814">
            <text:p>16.0714,108.7814</text:p>
          </table:table-cell>
          <table:table-cell office:value-type="string" office:string-value="Mountain Oasis">
            <text:p>Mountain Oasis</text:p>
          </table:table-cell>
          <table:table-cell office:value-type="string" office:string-value="February to August">
            <text:p>February to August</text:p>
          </table:table-cell>
          <table:table-cell office:value-type="string" office:string-value="Sightseeing, Hiking">
            <text:p>Sightseeing, Hiking</text:p>
          </table:table-cell>
          <table:table-cell office:value-type="string" office:string-value="Da Nang">
            <text:p>Da Nang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Bellyache Ridge">
            <text:p>Bellyache Ridge</text:p>
          </table:table-cell>
          <table:table-cell office:value-type="string" office:string-value="Montana, USA">
            <text:p>Montana, USA</text:p>
          </table:table-cell>
          <table:table-cell office:value-type="string" office:string-value="44.6436,-109.9271">
            <text:p>44.6436,-109.9271</text:p>
          </table:table-cell>
          <table:table-cell office:value-type="string" office:string-value="Mountain Oasis">
            <text:p>Mountain Oasis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Hiking, Wildlife Viewing">
            <text:p>Hiking, Wildlife Viewing</text:p>
          </table:table-cell>
          <table:table-cell office:value-type="string" office:string-value="Yellowstone National Park">
            <text:p>Yellowstone National Park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Bay of Fires">
            <text:p>Bay of Fires</text:p>
          </table:table-cell>
          <table:table-cell office:value-type="string" office:string-value="Tasmania, Australia">
            <text:p>Tasmania, Australia</text:p>
          </table:table-cell>
          <table:table-cell office:value-type="string" office:string-value="-41.2333,148.2463">
            <text:p>-41.2333,148.2463</text:p>
          </table:table-cell>
          <table:table-cell office:value-type="string" office:string-value="Beach Oasis">
            <text:p>Beach Oasis</text:p>
          </table:table-cell>
          <table:table-cell office:value-type="string" office:string-value="October to April">
            <text:p>October to April</text:p>
          </table:table-cell>
          <table:table-cell office:value-type="string" office:string-value="Swimming, Wildlife Viewing">
            <text:p>Swimming, Wildlife Viewing</text:p>
          </table:table-cell>
          <table:table-cell office:value-type="string" office:string-value="Binalong Bay">
            <text:p>Binalong Bay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Secret Garden][&quot;Greece&quot;">
            <text:p>Secret Garden]["Greece"</text:p>
          </table:table-cell>
          <table:table-cell office:value-type="string" office:string-value="37.9533,23.6931">
            <text:p>37.9533,23.6931</text:p>
          </table:table-cell>
          <table:table-cell office:value-type="string" office:string-value="Garden Oasis">
            <text:p>Garden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Tours, Photography">
            <text:p>Cultural Tours, Photography</text:p>
          </table:table-cell>
          <table:table-cell office:value-type="string" office:string-value="Acropolis">
            <text:p>Acropoli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Rugged Coastline">
            <text:p>Rugged Coastline</text:p>
          </table:table-cell>
          <table:table-cell office:value-type="string" office:string-value="New Zealand">
            <text:p>New Zealand</text:p>
          </table:table-cell>
          <table:table-cell office:value-type="string" office:string-value="-36.9785,174.0507">
            <text:p>-36.9785,174.0507</text:p>
          </table:table-cell>
          <table:table-cell office:value-type="string" office:string-value="Coastal Oasis">
            <text:p>Coastal Oasis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Sightseeing, Hiking">
            <text:p>Sightseeing, Hiking</text:p>
          </table:table-cell>
          <table:table-cell office:value-type="string" office:string-value="Waitakere Ranges">
            <text:p>Waitakere Range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Colorado, USA">
            <text:p>Colorado, USA</text:p>
          </table:table-cell>
          <table:table-cell office:value-type="string" office:string-value="40.3428,-105.6836">
            <text:p>40.3428,-105.6836</text:p>
          </table:table-cell>
          <table:table-cell office:value-type="string" office:string-value="Mountain Oasis">
            <text:p>Mountain Oasis</text:p>
          </table:table-cell>
          <table:table-cell office:value-type="string" office:string-value="June to October">
            <text:p>June to October</text:p>
          </table:table-cell>
          <table:table-cell office:value-type="string" office:string-value="Hiking, Wildlife Viewing">
            <text:p>Hiking, Wildlife Viewing</text:p>
          </table:table-cell>
          <table:table-cell office:value-type="string" office:string-value="Estes Park">
            <text:p>Estes Park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Teewah Beach">
            <text:p>Teewah Beach</text:p>
          </table:table-cell>
          <table:table-cell office:value-type="string" office:string-value="Australia">
            <text:p>Australia</text:p>
          </table:table-cell>
          <table:table-cell office:value-type="string" office:string-value="-26.1804,153.0604">
            <text:p>-26.1804,153.0604</text:p>
          </table:table-cell>
          <table:table-cell office:value-type="string" office:string-value="Beach Oasis">
            <text:p>Beach Oasis</text:p>
          </table:table-cell>
          <table:table-cell office:value-type="string" office:string-value="November to March">
            <text:p>November to March</text:p>
          </table:table-cell>
          <table:table-cell office:value-type="string" office:string-value="Sunbathing, Surfing">
            <text:p>Sunbathing, Surfing</text:p>
          </table:table-cell>
          <table:table-cell office:value-type="string" office:string-value="Double Island Point">
            <text:p>Double Island Point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Cenote Xcanantunich">
            <text:p>Cenote Xcanantunich</text:p>
          </table:table-cell>
          <table:table-cell office:value-type="string" office:string-value="Mexico">
            <text:p>Mexico</text:p>
          </table:table-cell>
          <table:table-cell office:value-type="string" office:string-value="20.3475,-88.4518">
            <text:p>20.3475,-88.4518</text:p>
          </table:table-cell>
          <table:table-cell office:value-type="string" office:string-value="Cenote Oasis">
            <text:p>Cenote Oasis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Swimming, Diving">
            <text:p>Swimming, Diving</text:p>
          </table:table-cell>
          <table:table-cell office:value-type="string" office:string-value="Chichen Itza">
            <text:p>Chichen Itza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Half Moon Beach">
            <text:p>Half Moon Beach</text:p>
          </table:table-cell>
          <table:table-cell office:value-type="string" office:string-value="Jamaica">
            <text:p>Jamaica</text:p>
          </table:table-cell>
          <table:table-cell office:value-type="string" office:string-value="18.4646,-77.0662">
            <text:p>18.4646,-77.0662</text:p>
          </table:table-cell>
          <table:table-cell office:value-type="string" office:string-value="Beach Oasis">
            <text:p>Beach Oasis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Water Sports, Relaxing">
            <text:p>Water Sports, Relaxing</text:p>
          </table:table-cell>
          <table:table-cell office:value-type="string" office:string-value="Montego Bay">
            <text:p>Montego Bay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Samos Island">
            <text:p>Samos Island</text:p>
          </table:table-cell>
          <table:table-cell office:value-type="string" office:string-value="Greece">
            <text:p>Greece</text:p>
          </table:table-cell>
          <table:table-cell office:value-type="string" office:string-value="37.6588,26.9790">
            <text:p>37.6588,26.9790</text:p>
          </table:table-cell>
          <table:table-cell office:value-type="string" office:string-value="Island Oasis">
            <text:p>Island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Beachcombing, Cultural Tours">
            <text:p>Beachcombing, Cultural Tours</text:p>
          </table:table-cell>
          <table:table-cell office:value-type="string" office:string-value="Pythagoreion">
            <text:p>Pythagoreion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Cressi Beach">
            <text:p>Cressi Beach</text:p>
          </table:table-cell>
          <table:table-cell office:value-type="string" office:string-value="Hawaii, USA">
            <text:p>Hawaii, USA</text:p>
          </table:table-cell>
          <table:table-cell office:value-type="string" office:string-value="21.2516,-157.8669">
            <text:p>21.2516,-157.8669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norkeling, Swimming">
            <text:p>Snorkeling, Swimming</text:p>
          </table:table-cell>
          <table:table-cell office:value-type="string" office:string-value="Makapu'u Point">
            <text:p>Makapu'u Point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Chichen Itza Cenote">
            <text:p>Chichen Itza Cenote</text:p>
          </table:table-cell>
          <table:table-cell office:value-type="string" office:string-value="Mexico">
            <text:p>Mexico</text:p>
          </table:table-cell>
          <table:table-cell office:value-type="string" office:string-value="20.6836,-88.5678">
            <text:p>20.6836,-88.5678</text:p>
          </table:table-cell>
          <table:table-cell office:value-type="string" office:string-value="Cenote Oasis">
            <text:p>Cenote Oasis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Swimming, Cultural Tours">
            <text:p>Swimming, Cultural Tours</text:p>
          </table:table-cell>
          <table:table-cell office:value-type="string" office:string-value="Chichen Itza">
            <text:p>Chichen Itza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Dikili Beach">
            <text:p>Dikili Beach</text:p>
          </table:table-cell>
          <table:table-cell office:value-type="string" office:string-value="Turkey">
            <text:p>Turkey</text:p>
          </table:table-cell>
          <table:table-cell office:value-type="string" office:string-value="39.0715,26.8463">
            <text:p>39.0715,26.8463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wimming, Diving">
            <text:p>Swimming, Diving</text:p>
          </table:table-cell>
          <table:table-cell office:value-type="string" office:string-value="Cesme">
            <text:p>Cesme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Little Beach">
            <text:p>Little Beach</text:p>
          </table:table-cell>
          <table:table-cell office:value-type="string" office:string-value="Maui, Hawaii">
            <text:p>Maui, Hawaii</text:p>
          </table:table-cell>
          <table:table-cell office:value-type="string" office:string-value="20.6151,-156.9453">
            <text:p>20.6151,-156.9453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unbathing, Swimming">
            <text:p>Sunbathing, Swimming</text:p>
          </table:table-cell>
          <table:table-cell office:value-type="string" office:string-value="Big Beach">
            <text:p>Big Beach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Holy Mountain">
            <text:p>Holy Mountain</text:p>
          </table:table-cell>
          <table:table-cell office:value-type="string" office:string-value="Peru">
            <text:p>Peru</text:p>
          </table:table-cell>
          <table:table-cell office:value-type="string" office:string-value="-13.3333,-72.8000">
            <text:p>-13.3333,-72.8000</text:p>
          </table:table-cell>
          <table:table-cell office:value-type="string" office:string-value="Mountain Oasis">
            <text:p>Mountain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Hiking, Cultural Tours">
            <text:p>Hiking, Cultural Tours</text:p>
          </table:table-cell>
          <table:table-cell office:value-type="string" office:string-value="Machu Picchu">
            <text:p>Machu Picchu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Fort DeSoto Park">
            <text:p>Fort DeSoto Park</text:p>
          </table:table-cell>
          <table:table-cell office:value-type="string" office:string-value="Florida, USA">
            <text:p>Florida, USA</text:p>
          </table:table-cell>
          <table:table-cell office:value-type="string" office:string-value="27.5881,-82.7243">
            <text:p>27.5881,-82.7243</text:p>
          </table:table-cell>
          <table:table-cell office:value-type="string" office:string-value="Beach Oasis">
            <text:p>Beach Oasis</text:p>
          </table:table-cell>
          <table:table-cell office:value-type="string" office:string-value="March to November">
            <text:p>March to November</text:p>
          </table:table-cell>
          <table:table-cell office:value-type="string" office:string-value="Kayaking, Swimming">
            <text:p>Kayaking, Swimming</text:p>
          </table:table-cell>
          <table:table-cell office:value-type="string" office:string-value="Tampa Bay">
            <text:p>Tampa Bay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Sierra Nevada">
            <text:p>Sierra Nevada</text:p>
          </table:table-cell>
          <table:table-cell office:value-type="string" office:string-value="Spain">
            <text:p>Spain</text:p>
          </table:table-cell>
          <table:table-cell office:value-type="string" office:string-value="37.0749,-3.1740">
            <text:p>37.0749,-3.1740</text:p>
          </table:table-cell>
          <table:table-cell office:value-type="string" office:string-value="Mountain Oasis">
            <text:p>Mountain Oasis</text:p>
          </table:table-cell>
          <table:table-cell office:value-type="string" office:string-value="December to May">
            <text:p>December to May</text:p>
          </table:table-cell>
          <table:table-cell office:value-type="string" office:string-value="Skiing, Hiking">
            <text:p>Skiing, Hiking</text:p>
          </table:table-cell>
          <table:table-cell office:value-type="string" office:string-value="Granada">
            <text:p>Granada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Mar de Cortes">
            <text:p>Mar de Cortes</text:p>
          </table:table-cell>
          <table:table-cell office:value-type="string" office:string-value="Mexico">
            <text:p>Mexico</text:p>
          </table:table-cell>
          <table:table-cell office:value-type="string" office:string-value="25.7751,-110.3181">
            <text:p>25.7751,-110.3181</text:p>
          </table:table-cell>
          <table:table-cell office:value-type="string" office:string-value="Coastal Oasis">
            <text:p>Coastal Oasis</text:p>
          </table:table-cell>
          <table:table-cell office:value-type="string" office:string-value="February to July">
            <text:p>February to July</text:p>
          </table:table-cell>
          <table:table-cell office:value-type="string" office:string-value="Diving, Kayaking">
            <text:p>Diving, Kayaking</text:p>
          </table:table-cell>
          <table:table-cell office:value-type="string" office:string-value="Cabo San Lucas">
            <text:p>Cabo San Luca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Arataki Visitor Centre">
            <text:p>Arataki Visitor Centre</text:p>
          </table:table-cell>
          <table:table-cell office:value-type="string" office:string-value="New Zealand">
            <text:p>New Zealand</text:p>
          </table:table-cell>
          <table:table-cell office:value-type="string" office:string-value="-36.7803,174.6229">
            <text:p>-36.7803,174.6229</text:p>
          </table:table-cell>
          <table:table-cell office:value-type="string" office:string-value="Forest Oasis">
            <text:p>Forest Oasis</text:p>
          </table:table-cell>
          <table:table-cell office:value-type="string" office:string-value="Year Round">
            <text:p>Year Round</text:p>
          </table:table-cell>
          <table:table-cell office:value-type="string" office:string-value="Sightseeing, Hiking">
            <text:p>Sightseeing, Hiking</text:p>
          </table:table-cell>
          <table:table-cell office:value-type="string" office:string-value="Waitakere Ranges">
            <text:p>Waitakere Range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Grampians National Park">
            <text:p>Grampians National Park</text:p>
          </table:table-cell>
          <table:table-cell office:value-type="string" office:string-value="Australia">
            <text:p>Australia</text:p>
          </table:table-cell>
          <table:table-cell office:value-type="string" office:string-value="-37.3345,142.5256">
            <text:p>-37.3345,142.5256</text:p>
          </table:table-cell>
          <table:table-cell office:value-type="string" office:string-value="Mountain Oasis">
            <text:p>Mountain Oasis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Hiking, Camping">
            <text:p>Hiking, Camping</text:p>
          </table:table-cell>
          <table:table-cell office:value-type="string" office:string-value="Halls Gap">
            <text:p>Halls Gap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Bora Bora Lagoon">
            <text:p>Bora Bora Lagoon</text:p>
          </table:table-cell>
          <table:table-cell office:value-type="string" office:string-value="French Polynesia">
            <text:p>French Polynesia</text:p>
          </table:table-cell>
          <table:table-cell office:value-type="string" office:string-value="-16.4992,-151.7411">
            <text:p>-16.4992,-151.7411</text:p>
          </table:table-cell>
          <table:table-cell office:value-type="string" office:string-value="Lagoon Oasis">
            <text:p>Lagoon Oasis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Swimming, Snorkeling">
            <text:p>Swimming, Snorkeling</text:p>
          </table:table-cell>
          <table:table-cell office:value-type="string" office:string-value="Aqua Blue Lagoon">
            <text:p>Aqua Blue Lagoon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Golden Beach">
            <text:p>Golden Beach</text:p>
          </table:table-cell>
          <table:table-cell office:value-type="string" office:string-value="Bulgaria">
            <text:p>Bulgaria</text:p>
          </table:table-cell>
          <table:table-cell office:value-type="string" office:string-value="42.6304,27.9032">
            <text:p>42.6304,27.9032</text:p>
          </table:table-cell>
          <table:table-cell office:value-type="string" office:string-value="Beach Oasis">
            <text:p>Beach Oasis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Swimming, Relaxing">
            <text:p>Swimming, Relaxing</text:p>
          </table:table-cell>
          <table:table-cell office:value-type="string" office:string-value="Varna">
            <text:p>Varna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Chitwan National Park">
            <text:p>Chitwan National Park</text:p>
          </table:table-cell>
          <table:table-cell office:value-type="string" office:string-value="Nepal">
            <text:p>Nepal</text:p>
          </table:table-cell>
          <table:table-cell office:value-type="string" office:string-value="27.5245,80.6091">
            <text:p>27.5245,80.6091</text:p>
          </table:table-cell>
          <table:table-cell office:value-type="string" office:string-value="Wildlife Oasis">
            <text:p>Wildlife Oasis</text:p>
          </table:table-cell>
          <table:table-cell office:value-type="string" office:string-value="October to March">
            <text:p>October to March</text:p>
          </table:table-cell>
          <table:table-cell office:value-type="string" office:string-value="Wildlife Viewing, Safari">
            <text:p>Wildlife Viewing, Safari</text:p>
          </table:table-cell>
          <table:table-cell office:value-type="string" office:string-value="Sauraha">
            <text:p>Sauraha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Secret Mermaid Beach">
            <text:p>Secret Mermaid Beach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3.9075,-118.3533">
            <text:p>33.9075,-118.3533</text:p>
          </table:table-cell>
          <table:table-cell office:value-type="string" office:string-value="Beach Oasis">
            <text:p>Beach Oasis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Relaxing, Swimming">
            <text:p>Relaxing, Swimming</text:p>
          </table:table-cell>
          <table:table-cell office:value-type="string" office:string-value="Redondo Beach">
            <text:p>Redondo Beach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Yanqi Lake">
            <text:p>Yanqi Lake</text:p>
          </table:table-cell>
          <table:table-cell office:value-type="string" office:string-value="China">
            <text:p>China</text:p>
          </table:table-cell>
          <table:table-cell office:value-type="string" office:string-value="40.3465,116.6312">
            <text:p>40.3465,116.6312</text:p>
          </table:table-cell>
          <table:table-cell office:value-type="string" office:string-value="Lake Oasis">
            <text:p>Lake Oasis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Sightseeing, Boating">
            <text:p>Sightseeing, Boating</text:p>
          </table:table-cell>
          <table:table-cell office:value-type="string" office:string-value="Beijing">
            <text:p>Beijing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Hawaiian Islands">
            <text:p>Hawaiian Islands</text:p>
          </table:table-cell>
          <table:table-cell office:value-type="string" office:string-value="Hawaii, USA">
            <text:p>Hawaii, USA</text:p>
          </table:table-cell>
          <table:table-cell office:value-type="string" office:string-value="20.7967,-156.3374">
            <text:p>20.7967,-156.3374</text:p>
          </table:table-cell>
          <table:table-cell office:value-type="string" office:string-value="Island Oasis">
            <text:p>Island Oasis</text:p>
          </table:table-cell>
          <table:table-cell office:value-type="string" office:string-value="Year Round">
            <text:p>Year Round</text:p>
          </table:table-cell>
          <table:table-cell office:value-type="string" office:string-value="Beaches, Hiking">
            <text:p>Beaches, Hiking</text:p>
          </table:table-cell>
          <table:table-cell office:value-type="string" office:string-value="Maui">
            <text:p>Maui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Ujung Kulon National Park">
            <text:p>Ujung Kulon National Park</text:p>
          </table:table-cell>
          <table:table-cell office:value-type="string" office:string-value="Indonesia">
            <text:p>Indonesia</text:p>
          </table:table-cell>
          <table:table-cell office:value-type="string" office:string-value="-6.1713,105.0666">
            <text:p>-6.1713,105.0666</text:p>
          </table:table-cell>
          <table:table-cell office:value-type="string" office:string-value="Wildlife Oasis">
            <text:p>Wildlife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Wildlife Viewing, Trekking">
            <text:p>Wildlife Viewing, Trekking</text:p>
          </table:table-cell>
          <table:table-cell office:value-type="string" office:string-value="Ujung Kulon">
            <text:p>Ujung Kulon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Sporades Islands">
            <text:p>Sporades Islands</text:p>
          </table:table-cell>
          <table:table-cell office:value-type="string" office:string-value="Greece">
            <text:p>Greece</text:p>
          </table:table-cell>
          <table:table-cell office:value-type="string" office:string-value="39.1602,23.1444">
            <text:p>39.1602,23.1444</text:p>
          </table:table-cell>
          <table:table-cell office:value-type="string" office:string-value="Island Oasis">
            <text:p>Island Oasis</text:p>
          </table:table-cell>
          <table:table-cell office:value-type="string" office:string-value="April to November">
            <text:p>April to November</text:p>
          </table:table-cell>
          <table:table-cell office:value-type="string" office:string-value="Beachcombing, Cultural Tours">
            <text:p>Beachcombing, Cultural Tours</text:p>
          </table:table-cell>
          <table:table-cell office:value-type="string" office:string-value="Alonissos">
            <text:p>Alonissos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Whitehaven Beach">
            <text:p>Whitehaven Beach</text:p>
          </table:table-cell>
          <table:table-cell office:value-type="string" office:string-value="Whitsunday Islands, Australia">
            <text:p>Whitsunday Islands, Australia</text:p>
          </table:table-cell>
          <table:table-cell office:value-type="string" office:string-value="-20.2843,148.8828">
            <text:p>-20.2843,148.8828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November">
            <text:p>April to November</text:p>
          </table:table-cell>
          <table:table-cell office:value-type="string" office:string-value="Beachcombing, Swimming">
            <text:p>Beachcombing, Swimming</text:p>
          </table:table-cell>
          <table:table-cell office:value-type="string" office:string-value="Whitsunday Islands">
            <text:p>Whitsunday Island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Las Terrenas Beach">
            <text:p>Las Terrenas Beach</text:p>
          </table:table-cell>
          <table:table-cell office:value-type="string" office:string-value="Dominican Republic">
            <text:p>Dominican Republic</text:p>
          </table:table-cell>
          <table:table-cell office:value-type="string" office:string-value="19.1995,-69.3072">
            <text:p>19.1995,-69.3072</text:p>
          </table:table-cell>
          <table:table-cell office:value-type="string" office:string-value="Beach Oasis">
            <text:p>Beach Oasis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Diving, Snorkeling">
            <text:p>Diving, Snorkeling</text:p>
          </table:table-cell>
          <table:table-cell office:value-type="string" office:string-value="Samaná Peninsula">
            <text:p>Samaná Peninsula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Erg Chebbi Dunes">
            <text:p>Erg Chebbi Dunes</text:p>
          </table:table-cell>
          <table:table-cell office:value-type="string" office:string-value="Morocco">
            <text:p>Morocco</text:p>
          </table:table-cell>
          <table:table-cell office:value-type="string" office:string-value="31.1409,-4.0145">
            <text:p>31.1409,-4.0145</text:p>
          </table:table-cell>
          <table:table-cell office:value-type="string" office:string-value="Desert Oasis">
            <text:p>Desert Oasis</text:p>
          </table:table-cell>
          <table:table-cell office:value-type="string" office:string-value="March to October">
            <text:p>March to October</text:p>
          </table:table-cell>
          <table:table-cell office:value-type="string" office:string-value="Camel Trekking, Camping">
            <text:p>Camel Trekking, Camping</text:p>
          </table:table-cell>
          <table:table-cell office:value-type="string" office:string-value="Merzouga">
            <text:p>Merzouga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Baliem Valley">
            <text:p>Baliem Valley</text:p>
          </table:table-cell>
          <table:table-cell office:value-type="string" office:string-value="Indonesia">
            <text:p>Indonesia</text:p>
          </table:table-cell>
          <table:table-cell office:value-type="string" office:string-value="-4.2993,138.1010">
            <text:p>-4.2993,138.1010</text:p>
          </table:table-cell>
          <table:table-cell office:value-type="string" office:string-value="Mountain Oasis">
            <text:p>Mountain Oasis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Cultural Tours, Trekking">
            <text:p>Cultural Tours, Trekking</text:p>
          </table:table-cell>
          <table:table-cell office:value-type="string" office:string-value="Wamena">
            <text:p>Wamena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Arkadia Beach">
            <text:p>Arkadia Beach</text:p>
          </table:table-cell>
          <table:table-cell office:value-type="string" office:string-value="Cyprus">
            <text:p>Cyprus</text:p>
          </table:table-cell>
          <table:table-cell office:value-type="string" office:string-value="35.0551,32.3898">
            <text:p>35.0551,32.3898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Water Sports, Swimming">
            <text:p>Water Sports, Swimming</text:p>
          </table:table-cell>
          <table:table-cell office:value-type="string" office:string-value="Protaras">
            <text:p>Protara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Vaadhoo Island">
            <text:p>Vaadhoo Island</text:p>
          </table:table-cell>
          <table:table-cell office:value-type="string" office:string-value="Maldives">
            <text:p>Maldives</text:p>
          </table:table-cell>
          <table:table-cell office:value-type="string" office:string-value="-0.3414,73.6391">
            <text:p>-0.3414,73.6391</text:p>
          </table:table-cell>
          <table:table-cell office:value-type="string" office:string-value="Island Oasis">
            <text:p>Island Oasis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Snorkeling, Swimming">
            <text:p>Snorkeling, Swimming</text:p>
          </table:table-cell>
          <table:table-cell office:value-type="string" office:string-value="Baa Atoll">
            <text:p>Baa Atoll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Lost Beach">
            <text:p>Lost Beach</text:p>
          </table:table-cell>
          <table:table-cell office:value-type="string" office:string-value="El Salvador">
            <text:p>El Salvador</text:p>
          </table:table-cell>
          <table:table-cell office:value-type="string" office:string-value="13.3391,-89.8855">
            <text:p>13.3391,-89.8855</text:p>
          </table:table-cell>
          <table:table-cell office:value-type="string" office:string-value="Beach Oasis">
            <text:p>Beach Oasis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Surfing, Swimming">
            <text:p>Surfing, Swimming</text:p>
          </table:table-cell>
          <table:table-cell office:value-type="string" office:string-value="La Libertad">
            <text:p>La Libertad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Macuelizo Beach">
            <text:p>Macuelizo Beach</text:p>
          </table:table-cell>
          <table:table-cell office:value-type="string" office:string-value="Colombia">
            <text:p>Colombia</text:p>
          </table:table-cell>
          <table:table-cell office:value-type="string" office:string-value="11.0681,-74.3522">
            <text:p>11.0681,-74.3522</text:p>
          </table:table-cell>
          <table:table-cell office:value-type="string" office:string-value="Beach Oasis">
            <text:p>Beach Oasis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Beachcombing, Relaxing">
            <text:p>Beachcombing, Relaxing</text:p>
          </table:table-cell>
          <table:table-cell office:value-type="string" office:string-value="Santa Marta">
            <text:p>Santa Marta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Bamboo Beach">
            <text:p>Bamboo Beach</text:p>
          </table:table-cell>
          <table:table-cell office:value-type="string" office:string-value="Jamaica">
            <text:p>Jamaica</text:p>
          </table:table-cell>
          <table:table-cell office:value-type="string" office:string-value="18.2493,-77.2404">
            <text:p>18.2493,-77.2404</text:p>
          </table:table-cell>
          <table:table-cell office:value-type="string" office:string-value="Beach Oasis">
            <text:p>Beach Oasis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Swimming, Diving">
            <text:p>Swimming, Diving</text:p>
          </table:table-cell>
          <table:table-cell office:value-type="string" office:string-value="Ocho Rios">
            <text:p>Ocho Rios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Limpopo River">
            <text:p>Limpopo River</text:p>
          </table:table-cell>
          <table:table-cell office:value-type="string" office:string-value="South Africa">
            <text:p>South Africa</text:p>
          </table:table-cell>
          <table:table-cell office:value-type="string" office:string-value="-22.3787,30.2706">
            <text:p>-22.3787,30.2706</text:p>
          </table:table-cell>
          <table:table-cell office:value-type="string" office:string-value="Riverside Oasis">
            <text:p>Riverside Oasis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Wildlife Viewing, Safari">
            <text:p>Wildlife Viewing, Safari</text:p>
          </table:table-cell>
          <table:table-cell office:value-type="string" office:string-value="Kruger National Park">
            <text:p>Kruger National Park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Secret Cove Beach">
            <text:p>Secret Cove Beach</text:p>
          </table:table-cell>
          <table:table-cell office:value-type="string" office:string-value="Turkey">
            <text:p>Turkey</text:p>
          </table:table-cell>
          <table:table-cell office:value-type="string" office:string-value="36.5420,30.1993">
            <text:p>36.5420,30.1993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wimming, Yachting">
            <text:p>Swimming, Yachting</text:p>
          </table:table-cell>
          <table:table-cell office:value-type="string" office:string-value="Marmaris">
            <text:p>Marmari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Lakes of Killarney">
            <text:p>Lakes of Killarney</text:p>
          </table:table-cell>
          <table:table-cell office:value-type="string" office:string-value="Ireland">
            <text:p>Ireland</text:p>
          </table:table-cell>
          <table:table-cell office:value-type="string" office:string-value="51.9192,-9.5536">
            <text:p>51.9192,-9.5536</text:p>
          </table:table-cell>
          <table:table-cell office:value-type="string" office:string-value="Lake Oasis">
            <text:p>Lake Oasis</text:p>
          </table:table-cell>
          <table:table-cell office:value-type="string" office:string-value="April to September">
            <text:p>April to September</text:p>
          </table:table-cell>
          <table:table-cell office:value-type="string" office:string-value="Boating, Hiking">
            <text:p>Boating, Hiking</text:p>
          </table:table-cell>
          <table:table-cell office:value-type="string" office:string-value="Killarney National Park">
            <text:p>Killarney National Park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Cap Go Meh Festival Site">
            <text:p>Cap Go Meh Festival Site</text:p>
          </table:table-cell>
          <table:table-cell office:value-type="string" office:string-value="Indonesia">
            <text:p>Indonesia</text:p>
          </table:table-cell>
          <table:table-cell office:value-type="string" office:string-value="-7.1785,112.7358">
            <text:p>-7.1785,112.7358</text:p>
          </table:table-cell>
          <table:table-cell office:value-type="string" office:string-value="Cultural Oasis">
            <text:p>Cultural Oasis</text:p>
          </table:table-cell>
          <table:table-cell office:value-type="string" office:string-value="February">
            <text:p>February</text:p>
          </table:table-cell>
          <table:table-cell office:value-type="string" office:string-value="Cultural Activities, Festivities">
            <text:p>Cultural Activities, Festivities</text:p>
          </table:table-cell>
          <table:table-cell office:value-type="string" office:string-value="Garuda Wisnu Kencana">
            <text:p>Garuda Wisnu Kencana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Taj Mahal">
            <text:p>Taj Mahal</text:p>
          </table:table-cell>
          <table:table-cell office:value-type="string" office:string-value="India">
            <text:p>India</text:p>
          </table:table-cell>
          <table:table-cell office:value-type="string" office:string-value="27.1751,78.0421">
            <text:p>27.1751,78.0421</text:p>
          </table:table-cell>
          <table:table-cell office:value-type="string" office:string-value="Cultural Oasis">
            <text:p>Cultural Oasis</text:p>
          </table:table-cell>
          <table:table-cell office:value-type="string" office:string-value="October to March">
            <text:p>October to March</text:p>
          </table:table-cell>
          <table:table-cell office:value-type="string" office:string-value="Sightseeing, Photography">
            <text:p>Sightseeing, Photography</text:p>
          </table:table-cell>
          <table:table-cell office:value-type="string" office:string-value="Agra Fort">
            <text:p>Agra Fort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Hidden Grotto">
            <text:p>Hidden Grotto</text:p>
          </table:table-cell>
          <table:table-cell office:value-type="string" office:string-value="Portugal">
            <text:p>Portugal</text:p>
          </table:table-cell>
          <table:table-cell office:value-type="string" office:string-value="37.1001,-8.2500">
            <text:p>37.1001,-8.2500</text:p>
          </table:table-cell>
          <table:table-cell office:value-type="string" office:string-value="Cave Oasis">
            <text:p>Cave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Boat Tours, Photography">
            <text:p>Boat Tours, Photography</text:p>
          </table:table-cell>
          <table:table-cell office:value-type="string" office:string-value="Algarve Coast">
            <text:p>Algarve Coast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Jurassic Coast">
            <text:p>Jurassic Coast</text:p>
          </table:table-cell>
          <table:table-cell office:value-type="string" office:string-value="England">
            <text:p>England</text:p>
          </table:table-cell>
          <table:table-cell office:value-type="string" office:string-value="50.5770,-2.5463">
            <text:p>50.5770,-2.5463</text:p>
          </table:table-cell>
          <table:table-cell office:value-type="string" office:string-value="Coastal Oasis">
            <text:p>Coastal Oasis</text:p>
          </table:table-cell>
          <table:table-cell office:value-type="string" office:string-value="April to September">
            <text:p>April to September</text:p>
          </table:table-cell>
          <table:table-cell office:value-type="string" office:string-value="Sightseeing, Hiking">
            <text:p>Sightseeing, Hiking</text:p>
          </table:table-cell>
          <table:table-cell office:value-type="string" office:string-value="Dorset">
            <text:p>Dorset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Volcano National Park">
            <text:p>Volcano National Park</text:p>
          </table:table-cell>
          <table:table-cell office:value-type="string" office:string-value="Hawaii, USA">
            <text:p>Hawaii, USA</text:p>
          </table:table-cell>
          <table:table-cell office:value-type="string" office:string-value="19.4065,-155.2830">
            <text:p>19.4065,-155.2830</text:p>
          </table:table-cell>
          <table:table-cell office:value-type="string" office:string-value="National Park Oasis">
            <text:p>National Park Oasis</text:p>
          </table:table-cell>
          <table:table-cell office:value-type="string" office:string-value="Year Round">
            <text:p>Year Round</text:p>
          </table:table-cell>
          <table:table-cell office:value-type="string" office:string-value="Sightseeing, Hiking">
            <text:p>Sightseeing, Hiking</text:p>
          </table:table-cell>
          <table:table-cell office:value-type="string" office:string-value="Kilauea">
            <text:p>Kilauea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Hidden Spruce Beach">
            <text:p>Hidden Spruce Beach</text:p>
          </table:table-cell>
          <table:table-cell office:value-type="string" office:string-value="Michigan, USA">
            <text:p>Michigan, USA</text:p>
          </table:table-cell>
          <table:table-cell office:value-type="string" office:string-value="44.2610,-87.2587">
            <text:p>44.2610,-87.2587</text:p>
          </table:table-cell>
          <table:table-cell office:value-type="string" office:string-value="Beach Oasis">
            <text:p>Beach Oasis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Swimming, Hiking">
            <text:p>Swimming, Hiking</text:p>
          </table:table-cell>
          <table:table-cell office:value-type="string" office:string-value="Door County">
            <text:p>Door County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Svalbard">
            <text:p>Svalbard</text:p>
          </table:table-cell>
          <table:table-cell office:value-type="string" office:string-value="Norway">
            <text:p>Norway</text:p>
          </table:table-cell>
          <table:table-cell office:value-type="string" office:string-value="78.2283,15.6465">
            <text:p>78.2283,15.6465</text:p>
          </table:table-cell>
          <table:table-cell office:value-type="string" office:string-value="Polar Oasis">
            <text:p>Polar Oasis</text:p>
          </table:table-cell>
          <table:table-cell office:value-type="string" office:string-value="June to August">
            <text:p>June to August</text:p>
          </table:table-cell>
          <table:table-cell office:value-type="string" office:string-value="Wildlife Viewing, Hiking">
            <text:p>Wildlife Viewing, Hiking</text:p>
          </table:table-cell>
          <table:table-cell office:value-type="string" office:string-value="Isfjorden">
            <text:p>Isfjorden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Sierra de Grazelema">
            <text:p>Sierra de Grazelema</text:p>
          </table:table-cell>
          <table:table-cell office:value-type="string" office:string-value="Spain">
            <text:p>Spain</text:p>
          </table:table-cell>
          <table:table-cell office:value-type="string" office:string-value="36.7246,-5.3292">
            <text:p>36.7246,-5.3292</text:p>
          </table:table-cell>
          <table:table-cell office:value-type="string" office:string-value="Mountain Oasis">
            <text:p>Mountain Oasis</text:p>
          </table:table-cell>
          <table:table-cell office:value-type="string" office:string-value="April to June">
            <text:p>April to June</text:p>
          </table:table-cell>
          <table:table-cell office:value-type="string" office:string-value="Hiking, Bird Watching">
            <text:p>Hiking, Bird Watching</text:p>
          </table:table-cell>
          <table:table-cell office:value-type="string" office:string-value="Grazalema">
            <text:p>Grazalema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Turquoise Bay">
            <text:p>Turquoise Bay</text:p>
          </table:table-cell>
          <table:table-cell office:value-type="string" office:string-value="Western Australia">
            <text:p>Western Australia</text:p>
          </table:table-cell>
          <table:table-cell office:value-type="string" office:string-value="-22.1761,113.6010">
            <text:p>-22.1761,113.6010</text:p>
          </table:table-cell>
          <table:table-cell office:value-type="string" office:string-value="Beach Oasis">
            <text:p>Beach Oasis</text:p>
          </table:table-cell>
          <table:table-cell office:value-type="string" office:string-value="October to April">
            <text:p>October to April</text:p>
          </table:table-cell>
          <table:table-cell office:value-type="string" office:string-value="Snorkeling, Swimming">
            <text:p>Snorkeling, Swimming</text:p>
          </table:table-cell>
          <table:table-cell office:value-type="string" office:string-value="Exmouth">
            <text:p>Exmouth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Hells Gorge">
            <text:p>Hells Gorge</text:p>
          </table:table-cell>
          <table:table-cell office:value-type="string" office:string-value="Idaho, USA">
            <text:p>Idaho, USA</text:p>
          </table:table-cell>
          <table:table-cell office:value-type="string" office:string-value="45.6303,-116.2288">
            <text:p>45.6303,-116.2288</text:p>
          </table:table-cell>
          <table:table-cell office:value-type="string" office:string-value="Canyon Oasis">
            <text:p>Canyon Oasis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Rafting, Hiking">
            <text:p>Rafting, Hiking</text:p>
          </table:table-cell>
          <table:table-cell office:value-type="string" office:string-value="Hells Canyon">
            <text:p>Hells Canyon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Tanjong Beach">
            <text:p>Tanjong Beach</text:p>
          </table:table-cell>
          <table:table-cell office:value-type="string" office:string-value="Sentosa, Singapore">
            <text:p>Sentosa, Singapore</text:p>
          </table:table-cell>
          <table:table-cell office:value-type="string" office:string-value="1.2494,103.8260">
            <text:p>1.2494,103.8260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December">
            <text:p>April to December</text:p>
          </table:table-cell>
          <table:table-cell office:value-type="string" office:string-value="Sunbathing, Beachcombing">
            <text:p>Sunbathing, Beachcombing</text:p>
          </table:table-cell>
          <table:table-cell office:value-type="string" office:string-value="Sentosa Island">
            <text:p>Sentosa Island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Harihar Fort">
            <text:p>Harihar Fort</text:p>
          </table:table-cell>
          <table:table-cell office:value-type="string" office:string-value="India">
            <text:p>India</text:p>
          </table:table-cell>
          <table:table-cell office:value-type="string" office:string-value="15.1245,73.7970">
            <text:p>15.1245,73.7970</text:p>
          </table:table-cell>
          <table:table-cell office:value-type="string" office:string-value="Historical Oasis">
            <text:p>Historical Oasis</text:p>
          </table:table-cell>
          <table:table-cell office:value-type="string" office:string-value="November to February">
            <text:p>November to February</text:p>
          </table:table-cell>
          <table:table-cell office:value-type="string" office:string-value="Hiking, Photography">
            <text:p>Hiking, Photography</text:p>
          </table:table-cell>
          <table:table-cell office:value-type="string" office:string-value="Western Ghats">
            <text:p>Western Ghats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Gwanmae Suseong">
            <text:p>Gwanmae Suseong</text:p>
          </table:table-cell>
          <table:table-cell office:value-type="string" office:string-value="South Korea">
            <text:p>South Korea</text:p>
          </table:table-cell>
          <table:table-cell office:value-type="string" office:string-value="35.7263,128.6557">
            <text:p>35.7263,128.6557</text:p>
          </table:table-cell>
          <table:table-cell office:value-type="string" office:string-value="Cultural Oasis">
            <text:p>Cultural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Festivals, Sightseeing">
            <text:p>Cultural Festivals, Sightseeing</text:p>
          </table:table-cell>
          <table:table-cell office:value-type="string" office:string-value="Gyeongju">
            <text:p>Gyeongju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Little Sahara">
            <text:p>Little Sahara</text:p>
          </table:table-cell>
          <table:table-cell office:value-type="string" office:string-value="Australia">
            <text:p>Australia</text:p>
          </table:table-cell>
          <table:table-cell office:value-type="string" office:string-value="-30.6651,129.5751">
            <text:p>-30.6651,129.5751</text:p>
          </table:table-cell>
          <table:table-cell office:value-type="string" office:string-value="Desert Oasis">
            <text:p>Desert Oasis</text:p>
          </table:table-cell>
          <table:table-cell office:value-type="string" office:string-value="December to February">
            <text:p>December to February</text:p>
          </table:table-cell>
          <table:table-cell office:value-type="string" office:string-value="Sandboarding, 4WD Tours">
            <text:p>Sandboarding, 4WD Tours</text:p>
          </table:table-cell>
          <table:table-cell office:value-type="string" office:string-value="Great Victoria Desert">
            <text:p>Great Victoria Desert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Hidden Cliff Beach">
            <text:p>Hidden Cliff Beach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-8.7462,115.0861">
            <text:p>-8.7462,115.0861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wimming, Surfing">
            <text:p>Swimming, Surfing</text:p>
          </table:table-cell>
          <table:table-cell office:value-type="string" office:string-value="Uluwatu">
            <text:p>Uluwatu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Paradise Beach">
            <text:p>Paradise Beach</text:p>
          </table:table-cell>
          <table:table-cell office:value-type="string" office:string-value="Seychelles">
            <text:p>Seychelles</text:p>
          </table:table-cell>
          <table:table-cell office:value-type="string" office:string-value="-4.2130,55.4848">
            <text:p>-4.2130,55.4848</text:p>
          </table:table-cell>
          <table:table-cell office:value-type="string" office:string-value="Beach Oasis">
            <text:p>Beach Oasis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Beachcombing, Relaxing">
            <text:p>Beachcombing, Relaxing</text:p>
          </table:table-cell>
          <table:table-cell office:value-type="string" office:string-value="Mahe Island">
            <text:p>Mahe Island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Ke'e Beach">
            <text:p>Ke'e Beach</text:p>
          </table:table-cell>
          <table:table-cell office:value-type="string" office:string-value="Hawaii, USA">
            <text:p>Hawaii, USA</text:p>
          </table:table-cell>
          <table:table-cell office:value-type="string" office:string-value="22.2268,-159.5651">
            <text:p>22.2268,-159.5651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norkeling, Swimming">
            <text:p>Snorkeling, Swimming</text:p>
          </table:table-cell>
          <table:table-cell office:value-type="string" office:string-value="Na Pali Coast State Park">
            <text:p>Na Pali Coast State Park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Kuta Beach">
            <text:p>Kuta Beach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-8.7247,115.1684">
            <text:p>-8.7247,115.1684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September">
            <text:p>April to September</text:p>
          </table:table-cell>
          <table:table-cell office:value-type="string" office:string-value="Surfing, Nightlife">
            <text:p>Surfing, Nightlife</text:p>
          </table:table-cell>
          <table:table-cell office:value-type="string" office:string-value="Seminyak">
            <text:p>Seminyak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Sarbis Beach">
            <text:p>Sarbis Beach</text:p>
          </table:table-cell>
          <table:table-cell office:value-type="string" office:string-value="Mexico">
            <text:p>Mexico</text:p>
          </table:table-cell>
          <table:table-cell office:value-type="string" office:string-value="20.6451,-105.4586">
            <text:p>20.6451,-105.4586</text:p>
          </table:table-cell>
          <table:table-cell office:value-type="string" office:string-value="Beach Oasis">
            <text:p>Beach Oasis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Beachcombing, Swimming">
            <text:p>Beachcombing, Swimming</text:p>
          </table:table-cell>
          <table:table-cell office:value-type="string" office:string-value="Sayulita">
            <text:p>Sayulita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Calibogue Sound">
            <text:p>Calibogue Sound</text:p>
          </table:table-cell>
          <table:table-cell office:value-type="string" office:string-value="South Carolina, USA">
            <text:p>South Carolina, USA</text:p>
          </table:table-cell>
          <table:table-cell office:value-type="string" office:string-value="32.1079,-80.6775">
            <text:p>32.1079,-80.6775</text:p>
          </table:table-cell>
          <table:table-cell office:value-type="string" office:string-value="Coastal Oasis">
            <text:p>Coastal Oasis</text:p>
          </table:table-cell>
          <table:table-cell office:value-type="string" office:string-value="March to October">
            <text:p>March to October</text:p>
          </table:table-cell>
          <table:table-cell office:value-type="string" office:string-value="Water Sports, Sightseeing">
            <text:p>Water Sports, Sightseeing</text:p>
          </table:table-cell>
          <table:table-cell office:value-type="string" office:string-value="Hilton Head Island">
            <text:p>Hilton Head Island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Cayo Coco">
            <text:p>Cayo Coco</text:p>
          </table:table-cell>
          <table:table-cell office:value-type="string" office:string-value="Cuba">
            <text:p>Cuba</text:p>
          </table:table-cell>
          <table:table-cell office:value-type="string" office:string-value="21.5906,-78.3644">
            <text:p>21.5906,-78.3644</text:p>
          </table:table-cell>
          <table:table-cell office:value-type="string" office:string-value="Island Oasis">
            <text:p>Island Oasis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Diving, Snorkeling">
            <text:p>Diving, Snorkeling</text:p>
          </table:table-cell>
          <table:table-cell office:value-type="string" office:string-value="Cayo Guillermo">
            <text:p>Cayo Guillermo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Pulau Ujong">
            <text:p>Pulau Ujong</text:p>
          </table:table-cell>
          <table:table-cell office:value-type="string" office:string-value="Singapore">
            <text:p>Singapore</text:p>
          </table:table-cell>
          <table:table-cell office:value-type="string" office:string-value="1.2905,103.8500">
            <text:p>1.2905,103.8500</text:p>
          </table:table-cell>
          <table:table-cell office:value-type="string" office:string-value="Island Oasis">
            <text:p>Island Oasis</text:p>
          </table:table-cell>
          <table:table-cell office:value-type="string" office:string-value="Year Round">
            <text:p>Year Round</text:p>
          </table:table-cell>
          <table:table-cell office:value-type="string" office:string-value="Cultural Tours, Sightseeing">
            <text:p>Cultural Tours, Sightseeing</text:p>
          </table:table-cell>
          <table:table-cell office:value-type="string" office:string-value="Marina Bay">
            <text:p>Marina Bay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Musha Cay">
            <text:p>Musha Cay</text:p>
          </table:table-cell>
          <table:table-cell office:value-type="string" office:string-value="Bahamas">
            <text:p>Bahamas</text:p>
          </table:table-cell>
          <table:table-cell office:value-type="string" office:string-value="24.1909,-77.2418">
            <text:p>24.1909,-77.2418</text:p>
          </table:table-cell>
          <table:table-cell office:value-type="string" office:string-value="Island Oasis">
            <text:p>Island Oasis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Private Resort, Snorkeling">
            <text:p>Private Resort, Snorkeling</text:p>
          </table:table-cell>
          <table:table-cell office:value-type="string" office:string-value="Exuma">
            <text:p>Exuma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Zahara de la Sierra">
            <text:p>Zahara de la Sierra</text:p>
          </table:table-cell>
          <table:table-cell office:value-type="string" office:string-value="Spain">
            <text:p>Spain</text:p>
          </table:table-cell>
          <table:table-cell office:value-type="string" office:string-value="36.7583,-5.4672">
            <text:p>36.7583,-5.4672</text:p>
          </table:table-cell>
          <table:table-cell office:value-type="string" office:string-value="Historic Oasis">
            <text:p>Historic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, Cultural Tours">
            <text:p>Sightseeing, Cultural Tours</text:p>
          </table:table-cell>
          <table:table-cell office:value-type="string" office:string-value="Sierra de Grazalema">
            <text:p>Sierra de Grazalema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Marble Beach">
            <text:p>Marble Beach</text:p>
          </table:table-cell>
          <table:table-cell office:value-type="string" office:string-value="Thassos, Greece">
            <text:p>Thassos, Greece</text:p>
          </table:table-cell>
          <table:table-cell office:value-type="string" office:string-value="40.6061,24.5985">
            <text:p>40.6061,24.5985</text:p>
          </table:table-cell>
          <table:table-cell office:value-type="string" office:string-value="Beach Oasis">
            <text:p>Beach Oasis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Swimming, Beachcombing">
            <text:p>Swimming, Beachcombing</text:p>
          </table:table-cell>
          <table:table-cell office:value-type="string" office:string-value="Ancient Agora">
            <text:p>Ancient Agora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Kuusamo">
            <text:p>Kuusamo</text:p>
          </table:table-cell>
          <table:table-cell office:value-type="string" office:string-value="Finland">
            <text:p>Finland</text:p>
          </table:table-cell>
          <table:table-cell office:value-type="string" office:string-value="65.9990,29.1756">
            <text:p>65.9990,29.1756</text:p>
          </table:table-cell>
          <table:table-cell office:value-type="string" office:string-value="Forest Oasis">
            <text:p>Forest Oasis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Hiking, Wildlife Watching">
            <text:p>Hiking, Wildlife Watching</text:p>
          </table:table-cell>
          <table:table-cell office:value-type="string" office:string-value="Oulanka National Park">
            <text:p>Oulanka National Park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Skadar Lake">
            <text:p>Skadar Lake</text:p>
          </table:table-cell>
          <table:table-cell office:value-type="string" office:string-value="Montenegro">
            <text:p>Montenegro</text:p>
          </table:table-cell>
          <table:table-cell office:value-type="string" office:string-value="42.0432,19.1550">
            <text:p>42.0432,19.1550</text:p>
          </table:table-cell>
          <table:table-cell office:value-type="string" office:string-value="Lake Oasis">
            <text:p>Lake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Boat Tours, Wildlife Viewing">
            <text:p>Boat Tours, Wildlife Viewing</text:p>
          </table:table-cell>
          <table:table-cell office:value-type="string" office:string-value="Durmitor National Park">
            <text:p>Durmitor National Park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Langkawi Island">
            <text:p>Langkawi Island</text:p>
          </table:table-cell>
          <table:table-cell office:value-type="string" office:string-value="Malaysia">
            <text:p>Malaysia</text:p>
          </table:table-cell>
          <table:table-cell office:value-type="string" office:string-value="6.3203,99.7280">
            <text:p>6.3203,99.7280</text:p>
          </table:table-cell>
          <table:table-cell office:value-type="string" office:string-value="Island Oasis">
            <text:p>Island Oasis</text:p>
          </table:table-cell>
          <table:table-cell office:value-type="string" office:string-value="November to March">
            <text:p>November to March</text:p>
          </table:table-cell>
          <table:table-cell office:value-type="string" office:string-value="Island Hopping, Watersports">
            <text:p>Island Hopping, Watersports</text:p>
          </table:table-cell>
          <table:table-cell office:value-type="string" office:string-value="Langkawi Sky Bridge">
            <text:p>Langkawi Sky Bridge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Nirvana Waterfall">
            <text:p>Nirvana Waterfall</text:p>
          </table:table-cell>
          <table:table-cell office:value-type="string" office:string-value="Thailand">
            <text:p>Thailand</text:p>
          </table:table-cell>
          <table:table-cell office:value-type="string" office:string-value="-3.6747,99.8447">
            <text:p>-3.6747,99.8447</text:p>
          </table:table-cell>
          <table:table-cell office:value-type="string" office:string-value="Waterfall Oasis">
            <text:p>Waterfall Oasis</text:p>
          </table:table-cell>
          <table:table-cell office:value-type="string" office:string-value="October to December">
            <text:p>October to December</text:p>
          </table:table-cell>
          <table:table-cell office:value-type="string" office:string-value="Nature Walks, Photography">
            <text:p>Nature Walks, Photography</text:p>
          </table:table-cell>
          <table:table-cell office:value-type="string" office:string-value="Koh Phangan">
            <text:p>Koh Phangan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Secret Cove">
            <text:p>Secret Cove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4.2782,-119.2280">
            <text:p>34.2782,-119.2280</text:p>
          </table:table-cell>
          <table:table-cell office:value-type="string" office:string-value="Coastal Oasis">
            <text:p>Coastal Oasis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Kayaking, Swimming">
            <text:p>Kayaking, Swimming</text:p>
          </table:table-cell>
          <table:table-cell office:value-type="string" office:string-value="Carmel-by-the-Sea">
            <text:p>Carmel-by-the-Sea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Devil's Bay Beach">
            <text:p>Devil's Bay Beach</text:p>
          </table:table-cell>
          <table:table-cell office:value-type="string" office:string-value="Virgin Gorda">
            <text:p>Virgin Gorda</text:p>
          </table:table-cell>
          <table:table-cell office:value-type="string" office:string-value="18.4432,-64.4202">
            <text:p>18.4432,-64.4202</text:p>
          </table:table-cell>
          <table:table-cell office:value-type="string" office:string-value="Beach Oasis">
            <text:p>Beach Oasis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Snorkeling, Swimming">
            <text:p>Snorkeling, Swimming</text:p>
          </table:table-cell>
          <table:table-cell office:value-type="string" office:string-value="The Baths">
            <text:p>The Baths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Emerald Lake">
            <text:p>Emerald Lake</text:p>
          </table:table-cell>
          <table:table-cell office:value-type="string" office:string-value="New Zealand">
            <text:p>New Zealand</text:p>
          </table:table-cell>
          <table:table-cell office:value-type="string" office:string-value="-38.9725,175.2493">
            <text:p>-38.9725,175.2493</text:p>
          </table:table-cell>
          <table:table-cell office:value-type="string" office:string-value="Lake Oasis">
            <text:p>Lake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Hiking, Kayaking">
            <text:p>Hiking, Kayaking</text:p>
          </table:table-cell>
          <table:table-cell office:value-type="string" office:string-value="Tongariro National Park">
            <text:p>Tongariro National Park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Yala National Park">
            <text:p>Yala National Park</text:p>
          </table:table-cell>
          <table:table-cell office:value-type="string" office:string-value="Sri Lanka">
            <text:p>Sri Lanka</text:p>
          </table:table-cell>
          <table:table-cell office:value-type="string" office:string-value="6.3487,81.6072">
            <text:p>6.3487,81.6072</text:p>
          </table:table-cell>
          <table:table-cell office:value-type="string" office:string-value="Wildlife Oasis">
            <text:p>Wildlife Oasis</text:p>
          </table:table-cell>
          <table:table-cell office:value-type="string" office:string-value="February to October">
            <text:p>February to October</text:p>
          </table:table-cell>
          <table:table-cell office:value-type="string" office:string-value="Safari, Bird Watching">
            <text:p>Safari, Bird Watching</text:p>
          </table:table-cell>
          <table:table-cell office:value-type="string" office:string-value="Bundala National Park">
            <text:p>Bundala National Park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Pool of Bethesda">
            <text:p>Pool of Bethesda</text:p>
          </table:table-cell>
          <table:table-cell office:value-type="string" office:string-value="Israel">
            <text:p>Israel</text:p>
          </table:table-cell>
          <table:table-cell office:value-type="string" office:string-value="31.7783,35.2240">
            <text:p>31.7783,35.2240</text:p>
          </table:table-cell>
          <table:table-cell office:value-type="string" office:string-value="Historical Oasis">
            <text:p>Historical Oasis</text:p>
          </table:table-cell>
          <table:table-cell office:value-type="string" office:string-value="Year Round">
            <text:p>Year Round</text:p>
          </table:table-cell>
          <table:table-cell office:value-type="string" office:string-value="Cultural Tours, Sightseeing">
            <text:p>Cultural Tours, Sightseeing</text:p>
          </table:table-cell>
          <table:table-cell office:value-type="string" office:string-value="Old City of Jerusalem">
            <text:p>Old City of Jerusalem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Petra">
            <text:p>Petra</text:p>
          </table:table-cell>
          <table:table-cell office:value-type="string" office:string-value="Jordan">
            <text:p>Jordan</text:p>
          </table:table-cell>
          <table:table-cell office:value-type="string" office:string-value="30.3285,35.4444">
            <text:p>30.3285,35.4444</text:p>
          </table:table-cell>
          <table:table-cell office:value-type="string" office:string-value="Historical Oasis">
            <text:p>Historical Oasis</text:p>
          </table:table-cell>
          <table:table-cell office:value-type="string" office:string-value="March to May">
            <text:p>March to May</text:p>
          </table:table-cell>
          <table:table-cell office:value-type="string" office:string-value="Sightseeing, Trekking">
            <text:p>Sightseeing, Trekking</text:p>
          </table:table-cell>
          <table:table-cell office:value-type="string" office:string-value="Wadi Rum">
            <text:p>Wadi Rum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Antelope Canyon">
            <text:p>Antelope Canyon</text:p>
          </table:table-cell>
          <table:table-cell office:value-type="string" office:string-value="Arizona, USA">
            <text:p>Arizona, USA</text:p>
          </table:table-cell>
          <table:table-cell office:value-type="string" office:string-value="36.4633,-111.5114">
            <text:p>36.4633,-111.5114</text:p>
          </table:table-cell>
          <table:table-cell office:value-type="string" office:string-value="Canyon Oasis">
            <text:p>Canyon Oasis</text:p>
          </table:table-cell>
          <table:table-cell office:value-type="string" office:string-value="March to October">
            <text:p>March to October</text:p>
          </table:table-cell>
          <table:table-cell office:value-type="string" office:string-value="Photography, Hiking">
            <text:p>Photography, Hiking</text:p>
          </table:table-cell>
          <table:table-cell office:value-type="string" office:string-value="Lake Powell">
            <text:p>Lake Powell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Rainforest Beach">
            <text:p>Rainforest Beach</text:p>
          </table:table-cell>
          <table:table-cell office:value-type="string" office:string-value="Costa Rica">
            <text:p>Costa Rica</text:p>
          </table:table-cell>
          <table:table-cell office:value-type="string" office:string-value="9.7461,-83.4709">
            <text:p>9.7461,-83.4709</text:p>
          </table:table-cell>
          <table:table-cell office:value-type="string" office:string-value="Beach Oasis">
            <text:p>Beach Oasis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Surfing, Wildlife Watching">
            <text:p>Surfing, Wildlife Watching</text:p>
          </table:table-cell>
          <table:table-cell office:value-type="string" office:string-value="Corcovado National Park">
            <text:p>Corcovado National Park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Carkak Cigi Beach">
            <text:p>Carkak Cigi Beach</text:p>
          </table:table-cell>
          <table:table-cell office:value-type="string" office:string-value="Turkey">
            <text:p>Turkey</text:p>
          </table:table-cell>
          <table:table-cell office:value-type="string" office:string-value="41.3033,29.3820">
            <text:p>41.3033,29.3820</text:p>
          </table:table-cell>
          <table:table-cell office:value-type="string" office:string-value="Beach Oasis">
            <text:p>Beach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unbathing, Swimming">
            <text:p>Sunbathing, Swimming</text:p>
          </table:table-cell>
          <table:table-cell office:value-type="string" office:string-value="Istanbul">
            <text:p>Istanbul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Bodega Bay">
            <text:p>Bodega Bay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38.3070,-123.0435">
            <text:p>38.3070,-123.0435</text:p>
          </table:table-cell>
          <table:table-cell office:value-type="string" office:string-value="Coastal Oasis">
            <text:p>Coastal Oasis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Kayaking, Sightseeing">
            <text:p>Kayaking, Sightseeing</text:p>
          </table:table-cell>
          <table:table-cell office:value-type="string" office:string-value="Sonoma Coast">
            <text:p>Sonoma Coast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Driftwood Beach">
            <text:p>Driftwood Beach</text:p>
          </table:table-cell>
          <table:table-cell office:value-type="string" office:string-value="Georgia, USA">
            <text:p>Georgia, USA</text:p>
          </table:table-cell>
          <table:table-cell office:value-type="string" office:string-value="31.0024,-81.4055">
            <text:p>31.0024,-81.4055</text:p>
          </table:table-cell>
          <table:table-cell office:value-type="string" office:string-value="Beach Oasis">
            <text:p>Beach Oasis</text:p>
          </table:table-cell>
          <table:table-cell office:value-type="string" office:string-value="March to November">
            <text:p>March to November</text:p>
          </table:table-cell>
          <table:table-cell office:value-type="string" office:string-value="Photography, Relaxing">
            <text:p>Photography, Relaxing</text:p>
          </table:table-cell>
          <table:table-cell office:value-type="string" office:string-value="Jekyll Island">
            <text:p>Jekyll Island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Fenney Springs">
            <text:p>Fenney Springs</text:p>
          </table:table-cell>
          <table:table-cell office:value-type="string" office:string-value="UAE">
            <text:p>UAE</text:p>
          </table:table-cell>
          <table:table-cell office:value-type="string" office:string-value="24.0115,55.0163">
            <text:p>24.0115,55.0163</text:p>
          </table:table-cell>
          <table:table-cell office:value-type="string" office:string-value="Desert Oasis">
            <text:p>Desert Oasis</text:p>
          </table:table-cell>
          <table:table-cell office:value-type="string" office:string-value="Year Round">
            <text:p>Year Round</text:p>
          </table:table-cell>
          <table:table-cell office:value-type="string" office:string-value="Safari, Desert Hiking">
            <text:p>Safari, Desert Hiking</text:p>
          </table:table-cell>
          <table:table-cell office:value-type="string" office:string-value="Dubai">
            <text:p>Dubai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Buffalo Bayou Park">
            <text:p>Buffalo Bayou Park</text:p>
          </table:table-cell>
          <table:table-cell office:value-type="string" office:string-value="Texas, USA">
            <text:p>Texas, USA</text:p>
          </table:table-cell>
          <table:table-cell office:value-type="string" office:string-value="29.7490,-95.3623">
            <text:p>29.7490,-95.3623</text:p>
          </table:table-cell>
          <table:table-cell office:value-type="string" office:string-value="Urban Oasis">
            <text:p>Urban Oasis</text:p>
          </table:table-cell>
          <table:table-cell office:value-type="string" office:string-value="Year Round">
            <text:p>Year Round</text:p>
          </table:table-cell>
          <table:table-cell office:value-type="string" office:string-value="Walking, Biking">
            <text:p>Walking, Biking</text:p>
          </table:table-cell>
          <table:table-cell office:value-type="string" office:string-value="Houston">
            <text:p>Houston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Angel Oak Tree">
            <text:p>Angel Oak Tree</text:p>
          </table:table-cell>
          <table:table-cell office:value-type="string" office:string-value="South Carolina, USA">
            <text:p>South Carolina, USA</text:p>
          </table:table-cell>
          <table:table-cell office:value-type="string" office:string-value="32.7262,-80.1114">
            <text:p>32.7262,-80.1114</text:p>
          </table:table-cell>
          <table:table-cell office:value-type="string" office:string-value="Forest Oasis">
            <text:p>Forest Oasis</text:p>
          </table:table-cell>
          <table:table-cell office:value-type="string" office:string-value="Year Round">
            <text:p>Year Round</text:p>
          </table:table-cell>
          <table:table-cell office:value-type="string" office:string-value="Sightseeing, Photography">
            <text:p>Sightseeing, Photography</text:p>
          </table:table-cell>
          <table:table-cell office:value-type="string" office:string-value="Johns Island">
            <text:p>Johns Island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Cliffs of Moher">
            <text:p>Cliffs of Moher</text:p>
          </table:table-cell>
          <table:table-cell office:value-type="string" office:string-value="Ireland">
            <text:p>Ireland</text:p>
          </table:table-cell>
          <table:table-cell office:value-type="string" office:string-value="52.9715,-9.4270">
            <text:p>52.9715,-9.4270</text:p>
          </table:table-cell>
          <table:table-cell office:value-type="string" office:string-value="Coastal Oasis">
            <text:p>Coastal Oasi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, Hiking">
            <text:p>Sightseeing, Hiking</text:p>
          </table:table-cell>
          <table:table-cell office:value-type="string" office:string-value="County Clare">
            <text:p>County Clare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Burleigh Heads">
            <text:p>Burleigh Heads</text:p>
          </table:table-cell>
          <table:table-cell office:value-type="string" office:string-value="Australia">
            <text:p>Australia</text:p>
          </table:table-cell>
          <table:table-cell office:value-type="string" office:string-value="-28.0916,153.4410">
            <text:p>-28.0916,153.4410</text:p>
          </table:table-cell>
          <table:table-cell office:value-type="string" office:string-value="Beach Oasis">
            <text:p>Beach Oasis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Surfing, Relaxing">
            <text:p>Surfing, Relaxing</text:p>
          </table:table-cell>
          <table:table-cell office:value-type="string" office:string-value="Gold Coast">
            <text:p>Gold Coast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Red Beach">
            <text:p>Red Beach</text:p>
          </table:table-cell>
          <table:table-cell office:value-type="string" office:string-value="Santorini, Greece">
            <text:p>Santorini, Greece</text:p>
          </table:table-cell>
          <table:table-cell office:value-type="string" office:string-value="36.3977,25.3499">
            <text:p>36.3977,25.3499</text:p>
          </table:table-cell>
          <table:table-cell office:value-type="string" office:string-value="Beach Oasis">
            <text:p>Beach Oasis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Swimming, Diving">
            <text:p>Swimming, Diving</text:p>
          </table:table-cell>
          <table:table-cell office:value-type="string" office:string-value="Akrotiri">
            <text:p>Akrotir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