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Destination Name">
            <text:p>Destination Name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Region">
            <text:p>Region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Best Time to Visit">
            <text:p>Best Time to Visit</text:p>
          </table:table-cell>
          <table:table-cell table:style-name="pd1" office:value-type="string" office:string-value="Activities">
            <text:p>Activiti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Hallstatt">
            <text:p>Hallstatt</text:p>
          </table:table-cell>
          <table:table-cell office:value-type="string" office:string-value="Austria">
            <text:p>Austria</text:p>
          </table:table-cell>
          <table:table-cell office:value-type="string" office:string-value="Upper Austria">
            <text:p>Upper Austria</text:p>
          </table:table-cell>
          <table:table-cell office:value-type="string" office:string-value="A picturesque village known for its salt production and stunning lake views.">
            <text:p>A picturesque village known for its salt production and stunning lake view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Hiking, boating, and skiing.">
            <text:p>Hiking, boating, and skiing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Matera">
            <text:p>Matera</text:p>
          </table:table-cell>
          <table:table-cell office:value-type="string" office:string-value="Italy">
            <text:p>Italy</text:p>
          </table:table-cell>
          <table:table-cell office:value-type="string" office:string-value="Basilicata">
            <text:p>Basilicata</text:p>
          </table:table-cell>
          <table:table-cell office:value-type="string" office:string-value="Famous for its ancient cave dwellings and rock-hewn churches.">
            <text:p>Famous for its ancient cave dwellings and rock-hewn churches.</text:p>
          </table:table-cell>
          <table:table-cell office:value-type="string" office:string-value="April to June">
            <text:p>April to June</text:p>
          </table:table-cell>
          <table:table-cell office:value-type="string" office:string-value="Cave exploring, photography, and cultural tours.">
            <text:p>Cave exploring, photography, and cultural tour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Kotor">
            <text:p>Kotor</text:p>
          </table:table-cell>
          <table:table-cell office:value-type="string" office:string-value="Montenegro">
            <text:p>Montenegro</text:p>
          </table:table-cell>
          <table:table-cell office:value-type="string" office:string-value="Bay of Kotor">
            <text:p>Bay of Kotor</text:p>
          </table:table-cell>
          <table:table-cell office:value-type="string" office:string-value="A fortified town on Montenegro's Adriatic coast, known for its stunning fjord-like bay.">
            <text:p>A fortified town on Montenegro's Adriatic coast, known for its stunning fjord-like bay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Hiking, sailing, and exploring historical sites.">
            <text:p>Hiking, sailing, and exploring historical site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jirokastër">
            <text:p>Gjirokastër</text:p>
          </table:table-cell>
          <table:table-cell office:value-type="string" office:string-value="Albania">
            <text:p>Albania</text:p>
          </table:table-cell>
          <table:table-cell office:value-type="string" office:string-value="Gjirokastër">
            <text:p>Gjirokastër</text:p>
          </table:table-cell>
          <table:table-cell office:value-type="string" office:string-value="A UNESCO World Heritage site known for its well-preserved Ottoman architecture.">
            <text:p>A UNESCO World Heritage site known for its well-preserved Ottoman architec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Exploring castles, hiking, and cultural festivals.">
            <text:p>Exploring castles, hiking, and cultural festivals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Isle of Skye">
            <text:p>Isle of Skye</text:p>
          </table:table-cell>
          <table:table-cell office:value-type="string" office:string-value="Scotland">
            <text:p>Scotland</text:p>
          </table:table-cell>
          <table:table-cell office:value-type="string" office:string-value="Highlands">
            <text:p>Highlands</text:p>
          </table:table-cell>
          <table:table-cell office:value-type="string" office:string-value="A rugged island known for its dramatic landscapes and medieval castles.">
            <text:p>A rugged island known for its dramatic landscapes and medieval castle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Hiking, photography, and whisky tasting.">
            <text:p>Hiking, photography, and whisky tasting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ibiu">
            <text:p>Sibiu</text:p>
          </table:table-cell>
          <table:table-cell office:value-type="string" office:string-value="Romania">
            <text:p>Romania</text:p>
          </table:table-cell>
          <table:table-cell office:value-type="string" office:string-value="Transylvania">
            <text:p>Transylvania</text:p>
          </table:table-cell>
          <table:table-cell office:value-type="string" office:string-value="A charming city with a rich history and colorful architecture.">
            <text:p>A charming city with a rich history and colorful architec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, cultural events, and hiking.">
            <text:p>Sightseeing, cultural events, and hiking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olmar">
            <text:p>Colmar</text:p>
          </table:table-cell>
          <table:table-cell office:value-type="string" office:string-value="France">
            <text:p>France</text:p>
          </table:table-cell>
          <table:table-cell office:value-type="string" office:string-value="Alsace">
            <text:p>Alsace</text:p>
          </table:table-cell>
          <table:table-cell office:value-type="string" office:string-value="A small town known for its well-preserved old town and vibrant timber-framed houses.">
            <text:p>A small town known for its well-preserved old town and vibrant timber-framed house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Wine tasting, cycling, and sightseeing.">
            <text:p>Wine tasting, cycling, and sightseeing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Bled">
            <text:p>Bled</text:p>
          </table:table-cell>
          <table:table-cell office:value-type="string" office:string-value="Slovenia">
            <text:p>Slovenia</text:p>
          </table:table-cell>
          <table:table-cell office:value-type="string" office:string-value="Upper Carniola">
            <text:p>Upper Carniola</text:p>
          </table:table-cell>
          <table:table-cell office:value-type="string" office:string-value="Famous for its lake, island, and castle; offers beautiful views.">
            <text:p>Famous for its lake, island, and castle; offers beautiful view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oating, hiking, and swimming.">
            <text:p>Boating, hiking, and swimming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Ronda">
            <text:p>Ronda</text:p>
          </table:table-cell>
          <table:table-cell office:value-type="string" office:string-value="Spain">
            <text:p>Spain</text:p>
          </table:table-cell>
          <table:table-cell office:value-type="string" office:string-value="Andalusia">
            <text:p>Andalusia</text:p>
          </table:table-cell>
          <table:table-cell office:value-type="string" office:string-value="Known for its dramatic cliffside location and historic bridges.">
            <text:p>Known for its dramatic cliffside location and historic bridges.</text:p>
          </table:table-cell>
          <table:table-cell office:value-type="string" office:string-value="March to June">
            <text:p>March to June</text:p>
          </table:table-cell>
          <table:table-cell office:value-type="string" office:string-value="Hiking and exploring historical sites.">
            <text:p>Hiking and exploring historical site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Zagreb">
            <text:p>Zagreb</text:p>
          </table:table-cell>
          <table:table-cell office:value-type="string" office:string-value="Croatia">
            <text:p>Croatia</text:p>
          </table:table-cell>
          <table:table-cell office:value-type="string" office:string-value="Central Croatia">
            <text:p>Central Croatia</text:p>
          </table:table-cell>
          <table:table-cell office:value-type="string" office:string-value="The capital known for its vibrant street life and historic architecture.">
            <text:p>The capital known for its vibrant street life and historic architec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vents, dining, and sightseeing.">
            <text:p>Cultural events, dining, and sightseeing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alento">
            <text:p>Salento</text:p>
          </table:table-cell>
          <table:table-cell office:value-type="string" office:string-value="Italy">
            <text:p>Italy</text:p>
          </table:table-cell>
          <table:table-cell office:value-type="string" office:string-value="Apulia">
            <text:p>Apulia</text:p>
          </table:table-cell>
          <table:table-cell office:value-type="string" office:string-value="Home to stunning beaches and unique Baroque towns.">
            <text:p>Home to stunning beaches and unique Baroque town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, hiking, and food tours.">
            <text:p>Beach activities, hiking, and food tours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Cascais">
            <text:p>Cascais</text:p>
          </table:table-cell>
          <table:table-cell office:value-type="string" office:string-value="Portugal">
            <text:p>Portugal</text:p>
          </table:table-cell>
          <table:table-cell office:value-type="string" office:string-value="Lisbon District">
            <text:p>Lisbon District</text:p>
          </table:table-cell>
          <table:table-cell office:value-type="string" office:string-value="A coastal town with beautiful beaches and a charming old town.">
            <text:p>A coastal town with beautiful beaches and a charming old town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Surfing, dining, and exploring the coastline.">
            <text:p>Surfing, dining, and exploring the coastline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Visby">
            <text:p>Visby</text:p>
          </table:table-cell>
          <table:table-cell office:value-type="string" office:string-value="Sweden">
            <text:p>Sweden</text:p>
          </table:table-cell>
          <table:table-cell office:value-type="string" office:string-value="Gotland">
            <text:p>Gotland</text:p>
          </table:table-cell>
          <table:table-cell office:value-type="string" office:string-value="A medieval town known for its well-preserved medieval architecture.">
            <text:p>A medieval town known for its well-preserved medieval architecture.</text:p>
          </table:table-cell>
          <table:table-cell office:value-type="string" office:string-value="June to August">
            <text:p>June to August</text:p>
          </table:table-cell>
          <table:table-cell office:value-type="string" office:string-value="Historical tours, cycling, and cultural events.">
            <text:p>Historical tours, cycling, and cultural events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hania">
            <text:p>Chania</text:p>
          </table:table-cell>
          <table:table-cell office:value-type="string" office:string-value="Greece">
            <text:p>Greece</text:p>
          </table:table-cell>
          <table:table-cell office:value-type="string" office:string-value="Crete">
            <text:p>Crete</text:p>
          </table:table-cell>
          <table:table-cell office:value-type="string" office:string-value="Rich in Venetian architecture and beautiful beaches.">
            <text:p>Rich in Venetian architecture and beautiful beaches.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Beach activities, hiking, and sightseeing.">
            <text:p>Beach activities, hiking, and sightseeing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Pushkar">
            <text:p>Pushkar</text:p>
          </table:table-cell>
          <table:table-cell office:value-type="string" office:string-value="India">
            <text:p>India</text:p>
          </table:table-cell>
          <table:table-cell office:value-type="string" office:string-value="Rajasthan">
            <text:p>Rajasthan</text:p>
          </table:table-cell>
          <table:table-cell office:value-type="string" office:string-value="Known for its sacred lake and annual camel fair.">
            <text:p>Known for its sacred lake and annual camel fair.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Cultural experiences and festivals.">
            <text:p>Cultural experiences and festival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Lofoten Islands">
            <text:p>Lofoten Islands</text:p>
          </table:table-cell>
          <table:table-cell office:value-type="string" office:string-value="Norway">
            <text:p>Norway</text:p>
          </table:table-cell>
          <table:table-cell office:value-type="string" office:string-value="Nordland">
            <text:p>Nordland</text:p>
          </table:table-cell>
          <table:table-cell office:value-type="string" office:string-value="Famed for stunning landscapes, fishing villages, and the Northern Lights.">
            <text:p>Famed for stunning landscapes, fishing villages, and the Northern Lights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, fishing, and kayaking.">
            <text:p>Hiking, fishing, and kayaking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Ohrid">
            <text:p>Ohrid</text:p>
          </table:table-cell>
          <table:table-cell office:value-type="string" office:string-value="North Macedonia">
            <text:p>North Macedonia</text:p>
          </table:table-cell>
          <table:table-cell office:value-type="string" office:string-value="Ohrid">
            <text:p>Ohrid</text:p>
          </table:table-cell>
          <table:table-cell office:value-type="string" office:string-value="Known for its ancient monasteries and beautiful lakeside views.">
            <text:p>Known for its ancient monasteries and beautiful lakeside view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, swimming, and cultural excursions.">
            <text:p>Sightseeing, swimming, and cultural excursion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Portree">
            <text:p>Portree</text:p>
          </table:table-cell>
          <table:table-cell office:value-type="string" office:string-value="Scotland">
            <text:p>Scotland</text:p>
          </table:table-cell>
          <table:table-cell office:value-type="string" office:string-value="Isle of Skye">
            <text:p>Isle of Skye</text:p>
          </table:table-cell>
          <table:table-cell office:value-type="string" office:string-value="A colorful fishing village known for its charming harbor.">
            <text:p>A colorful fishing village known for its charming harbor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Exploring nature and local seafood dining.">
            <text:p>Exploring nature and local seafood dining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Plitvice Lakes">
            <text:p>Plitvice Lakes</text:p>
          </table:table-cell>
          <table:table-cell office:value-type="string" office:string-value="Croatia">
            <text:p>Croatia</text:p>
          </table:table-cell>
          <table:table-cell office:value-type="string" office:string-value="Lika-Senj">
            <text:p>Lika-Senj</text:p>
          </table:table-cell>
          <table:table-cell office:value-type="string" office:string-value="Famed for its cascading lakes and waterfalls.">
            <text:p>Famed for its cascading lakes and waterfall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Hiking and nature tours.">
            <text:p>Hiking and nature tour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Nida">
            <text:p>Nida</text:p>
          </table:table-cell>
          <table:table-cell office:value-type="string" office:string-value="Lithuania">
            <text:p>Lithuania</text:p>
          </table:table-cell>
          <table:table-cell office:value-type="string" office:string-value="Neringa">
            <text:p>Neringa</text:p>
          </table:table-cell>
          <table:table-cell office:value-type="string" office:string-value="A small resort town known for its sandy beaches and unique dunes.">
            <text:p>A small resort town known for its sandy beaches and unique dunes.</text:p>
          </table:table-cell>
          <table:table-cell office:value-type="string" office:string-value="June to August">
            <text:p>June to August</text:p>
          </table:table-cell>
          <table:table-cell office:value-type="string" office:string-value="Beach activities and nature walks.">
            <text:p>Beach activities and nature walks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ambridge">
            <text:p>Cambridge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England">
            <text:p>England</text:p>
          </table:table-cell>
          <table:table-cell office:value-type="string" office:string-value="Home to the historic university, known for its architecture and gardens.">
            <text:p>Home to the historic university, known for its architecture and garden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vents.">
            <text:p>Sightseeing and cultural event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Gosau">
            <text:p>Gosau</text:p>
          </table:table-cell>
          <table:table-cell office:value-type="string" office:string-value="Austria">
            <text:p>Austria</text:p>
          </table:table-cell>
          <table:table-cell office:value-type="string" office:string-value="Salzkammergut">
            <text:p>Salzkammergut</text:p>
          </table:table-cell>
          <table:table-cell office:value-type="string" office:string-value="A stunning village surrounded by mountains and lakes.">
            <text:p>A stunning village surrounded by mountains and lak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Hiking and skiing.">
            <text:p>Hiking and skiing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Alberobello">
            <text:p>Alberobello</text:p>
          </table:table-cell>
          <table:table-cell office:value-type="string" office:string-value="Italy">
            <text:p>Italy</text:p>
          </table:table-cell>
          <table:table-cell office:value-type="string" office:string-value="Apulia">
            <text:p>Apulia</text:p>
          </table:table-cell>
          <table:table-cell office:value-type="string" office:string-value="Recognized for its unique trulli houses, a UNESCO World Heritage site.">
            <text:p>Recognized for its unique trulli houses, a UNESCO World Heritage sit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tours and photography.">
            <text:p>Cultural tours and photography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alzburg">
            <text:p>Salzburg</text:p>
          </table:table-cell>
          <table:table-cell office:value-type="string" office:string-value="Austria">
            <text:p>Austria</text:p>
          </table:table-cell>
          <table:table-cell office:value-type="string" office:string-value="Salzburg">
            <text:p>Salzburg</text:p>
          </table:table-cell>
          <table:table-cell office:value-type="string" office:string-value="Famous for its baroque architecture and being the birthplace of Mozart.">
            <text:p>Famous for its baroque architecture and being the birthplace of Mozart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vents and sightseeing.">
            <text:p>Cultural events and sightseeing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Vik">
            <text:p>Vik</text:p>
          </table:table-cell>
          <table:table-cell office:value-type="string" office:string-value="Iceland">
            <text:p>Iceland</text:p>
          </table:table-cell>
          <table:table-cell office:value-type="string" office:string-value="Southern Region">
            <text:p>Southern Region</text:p>
          </table:table-cell>
          <table:table-cell office:value-type="string" office:string-value="A small village known for a black sand beach and dramatic cliffs.">
            <text:p>A small village known for a black sand beach and dramatic cliffs.</text:p>
          </table:table-cell>
          <table:table-cell office:value-type="string" office:string-value="June to August">
            <text:p>June to August</text:p>
          </table:table-cell>
          <table:table-cell office:value-type="string" office:string-value="Hiking and exploring natural landscapes.">
            <text:p>Hiking and exploring natural landscape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Tbilisi">
            <text:p>Tbilisi</text:p>
          </table:table-cell>
          <table:table-cell office:value-type="string" office:string-value="Georgia">
            <text:p>Georgia</text:p>
          </table:table-cell>
          <table:table-cell office:value-type="string" office:string-value="Tbilisi">
            <text:p>Tbilisi</text:p>
          </table:table-cell>
          <table:table-cell office:value-type="string" office:string-value="The capital known for its diverse architecture and vibrant culture.">
            <text:p>The capital known for its diverse architecture and vibrant cul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hiking.">
            <text:p>Sightseeing and hiking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La Roque-Gageac">
            <text:p>La Roque-Gageac</text:p>
          </table:table-cell>
          <table:table-cell office:value-type="string" office:string-value="France">
            <text:p>France</text:p>
          </table:table-cell>
          <table:table-cell office:value-type="string" office:string-value="Dordogne">
            <text:p>Dordogne</text:p>
          </table:table-cell>
          <table:table-cell office:value-type="string" office:string-value="A medieval village along the Dordogne River, known for its cliffside views.">
            <text:p>A medieval village along the Dordogne River, known for its cliffside view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Boat rides and sightseeing.">
            <text:p>Boat rides and sightseeing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Berchtesgaden">
            <text:p>Berchtesgaden</text:p>
          </table:table-cell>
          <table:table-cell office:value-type="string" office:string-value="Germany">
            <text:p>Germany</text:p>
          </table:table-cell>
          <table:table-cell office:value-type="string" office:string-value="Bavaria">
            <text:p>Bavaria</text:p>
          </table:table-cell>
          <table:table-cell office:value-type="string" office:string-value="A quaint town with stunning mountain views and Lake Königssee.">
            <text:p>A quaint town with stunning mountain views and Lake Königssee.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Hiking and outdoor activities.">
            <text:p>Hiking and outdoor activities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Accra">
            <text:p>Accra</text:p>
          </table:table-cell>
          <table:table-cell office:value-type="string" office:string-value="Ghana">
            <text:p>Ghana</text:p>
          </table:table-cell>
          <table:table-cell office:value-type="string" office:string-value="Greater Accra Region">
            <text:p>Greater Accra Region</text:p>
          </table:table-cell>
          <table:table-cell office:value-type="string" office:string-value="A vibrant city known for its markets, beaches, and historic forts.">
            <text:p>A vibrant city known for its markets, beaches, and historic forts.</text:p>
          </table:table-cell>
          <table:table-cell office:value-type="string" office:string-value="November to March">
            <text:p>November to March</text:p>
          </table:table-cell>
          <table:table-cell office:value-type="string" office:string-value="Culture, history, and dining.">
            <text:p>Culture, history, and dining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ascais">
            <text:p>Cascais</text:p>
          </table:table-cell>
          <table:table-cell office:value-type="string" office:string-value="Portugal">
            <text:p>Portugal</text:p>
          </table:table-cell>
          <table:table-cell office:value-type="string" office:string-value="Lisbon">
            <text:p>Lisbon</text:p>
          </table:table-cell>
          <table:table-cell office:value-type="string" office:string-value="A charming seaside town with beautiful beaches and a scenic coastline.">
            <text:p>A charming seaside town with beautiful beaches and a scenic coastlin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Beach activities and outdoor sports.">
            <text:p>Beach activities and outdoor sport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Dinant">
            <text:p>Dinant</text:p>
          </table:table-cell>
          <table:table-cell office:value-type="string" office:string-value="Belgium">
            <text:p>Belgium</text:p>
          </table:table-cell>
          <table:table-cell office:value-type="string" office:string-value="Namur">
            <text:p>Namur</text:p>
          </table:table-cell>
          <table:table-cell office:value-type="string" office:string-value="Known for its picturesque location along the Meuse River and impressive citadel.">
            <text:p>Known for its picturesque location along the Meuse River and impressive citadel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river activities.">
            <text:p>Sightseeing and river activitie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Taormina">
            <text:p>Taormina</text:p>
          </table:table-cell>
          <table:table-cell office:value-type="string" office:string-value="Italy">
            <text:p>Italy</text:p>
          </table:table-cell>
          <table:table-cell office:value-type="string" office:string-value="Sicily">
            <text:p>Sicily</text:p>
          </table:table-cell>
          <table:table-cell office:value-type="string" office:string-value="Offers stunning views of Mt. Etna and the coast; rich in history and culture.">
            <text:p>Offers stunning views of Mt. Etna and the coast; rich in history and culture.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Sightseeing and watersports.">
            <text:p>Sightseeing and watersports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Bergen">
            <text:p>Bergen</text:p>
          </table:table-cell>
          <table:table-cell office:value-type="string" office:string-value="Norway">
            <text:p>Norway</text:p>
          </table:table-cell>
          <table:table-cell office:value-type="string" office:string-value="Hordaland">
            <text:p>Hordaland</text:p>
          </table:table-cell>
          <table:table-cell office:value-type="string" office:string-value="Known for its historical wharf, colorful houses, and surrounding fjords.">
            <text:p>Known for its historical wharf, colorful houses, and surrounding fjords.</text:p>
          </table:table-cell>
          <table:table-cell office:value-type="string" office:string-value="May to August">
            <text:p>May to August</text:p>
          </table:table-cell>
          <table:table-cell office:value-type="string" office:string-value="Sightseeing and hiking.">
            <text:p>Sightseeing and hiking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Norrköping">
            <text:p>Norrköping</text:p>
          </table:table-cell>
          <table:table-cell office:value-type="string" office:string-value="Sweden">
            <text:p>Sweden</text:p>
          </table:table-cell>
          <table:table-cell office:value-type="string" office:string-value="Östergötland">
            <text:p>Östergötland</text:p>
          </table:table-cell>
          <table:table-cell office:value-type="string" office:string-value="A former industrial city with beautiful parks and a riverbank promenade.">
            <text:p>A former industrial city with beautiful parks and a riverbank promenade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Cultural experiences and urban exploration.">
            <text:p>Cultural experiences and urban exploration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Plovdiv">
            <text:p>Plovdiv</text:p>
          </table:table-cell>
          <table:table-cell office:value-type="string" office:string-value="Bulgaria">
            <text:p>Bulgaria</text:p>
          </table:table-cell>
          <table:table-cell office:value-type="string" office:string-value="Plovdiv">
            <text:p>Plovdiv</text:p>
          </table:table-cell>
          <table:table-cell office:value-type="string" office:string-value="A city filled with Roman ruins and rich cultural history.">
            <text:p>A city filled with Roman ruins and rich cultural history.</text:p>
          </table:table-cell>
          <table:table-cell office:value-type="string" office:string-value="March to October">
            <text:p>March to October</text:p>
          </table:table-cell>
          <table:table-cell office:value-type="string" office:string-value="Sightseeing and cultural festivals.">
            <text:p>Sightseeing and cultural festivals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iena">
            <text:p>Siena</text:p>
          </table:table-cell>
          <table:table-cell office:value-type="string" office:string-value="Italy">
            <text:p>Italy</text:p>
          </table:table-cell>
          <table:table-cell office:value-type="string" office:string-value="Tuscany">
            <text:p>Tuscany</text:p>
          </table:table-cell>
          <table:table-cell office:value-type="string" office:string-value="Famous for its medieval architecture and the Palio horse race.">
            <text:p>Famous for its medieval architecture and the Palio horse rac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wine tasting.">
            <text:p>Cultural experiences and wine tasting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Hvar">
            <text:p>Hvar</text:p>
          </table:table-cell>
          <table:table-cell office:value-type="string" office:string-value="Croatia">
            <text:p>Croatia</text:p>
          </table:table-cell>
          <table:table-cell office:value-type="string" office:string-value="Dalmatia">
            <text:p>Dalmatia</text:p>
          </table:table-cell>
          <table:table-cell office:value-type="string" office:string-value="An island known for its nightlife, beaches, and lavender fields.">
            <text:p>An island known for its nightlife, beaches, and lavender field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Hiking and beach activities.">
            <text:p>Hiking and beach activities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Albarracín">
            <text:p>Albarracín</text:p>
          </table:table-cell>
          <table:table-cell office:value-type="string" office:string-value="Spain">
            <text:p>Spain</text:p>
          </table:table-cell>
          <table:table-cell office:value-type="string" office:string-value="Aragon">
            <text:p>Aragon</text:p>
          </table:table-cell>
          <table:table-cell office:value-type="string" office:string-value="A medieval town with narrow winding streets and stunning hilltop views.">
            <text:p>A medieval town with narrow winding streets and stunning hilltop view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photography.">
            <text:p>Sightseeing and photography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egovia">
            <text:p>Segovia</text:p>
          </table:table-cell>
          <table:table-cell office:value-type="string" office:string-value="Spain">
            <text:p>Spain</text:p>
          </table:table-cell>
          <table:table-cell office:value-type="string" office:string-value="Castile and León">
            <text:p>Castile and León</text:p>
          </table:table-cell>
          <table:table-cell office:value-type="string" office:string-value="Famous for its Roman aqueduct and fairy-tale castle.">
            <text:p>Famous for its Roman aqueduct and fairy-tale castl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historical tours.">
            <text:p>Sightseeing and historical tour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Pucon">
            <text:p>Pucon</text:p>
          </table:table-cell>
          <table:table-cell office:value-type="string" office:string-value="Chile">
            <text:p>Chile</text:p>
          </table:table-cell>
          <table:table-cell office:value-type="string" office:string-value="Araucanía Region">
            <text:p>Araucanía Region</text:p>
          </table:table-cell>
          <table:table-cell office:value-type="string" office:string-value="A small town near Lake Villarrica and known for its outdoor activities.">
            <text:p>A small town near Lake Villarrica and known for its outdoor activities.</text:p>
          </table:table-cell>
          <table:table-cell office:value-type="string" office:string-value="November to March">
            <text:p>November to March</text:p>
          </table:table-cell>
          <table:table-cell office:value-type="string" office:string-value="Hiking, skiing, and water sports.">
            <text:p>Hiking, skiing, and water sport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Zermatt">
            <text:p>Zermatt</text:p>
          </table:table-cell>
          <table:table-cell office:value-type="string" office:string-value="Switzerland">
            <text:p>Switzerland</text:p>
          </table:table-cell>
          <table:table-cell office:value-type="string" office:string-value="Valais">
            <text:p>Valais</text:p>
          </table:table-cell>
          <table:table-cell office:value-type="string" office:string-value="A mountain resort known for skiing and views of the Matterhorn.">
            <text:p>A mountain resort known for skiing and views of the Matterhorn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Skiing and hiking.">
            <text:p>Skiing and hiking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Ubud">
            <text:p>Ubud</text:p>
          </table:table-cell>
          <table:table-cell office:value-type="string" office:string-value="Indonesia">
            <text:p>Indonesia</text:p>
          </table:table-cell>
          <table:table-cell office:value-type="string" office:string-value="Bali">
            <text:p>Bali</text:p>
          </table:table-cell>
          <table:table-cell office:value-type="string" office:string-value="Cultural heart of Bali, known for art and rice terraces.">
            <text:p>Cultural heart of Bali, known for art and rice terrac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Cultural experiences and wellness retreats.">
            <text:p>Cultural experiences and wellness retreat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an Miguel de Allende">
            <text:p>San Miguel de Allende</text:p>
          </table:table-cell>
          <table:table-cell office:value-type="string" office:string-value="Mexico">
            <text:p>Mexico</text:p>
          </table:table-cell>
          <table:table-cell office:value-type="string" office:string-value="Guanajuato">
            <text:p>Guanajuato</text:p>
          </table:table-cell>
          <table:table-cell office:value-type="string" office:string-value="A colonial town known for its vibrant arts scene and culture.">
            <text:p>A colonial town known for its vibrant arts scene and culture.</text:p>
          </table:table-cell>
          <table:table-cell office:value-type="string" office:string-value="October to April">
            <text:p>October to April</text:p>
          </table:table-cell>
          <table:table-cell office:value-type="string" office:string-value="Cultural events and walking tours.">
            <text:p>Cultural events and walking tour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osuo">
            <text:p>Sosuo</text:p>
          </table:table-cell>
          <table:table-cell office:value-type="string" office:string-value="Vanuatu">
            <text:p>Vanuatu</text:p>
          </table:table-cell>
          <table:table-cell office:value-type="string" office:string-value="Sanma Province">
            <text:p>Sanma Province</text:p>
          </table:table-cell>
          <table:table-cell office:value-type="string" office:string-value="Known for beautiful beaches and clear turquoise waters.">
            <text:p>Known for beautiful beaches and clear turquoise waters.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Diving and snorkeling.">
            <text:p>Diving and snorkeling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Lazarevac">
            <text:p>Lazarevac</text:p>
          </table:table-cell>
          <table:table-cell office:value-type="string" office:string-value="Serbia">
            <text:p>Serbia</text:p>
          </table:table-cell>
          <table:table-cell office:value-type="string" office:string-value="Belgrade District">
            <text:p>Belgrade District</text:p>
          </table:table-cell>
          <table:table-cell office:value-type="string" office:string-value="A small town with a rich history and beautiful landscapes.">
            <text:p>A small town with a rich history and beautiful landscap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Cultural experiences.">
            <text:p>Cultural experience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Berat">
            <text:p>Berat</text:p>
          </table:table-cell>
          <table:table-cell office:value-type="string" office:string-value="Albania">
            <text:p>Albania</text:p>
          </table:table-cell>
          <table:table-cell office:value-type="string" office:string-value="Berat County">
            <text:p>Berat County</text:p>
          </table:table-cell>
          <table:table-cell office:value-type="string" office:string-value="Famous for its white Ottoman houses and castle.">
            <text:p>Famous for its white Ottoman houses and castl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vents.">
            <text:p>Sightseeing and cultural event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Neuschwanstein">
            <text:p>Neuschwanstein</text:p>
          </table:table-cell>
          <table:table-cell office:value-type="string" office:string-value="Germany">
            <text:p>Germany</text:p>
          </table:table-cell>
          <table:table-cell office:value-type="string" office:string-value="Bavaria">
            <text:p>Bavaria</text:p>
          </table:table-cell>
          <table:table-cell office:value-type="string" office:string-value="A fairy-tale castle set in the Alps; a popular tourist destination.">
            <text:p>A fairy-tale castle set in the Alps; a popular tourist destination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hiking.">
            <text:p>Sightseeing and hiking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Grasse">
            <text:p>Grasse</text:p>
          </table:table-cell>
          <table:table-cell office:value-type="string" office:string-value="France">
            <text:p>France</text:p>
          </table:table-cell>
          <table:table-cell office:value-type="string" office:string-value="Alpes-Maritimes">
            <text:p>Alpes-Maritimes</text:p>
          </table:table-cell>
          <table:table-cell office:value-type="string" office:string-value="Known as the perfume capital, with a charming old town.">
            <text:p>Known as the perfume capital, with a charming old town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Perfume making tours and sightseeing.">
            <text:p>Perfume making tours and sightseeing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Layton">
            <text:p>Layton</text:p>
          </table:table-cell>
          <table:table-cell office:value-type="string" office:string-value="USA">
            <text:p>USA</text:p>
          </table:table-cell>
          <table:table-cell office:value-type="string" office:string-value="Utah">
            <text:p>Utah</text:p>
          </table:table-cell>
          <table:table-cell office:value-type="string" office:string-value="Known for its outdoor activities and proximity to nature preserves.">
            <text:p>Known for its outdoor activities and proximity to nature preserve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Hiking, fishing, and outdoor exploration.">
            <text:p>Hiking, fishing, and outdoor exploration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alalah">
            <text:p>Salalah</text:p>
          </table:table-cell>
          <table:table-cell office:value-type="string" office:string-value="Oman">
            <text:p>Oman</text:p>
          </table:table-cell>
          <table:table-cell office:value-type="string" office:string-value="Dhofar">
            <text:p>Dhofar</text:p>
          </table:table-cell>
          <table:table-cell office:value-type="string" office:string-value="Known for its natural beauty and stunning coastal scenery.">
            <text:p>Known for its natural beauty and stunning coastal scenery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Beach activities and nature explorations.">
            <text:p>Beach activities and nature explorations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Positano">
            <text:p>Positano</text:p>
          </table:table-cell>
          <table:table-cell office:value-type="string" office:string-value="Italy">
            <text:p>Italy</text:p>
          </table:table-cell>
          <table:table-cell office:value-type="string" office:string-value="Campania">
            <text:p>Campania</text:p>
          </table:table-cell>
          <table:table-cell office:value-type="string" office:string-value="A vertical town known for its colorful cliffside homes and stunning sea views.">
            <text:p>A vertical town known for its colorful cliffside homes and stunning sea view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Beach activities and sightseeing.">
            <text:p>Beach activities and sightseeing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Freiburg im Breisgau">
            <text:p>Freiburg im Breisgau</text:p>
          </table:table-cell>
          <table:table-cell office:value-type="string" office:string-value="Germany">
            <text:p>Germany</text:p>
          </table:table-cell>
          <table:table-cell office:value-type="string" office:string-value="Baden-Württemberg">
            <text:p>Baden-Württemberg</text:p>
          </table:table-cell>
          <table:table-cell office:value-type="string" office:string-value="A university town famous for its medieval old town and vibrant markets.">
            <text:p>A university town famous for its medieval old town and vibrant market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vents and sightseeing.">
            <text:p>Cultural events and sightseeing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Ninh Binh">
            <text:p>Ninh Binh</text:p>
          </table:table-cell>
          <table:table-cell office:value-type="string" office:string-value="Vietnam">
            <text:p>Vietnam</text:p>
          </table:table-cell>
          <table:table-cell office:value-type="string" office:string-value="Ninh Binh Province">
            <text:p>Ninh Binh Province</text:p>
          </table:table-cell>
          <table:table-cell office:value-type="string" office:string-value="Famed for its stunning karst landscapes and waterways.">
            <text:p>Famed for its stunning karst landscapes and waterways.</text:p>
          </table:table-cell>
          <table:table-cell office:value-type="string" office:string-value="March to September">
            <text:p>March to September</text:p>
          </table:table-cell>
          <table:table-cell office:value-type="string" office:string-value="Boat rides and hiking.">
            <text:p>Boat rides and hiking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Yosemite Valley">
            <text:p>Yosemite Valley</text:p>
          </table:table-cell>
          <table:table-cell office:value-type="string" office:string-value="USA">
            <text:p>USA</text:p>
          </table:table-cell>
          <table:table-cell office:value-type="string" office:string-value="California">
            <text:p>California</text:p>
          </table:table-cell>
          <table:table-cell office:value-type="string" office:string-value="Known for its stunning granite cliffs and diverse wildlife.">
            <text:p>Known for its stunning granite cliffs and diverse wildlife.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Hiking and rock climbing.">
            <text:p>Hiking and rock climbing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Piran">
            <text:p>Piran</text:p>
          </table:table-cell>
          <table:table-cell office:value-type="string" office:string-value="Slovenia">
            <text:p>Slovenia</text:p>
          </table:table-cell>
          <table:table-cell office:value-type="string" office:string-value="Littoral">
            <text:p>Littoral</text:p>
          </table:table-cell>
          <table:table-cell office:value-type="string" office:string-value="A charming coastal town with Venetian architecture and great seafood.">
            <text:p>A charming coastal town with Venetian architecture and great seafood.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Beach activities and exploring old town.">
            <text:p>Beach activities and exploring old town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Cephalonia">
            <text:p>Cephalonia</text:p>
          </table:table-cell>
          <table:table-cell office:value-type="string" office:string-value="Greece">
            <text:p>Greece</text:p>
          </table:table-cell>
          <table:table-cell office:value-type="string" office:string-value="Ionian Islands">
            <text:p>Ionian Islands</text:p>
          </table:table-cell>
          <table:table-cell office:value-type="string" office:string-value="Known for its stunning beaches and dramatic landscapes.">
            <text:p>Known for its stunning beaches and dramatic landscap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hiking.">
            <text:p>Beach activities and hiking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Mont Saint-Michel">
            <text:p>Mont Saint-Michel</text:p>
          </table:table-cell>
          <table:table-cell office:value-type="string" office:string-value="France">
            <text:p>France</text:p>
          </table:table-cell>
          <table:table-cell office:value-type="string" office:string-value="Normandy">
            <text:p>Normandy</text:p>
          </table:table-cell>
          <table:table-cell office:value-type="string" office:string-value="An island commune known for its medieval architecture and tidal changes.">
            <text:p>An island commune known for its medieval architecture and tidal change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Banjul">
            <text:p>Banjul</text:p>
          </table:table-cell>
          <table:table-cell office:value-type="string" office:string-value="The Gambia">
            <text:p>The Gambia</text:p>
          </table:table-cell>
          <table:table-cell office:value-type="string" office:string-value="Banjul">
            <text:p>Banjul</text:p>
          </table:table-cell>
          <table:table-cell office:value-type="string" office:string-value="The capital with beautiful beaches and vibrant markets.">
            <text:p>The capital with beautiful beaches and vibrant markets.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Cultural experiences and beach activities.">
            <text:p>Cultural experiences and beach activities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Jaisalmer">
            <text:p>Jaisalmer</text:p>
          </table:table-cell>
          <table:table-cell office:value-type="string" office:string-value="India">
            <text:p>India</text:p>
          </table:table-cell>
          <table:table-cell office:value-type="string" office:string-value="Rajasthan">
            <text:p>Rajasthan</text:p>
          </table:table-cell>
          <table:table-cell office:value-type="string" office:string-value="Known for its golden sandstone architecture and desert landscapes.">
            <text:p>Known for its golden sandstone architecture and desert landscapes.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Camel safaris and cultural events.">
            <text:p>Camel safaris and cultural event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Lijiang">
            <text:p>Lijiang</text:p>
          </table:table-cell>
          <table:table-cell office:value-type="string" office:string-value="China">
            <text:p>China</text:p>
          </table:table-cell>
          <table:table-cell office:value-type="string" office:string-value="Yunnan">
            <text:p>Yunnan</text:p>
          </table:table-cell>
          <table:table-cell office:value-type="string" office:string-value="A UNESCO World Heritage site known for its historic old city and scenic landscapes.">
            <text:p>A UNESCO World Heritage site known for its historic old city and scenic landscape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hiking.">
            <text:p>Sightseeing and hiking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apa">
            <text:p>Sapa</text:p>
          </table:table-cell>
          <table:table-cell office:value-type="string" office:string-value="Vietnam">
            <text:p>Vietnam</text:p>
          </table:table-cell>
          <table:table-cell office:value-type="string" office:string-value="Lao Cai Province">
            <text:p>Lao Cai Province</text:p>
          </table:table-cell>
          <table:table-cell office:value-type="string" office:string-value="Famous for terraced rice fields and ethnic minority villages.">
            <text:p>Famous for terraced rice fields and ethnic minority villages.</text:p>
          </table:table-cell>
          <table:table-cell office:value-type="string" office:string-value="March to May">
            <text:p>March to May</text:p>
          </table:table-cell>
          <table:table-cell office:value-type="string" office:string-value="Trekking and cultural experiences.">
            <text:p>Trekking and cultural experiences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Warth-Schröcken">
            <text:p>Warth-Schröcken</text:p>
          </table:table-cell>
          <table:table-cell office:value-type="string" office:string-value="Austria">
            <text:p>Austria</text:p>
          </table:table-cell>
          <table:table-cell office:value-type="string" office:string-value="Vorarlberg">
            <text:p>Vorarlberg</text:p>
          </table:table-cell>
          <table:table-cell office:value-type="string" office:string-value="A small ski resort town with several winter sports activities.">
            <text:p>A small ski resort town with several winter sports activities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Skiing and snowboarding.">
            <text:p>Skiing and snowboarding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Piran">
            <text:p>Piran</text:p>
          </table:table-cell>
          <table:table-cell office:value-type="string" office:string-value="Slovenia">
            <text:p>Slovenia</text:p>
          </table:table-cell>
          <table:table-cell office:value-type="string" office:string-value="Slovenian Littoral">
            <text:p>Slovenian Littoral</text:p>
          </table:table-cell>
          <table:table-cell office:value-type="string" office:string-value="A coastal town known for its Venetian architecture and seaside charm.">
            <text:p>A coastal town known for its Venetian architecture and seaside charm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exploring scenic sites.">
            <text:p>Beach activities and exploring scenic site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Jasper National Park">
            <text:p>Jasper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Alberta">
            <text:p>Alberta</text:p>
          </table:table-cell>
          <table:table-cell office:value-type="string" office:string-value="A stunning national park known for its mountainous landscapes and wildlife.">
            <text:p>A stunning national park known for its mountainous landscapes and wildlife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 and stargazing.">
            <text:p>Hiking and stargazing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Freudenstadt">
            <text:p>Freudenstadt</text:p>
          </table:table-cell>
          <table:table-cell office:value-type="string" office:string-value="Germany">
            <text:p>Germany</text:p>
          </table:table-cell>
          <table:table-cell office:value-type="string" office:string-value="Baden-Württemberg">
            <text:p>Baden-Württemberg</text:p>
          </table:table-cell>
          <table:table-cell office:value-type="string" office:string-value="Known for its historical market square and beautiful Black Forest surroundings.">
            <text:p>Known for its historical market square and beautiful Black Forest surrounding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hiking.">
            <text:p>Cultural experiences and hiking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himu">
            <text:p>Chimu</text:p>
          </table:table-cell>
          <table:table-cell office:value-type="string" office:string-value="Peru">
            <text:p>Peru</text:p>
          </table:table-cell>
          <table:table-cell office:value-type="string" office:string-value="Arequipa Region">
            <text:p>Arequipa Region</text:p>
          </table:table-cell>
          <table:table-cell office:value-type="string" office:string-value="A remote village known for its stunning landscapes and indigenous culture.">
            <text:p>A remote village known for its stunning landscapes and indigenous cul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hiking.">
            <text:p>Cultural experiences and hiking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astellina in Chianti">
            <text:p>Castellina in Chianti</text:p>
          </table:table-cell>
          <table:table-cell office:value-type="string" office:string-value="Italy">
            <text:p>Italy</text:p>
          </table:table-cell>
          <table:table-cell office:value-type="string" office:string-value="Tuscany">
            <text:p>Tuscany</text:p>
          </table:table-cell>
          <table:table-cell office:value-type="string" office:string-value="A charming village known for its wine and stunning views.">
            <text:p>A charming village known for its wine and stunning view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Wine tasting and cultural tours.">
            <text:p>Wine tasting and cultural tour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aint-Malo">
            <text:p>Saint-Malo</text:p>
          </table:table-cell>
          <table:table-cell office:value-type="string" office:string-value="France">
            <text:p>France</text:p>
          </table:table-cell>
          <table:table-cell office:value-type="string" office:string-value="Brittany">
            <text:p>Brittany</text:p>
          </table:table-cell>
          <table:table-cell office:value-type="string" office:string-value="A historic walled city known for its beautiful coastline and rich maritime history.">
            <text:p>A historic walled city known for its beautiful coastline and rich maritime history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Beach activities and exploration.">
            <text:p>Beach activities and exploration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Puerto Morelos">
            <text:p>Puerto Morelos</text:p>
          </table:table-cell>
          <table:table-cell office:value-type="string" office:string-value="Mexico">
            <text:p>Mexico</text:p>
          </table:table-cell>
          <table:table-cell office:value-type="string" office:string-value="Quintana Roo">
            <text:p>Quintana Roo</text:p>
          </table:table-cell>
          <table:table-cell office:value-type="string" office:string-value="A peaceful beach town known for its coral reef and relaxed atmosphere.">
            <text:p>A peaceful beach town known for its coral reef and relaxed atmosphere.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norkeling and beach activities.">
            <text:p>Snorkeling and beach activitie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Bazoule">
            <text:p>Bazoule</text:p>
          </table:table-cell>
          <table:table-cell office:value-type="string" office:string-value="Burkina Faso">
            <text:p>Burkina Faso</text:p>
          </table:table-cell>
          <table:table-cell office:value-type="string" office:string-value="Centre-Ouest">
            <text:p>Centre-Ouest</text:p>
          </table:table-cell>
          <table:table-cell office:value-type="string" office:string-value="Known for its traditional crocodile ponds and cultural significance.">
            <text:p>Known for its traditional crocodile ponds and cultural significance.</text:p>
          </table:table-cell>
          <table:table-cell office:value-type="string" office:string-value="November to March">
            <text:p>November to March</text:p>
          </table:table-cell>
          <table:table-cell office:value-type="string" office:string-value="Cultural experiences and eco-tourism.">
            <text:p>Cultural experiences and eco-tourism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Aspen">
            <text:p>Aspen</text:p>
          </table:table-cell>
          <table:table-cell office:value-type="string" office:string-value="USA">
            <text:p>USA</text:p>
          </table:table-cell>
          <table:table-cell office:value-type="string" office:string-value="Colorado">
            <text:p>Colorado</text:p>
          </table:table-cell>
          <table:table-cell office:value-type="string" office:string-value="A ski resort town known for its vibrant arts scene and outdoor activities.">
            <text:p>A ski resort town known for its vibrant arts scene and outdoor activities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Skiing and cultural events.">
            <text:p>Skiing and cultural event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Zadar">
            <text:p>Zadar</text:p>
          </table:table-cell>
          <table:table-cell office:value-type="string" office:string-value="Croatia">
            <text:p>Croatia</text:p>
          </table:table-cell>
          <table:table-cell office:value-type="string" office:string-value="Dalmatia">
            <text:p>Dalmatia</text:p>
          </table:table-cell>
          <table:table-cell office:value-type="string" office:string-value="An ancient city known for its Roman and Venetian architecture and beautiful sunsets.">
            <text:p>An ancient city known for its Roman and Venetian architecture and beautiful sunset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beach activities.">
            <text:p>Sightseeing and beach activities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Karlovy Vary">
            <text:p>Karlovy Vary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Karlovy Vary Region">
            <text:p>Karlovy Vary Region</text:p>
          </table:table-cell>
          <table:table-cell office:value-type="string" office:string-value="A spa town known for its hot springs and beautiful architecture.">
            <text:p>A spa town known for its hot springs and beautiful architec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pa treatments and local shopping.">
            <text:p>Spa treatments and local shopping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intra">
            <text:p>Sintra</text:p>
          </table:table-cell>
          <table:table-cell office:value-type="string" office:string-value="Portugal">
            <text:p>Portugal</text:p>
          </table:table-cell>
          <table:table-cell office:value-type="string" office:string-value="Lisbon District">
            <text:p>Lisbon District</text:p>
          </table:table-cell>
          <table:table-cell office:value-type="string" office:string-value="Known for its romantic 19th-century architecture and stunning landscapes.">
            <text:p>Known for its romantic 19th-century architecture and stunning landscape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hiking.">
            <text:p>Sightseeing and hiking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Ypres">
            <text:p>Ypres</text:p>
          </table:table-cell>
          <table:table-cell office:value-type="string" office:string-value="Belgium">
            <text:p>Belgium</text:p>
          </table:table-cell>
          <table:table-cell office:value-type="string" office:string-value="West Flanders">
            <text:p>West Flanders</text:p>
          </table:table-cell>
          <table:table-cell office:value-type="string" office:string-value="Famous for its historical significance during WWI and beautiful town square.">
            <text:p>Famous for its historical significance during WWI and beautiful town squa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historical tours.">
            <text:p>Cultural experiences and historical tours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Alaska's Kenai Peninsula">
            <text:p>Alaska's Kenai Peninsula</text:p>
          </table:table-cell>
          <table:table-cell office:value-type="string" office:string-value="USA">
            <text:p>USA</text:p>
          </table:table-cell>
          <table:table-cell office:value-type="string" office:string-value="Alaska">
            <text:p>Alaska</text:p>
          </table:table-cell>
          <table:table-cell office:value-type="string" office:string-value="Known for its stunning landscapes, including mountains and glaciers.">
            <text:p>Known for its stunning landscapes, including mountains and glacier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Hiking, fishing, and wildlife viewing.">
            <text:p>Hiking, fishing, and wildlife viewing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oglio">
            <text:p>Soglio</text:p>
          </table:table-cell>
          <table:table-cell office:value-type="string" office:string-value="Switzerland">
            <text:p>Switzerland</text:p>
          </table:table-cell>
          <table:table-cell office:value-type="string" office:string-value="Graubünden">
            <text:p>Graubünden</text:p>
          </table:table-cell>
          <table:table-cell office:value-type="string" office:string-value="A small village known for its scenic beauty and hiking trails.">
            <text:p>A small village known for its scenic beauty and hiking trails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 and nature exploration.">
            <text:p>Hiking and nature exploration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Batur Lake">
            <text:p>Batur Lake</text:p>
          </table:table-cell>
          <table:table-cell office:value-type="string" office:string-value="Indonesia">
            <text:p>Indonesia</text:p>
          </table:table-cell>
          <table:table-cell office:value-type="string" office:string-value="Bali">
            <text:p>Bali</text:p>
          </table:table-cell>
          <table:table-cell office:value-type="string" office:string-value="Known for its stunning volcanic views and serene atmosphere.">
            <text:p>Known for its stunning volcanic views and serene atmosphere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Hiking and cultural experiences.">
            <text:p>Hiking and cultural experiences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Bormio">
            <text:p>Bormio</text:p>
          </table:table-cell>
          <table:table-cell office:value-type="string" office:string-value="Italy">
            <text:p>Italy</text:p>
          </table:table-cell>
          <table:table-cell office:value-type="string" office:string-value="Lombardy">
            <text:p>Lombardy</text:p>
          </table:table-cell>
          <table:table-cell office:value-type="string" office:string-value="A mountain town known for its thermal baths and ski resorts.">
            <text:p>A mountain town known for its thermal baths and ski resorts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Skiing and wellness treatments.">
            <text:p>Skiing and wellness treatments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Cinque Terre">
            <text:p>Cinque Terre</text:p>
          </table:table-cell>
          <table:table-cell office:value-type="string" office:string-value="Italy">
            <text:p>Italy</text:p>
          </table:table-cell>
          <table:table-cell office:value-type="string" office:string-value="Liguria">
            <text:p>Liguria</text:p>
          </table:table-cell>
          <table:table-cell office:value-type="string" office:string-value="Famous for its colorful cliffside villages and stunning coastal trails.">
            <text:p>Famous for its colorful cliffside villages and stunning coastal trail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Hiking and beach activities.">
            <text:p>Hiking and beach activities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Ghent">
            <text:p>Ghent</text:p>
          </table:table-cell>
          <table:table-cell office:value-type="string" office:string-value="Belgium">
            <text:p>Belgium</text:p>
          </table:table-cell>
          <table:table-cell office:value-type="string" office:string-value="East Flanders">
            <text:p>East Flanders</text:p>
          </table:table-cell>
          <table:table-cell office:value-type="string" office:string-value="Known for its medieval architecture, vibrant culture, and canals.">
            <text:p>Known for its medieval architecture, vibrant culture, and canal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Valladolid">
            <text:p>Valladolid</text:p>
          </table:table-cell>
          <table:table-cell office:value-type="string" office:string-value="Mexico">
            <text:p>Mexico</text:p>
          </table:table-cell>
          <table:table-cell office:value-type="string" office:string-value="Yucatan">
            <text:p>Yucatan</text:p>
          </table:table-cell>
          <table:table-cell office:value-type="string" office:string-value="A charming town known for its colonial architecture and cenotes.">
            <text:p>A charming town known for its colonial architecture and cenotes.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Exploring cenotes and cultural experiences.">
            <text:p>Exploring cenotes and cultural experiences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Ronda">
            <text:p>Ronda</text:p>
          </table:table-cell>
          <table:table-cell office:value-type="string" office:string-value="Spain">
            <text:p>Spain</text:p>
          </table:table-cell>
          <table:table-cell office:value-type="string" office:string-value="Andalusia">
            <text:p>Andalusia</text:p>
          </table:table-cell>
          <table:table-cell office:value-type="string" office:string-value="A picturesque town known for its stunning cliff views and historic bullring.">
            <text:p>A picturesque town known for its stunning cliff views and historic bullring.</text:p>
          </table:table-cell>
          <table:table-cell office:value-type="string" office:string-value="March to June">
            <text:p>March to June</text:p>
          </table:table-cell>
          <table:table-cell office:value-type="string" office:string-value="Sightseeing and wine tasting.">
            <text:p>Sightseeing and wine tasting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Catania">
            <text:p>Catania</text:p>
          </table:table-cell>
          <table:table-cell office:value-type="string" office:string-value="Italy">
            <text:p>Italy</text:p>
          </table:table-cell>
          <table:table-cell office:value-type="string" office:string-value="Sicily">
            <text:p>Sicily</text:p>
          </table:table-cell>
          <table:table-cell office:value-type="string" office:string-value="Known for its baroque architecture and proximity to Mount Etna.">
            <text:p>Known for its baroque architecture and proximity to Mount Etna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outdoor activities.">
            <text:p>Sightseeing and outdoor activities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Nis">
            <text:p>Nis</text:p>
          </table:table-cell>
          <table:table-cell office:value-type="string" office:string-value="Serbia">
            <text:p>Serbia</text:p>
          </table:table-cell>
          <table:table-cell office:value-type="string" office:string-value="Nisava District">
            <text:p>Nisava District</text:p>
          </table:table-cell>
          <table:table-cell office:value-type="string" office:string-value="One of the oldest cities in Europe, rich in history and culture.">
            <text:p>One of the oldest cities in Europe, rich in history and cul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Historical tours and cultural experiences.">
            <text:p>Historical tours and cultural experiences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Imazu">
            <text:p>Imazu</text:p>
          </table:table-cell>
          <table:table-cell office:value-type="string" office:string-value="Japan">
            <text:p>Japan</text:p>
          </table:table-cell>
          <table:table-cell office:value-type="string" office:string-value="Shiga Prefecture">
            <text:p>Shiga Prefecture</text:p>
          </table:table-cell>
          <table:table-cell office:value-type="string" office:string-value="Known for its historical sites and beautiful natural landscapes.">
            <text:p>Known for its historical sites and beautiful natural landscapes.</text:p>
          </table:table-cell>
          <table:table-cell office:value-type="string" office:string-value="March to November">
            <text:p>March to November</text:p>
          </table:table-cell>
          <table:table-cell office:value-type="string" office:string-value="Cultural experiences and outdoor activities.">
            <text:p>Cultural experiences and outdoor activities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Playa del Carmen">
            <text:p>Playa del Carmen</text:p>
          </table:table-cell>
          <table:table-cell office:value-type="string" office:string-value="Mexico">
            <text:p>Mexico</text:p>
          </table:table-cell>
          <table:table-cell office:value-type="string" office:string-value="Quintana Roo">
            <text:p>Quintana Roo</text:p>
          </table:table-cell>
          <table:table-cell office:value-type="string" office:string-value="A vibrant coastal town known for its beaches and nightlife.">
            <text:p>A vibrant coastal town known for its beaches and nightlife.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Beach activities and nightlife.">
            <text:p>Beach activities and nightlife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Wroclaw">
            <text:p>Wroclaw</text:p>
          </table:table-cell>
          <table:table-cell office:value-type="string" office:string-value="Poland">
            <text:p>Poland</text:p>
          </table:table-cell>
          <table:table-cell office:value-type="string" office:string-value="Lower Silesian">
            <text:p>Lower Silesian</text:p>
          </table:table-cell>
          <table:table-cell office:value-type="string" office:string-value="A beautiful city with an extensive market square and unique architecture.">
            <text:p>A beautiful city with an extensive market square and unique architec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Vila Nova de Milfontes">
            <text:p>Vila Nova de Milfontes</text:p>
          </table:table-cell>
          <table:table-cell office:value-type="string" office:string-value="Portugal">
            <text:p>Portugal</text:p>
          </table:table-cell>
          <table:table-cell office:value-type="string" office:string-value="Alentejo">
            <text:p>Alentejo</text:p>
          </table:table-cell>
          <table:table-cell office:value-type="string" office:string-value="A small town known for its beautiful beaches and relaxed atmosphere.">
            <text:p>A small town known for its beautiful beaches and relaxed atmosphere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cultural experiences.">
            <text:p>Beach activities and cultural experience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Cheongju">
            <text:p>Cheongju</text:p>
          </table:table-cell>
          <table:table-cell office:value-type="string" office:string-value="South Korea">
            <text:p>South Korea</text:p>
          </table:table-cell>
          <table:table-cell office:value-type="string" office:string-value="Chungbuk Province">
            <text:p>Chungbuk Province</text:p>
          </table:table-cell>
          <table:table-cell office:value-type="string" office:string-value="Known for its historic sites and cultural heritage.">
            <text:p>Known for its historic sites and cultural heritage.</text:p>
          </table:table-cell>
          <table:table-cell office:value-type="string" office:string-value="March to October">
            <text:p>March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an Juan Chamula">
            <text:p>San Juan Chamula</text:p>
          </table:table-cell>
          <table:table-cell office:value-type="string" office:string-value="Mexico">
            <text:p>Mexico</text:p>
          </table:table-cell>
          <table:table-cell office:value-type="string" office:string-value="Chiapas">
            <text:p>Chiapas</text:p>
          </table:table-cell>
          <table:table-cell office:value-type="string" office:string-value="A town known for its unique blend of indigenous and Catholic traditions.">
            <text:p>A town known for its unique blend of indigenous and Catholic traditions.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Sibiu">
            <text:p>Sibiu</text:p>
          </table:table-cell>
          <table:table-cell office:value-type="string" office:string-value="Romania">
            <text:p>Romania</text:p>
          </table:table-cell>
          <table:table-cell office:value-type="string" office:string-value="Sibiu County">
            <text:p>Sibiu County</text:p>
          </table:table-cell>
          <table:table-cell office:value-type="string" office:string-value="A city rich in history and culture, known for its medieval old town.">
            <text:p>A city rich in history and culture, known for its medieval old town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vents and sightseeing.">
            <text:p>Cultural events and sightseeing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Castellón">
            <text:p>Castellón</text:p>
          </table:table-cell>
          <table:table-cell office:value-type="string" office:string-value="Spain">
            <text:p>Spain</text:p>
          </table:table-cell>
          <table:table-cell office:value-type="string" office:string-value="Castellón">
            <text:p>Castellón</text:p>
          </table:table-cell>
          <table:table-cell office:value-type="string" office:string-value="Known for its beautiful beaches and historical sites.">
            <text:p>Known for its beautiful beaches and historical sites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Beach activities and sightseeing.">
            <text:p>Beach activities and sightseeing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Istanbul">
            <text:p>Istanbul</text:p>
          </table:table-cell>
          <table:table-cell office:value-type="string" office:string-value="Turkey">
            <text:p>Turkey</text:p>
          </table:table-cell>
          <table:table-cell office:value-type="string" office:string-value="Istanbul">
            <text:p>Istanbul</text:p>
          </table:table-cell>
          <table:table-cell office:value-type="string" office:string-value="A city that bridges Europe and Asia, rich in history and culture.">
            <text:p>A city that bridges Europe and Asia, rich in history and cul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, dining, and cultural experiences.">
            <text:p>Sightseeing, dining, and cultural experiences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Bath">
            <text:p>Bath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England">
            <text:p>England</text:p>
          </table:table-cell>
          <table:table-cell office:value-type="string" office:string-value="Known for its Roman baths and stunning Georgian architecture.">
            <text:p>Known for its Roman baths and stunning Georgian architec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relaxation.">
            <text:p>Sightseeing and relaxation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Bandar Seri Begawan">
            <text:p>Bandar Seri Begawan</text:p>
          </table:table-cell>
          <table:table-cell office:value-type="string" office:string-value="Brunei">
            <text:p>Brunei</text:p>
          </table:table-cell>
          <table:table-cell office:value-type="string" office:string-value="Brunei-Muara District">
            <text:p>Brunei-Muara District</text:p>
          </table:table-cell>
          <table:table-cell office:value-type="string" office:string-value="The capital city known for its beautiful mosques and culture.">
            <text:p>The capital city known for its beautiful mosques and culture.</text:p>
          </table:table-cell>
          <table:table-cell office:value-type="string" office:string-value="November to February">
            <text:p>November to February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Madiera">
            <text:p>Madiera</text:p>
          </table:table-cell>
          <table:table-cell office:value-type="string" office:string-value="Portugal">
            <text:p>Portugal</text:p>
          </table:table-cell>
          <table:table-cell office:value-type="string" office:string-value="Madeira Islands">
            <text:p>Madeira Islands</text:p>
          </table:table-cell>
          <table:table-cell office:value-type="string" office:string-value="A mountainous island known for its beautiful landscapes and hiking trails.">
            <text:p>A mountainous island known for its beautiful landscapes and hiking trail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Hiking and cultural experiences.">
            <text:p>Hiking and cultural experiences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Udaipur">
            <text:p>Udaipur</text:p>
          </table:table-cell>
          <table:table-cell office:value-type="string" office:string-value="India">
            <text:p>India</text:p>
          </table:table-cell>
          <table:table-cell office:value-type="string" office:string-value="Rajasthan">
            <text:p>Rajasthan</text:p>
          </table:table-cell>
          <table:table-cell office:value-type="string" office:string-value="Known as the City of Lakes and famous for its palaces and scenic views.">
            <text:p>Known as the City of Lakes and famous for its palaces and scenic views.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Cultural tours and boat rides.">
            <text:p>Cultural tours and boat ride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Valladolid">
            <text:p>Valladolid</text:p>
          </table:table-cell>
          <table:table-cell office:value-type="string" office:string-value="Spain">
            <text:p>Spain</text:p>
          </table:table-cell>
          <table:table-cell office:value-type="string" office:string-value="Castile and León">
            <text:p>Castile and León</text:p>
          </table:table-cell>
          <table:table-cell office:value-type="string" office:string-value="Known for its rich history, exceptional architecture, and vibrant cultural scene.">
            <text:p>Known for its rich history, exceptional architecture, and vibrant cultural scen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Aosta">
            <text:p>Aosta</text:p>
          </table:table-cell>
          <table:table-cell office:value-type="string" office:string-value="Italy">
            <text:p>Italy</text:p>
          </table:table-cell>
          <table:table-cell office:value-type="string" office:string-value="Aosta Valley">
            <text:p>Aosta Valley</text:p>
          </table:table-cell>
          <table:table-cell office:value-type="string" office:string-value="A charming Alpine town surrounded by mountains and history.">
            <text:p>A charming Alpine town surrounded by mountains and history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 and cultural experiences.">
            <text:p>Hiking and cultural experiences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Padua">
            <text:p>Padua</text:p>
          </table:table-cell>
          <table:table-cell office:value-type="string" office:string-value="Italy">
            <text:p>Italy</text:p>
          </table:table-cell>
          <table:table-cell office:value-type="string" office:string-value="Veneto">
            <text:p>Veneto</text:p>
          </table:table-cell>
          <table:table-cell office:value-type="string" office:string-value="Known for its historic university and stunning architecture.">
            <text:p>Known for its historic university and stunning architec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Ohrid">
            <text:p>Ohrid</text:p>
          </table:table-cell>
          <table:table-cell office:value-type="string" office:string-value="North Macedonia">
            <text:p>North Macedonia</text:p>
          </table:table-cell>
          <table:table-cell office:value-type="string" office:string-value="Ohrid Region">
            <text:p>Ohrid Region</text:p>
          </table:table-cell>
          <table:table-cell office:value-type="string" office:string-value="Known for its beautiful lake and rich history.">
            <text:p>Known for its beautiful lake and rich history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swimming.">
            <text:p>Sightseeing and swimming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Todi">
            <text:p>Todi</text:p>
          </table:table-cell>
          <table:table-cell office:value-type="string" office:string-value="Italy">
            <text:p>Italy</text:p>
          </table:table-cell>
          <table:table-cell office:value-type="string" office:string-value="Umbria">
            <text:p>Umbria</text:p>
          </table:table-cell>
          <table:table-cell office:value-type="string" office:string-value="A charming hilltown known for its breathtaking views and medieval architecture.">
            <text:p>A charming hilltown known for its breathtaking views and medieval architec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Tozeur">
            <text:p>Tozeur</text:p>
          </table:table-cell>
          <table:table-cell office:value-type="string" office:string-value="Tunisia">
            <text:p>Tunisia</text:p>
          </table:table-cell>
          <table:table-cell office:value-type="string" office:string-value="Tozeur Governorate">
            <text:p>Tozeur Governorate</text:p>
          </table:table-cell>
          <table:table-cell office:value-type="string" office:string-value="Known for its unique architecture and proximity to the Sahara Desert.">
            <text:p>Known for its unique architecture and proximity to the Sahara Desert.</text:p>
          </table:table-cell>
          <table:table-cell office:value-type="string" office:string-value="October to April">
            <text:p>October to April</text:p>
          </table:table-cell>
          <table:table-cell office:value-type="string" office:string-value="Cultural experiences and excursions.">
            <text:p>Cultural experiences and excursions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Kuldiga">
            <text:p>Kuldiga</text:p>
          </table:table-cell>
          <table:table-cell office:value-type="string" office:string-value="Latvia">
            <text:p>Latvia</text:p>
          </table:table-cell>
          <table:table-cell office:value-type="string" office:string-value="Kuldiga District">
            <text:p>Kuldiga District</text:p>
          </table:table-cell>
          <table:table-cell office:value-type="string" office:string-value="Famed for its historical architecture and beautiful waterfalls.">
            <text:p>Famed for its historical architecture and beautiful waterfalls.</text:p>
          </table:table-cell>
          <table:table-cell office:value-type="string" office:string-value="April to September">
            <text:p>April to September</text:p>
          </table:table-cell>
          <table:table-cell office:value-type="string" office:string-value="Sightseeing and outdoor activities.">
            <text:p>Sightseeing and outdoor activities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Peñíscola">
            <text:p>Peñíscola</text:p>
          </table:table-cell>
          <table:table-cell office:value-type="string" office:string-value="Spain">
            <text:p>Spain</text:p>
          </table:table-cell>
          <table:table-cell office:value-type="string" office:string-value="Castellón">
            <text:p>Castellón</text:p>
          </table:table-cell>
          <table:table-cell office:value-type="string" office:string-value="Known for its castle on the coast and sandy beaches.">
            <text:p>Known for its castle on the coast and sandy beach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cultural experiences.">
            <text:p>Beach activities and cultural experiences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Bekal">
            <text:p>Bekal</text:p>
          </table:table-cell>
          <table:table-cell office:value-type="string" office:string-value="India">
            <text:p>India</text:p>
          </table:table-cell>
          <table:table-cell office:value-type="string" office:string-value="Kerala">
            <text:p>Kerala</text:p>
          </table:table-cell>
          <table:table-cell office:value-type="string" office:string-value="Known for its historic Bekal Fort and beautiful beaches.">
            <text:p>Known for its historic Bekal Fort and beautiful beaches.</text:p>
          </table:table-cell>
          <table:table-cell office:value-type="string" office:string-value="November to March">
            <text:p>November to March</text:p>
          </table:table-cell>
          <table:table-cell office:value-type="string" office:string-value="Beach activities and sightseeing.">
            <text:p>Beach activities and sightseeing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ighisoara">
            <text:p>Sighisoara</text:p>
          </table:table-cell>
          <table:table-cell office:value-type="string" office:string-value="Romania">
            <text:p>Romania</text:p>
          </table:table-cell>
          <table:table-cell office:value-type="string" office:string-value="Mureș">
            <text:p>Mureș</text:p>
          </table:table-cell>
          <table:table-cell office:value-type="string" office:string-value="A beautifully preserved medieval town and a UNESCO World Heritage site.">
            <text:p>A beautifully preserved medieval town and a UNESCO World Heritage sit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historical tours.">
            <text:p>Cultural experiences and historical tours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Ravadinovo Castle">
            <text:p>Ravadinovo Castle</text:p>
          </table:table-cell>
          <table:table-cell office:value-type="string" office:string-value="Bulgaria">
            <text:p>Bulgaria</text:p>
          </table:table-cell>
          <table:table-cell office:value-type="string" office:string-value="Burgas">
            <text:p>Burgas</text:p>
          </table:table-cell>
          <table:table-cell office:value-type="string" office:string-value="A stunning castle surrounded by beautiful gardens and ponds.">
            <text:p>A stunning castle surrounded by beautiful gardens and pond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Sernanzajú">
            <text:p>Sernanzajú</text:p>
          </table:table-cell>
          <table:table-cell office:value-type="string" office:string-value="Brazil">
            <text:p>Brazil</text:p>
          </table:table-cell>
          <table:table-cell office:value-type="string" office:string-value="Rio Grande do Sul">
            <text:p>Rio Grande do Sul</text:p>
          </table:table-cell>
          <table:table-cell office:value-type="string" office:string-value="Known for its vibrant culture and traditional festivals.">
            <text:p>Known for its vibrant culture and traditional festivals.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Cultural experiences and local events.">
            <text:p>Cultural experiences and local events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Spain">
            <text:p>Spain</text:p>
          </table:table-cell>
          <table:table-cell office:value-type="string" office:string-value="Canary Islands">
            <text:p>Canary Islands</text:p>
          </table:table-cell>
          <table:table-cell office:value-type="string" office:string-value="A charming town known for its colonial architecture and landscapes.">
            <text:p>A charming town known for its colonial architecture and landscap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Sightseeing and hiking.">
            <text:p>Sightseeing and hiking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Piran">
            <text:p>Piran</text:p>
          </table:table-cell>
          <table:table-cell office:value-type="string" office:string-value="Slovenia">
            <text:p>Slovenia</text:p>
          </table:table-cell>
          <table:table-cell office:value-type="string" office:string-value="Slovenian Littoral">
            <text:p>Slovenian Littoral</text:p>
          </table:table-cell>
          <table:table-cell office:value-type="string" office:string-value="A historic coastal town with stunning views and rich culture.">
            <text:p>A historic coastal town with stunning views and rich cul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beach activities.">
            <text:p>Cultural experiences and beach activities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Chau Doc">
            <text:p>Chau Doc</text:p>
          </table:table-cell>
          <table:table-cell office:value-type="string" office:string-value="Vietnam">
            <text:p>Vietnam</text:p>
          </table:table-cell>
          <table:table-cell office:value-type="string" office:string-value="An Giang Province">
            <text:p>An Giang Province</text:p>
          </table:table-cell>
          <table:table-cell office:value-type="string" office:string-value="Known for its floating markets and Mekong River scenery.">
            <text:p>Known for its floating markets and Mekong River scenery.</text:p>
          </table:table-cell>
          <table:table-cell office:value-type="string" office:string-value="October to April">
            <text:p>October to April</text:p>
          </table:table-cell>
          <table:table-cell office:value-type="string" office:string-value="Cultural experiences and boat tours.">
            <text:p>Cultural experiences and boat tours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Zagreb">
            <text:p>Zagreb</text:p>
          </table:table-cell>
          <table:table-cell office:value-type="string" office:string-value="Croatia">
            <text:p>Croatia</text:p>
          </table:table-cell>
          <table:table-cell office:value-type="string" office:string-value="Zagreb County">
            <text:p>Zagreb County</text:p>
          </table:table-cell>
          <table:table-cell office:value-type="string" office:string-value="The capital known for its vibrant street life and diverse architecture.">
            <text:p>The capital known for its vibrant street life and diverse architec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vents and sightseeing.">
            <text:p>Cultural events and sightseeing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Valldemossa">
            <text:p>Valldemossa</text:p>
          </table:table-cell>
          <table:table-cell office:value-type="string" office:string-value="Spain">
            <text:p>Spain</text:p>
          </table:table-cell>
          <table:table-cell office:value-type="string" office:string-value="Mallorca">
            <text:p>Mallorca</text:p>
          </table:table-cell>
          <table:table-cell office:value-type="string" office:string-value="A picturesque village known for its beautiful old town and scenic surroundings.">
            <text:p>A picturesque village known for its beautiful old town and scenic surrounding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hiking.">
            <text:p>Sightseeing and hiking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Naousa">
            <text:p>Naousa</text:p>
          </table:table-cell>
          <table:table-cell office:value-type="string" office:string-value="Greece">
            <text:p>Greece</text:p>
          </table:table-cell>
          <table:table-cell office:value-type="string" office:string-value="Paros">
            <text:p>Paros</text:p>
          </table:table-cell>
          <table:table-cell office:value-type="string" office:string-value="A beautiful fishing village known for its charming streets and beaches.">
            <text:p>A beautiful fishing village known for its charming streets and beach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dining.">
            <text:p>Beach activities and dining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andhamn">
            <text:p>Sandhamn</text:p>
          </table:table-cell>
          <table:table-cell office:value-type="string" office:string-value="Sweden">
            <text:p>Sweden</text:p>
          </table:table-cell>
          <table:table-cell office:value-type="string" office:string-value="Stockholm County">
            <text:p>Stockholm County</text:p>
          </table:table-cell>
          <table:table-cell office:value-type="string" office:string-value="A small island known for its summer vibe and sailing community.">
            <text:p>A small island known for its summer vibe and sailing community.</text:p>
          </table:table-cell>
          <table:table-cell office:value-type="string" office:string-value="June to August">
            <text:p>June to August</text:p>
          </table:table-cell>
          <table:table-cell office:value-type="string" office:string-value="Sailing and beach activities.">
            <text:p>Sailing and beach activities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Taos">
            <text:p>Taos</text:p>
          </table:table-cell>
          <table:table-cell office:value-type="string" office:string-value="USA">
            <text:p>USA</text:p>
          </table:table-cell>
          <table:table-cell office:value-type="string" office:string-value="New Mexico">
            <text:p>New Mexico</text:p>
          </table:table-cell>
          <table:table-cell office:value-type="string" office:string-value="Known for its Pueblo-style architecture and artistic community.">
            <text:p>Known for its Pueblo-style architecture and artistic community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Art galleries and outdoor activities.">
            <text:p>Art galleries and outdoor activities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Kapadokya">
            <text:p>Kapadokya</text:p>
          </table:table-cell>
          <table:table-cell office:value-type="string" office:string-value="Turkey">
            <text:p>Turkey</text:p>
          </table:table-cell>
          <table:table-cell office:value-type="string" office:string-value="Nevşehir">
            <text:p>Nevşehir</text:p>
          </table:table-cell>
          <table:table-cell office:value-type="string" office:string-value="Famous for its unique rock formations and underground cities.">
            <text:p>Famous for its unique rock formations and underground citie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Hot air balloon tours and hiking.">
            <text:p>Hot air balloon tours and hiking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Tamarindo">
            <text:p>Tamarindo</text:p>
          </table:table-cell>
          <table:table-cell office:value-type="string" office:string-value="Costa Rica">
            <text:p>Costa Rica</text:p>
          </table:table-cell>
          <table:table-cell office:value-type="string" office:string-value="Guanacaste">
            <text:p>Guanacaste</text:p>
          </table:table-cell>
          <table:table-cell office:value-type="string" office:string-value="Known for its surf beaches and vibrant nightlife.">
            <text:p>Known for its surf beaches and vibrant nightlife.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urfing and beach activities.">
            <text:p>Surfing and beach activities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Quetzaltenango">
            <text:p>Quetzaltenango</text:p>
          </table:table-cell>
          <table:table-cell office:value-type="string" office:string-value="Guatemala">
            <text:p>Guatemala</text:p>
          </table:table-cell>
          <table:table-cell office:value-type="string" office:string-value="Quetzaltenango Department">
            <text:p>Quetzaltenango Department</text:p>
          </table:table-cell>
          <table:table-cell office:value-type="string" office:string-value="Known for its indigenous culture and beautiful landscapes.">
            <text:p>Known for its indigenous culture and beautiful landscapes.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Cultural experiences and hiking.">
            <text:p>Cultural experiences and hiking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Bozeman">
            <text:p>Bozeman</text:p>
          </table:table-cell>
          <table:table-cell office:value-type="string" office:string-value="USA">
            <text:p>USA</text:p>
          </table:table-cell>
          <table:table-cell office:value-type="string" office:string-value="Montana">
            <text:p>Montana</text:p>
          </table:table-cell>
          <table:table-cell office:value-type="string" office:string-value="A quaint town known for its outdoor activities and proximity to national parks.">
            <text:p>A quaint town known for its outdoor activities and proximity to national parks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 and skiing.">
            <text:p>Hiking and skiing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Konstanz">
            <text:p>Konstanz</text:p>
          </table:table-cell>
          <table:table-cell office:value-type="string" office:string-value="Germany">
            <text:p>Germany</text:p>
          </table:table-cell>
          <table:table-cell office:value-type="string" office:string-value="Baden-Württemberg">
            <text:p>Baden-Württemberg</text:p>
          </table:table-cell>
          <table:table-cell office:value-type="string" office:string-value="A lakefront town known for its historic old town and waterfront promenade.">
            <text:p>A lakefront town known for its historic old town and waterfront promenade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Sightseeing and cycling.">
            <text:p>Sightseeing and cycling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Ronda">
            <text:p>Ronda</text:p>
          </table:table-cell>
          <table:table-cell office:value-type="string" office:string-value="Spain">
            <text:p>Spain</text:p>
          </table:table-cell>
          <table:table-cell office:value-type="string" office:string-value="Málaga">
            <text:p>Málaga</text:p>
          </table:table-cell>
          <table:table-cell office:value-type="string" office:string-value="Known for its stunning cliff-side location and history.">
            <text:p>Known for its stunning cliff-side location and history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hiking.">
            <text:p>Cultural experiences and hiking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Piran">
            <text:p>Piran</text:p>
          </table:table-cell>
          <table:table-cell office:value-type="string" office:string-value="Slovenia">
            <text:p>Slovenia</text:p>
          </table:table-cell>
          <table:table-cell office:value-type="string" office:string-value="Slovenian Littoral">
            <text:p>Slovenian Littoral</text:p>
          </table:table-cell>
          <table:table-cell office:value-type="string" office:string-value="A coastal town known for its Venetian architecture and beautiful sunsets.">
            <text:p>A coastal town known for its Venetian architecture and beautiful sunset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exploring old town.">
            <text:p>Beach activities and exploring old town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Whangarei">
            <text:p>Whangarei</text:p>
          </table:table-cell>
          <table:table-cell office:value-type="string" office:string-value="New Zealand">
            <text:p>New Zealand</text:p>
          </table:table-cell>
          <table:table-cell office:value-type="string" office:string-value="Northland">
            <text:p>Northland</text:p>
          </table:table-cell>
          <table:table-cell office:value-type="string" office:string-value="Known for its beautiful beaches and outdoor lifestyle.">
            <text:p>Known for its beautiful beaches and outdoor lifestyle.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Water sports and cultural experiences.">
            <text:p>Water sports and cultural experiences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Hoorn">
            <text:p>Hoorn</text:p>
          </table:table-cell>
          <table:table-cell office:value-type="string" office:string-value="Netherlands">
            <text:p>Netherlands</text:p>
          </table:table-cell>
          <table:table-cell office:value-type="string" office:string-value="North Holland">
            <text:p>North Holland</text:p>
          </table:table-cell>
          <table:table-cell office:value-type="string" office:string-value="A historical town known for its maritime heritage and charming streets.">
            <text:p>A historical town known for its maritime heritage and charming street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Meteora">
            <text:p>Meteora</text:p>
          </table:table-cell>
          <table:table-cell office:value-type="string" office:string-value="Greece">
            <text:p>Greece</text:p>
          </table:table-cell>
          <table:table-cell office:value-type="string" office:string-value="Thessaly">
            <text:p>Thessaly</text:p>
          </table:table-cell>
          <table:table-cell office:value-type="string" office:string-value="Famous for its monasteries perched on rocky cliffs and breathtaking views.">
            <text:p>Famous for its monasteries perched on rocky cliffs and breathtaking view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Hiking and cultural experiences.">
            <text:p>Hiking and cultural experiences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Bled">
            <text:p>Bled</text:p>
          </table:table-cell>
          <table:table-cell office:value-type="string" office:string-value="Slovenia">
            <text:p>Slovenia</text:p>
          </table:table-cell>
          <table:table-cell office:value-type="string" office:string-value="Upper Carniola">
            <text:p>Upper Carniola</text:p>
          </table:table-cell>
          <table:table-cell office:value-type="string" office:string-value="Known for its beautiful lake and island.">
            <text:p>Known for its beautiful lake and island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oating and sightseeing.">
            <text:p>Boating and sightseeing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Les Baux-de-Provence">
            <text:p>Les Baux-de-Provence</text:p>
          </table:table-cell>
          <table:table-cell office:value-type="string" office:string-value="France">
            <text:p>France</text:p>
          </table:table-cell>
          <table:table-cell office:value-type="string" office:string-value="Provence-Alpes-Côte d'Azur">
            <text:p>Provence-Alpes-Côte d'Azur</text:p>
          </table:table-cell>
          <table:table-cell office:value-type="string" office:string-value="A historic hilltop village known for its dramatic scenery and ruins.">
            <text:p>A historic hilltop village known for its dramatic scenery and ruin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exploring.">
            <text:p>Sightseeing and exploring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Lviv">
            <text:p>Lviv</text:p>
          </table:table-cell>
          <table:table-cell office:value-type="string" office:string-value="Ukraine">
            <text:p>Ukraine</text:p>
          </table:table-cell>
          <table:table-cell office:value-type="string" office:string-value="Lviv Oblast">
            <text:p>Lviv Oblast</text:p>
          </table:table-cell>
          <table:table-cell office:value-type="string" office:string-value="A city rich in history known for its architecture and cultural heritage.">
            <text:p>A city rich in history known for its architecture and cultural heritage.</text:p>
          </table:table-cell>
          <table:table-cell office:value-type="string" office:string-value="March to October">
            <text:p>March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Bled">
            <text:p>Bled</text:p>
          </table:table-cell>
          <table:table-cell office:value-type="string" office:string-value="Slovenia">
            <text:p>Slovenia</text:p>
          </table:table-cell>
          <table:table-cell office:value-type="string" office:string-value="Upper Carniola">
            <text:p>Upper Carniola</text:p>
          </table:table-cell>
          <table:table-cell office:value-type="string" office:string-value="A charming town known for its beautiful lake and castle.">
            <text:p>A charming town known for its beautiful lake and castl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hiking.">
            <text:p>Sightseeing and hiking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Falkirk">
            <text:p>Falkirk</text:p>
          </table:table-cell>
          <table:table-cell office:value-type="string" office:string-value="Scotland">
            <text:p>Scotland</text:p>
          </table:table-cell>
          <table:table-cell office:value-type="string" office:string-value="Falkirk">
            <text:p>Falkirk</text:p>
          </table:table-cell>
          <table:table-cell office:value-type="string" office:string-value="Known for its historic monuments and scenic parks.">
            <text:p>Known for its historic monuments and scenic park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outdoor activities.">
            <text:p>Sightseeing and outdoor activities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Taos Pueblo">
            <text:p>Taos Pueblo</text:p>
          </table:table-cell>
          <table:table-cell office:value-type="string" office:string-value="USA">
            <text:p>USA</text:p>
          </table:table-cell>
          <table:table-cell office:value-type="string" office:string-value="New Mexico">
            <text:p>New Mexico</text:p>
          </table:table-cell>
          <table:table-cell office:value-type="string" office:string-value="A UNESCO World Heritage site known for its historic Native American village.">
            <text:p>A UNESCO World Heritage site known for its historic Native American village.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Cultural experiences and heritage tours.">
            <text:p>Cultural experiences and heritage tours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Bath">
            <text:p>Bath</text:p>
          </table:table-cell>
          <table:table-cell office:value-type="string" office:string-value="England">
            <text:p>England</text:p>
          </table:table-cell>
          <table:table-cell office:value-type="string" office:string-value="Somerset">
            <text:p>Somerset</text:p>
          </table:table-cell>
          <table:table-cell office:value-type="string" office:string-value="Famous for its Roman baths and Georgian architecture.">
            <text:p>Famous for its Roman baths and Georgian architecture.</text:p>
          </table:table-cell>
          <table:table-cell office:value-type="string" office:string-value="March to October">
            <text:p>March to October</text:p>
          </table:table-cell>
          <table:table-cell office:value-type="string" office:string-value="Cultural experiences and relaxation.">
            <text:p>Cultural experiences and relaxation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Kotor">
            <text:p>Kotor</text:p>
          </table:table-cell>
          <table:table-cell office:value-type="string" office:string-value="Montenegro">
            <text:p>Montenegro</text:p>
          </table:table-cell>
          <table:table-cell office:value-type="string" office:string-value="Kotor">
            <text:p>Kotor</text:p>
          </table:table-cell>
          <table:table-cell office:value-type="string" office:string-value="Known for its stunning fjord and historic architecture.">
            <text:p>Known for its stunning fjord and historic architec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hiking.">
            <text:p>Sightseeing and hiking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Nagarkot">
            <text:p>Nagarkot</text:p>
          </table:table-cell>
          <table:table-cell office:value-type="string" office:string-value="Nepal">
            <text:p>Nepal</text:p>
          </table:table-cell>
          <table:table-cell office:value-type="string" office:string-value="Bhaktapur District">
            <text:p>Bhaktapur District</text:p>
          </table:table-cell>
          <table:table-cell office:value-type="string" office:string-value="Famous for its panoramic views of the Himalayas, especially at sunrise.">
            <text:p>Famous for its panoramic views of the Himalayas, especially at sunrise.</text:p>
          </table:table-cell>
          <table:table-cell office:value-type="string" office:string-value="October to April">
            <text:p>October to April</text:p>
          </table:table-cell>
          <table:table-cell office:value-type="string" office:string-value="Hiking and sightseeing.">
            <text:p>Hiking and sightseeing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Sibenik">
            <text:p>Sibenik</text:p>
          </table:table-cell>
          <table:table-cell office:value-type="string" office:string-value="Croatia">
            <text:p>Croatia</text:p>
          </table:table-cell>
          <table:table-cell office:value-type="string" office:string-value="Šibenik-Knin">
            <text:p>Šibenik-Knin</text:p>
          </table:table-cell>
          <table:table-cell office:value-type="string" office:string-value="Known for its medieval architecture and proximity to national parks.">
            <text:p>Known for its medieval architecture and proximity to national park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beach activities.">
            <text:p>Cultural experiences and beach activities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Birgu">
            <text:p>Birgu</text:p>
          </table:table-cell>
          <table:table-cell office:value-type="string" office:string-value="Malta">
            <text:p>Malta</text:p>
          </table:table-cell>
          <table:table-cell office:value-type="string" office:string-value="Southern Harbour Region">
            <text:p>Southern Harbour Region</text:p>
          </table:table-cell>
          <table:table-cell office:value-type="string" office:string-value="Rich in history, this small town has beautiful architecture and waterfront views.">
            <text:p>Rich in history, this small town has beautiful architecture and waterfront view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Giethoorn">
            <text:p>Giethoorn</text:p>
          </table:table-cell>
          <table:table-cell office:value-type="string" office:string-value="Netherlands">
            <text:p>Netherlands</text:p>
          </table:table-cell>
          <table:table-cell office:value-type="string" office:string-value="Overijssel">
            <text:p>Overijssel</text:p>
          </table:table-cell>
          <table:table-cell office:value-type="string" office:string-value="A village known for its canals and lack of roads; called the Venice of the North&quot;.&quot;">
            <text:p>A village known for its canals and lack of roads; called the Venice of the North"."</text:p>
          </table:table-cell>
          <table:table-cell office:value-type="string" office:string-value="April to September">
            <text:p>April to September</text:p>
          </table:table-cell>
          <table:table-cell office:value-type="string" office:string-value="Boating and sightseeing.">
            <text:p>Boating and sightseeing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Yamba">
            <text:p>Yamba</text:p>
          </table:table-cell>
          <table:table-cell office:value-type="string" office:string-value="Australia">
            <text:p>Australia</text:p>
          </table:table-cell>
          <table:table-cell office:value-type="string" office:string-value="New South Wales">
            <text:p>New South Wales</text:p>
          </table:table-cell>
          <table:table-cell office:value-type="string" office:string-value="Known for its surfing, beautiful beaches, and relaxed atmosphere.">
            <text:p>Known for its surfing, beautiful beaches, and relaxed atmosphere.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urfing and beach activities.">
            <text:p>Surfing and beach activities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Ballito">
            <text:p>Ballito</text:p>
          </table:table-cell>
          <table:table-cell office:value-type="string" office:string-value="South Africa">
            <text:p>South Africa</text:p>
          </table:table-cell>
          <table:table-cell office:value-type="string" office:string-value="KwaZulu-Natal">
            <text:p>KwaZulu-Natal</text:p>
          </table:table-cell>
          <table:table-cell office:value-type="string" office:string-value="A coastal town known for its beaches and holiday atmosphere.">
            <text:p>A coastal town known for its beaches and holiday atmosphere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Beach activities and water sports.">
            <text:p>Beach activities and water sports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Lazio">
            <text:p>Lazio</text:p>
          </table:table-cell>
          <table:table-cell office:value-type="string" office:string-value="Italy">
            <text:p>Italy</text:p>
          </table:table-cell>
          <table:table-cell office:value-type="string" office:string-value="Lazio">
            <text:p>Lazio</text:p>
          </table:table-cell>
          <table:table-cell office:value-type="string" office:string-value="A region with rich history and beautiful landscapes, including Rome and the surrounding areas.">
            <text:p>A region with rich history and beautiful landscapes, including Rome and the surrounding area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Celje">
            <text:p>Celje</text:p>
          </table:table-cell>
          <table:table-cell office:value-type="string" office:string-value="Slovenia">
            <text:p>Slovenia</text:p>
          </table:table-cell>
          <table:table-cell office:value-type="string" office:string-value="Celje">
            <text:p>Celje</text:p>
          </table:table-cell>
          <table:table-cell office:value-type="string" office:string-value="Known for its medieval old town and rich cultural history.">
            <text:p>Known for its medieval old town and rich cultural history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George Town">
            <text:p>George Town</text:p>
          </table:table-cell>
          <table:table-cell office:value-type="string" office:string-value="Malaysia">
            <text:p>Malaysia</text:p>
          </table:table-cell>
          <table:table-cell office:value-type="string" office:string-value="Penang">
            <text:p>Penang</text:p>
          </table:table-cell>
          <table:table-cell office:value-type="string" office:string-value="Famous for its colonial architecture and street food.">
            <text:p>Famous for its colonial architecture and street food.</text:p>
          </table:table-cell>
          <table:table-cell office:value-type="string" office:string-value="January to December">
            <text:p>January to December</text:p>
          </table:table-cell>
          <table:table-cell office:value-type="string" office:string-value="Culinary tours and cultural experiences.">
            <text:p>Culinary tours and cultural experiences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Tikse">
            <text:p>Tikse</text:p>
          </table:table-cell>
          <table:table-cell office:value-type="string" office:string-value="India">
            <text:p>India</text:p>
          </table:table-cell>
          <table:table-cell office:value-type="string" office:string-value="Ladakh">
            <text:p>Ladakh</text:p>
          </table:table-cell>
          <table:table-cell office:value-type="string" office:string-value="Known for its beautiful monasteries and landscapes.">
            <text:p>Known for its beautiful monasteries and landscapes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Cultural experiences and hiking.">
            <text:p>Cultural experiences and hiking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Piran">
            <text:p>Piran</text:p>
          </table:table-cell>
          <table:table-cell office:value-type="string" office:string-value="Slovenia">
            <text:p>Slovenia</text:p>
          </table:table-cell>
          <table:table-cell office:value-type="string" office:string-value="Slovenian Littoral">
            <text:p>Slovenian Littoral</text:p>
          </table:table-cell>
          <table:table-cell office:value-type="string" office:string-value="A charming coastal town known for its rich history and architecture.">
            <text:p>A charming coastal town known for its rich history and architecture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Sightseeing and beach activities.">
            <text:p>Sightseeing and beach activities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Saranda">
            <text:p>Saranda</text:p>
          </table:table-cell>
          <table:table-cell office:value-type="string" office:string-value="Albania">
            <text:p>Albania</text:p>
          </table:table-cell>
          <table:table-cell office:value-type="string" office:string-value="Vlorë">
            <text:p>Vlorë</text:p>
          </table:table-cell>
          <table:table-cell office:value-type="string" office:string-value="A beautiful coastal town with stunning beaches and views.">
            <text:p>A beautiful coastal town with stunning beaches and view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cultural experiences.">
            <text:p>Beach activities and cultural experiences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Yosemite Valley">
            <text:p>Yosemite Valley</text:p>
          </table:table-cell>
          <table:table-cell office:value-type="string" office:string-value="USA">
            <text:p>USA</text:p>
          </table:table-cell>
          <table:table-cell office:value-type="string" office:string-value="California">
            <text:p>California</text:p>
          </table:table-cell>
          <table:table-cell office:value-type="string" office:string-value="Known for its stunning granite cliffs and diverse wildlife.">
            <text:p>Known for its stunning granite cliffs and diverse wildlife.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Hiking and outdoor activities.">
            <text:p>Hiking and outdoor activities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Kinosaki Onsen">
            <text:p>Kinosaki Onsen</text:p>
          </table:table-cell>
          <table:table-cell office:value-type="string" office:string-value="Japan">
            <text:p>Japan</text:p>
          </table:table-cell>
          <table:table-cell office:value-type="string" office:string-value="Hyogo Prefecture">
            <text:p>Hyogo Prefecture</text:p>
          </table:table-cell>
          <table:table-cell office:value-type="string" office:string-value="A charming hot spring town known for its beautiful onsens.">
            <text:p>A charming hot spring town known for its beautiful onsens.</text:p>
          </table:table-cell>
          <table:table-cell office:value-type="string" office:string-value="April to November">
            <text:p>April to November</text:p>
          </table:table-cell>
          <table:table-cell office:value-type="string" office:string-value="Relaxation and cultural experiences.">
            <text:p>Relaxation and cultural experiences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Reykjavik">
            <text:p>Reykjavik</text:p>
          </table:table-cell>
          <table:table-cell office:value-type="string" office:string-value="Iceland">
            <text:p>Iceland</text:p>
          </table:table-cell>
          <table:table-cell office:value-type="string" office:string-value="Capital Region">
            <text:p>Capital Region</text:p>
          </table:table-cell>
          <table:table-cell office:value-type="string" office:string-value="Known for its vibrant arts scene and proximity to natural wonders.">
            <text:p>Known for its vibrant arts scene and proximity to natural wonders.</text:p>
          </table:table-cell>
          <table:table-cell office:value-type="string" office:string-value="June to August">
            <text:p>June to August</text:p>
          </table:table-cell>
          <table:table-cell office:value-type="string" office:string-value="Sightseeing and outdoor activities.">
            <text:p>Sightseeing and outdoor activities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Kilkenny">
            <text:p>Kilkenny</text:p>
          </table:table-cell>
          <table:table-cell office:value-type="string" office:string-value="Ireland">
            <text:p>Ireland</text:p>
          </table:table-cell>
          <table:table-cell office:value-type="string" office:string-value="Kilkenny">
            <text:p>Kilkenny</text:p>
          </table:table-cell>
          <table:table-cell office:value-type="string" office:string-value="Famous for its medieval buildings and castle.">
            <text:p>Famous for its medieval buildings and castl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historical tours.">
            <text:p>Cultural experiences and historical tours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Naousa">
            <text:p>Naousa</text:p>
          </table:table-cell>
          <table:table-cell office:value-type="string" office:string-value="Greece">
            <text:p>Greece</text:p>
          </table:table-cell>
          <table:table-cell office:value-type="string" office:string-value="Paros">
            <text:p>Paros</text:p>
          </table:table-cell>
          <table:table-cell office:value-type="string" office:string-value="A charming fishing village known for its nightlife and beaches.">
            <text:p>A charming fishing village known for its nightlife and beach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dining.">
            <text:p>Beach activities and dining.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Quimper">
            <text:p>Quimper</text:p>
          </table:table-cell>
          <table:table-cell office:value-type="string" office:string-value="France">
            <text:p>France</text:p>
          </table:table-cell>
          <table:table-cell office:value-type="string" office:string-value="Brittany">
            <text:p>Brittany</text:p>
          </table:table-cell>
          <table:table-cell office:value-type="string" office:string-value="Known for its rich history and stunning architecture.">
            <text:p>Known for its rich history and stunning architec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Savonlinna">
            <text:p>Savonlinna</text:p>
          </table:table-cell>
          <table:table-cell office:value-type="string" office:string-value="Finland">
            <text:p>Finland</text:p>
          </table:table-cell>
          <table:table-cell office:value-type="string" office:string-value="South Savo">
            <text:p>South Savo</text:p>
          </table:table-cell>
          <table:table-cell office:value-type="string" office:string-value="Famous for its medieval castle and beautiful lake scenery.">
            <text:p>Famous for its medieval castle and beautiful lake scenery.</text:p>
          </table:table-cell>
          <table:table-cell office:value-type="string" office:string-value="June to August">
            <text:p>June to August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Zermatt">
            <text:p>Zermatt</text:p>
          </table:table-cell>
          <table:table-cell office:value-type="string" office:string-value="Switzerland">
            <text:p>Switzerland</text:p>
          </table:table-cell>
          <table:table-cell office:value-type="string" office:string-value="Valais">
            <text:p>Valais</text:p>
          </table:table-cell>
          <table:table-cell office:value-type="string" office:string-value="Famed for skiing and views of the Matterhorn.">
            <text:p>Famed for skiing and views of the Matterhorn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Skiing and hiking.">
            <text:p>Skiing and hiking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Funchal">
            <text:p>Funchal</text:p>
          </table:table-cell>
          <table:table-cell office:value-type="string" office:string-value="Portugal">
            <text:p>Portugal</text:p>
          </table:table-cell>
          <table:table-cell office:value-type="string" office:string-value="Madeira">
            <text:p>Madeira</text:p>
          </table:table-cell>
          <table:table-cell office:value-type="string" office:string-value="The capital of Madeira, known for its beautiful gardens and scenic views.">
            <text:p>The capital of Madeira, known for its beautiful gardens and scenic view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relaxation.">
            <text:p>Sightseeing and relaxation.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Valparaíso">
            <text:p>Valparaíso</text:p>
          </table:table-cell>
          <table:table-cell office:value-type="string" office:string-value="Chile">
            <text:p>Chile</text:p>
          </table:table-cell>
          <table:table-cell office:value-type="string" office:string-value="Valparaíso Region">
            <text:p>Valparaíso Region</text:p>
          </table:table-cell>
          <table:table-cell office:value-type="string" office:string-value="Known for its colorful houses and vibrant street art.">
            <text:p>Known for its colorful houses and vibrant street art.</text:p>
          </table:table-cell>
          <table:table-cell office:value-type="string" office:string-value="Year-round">
            <text:p>Year-round</text:p>
          </table:table-cell>
          <table:table-cell office:value-type="string" office:string-value="Cultural tours and sightseeing.">
            <text:p>Cultural tours and sightseeing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Sibiu">
            <text:p>Sibiu</text:p>
          </table:table-cell>
          <table:table-cell office:value-type="string" office:string-value="Romania">
            <text:p>Romania</text:p>
          </table:table-cell>
          <table:table-cell office:value-type="string" office:string-value="Transylvania">
            <text:p>Transylvania</text:p>
          </table:table-cell>
          <table:table-cell office:value-type="string" office:string-value="A beautiful city with a rich history and vibrant culture.">
            <text:p>A beautiful city with a rich history and vibrant culture.</text:p>
          </table:table-cell>
          <table:table-cell office:value-type="string" office:string-value="April to September">
            <text:p>April to Septem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Bariloche">
            <text:p>Bariloche</text:p>
          </table:table-cell>
          <table:table-cell office:value-type="string" office:string-value="Argentina">
            <text:p>Argentina</text:p>
          </table:table-cell>
          <table:table-cell office:value-type="string" office:string-value="Neuquén">
            <text:p>Neuquén</text:p>
          </table:table-cell>
          <table:table-cell office:value-type="string" office:string-value="A city known for its Swiss-style architecture and beautiful lakes.">
            <text:p>A city known for its Swiss-style architecture and beautiful lakes.</text:p>
          </table:table-cell>
          <table:table-cell office:value-type="string" office:string-value="December to February">
            <text:p>December to February</text:p>
          </table:table-cell>
          <table:table-cell office:value-type="string" office:string-value="Skiing and outdoor activities.">
            <text:p>Skiing and outdoor activities.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Cluj-Napoca">
            <text:p>Cluj-Napoca</text:p>
          </table:table-cell>
          <table:table-cell office:value-type="string" office:string-value="Romania">
            <text:p>Romania</text:p>
          </table:table-cell>
          <table:table-cell office:value-type="string" office:string-value="Cluj County">
            <text:p>Cluj County</text:p>
          </table:table-cell>
          <table:table-cell office:value-type="string" office:string-value="Known for its youthful vibe and vibrant cultural scene.">
            <text:p>Known for its youthful vibe and vibrant cultural scen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nightlife.">
            <text:p>Cultural experiences and nightlife.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La Paz">
            <text:p>La Paz</text:p>
          </table:table-cell>
          <table:table-cell office:value-type="string" office:string-value="Bolivia">
            <text:p>Bolivia</text:p>
          </table:table-cell>
          <table:table-cell office:value-type="string" office:string-value="La Paz">
            <text:p>La Paz</text:p>
          </table:table-cell>
          <table:table-cell office:value-type="string" office:string-value="The world's highest capital city, known for its unique culture and stunning landscapes.">
            <text:p>The world's highest capital city, known for its unique culture and stunning landscapes.</text:p>
          </table:table-cell>
          <table:table-cell office:value-type="string" office:string-value="Year-round">
            <text:p>Year-round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Kilifi">
            <text:p>Kilifi</text:p>
          </table:table-cell>
          <table:table-cell office:value-type="string" office:string-value="Kenya">
            <text:p>Kenya</text:p>
          </table:table-cell>
          <table:table-cell office:value-type="string" office:string-value="Kilifi County">
            <text:p>Kilifi County</text:p>
          </table:table-cell>
          <table:table-cell office:value-type="string" office:string-value="A coastal paradise known for its beautiful beaches and laid-back atmosphere.">
            <text:p>A coastal paradise known for its beautiful beaches and laid-back atmosphere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Beach activities and water sports.">
            <text:p>Beach activities and water sports.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Cat Ba Island">
            <text:p>Cat Ba Island</text:p>
          </table:table-cell>
          <table:table-cell office:value-type="string" office:string-value="Vietnam">
            <text:p>Vietnam</text:p>
          </table:table-cell>
          <table:table-cell office:value-type="string" office:string-value="Hai Phong">
            <text:p>Hai Phong</text:p>
          </table:table-cell>
          <table:table-cell office:value-type="string" office:string-value="Known for its natural beauty and proximity to Lan Ha Bay.">
            <text:p>Known for its natural beauty and proximity to Lan Ha Bay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Touring and beach activities.">
            <text:p>Touring and beach activities.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Palangan">
            <text:p>Palangan</text:p>
          </table:table-cell>
          <table:table-cell office:value-type="string" office:string-value="Iran">
            <text:p>Iran</text:p>
          </table:table-cell>
          <table:table-cell office:value-type="string" office:string-value="Kurdistan Province">
            <text:p>Kurdistan Province</text:p>
          </table:table-cell>
          <table:table-cell office:value-type="string" office:string-value="A village famous for its beautiful water resources and local architecture.">
            <text:p>A village famous for its beautiful water resources and local architecture.</text:p>
          </table:table-cell>
          <table:table-cell office:value-type="string" office:string-value="April to November">
            <text:p>April to November</text:p>
          </table:table-cell>
          <table:table-cell office:value-type="string" office:string-value="Cultural experiences and hiking.">
            <text:p>Cultural experiences and hiking.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Ivanovka">
            <text:p>Ivanovka</text:p>
          </table:table-cell>
          <table:table-cell office:value-type="string" office:string-value="Bulgaria">
            <text:p>Bulgaria</text:p>
          </table:table-cell>
          <table:table-cell office:value-type="string" office:string-value="Lovech Province">
            <text:p>Lovech Province</text:p>
          </table:table-cell>
          <table:table-cell office:value-type="string" office:string-value="A village nestled in the mountains, known for its nature and tranquility.">
            <text:p>A village nestled in the mountains, known for its nature and tranquility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Hiking and rural tourism.">
            <text:p>Hiking and rural tourism.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Besançon">
            <text:p>Besançon</text:p>
          </table:table-cell>
          <table:table-cell office:value-type="string" office:string-value="France">
            <text:p>France</text:p>
          </table:table-cell>
          <table:table-cell office:value-type="string" office:string-value="Doubs">
            <text:p>Doubs</text:p>
          </table:table-cell>
          <table:table-cell office:value-type="string" office:string-value="A city enriched with historical architecture and natural landscapes.">
            <text:p>A city enriched with historical architecture and natural landscape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Mount Cook">
            <text:p>Mount Cook</text:p>
          </table:table-cell>
          <table:table-cell office:value-type="string" office:string-value="New Zealand">
            <text:p>New Zealand</text:p>
          </table:table-cell>
          <table:table-cell office:value-type="string" office:string-value="Canterbury">
            <text:p>Canterbury</text:p>
          </table:table-cell>
          <table:table-cell office:value-type="string" office:string-value="Famed for its breathtaking views and outdoor activities.">
            <text:p>Famed for its breathtaking views and outdoor activities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Hiking and stargazing.">
            <text:p>Hiking and stargazing.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São Miguel">
            <text:p>São Miguel</text:p>
          </table:table-cell>
          <table:table-cell office:value-type="string" office:string-value="Portugal">
            <text:p>Portugal</text:p>
          </table:table-cell>
          <table:table-cell office:value-type="string" office:string-value="Azores">
            <text:p>Azores</text:p>
          </table:table-cell>
          <table:table-cell office:value-type="string" office:string-value="Known for its stunning landscapes, hot springs, and botanical gardens.">
            <text:p>Known for its stunning landscapes, hot springs, and botanical garden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Hiking and cultural experiences.">
            <text:p>Hiking and cultural experiences.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Nysa">
            <text:p>Nysa</text:p>
          </table:table-cell>
          <table:table-cell office:value-type="string" office:string-value="Poland">
            <text:p>Poland</text:p>
          </table:table-cell>
          <table:table-cell office:value-type="string" office:string-value="Opole">
            <text:p>Opole</text:p>
          </table:table-cell>
          <table:table-cell office:value-type="string" office:string-value="A historical town known for its ancient architecture and scenic landscapes.">
            <text:p>A historical town known for its ancient architecture and scenic landscape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Vyborg">
            <text:p>Vyborg</text:p>
          </table:table-cell>
          <table:table-cell office:value-type="string" office:string-value="Russia">
            <text:p>Russia</text:p>
          </table:table-cell>
          <table:table-cell office:value-type="string" office:string-value="Leningrad Oblast">
            <text:p>Leningrad Oblast</text:p>
          </table:table-cell>
          <table:table-cell office:value-type="string" office:string-value="A historic town known for its medieval castle and architecture.">
            <text:p>A historic town known for its medieval castle and architecture.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Lofoten Islands">
            <text:p>Lofoten Islands</text:p>
          </table:table-cell>
          <table:table-cell office:value-type="string" office:string-value="Norway">
            <text:p>Norway</text:p>
          </table:table-cell>
          <table:table-cell office:value-type="string" office:string-value="Nordland">
            <text:p>Nordland</text:p>
          </table:table-cell>
          <table:table-cell office:value-type="string" office:string-value="Famed for stunning landscapes, fishing villages, and activities.">
            <text:p>Famed for stunning landscapes, fishing villages, and activities.</text:p>
          </table:table-cell>
          <table:table-cell office:value-type="string" office:string-value="July to September">
            <text:p>July to September</text:p>
          </table:table-cell>
          <table:table-cell office:value-type="string" office:string-value="Hiking and fishing.">
            <text:p>Hiking and fishing.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Borovets">
            <text:p>Borovets</text:p>
          </table:table-cell>
          <table:table-cell office:value-type="string" office:string-value="Bulgaria">
            <text:p>Bulgaria</text:p>
          </table:table-cell>
          <table:table-cell office:value-type="string" office:string-value="Sofia">
            <text:p>Sofia</text:p>
          </table:table-cell>
          <table:table-cell office:value-type="string" office:string-value="Known as a ski resort and summer hiking destination.">
            <text:p>Known as a ski resort and summer hiking destination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Skiing and hiking.">
            <text:p>Skiing and hiking.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Blagaj">
            <text:p>Blagaj</text:p>
          </table:table-cell>
          <table:table-cell office:value-type="string" office:string-value="Bosnia and Herzegovina">
            <text:p>Bosnia and Herzegovina</text:p>
          </table:table-cell>
          <table:table-cell office:value-type="string" office:string-value="Federation of Bosnia and Herzegovina">
            <text:p>Federation of Bosnia and Herzegovina</text:p>
          </table:table-cell>
          <table:table-cell office:value-type="string" office:string-value="Known for its historic Dervish house and stunning waterfalls.">
            <text:p>Known for its historic Dervish house and stunning waterfalls.</text:p>
          </table:table-cell>
          <table:table-cell office:value-type="string" office:string-value="April to September">
            <text:p>April to Septem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Central Otago">
            <text:p>Central Otago</text:p>
          </table:table-cell>
          <table:table-cell office:value-type="string" office:string-value="New Zealand">
            <text:p>New Zealand</text:p>
          </table:table-cell>
          <table:table-cell office:value-type="string" office:string-value="Otago">
            <text:p>Otago</text:p>
          </table:table-cell>
          <table:table-cell office:value-type="string" office:string-value="Known for its beautiful sceneries, vineyards, and adventure activities.">
            <text:p>Known for its beautiful sceneries, vineyards, and adventure activities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Outdoor activities and wine tasting.">
            <text:p>Outdoor activities and wine tasting.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Visteria">
            <text:p>Visteria</text:p>
          </table:table-cell>
          <table:table-cell office:value-type="string" office:string-value="Portugal">
            <text:p>Portugal</text:p>
          </table:table-cell>
          <table:table-cell office:value-type="string" office:string-value="Lisbon District">
            <text:p>Lisbon District</text:p>
          </table:table-cell>
          <table:table-cell office:value-type="string" office:string-value="A tranquil town known for its gardens and historic significance.">
            <text:p>A tranquil town known for its gardens and historic significanc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Sant Pol de Mar">
            <text:p>Sant Pol de Mar</text:p>
          </table:table-cell>
          <table:table-cell office:value-type="string" office:string-value="Spain">
            <text:p>Spain</text:p>
          </table:table-cell>
          <table:table-cell office:value-type="string" office:string-value="Catalonia">
            <text:p>Catalonia</text:p>
          </table:table-cell>
          <table:table-cell office:value-type="string" office:string-value="A small coastal town known for its beautiful beaches and relaxed vibe.">
            <text:p>A small coastal town known for its beautiful beaches and relaxed vibe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local dining.">
            <text:p>Beach activities and local dining.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Guatape">
            <text:p>Guatape</text:p>
          </table:table-cell>
          <table:table-cell office:value-type="string" office:string-value="Colombia">
            <text:p>Colombia</text:p>
          </table:table-cell>
          <table:table-cell office:value-type="string" office:string-value="Antioquia">
            <text:p>Antioquia</text:p>
          </table:table-cell>
          <table:table-cell office:value-type="string" office:string-value="Famous for its colorful buildings and stunning Peñol Rock.">
            <text:p>Famous for its colorful buildings and stunning Peñol Rock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Sightseeing and outdoor activities.">
            <text:p>Sightseeing and outdoor activities.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Durmitor National Park">
            <text:p>Durmitor National Park</text:p>
          </table:table-cell>
          <table:table-cell office:value-type="string" office:string-value="Montenegro">
            <text:p>Montenegro</text:p>
          </table:table-cell>
          <table:table-cell office:value-type="string" office:string-value="Zabljak">
            <text:p>Zabljak</text:p>
          </table:table-cell>
          <table:table-cell office:value-type="string" office:string-value="Known for its stunning natural landscapes and outdoor adventures.">
            <text:p>Known for its stunning natural landscapes and outdoor adventures.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Hiking and camping. ">
            <text:p>Hiking and camping. 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Offenbach">
            <text:p>Offenbach</text:p>
          </table:table-cell>
          <table:table-cell office:value-type="string" office:string-value="Germany">
            <text:p>Germany</text:p>
          </table:table-cell>
          <table:table-cell office:value-type="string" office:string-value="Hesse">
            <text:p>Hesse</text:p>
          </table:table-cell>
          <table:table-cell office:value-type="string" office:string-value="A small city with a vibrant arts scene and parks.">
            <text:p>A small city with a vibrant arts scene and park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Shimla">
            <text:p>Shimla</text:p>
          </table:table-cell>
          <table:table-cell office:value-type="string" office:string-value="India">
            <text:p>India</text:p>
          </table:table-cell>
          <table:table-cell office:value-type="string" office:string-value="Himachal Pradesh">
            <text:p>Himachal Pradesh</text:p>
          </table:table-cell>
          <table:table-cell office:value-type="string" office:string-value="A hill station known for its colonial architecture and scenic views.">
            <text:p>A hill station known for its colonial architecture and scenic views.</text:p>
          </table:table-cell>
          <table:table-cell office:value-type="string" office:string-value="March to June">
            <text:p>March to June</text:p>
          </table:table-cell>
          <table:table-cell office:value-type="string" office:string-value="Sightseeing and outdoor activities.">
            <text:p>Sightseeing and outdoor activities.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Dead Sea Region">
            <text:p>Dead Sea Region</text:p>
          </table:table-cell>
          <table:table-cell office:value-type="string" office:string-value="Jordan">
            <text:p>Jordan</text:p>
          </table:table-cell>
          <table:table-cell office:value-type="string" office:string-value="Jordan Valley">
            <text:p>Jordan Valley</text:p>
          </table:table-cell>
          <table:table-cell office:value-type="string" office:string-value="Known for its unique saltwater and therapeutic properties.">
            <text:p>Known for its unique saltwater and therapeutic properties.</text:p>
          </table:table-cell>
          <table:table-cell office:value-type="string" office:string-value="Year-round">
            <text:p>Year-round</text:p>
          </table:table-cell>
          <table:table-cell office:value-type="string" office:string-value="Wellness retreats and sightseeing.">
            <text:p>Wellness retreats and sightseeing.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Sarnath">
            <text:p>Sarnath</text:p>
          </table:table-cell>
          <table:table-cell office:value-type="string" office:string-value="India">
            <text:p>India</text:p>
          </table:table-cell>
          <table:table-cell office:value-type="string" office:string-value="Uttar Pradesh">
            <text:p>Uttar Pradesh</text:p>
          </table:table-cell>
          <table:table-cell office:value-type="string" office:string-value="Known for its historical significance as a Buddhist pilgrimage site.">
            <text:p>Known for its historical significance as a Buddhist pilgrimage site.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Columbia River Gorge">
            <text:p>Columbia River Gorge</text:p>
          </table:table-cell>
          <table:table-cell office:value-type="string" office:string-value="USA">
            <text:p>USA</text:p>
          </table:table-cell>
          <table:table-cell office:value-type="string" office:string-value="Oregon">
            <text:p>Oregon</text:p>
          </table:table-cell>
          <table:table-cell office:value-type="string" office:string-value="Known for its stunning waterfalls and hiking trails.">
            <text:p>Known for its stunning waterfalls and hiking trail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Hiking and outdoor activities.">
            <text:p>Hiking and outdoor activities.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Corvara">
            <text:p>Corvara</text:p>
          </table:table-cell>
          <table:table-cell office:value-type="string" office:string-value="Italy">
            <text:p>Italy</text:p>
          </table:table-cell>
          <table:table-cell office:value-type="string" office:string-value="South Tyrol">
            <text:p>South Tyrol</text:p>
          </table:table-cell>
          <table:table-cell office:value-type="string" office:string-value="A stunning mountain resort known for skiing and hiking.">
            <text:p>A stunning mountain resort known for skiing and hiking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Skiing and hiking.">
            <text:p>Skiing and hiking.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Spain">
            <text:p>Spain</text:p>
          </table:table-cell>
          <table:table-cell office:value-type="string" office:string-value="Andalusia">
            <text:p>Andalusia</text:p>
          </table:table-cell>
          <table:table-cell office:value-type="string" office:string-value="Known for its ski resorts and beautiful landscapes.">
            <text:p>Known for its ski resorts and beautiful landscapes.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kiing and hiking.">
            <text:p>Skiing and hiking.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Soller">
            <text:p>Soller</text:p>
          </table:table-cell>
          <table:table-cell office:value-type="string" office:string-value="Spain">
            <text:p>Spain</text:p>
          </table:table-cell>
          <table:table-cell office:value-type="string" office:string-value="Mallorca">
            <text:p>Mallorca</text:p>
          </table:table-cell>
          <table:table-cell office:value-type="string" office:string-value="Known for its historic tramway and beautiful surrounding mountains.">
            <text:p>Known for its historic tramway and beautiful surrounding mountain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hiking.">
            <text:p>Sightseeing and hiking.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Valletta">
            <text:p>Valletta</text:p>
          </table:table-cell>
          <table:table-cell office:value-type="string" office:string-value="Malta">
            <text:p>Malta</text:p>
          </table:table-cell>
          <table:table-cell office:value-type="string" office:string-value="Valletta">
            <text:p>Valletta</text:p>
          </table:table-cell>
          <table:table-cell office:value-type="string" office:string-value="The capital city known for its rich history and stunning architecture.">
            <text:p>The capital city known for its rich history and stunning architecture.</text:p>
          </table:table-cell>
          <table:table-cell office:value-type="string" office:string-value="March to October">
            <text:p>March to October</text:p>
          </table:table-cell>
          <table:table-cell office:value-type="string" office:string-value="Cultural experiences and relaxation.">
            <text:p>Cultural experiences and relaxation.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Teplice">
            <text:p>Teplice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Ústí nad Labem Region">
            <text:p>Ústí nad Labem Region</text:p>
          </table:table-cell>
          <table:table-cell office:value-type="string" office:string-value="Known for its historic spas and beautiful parks.">
            <text:p>Known for its historic spas and beautiful park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wellness retreats.">
            <text:p>Cultural experiences and wellness retreats.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Lake Bled">
            <text:p>Lake Bled</text:p>
          </table:table-cell>
          <table:table-cell office:value-type="string" office:string-value="Slovenia">
            <text:p>Slovenia</text:p>
          </table:table-cell>
          <table:table-cell office:value-type="string" office:string-value="Upper Carniola">
            <text:p>Upper Carniola</text:p>
          </table:table-cell>
          <table:table-cell office:value-type="string" office:string-value="A picturesque lake known for its island and castle.">
            <text:p>A picturesque lake known for its island and castl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water activities.">
            <text:p>Sightseeing and water activities.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Bled">
            <text:p>Bled</text:p>
          </table:table-cell>
          <table:table-cell office:value-type="string" office:string-value="Slovenia">
            <text:p>Slovenia</text:p>
          </table:table-cell>
          <table:table-cell office:value-type="string" office:string-value="Upper Carniola">
            <text:p>Upper Carniola</text:p>
          </table:table-cell>
          <table:table-cell office:value-type="string" office:string-value="Famed for its beautiful lakes and dramatic scenery.">
            <text:p>Famed for its beautiful lakes and dramatic scenery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hiking.">
            <text:p>Cultural experiences and hiking.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Alonissos">
            <text:p>Alonissos</text:p>
          </table:table-cell>
          <table:table-cell office:value-type="string" office:string-value="Greece">
            <text:p>Greece</text:p>
          </table:table-cell>
          <table:table-cell office:value-type="string" office:string-value="Sporades">
            <text:p>Sporades</text:p>
          </table:table-cell>
          <table:table-cell office:value-type="string" office:string-value="A quiet island known for pristine waters and hiking opportunities.">
            <text:p>A quiet island known for pristine waters and hiking opportuniti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exploration.">
            <text:p>Beach activities and exploration.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Judith Gap">
            <text:p>Judith Gap</text:p>
          </table:table-cell>
          <table:table-cell office:value-type="string" office:string-value="USA">
            <text:p>USA</text:p>
          </table:table-cell>
          <table:table-cell office:value-type="string" office:string-value="Montana">
            <text:p>Montana</text:p>
          </table:table-cell>
          <table:table-cell office:value-type="string" office:string-value="A small town known for its nature and outdoor activities.">
            <text:p>A small town known for its nature and outdoor activities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 and wildlife viewing.">
            <text:p>Hiking and wildlife viewing.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Kaikoura">
            <text:p>Kaikoura</text:p>
          </table:table-cell>
          <table:table-cell office:value-type="string" office:string-value="New Zealand">
            <text:p>New Zealand</text:p>
          </table:table-cell>
          <table:table-cell office:value-type="string" office:string-value="Canterbury">
            <text:p>Canterbury</text:p>
          </table:table-cell>
          <table:table-cell office:value-type="string" office:string-value="Famous for its beautiful coastal views and marine life.">
            <text:p>Famous for its beautiful coastal views and marine life.</text:p>
          </table:table-cell>
          <table:table-cell office:value-type="string" office:string-value="December to February">
            <text:p>December to February</text:p>
          </table:table-cell>
          <table:table-cell office:value-type="string" office:string-value="Whale watching and hiking.">
            <text:p>Whale watching and hiking.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Lecco">
            <text:p>Lecco</text:p>
          </table:table-cell>
          <table:table-cell office:value-type="string" office:string-value="Italy">
            <text:p>Italy</text:p>
          </table:table-cell>
          <table:table-cell office:value-type="string" office:string-value="Lombardy">
            <text:p>Lombardy</text:p>
          </table:table-cell>
          <table:table-cell office:value-type="string" office:string-value="A charming town on Lake Como known for its spectacular scenery.">
            <text:p>A charming town on Lake Como known for its spectacular scenery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water sports.">
            <text:p>Sightseeing and water sports.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Portofino">
            <text:p>Portofino</text:p>
          </table:table-cell>
          <table:table-cell office:value-type="string" office:string-value="Italy">
            <text:p>Italy</text:p>
          </table:table-cell>
          <table:table-cell office:value-type="string" office:string-value="Liguria">
            <text:p>Liguria</text:p>
          </table:table-cell>
          <table:table-cell office:value-type="string" office:string-value="A picturesque coastal village known for its colorful buildings and luxury yachts.">
            <text:p>A picturesque coastal village known for its colorful buildings and luxury yacht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dining.">
            <text:p>Beach activities and dining.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Reykjavik">
            <text:p>Reykjavik</text:p>
          </table:table-cell>
          <table:table-cell office:value-type="string" office:string-value="Iceland">
            <text:p>Iceland</text:p>
          </table:table-cell>
          <table:table-cell office:value-type="string" office:string-value="Reykjavik">
            <text:p>Reykjavik</text:p>
          </table:table-cell>
          <table:table-cell office:value-type="string" office:string-value="Known for its vibrant culture and unique landscapes.">
            <text:p>Known for its vibrant culture and unique landscap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Cultural experiences and outdoor activities.">
            <text:p>Cultural experiences and outdoor activities.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Tabarca">
            <text:p>Tabarca</text:p>
          </table:table-cell>
          <table:table-cell office:value-type="string" office:string-value="Spain">
            <text:p>Spain</text:p>
          </table:table-cell>
          <table:table-cell office:value-type="string" office:string-value="Alicante">
            <text:p>Alicante</text:p>
          </table:table-cell>
          <table:table-cell office:value-type="string" office:string-value="A small island known for its crystal-clear waters and marine life.">
            <text:p>A small island known for its crystal-clear waters and marine lif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Beach activities and diving.">
            <text:p>Beach activities and diving.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Motovun">
            <text:p>Motovun</text:p>
          </table:table-cell>
          <table:table-cell office:value-type="string" office:string-value="Croatia">
            <text:p>Croatia</text:p>
          </table:table-cell>
          <table:table-cell office:value-type="string" office:string-value="Istria">
            <text:p>Istria</text:p>
          </table:table-cell>
          <table:table-cell office:value-type="string" office:string-value="A hilltop town known for its truffles and stunning views.">
            <text:p>A hilltop town known for its truffles and stunning view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hiking.">
            <text:p>Cultural experiences and hiking.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Amalfi Coast">
            <text:p>Amalfi Coast</text:p>
          </table:table-cell>
          <table:table-cell office:value-type="string" office:string-value="Italy">
            <text:p>Italy</text:p>
          </table:table-cell>
          <table:table-cell office:value-type="string" office:string-value="Campania">
            <text:p>Campania</text:p>
          </table:table-cell>
          <table:table-cell office:value-type="string" office:string-value="Known for its stunning coastline and colorful villages.">
            <text:p>Known for its stunning coastline and colorful villages.</text:p>
          </table:table-cell>
          <table:table-cell office:value-type="string" office:string-value="April to September">
            <text:p>April to September</text:p>
          </table:table-cell>
          <table:table-cell office:value-type="string" office:string-value="Beach activities and sightseeing.">
            <text:p>Beach activities and sightseeing.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Algarve">
            <text:p>Algarve</text:p>
          </table:table-cell>
          <table:table-cell office:value-type="string" office:string-value="Portugal">
            <text:p>Portugal</text:p>
          </table:table-cell>
          <table:table-cell office:value-type="string" office:string-value="Algarve Region">
            <text:p>Algarve Region</text:p>
          </table:table-cell>
          <table:table-cell office:value-type="string" office:string-value="Known for its beautiful beaches and dramatic cliffs.">
            <text:p>Known for its beautiful beaches and dramatic cliff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Beach activities and outdoor adventures.">
            <text:p>Beach activities and outdoor adventures.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Plouha">
            <text:p>Plouha</text:p>
          </table:table-cell>
          <table:table-cell office:value-type="string" office:string-value="France">
            <text:p>France</text:p>
          </table:table-cell>
          <table:table-cell office:value-type="string" office:string-value="Brittany">
            <text:p>Brittany</text:p>
          </table:table-cell>
          <table:table-cell office:value-type="string" office:string-value="A coastal village known for its dramatic cliffs and quaint charm.">
            <text:p>A coastal village known for its dramatic cliffs and quaint charm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Beach activities and hiking.">
            <text:p>Beach activities and hiking.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Laugarvatn">
            <text:p>Laugarvatn</text:p>
          </table:table-cell>
          <table:table-cell office:value-type="string" office:string-value="Iceland">
            <text:p>Iceland</text:p>
          </table:table-cell>
          <table:table-cell office:value-type="string" office:string-value="Southwest Region">
            <text:p>Southwest Region</text:p>
          </table:table-cell>
          <table:table-cell office:value-type="string" office:string-value="A small village known for its geothermal activity and natural beauty.">
            <text:p>A small village known for its geothermal activity and natural beauty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Geothermal pools and hiking.">
            <text:p>Geothermal pools and hiking.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Javea">
            <text:p>Javea</text:p>
          </table:table-cell>
          <table:table-cell office:value-type="string" office:string-value="Spain">
            <text:p>Spain</text:p>
          </table:table-cell>
          <table:table-cell office:value-type="string" office:string-value="Costa Blanca">
            <text:p>Costa Blanca</text:p>
          </table:table-cell>
          <table:table-cell office:value-type="string" office:string-value="A coastal town known for its beaches and picturesque views.">
            <text:p>A coastal town known for its beaches and picturesque view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outdoor activities.">
            <text:p>Beach activities and outdoor activities.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Grindelwald">
            <text:p>Grindelwald</text:p>
          </table:table-cell>
          <table:table-cell office:value-type="string" office:string-value="Switzerland">
            <text:p>Switzerland</text:p>
          </table:table-cell>
          <table:table-cell office:value-type="string" office:string-value="Bernese Oberland">
            <text:p>Bernese Oberland</text:p>
          </table:table-cell>
          <table:table-cell office:value-type="string" office:string-value="A village known for its beautiful mountain views and outdoor activities.">
            <text:p>A village known for its beautiful mountain views and outdoor activities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 and skiing.">
            <text:p>Hiking and skiing.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Essaouira">
            <text:p>Essaouira</text:p>
          </table:table-cell>
          <table:table-cell office:value-type="string" office:string-value="Morocco">
            <text:p>Morocco</text:p>
          </table:table-cell>
          <table:table-cell office:value-type="string" office:string-value="Marrakech-Safi">
            <text:p>Marrakech-Safi</text:p>
          </table:table-cell>
          <table:table-cell office:value-type="string" office:string-value="Known for its medina, historic architecture, and beach.">
            <text:p>Known for its medina, historic architecture, and beach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urfing.">
            <text:p>Cultural experiences and surfing.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Siorapaluk">
            <text:p>Siorapaluk</text:p>
          </table:table-cell>
          <table:table-cell office:value-type="string" office:string-value="Greenland">
            <text:p>Greenland</text:p>
          </table:table-cell>
          <table:table-cell office:value-type="string" office:string-value="Avannaata">
            <text:p>Avannaata</text:p>
          </table:table-cell>
          <table:table-cell office:value-type="string" office:string-value="A small settlement known for its stunning Arctic scenery.">
            <text:p>A small settlement known for its stunning Arctic scenery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Wildlife viewing and cultural experiences.">
            <text:p>Wildlife viewing and cultural experiences.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Mysuru">
            <text:p>Mysuru</text:p>
          </table:table-cell>
          <table:table-cell office:value-type="string" office:string-value="India">
            <text:p>India</text:p>
          </table:table-cell>
          <table:table-cell office:value-type="string" office:string-value="Karnataka">
            <text:p>Karnataka</text:p>
          </table:table-cell>
          <table:table-cell office:value-type="string" office:string-value="Known for its historic palace and cultural heritage.">
            <text:p>Known for its historic palace and cultural heritage.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Inveraray">
            <text:p>Inveraray</text:p>
          </table:table-cell>
          <table:table-cell office:value-type="string" office:string-value="Scotland">
            <text:p>Scotland</text:p>
          </table:table-cell>
          <table:table-cell office:value-type="string" office:string-value="Argyll and Bute">
            <text:p>Argyll and Bute</text:p>
          </table:table-cell>
          <table:table-cell office:value-type="string" office:string-value="Known for its beautiful castle and scenic views.">
            <text:p>Known for its beautiful castle and scenic view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Leevin">
            <text:p>Leevin</text:p>
          </table:table-cell>
          <table:table-cell office:value-type="string" office:string-value="USA">
            <text:p>USA</text:p>
          </table:table-cell>
          <table:table-cell office:value-type="string" office:string-value="Oregon">
            <text:p>Oregon</text:p>
          </table:table-cell>
          <table:table-cell office:value-type="string" office:string-value="A coastal town known for its outdoor activities and beaches.">
            <text:p>A coastal town known for its outdoor activities and beaches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Outdoor activities and beach exploration.">
            <text:p>Outdoor activities and beach exploration.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Kotor Bay">
            <text:p>Kotor Bay</text:p>
          </table:table-cell>
          <table:table-cell office:value-type="string" office:string-value="Montenegro">
            <text:p>Montenegro</text:p>
          </table:table-cell>
          <table:table-cell office:value-type="string" office:string-value="Kotor">
            <text:p>Kotor</text:p>
          </table:table-cell>
          <table:table-cell office:value-type="string" office:string-value="Known for its stunning scenery and historical towns.">
            <text:p>Known for its stunning scenery and historical town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outdoor activities.">
            <text:p>Cultural experiences and outdoor activities.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Gap of Dunloe">
            <text:p>Gap of Dunloe</text:p>
          </table:table-cell>
          <table:table-cell office:value-type="string" office:string-value="Ireland">
            <text:p>Ireland</text:p>
          </table:table-cell>
          <table:table-cell office:value-type="string" office:string-value="County Kerry">
            <text:p>County Kerry</text:p>
          </table:table-cell>
          <table:table-cell office:value-type="string" office:string-value="A scenic mountain pass known for its breathtaking views.">
            <text:p>A scenic mountain pass known for its breathtaking view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Hiking and exploring.">
            <text:p>Hiking and exploring.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Kleinwalsertal">
            <text:p>Kleinwalsertal</text:p>
          </table:table-cell>
          <table:table-cell office:value-type="string" office:string-value="Austria">
            <text:p>Austria</text:p>
          </table:table-cell>
          <table:table-cell office:value-type="string" office:string-value="Vorarlberg">
            <text:p>Vorarlberg</text:p>
          </table:table-cell>
          <table:table-cell office:value-type="string" office:string-value="A valley known for its ski resorts and hiking trails.">
            <text:p>A valley known for its ski resorts and hiking trails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Skiing and summer hiking.">
            <text:p>Skiing and summer hiking.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Isle of Skye">
            <text:p>Isle of Skye</text:p>
          </table:table-cell>
          <table:table-cell office:value-type="string" office:string-value="Scotland">
            <text:p>Scotland</text:p>
          </table:table-cell>
          <table:table-cell office:value-type="string" office:string-value="Highlands">
            <text:p>Highlands</text:p>
          </table:table-cell>
          <table:table-cell office:value-type="string" office:string-value="Known for its rugged landscapes and picturesque villages.">
            <text:p>Known for its rugged landscapes and picturesque village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Hiking and sightseeing.">
            <text:p>Hiking and sightseeing.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Zangazur">
            <text:p>Zangazur</text:p>
          </table:table-cell>
          <table:table-cell office:value-type="string" office:string-value="Armenia">
            <text:p>Armenia</text:p>
          </table:table-cell>
          <table:table-cell office:value-type="string" office:string-value="Syunik Province">
            <text:p>Syunik Province</text:p>
          </table:table-cell>
          <table:table-cell office:value-type="string" office:string-value="Known for its natural beauty and rugged mountains.">
            <text:p>Known for its natural beauty and rugged mountains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 and nature exploration.">
            <text:p>Hiking and nature exploration.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Sangihe Islands">
            <text:p>Sangihe Islands</text:p>
          </table:table-cell>
          <table:table-cell office:value-type="string" office:string-value="Indonesia">
            <text:p>Indonesia</text:p>
          </table:table-cell>
          <table:table-cell office:value-type="string" office:string-value="North Sulawesi">
            <text:p>North Sulawesi</text:p>
          </table:table-cell>
          <table:table-cell office:value-type="string" office:string-value="Known for its rich biodiversity and pristine beaches.">
            <text:p>Known for its rich biodiversity and pristine beache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Diving and snorkeling.">
            <text:p>Diving and snorkeling.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Luchon">
            <text:p>Luchon</text:p>
          </table:table-cell>
          <table:table-cell office:value-type="string" office:string-value="France">
            <text:p>France</text:p>
          </table:table-cell>
          <table:table-cell office:value-type="string" office:string-value="Occitanie">
            <text:p>Occitanie</text:p>
          </table:table-cell>
          <table:table-cell office:value-type="string" office:string-value="A charming town known for its spas and mountain scenery.">
            <text:p>A charming town known for its spas and mountain scenery.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Cultural experiences and mountain biking.">
            <text:p>Cultural experiences and mountain biking.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Finland's Archipelago">
            <text:p>Finland's Archipelago</text:p>
          </table:table-cell>
          <table:table-cell office:value-type="string" office:string-value="Finland">
            <text:p>Finland</text:p>
          </table:table-cell>
          <table:table-cell office:value-type="string" office:string-value="Turku Archipelago">
            <text:p>Turku Archipelago</text:p>
          </table:table-cell>
          <table:table-cell office:value-type="string" office:string-value="A stunning collection of islands known for their beauty and tranquility.">
            <text:p>A stunning collection of islands known for their beauty and tranquility.</text:p>
          </table:table-cell>
          <table:table-cell office:value-type="string" office:string-value="June to August">
            <text:p>June to August</text:p>
          </table:table-cell>
          <table:table-cell office:value-type="string" office:string-value="Island hopping and outdoor activities.">
            <text:p>Island hopping and outdoor activities.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Saint-Tropez">
            <text:p>Saint-Tropez</text:p>
          </table:table-cell>
          <table:table-cell office:value-type="string" office:string-value="France">
            <text:p>France</text:p>
          </table:table-cell>
          <table:table-cell office:value-type="string" office:string-value="Provence-Alpes-Côte d'Azur">
            <text:p>Provence-Alpes-Côte d'Azur</text:p>
          </table:table-cell>
          <table:table-cell office:value-type="string" office:string-value="A glamorous coastal town known for its beaches and nightlife.">
            <text:p>A glamorous coastal town known for its beaches and nightlife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nightlife.">
            <text:p>Beach activities and nightlife.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Belize City">
            <text:p>Belize City</text:p>
          </table:table-cell>
          <table:table-cell office:value-type="string" office:string-value="Belize">
            <text:p>Belize</text:p>
          </table:table-cell>
          <table:table-cell office:value-type="string" office:string-value="Belize District">
            <text:p>Belize District</text:p>
          </table:table-cell>
          <table:table-cell office:value-type="string" office:string-value="Known for its colonial architecture and access to the Caribbean Sea.">
            <text:p>Known for its colonial architecture and access to the Caribbean Sea.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Okayama">
            <text:p>Okayama</text:p>
          </table:table-cell>
          <table:table-cell office:value-type="string" office:string-value="Japan">
            <text:p>Japan</text:p>
          </table:table-cell>
          <table:table-cell office:value-type="string" office:string-value="Okayama Prefecture">
            <text:p>Okayama Prefecture</text:p>
          </table:table-cell>
          <table:table-cell office:value-type="string" office:string-value="Known for its gardens and historic castle.">
            <text:p>Known for its gardens and historic castl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Bodrum">
            <text:p>Bodrum</text:p>
          </table:table-cell>
          <table:table-cell office:value-type="string" office:string-value="Turkey">
            <text:p>Turkey</text:p>
          </table:table-cell>
          <table:table-cell office:value-type="string" office:string-value="Muğla">
            <text:p>Muğla</text:p>
          </table:table-cell>
          <table:table-cell office:value-type="string" office:string-value="Known for its beautiful beaches and vibrant nightlife.">
            <text:p>Known for its beautiful beaches and vibrant nightlif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Beach activities and nightlife.">
            <text:p>Beach activities and nightlife.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Bibinje">
            <text:p>Bibinje</text:p>
          </table:table-cell>
          <table:table-cell office:value-type="string" office:string-value="Croatia">
            <text:p>Croatia</text:p>
          </table:table-cell>
          <table:table-cell office:value-type="string" office:string-value="Zadar County">
            <text:p>Zadar County</text:p>
          </table:table-cell>
          <table:table-cell office:value-type="string" office:string-value="A small coastal town known for its beaches and views.">
            <text:p>A small coastal town known for its beaches and view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cultural experiences.">
            <text:p>Beach activities and cultural experiences.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Valldemossa">
            <text:p>Valldemossa</text:p>
          </table:table-cell>
          <table:table-cell office:value-type="string" office:string-value="Spain">
            <text:p>Spain</text:p>
          </table:table-cell>
          <table:table-cell office:value-type="string" office:string-value="Mallorca">
            <text:p>Mallorca</text:p>
          </table:table-cell>
          <table:table-cell office:value-type="string" office:string-value="Known for its picturesque setting and historical significance.">
            <text:p>Known for its picturesque setting and historical significance.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Alba">
            <text:p>Alba</text:p>
          </table:table-cell>
          <table:table-cell office:value-type="string" office:string-value="Italy">
            <text:p>Italy</text:p>
          </table:table-cell>
          <table:table-cell office:value-type="string" office:string-value="Piedmont">
            <text:p>Piedmont</text:p>
          </table:table-cell>
          <table:table-cell office:value-type="string" office:string-value="Known for its white truffles and beautiful vineyards.">
            <text:p>Known for its white truffles and beautiful vineyards.</text:p>
          </table:table-cell>
          <table:table-cell office:value-type="string" office:string-value="September to November">
            <text:p>September to November</text:p>
          </table:table-cell>
          <table:table-cell office:value-type="string" office:string-value="Culinary tours and wine tasting.">
            <text:p>Culinary tours and wine tasting.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Solo">
            <text:p>Solo</text:p>
          </table:table-cell>
          <table:table-cell office:value-type="string" office:string-value="Indonesia">
            <text:p>Indonesia</text:p>
          </table:table-cell>
          <table:table-cell office:value-type="string" office:string-value="Central Java">
            <text:p>Central Java</text:p>
          </table:table-cell>
          <table:table-cell office:value-type="string" office:string-value="Known for its rich cultural heritage and traditional markets.">
            <text:p>Known for its rich cultural heritage and traditional market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Fredericksburg">
            <text:p>Fredericksburg</text:p>
          </table:table-cell>
          <table:table-cell office:value-type="string" office:string-value="USA">
            <text:p>USA</text:p>
          </table:table-cell>
          <table:table-cell office:value-type="string" office:string-value="Texas">
            <text:p>Texas</text:p>
          </table:table-cell>
          <table:table-cell office:value-type="string" office:string-value="A charming town known for its German heritage and vineyards.">
            <text:p>A charming town known for its German heritage and vineyards.</text:p>
          </table:table-cell>
          <table:table-cell office:value-type="string" office:string-value="October to April">
            <text:p>October to April</text:p>
          </table:table-cell>
          <table:table-cell office:value-type="string" office:string-value="Wine tasting and cultural experiences.">
            <text:p>Wine tasting and cultural experiences.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Aphrodisias">
            <text:p>Aphrodisias</text:p>
          </table:table-cell>
          <table:table-cell office:value-type="string" office:string-value="Turkey">
            <text:p>Turkey</text:p>
          </table:table-cell>
          <table:table-cell office:value-type="string" office:string-value="Aydın Province">
            <text:p>Aydın Province</text:p>
          </table:table-cell>
          <table:table-cell office:value-type="string" office:string-value="An ancient city known for its well-preserved ruins and history.">
            <text:p>An ancient city known for its well-preserved ruins and history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historic tours.">
            <text:p>Cultural experiences and historic tours.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Cascabel">
            <text:p>Cascabel</text:p>
          </table:table-cell>
          <table:table-cell office:value-type="string" office:string-value="Mexico">
            <text:p>Mexico</text:p>
          </table:table-cell>
          <table:table-cell office:value-type="string" office:string-value="Chihuahua">
            <text:p>Chihuahua</text:p>
          </table:table-cell>
          <table:table-cell office:value-type="string" office:string-value="A remote town known for its stunning natural beauty and adventure activities.">
            <text:p>A remote town known for its stunning natural beauty and adventure activities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 and outdoor activities.">
            <text:p>Hiking and outdoor activities.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Khiva">
            <text:p>Khiva</text:p>
          </table:table-cell>
          <table:table-cell office:value-type="string" office:string-value="Uzbekistan">
            <text:p>Uzbekistan</text:p>
          </table:table-cell>
          <table:table-cell office:value-type="string" office:string-value="Khorezm Region">
            <text:p>Khorezm Region</text:p>
          </table:table-cell>
          <table:table-cell office:value-type="string" office:string-value="Known for its historic architecture and UNESCO World Heritage sites.">
            <text:p>Known for its historic architecture and UNESCO World Heritage site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Canmore">
            <text:p>Canmore</text:p>
          </table:table-cell>
          <table:table-cell office:value-type="string" office:string-value="Canada">
            <text:p>Canada</text:p>
          </table:table-cell>
          <table:table-cell office:value-type="string" office:string-value="Alberta">
            <text:p>Alberta</text:p>
          </table:table-cell>
          <table:table-cell office:value-type="string" office:string-value="A charming mountain town with outdoor activities.">
            <text:p>A charming mountain town with outdoor activiti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Hiking and skiing.">
            <text:p>Hiking and skiing.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Aranjuez">
            <text:p>Aranjuez</text:p>
          </table:table-cell>
          <table:table-cell office:value-type="string" office:string-value="Spain">
            <text:p>Spain</text:p>
          </table:table-cell>
          <table:table-cell office:value-type="string" office:string-value="Community of Madrid">
            <text:p>Community of Madrid</text:p>
          </table:table-cell>
          <table:table-cell office:value-type="string" office:string-value="Known for its beautiful gardens and Royal Palace.">
            <text:p>Known for its beautiful gardens and Royal Palac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historical tours.">
            <text:p>Sightseeing and historical tours.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Tamsui">
            <text:p>Tamsui</text:p>
          </table:table-cell>
          <table:table-cell office:value-type="string" office:string-value="Taiwan">
            <text:p>Taiwan</text:p>
          </table:table-cell>
          <table:table-cell office:value-type="string" office:string-value="New Taipei City">
            <text:p>New Taipei City</text:p>
          </table:table-cell>
          <table:table-cell office:value-type="string" office:string-value="A coastal district known for its historical sites and sunset views.">
            <text:p>A coastal district known for its historical sites and sunset views.</text:p>
          </table:table-cell>
          <table:table-cell office:value-type="string" office:string-value="March to November">
            <text:p>March to November</text:p>
          </table:table-cell>
          <table:table-cell office:value-type="string" office:string-value="Cultural experiences and outdoor activities.">
            <text:p>Cultural experiences and outdoor activities.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Robinson Crusoe Island">
            <text:p>Robinson Crusoe Island</text:p>
          </table:table-cell>
          <table:table-cell office:value-type="string" office:string-value="Chile">
            <text:p>Chile</text:p>
          </table:table-cell>
          <table:table-cell office:value-type="string" office:string-value="Juan Fernández Islands">
            <text:p>Juan Fernández Islands</text:p>
          </table:table-cell>
          <table:table-cell office:value-type="string" office:string-value="A remote island known for its natural beauty and biodiversity.">
            <text:p>A remote island known for its natural beauty and biodiversity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Nature exploration and hiking.">
            <text:p>Nature exploration and hiking.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Annapolis">
            <text:p>Annapolis</text:p>
          </table:table-cell>
          <table:table-cell office:value-type="string" office:string-value="USA">
            <text:p>USA</text:p>
          </table:table-cell>
          <table:table-cell office:value-type="string" office:string-value="Maryland">
            <text:p>Maryland</text:p>
          </table:table-cell>
          <table:table-cell office:value-type="string" office:string-value="The capital known for its historic buildings and waterfront.">
            <text:p>The capital known for its historic buildings and waterfront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dining.">
            <text:p>Cultural experiences and dining.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Mont-Tremblant">
            <text:p>Mont-Tremblant</text:p>
          </table:table-cell>
          <table:table-cell office:value-type="string" office:string-value="Canada">
            <text:p>Canada</text:p>
          </table:table-cell>
          <table:table-cell office:value-type="string" office:string-value="Quebec">
            <text:p>Quebec</text:p>
          </table:table-cell>
          <table:table-cell office:value-type="string" office:string-value="A ski resort town known for its outdoor activities year-round.">
            <text:p>A ski resort town known for its outdoor activities year-round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Skiing and hiking.">
            <text:p>Skiing and hiking.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Munnar">
            <text:p>Munnar</text:p>
          </table:table-cell>
          <table:table-cell office:value-type="string" office:string-value="India">
            <text:p>India</text:p>
          </table:table-cell>
          <table:table-cell office:value-type="string" office:string-value="Kerala">
            <text:p>Kerala</text:p>
          </table:table-cell>
          <table:table-cell office:value-type="string" office:string-value="Known for its stunning tea plantations and scenic landscapes.">
            <text:p>Known for its stunning tea plantations and scenic landscapes.</text:p>
          </table:table-cell>
          <table:table-cell office:value-type="string" office:string-value="September to March">
            <text:p>September to March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Hvar">
            <text:p>Hvar</text:p>
          </table:table-cell>
          <table:table-cell office:value-type="string" office:string-value="Croatia">
            <text:p>Croatia</text:p>
          </table:table-cell>
          <table:table-cell office:value-type="string" office:string-value="Dalmatia">
            <text:p>Dalmatia</text:p>
          </table:table-cell>
          <table:table-cell office:value-type="string" office:string-value="Known for its beautiful beaches and historical sites.">
            <text:p>Known for its beautiful beaches and historical sit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cultural experiences.">
            <text:p>Beach activities and cultural experiences.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Lindos">
            <text:p>Lindos</text:p>
          </table:table-cell>
          <table:table-cell office:value-type="string" office:string-value="Greece">
            <text:p>Greece</text:p>
          </table:table-cell>
          <table:table-cell office:value-type="string" office:string-value="Rhodes">
            <text:p>Rhodes</text:p>
          </table:table-cell>
          <table:table-cell office:value-type="string" office:string-value="A picturesque village known for its ancient acropolis and beaches.">
            <text:p>A picturesque village known for its ancient acropolis and beach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Sightseeing and beach activities.">
            <text:p>Sightseeing and beach activities.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Ise">
            <text:p>Ise</text:p>
          </table:table-cell>
          <table:table-cell office:value-type="string" office:string-value="Japan">
            <text:p>Japan</text:p>
          </table:table-cell>
          <table:table-cell office:value-type="string" office:string-value="Mie Prefecture">
            <text:p>Mie Prefecture</text:p>
          </table:table-cell>
          <table:table-cell office:value-type="string" office:string-value="Known for its historic Shinto shrine and beautiful surroundings.">
            <text:p>Known for its historic Shinto shrine and beautiful surrounding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nature exploration.">
            <text:p>Cultural experiences and nature exploration.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Ujung Kulon National Park">
            <text:p>Ujung Kulon National Park</text:p>
          </table:table-cell>
          <table:table-cell office:value-type="string" office:string-value="Indonesia">
            <text:p>Indonesia</text:p>
          </table:table-cell>
          <table:table-cell office:value-type="string" office:string-value="Banten">
            <text:p>Banten</text:p>
          </table:table-cell>
          <table:table-cell office:value-type="string" office:string-value="Famous for its natural beauty and biodiversity.">
            <text:p>Famous for its natural beauty and biodiversity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Nature exploration and eco-tourism.">
            <text:p>Nature exploration and eco-tourism.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Civita di Bagnoregio">
            <text:p>Civita di Bagnoregio</text:p>
          </table:table-cell>
          <table:table-cell office:value-type="string" office:string-value="Italy">
            <text:p>Italy</text:p>
          </table:table-cell>
          <table:table-cell office:value-type="string" office:string-value="Lazio">
            <text:p>Lazio</text:p>
          </table:table-cell>
          <table:table-cell office:value-type="string" office:string-value="A hilltop town known for its striking landscape and architecture.">
            <text:p>A hilltop town known for its striking landscape and architecture.</text:p>
          </table:table-cell>
          <table:table-cell office:value-type="string" office:string-value="March to October">
            <text:p>March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Ronda">
            <text:p>Ronda</text:p>
          </table:table-cell>
          <table:table-cell office:value-type="string" office:string-value="Spain">
            <text:p>Spain</text:p>
          </table:table-cell>
          <table:table-cell office:value-type="string" office:string-value="Andalusia">
            <text:p>Andalusia</text:p>
          </table:table-cell>
          <table:table-cell office:value-type="string" office:string-value="Known for its stunning cliff views and rich history.">
            <text:p>Known for its stunning cliff views and rich history.</text:p>
          </table:table-cell>
          <table:table-cell office:value-type="string" office:string-value="March to June">
            <text:p>March to June</text:p>
          </table:table-cell>
          <table:table-cell office:value-type="string" office:string-value="Sightseeing and cultural tours.">
            <text:p>Sightseeing and cultural tours.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Piran">
            <text:p>Piran</text:p>
          </table:table-cell>
          <table:table-cell office:value-type="string" office:string-value="Slovenia">
            <text:p>Slovenia</text:p>
          </table:table-cell>
          <table:table-cell office:value-type="string" office:string-value="Slovenian Littoral">
            <text:p>Slovenian Littoral</text:p>
          </table:table-cell>
          <table:table-cell office:value-type="string" office:string-value="A charming coastal town known for its rich history and architecture.">
            <text:p>A charming coastal town known for its rich history and architecture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Cultural experiences and beach activities.">
            <text:p>Cultural experiences and beach activities.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Key Biscayne">
            <text:p>Key Biscayne</text:p>
          </table:table-cell>
          <table:table-cell office:value-type="string" office:string-value="USA">
            <text:p>USA</text:p>
          </table:table-cell>
          <table:table-cell office:value-type="string" office:string-value="Florida">
            <text:p>Florida</text:p>
          </table:table-cell>
          <table:table-cell office:value-type="string" office:string-value="A tranquil island known for its beautiful beaches and parks.">
            <text:p>A tranquil island known for its beautiful beaches and parks.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Beach activities and outdoor adventures.">
            <text:p>Beach activities and outdoor adventures.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Chamonix">
            <text:p>Chamonix</text:p>
          </table:table-cell>
          <table:table-cell office:value-type="string" office:string-value="France">
            <text:p>France</text:p>
          </table:table-cell>
          <table:table-cell office:value-type="string" office:string-value="Auvergne-Rhône-Alpes">
            <text:p>Auvergne-Rhône-Alpes</text:p>
          </table:table-cell>
          <table:table-cell office:value-type="string" office:string-value="Known for its stunning views of Mont Blanc and outdoor sports.">
            <text:p>Known for its stunning views of Mont Blanc and outdoor sports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Skiing and hiking.">
            <text:p>Skiing and hiking.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Banff">
            <text:p>Banff</text:p>
          </table:table-cell>
          <table:table-cell office:value-type="string" office:string-value="Canada">
            <text:p>Canada</text:p>
          </table:table-cell>
          <table:table-cell office:value-type="string" office:string-value="Alberta">
            <text:p>Alberta</text:p>
          </table:table-cell>
          <table:table-cell office:value-type="string" office:string-value="Famed for its stunning national park and outdoor activities.">
            <text:p>Famed for its stunning national park and outdoor activities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 and wildlife viewing.">
            <text:p>Hiking and wildlife viewing.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Isla Mujeres">
            <text:p>Isla Mujeres</text:p>
          </table:table-cell>
          <table:table-cell office:value-type="string" office:string-value="Mexico">
            <text:p>Mexico</text:p>
          </table:table-cell>
          <table:table-cell office:value-type="string" office:string-value="Quintana Roo">
            <text:p>Quintana Roo</text:p>
          </table:table-cell>
          <table:table-cell office:value-type="string" office:string-value="Known for its beautiful beaches and relaxed atmosphere.">
            <text:p>Known for its beautiful beaches and relaxed atmosphere.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Beach activities and snorkeling.">
            <text:p>Beach activities and snorkeling.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Boracay">
            <text:p>Boracay</text:p>
          </table:table-cell>
          <table:table-cell office:value-type="string" office:string-value="Philippines">
            <text:p>Philippines</text:p>
          </table:table-cell>
          <table:table-cell office:value-type="string" office:string-value="Western Visayas">
            <text:p>Western Visayas</text:p>
          </table:table-cell>
          <table:table-cell office:value-type="string" office:string-value="Famed for its white sand beaches and vibrant nightlife.">
            <text:p>Famed for its white sand beaches and vibrant nightlife.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Beach activities and nightlife.">
            <text:p>Beach activities and nightlife.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Helsingborg">
            <text:p>Helsingborg</text:p>
          </table:table-cell>
          <table:table-cell office:value-type="string" office:string-value="Sweden">
            <text:p>Sweden</text:p>
          </table:table-cell>
          <table:table-cell office:value-type="string" office:string-value="Skåne">
            <text:p>Skåne</text:p>
          </table:table-cell>
          <table:table-cell office:value-type="string" office:string-value="A coastal city known for its beautiful gardens and architecture.">
            <text:p>A coastal city known for its beautiful gardens and architecture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Sightseeing and outdoor activities.">
            <text:p>Sightseeing and outdoor activities.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Visby">
            <text:p>Visby</text:p>
          </table:table-cell>
          <table:table-cell office:value-type="string" office:string-value="Sweden">
            <text:p>Sweden</text:p>
          </table:table-cell>
          <table:table-cell office:value-type="string" office:string-value="Gotland">
            <text:p>Gotland</text:p>
          </table:table-cell>
          <table:table-cell office:value-type="string" office:string-value="A medieval town known for its historic buildings and festivals.">
            <text:p>A medieval town known for its historic buildings and festivals.</text:p>
          </table:table-cell>
          <table:table-cell office:value-type="string" office:string-value="June to August">
            <text:p>June to August</text:p>
          </table:table-cell>
          <table:table-cell office:value-type="string" office:string-value="Cultural experiences and outdoor activities.">
            <text:p>Cultural experiences and outdoor activities.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Ravello">
            <text:p>Ravello</text:p>
          </table:table-cell>
          <table:table-cell office:value-type="string" office:string-value="Italy">
            <text:p>Italy</text:p>
          </table:table-cell>
          <table:table-cell office:value-type="string" office:string-value="Campania">
            <text:p>Campania</text:p>
          </table:table-cell>
          <table:table-cell office:value-type="string" office:string-value="Known for its beautiful gardens and stunning views of the Amalfi Coast.">
            <text:p>Known for its beautiful gardens and stunning views of the Amalfi Coast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relaxation.">
            <text:p>Sightseeing and relaxation.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Girona">
            <text:p>Girona</text:p>
          </table:table-cell>
          <table:table-cell office:value-type="string" office:string-value="Spain">
            <text:p>Spain</text:p>
          </table:table-cell>
          <table:table-cell office:value-type="string" office:string-value="Catalonia">
            <text:p>Catalonia</text:p>
          </table:table-cell>
          <table:table-cell office:value-type="string" office:string-value="Known for its well-preserved medieval architecture and vibrant culture.">
            <text:p>Known for its well-preserved medieval architecture and vibrant cul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Freiburg">
            <text:p>Freiburg</text:p>
          </table:table-cell>
          <table:table-cell office:value-type="string" office:string-value="Germany">
            <text:p>Germany</text:p>
          </table:table-cell>
          <table:table-cell office:value-type="string" office:string-value="Baden-Württemberg">
            <text:p>Baden-Württemberg</text:p>
          </table:table-cell>
          <table:table-cell office:value-type="string" office:string-value="A city known for its environmental sustainability and medieval town center.">
            <text:p>A city known for its environmental sustainability and medieval town center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outdoor activities.">
            <text:p>Cultural experiences and outdoor activities.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Martigues">
            <text:p>Martigues</text:p>
          </table:table-cell>
          <table:table-cell office:value-type="string" office:string-value="France">
            <text:p>France</text:p>
          </table:table-cell>
          <table:table-cell office:value-type="string" office:string-value="Bouches-du-Rhône">
            <text:p>Bouches-du-Rhône</text:p>
          </table:table-cell>
          <table:table-cell office:value-type="string" office:string-value="Known for its canals and pastel-colored houses.">
            <text:p>Known for its canals and pastel-colored house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outdoor activities.">
            <text:p>Sightseeing and outdoor activities.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East Greeting Rock">
            <text:p>East Greeting Rock</text:p>
          </table:table-cell>
          <table:table-cell office:value-type="string" office:string-value="USA">
            <text:p>USA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A remote area known for its stunning natural beauty.">
            <text:p>A remote area known for its stunning natural beauty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Hiking and nature exploration.">
            <text:p>Hiking and nature exploration.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Cascais">
            <text:p>Cascais</text:p>
          </table:table-cell>
          <table:table-cell office:value-type="string" office:string-value="Portugal">
            <text:p>Portugal</text:p>
          </table:table-cell>
          <table:table-cell office:value-type="string" office:string-value="Lisbon District">
            <text:p>Lisbon District</text:p>
          </table:table-cell>
          <table:table-cell office:value-type="string" office:string-value="A charming coastal town known for its beaches and dining.">
            <text:p>A charming coastal town known for its beaches and dining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cultural exploration.">
            <text:p>Beach activities and cultural exploration.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Robinson Crusoe Island">
            <text:p>Robinson Crusoe Island</text:p>
          </table:table-cell>
          <table:table-cell office:value-type="string" office:string-value="Chile">
            <text:p>Chile</text:p>
          </table:table-cell>
          <table:table-cell office:value-type="string" office:string-value="Juan Fernández Islands">
            <text:p>Juan Fernández Islands</text:p>
          </table:table-cell>
          <table:table-cell office:value-type="string" office:string-value="Known for its biodiversity and stunning scenery.">
            <text:p>Known for its biodiversity and stunning scenery.</text:p>
          </table:table-cell>
          <table:table-cell office:value-type="string" office:string-value="December to February">
            <text:p>December to February</text:p>
          </table:table-cell>
          <table:table-cell office:value-type="string" office:string-value="Nature exploration and hiking.">
            <text:p>Nature exploration and hiking.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Alpena">
            <text:p>Alpena</text:p>
          </table:table-cell>
          <table:table-cell office:value-type="string" office:string-value="USA">
            <text:p>USA</text:p>
          </table:table-cell>
          <table:table-cell office:value-type="string" office:string-value="Michigan">
            <text:p>Michigan</text:p>
          </table:table-cell>
          <table:table-cell office:value-type="string" office:string-value="A charming town known for its waterfront and outdoor activities.">
            <text:p>A charming town known for its waterfront and outdoor activiti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Hiking and water sports.">
            <text:p>Hiking and water sports.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Szentendre">
            <text:p>Szentendre</text:p>
          </table:table-cell>
          <table:table-cell office:value-type="string" office:string-value="Hungary">
            <text:p>Hungary</text:p>
          </table:table-cell>
          <table:table-cell office:value-type="string" office:string-value="Pest County">
            <text:p>Pest County</text:p>
          </table:table-cell>
          <table:table-cell office:value-type="string" office:string-value="A picturesque town known for its art scene and riverside setting.">
            <text:p>A picturesque town known for its art scene and riverside setting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outdoor activities.">
            <text:p>Cultural experiences and outdoor activities.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Santi Spiritu">
            <text:p>Santi Spiritu</text:p>
          </table:table-cell>
          <table:table-cell office:value-type="string" office:string-value="Mexico">
            <text:p>Mexico</text:p>
          </table:table-cell>
          <table:table-cell office:value-type="string" office:string-value="Hidalgo">
            <text:p>Hidalgo</text:p>
          </table:table-cell>
          <table:table-cell office:value-type="string" office:string-value="Known for its natural beauty and indigenous culture.">
            <text:p>Known for its natural beauty and indigenous culture.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Cultural experiences and nature exploration.">
            <text:p>Cultural experiences and nature exploration.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Houston">
            <text:p>Houston</text:p>
          </table:table-cell>
          <table:table-cell office:value-type="string" office:string-value="USA">
            <text:p>USA</text:p>
          </table:table-cell>
          <table:table-cell office:value-type="string" office:string-value="Texas">
            <text:p>Texas</text:p>
          </table:table-cell>
          <table:table-cell office:value-type="string" office:string-value="Known for its diverse culture and vibrant art scene.">
            <text:p>Known for its diverse culture and vibrant art scene.</text:p>
          </table:table-cell>
          <table:table-cell office:value-type="string" office:string-value="Year-round">
            <text:p>Year-round</text:p>
          </table:table-cell>
          <table:table-cell office:value-type="string" office:string-value="Cultural experiences and culinary exploration.">
            <text:p>Cultural experiences and culinary exploration.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Piran">
            <text:p>Piran</text:p>
          </table:table-cell>
          <table:table-cell office:value-type="string" office:string-value="Slovenia">
            <text:p>Slovenia</text:p>
          </table:table-cell>
          <table:table-cell office:value-type="string" office:string-value="Slovenian Littoral">
            <text:p>Slovenian Littoral</text:p>
          </table:table-cell>
          <table:table-cell office:value-type="string" office:string-value="A historical coastal town known for its beautiful architecture.">
            <text:p>A historical coastal town known for its beautiful architecture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Cultural experiences and beach activities.">
            <text:p>Cultural experiences and beach activities.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Visby">
            <text:p>Visby</text:p>
          </table:table-cell>
          <table:table-cell office:value-type="string" office:string-value="Sweden">
            <text:p>Sweden</text:p>
          </table:table-cell>
          <table:table-cell office:value-type="string" office:string-value="Gotland">
            <text:p>Gotland</text:p>
          </table:table-cell>
          <table:table-cell office:value-type="string" office:string-value="A medieval town known for its charming architecture and history.">
            <text:p>A medieval town known for its charming architecture and history.</text:p>
          </table:table-cell>
          <table:table-cell office:value-type="string" office:string-value="June to August">
            <text:p>June to August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Soller">
            <text:p>Soller</text:p>
          </table:table-cell>
          <table:table-cell office:value-type="string" office:string-value="Spain">
            <text:p>Spain</text:p>
          </table:table-cell>
          <table:table-cell office:value-type="string" office:string-value="Mallorca">
            <text:p>Mallorca</text:p>
          </table:table-cell>
          <table:table-cell office:value-type="string" office:string-value="Known for its stunning surroundings and historic railway.">
            <text:p>Known for its stunning surroundings and historic railway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hiking.">
            <text:p>Sightseeing and hiking.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Chester">
            <text:p>Chester</text:p>
          </table:table-cell>
          <table:table-cell office:value-type="string" office:string-value="UK">
            <text:p>UK</text:p>
          </table:table-cell>
          <table:table-cell office:value-type="string" office:string-value="Cheshire">
            <text:p>Cheshire</text:p>
          </table:table-cell>
          <table:table-cell office:value-type="string" office:string-value="A historic city with beautiful half-timbered buildings and Roman walls.">
            <text:p>A historic city with beautiful half-timbered buildings and Roman wall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Terschelling">
            <text:p>Terschelling</text:p>
          </table:table-cell>
          <table:table-cell office:value-type="string" office:string-value="Netherlands">
            <text:p>Netherlands</text:p>
          </table:table-cell>
          <table:table-cell office:value-type="string" office:string-value="Friesland">
            <text:p>Friesland</text:p>
          </table:table-cell>
          <table:table-cell office:value-type="string" office:string-value="A tranquil island known for its nature and beaches.">
            <text:p>A tranquil island known for its nature and beache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Outdoor activities and relaxation.">
            <text:p>Outdoor activities and relaxation.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Thun">
            <text:p>Thun</text:p>
          </table:table-cell>
          <table:table-cell office:value-type="string" office:string-value="Switzerland">
            <text:p>Switzerland</text:p>
          </table:table-cell>
          <table:table-cell office:value-type="string" office:string-value="Bern">
            <text:p>Bern</text:p>
          </table:table-cell>
          <table:table-cell office:value-type="string" office:string-value="A historic town known for its charming old town and lake views.">
            <text:p>A historic town known for its charming old town and lake view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hiking.">
            <text:p>Cultural experiences and hiking.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Isla de la Juventud">
            <text:p>Isla de la Juventud</text:p>
          </table:table-cell>
          <table:table-cell office:value-type="string" office:string-value="Cuba">
            <text:p>Cuba</text:p>
          </table:table-cell>
          <table:table-cell office:value-type="string" office:string-value="Isle of Youth">
            <text:p>Isle of Youth</text:p>
          </table:table-cell>
          <table:table-cell office:value-type="string" office:string-value="Known for its pristine beaches and natural beauty.">
            <text:p>Known for its pristine beaches and natural beauty.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Beach activities and nature exploration.">
            <text:p>Beach activities and nature exploration.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Rocamadour">
            <text:p>Rocamadour</text:p>
          </table:table-cell>
          <table:table-cell office:value-type="string" office:string-value="France">
            <text:p>France</text:p>
          </table:table-cell>
          <table:table-cell office:value-type="string" office:string-value="Lot">
            <text:p>Lot</text:p>
          </table:table-cell>
          <table:table-cell office:value-type="string" office:string-value="A historical village built into a cliff known for its stunning views.">
            <text:p>A historical village built into a cliff known for its stunning view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Hvar Island">
            <text:p>Hvar Island</text:p>
          </table:table-cell>
          <table:table-cell office:value-type="string" office:string-value="Croatia">
            <text:p>Croatia</text:p>
          </table:table-cell>
          <table:table-cell office:value-type="string" office:string-value="Dalmatia">
            <text:p>Dalmatia</text:p>
          </table:table-cell>
          <table:table-cell office:value-type="string" office:string-value="Known for its vibrant nightlife and beautiful beaches.">
            <text:p>Known for its vibrant nightlife and beautiful beach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cultural experiences.">
            <text:p>Beach activities and cultural experiences.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Malinalco">
            <text:p>Malinalco</text:p>
          </table:table-cell>
          <table:table-cell office:value-type="string" office:string-value="Mexico">
            <text:p>Mexico</text:p>
          </table:table-cell>
          <table:table-cell office:value-type="string" office:string-value="State of Mexico">
            <text:p>State of Mexico</text:p>
          </table:table-cell>
          <table:table-cell office:value-type="string" office:string-value="A small town known for its ancient Aztec temple ruins and beautiful countryside.">
            <text:p>A small town known for its ancient Aztec temple ruins and beautiful countryside.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Cultural experiences and hiking.">
            <text:p>Cultural experiences and hiking.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Fez">
            <text:p>Fez</text:p>
          </table:table-cell>
          <table:table-cell office:value-type="string" office:string-value="Morocco">
            <text:p>Morocco</text:p>
          </table:table-cell>
          <table:table-cell office:value-type="string" office:string-value="Fès-Meknès">
            <text:p>Fès-Meknès</text:p>
          </table:table-cell>
          <table:table-cell office:value-type="string" office:string-value="Known for its historical medina and cultural heritage.">
            <text:p>Known for its historical medina and cultural heritage.</text:p>
          </table:table-cell>
          <table:table-cell office:value-type="string" office:string-value="March to October">
            <text:p>March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Tuscany">
            <text:p>Tuscany</text:p>
          </table:table-cell>
          <table:table-cell office:value-type="string" office:string-value="Italy">
            <text:p>Italy</text:p>
          </table:table-cell>
          <table:table-cell office:value-type="string" office:string-value="Tuscany">
            <text:p>Tuscany</text:p>
          </table:table-cell>
          <table:table-cell office:value-type="string" office:string-value="Known for its breathtaking landscapes and rich cultural heritage.">
            <text:p>Known for its breathtaking landscapes and rich cultural heritag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wine tasting.">
            <text:p>Cultural experiences and wine tasting.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Viana do Castelo">
            <text:p>Viana do Castelo</text:p>
          </table:table-cell>
          <table:table-cell office:value-type="string" office:string-value="Portugal">
            <text:p>Portugal</text:p>
          </table:table-cell>
          <table:table-cell office:value-type="string" office:string-value="Minho">
            <text:p>Minho</text:p>
          </table:table-cell>
          <table:table-cell office:value-type="string" office:string-value="Known for its stunning architecture and coastal beauty.">
            <text:p>Known for its stunning architecture and coastal beauty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Cultural experiences and beach activities.">
            <text:p>Cultural experiences and beach activities.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Shrine of the Book">
            <text:p>Shrine of the Book</text:p>
          </table:table-cell>
          <table:table-cell office:value-type="string" office:string-value="Israel">
            <text:p>Israel</text:p>
          </table:table-cell>
          <table:table-cell office:value-type="string" office:string-value="Jerusalem">
            <text:p>Jerusalem</text:p>
          </table:table-cell>
          <table:table-cell office:value-type="string" office:string-value="Part of the Israel Museum, known for its preservation of ancient manuscripts.">
            <text:p>Part of the Israel Museum, known for its preservation of ancient manuscripts.</text:p>
          </table:table-cell>
          <table:table-cell office:value-type="string" office:string-value="Year-round">
            <text:p>Year-round</text:p>
          </table:table-cell>
          <table:table-cell office:value-type="string" office:string-value="Cultural experiences and historical exploration.">
            <text:p>Cultural experiences and historical exploration.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Gjirokastër">
            <text:p>Gjirokastër</text:p>
          </table:table-cell>
          <table:table-cell office:value-type="string" office:string-value="Albania">
            <text:p>Albania</text:p>
          </table:table-cell>
          <table:table-cell office:value-type="string" office:string-value="Gjirokastër">
            <text:p>Gjirokastër</text:p>
          </table:table-cell>
          <table:table-cell office:value-type="string" office:string-value="A UNESCO World Heritage site known for its old town and castle.">
            <text:p>A UNESCO World Heritage site known for its old town and castl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Las Palmas">
            <text:p>Las Palmas</text:p>
          </table:table-cell>
          <table:table-cell office:value-type="string" office:string-value="Spain">
            <text:p>Spain</text:p>
          </table:table-cell>
          <table:table-cell office:value-type="string" office:string-value="Canary Islands">
            <text:p>Canary Islands</text:p>
          </table:table-cell>
          <table:table-cell office:value-type="string" office:string-value="The capital of Gran Canaria known for its beaches and vibrant culture.">
            <text:p>The capital of Gran Canaria known for its beaches and vibrant cul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Beach activities and cultural experiences.">
            <text:p>Beach activities and cultural experiences.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Tenerife">
            <text:p>Tenerife</text:p>
          </table:table-cell>
          <table:table-cell office:value-type="string" office:string-value="Spain">
            <text:p>Spain</text:p>
          </table:table-cell>
          <table:table-cell office:value-type="string" office:string-value="Canary Islands">
            <text:p>Canary Islands</text:p>
          </table:table-cell>
          <table:table-cell office:value-type="string" office:string-value="Known for its stunning landscapes and beaches.">
            <text:p>Known for its stunning landscapes and beache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Outdoor activities and beach relaxation.">
            <text:p>Outdoor activities and beach relaxation.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Lodi">
            <text:p>Lodi</text:p>
          </table:table-cell>
          <table:table-cell office:value-type="string" office:string-value="Italy">
            <text:p>Italy</text:p>
          </table:table-cell>
          <table:table-cell office:value-type="string" office:string-value="Lombardy">
            <text:p>Lombardy</text:p>
          </table:table-cell>
          <table:table-cell office:value-type="string" office:string-value="A charming town known for its historical significance and architecture.">
            <text:p>A charming town known for its historical significance and architec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Baia do Sancho">
            <text:p>Baia do Sancho</text:p>
          </table:table-cell>
          <table:table-cell office:value-type="string" office:string-value="Brazil">
            <text:p>Brazil</text:p>
          </table:table-cell>
          <table:table-cell office:value-type="string" office:string-value="Pernambuco">
            <text:p>Pernambuco</text:p>
          </table:table-cell>
          <table:table-cell office:value-type="string" office:string-value="Often considered one of the best beaches in the world.">
            <text:p>Often considered one of the best beaches in the world.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Beach activities and relaxation.">
            <text:p>Beach activities and relaxation.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Bormio">
            <text:p>Bormio</text:p>
          </table:table-cell>
          <table:table-cell office:value-type="string" office:string-value="Italy">
            <text:p>Italy</text:p>
          </table:table-cell>
          <table:table-cell office:value-type="string" office:string-value="Lombardy">
            <text:p>Lombardy</text:p>
          </table:table-cell>
          <table:table-cell office:value-type="string" office:string-value="Known for its thermal baths and skiing opportunities.">
            <text:p>Known for its thermal baths and skiing opportunities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Skiing and wellness activities.">
            <text:p>Skiing and wellness activities.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George Town">
            <text:p>George Town</text:p>
          </table:table-cell>
          <table:table-cell office:value-type="string" office:string-value="Malaysia">
            <text:p>Malaysia</text:p>
          </table:table-cell>
          <table:table-cell office:value-type="string" office:string-value="Penang">
            <text:p>Penang</text:p>
          </table:table-cell>
          <table:table-cell office:value-type="string" office:string-value="Famous for its street food and colonial architecture.">
            <text:p>Famous for its street food and colonial architecture.</text:p>
          </table:table-cell>
          <table:table-cell office:value-type="string" office:string-value="Year-round">
            <text:p>Year-round</text:p>
          </table:table-cell>
          <table:table-cell office:value-type="string" office:string-value="Culinary experiences and cultural exploration.">
            <text:p>Culinary experiences and cultural exploration.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Tradate">
            <text:p>Tradate</text:p>
          </table:table-cell>
          <table:table-cell office:value-type="string" office:string-value="Italy">
            <text:p>Italy</text:p>
          </table:table-cell>
          <table:table-cell office:value-type="string" office:string-value="Lombardy">
            <text:p>Lombardy</text:p>
          </table:table-cell>
          <table:table-cell office:value-type="string" office:string-value="A small town known for its history and local attractions.">
            <text:p>A small town known for its history and local attraction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Eagle Pass">
            <text:p>Eagle Pass</text:p>
          </table:table-cell>
          <table:table-cell office:value-type="string" office:string-value="USA">
            <text:p>USA</text:p>
          </table:table-cell>
          <table:table-cell office:value-type="string" office:string-value="Texas">
            <text:p>Texas</text:p>
          </table:table-cell>
          <table:table-cell office:value-type="string" office:string-value="A small town known for its historical significance and river views.">
            <text:p>A small town known for its historical significance and river views.</text:p>
          </table:table-cell>
          <table:table-cell office:value-type="string" office:string-value="March to October">
            <text:p>March to October</text:p>
          </table:table-cell>
          <table:table-cell office:value-type="string" office:string-value="Cultural activities and sightseeing.">
            <text:p>Cultural activities and sightseeing.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Zante">
            <text:p>Zante</text:p>
          </table:table-cell>
          <table:table-cell office:value-type="string" office:string-value="Greece">
            <text:p>Greece</text:p>
          </table:table-cell>
          <table:table-cell office:value-type="string" office:string-value="Ionian Islands">
            <text:p>Ionian Islands</text:p>
          </table:table-cell>
          <table:table-cell office:value-type="string" office:string-value="Famous for its beautiful beaches, especially Navagio beach.">
            <text:p>Famous for its beautiful beaches, especially Navagio beach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sightseeing.">
            <text:p>Beach activities and sightseeing.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Siracusa">
            <text:p>Siracusa</text:p>
          </table:table-cell>
          <table:table-cell office:value-type="string" office:string-value="Italy">
            <text:p>Italy</text:p>
          </table:table-cell>
          <table:table-cell office:value-type="string" office:string-value="Sicily">
            <text:p>Sicily</text:p>
          </table:table-cell>
          <table:table-cell office:value-type="string" office:string-value="Known for its ancient ruins and beautiful coastal views.">
            <text:p>Known for its ancient ruins and beautiful coastal view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Hvar Town">
            <text:p>Hvar Town</text:p>
          </table:table-cell>
          <table:table-cell office:value-type="string" office:string-value="Croatia">
            <text:p>Croatia</text:p>
          </table:table-cell>
          <table:table-cell office:value-type="string" office:string-value="Dalmatia">
            <text:p>Dalmatia</text:p>
          </table:table-cell>
          <table:table-cell office:value-type="string" office:string-value="Famed for its nightlife, beautiful beaches, and historic sites.">
            <text:p>Famed for its nightlife, beautiful beaches, and historic sit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cultural experiences.">
            <text:p>Beach activities and cultural experiences.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Sibiu">
            <text:p>Sibiu</text:p>
          </table:table-cell>
          <table:table-cell office:value-type="string" office:string-value="Romania">
            <text:p>Romania</text:p>
          </table:table-cell>
          <table:table-cell office:value-type="string" office:string-value="Transylvania">
            <text:p>Transylvania</text:p>
          </table:table-cell>
          <table:table-cell office:value-type="string" office:string-value="A cultural hotspot known for its medieval architecture.">
            <text:p>A cultural hotspot known for its medieval architec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Fort William">
            <text:p>Fort William</text:p>
          </table:table-cell>
          <table:table-cell office:value-type="string" office:string-value="Scotland">
            <text:p>Scotland</text:p>
          </table:table-cell>
          <table:table-cell office:value-type="string" office:string-value="Highlands">
            <text:p>Highlands</text:p>
          </table:table-cell>
          <table:table-cell office:value-type="string" office:string-value="Known for its outdoor activities and stunning mountain scenery.">
            <text:p>Known for its outdoor activities and stunning mountain scenery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Hiking and adventure activities.">
            <text:p>Hiking and adventure activities.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Tyumen">
            <text:p>Tyumen</text:p>
          </table:table-cell>
          <table:table-cell office:value-type="string" office:string-value="Russia">
            <text:p>Russia</text:p>
          </table:table-cell>
          <table:table-cell office:value-type="string" office:string-value="Tyumen Oblast">
            <text:p>Tyumen Oblast</text:p>
          </table:table-cell>
          <table:table-cell office:value-type="string" office:string-value="A historic city known for its beautiful architecture and cultural significance.">
            <text:p>A historic city known for its beautiful architecture and cultural significanc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Les Deux Alpes">
            <text:p>Les Deux Alpes</text:p>
          </table:table-cell>
          <table:table-cell office:value-type="string" office:string-value="France">
            <text:p>France</text:p>
          </table:table-cell>
          <table:table-cell office:value-type="string" office:string-value="Isère">
            <text:p>Isère</text:p>
          </table:table-cell>
          <table:table-cell office:value-type="string" office:string-value="Known for its ski resorts and summer hiking activities.">
            <text:p>Known for its ski resorts and summer hiking activities.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Skiing and hiking.">
            <text:p>Skiing and hiking.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Santa Cruz">
            <text:p>Santa Cruz</text:p>
          </table:table-cell>
          <table:table-cell office:value-type="string" office:string-value="USA">
            <text:p>USA</text:p>
          </table:table-cell>
          <table:table-cell office:value-type="string" office:string-value="California">
            <text:p>California</text:p>
          </table:table-cell>
          <table:table-cell office:value-type="string" office:string-value="Known for its beaches and surf culture.">
            <text:p>Known for its beaches and surf culture.</text:p>
          </table:table-cell>
          <table:table-cell office:value-type="string" office:string-value="June to October">
            <text:p>June to October</text:p>
          </table:table-cell>
          <table:table-cell office:value-type="string" office:string-value="Beach activities and outdoor adventures.">
            <text:p>Beach activities and outdoor adventures.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Kathmandu Valley">
            <text:p>Kathmandu Valley</text:p>
          </table:table-cell>
          <table:table-cell office:value-type="string" office:string-value="Nepal">
            <text:p>Nepal</text:p>
          </table:table-cell>
          <table:table-cell office:value-type="string" office:string-value="Kathmandu">
            <text:p>Kathmandu</text:p>
          </table:table-cell>
          <table:table-cell office:value-type="string" office:string-value="Rich in cultural heritage with numerous temples and historical sites.">
            <text:p>Rich in cultural heritage with numerous temples and historical sites.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Cultural experiences and hiking.">
            <text:p>Cultural experiences and hiking.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Lijiang">
            <text:p>Lijiang</text:p>
          </table:table-cell>
          <table:table-cell office:value-type="string" office:string-value="China">
            <text:p>China</text:p>
          </table:table-cell>
          <table:table-cell office:value-type="string" office:string-value="Yunnan">
            <text:p>Yunnan</text:p>
          </table:table-cell>
          <table:table-cell office:value-type="string" office:string-value="A UNESCO World Heritage site, known for its ancient architecture and scenic beauty.">
            <text:p>A UNESCO World Heritage site, known for its ancient architecture and scenic beauty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hiking.">
            <text:p>Cultural experiences and hiking.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Olinda">
            <text:p>Olinda</text:p>
          </table:table-cell>
          <table:table-cell office:value-type="string" office:string-value="Brazil">
            <text:p>Brazil</text:p>
          </table:table-cell>
          <table:table-cell office:value-type="string" office:string-value="Pernambuco">
            <text:p>Pernambuco</text:p>
          </table:table-cell>
          <table:table-cell office:value-type="string" office:string-value="Known for its colonial architecture and vibrant arts scene.">
            <text:p>Known for its colonial architecture and vibrant arts scen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Santorini">
            <text:p>Santorini</text:p>
          </table:table-cell>
          <table:table-cell office:value-type="string" office:string-value="Greece">
            <text:p>Greece</text:p>
          </table:table-cell>
          <table:table-cell office:value-type="string" office:string-value="Cyclades">
            <text:p>Cyclades</text:p>
          </table:table-cell>
          <table:table-cell office:value-type="string" office:string-value="Known for its stunning sunsets and beautiful architecture.">
            <text:p>Known for its stunning sunsets and beautiful architec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Beach activities and cultural exploration.">
            <text:p>Beach activities and cultural exploration.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Lake Ohrid">
            <text:p>Lake Ohrid</text:p>
          </table:table-cell>
          <table:table-cell office:value-type="string" office:string-value="North Macedonia">
            <text:p>North Macedonia</text:p>
          </table:table-cell>
          <table:table-cell office:value-type="string" office:string-value="Ohrid">
            <text:p>Ohrid</text:p>
          </table:table-cell>
          <table:table-cell office:value-type="string" office:string-value="A beautiful lake known for its biodiversity and picturesque views.">
            <text:p>A beautiful lake known for its biodiversity and picturesque view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boating.">
            <text:p>Sightseeing and boating.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Jerash">
            <text:p>Jerash</text:p>
          </table:table-cell>
          <table:table-cell office:value-type="string" office:string-value="Jordan">
            <text:p>Jordan</text:p>
          </table:table-cell>
          <table:table-cell office:value-type="string" office:string-value="Jerash Governorate">
            <text:p>Jerash Governorate</text:p>
          </table:table-cell>
          <table:table-cell office:value-type="string" office:string-value="Known for its Roman ruins and historical significance.">
            <text:p>Known for its Roman ruins and historical significance.</text:p>
          </table:table-cell>
          <table:table-cell office:value-type="string" office:string-value="March to November">
            <text:p>March to November</text:p>
          </table:table-cell>
          <table:table-cell office:value-type="string" office:string-value="Cultural experiences and historical tours.">
            <text:p>Cultural experiences and historical tours.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Nairobi National Park">
            <text:p>Nairobi National Park</text:p>
          </table:table-cell>
          <table:table-cell office:value-type="string" office:string-value="Kenya">
            <text:p>Kenya</text:p>
          </table:table-cell>
          <table:table-cell office:value-type="string" office:string-value="Nairobi">
            <text:p>Nairobi</text:p>
          </table:table-cell>
          <table:table-cell office:value-type="string" office:string-value="A unique wildlife park located near the city, known for diverse wildlife.">
            <text:p>A unique wildlife park located near the city, known for diverse wildlife.</text:p>
          </table:table-cell>
          <table:table-cell office:value-type="string" office:string-value="Year-round">
            <text:p>Year-round</text:p>
          </table:table-cell>
          <table:table-cell office:value-type="string" office:string-value="Wildlife viewing and outdoor activities.">
            <text:p>Wildlife viewing and outdoor activities.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Kotor">
            <text:p>Kotor</text:p>
          </table:table-cell>
          <table:table-cell office:value-type="string" office:string-value="Montenegro">
            <text:p>Montenegro</text:p>
          </table:table-cell>
          <table:table-cell office:value-type="string" office:string-value="Kotor">
            <text:p>Kotor</text:p>
          </table:table-cell>
          <table:table-cell office:value-type="string" office:string-value="Known for its natural beauty and well-preserved medieval towns.">
            <text:p>Known for its natural beauty and well-preserved medieval town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hiking.">
            <text:p>Cultural experiences and hiking.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Nassau">
            <text:p>Nassau</text:p>
          </table:table-cell>
          <table:table-cell office:value-type="string" office:string-value="Bahamas">
            <text:p>Bahamas</text:p>
          </table:table-cell>
          <table:table-cell office:value-type="string" office:string-value="New Providence">
            <text:p>New Providence</text:p>
          </table:table-cell>
          <table:table-cell office:value-type="string" office:string-value="Known for its beautiful beaches and vibrant culture.">
            <text:p>Known for its beautiful beaches and vibrant culture.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Beach activities and relaxation.">
            <text:p>Beach activities and relaxation.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Haarlem">
            <text:p>Haarlem</text:p>
          </table:table-cell>
          <table:table-cell office:value-type="string" office:string-value="Netherlands">
            <text:p>Netherlands</text:p>
          </table:table-cell>
          <table:table-cell office:value-type="string" office:string-value="North Holland">
            <text:p>North Holland</text:p>
          </table:table-cell>
          <table:table-cell office:value-type="string" office:string-value="A charming city known for its historic architecture and vibrant arts scene.">
            <text:p>A charming city known for its historic architecture and vibrant arts scen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Nagoya">
            <text:p>Nagoya</text:p>
          </table:table-cell>
          <table:table-cell office:value-type="string" office:string-value="Japan">
            <text:p>Japan</text:p>
          </table:table-cell>
          <table:table-cell office:value-type="string" office:string-value="Aichi">
            <text:p>Aichi</text:p>
          </table:table-cell>
          <table:table-cell office:value-type="string" office:string-value="Known for its rich history and modern architecture.">
            <text:p>Known for its rich history and modern architecture.</text:p>
          </table:table-cell>
          <table:table-cell office:value-type="string" office:string-value="March to November">
            <text:p>March to Novem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Cascais">
            <text:p>Cascais</text:p>
          </table:table-cell>
          <table:table-cell office:value-type="string" office:string-value="Portugal">
            <text:p>Portugal</text:p>
          </table:table-cell>
          <table:table-cell office:value-type="string" office:string-value="Lisbon">
            <text:p>Lisbon</text:p>
          </table:table-cell>
          <table:table-cell office:value-type="string" office:string-value="A beautiful coastal town known for its beaches and scenic views.">
            <text:p>A beautiful coastal town known for its beaches and scenic view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cultural exploration.">
            <text:p>Beach activities and cultural exploration.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Skiathos">
            <text:p>Skiathos</text:p>
          </table:table-cell>
          <table:table-cell office:value-type="string" office:string-value="Greece">
            <text:p>Greece</text:p>
          </table:table-cell>
          <table:table-cell office:value-type="string" office:string-value="Sporades">
            <text:p>Sporades</text:p>
          </table:table-cell>
          <table:table-cell office:value-type="string" office:string-value="Known for its stunning beaches and nightlife.">
            <text:p>Known for its stunning beaches and nightlife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relaxation.">
            <text:p>Beach activities and relaxation.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Dubrovnik">
            <text:p>Dubrovnik</text:p>
          </table:table-cell>
          <table:table-cell office:value-type="string" office:string-value="Croatia">
            <text:p>Croatia</text:p>
          </table:table-cell>
          <table:table-cell office:value-type="string" office:string-value="Dubrovnik-Neretva">
            <text:p>Dubrovnik-Neretva</text:p>
          </table:table-cell>
          <table:table-cell office:value-type="string" office:string-value="A stunning coastal city known for its well-preserved old town.">
            <text:p>A stunning coastal city known for its well-preserved old town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beach activities.">
            <text:p>Cultural experiences and beach activities.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Trogir">
            <text:p>Trogir</text:p>
          </table:table-cell>
          <table:table-cell office:value-type="string" office:string-value="Croatia">
            <text:p>Croatia</text:p>
          </table:table-cell>
          <table:table-cell office:value-type="string" office:string-value="Split-Dalmatia">
            <text:p>Split-Dalmatia</text:p>
          </table:table-cell>
          <table:table-cell office:value-type="string" office:string-value="Known for its medieval architecture and charming old town.">
            <text:p>Known for its medieval architecture and charming old town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cultural experiences.">
            <text:p>Sightseeing and cultural experiences.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Fira">
            <text:p>Fira</text:p>
          </table:table-cell>
          <table:table-cell office:value-type="string" office:string-value="Greece">
            <text:p>Greece</text:p>
          </table:table-cell>
          <table:table-cell office:value-type="string" office:string-value="Santorini">
            <text:p>Santorini</text:p>
          </table:table-cell>
          <table:table-cell office:value-type="string" office:string-value="A picturesque town known for its stunning caldera views and sunsets.">
            <text:p>A picturesque town known for its stunning caldera views and sunset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Sightseeing and dining.">
            <text:p>Sightseeing and dining.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Agra">
            <text:p>Agra</text:p>
          </table:table-cell>
          <table:table-cell office:value-type="string" office:string-value="India">
            <text:p>India</text:p>
          </table:table-cell>
          <table:table-cell office:value-type="string" office:string-value="Uttar Pradesh">
            <text:p>Uttar Pradesh</text:p>
          </table:table-cell>
          <table:table-cell office:value-type="string" office:string-value="Known for the iconic Taj Mahal and rich Mughal history.">
            <text:p>Known for the iconic Taj Mahal and rich Mughal history.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San Sebastian">
            <text:p>San Sebastian</text:p>
          </table:table-cell>
          <table:table-cell office:value-type="string" office:string-value="Spain">
            <text:p>Spain</text:p>
          </table:table-cell>
          <table:table-cell office:value-type="string" office:string-value="Basque Country">
            <text:p>Basque Country</text:p>
          </table:table-cell>
          <table:table-cell office:value-type="string" office:string-value="Known for its beautiful beaches and famous gastronomy.">
            <text:p>Known for its beautiful beaches and famous gastronomy.</text:p>
          </table:table-cell>
          <table:table-cell office:value-type="string" office:string-value="April to September">
            <text:p>April to September</text:p>
          </table:table-cell>
          <table:table-cell office:value-type="string" office:string-value="Beach activities and culinary experiences.">
            <text:p>Beach activities and culinary experiences.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Lapland">
            <text:p>Lapland</text:p>
          </table:table-cell>
          <table:table-cell office:value-type="string" office:string-value="Finland">
            <text:p>Finland</text:p>
          </table:table-cell>
          <table:table-cell office:value-type="string" office:string-value="Lapland">
            <text:p>Lapland</text:p>
          </table:table-cell>
          <table:table-cell office:value-type="string" office:string-value="Known for its winter activities and unique Arctic landscapes.">
            <text:p>Known for its winter activities and unique Arctic landscapes.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Winter sports and cultural experiences.">
            <text:p>Winter sports and cultural experiences.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Rochefort">
            <text:p>Rochefort</text:p>
          </table:table-cell>
          <table:table-cell office:value-type="string" office:string-value="France">
            <text:p>France</text:p>
          </table:table-cell>
          <table:table-cell office:value-type="string" office:string-value="Charente-Maritime">
            <text:p>Charente-Maritime</text:p>
          </table:table-cell>
          <table:table-cell office:value-type="string" office:string-value="A port town known for its maritime history and architecture.">
            <text:p>A port town known for its maritime history and architectur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Fagaras Mountains">
            <text:p>Fagaras Mountains</text:p>
          </table:table-cell>
          <table:table-cell office:value-type="string" office:string-value="Romania">
            <text:p>Romania</text:p>
          </table:table-cell>
          <table:table-cell office:value-type="string" office:string-value="Transylvania">
            <text:p>Transylvania</text:p>
          </table:table-cell>
          <table:table-cell office:value-type="string" office:string-value="Known for its stunning landscapes and hiking trails.">
            <text:p>Known for its stunning landscapes and hiking trail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Hiking and nature exploration.">
            <text:p>Hiking and nature exploration.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Selcuk">
            <text:p>Selcuk</text:p>
          </table:table-cell>
          <table:table-cell office:value-type="string" office:string-value="Turkey">
            <text:p>Turkey</text:p>
          </table:table-cell>
          <table:table-cell office:value-type="string" office:string-value="Izmir Province">
            <text:p>Izmir Province</text:p>
          </table:table-cell>
          <table:table-cell office:value-type="string" office:string-value="Known for its historical sites and proximity to Ephesus.">
            <text:p>Known for its historical sites and proximity to Ephesus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sightseeing.">
            <text:p>Cultural experiences and sightseeing.</text:p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Santa Fé">
            <text:p>Santa Fé</text:p>
          </table:table-cell>
          <table:table-cell office:value-type="string" office:string-value="USA">
            <text:p>USA</text:p>
          </table:table-cell>
          <table:table-cell office:value-type="string" office:string-value="New Mexico">
            <text:p>New Mexico</text:p>
          </table:table-cell>
          <table:table-cell office:value-type="string" office:string-value="A city known for its Pueblo-style architecture and vibrant arts scene.">
            <text:p>A city known for its Pueblo-style architecture and vibrant arts scen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outdoor activities.">
            <text:p>Cultural experiences and outdoor activities.</text:p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Playa de la Francia">
            <text:p>Playa de la Francia</text:p>
          </table:table-cell>
          <table:table-cell office:value-type="string" office:string-value="Spain">
            <text:p>Spain</text:p>
          </table:table-cell>
          <table:table-cell office:value-type="string" office:string-value="Andalusia">
            <text:p>Andalusia</text:p>
          </table:table-cell>
          <table:table-cell office:value-type="string" office:string-value="Known for its stunning beaches and rich history.">
            <text:p>Known for its stunning beaches and rich history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outdoor exploration.">
            <text:p>Beach activities and outdoor exploration.</text:p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Damariscotta">
            <text:p>Damariscotta</text:p>
          </table:table-cell>
          <table:table-cell office:value-type="string" office:string-value="USA">
            <text:p>USA</text:p>
          </table:table-cell>
          <table:table-cell office:value-type="string" office:string-value="Maine">
            <text:p>Maine</text:p>
          </table:table-cell>
          <table:table-cell office:value-type="string" office:string-value="A picturesque town known for its arts and culture.">
            <text:p>A picturesque town known for its arts and culture.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Cultural experiences and outdoor activities.">
            <text:p>Cultural experiences and outdoor activities.</text:p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Tanjung Benoa">
            <text:p>Tanjung Benoa</text:p>
          </table:table-cell>
          <table:table-cell office:value-type="string" office:string-value="Indonesia">
            <text:p>Indonesia</text:p>
          </table:table-cell>
          <table:table-cell office:value-type="string" office:string-value="Bali">
            <text:p>Bali</text:p>
          </table:table-cell>
          <table:table-cell office:value-type="string" office:string-value="Known for its water sports and beautiful beaches.">
            <text:p>Known for its water sports and beautiful beach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Water sports and beach relaxation.">
            <text:p>Water sports and beach relaxation.</text:p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Valldemossa">
            <text:p>Valldemossa</text:p>
          </table:table-cell>
          <table:table-cell office:value-type="string" office:string-value="Spain">
            <text:p>Spain</text:p>
          </table:table-cell>
          <table:table-cell office:value-type="string" office:string-value="Mallorca">
            <text:p>Mallorca</text:p>
          </table:table-cell>
          <table:table-cell office:value-type="string" office:string-value="A small village known for its stunning cliffs and cultural heritage.">
            <text:p>A small village known for its stunning cliffs and cultural heritage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hiking.">
            <text:p>Cultural experiences and hiking.</text:p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Chiang Mai">
            <text:p>Chiang Mai</text:p>
          </table:table-cell>
          <table:table-cell office:value-type="string" office:string-value="Thailand">
            <text:p>Thailand</text:p>
          </table:table-cell>
          <table:table-cell office:value-type="string" office:string-value="Chiang Mai Province">
            <text:p>Chiang Mai Province</text:p>
          </table:table-cell>
          <table:table-cell office:value-type="string" office:string-value="Known for its beautiful temples and mountainous landscapes.">
            <text:p>Known for its beautiful temples and mountainous landscapes.</text:p>
          </table:table-cell>
          <table:table-cell office:value-type="string" office:string-value="November to February">
            <text:p>November to February</text:p>
          </table:table-cell>
          <table:table-cell office:value-type="string" office:string-value="Cultural experiences and outdoor adventures.">
            <text:p>Cultural experiences and outdoor adventures.</text:p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Visby">
            <text:p>Visby</text:p>
          </table:table-cell>
          <table:table-cell office:value-type="string" office:string-value="Sweden">
            <text:p>Sweden</text:p>
          </table:table-cell>
          <table:table-cell office:value-type="string" office:string-value="Gotland">
            <text:p>Gotland</text:p>
          </table:table-cell>
          <table:table-cell office:value-type="string" office:string-value="A medieval town known for its architecture and rich history.">
            <text:p>A medieval town known for its architecture and rich history.</text:p>
          </table:table-cell>
          <table:table-cell office:value-type="string" office:string-value="June to August">
            <text:p>June to August</text:p>
          </table:table-cell>
          <table:table-cell office:value-type="string" office:string-value="Cultural experiences and outdoor activities.">
            <text:p>Cultural experiences and outdoor activities.</text:p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Sandhurst">
            <text:p>Sandhurst</text:p>
          </table:table-cell>
          <table:table-cell office:value-type="string" office:string-value="UK">
            <text:p>UK</text:p>
          </table:table-cell>
          <table:table-cell office:value-type="string" office:string-value="Berkshire">
            <text:p>Berkshire</text:p>
          </table:table-cell>
          <table:table-cell office:value-type="string" office:string-value="Known for its charming village and rich history.">
            <text:p>Known for its charming village and rich history.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Cultural experiences and outdoor activities.">
            <text:p>Cultural experiences and outdoor activities.</text:p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Matala">
            <text:p>Matala</text:p>
          </table:table-cell>
          <table:table-cell office:value-type="string" office:string-value="Greece">
            <text:p>Greece</text:p>
          </table:table-cell>
          <table:table-cell office:value-type="string" office:string-value="Crete">
            <text:p>Crete</text:p>
          </table:table-cell>
          <table:table-cell office:value-type="string" office:string-value="Known for its beautiful beaches and caves.">
            <text:p>Known for its beautiful beaches and caves.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Beach activities and cultural exploration.">
            <text:p>Beach activities and cultural exploration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