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Experience">
            <text:p>Experience</text:p>
          </table:table-cell>
          <table:table-cell table:style-name="pd1" office:value-type="string" office:string-value="Travel Type">
            <text:p>Travel Type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Budget (USD)">
            <text:p>Budget (USD)</text:p>
          </table:table-cell>
          <table:table-cell table:style-name="pd1" office:value-type="string" office:string-value="Heartfelt Connection">
            <text:p>Heartfelt Connec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Kyoto, Japan">
            <text:p>Kyoto, Japan</text:p>
          </table:table-cell>
          <table:table-cell office:value-type="string" office:string-value="Cherry Blossom Festival">
            <text:p>Cherry Blossom Festival</text:p>
          </table:table-cell>
          <table:table-cell office:value-type="string" office:string-value="Cultural">
            <text:p>Cultural</text:p>
          </table:table-cell>
          <table:table-cell office:value-type="string" office:string-value="7">
            <text:p>7</text:p>
          </table:table-cell>
          <table:table-cell office:value-type="string" office:string-value="1500">
            <text:p>1500</text:p>
          </table:table-cell>
          <table:table-cell office:value-type="string" office:string-value="Witnessing beauty and tranquility">
            <text:p>Witnessing beauty and tranquilit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Eiffel Tower at Sunset">
            <text:p>Eiffel Tower at Sunset</text:p>
          </table:table-cell>
          <table:table-cell office:value-type="string" office:string-value="Romantic">
            <text:p>Romantic</text:p>
          </table:table-cell>
          <table:table-cell office:value-type="string" office:string-value="5">
            <text:p>5</text:p>
          </table:table-cell>
          <table:table-cell office:value-type="string" office:string-value="2000">
            <text:p>2000</text:p>
          </table:table-cell>
          <table:table-cell office:value-type="string" office:string-value="The city of love ambiance">
            <text:p>The city of love ambianc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Rome, Italy">
            <text:p>Rome, Italy</text:p>
          </table:table-cell>
          <table:table-cell office:value-type="string" office:string-value="Vatican City Tour">
            <text:p>Vatican City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200">
            <text:p>1200</text:p>
          </table:table-cell>
          <table:table-cell office:value-type="string" office:string-value="Spiritual connection with history">
            <text:p>Spiritual connection with histor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achu Picchu, Peru">
            <text:p>Machu Picchu, Peru</text:p>
          </table:table-cell>
          <table:table-cell office:value-type="string" office:string-value="Inca Trail Trekking">
            <text:p>Inca Trail Trekking</text:p>
          </table:table-cell>
          <table:table-cell office:value-type="string" office:string-value="Adventure">
            <text:p>Adventure</text:p>
          </table:table-cell>
          <table:table-cell office:value-type="string" office:string-value="10">
            <text:p>10</text:p>
          </table:table-cell>
          <table:table-cell office:value-type="string" office:string-value="1800">
            <text:p>1800</text:p>
          </table:table-cell>
          <table:table-cell office:value-type="string" office:string-value="Sense of ancient civilization">
            <text:p>Sense of ancient civilizatio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Helicopter Ride">
            <text:p>Helicopter Ride</text:p>
          </table:table-cell>
          <table:table-cell office:value-type="string" office:string-value="Adventure">
            <text:p>Adventure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Appreciating nature's vastness">
            <text:p>Appreciating nature's vastnes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Balinese Healing Retreat">
            <text:p>Balinese Healing Retreat</text:p>
          </table:table-cell>
          <table:table-cell office:value-type="string" office:string-value="Wellness">
            <text:p>Wellness</text:p>
          </table:table-cell>
          <table:table-cell office:value-type="string" office:string-value="14">
            <text:p>14</text:p>
          </table:table-cell>
          <table:table-cell office:value-type="string" office:string-value="2800">
            <text:p>2800</text:p>
          </table:table-cell>
          <table:table-cell office:value-type="string" office:string-value="Mindfulness and self-discovery">
            <text:p>Mindfulness and self-discovery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Broadway Shows">
            <text:p>Broadway Shows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2500">
            <text:p>2500</text:p>
          </table:table-cell>
          <table:table-cell office:value-type="string" office:string-value="Life-changing artistic expressions">
            <text:p>Life-changing artistic expression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frica Safari">
            <text:p>Africa Safari</text:p>
          </table:table-cell>
          <table:table-cell office:value-type="string" office:string-value="Wildlife Adventure">
            <text:p>Wildlife Adventure</text:p>
          </table:table-cell>
          <table:table-cell office:value-type="string" office:string-value="Adventure">
            <text:p>Adventure</text:p>
          </table:table-cell>
          <table:table-cell office:value-type="string" office:string-value="7">
            <text:p>7</text:p>
          </table:table-cell>
          <table:table-cell office:value-type="string" office:string-value="3500">
            <text:p>3500</text:p>
          </table:table-cell>
          <table:table-cell office:value-type="string" office:string-value="Connection with nature and wildlife">
            <text:p>Connection with nature and wildlif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Art History Tour">
            <text:p>Art History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500">
            <text:p>1500</text:p>
          </table:table-cell>
          <table:table-cell office:value-type="string" office:string-value="Appreciating renaissance art">
            <text:p>Appreciating renaissance ar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Sunset Viewing">
            <text:p>Sunset Viewing</text:p>
          </table:table-cell>
          <table:table-cell office:value-type="string" office:string-value="Romantic">
            <text:p>Romantic</text:p>
          </table:table-cell>
          <table:table-cell office:value-type="string" office:string-value="3">
            <text:p>3</text:p>
          </table:table-cell>
          <table:table-cell office:value-type="string" office:string-value="800">
            <text:p>800</text:p>
          </table:table-cell>
          <table:table-cell office:value-type="string" office:string-value="Breathtaking views and love">
            <text:p>Breathtaking views and lov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Queenstown, New Zealand">
            <text:p>Queenstown, New Zealand</text:p>
          </table:table-cell>
          <table:table-cell office:value-type="string" office:string-value="Skydiving">
            <text:p>Skydiving</text:p>
          </table:table-cell>
          <table:table-cell office:value-type="string" office:string-value="Adventure">
            <text:p>Adventure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Overcoming fears and adrenaline rush">
            <text:p>Overcoming fears and adrenaline rush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Carnival Festival">
            <text:p>Carnival Festival</text:p>
          </table:table-cell>
          <table:table-cell office:value-type="string" office:string-value="Cultural">
            <text:p>Cultural</text:p>
          </table:table-cell>
          <table:table-cell office:value-type="string" office:string-value="7">
            <text:p>7</text:p>
          </table:table-cell>
          <table:table-cell office:value-type="string" office:string-value="2000">
            <text:p>2000</text:p>
          </table:table-cell>
          <table:table-cell office:value-type="string" office:string-value="Unity and vibrant culture">
            <text:p>Unity and vibrant cultur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appadocia, Turkey">
            <text:p>Cappadocia, Turkey</text:p>
          </table:table-cell>
          <table:table-cell office:value-type="string" office:string-value="Hot Air Balloon Ride">
            <text:p>Hot Air Balloon Ride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Unique landscapes and serenity">
            <text:p>Unique landscapes and serenit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anff, Canada">
            <text:p>Banff, Canada</text:p>
          </table:table-cell>
          <table:table-cell office:value-type="string" office:string-value="Hiking and Nature">
            <text:p>Hiking and Nature</text:p>
          </table:table-cell>
          <table:table-cell office:value-type="string" office:string-value="Adventure">
            <text:p>Adventure</text:p>
          </table:table-cell>
          <table:table-cell office:value-type="string" office:string-value="6">
            <text:p>6</text:p>
          </table:table-cell>
          <table:table-cell office:value-type="string" office:string-value="1200">
            <text:p>1200</text:p>
          </table:table-cell>
          <table:table-cell office:value-type="string" office:string-value="Connection with pristine nature">
            <text:p>Connection with pristine natur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Fado Music Night">
            <text:p>Fado Music Night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700">
            <text:p>700</text:p>
          </table:table-cell>
          <table:table-cell office:value-type="string" office:string-value="Deep cultural and emotional ties">
            <text:p>Deep cultural and emotional ti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ajasthan, India">
            <text:p>Rajasthan, India</text:p>
          </table:table-cell>
          <table:table-cell office:value-type="string" office:string-value="Cultural Heritage Tour">
            <text:p>Cultural Heritage Tour</text:p>
          </table:table-cell>
          <table:table-cell office:value-type="string" office:string-value="Cultural">
            <text:p>Cultural</text:p>
          </table:table-cell>
          <table:table-cell office:value-type="string" office:string-value="10">
            <text:p>10</text:p>
          </table:table-cell>
          <table:table-cell office:value-type="string" office:string-value="2000">
            <text:p>2000</text:p>
          </table:table-cell>
          <table:table-cell office:value-type="string" office:string-value="Rich history and diversity">
            <text:p>Rich history and diversit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Havana, Cuba">
            <text:p>Havana, Cuba</text:p>
          </table:table-cell>
          <table:table-cell office:value-type="string" office:string-value="Classic Car Tour">
            <text:p>Classic Car Tour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900">
            <text:p>900</text:p>
          </table:table-cell>
          <table:table-cell office:value-type="string" office:string-value="Nostalgic experience of history">
            <text:p>Nostalgic experience of histor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Norwegian Fjords, Norway">
            <text:p>Norwegian Fjords, Norway</text:p>
          </table:table-cell>
          <table:table-cell office:value-type="string" office:string-value="Cruise Through Fjords">
            <text:p>Cruise Through Fjords</text:p>
          </table:table-cell>
          <table:table-cell office:value-type="string" office:string-value="Adventure">
            <text:p>Adventure</text:p>
          </table:table-cell>
          <table:table-cell office:value-type="string" office:string-value="8">
            <text:p>8</text:p>
          </table:table-cell>
          <table:table-cell office:value-type="string" office:string-value="2500">
            <text:p>2500</text:p>
          </table:table-cell>
          <table:table-cell office:value-type="string" office:string-value="Awe of natural landscapes">
            <text:p>Awe of natural landscap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etra, Jordan">
            <text:p>Petra, Jordan</text:p>
          </table:table-cell>
          <table:table-cell office:value-type="string" office:string-value="Historical Exploration">
            <text:p>Historical Exploration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Connection with ancient civilizations">
            <text:p>Connection with ancient civilization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Uluru, Australia">
            <text:p>Uluru, Australia</text:p>
          </table:table-cell>
          <table:table-cell office:value-type="string" office:string-value="Indigenous Culture Experience">
            <text:p>Indigenous Culture Experience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200">
            <text:p>1200</text:p>
          </table:table-cell>
          <table:table-cell office:value-type="string" office:string-value="Learning from the land and its people">
            <text:p>Learning from the land and its peopl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Gaudí Architecture Tour">
            <text:p>Gaudí Architecture Tour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Creative inspiration from architecture">
            <text:p>Creative inspiration from architectur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malfi Coast, Italy">
            <text:p>Amalfi Coast, Italy</text:p>
          </table:table-cell>
          <table:table-cell office:value-type="string" office:string-value="Coastal Drive">
            <text:p>Coastal Drive</text:p>
          </table:table-cell>
          <table:table-cell office:value-type="string" office:string-value="Romantic">
            <text:p>Romantic</text:p>
          </table:table-cell>
          <table:table-cell office:value-type="string" office:string-value="3">
            <text:p>3</text:p>
          </table:table-cell>
          <table:table-cell office:value-type="string" office:string-value="900">
            <text:p>900</text:p>
          </table:table-cell>
          <table:table-cell office:value-type="string" office:string-value="Romantic landscapes and ocean views">
            <text:p>Romantic landscapes and ocean view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huket, Thailand">
            <text:p>Phuket, Thailand</text:p>
          </table:table-cell>
          <table:table-cell office:value-type="string" office:string-value="Island Hopping">
            <text:p>Island Hopping</text:p>
          </table:table-cell>
          <table:table-cell office:value-type="string" office:string-value="Adventure">
            <text:p>Adventure</text:p>
          </table:table-cell>
          <table:table-cell office:value-type="string" office:string-value="6">
            <text:p>6</text:p>
          </table:table-cell>
          <table:table-cell office:value-type="string" office:string-value="1200">
            <text:p>1200</text:p>
          </table:table-cell>
          <table:table-cell office:value-type="string" office:string-value="Exploration of beautiful beaches">
            <text:p>Exploration of beautiful beach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Castle Exploration">
            <text:p>Castle Exploration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Deep dive into history and stories">
            <text:p>Deep dive into history and stori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okyo, Japan">
            <text:p>Tokyo, Japan</text:p>
          </table:table-cell>
          <table:table-cell office:value-type="string" office:string-value="Sumo Wrestling Experience">
            <text:p>Sumo Wrestling Experience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200">
            <text:p>1200</text:p>
          </table:table-cell>
          <table:table-cell office:value-type="string" office:string-value="Unique cultural immersion">
            <text:p>Unique cultural immersio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ntelope Canyon, USA">
            <text:p>Antelope Canyon, USA</text:p>
          </table:table-cell>
          <table:table-cell office:value-type="string" office:string-value="Photography Adventure">
            <text:p>Photography Adventure</text:p>
          </table:table-cell>
          <table:table-cell office:value-type="string" office:string-value="Adventure">
            <text:p>Adventure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Witnessing stunning natural beauty">
            <text:p>Witnessing stunning natural beauty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Table Mountain Hike">
            <text:p>Table Mountain Hike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000">
            <text:p>1000</text:p>
          </table:table-cell>
          <table:table-cell office:value-type="string" office:string-value="Views that inspire reflection">
            <text:p>Views that inspire reflectio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uscany, Italy">
            <text:p>Tuscany, Italy</text:p>
          </table:table-cell>
          <table:table-cell office:value-type="string" office:string-value="Wine Tasting Tour">
            <text:p>Wine Tasting Tour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Connection with tradition and nature">
            <text:p>Connection with tradition and natur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Galápagos Islands, Ecuador">
            <text:p>Galápagos Islands, Ecuador</text:p>
          </table:table-cell>
          <table:table-cell office:value-type="string" office:string-value="Wildlife Exploration">
            <text:p>Wildlife Exploration</text:p>
          </table:table-cell>
          <table:table-cell office:value-type="string" office:string-value="Adventure">
            <text:p>Adventure</text:p>
          </table:table-cell>
          <table:table-cell office:value-type="string" office:string-value="10">
            <text:p>10</text:p>
          </table:table-cell>
          <table:table-cell office:value-type="string" office:string-value="3000">
            <text:p>3000</text:p>
          </table:table-cell>
          <table:table-cell office:value-type="string" office:string-value="Unique biodiversity experience">
            <text:p>Unique biodiversity experienc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eattle, USA">
            <text:p>Seattle, USA</text:p>
          </table:table-cell>
          <table:table-cell office:value-type="string" office:string-value="Coffee Culture Tour">
            <text:p>Coffee Culture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Appreciating artisan coffee">
            <text:p>Appreciating artisan coffe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Historical Sites Tour">
            <text:p>Historical Sites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Understanding modern history">
            <text:p>Understanding modern history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ubai, UAE">
            <text:p>Dubai, UAE</text:p>
          </table:table-cell>
          <table:table-cell office:value-type="string" office:string-value="Desert Safari">
            <text:p>Desert Safari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Cultural contrasts and adventure">
            <text:p>Cultural contrasts and adventur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Opera House Tour">
            <text:p>Opera House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800">
            <text:p>800</text:p>
          </table:table-cell>
          <table:table-cell office:value-type="string" office:string-value="Architectural wonder and beauty">
            <text:p>Architectural wonder and beaut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ome, Italy">
            <text:p>Rome, Italy</text:p>
          </table:table-cell>
          <table:table-cell office:value-type="string" office:string-value="Cooking Class">
            <text:p>Cooking Class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Connection through food and culture">
            <text:p>Connection through food and cultur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Classical Music Concert">
            <text:p>Classical Music Concert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Emotional experience through music">
            <text:p>Emotional experience through music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Zanzibar, Tanzania">
            <text:p>Zanzibar, Tanzania</text:p>
          </table:table-cell>
          <table:table-cell office:value-type="string" office:string-value="Spice Tour">
            <text:p>Spice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Rich cultural and culinary heritage">
            <text:p>Rich cultural and culinary heritag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Lake Bled, Slovenia">
            <text:p>Lake Bled, Slovenia</text:p>
          </table:table-cell>
          <table:table-cell office:value-type="string" office:string-value="Nature Retreat">
            <text:p>Nature Retreat</text:p>
          </table:table-cell>
          <table:table-cell office:value-type="string" office:string-value="Wellness">
            <text:p>Wellness</text:p>
          </table:table-cell>
          <table:table-cell office:value-type="string" office:string-value="5">
            <text:p>5</text:p>
          </table:table-cell>
          <table:table-cell office:value-type="string" office:string-value="1000">
            <text:p>1000</text:p>
          </table:table-cell>
          <table:table-cell office:value-type="string" office:string-value="Peaceful and picturesque scenery">
            <text:p>Peaceful and picturesque scener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Jazz Music Experience">
            <text:p>Jazz Music Experience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Deep cultural roots in music">
            <text:p>Deep cultural roots in music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Food Festival">
            <text:p>Food Festival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700">
            <text:p>700</text:p>
          </table:table-cell>
          <table:table-cell office:value-type="string" office:string-value="Culinary traditions and diversity">
            <text:p>Culinary traditions and diversit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aldives">
            <text:p>Maldives</text:p>
          </table:table-cell>
          <table:table-cell office:value-type="string" office:string-value="Luxury Beach Stay">
            <text:p>Luxury Beach Stay</text:p>
          </table:table-cell>
          <table:table-cell office:value-type="string" office:string-value="Romantic">
            <text:p>Romantic</text:p>
          </table:table-cell>
          <table:table-cell office:value-type="string" office:string-value="7">
            <text:p>7</text:p>
          </table:table-cell>
          <table:table-cell office:value-type="string" office:string-value="4000">
            <text:p>4000</text:p>
          </table:table-cell>
          <table:table-cell office:value-type="string" office:string-value="Ultimate relaxation and romance">
            <text:p>Ultimate relaxation and roman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ity Diversity Exploration">
            <text:p>City Diversity Exploration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Connecting with multicultural arts">
            <text:p>Connecting with multicultural ar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Aztec Ruins Tour">
            <text:p>Aztec Ruins Tour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Connection with ancient cultures">
            <text:p>Connection with ancient cultur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Venice, Italy">
            <text:p>Venice, Italy</text:p>
          </table:table-cell>
          <table:table-cell office:value-type="string" office:string-value="Gondola Ride">
            <text:p>Gondola Ride</text:p>
          </table:table-cell>
          <table:table-cell office:value-type="string" office:string-value="Romantic">
            <text:p>Romantic</text:p>
          </table:table-cell>
          <table:table-cell office:value-type="string" office:string-value="3">
            <text:p>3</text:p>
          </table:table-cell>
          <table:table-cell office:value-type="string" office:string-value="700">
            <text:p>700</text:p>
          </table:table-cell>
          <table:table-cell office:value-type="string" office:string-value="Timeless romance and beauty">
            <text:p>Timeless romance and beauty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Yellowstone National Park, USA">
            <text:p>Yellowstone National Park, USA</text:p>
          </table:table-cell>
          <table:table-cell office:value-type="string" office:string-value="Nature Exploration">
            <text:p>Nature Exploration</text:p>
          </table:table-cell>
          <table:table-cell office:value-type="string" office:string-value="Adventure">
            <text:p>Adventure</text:p>
          </table:table-cell>
          <table:table-cell office:value-type="string" office:string-value="6">
            <text:p>6</text:p>
          </table:table-cell>
          <table:table-cell office:value-type="string" office:string-value="1200">
            <text:p>1200</text:p>
          </table:table-cell>
          <table:table-cell office:value-type="string" office:string-value="Nature's raw beauty and wildlife">
            <text:p>Nature's raw beauty and wildlif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Tango Dancing Experience">
            <text:p>Tango Dancing Experience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Emotional and passionate connection">
            <text:p>Emotional and passionate connectio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Northern Lights Tour">
            <text:p>Northern Lights Tour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Wonder of natural phenomena">
            <text:p>Wonder of natural phenomena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Archipelago Day Trip">
            <text:p>Archipelago Day Trip</text:p>
          </table:table-cell>
          <table:table-cell office:value-type="string" office:string-value="Adventure">
            <text:p>Adventure</text:p>
          </table:table-cell>
          <table:table-cell office:value-type="string" office:string-value="4">
            <text:p>4</text:p>
          </table:table-cell>
          <table:table-cell office:value-type="string" office:string-value="1200">
            <text:p>1200</text:p>
          </table:table-cell>
          <table:table-cell office:value-type="string" office:string-value="Exploration of nature and beauty">
            <text:p>Exploration of nature and beauty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Whale Watching">
            <text:p>Whale Watching</text:p>
          </table:table-cell>
          <table:table-cell office:value-type="string" office:string-value="Adventure">
            <text:p>Adventure</text:p>
          </table:table-cell>
          <table:table-cell office:value-type="string" office:string-value="3">
            <text:p>3</text:p>
          </table:table-cell>
          <table:table-cell office:value-type="string" office:string-value="900">
            <text:p>900</text:p>
          </table:table-cell>
          <table:table-cell office:value-type="string" office:string-value="Connection with marine wildlife">
            <text:p>Connection with marine wildlif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Cultural Heritage Sites">
            <text:p>Cultural Heritage Sites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800">
            <text:p>800</text:p>
          </table:table-cell>
          <table:table-cell office:value-type="string" office:string-value="Rich cultural experiences">
            <text:p>Rich cultural experienc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Thermal Bath Experience">
            <text:p>Thermal Bath Experience</text:p>
          </table:table-cell>
          <table:table-cell office:value-type="string" office:string-value="Wellness">
            <text:p>Wellness</text:p>
          </table:table-cell>
          <table:table-cell office:value-type="string" office:string-value="4">
            <text:p>4</text:p>
          </table:table-cell>
          <table:table-cell office:value-type="string" office:string-value="600">
            <text:p>600</text:p>
          </table:table-cell>
          <table:table-cell office:value-type="string" office:string-value="Relaxation and rejuvenation">
            <text:p>Relaxation and rejuvena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Olympic National Park, USA">
            <text:p>Olympic National Park, USA</text:p>
          </table:table-cell>
          <table:table-cell office:value-type="string" office:string-value="Nature Immersion">
            <text:p>Nature Immersion</text:p>
          </table:table-cell>
          <table:table-cell office:value-type="string" office:string-value="Adventure">
            <text:p>Adventure</text:p>
          </table:table-cell>
          <table:table-cell office:value-type="string" office:string-value="6">
            <text:p>6</text:p>
          </table:table-cell>
          <table:table-cell office:value-type="string" office:string-value="1200">
            <text:p>1200</text:p>
          </table:table-cell>
          <table:table-cell office:value-type="string" office:string-value="Connection with untouched nature">
            <text:p>Connection with untouched natur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ingapore">
            <text:p>Singapore</text:p>
          </table:table-cell>
          <table:table-cell office:value-type="string" office:string-value="Cultural Diversity Tour">
            <text:p>Cultural Diversity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700">
            <text:p>700</text:p>
          </table:table-cell>
          <table:table-cell office:value-type="string" office:string-value="Experience of different cultures">
            <text:p>Experience of different cultur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Giraffe Center Visit">
            <text:p>Giraffe Center Visit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900">
            <text:p>900</text:p>
          </table:table-cell>
          <table:table-cell office:value-type="string" office:string-value="Connection with wildlife conservation">
            <text:p>Connection with wildlife conservation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Oslo, Norway">
            <text:p>Oslo, Norway</text:p>
          </table:table-cell>
          <table:table-cell office:value-type="string" office:string-value="Viking Museum Tour">
            <text:p>Viking Museum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Understanding Viking history">
            <text:p>Understanding Viking history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Tram 28 Ride">
            <text:p>Tram 28 Ride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Unique urban exploration experience">
            <text:p>Unique urban exploration experienc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Dinner Cruise on Danube">
            <text:p>Dinner Cruise on Danube</text:p>
          </table:table-cell>
          <table:table-cell office:value-type="string" office:string-value="Romantic">
            <text:p>Romantic</text:p>
          </table:table-cell>
          <table:table-cell office:value-type="string" office:string-value="3">
            <text:p>3</text:p>
          </table:table-cell>
          <table:table-cell office:value-type="string" office:string-value="800">
            <text:p>800</text:p>
          </table:table-cell>
          <table:table-cell office:value-type="string" office:string-value="Romantic views of the city">
            <text:p>Romantic views of the city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okkaido, Japan">
            <text:p>Hokkaido, Japan</text:p>
          </table:table-cell>
          <table:table-cell office:value-type="string" office:string-value="Skiing Trip">
            <text:p>Skiing Trip</text:p>
          </table:table-cell>
          <table:table-cell office:value-type="string" office:string-value="Adventure">
            <text:p>Adventure</text:p>
          </table:table-cell>
          <table:table-cell office:value-type="string" office:string-value="7">
            <text:p>7</text:p>
          </table:table-cell>
          <table:table-cell office:value-type="string" office:string-value="2000">
            <text:p>2000</text:p>
          </table:table-cell>
          <table:table-cell office:value-type="string" office:string-value="Thrill of winter sports">
            <text:p>Thrill of winter sport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Quebec City, Canada">
            <text:p>Quebec City, Canada</text:p>
          </table:table-cell>
          <table:table-cell office:value-type="string" office:string-value="Winter Carnival">
            <text:p>Winter Carnival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900">
            <text:p>900</text:p>
          </table:table-cell>
          <table:table-cell office:value-type="string" office:string-value="Celebration of winter traditions">
            <text:p>Celebration of winter tradition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iem Reap, Cambodia">
            <text:p>Siem Reap, Cambodia</text:p>
          </table:table-cell>
          <table:table-cell office:value-type="string" office:string-value="Angkor Wat Exploration">
            <text:p>Angkor Wat Exploration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Spiritual connection with history">
            <text:p>Spiritual connection with history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Game of Thrones Tour">
            <text:p>Game of Thrones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Connecting with pop culture and history">
            <text:p>Connecting with pop culture and history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Kentucky, USA">
            <text:p>Kentucky, USA</text:p>
          </table:table-cell>
          <table:table-cell office:value-type="string" office:string-value="Bourbon Trail">
            <text:p>Bourbon Trail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Culinary and beverage traditions">
            <text:p>Culinary and beverage tradition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airo, Egypt">
            <text:p>Cairo, Egypt</text:p>
          </table:table-cell>
          <table:table-cell office:value-type="string" office:string-value="Pyramids of Giza Visit">
            <text:p>Pyramids of Giza Visit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1200">
            <text:p>1200</text:p>
          </table:table-cell>
          <table:table-cell office:value-type="string" office:string-value="Connection with ancient history">
            <text:p>Connection with ancient histor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Heritage Site Exploration">
            <text:p>Heritage Site Exploration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Rich history and beauty">
            <text:p>Rich history and beauty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Portuguese Cuisine Tasting">
            <text:p>Portuguese Cuisine Tasting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700">
            <text:p>700</text:p>
          </table:table-cell>
          <table:table-cell office:value-type="string" office:string-value="Connection through culinary experiences">
            <text:p>Connection through culinary experienc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Halong Bay, Vietnam">
            <text:p>Halong Bay, Vietnam</text:p>
          </table:table-cell>
          <table:table-cell office:value-type="string" office:string-value="Cruise and Kayaking">
            <text:p>Cruise and Kayaking</text:p>
          </table:table-cell>
          <table:table-cell office:value-type="string" office:string-value="Adventure">
            <text:p>Adventure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Stunning seascapes and adventure">
            <text:p>Stunning seascapes and adventur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rchitectural Boat Tour">
            <text:p>Architectural Boat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Appreciation for design and history">
            <text:p>Appreciation for design and history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Traditional Hanok Stay">
            <text:p>Traditional Hanok Stay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900">
            <text:p>900</text:p>
          </table:table-cell>
          <table:table-cell office:value-type="string" office:string-value="Cultural immersion experience">
            <text:p>Cultural immersion experienc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Zagreb, Croatia">
            <text:p>Zagreb, Croatia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800">
            <text:p>800</text:p>
          </table:table-cell>
          <table:table-cell office:value-type="string" office:string-value="Connection with local traditions">
            <text:p>Connection with local tradition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iwa Oasis, Egypt">
            <text:p>Siwa Oasis, Egypt</text:p>
          </table:table-cell>
          <table:table-cell office:value-type="string" office:string-value="Desert Retreat">
            <text:p>Desert Retreat</text:p>
          </table:table-cell>
          <table:table-cell office:value-type="string" office:string-value="Wellness">
            <text:p>Wellness</text:p>
          </table:table-cell>
          <table:table-cell office:value-type="string" office:string-value="7">
            <text:p>7</text:p>
          </table:table-cell>
          <table:table-cell office:value-type="string" office:string-value="2000">
            <text:p>2000</text:p>
          </table:table-cell>
          <table:table-cell office:value-type="string" office:string-value="Reconnection with self in nature">
            <text:p>Reconnection with self in natur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okkaido, Japan">
            <text:p>Hokkaido, Japan</text:p>
          </table:table-cell>
          <table:table-cell office:value-type="string" office:string-value="Flower Fields Tour">
            <text:p>Flower Fields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Beauty and tranquility">
            <text:p>Beauty and tranquilit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Street Art Tour">
            <text:p>Street Art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Exploration of contemporary culture">
            <text:p>Exploration of contemporary cultur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Dubai, UAE">
            <text:p>Dubai, UAE</text:p>
          </table:table-cell>
          <table:table-cell office:value-type="string" office:string-value="Burj Khalifa Visit">
            <text:p>Burj Khalifa Visit</text:p>
          </table:table-cell>
          <table:table-cell office:value-type="string" office:string-value="Cultural">
            <text:p>Cultural</text:p>
          </table:table-cell>
          <table:table-cell office:value-type="string" office:string-value="2">
            <text:p>2</text:p>
          </table:table-cell>
          <table:table-cell office:value-type="string" office:string-value="500">
            <text:p>500</text:p>
          </table:table-cell>
          <table:table-cell office:value-type="string" office:string-value="Sky-high views and luxury">
            <text:p>Sky-high views and luxury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Beach Relaxation">
            <text:p>Beach Relaxation</text:p>
          </table:table-cell>
          <table:table-cell office:value-type="string" office:string-value="Romantic">
            <text:p>Romantic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Connection through leisure">
            <text:p>Connection through leisur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Istanbul, Turkey">
            <text:p>Istanbul, Turkey</text:p>
          </table:table-cell>
          <table:table-cell office:value-type="string" office:string-value="Bosphorus Cruise">
            <text:p>Bosphorus Cruise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800">
            <text:p>800</text:p>
          </table:table-cell>
          <table:table-cell office:value-type="string" office:string-value="Unique river views of the city">
            <text:p>Unique river views of the city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Luang Prabang, Laos">
            <text:p>Luang Prabang, Laos</text:p>
          </table:table-cell>
          <table:table-cell office:value-type="string" office:string-value="Monk Almsgiving Ceremony">
            <text:p>Monk Almsgiving Ceremony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Connection with spirituality and culture">
            <text:p>Connection with spirituality and cultur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harleston, USA">
            <text:p>Charleston, USA</text:p>
          </table:table-cell>
          <table:table-cell office:value-type="string" office:string-value="Historical Homes Tour">
            <text:p>Historical Homes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Connection with American history">
            <text:p>Connection with American history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laska, USA">
            <text:p>Alaska, USA</text:p>
          </table:table-cell>
          <table:table-cell office:value-type="string" office:string-value="Glacier Tour">
            <text:p>Glacier Tour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Nature's majesty and serenity">
            <text:p>Nature's majesty and serenity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orfu, Greece">
            <text:p>Corfu, Greece</text:p>
          </table:table-cell>
          <table:table-cell office:value-type="string" office:string-value="Beach and Nature">
            <text:p>Beach and Nature</text:p>
          </table:table-cell>
          <table:table-cell office:value-type="string" office:string-value="Romantic">
            <text:p>Romantic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Quality time in beautiful settings">
            <text:p>Quality time in beautiful setting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Galway, Ireland">
            <text:p>Galway, Ireland</text:p>
          </table:table-cell>
          <table:table-cell office:value-type="string" office:string-value="Live Music and Culture">
            <text:p>Live Music and Culture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700">
            <text:p>700</text:p>
          </table:table-cell>
          <table:table-cell office:value-type="string" office:string-value="Connecting through music and history">
            <text:p>Connecting through music and history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Malta">
            <text:p>Malta</text:p>
          </table:table-cell>
          <table:table-cell office:value-type="string" office:string-value="Historical Sites Tour">
            <text:p>Historical Sites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Rich cultural experiences and beauty">
            <text:p>Rich cultural experiences and beaut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onteverde, Costa Rica">
            <text:p>Monteverde, Costa Rica</text:p>
          </table:table-cell>
          <table:table-cell office:value-type="string" office:string-value="Cloud Forest Trek">
            <text:p>Cloud Forest Trek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Unique ecosystems and biodiversity">
            <text:p>Unique ecosystems and biodiversity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reece Islands">
            <text:p>Greece Islands</text:p>
          </table:table-cell>
          <table:table-cell office:value-type="string" office:string-value="Island Hopping">
            <text:p>Island Hopping</text:p>
          </table:table-cell>
          <table:table-cell office:value-type="string" office:string-value="Adventure">
            <text:p>Adventure</text:p>
          </table:table-cell>
          <table:table-cell office:value-type="string" office:string-value="7">
            <text:p>7</text:p>
          </table:table-cell>
          <table:table-cell office:value-type="string" office:string-value="2000">
            <text:p>2000</text:p>
          </table:table-cell>
          <table:table-cell office:value-type="string" office:string-value="Exploration of Greek culture and beauty">
            <text:p>Exploration of Greek culture and beauty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bilisi, Georgia">
            <text:p>Tbilisi, Georgia</text:p>
          </table:table-cell>
          <table:table-cell office:value-type="string" office:string-value="Wine Tasting Tour">
            <text:p>Wine Tasting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Connecting with ancient wine traditions">
            <text:p>Connecting with ancient wine tradition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Gold Coast, Australia">
            <text:p>Gold Coast, Australia</text:p>
          </table:table-cell>
          <table:table-cell office:value-type="string" office:string-value="Surfing Lessons">
            <text:p>Surfing Lessons</text:p>
          </table:table-cell>
          <table:table-cell office:value-type="string" office:string-value="Adventure">
            <text:p>Adventure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Thrill and adventure of water sports">
            <text:p>Thrill and adventure of water sport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Zurich, Switzerland">
            <text:p>Zurich, Switzerland</text:p>
          </table:table-cell>
          <table:table-cell office:value-type="string" office:string-value="Alps Day Trip">
            <text:p>Alps Day Trip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Stunning natural landscapes">
            <text:p>Stunning natural landscap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Fiji">
            <text:p>Fiji</text:p>
          </table:table-cell>
          <table:table-cell office:value-type="string" office:string-value="Beach Paradise Retreat">
            <text:p>Beach Paradise Retreat</text:p>
          </table:table-cell>
          <table:table-cell office:value-type="string" office:string-value="Romantic">
            <text:p>Romantic</text:p>
          </table:table-cell>
          <table:table-cell office:value-type="string" office:string-value="7">
            <text:p>7</text:p>
          </table:table-cell>
          <table:table-cell office:value-type="string" office:string-value="3000">
            <text:p>3000</text:p>
          </table:table-cell>
          <table:table-cell office:value-type="string" office:string-value="Ultimate relaxation and nature connection">
            <text:p>Ultimate relaxation and nature connectio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Canal Tour">
            <text:p>Canal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900">
            <text:p>900</text:p>
          </table:table-cell>
          <table:table-cell office:value-type="string" office:string-value="Experience of Dutch history">
            <text:p>Experience of Dutch histor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Old Town Exploration">
            <text:p>Old Town Exploration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Connection through history and beauty">
            <text:p>Connection through history and beauty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ew Zealand">
            <text:p>New Zealand</text:p>
          </table:table-cell>
          <table:table-cell office:value-type="string" office:string-value="Kiwi Cultural Experience">
            <text:p>Kiwi Cultural Experience</text:p>
          </table:table-cell>
          <table:table-cell office:value-type="string" office:string-value="Cultural">
            <text:p>Cultural</text:p>
          </table:table-cell>
          <table:table-cell office:value-type="string" office:string-value="7">
            <text:p>7</text:p>
          </table:table-cell>
          <table:table-cell office:value-type="string" office:string-value="2500">
            <text:p>2500</text:p>
          </table:table-cell>
          <table:table-cell office:value-type="string" office:string-value="Engagement with indigenous culture">
            <text:p>Engagement with indigenous cultur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apporo, Japan">
            <text:p>Sapporo, Japan</text:p>
          </table:table-cell>
          <table:table-cell office:value-type="string" office:string-value="Snow Festival Visit">
            <text:p>Snow Festival Visit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Celebration of creativity and winter">
            <text:p>Celebration of creativity and winter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Puerto Rico">
            <text:p>Puerto Rico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Cultural">
            <text:p>Cultural</text:p>
          </table:table-cell>
          <table:table-cell office:value-type="string" office:string-value="6">
            <text:p>6</text:p>
          </table:table-cell>
          <table:table-cell office:value-type="string" office:string-value="1500">
            <text:p>1500</text:p>
          </table:table-cell>
          <table:table-cell office:value-type="string" office:string-value="Rich cultural heritage experiences">
            <text:p>Rich cultural heritage experienc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New Delhi, India">
            <text:p>New Delhi, India</text:p>
          </table:table-cell>
          <table:table-cell office:value-type="string" office:string-value="Heritage Site Tour">
            <text:p>Heritage Site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Connection with rich history">
            <text:p>Connection with rich history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Oaxaca, Mexico">
            <text:p>Oaxaca, Mexico</text:p>
          </table:table-cell>
          <table:table-cell office:value-type="string" office:string-value="Cultural Culinary Experience">
            <text:p>Cultural Culinary Experience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Exploration of local cuisine">
            <text:p>Exploration of local cuisin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Niagara Falls, USA/Canada">
            <text:p>Niagara Falls, USA/Canada</text:p>
          </table:table-cell>
          <table:table-cell office:value-type="string" office:string-value="Natural Wonder Visit">
            <text:p>Natural Wonder Visit</text:p>
          </table:table-cell>
          <table:table-cell office:value-type="string" office:string-value="Adventure">
            <text:p>Adventure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Awe of natural power">
            <text:p>Awe of natural power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Day of the Dead Celebration">
            <text:p>Day of the Dead Celebration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Connection with traditions and remembrance">
            <text:p>Connection with traditions and remembranc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Golden Gate Bridge Walk">
            <text:p>Golden Gate Bridge Walk</text:p>
          </table:table-cell>
          <table:table-cell office:value-type="string" office:string-value="Adventure">
            <text:p>Adventure</text:p>
          </table:table-cell>
          <table:table-cell office:value-type="string" office:string-value="3">
            <text:p>3</text:p>
          </table:table-cell>
          <table:table-cell office:value-type="string" office:string-value="500">
            <text:p>500</text:p>
          </table:table-cell>
          <table:table-cell office:value-type="string" office:string-value="Iconic views and exploration">
            <text:p>Iconic views and exploration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Van Gogh Museum Visit">
            <text:p>Van Gogh Museum Visit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800">
            <text:p>800</text:p>
          </table:table-cell>
          <table:table-cell office:value-type="string" office:string-value="Artistic inspiration and immersion">
            <text:p>Artistic inspiration and immersion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TTA">
            <text:p>ATTA</text:p>
          </table:table-cell>
          <table:table-cell office:value-type="string" office:string-value="Thrill-seeking Adventures">
            <text:p>Thrill-seeking Adventures</text:p>
          </table:table-cell>
          <table:table-cell office:value-type="string" office:string-value="Adventure">
            <text:p>Adventure</text:p>
          </table:table-cell>
          <table:table-cell office:value-type="string" office:string-value="duration">
            <text:p>duration</text:p>
          </table:table-cell>
          <table:table-cell office:value-type="string" office:string-value="budget">
            <text:p>budget</text:p>
          </table:table-cell>
          <table:table-cell office:value-type="string" office:string-value="adventure and thrill experiences">
            <text:p>adventure and thrill experienc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Osaka, Japan">
            <text:p>Osaka, Japan</text:p>
          </table:table-cell>
          <table:table-cell office:value-type="string" office:string-value="Food Street Tour">
            <text:p>Food Street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Connection through food culture">
            <text:p>Connection through food cultur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Geothermal Spas">
            <text:p>Geothermal Spas</text:p>
          </table:table-cell>
          <table:table-cell office:value-type="string" office:string-value="Wellness">
            <text:p>Wellness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Relaxation and connection with nature">
            <text:p>Relaxation and connection with natur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Scottish Highlands Tour">
            <text:p>Scottish Highlands Tour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Exploration of nature and culture">
            <text:p>Exploration of nature and cultur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Malta">
            <text:p>Malta</text:p>
          </table:table-cell>
          <table:table-cell office:value-type="string" office:string-value="Historical Exploration">
            <text:p>Historical Exploration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Rich experiences through history">
            <text:p>Rich experiences through histor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London, England">
            <text:p>London, England</text:p>
          </table:table-cell>
          <table:table-cell office:value-type="string" office:string-value="Cultural Museums Tour">
            <text:p>Cultural Museums Tour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Art and history connection">
            <text:p>Art and history connection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Street Food Tour">
            <text:p>Street Food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Culinary delights and traditions">
            <text:p>Culinary delights and tradition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Cajun Food Experience">
            <text:p>Cajun Food Experience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Connection through culinary history">
            <text:p>Connection through culinary histor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Wine Tasting Tour">
            <text:p>Wine Tasting Tour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700">
            <text:p>700</text:p>
          </table:table-cell>
          <table:table-cell office:value-type="string" office:string-value="Beauty of landscapes and flavors">
            <text:p>Beauty of landscapes and flavor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airo, Egypt">
            <text:p>Cairo, Egypt</text:p>
          </table:table-cell>
          <table:table-cell office:value-type="string" office:string-value="Cultural Heritage Tour">
            <text:p>Cultural Heritage Tour</text:p>
          </table:table-cell>
          <table:table-cell office:value-type="string" office:string-value="Cultural">
            <text:p>Cultural</text:p>
          </table:table-cell>
          <table:table-cell office:value-type="string" office:string-value="5">
            <text:p>5</text:p>
          </table:table-cell>
          <table:table-cell office:value-type="string" office:string-value="1200">
            <text:p>1200</text:p>
          </table:table-cell>
          <table:table-cell office:value-type="string" office:string-value="Exploring ancient sites and history">
            <text:p>Exploring ancient sites and history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Ocean Views and History">
            <text:p>Ocean Views and History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600">
            <text:p>600</text:p>
          </table:table-cell>
          <table:table-cell office:value-type="string" office:string-value="Connection through exploration">
            <text:p>Connection through exploration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Floating Market Visit">
            <text:p>Floating Market Visit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800">
            <text:p>800</text:p>
          </table:table-cell>
          <table:table-cell office:value-type="string" office:string-value="Connection with local culture">
            <text:p>Connection with local cultur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Brisbane, Australia">
            <text:p>Brisbane, Australia</text:p>
          </table:table-cell>
          <table:table-cell office:value-type="string" office:string-value="Lone Pine Koala Sanctuary">
            <text:p>Lone Pine Koala Sanctuary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Wildlife connection and conservation">
            <text:p>Wildlife connection and conservatio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Monaco">
            <text:p>Monaco</text:p>
          </table:table-cell>
          <table:table-cell office:value-type="string" office:string-value="Luxury Experience">
            <text:p>Luxury Experience</text:p>
          </table:table-cell>
          <table:table-cell office:value-type="string" office:string-value="Romantic">
            <text:p>Romantic</text:p>
          </table:table-cell>
          <table:table-cell office:value-type="string" office:string-value="5">
            <text:p>5</text:p>
          </table:table-cell>
          <table:table-cell office:value-type="string" office:string-value="3000">
            <text:p>3000</text:p>
          </table:table-cell>
          <table:table-cell office:value-type="string" office:string-value="Glamour and romance in luxury settings">
            <text:p>Glamour and romance in luxury setting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Whiskey Tasting Tour">
            <text:p>Whiskey Tasting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000">
            <text:p>1000</text:p>
          </table:table-cell>
          <table:table-cell office:value-type="string" office:string-value="Connection with Scottish heritage">
            <text:p>Connection with Scottish heritag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ilan, Italy">
            <text:p>Milan, Italy</text:p>
          </table:table-cell>
          <table:table-cell office:value-type="string" office:string-value="Fashion Tour">
            <text:p>Fashion Tour</text:p>
          </table:table-cell>
          <table:table-cell office:value-type="string" office:string-value="Cultural">
            <text:p>Cultural</text:p>
          </table:table-cell>
          <table:table-cell office:value-type="string" office:string-value="4">
            <text:p>4</text:p>
          </table:table-cell>
          <table:table-cell office:value-type="string" office:string-value="1200">
            <text:p>1200</text:p>
          </table:table-cell>
          <table:table-cell office:value-type="string" office:string-value="Exploration of haute couture">
            <text:p>Exploration of haute coutur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ont Saint-Michel, France">
            <text:p>Mont Saint-Michel, France</text:p>
          </table:table-cell>
          <table:table-cell office:value-type="string" office:string-value="Cultural Visit">
            <text:p>Cultural Visit</text:p>
          </table:table-cell>
          <table:table-cell office:value-type="string" office:string-value="Cultural">
            <text:p>Cultural</text:p>
          </table:table-cell>
          <table:table-cell office:value-type="string" office:string-value="3">
            <text:p>3</text:p>
          </table:table-cell>
          <table:table-cell office:value-type="string" office:string-value="800">
            <text:p>800</text:p>
          </table:table-cell>
          <table:table-cell office:value-type="string" office:string-value="Witnessing stunning architecture">
            <text:p>Witnessing stunning architectur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Beijing, China">
            <text:p>Beijing, China</text:p>
          </table:table-cell>
          <table:table-cell office:value-type="string" office:string-value="Great Wall Hike">
            <text:p>Great Wall Hike</text:p>
          </table:table-cell>
          <table:table-cell office:value-type="string" office:string-value="Adventure">
            <text:p>Adventure</text:p>
          </table:table-cell>
          <table:table-cell office:value-type="string" office:string-value="4">
            <text:p>4</text:p>
          </table:table-cell>
          <table:table-cell office:value-type="string" office:string-value="900">
            <text:p>900</text:p>
          </table:table-cell>
          <table:table-cell office:value-type="string" office:string-value="Historical exploration and adventure">
            <text:p>Historical exploration and adventure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Banff, Canada">
            <text:p>Banff, Canada</text:p>
          </table:table-cell>
          <table:table-cell office:value-type="string" office:string-value="Lake Louise Visit">
            <text:p>Lake Louise Visit</text:p>
          </table:table-cell>
          <table:table-cell office:value-type="string" office:string-value="Adventure">
            <text:p>Adventure</text:p>
          </table:table-cell>
          <table:table-cell office:value-type="string" office:string-value="5">
            <text:p>5</text:p>
          </table:table-cell>
          <table:table-cell office:value-type="string" office:string-value="1500">
            <text:p>1500</text:p>
          </table:table-cell>
          <table:table-cell office:value-type="string" office:string-value="Nature's beauty and serenity">
            <text:p>Nature's beauty and seren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