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Surface Type">
            <text:p>Surface Type</text:p>
          </table:table-cell>
          <table:table-cell table:style-name="pd1" office:value-type="string" office:string-value="Wildlife Observed">
            <text:p>Wildlife Observed</text:p>
          </table:table-cell>
          <table:table-cell table:style-name="pd1" office:value-type="string" office:string-value="Trail Type">
            <text:p>Trail Type</text:p>
          </table:table-cell>
          <table:table-cell table:style-name="pd1" office:value-type="string" office:string-value="Difficulty Level">
            <text:p>Difficulty Leve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eadowview Trail">
            <text:p>Meadowview Trail</text:p>
          </table:table-cell>
          <table:table-cell office:value-type="string" office:string-value="Central Park, NY">
            <text:p>Central Park, NY</text:p>
          </table:table-cell>
          <table:table-cell office:value-type="float" office:value="2.5">
            <text:p>2.5</text:p>
          </table:table-cell>
          <table:table-cell office:value-type="string" office:string-value="Paved">
            <text:p>Paved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Multi-use">
            <text:p>Multi-us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iverbend Trail">
            <text:p>Riverbend Trail</text:p>
          </table:table-cell>
          <table:table-cell office:value-type="string" office:string-value="Blue Ridge Parkway, NC">
            <text:p>Blue Ridge Parkway, NC</text:p>
          </table:table-cell>
          <table:table-cell office:value-type="float" office:value="3.2">
            <text:p>3.2</text:p>
          </table:table-cell>
          <table:table-cell office:value-type="string" office:string-value="Gravel">
            <text:p>Gravel</text:p>
          </table:table-cell>
          <table:table-cell office:value-type="string" office:string-value="Fox, Opossum">
            <text:p>Fox, Opossum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unset Trail">
            <text:p>Sunset Trail</text:p>
          </table:table-cell>
          <table:table-cell office:value-type="string" office:string-value="Yosemite National Park, CA">
            <text:p>Yosemite National Park, CA</text:p>
          </table:table-cell>
          <table:table-cell office:value-type="float" office:value="4.0">
            <text:p>4.0</text:p>
          </table:table-cell>
          <table:table-cell office:value-type="string" office:string-value="Natural">
            <text:p>Natural</text:p>
          </table:table-cell>
          <table:table-cell office:value-type="string" office:string-value="Black Bear, Squirrels">
            <text:p>Black Bear, Squirrel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orest Loop">
            <text:p>Forest Loop</text:p>
          </table:table-cell>
          <table:table-cell office:value-type="string" office:string-value="Olympic National Park, WA">
            <text:p>Olympic National Park, WA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Elk, Birds">
            <text:p>Elk, Birds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rairie Path">
            <text:p>Prairie Path</text:p>
          </table:table-cell>
          <table:table-cell office:value-type="string" office:string-value="Buffalo Creek Forest Preserve, IL">
            <text:p>Buffalo Creek Forest Preserve, IL</text:p>
          </table:table-cell>
          <table:table-cell office:value-type="float" office:value="6.1">
            <text:p>6.1</text:p>
          </table:table-cell>
          <table:table-cell office:value-type="string" office:string-value="Paved">
            <text:p>Paved</text:p>
          </table:table-cell>
          <table:table-cell office:value-type="string" office:string-value="Bison, Prairie Dogs">
            <text:p>Bison, Prairie Dogs</text:p>
          </table:table-cell>
          <table:table-cell office:value-type="string" office:string-value="Multi-use">
            <text:p>Multi-us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ountain Pass">
            <text:p>Mountain Pass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float" office:value="7.8">
            <text:p>7.8</text:p>
          </table:table-cell>
          <table:table-cell office:value-type="string" office:string-value="Natural">
            <text:p>Natural</text:p>
          </table:table-cell>
          <table:table-cell office:value-type="string" office:string-value="Mountain Goat, Marmot">
            <text:p>Mountain Goat, Marmot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akeside Trail">
            <text:p>Lakeside Trail</text:p>
          </table:table-cell>
          <table:table-cell office:value-type="string" office:string-value="Lake Tahoe, NV">
            <text:p>Lake Tahoe, NV</text:p>
          </table:table-cell>
          <table:table-cell office:value-type="float" office:value="3.5">
            <text:p>3.5</text:p>
          </table:table-cell>
          <table:table-cell office:value-type="string" office:string-value="Paved">
            <text:p>Paved</text:p>
          </table:table-cell>
          <table:table-cell office:value-type="string" office:string-value="Bald Eagle, Deer">
            <text:p>Bald Eagle, Deer</text:p>
          </table:table-cell>
          <table:table-cell office:value-type="string" office:string-value="Multi-use">
            <text:p>Multi-us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Heritage Trail">
            <text:p>Heritage Trail</text:p>
          </table:table-cell>
          <table:table-cell office:value-type="string" office:string-value="Cuyahoga Valley National Park, OH">
            <text:p>Cuyahoga Valley National Park, OH</text:p>
          </table:table-cell>
          <table:table-cell office:value-type="float" office:value="4.3">
            <text:p>4.3</text:p>
          </table:table-cell>
          <table:table-cell office:value-type="string" office:string-value="Gravel">
            <text:p>Gravel</text:p>
          </table:table-cell>
          <table:table-cell office:value-type="string" office:string-value="Beaver, Raccoon">
            <text:p>Beaver, Raccoon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and Dune Walk">
            <text:p>Sand Dune Walk</text:p>
          </table:table-cell>
          <table:table-cell office:value-type="string" office:string-value="Great Sand Dunes National Park, CO">
            <text:p>Great Sand Dunes National Park, CO</text:p>
          </table:table-cell>
          <table:table-cell office:value-type="float" office:value="2.0">
            <text:p>2.0</text:p>
          </table:table-cell>
          <table:table-cell office:value-type="string" office:string-value="Natural">
            <text:p>Natural</text:p>
          </table:table-cell>
          <table:table-cell office:value-type="string" office:string-value="Sandhill Crane, Lizards">
            <text:p>Sandhill Crane, Lizard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ildflower Trail">
            <text:p>Wildflower Trail</text:p>
          </table:table-cell>
          <table:table-cell office:value-type="string" office:string-value="Mount Rainier National Park, WA">
            <text:p>Mount Rainier National Park, WA</text:p>
          </table:table-cell>
          <table:table-cell office:value-type="float" office:value="3.6">
            <text:p>3.6</text:p>
          </table:table-cell>
          <table:table-cell office:value-type="string" office:string-value="Dirt">
            <text:p>Dirt</text:p>
          </table:table-cell>
          <table:table-cell office:value-type="string" office:string-value="Hummingbirds, Deer">
            <text:p>Hummingbirds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ogwood Trail">
            <text:p>Dogwood Trail</text:p>
          </table:table-cell>
          <table:table-cell office:value-type="string" office:string-value="Great Smoky Mountains, TN">
            <text:p>Great Smoky Mountains, TN</text:p>
          </table:table-cell>
          <table:table-cell office:value-type="float" office:value="2.8">
            <text:p>2.8</text:p>
          </table:table-cell>
          <table:table-cell office:value-type="string" office:string-value="Dirt">
            <text:p>Dirt</text:p>
          </table:table-cell>
          <table:table-cell office:value-type="string" office:string-value="Red Fox, Blue Jay">
            <text:p>Red Fox, Blue Jay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reekside Walk">
            <text:p>Creekside Walk</text:p>
          </table:table-cell>
          <table:table-cell office:value-type="string" office:string-value="Acadia National Park, ME">
            <text:p>Acadia National Park, ME</text:p>
          </table:table-cell>
          <table:table-cell office:value-type="float" office:value="1.7">
            <text:p>1.7</text:p>
          </table:table-cell>
          <table:table-cell office:value-type="string" office:string-value="Gravel">
            <text:p>Gravel</text:p>
          </table:table-cell>
          <table:table-cell office:value-type="string" office:string-value="Otter, Heron">
            <text:p>Otter, Heron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Woodland Path">
            <text:p>Woodland Path</text:p>
          </table:table-cell>
          <table:table-cell office:value-type="string" office:string-value="Shenandoah National Park, VA">
            <text:p>Shenandoah National Park, VA</text:p>
          </table:table-cell>
          <table:table-cell office:value-type="float" office:value="4.4">
            <text:p>4.4</text:p>
          </table:table-cell>
          <table:table-cell office:value-type="string" office:string-value="Natural">
            <text:p>Natural</text:p>
          </table:table-cell>
          <table:table-cell office:value-type="string" office:string-value="Wild Turkeys, Snakes">
            <text:p>Wild Turkeys, Snak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easide Bike Path">
            <text:p>Seaside Bike Path</text:p>
          </table:table-cell>
          <table:table-cell office:value-type="string" office:string-value="Cape Cod, MA">
            <text:p>Cape Cod, MA</text:p>
          </table:table-cell>
          <table:table-cell office:value-type="float" office:value="6.0">
            <text:p>6.0</text:p>
          </table:table-cell>
          <table:table-cell office:value-type="string" office:string-value="Paved">
            <text:p>Paved</text:p>
          </table:table-cell>
          <table:table-cell office:value-type="string" office:string-value="Seals, Sea Birds">
            <text:p>Seals, Sea Birds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esert Trail">
            <text:p>Desert Trail</text:p>
          </table:table-cell>
          <table:table-cell office:value-type="string" office:string-value="Saguaro National Park, AZ">
            <text:p>Saguaro National Park, AZ</text:p>
          </table:table-cell>
          <table:table-cell office:value-type="float" office:value="5.5">
            <text:p>5.5</text:p>
          </table:table-cell>
          <table:table-cell office:value-type="string" office:string-value="Natural">
            <text:p>Natural</text:p>
          </table:table-cell>
          <table:table-cell office:value-type="string" office:string-value="Rattlesnake, Coyote">
            <text:p>Rattlesnake, Coyote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sland Vista Trail">
            <text:p>Island Vista Trail</text:p>
          </table:table-cell>
          <table:table-cell office:value-type="string" office:string-value="Mount Desert Island, ME">
            <text:p>Mount Desert Island, ME</text:p>
          </table:table-cell>
          <table:table-cell office:value-type="float" office:value="2.5">
            <text:p>2.5</text:p>
          </table:table-cell>
          <table:table-cell office:value-type="string" office:string-value="Gravel">
            <text:p>Gravel</text:p>
          </table:table-cell>
          <table:table-cell office:value-type="string" office:string-value="Porcupine, Puffin">
            <text:p>Porcupine, Puffin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istoric Canal Trail">
            <text:p>Historic Canal Trail</text:p>
          </table:table-cell>
          <table:table-cell office:value-type="string" office:string-value="Erie Canal, NY">
            <text:p>Erie Canal, NY</text:p>
          </table:table-cell>
          <table:table-cell office:value-type="float" office:value="8.0">
            <text:p>8.0</text:p>
          </table:table-cell>
          <table:table-cell office:value-type="string" office:string-value="Paved">
            <text:p>Paved</text:p>
          </table:table-cell>
          <table:table-cell office:value-type="string" office:string-value="Herons, Fish">
            <text:p>Herons, Fish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undra Trail">
            <text:p>Tundra Trail</text:p>
          </table:table-cell>
          <table:table-cell office:value-type="string" office:string-value="Denali National Park, AK">
            <text:p>Denali National Park, AK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Caribou, Grizzly Bear">
            <text:p>Caribou, Grizzly Bear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alley View Trail">
            <text:p>Valley View Trail</text:p>
          </table:table-cell>
          <table:table-cell office:value-type="string" office:string-value="Zion National Park, UT">
            <text:p>Zion National Park, UT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Desert Tortoise, Chipmunk">
            <text:p>Desert Tortoise, Chipmunk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irrored Lake Loop">
            <text:p>Mirrored Lake Loop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float" office:value="4.2">
            <text:p>4.2</text:p>
          </table:table-cell>
          <table:table-cell office:value-type="string" office:string-value="Natural">
            <text:p>Natural</text:p>
          </table:table-cell>
          <table:table-cell office:value-type="string" office:string-value="Moose, Elk">
            <text:p>Moose, El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ern Gully Trail">
            <text:p>Fern Gully Trail</text:p>
          </table:table-cell>
          <table:table-cell office:value-type="string" office:string-value="Whistler, BC">
            <text:p>Whistler, BC</text:p>
          </table:table-cell>
          <table:table-cell office:value-type="float" office:value="3.0">
            <text:p>3.0</text:p>
          </table:table-cell>
          <table:table-cell office:value-type="string" office:string-value="Natural">
            <text:p>Natural</text:p>
          </table:table-cell>
          <table:table-cell office:value-type="string" office:string-value="Bear, Deer">
            <text:p>Bear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iver Walk">
            <text:p>River Walk</text:p>
          </table:table-cell>
          <table:table-cell office:value-type="string" office:string-value="San Antonio, TX">
            <text:p>San Antonio, TX</text:p>
          </table:table-cell>
          <table:table-cell office:value-type="float" office:value="2.5">
            <text:p>2.5</text:p>
          </table:table-cell>
          <table:table-cell office:value-type="string" office:string-value="Paved">
            <text:p>Paved</text:p>
          </table:table-cell>
          <table:table-cell office:value-type="string" office:string-value="Fish, Turtles">
            <text:p>Fish, Turtles</text:p>
          </table:table-cell>
          <table:table-cell office:value-type="string" office:string-value="Multi-use">
            <text:p>Multi-us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astal Trail">
            <text:p>Coastal Trail</text:p>
          </table:table-cell>
          <table:table-cell office:value-type="string" office:string-value="Point Reyes National Seashore, CA">
            <text:p>Point Reyes National Seashore, CA</text:p>
          </table:table-cell>
          <table:table-cell office:value-type="float" office:value="5.0">
            <text:p>5.0</text:p>
          </table:table-cell>
          <table:table-cell office:value-type="string" office:string-value="Gravel">
            <text:p>Gravel</text:p>
          </table:table-cell>
          <table:table-cell office:value-type="string" office:string-value="Whales, Seagulls">
            <text:p>Whales, Seagull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ountain Stream Trail">
            <text:p>Mountain Stream Trail</text:p>
          </table:table-cell>
          <table:table-cell office:value-type="string" office:string-value="White Mountain National Forest, NH">
            <text:p>White Mountain National Forest, NH</text:p>
          </table:table-cell>
          <table:table-cell office:value-type="float" office:value="6.5">
            <text:p>6.5</text:p>
          </table:table-cell>
          <table:table-cell office:value-type="string" office:string-value="Natural">
            <text:p>Natural</text:p>
          </table:table-cell>
          <table:table-cell office:value-type="string" office:string-value="Beavers, Salamanders">
            <text:p>Beavers, Salamander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arden Path">
            <text:p>Garden Path</text:p>
          </table:table-cell>
          <table:table-cell office:value-type="string" office:string-value="Kew Gardens, UK">
            <text:p>Kew Gardens, UK</text:p>
          </table:table-cell>
          <table:table-cell office:value-type="float" office:value="1.0">
            <text:p>1.0</text:p>
          </table:table-cell>
          <table:table-cell office:value-type="string" office:string-value="Paved">
            <text:p>Paved</text:p>
          </table:table-cell>
          <table:table-cell office:value-type="string" office:string-value="Foxes, Sparrows">
            <text:p>Foxes, Sparrow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ackcountry Trail">
            <text:p>Backcountry Trail</text:p>
          </table:table-cell>
          <table:table-cell office:value-type="string" office:string-value="Joshua Tree National Park, CA">
            <text:p>Joshua Tree National Park, CA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Bighorn Sheep, Lizards">
            <text:p>Bighorn Sheep, Lizard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Longview Trail">
            <text:p>Longview Trail</text:p>
          </table:table-cell>
          <table:table-cell office:value-type="string" office:string-value="Shasta-Trinity National Forest, CA">
            <text:p>Shasta-Trinity National Forest, CA</text:p>
          </table:table-cell>
          <table:table-cell office:value-type="float" office:value="5.2">
            <text:p>5.2</text:p>
          </table:table-cell>
          <table:table-cell office:value-type="string" office:string-value="Gravel">
            <text:p>Gravel</text:p>
          </table:table-cell>
          <table:table-cell office:value-type="string" office:string-value="Deer, Coyotes">
            <text:p>Deer, Coyot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ature's Eye Trail">
            <text:p>Nature's Eye Trail</text:p>
          </table:table-cell>
          <table:table-cell office:value-type="string" office:string-value="Delaware Water Gap, PA">
            <text:p>Delaware Water Gap, PA</text:p>
          </table:table-cell>
          <table:table-cell office:value-type="float" office:value="2.4">
            <text:p>2.4</text:p>
          </table:table-cell>
          <table:table-cell office:value-type="string" office:string-value="Dirt">
            <text:p>Dirt</text:p>
          </table:table-cell>
          <table:table-cell office:value-type="string" office:string-value="Raccoons, Wild Turkeys">
            <text:p>Raccoons, Wild Turkey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cenic Vista Trail">
            <text:p>Scenic Vista Trail</text:p>
          </table:table-cell>
          <table:table-cell office:value-type="string" office:string-value="Grand Canyon National Park, AZ">
            <text:p>Grand Canyon National Park, AZ</text:p>
          </table:table-cell>
          <table:table-cell office:value-type="float" office:value="3.7">
            <text:p>3.7</text:p>
          </table:table-cell>
          <table:table-cell office:value-type="string" office:string-value="Natural">
            <text:p>Natural</text:p>
          </table:table-cell>
          <table:table-cell office:value-type="string" office:string-value="Condors, Elk">
            <text:p>Condors, El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eafy Lanes">
            <text:p>Leafy Lanes</text:p>
          </table:table-cell>
          <table:table-cell office:value-type="string" office:string-value="Sierra National Forest, CA">
            <text:p>Sierra National Forest, CA</text:p>
          </table:table-cell>
          <table:table-cell office:value-type="float" office:value="2.8">
            <text:p>2.8</text:p>
          </table:table-cell>
          <table:table-cell office:value-type="string" office:string-value="Dirt">
            <text:p>Dirt</text:p>
          </table:table-cell>
          <table:table-cell office:value-type="string" office:string-value="Grouse, Foxes">
            <text:p>Grouse, Fox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ista Point Trail">
            <text:p>Vista Point Trail</text:p>
          </table:table-cell>
          <table:table-cell office:value-type="string" office:string-value="Glacier National Park, MT">
            <text:p>Glacier National Park, MT</text:p>
          </table:table-cell>
          <table:table-cell office:value-type="float" office:value="6.0">
            <text:p>6.0</text:p>
          </table:table-cell>
          <table:table-cell office:value-type="string" office:string-value="Paved">
            <text:p>Paved</text:p>
          </table:table-cell>
          <table:table-cell office:value-type="string" office:string-value="Mountain Goats, Eagles">
            <text:p>Mountain Goats, Eagl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Orchid Trail">
            <text:p>Orchid Trail</text:p>
          </table:table-cell>
          <table:table-cell office:value-type="string" office:string-value="Everglades National Park, FL">
            <text:p>Everglades National Park, FL</text:p>
          </table:table-cell>
          <table:table-cell office:value-type="float" office:value="2.0">
            <text:p>2.0</text:p>
          </table:table-cell>
          <table:table-cell office:value-type="string" office:string-value="Gravel">
            <text:p>Gravel</text:p>
          </table:table-cell>
          <table:table-cell office:value-type="string" office:string-value="Alligators, Manatees">
            <text:p>Alligators, Manate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rail of Trees">
            <text:p>Trail of Trees</text:p>
          </table:table-cell>
          <table:table-cell office:value-type="string" office:string-value="Oregon Dunes National Recreation Area, OR">
            <text:p>Oregon Dunes National Recreation Area, OR</text:p>
          </table:table-cell>
          <table:table-cell office:value-type="float" office:value="3.5">
            <text:p>3.5</text:p>
          </table:table-cell>
          <table:table-cell office:value-type="string" office:string-value="Natural">
            <text:p>Natural</text:p>
          </table:table-cell>
          <table:table-cell office:value-type="string" office:string-value="Cascades Frog, Deer">
            <text:p>Cascades Frog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hale Observation Trail">
            <text:p>Whale Observation Trail</text:p>
          </table:table-cell>
          <table:table-cell office:value-type="string" office:string-value="Maui, HI">
            <text:p>Maui, HI</text:p>
          </table:table-cell>
          <table:table-cell office:value-type="float" office:value="2.3">
            <text:p>2.3</text:p>
          </table:table-cell>
          <table:table-cell office:value-type="string" office:string-value="Dirt">
            <text:p>Dirt</text:p>
          </table:table-cell>
          <table:table-cell office:value-type="string" office:string-value="Humpback Whales, Turtles">
            <text:p>Humpback Whales, Turtl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ranite Mountain Trail">
            <text:p>Granite Mountain Trail</text:p>
          </table:table-cell>
          <table:table-cell office:value-type="string" office:string-value="Mount St. Helens, WA">
            <text:p>Mount St. Helens, WA</text:p>
          </table:table-cell>
          <table:table-cell office:value-type="float" office:value="4.8">
            <text:p>4.8</text:p>
          </table:table-cell>
          <table:table-cell office:value-type="string" office:string-value="Natural">
            <text:p>Natural</text:p>
          </table:table-cell>
          <table:table-cell office:value-type="string" office:string-value="Badger, Deer">
            <text:p>Badger, Deer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iparian Trail">
            <text:p>Riparian Trail</text:p>
          </table:table-cell>
          <table:table-cell office:value-type="string" office:string-value="Anza-Borrego Desert State Park, CA">
            <text:p>Anza-Borrego Desert State Park, CA</text:p>
          </table:table-cell>
          <table:table-cell office:value-type="float" office:value="3.1">
            <text:p>3.1</text:p>
          </table:table-cell>
          <table:table-cell office:value-type="string" office:string-value="Gravel">
            <text:p>Gravel</text:p>
          </table:table-cell>
          <table:table-cell office:value-type="string" office:string-value="Bighorn Sheep, Desert Tortoise">
            <text:p>Bighorn Sheep, Desert Tortoise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ld Oak Trail">
            <text:p>Old Oak Trail</text:p>
          </table:table-cell>
          <table:table-cell office:value-type="string" office:string-value="Tonto National Forest, AZ">
            <text:p>Tonto National Forest, AZ</text:p>
          </table:table-cell>
          <table:table-cell office:value-type="float" office:value="2.2">
            <text:p>2.2</text:p>
          </table:table-cell>
          <table:table-cell office:value-type="string" office:string-value="Dirt">
            <text:p>Dirt</text:p>
          </table:table-cell>
          <table:table-cell office:value-type="string" office:string-value="Desert Fox, Harris Hawk">
            <text:p>Desert Fox, Harris Hawk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ocky Ridge Trail">
            <text:p>Rocky Ridge Trail</text:p>
          </table:table-cell>
          <table:table-cell office:value-type="string" office:string-value="Carson National Forest, NM">
            <text:p>Carson National Forest, NM</text:p>
          </table:table-cell>
          <table:table-cell office:value-type="float" office:value="5.6">
            <text:p>5.6</text:p>
          </table:table-cell>
          <table:table-cell office:value-type="string" office:string-value="Natural">
            <text:p>Natural</text:p>
          </table:table-cell>
          <table:table-cell office:value-type="string" office:string-value="Puma, Raccoon">
            <text:p>Puma, Raccoon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omestead Trail">
            <text:p>Homestead Trail</text:p>
          </table:table-cell>
          <table:table-cell office:value-type="string" office:string-value="Mammoth Cave National Park, KY">
            <text:p>Mammoth Cave National Park, KY</text:p>
          </table:table-cell>
          <table:table-cell office:value-type="float" office:value="4.0">
            <text:p>4.0</text:p>
          </table:table-cell>
          <table:table-cell office:value-type="string" office:string-value="Paved">
            <text:p>Paved</text:p>
          </table:table-cell>
          <table:table-cell office:value-type="string" office:string-value="Bluebirds, White-tailed Deer">
            <text:p>Bluebirds, White-tailed Deer</text:p>
          </table:table-cell>
          <table:table-cell office:value-type="string" office:string-value="Multi-use">
            <text:p>Multi-us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old Mine Trail">
            <text:p>Gold Mine Trail</text:p>
          </table:table-cell>
          <table:table-cell office:value-type="string" office:string-value="Sawtooth National Recreation Area, ID">
            <text:p>Sawtooth National Recreation Area, ID</text:p>
          </table:table-cell>
          <table:table-cell office:value-type="float" office:value="3.8">
            <text:p>3.8</text:p>
          </table:table-cell>
          <table:table-cell office:value-type="string" office:string-value="Dirt">
            <text:p>Dirt</text:p>
          </table:table-cell>
          <table:table-cell office:value-type="string" office:string-value="Moose, Wolverines">
            <text:p>Moose, Wolverin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eachfront Walkway">
            <text:p>Beachfront Walkway</text:p>
          </table:table-cell>
          <table:table-cell office:value-type="string" office:string-value="Miami Beach, FL">
            <text:p>Miami Beach, FL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Pelicans, Seagulls">
            <text:p>Pelicans, Seagulls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eterans Trail">
            <text:p>Veterans Trail</text:p>
          </table:table-cell>
          <table:table-cell office:value-type="string" office:string-value="Everglades, FL">
            <text:p>Everglades, FL</text:p>
          </table:table-cell>
          <table:table-cell office:value-type="float" office:value="2.6">
            <text:p>2.6</text:p>
          </table:table-cell>
          <table:table-cell office:value-type="string" office:string-value="Gravel">
            <text:p>Gravel</text:p>
          </table:table-cell>
          <table:table-cell office:value-type="string" office:string-value="Panthers, Bobcats">
            <text:p>Panthers, Bobcat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iewpoint Trail">
            <text:p>Viewpoint Trail</text:p>
          </table:table-cell>
          <table:table-cell office:value-type="string" office:string-value="Lake Louise, Canada">
            <text:p>Lake Louise, Canada</text:p>
          </table:table-cell>
          <table:table-cell office:value-type="float" office:value="2.0">
            <text:p>2.0</text:p>
          </table:table-cell>
          <table:table-cell office:value-type="string" office:string-value="Natural">
            <text:p>Natural</text:p>
          </table:table-cell>
          <table:table-cell office:value-type="string" office:string-value="Grizzly Bear, Mountain Goat">
            <text:p>Grizzly Bear, Mountain Goat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nowshoe Loop">
            <text:p>Snowshoe Loop</text:p>
          </table:table-cell>
          <table:table-cell office:value-type="string" office:string-value="Mount Hood National Forest, OR">
            <text:p>Mount Hood National Forest, OR</text:p>
          </table:table-cell>
          <table:table-cell office:value-type="float" office:value="4.2">
            <text:p>4.2</text:p>
          </table:table-cell>
          <table:table-cell office:value-type="string" office:string-value="Dirt">
            <text:p>Dirt</text:p>
          </table:table-cell>
          <table:table-cell office:value-type="string" office:string-value="Snowshoe Hare, Chickadees">
            <text:p>Snowshoe Hare, Chickade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rmadillo Trail">
            <text:p>Armadillo Trail</text:p>
          </table:table-cell>
          <table:table-cell office:value-type="string" office:string-value="Big Bend National Park, TX">
            <text:p>Big Bend National Park, TX</text:p>
          </table:table-cell>
          <table:table-cell office:value-type="float" office:value="2.9">
            <text:p>2.9</text:p>
          </table:table-cell>
          <table:table-cell office:value-type="string" office:string-value="Natural">
            <text:p>Natural</text:p>
          </table:table-cell>
          <table:table-cell office:value-type="string" office:string-value="Armadillos, Javelinas">
            <text:p>Armadillos, Javelina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ampground Loop">
            <text:p>Campground Loop</text:p>
          </table:table-cell>
          <table:table-cell office:value-type="string" office:string-value="Acadia National Park, ME">
            <text:p>Acadia National Park, ME</text:p>
          </table:table-cell>
          <table:table-cell office:value-type="float" office:value="1.5">
            <text:p>1.5</text:p>
          </table:table-cell>
          <table:table-cell office:value-type="string" office:string-value="Gravel">
            <text:p>Gravel</text:p>
          </table:table-cell>
          <table:table-cell office:value-type="string" office:string-value="Fox, Deer">
            <text:p>Fox, Deer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unnel Vision Trail">
            <text:p>Tunnel Vision Trail</text:p>
          </table:table-cell>
          <table:table-cell office:value-type="string" office:string-value="Redwood National Park, CA">
            <text:p>Redwood National Park, CA</text:p>
          </table:table-cell>
          <table:table-cell office:value-type="float" office:value="3.5">
            <text:p>3.5</text:p>
          </table:table-cell>
          <table:table-cell office:value-type="string" office:string-value="Paved">
            <text:p>Paved</text:p>
          </table:table-cell>
          <table:table-cell office:value-type="string" office:string-value="Bears, Bald Eagles">
            <text:p>Bears, Bald Eagl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ollow Trail">
            <text:p>Hollow Trail</text:p>
          </table:table-cell>
          <table:table-cell office:value-type="string" office:string-value="Daniel Boone National Forest, KY">
            <text:p>Daniel Boone National Forest, KY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Coyotes, Feral Hogs">
            <text:p>Coyotes, Feral Hog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kyline Trail">
            <text:p>Skyline Trail</text:p>
          </table:table-cell>
          <table:table-cell office:value-type="string" office:string-value="Mount Washington, NH">
            <text:p>Mount Washington, NH</text:p>
          </table:table-cell>
          <table:table-cell office:value-type="float" office:value="5.5">
            <text:p>5.5</text:p>
          </table:table-cell>
          <table:table-cell office:value-type="string" office:string-value="Natural">
            <text:p>Natural</text:p>
          </table:table-cell>
          <table:table-cell office:value-type="string" office:string-value="Seals, Eagles">
            <text:p>Seals, Eagl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Leafy Trail">
            <text:p>Leafy Trail</text:p>
          </table:table-cell>
          <table:table-cell office:value-type="string" office:string-value="Chippewa National Forest, MN">
            <text:p>Chippewa National Forest, MN</text:p>
          </table:table-cell>
          <table:table-cell office:value-type="float" office:value="2.8">
            <text:p>2.8</text:p>
          </table:table-cell>
          <table:table-cell office:value-type="string" office:string-value="Natural">
            <text:p>Natural</text:p>
          </table:table-cell>
          <table:table-cell office:value-type="string" office:string-value="Moose, Beaver">
            <text:p>Moose, Beaver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unflower Field Trail">
            <text:p>Sunflower Field Trail</text:p>
          </table:table-cell>
          <table:table-cell office:value-type="string" office:string-value="Central Valley, CA">
            <text:p>Central Valley, CA</text:p>
          </table:table-cell>
          <table:table-cell office:value-type="float" office:value="3.0">
            <text:p>3.0</text:p>
          </table:table-cell>
          <table:table-cell office:value-type="string" office:string-value="Gravel">
            <text:p>Gravel</text:p>
          </table:table-cell>
          <table:table-cell office:value-type="string" office:string-value="Hawks, Coyotes">
            <text:p>Hawks, Coyot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rchway Path">
            <text:p>Archway Path</text:p>
          </table:table-cell>
          <table:table-cell office:value-type="string" office:string-value="Petrified Forest National Park, AZ">
            <text:p>Petrified Forest National Park, AZ</text:p>
          </table:table-cell>
          <table:table-cell office:value-type="float" office:value="2.1">
            <text:p>2.1</text:p>
          </table:table-cell>
          <table:table-cell office:value-type="string" office:string-value="Natural">
            <text:p>Natural</text:p>
          </table:table-cell>
          <table:table-cell office:value-type="string" office:string-value="Pronghorn, Red-tailed Hawk">
            <text:p>Pronghorn, Red-tailed Haw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flection Pond Trail">
            <text:p>Reflection Pond Trail</text:p>
          </table:table-cell>
          <table:table-cell office:value-type="string" office:string-value="Saguaro National Park, AZ">
            <text:p>Saguaro National Park, AZ</text:p>
          </table:table-cell>
          <table:table-cell office:value-type="float" office:value="3.3">
            <text:p>3.3</text:p>
          </table:table-cell>
          <table:table-cell office:value-type="string" office:string-value="Dirt">
            <text:p>Dirt</text:p>
          </table:table-cell>
          <table:table-cell office:value-type="string" office:string-value="Gila Monsters, Quail">
            <text:p>Gila Monsters, Quail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uffalo Trail">
            <text:p>Buffalo Trail</text:p>
          </table:table-cell>
          <table:table-cell office:value-type="string" office:string-value="Kettle Moraine State Forest, WI">
            <text:p>Kettle Moraine State Forest, WI</text:p>
          </table:table-cell>
          <table:table-cell office:value-type="float" office:value="4.1">
            <text:p>4.1</text:p>
          </table:table-cell>
          <table:table-cell office:value-type="string" office:string-value="Gravel">
            <text:p>Gravel</text:p>
          </table:table-cell>
          <table:table-cell office:value-type="string" office:string-value="Bison, Deer">
            <text:p>Bison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ummit Trail">
            <text:p>Summit Trail</text:p>
          </table:table-cell>
          <table:table-cell office:value-type="string" office:string-value="Mount Rainier, WA">
            <text:p>Mount Rainier, WA</text:p>
          </table:table-cell>
          <table:table-cell office:value-type="float" office:value="7.0">
            <text:p>7.0</text:p>
          </table:table-cell>
          <table:table-cell office:value-type="string" office:string-value="Natural">
            <text:p>Natural</text:p>
          </table:table-cell>
          <table:table-cell office:value-type="string" office:string-value="Mountain Goat, Marmot">
            <text:p>Mountain Goat, Marmot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eadow Trail">
            <text:p>Meadow Trail</text:p>
          </table:table-cell>
          <table:table-cell office:value-type="string" office:string-value="Custer State Park, SD">
            <text:p>Custer State Park, SD</text:p>
          </table:table-cell>
          <table:table-cell office:value-type="float" office:value="5.4">
            <text:p>5.4</text:p>
          </table:table-cell>
          <table:table-cell office:value-type="string" office:string-value="Gravel">
            <text:p>Gravel</text:p>
          </table:table-cell>
          <table:table-cell office:value-type="string" office:string-value="Bison, Elk">
            <text:p>Bison, El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Windy Ridge Trail">
            <text:p>Windy Ridge Trail</text:p>
          </table:table-cell>
          <table:table-cell office:value-type="string" office:string-value="Mount St. Helens, WA">
            <text:p>Mount St. Helens, WA</text:p>
          </table:table-cell>
          <table:table-cell office:value-type="float" office:value="3.9">
            <text:p>3.9</text:p>
          </table:table-cell>
          <table:table-cell office:value-type="string" office:string-value="Paved">
            <text:p>Paved</text:p>
          </table:table-cell>
          <table:table-cell office:value-type="string" office:string-value="Deer, Black Bears">
            <text:p>Deer, Black Bear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unnyside Trail">
            <text:p>Sunnyside Trail</text:p>
          </table:table-cell>
          <table:table-cell office:value-type="string" office:string-value="Cuyahoga Valley National Park, OH">
            <text:p>Cuyahoga Valley National Park, OH</text:p>
          </table:table-cell>
          <table:table-cell office:value-type="float" office:value="2.7">
            <text:p>2.7</text:p>
          </table:table-cell>
          <table:table-cell office:value-type="string" office:string-value="Dirt">
            <text:p>Dirt</text:p>
          </table:table-cell>
          <table:table-cell office:value-type="string" office:string-value="White-tailed Deer, Bats">
            <text:p>White-tailed Deer, Bat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apphire Lake Trail">
            <text:p>Sapphire Lake Trail</text:p>
          </table:table-cell>
          <table:table-cell office:value-type="string" office:string-value="Sapphire Mountains, MT">
            <text:p>Sapphire Mountains, MT</text:p>
          </table:table-cell>
          <table:table-cell office:value-type="float" office:value="6.3">
            <text:p>6.3</text:p>
          </table:table-cell>
          <table:table-cell office:value-type="string" office:string-value="Natural">
            <text:p>Natural</text:p>
          </table:table-cell>
          <table:table-cell office:value-type="string" office:string-value="Bald Eagles, Foxes">
            <text:p>Bald Eagles, Fox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ald Eagle Point Trail">
            <text:p>Bald Eagle Point Trail</text:p>
          </table:table-cell>
          <table:table-cell office:value-type="string" office:string-value="Chesapeake Bay, MD">
            <text:p>Chesapeake Bay, MD</text:p>
          </table:table-cell>
          <table:table-cell office:value-type="float" office:value="2.0">
            <text:p>2.0</text:p>
          </table:table-cell>
          <table:table-cell office:value-type="string" office:string-value="Gravel">
            <text:p>Gravel</text:p>
          </table:table-cell>
          <table:table-cell office:value-type="string" office:string-value="Bald Eagles, Crabs">
            <text:p>Bald Eagles, Crab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ern Trail">
            <text:p>Fern Trail</text:p>
          </table:table-cell>
          <table:table-cell office:value-type="string" office:string-value="Indiana Dunes National Park, IN">
            <text:p>Indiana Dunes National Park, IN</text:p>
          </table:table-cell>
          <table:table-cell office:value-type="float" office:value="2.6">
            <text:p>2.6</text:p>
          </table:table-cell>
          <table:table-cell office:value-type="string" office:string-value="Dirt">
            <text:p>Dirt</text:p>
          </table:table-cell>
          <table:table-cell office:value-type="string" office:string-value="Wild Turkey, Raccoon">
            <text:p>Wild Turkey, Raccoon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cenic Lake Trail">
            <text:p>Scenic Lake Trail</text:p>
          </table:table-cell>
          <table:table-cell office:value-type="string" office:string-value="Pacific Crest Trail, CA">
            <text:p>Pacific Crest Trail, CA</text:p>
          </table:table-cell>
          <table:table-cell office:value-type="float" office:value="4.7">
            <text:p>4.7</text:p>
          </table:table-cell>
          <table:table-cell office:value-type="string" office:string-value="Natural">
            <text:p>Natural</text:p>
          </table:table-cell>
          <table:table-cell office:value-type="string" office:string-value="Deer, Bears">
            <text:p>Deer, Bear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Ocean Bluff Trail">
            <text:p>Ocean Bluff Trail</text:p>
          </table:table-cell>
          <table:table-cell office:value-type="string" office:string-value="Point Reyes, CA">
            <text:p>Point Reyes, CA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Whales, Seals">
            <text:p>Whales, Seal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ine Cone Trail">
            <text:p>Pine Cone Trail</text:p>
          </table:table-cell>
          <table:table-cell office:value-type="string" office:string-value="Chequamegon National Forest, WI">
            <text:p>Chequamegon National Forest, WI</text:p>
          </table:table-cell>
          <table:table-cell office:value-type="float" office:value="2.9">
            <text:p>2.9</text:p>
          </table:table-cell>
          <table:table-cell office:value-type="string" office:string-value="Natural">
            <text:p>Natural</text:p>
          </table:table-cell>
          <table:table-cell office:value-type="string" office:string-value="Squirrels, Chipmunks">
            <text:p>Squirrels, Chipmunk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idge Walk">
            <text:p>Ridge Walk</text:p>
          </table:table-cell>
          <table:table-cell office:value-type="string" office:string-value="Grand Teton National Park, WY">
            <text:p>Grand Teton National Park, WY</text:p>
          </table:table-cell>
          <table:table-cell office:value-type="float" office:value="5.2">
            <text:p>5.2</text:p>
          </table:table-cell>
          <table:table-cell office:value-type="string" office:string-value="Gravel">
            <text:p>Gravel</text:p>
          </table:table-cell>
          <table:table-cell office:value-type="string" office:string-value="Elk, Marmots">
            <text:p>Elk, Marmot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edar Grove Trail">
            <text:p>Cedar Grove Trail</text:p>
          </table:table-cell>
          <table:table-cell office:value-type="string" office:string-value="Kings Canyon National Park, CA">
            <text:p>Kings Canyon National Park, CA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Bears, Birds">
            <text:p>Bears, Bird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Yellowstone Loop Trail">
            <text:p>Yellowstone Loop Trail</text:p>
          </table:table-cell>
          <table:table-cell office:value-type="string" office:string-value="Yellowstone National Park, WY">
            <text:p>Yellowstone National Park, WY</text:p>
          </table:table-cell>
          <table:table-cell office:value-type="float" office:value="5.8">
            <text:p>5.8</text:p>
          </table:table-cell>
          <table:table-cell office:value-type="string" office:string-value="Natural">
            <text:p>Natural</text:p>
          </table:table-cell>
          <table:table-cell office:value-type="string" office:string-value="Bison, Elk">
            <text:p>Bison, El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outh Fork Trail">
            <text:p>South Fork Trail</text:p>
          </table:table-cell>
          <table:table-cell office:value-type="string" office:string-value="Gila National Forest, NM">
            <text:p>Gila National Forest, NM</text:p>
          </table:table-cell>
          <table:table-cell office:value-type="float" office:value="4.3">
            <text:p>4.3</text:p>
          </table:table-cell>
          <table:table-cell office:value-type="string" office:string-value="Dirt">
            <text:p>Dirt</text:p>
          </table:table-cell>
          <table:table-cell office:value-type="string" office:string-value="Bears, Cougars">
            <text:p>Bears, Cougar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esert Canyon Trail">
            <text:p>Desert Canyon Trail</text:p>
          </table:table-cell>
          <table:table-cell office:value-type="string" office:string-value="Oracle State Park, AZ">
            <text:p>Oracle State Park, AZ</text:p>
          </table:table-cell>
          <table:table-cell office:value-type="float" office:value="3.6">
            <text:p>3.6</text:p>
          </table:table-cell>
          <table:table-cell office:value-type="string" office:string-value="Gravel">
            <text:p>Gravel</text:p>
          </table:table-cell>
          <table:table-cell office:value-type="string" office:string-value="Coyotes, Lizards">
            <text:p>Coyotes, Lizard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idden Valley Trail">
            <text:p>Hidden Valley Trail</text:p>
          </table:table-cell>
          <table:table-cell office:value-type="string" office:string-value="Joshua Tree National Park, CA">
            <text:p>Joshua Tree National Park, CA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Hummingbirds, Roadrunners">
            <text:p>Hummingbirds, Roadrunner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ountain Creek Trail">
            <text:p>Mountain Creek Trail</text:p>
          </table:table-cell>
          <table:table-cell office:value-type="string" office:string-value="Little River Canyon, AL">
            <text:p>Little River Canyon, AL</text:p>
          </table:table-cell>
          <table:table-cell office:value-type="float" office:value="4.4">
            <text:p>4.4</text:p>
          </table:table-cell>
          <table:table-cell office:value-type="string" office:string-value="Natural">
            <text:p>Natural</text:p>
          </table:table-cell>
          <table:table-cell office:value-type="string" office:string-value="Bats, Beavers">
            <text:p>Bats, Beaver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unset Ridge Trail">
            <text:p>Sunset Ridge Trail</text:p>
          </table:table-cell>
          <table:table-cell office:value-type="string" office:string-value="Delaware Water Gap, PA">
            <text:p>Delaware Water Gap, PA</text:p>
          </table:table-cell>
          <table:table-cell office:value-type="float" office:value="3.3">
            <text:p>3.3</text:p>
          </table:table-cell>
          <table:table-cell office:value-type="string" office:string-value="Gravel">
            <text:p>Gravel</text:p>
          </table:table-cell>
          <table:table-cell office:value-type="string" office:string-value="Fox, Deer">
            <text:p>Fox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hase Trail">
            <text:p>Chase Trail</text:p>
          </table:table-cell>
          <table:table-cell office:value-type="string" office:string-value="Mount Rainier National Park, WA">
            <text:p>Mount Rainier National Park, WA</text:p>
          </table:table-cell>
          <table:table-cell office:value-type="float" office:value="2.8">
            <text:p>2.8</text:p>
          </table:table-cell>
          <table:table-cell office:value-type="string" office:string-value="Natural">
            <text:p>Natural</text:p>
          </table:table-cell>
          <table:table-cell office:value-type="string" office:string-value="Bighorn Sheep, Elk">
            <text:p>Bighorn Sheep, Elk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aptor Ridge Trail">
            <text:p>Raptor Ridge Trail</text:p>
          </table:table-cell>
          <table:table-cell office:value-type="string" office:string-value="Cedar Breaks National Monument, UT">
            <text:p>Cedar Breaks National Monument, UT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Raptors, Deer">
            <text:p>Raptors, Deer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utumn Leaf Trail">
            <text:p>Autumn Leaf Trail</text:p>
          </table:table-cell>
          <table:table-cell office:value-type="string" office:string-value="Great Smoky Mountains, TN">
            <text:p>Great Smoky Mountains, TN</text:p>
          </table:table-cell>
          <table:table-cell office:value-type="float" office:value="4.1">
            <text:p>4.1</text:p>
          </table:table-cell>
          <table:table-cell office:value-type="string" office:string-value="Natural">
            <text:p>Natural</text:p>
          </table:table-cell>
          <table:table-cell office:value-type="string" office:string-value="Moonflower, Wild Hogs">
            <text:p>Moonflower, Wild Hog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awk Mountain Trail">
            <text:p>Hawk Mountain Trail</text:p>
          </table:table-cell>
          <table:table-cell office:value-type="string" office:string-value="Pennsylvania, PA">
            <text:p>Pennsylvania, PA</text:p>
          </table:table-cell>
          <table:table-cell office:value-type="float" office:value="3.2">
            <text:p>3.2</text:p>
          </table:table-cell>
          <table:table-cell office:value-type="string" office:string-value="Gravel">
            <text:p>Gravel</text:p>
          </table:table-cell>
          <table:table-cell office:value-type="string" office:string-value="Hawks, Horses">
            <text:p>Hawks, Hors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River Crossing Trail">
            <text:p>River Crossing Trail</text:p>
          </table:table-cell>
          <table:table-cell office:value-type="string" office:string-value="Deschutes National Forest, OR">
            <text:p>Deschutes National Forest, OR</text:p>
          </table:table-cell>
          <table:table-cell office:value-type="float" office:value="8.1">
            <text:p>8.1</text:p>
          </table:table-cell>
          <table:table-cell office:value-type="string" office:string-value="Paved">
            <text:p>Paved</text:p>
          </table:table-cell>
          <table:table-cell office:value-type="string" office:string-value="Beavers, Otters">
            <text:p>Beavers, Otters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cean View Trail">
            <text:p>Ocean View Trail</text:p>
          </table:table-cell>
          <table:table-cell office:value-type="string" office:string-value="Big Sur, CA">
            <text:p>Big Sur, CA</text:p>
          </table:table-cell>
          <table:table-cell office:value-type="float" office:value="3.9">
            <text:p>3.9</text:p>
          </table:table-cell>
          <table:table-cell office:value-type="string" office:string-value="Natural">
            <text:p>Natural</text:p>
          </table:table-cell>
          <table:table-cell office:value-type="string" office:string-value="Whales, Marine Iguanas">
            <text:p>Whales, Marine Iguana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ritter Corner Trail">
            <text:p>Critter Corner Trail</text:p>
          </table:table-cell>
          <table:table-cell office:value-type="string" office:string-value="Marsh Creek State Park, PA">
            <text:p>Marsh Creek State Park, PA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Rabbits, Frogs">
            <text:p>Rabbits, Frog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ackyard Trail">
            <text:p>Backyard Trail</text:p>
          </table:table-cell>
          <table:table-cell office:value-type="string" office:string-value="Boundary Waters, MN">
            <text:p>Boundary Waters, MN</text:p>
          </table:table-cell>
          <table:table-cell office:value-type="float" office:value="5.5">
            <text:p>5.5</text:p>
          </table:table-cell>
          <table:table-cell office:value-type="string" office:string-value="Natural">
            <text:p>Natural</text:p>
          </table:table-cell>
          <table:table-cell office:value-type="string" office:string-value="Bald Eagles, Moose">
            <text:p>Bald Eagles, Moose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merald Isle Trail">
            <text:p>Emerald Isle Trail</text:p>
          </table:table-cell>
          <table:table-cell office:value-type="string" office:string-value="Olympic National Park, WA">
            <text:p>Olympic National Park, WA</text:p>
          </table:table-cell>
          <table:table-cell office:value-type="float" office:value="2.7">
            <text:p>2.7</text:p>
          </table:table-cell>
          <table:table-cell office:value-type="string" office:string-value="Gravel">
            <text:p>Gravel</text:p>
          </table:table-cell>
          <table:table-cell office:value-type="string" office:string-value="Elk, Salmon">
            <text:p>Elk, Salmon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eandering Trail">
            <text:p>Meandering Trail</text:p>
          </table:table-cell>
          <table:table-cell office:value-type="string" office:string-value="Humboldt Redwoods, CA">
            <text:p>Humboldt Redwoods, CA</text:p>
          </table:table-cell>
          <table:table-cell office:value-type="float" office:value="7.2">
            <text:p>7.2</text:p>
          </table:table-cell>
          <table:table-cell office:value-type="string" office:string-value="Dirt">
            <text:p>Dirt</text:p>
          </table:table-cell>
          <table:table-cell office:value-type="string" office:string-value="Foxes, Coyotes">
            <text:p>Foxes, Coyot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ern Valley Trail">
            <text:p>Fern Valley Trail</text:p>
          </table:table-cell>
          <table:table-cell office:value-type="string" office:string-value="Boyd Hill Nature Preserve, FL">
            <text:p>Boyd Hill Nature Preserve, FL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Herons, Turtles">
            <text:p>Herons, Turtle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ountain Ledge Trail">
            <text:p>Mountain Ledge Trail</text:p>
          </table:table-cell>
          <table:table-cell office:value-type="string" office:string-value="Congaree National Park, SC">
            <text:p>Congaree National Park, SC</text:p>
          </table:table-cell>
          <table:table-cell office:value-type="float" office:value="3.8">
            <text:p>3.8</text:p>
          </table:table-cell>
          <table:table-cell office:value-type="string" office:string-value="Natural">
            <text:p>Natural</text:p>
          </table:table-cell>
          <table:table-cell office:value-type="string" office:string-value="Beavers, Deer">
            <text:p>Beavers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Echo Valley Trail">
            <text:p>Echo Valley Trail</text:p>
          </table:table-cell>
          <table:table-cell office:value-type="string" office:string-value="San Juan National Forest, CO">
            <text:p>San Juan National Forest, CO</text:p>
          </table:table-cell>
          <table:table-cell office:value-type="float" office:value="4.2">
            <text:p>4.2</text:p>
          </table:table-cell>
          <table:table-cell office:value-type="string" office:string-value="Gravel">
            <text:p>Gravel</text:p>
          </table:table-cell>
          <table:table-cell office:value-type="string" office:string-value="Pumas, Red Fox">
            <text:p>Pumas, Red Fox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reen Hollow Trail">
            <text:p>Green Hollow Trail</text:p>
          </table:table-cell>
          <table:table-cell office:value-type="string" office:string-value="Gifford Pinchot National Forest, WA">
            <text:p>Gifford Pinchot National Forest, WA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Squirrels, Deer">
            <text:p>Squirrels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rail of Ancients">
            <text:p>Trail of Ancients</text:p>
          </table:table-cell>
          <table:table-cell office:value-type="string" office:string-value="Chaco Culture NHP, NM">
            <text:p>Chaco Culture NHP, NM</text:p>
          </table:table-cell>
          <table:table-cell office:value-type="float" office:value="2.8">
            <text:p>2.8</text:p>
          </table:table-cell>
          <table:table-cell office:value-type="string" office:string-value="Natural">
            <text:p>Natural</text:p>
          </table:table-cell>
          <table:table-cell office:value-type="string" office:string-value="Vultures, Kayenta">
            <text:p>Vultures, Kayenta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unrise Overlook Trail">
            <text:p>Sunrise Overlook Trail</text:p>
          </table:table-cell>
          <table:table-cell office:value-type="string" office:string-value="Pisgah National Forest, NC">
            <text:p>Pisgah National Forest, NC</text:p>
          </table:table-cell>
          <table:table-cell office:value-type="float" office:value="3.3">
            <text:p>3.3</text:p>
          </table:table-cell>
          <table:table-cell office:value-type="string" office:string-value="Gravel">
            <text:p>Gravel</text:p>
          </table:table-cell>
          <table:table-cell office:value-type="string" office:string-value="Bear, Bluebirds">
            <text:p>Bear, Bluebird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actus Wren Trail">
            <text:p>Cactus Wren Trail</text:p>
          </table:table-cell>
          <table:table-cell office:value-type="string" office:string-value="Tonto National Monument, AZ">
            <text:p>Tonto National Monument, AZ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Cactus Wrens, Coyotes">
            <text:p>Cactus Wrens, Coyot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Glacial Lake Trail">
            <text:p>Glacial Lake Trail</text:p>
          </table:table-cell>
          <table:table-cell office:value-type="string" office:string-value="Denali National Park, AK">
            <text:p>Denali National Park, AK</text:p>
          </table:table-cell>
          <table:table-cell office:value-type="float" office:value="4.0">
            <text:p>4.0</text:p>
          </table:table-cell>
          <table:table-cell office:value-type="string" office:string-value="Paved">
            <text:p>Paved</text:p>
          </table:table-cell>
          <table:table-cell office:value-type="string" office:string-value="Grizzly Bears, Moose">
            <text:p>Grizzly Bears, Moose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idge Line Trail">
            <text:p>Ridge Line Trail</text:p>
          </table:table-cell>
          <table:table-cell office:value-type="string" office:string-value="Teton National Park, WY">
            <text:p>Teton National Park, WY</text:p>
          </table:table-cell>
          <table:table-cell office:value-type="float" office:value="6.7">
            <text:p>6.7</text:p>
          </table:table-cell>
          <table:table-cell office:value-type="string" office:string-value="Natural">
            <text:p>Natural</text:p>
          </table:table-cell>
          <table:table-cell office:value-type="string" office:string-value="Wild Sheep, Eagles">
            <text:p>Wild Sheep, Eagl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reserve Trail">
            <text:p>Preserve Trail</text:p>
          </table:table-cell>
          <table:table-cell office:value-type="string" office:string-value="Smith Rock State Park, OR">
            <text:p>Smith Rock State Park, OR</text:p>
          </table:table-cell>
          <table:table-cell office:value-type="float" office:value="4.1">
            <text:p>4.1</text:p>
          </table:table-cell>
          <table:table-cell office:value-type="string" office:string-value="Gravel">
            <text:p>Gravel</text:p>
          </table:table-cell>
          <table:table-cell office:value-type="string" office:string-value="Golden Eagles, Foxes">
            <text:p>Golden Eagles, Foxe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anopy Walk">
            <text:p>Canopy Walk</text:p>
          </table:table-cell>
          <table:table-cell office:value-type="string" office:string-value="Hocking Hills, OH">
            <text:p>Hocking Hills, OH</text:p>
          </table:table-cell>
          <table:table-cell office:value-type="float" office:value="3.6">
            <text:p>3.6</text:p>
          </table:table-cell>
          <table:table-cell office:value-type="string" office:string-value="Dirt">
            <text:p>Dirt</text:p>
          </table:table-cell>
          <table:table-cell office:value-type="string" office:string-value="Wild Turkey, Bears">
            <text:p>Wild Turkey, Bear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dventure Trail">
            <text:p>Adventure Trail</text:p>
          </table:table-cell>
          <table:table-cell office:value-type="string" office:string-value="Guadalupe Mountains, TX">
            <text:p>Guadalupe Mountains, TX</text:p>
          </table:table-cell>
          <table:table-cell office:value-type="float" office:value="5.5">
            <text:p>5.5</text:p>
          </table:table-cell>
          <table:table-cell office:value-type="string" office:string-value="Natural">
            <text:p>Natural</text:p>
          </table:table-cell>
          <table:table-cell office:value-type="string" office:string-value="Mountain Lion, Wildflowers">
            <text:p>Mountain Lion, Wildflower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Dogwood Loop">
            <text:p>Dogwood Loop</text:p>
          </table:table-cell>
          <table:table-cell office:value-type="string" office:string-value="Riverside State Park, WA">
            <text:p>Riverside State Park, WA</text:p>
          </table:table-cell>
          <table:table-cell office:value-type="float" office:value="3.7">
            <text:p>3.7</text:p>
          </table:table-cell>
          <table:table-cell office:value-type="string" office:string-value="Paved">
            <text:p>Paved</text:p>
          </table:table-cell>
          <table:table-cell office:value-type="string" office:string-value="Dogs, Deer">
            <text:p>Dogs, Deer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rickly Pear Trail">
            <text:p>Prickly Pear Trail</text:p>
          </table:table-cell>
          <table:table-cell office:value-type="string" office:string-value="Organ Pipe Cactus NM, AZ">
            <text:p>Organ Pipe Cactus NM, AZ</text:p>
          </table:table-cell>
          <table:table-cell office:value-type="float" office:value="3.1">
            <text:p>3.1</text:p>
          </table:table-cell>
          <table:table-cell office:value-type="string" office:string-value="Dirt">
            <text:p>Dirt</text:p>
          </table:table-cell>
          <table:table-cell office:value-type="string" office:string-value="Rattlesnakes, Javelinas">
            <text:p>Rattlesnakes, Javelina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Honeysuckle Trail">
            <text:p>Honeysuckle Trail</text:p>
          </table:table-cell>
          <table:table-cell office:value-type="string" office:string-value="Shawnee National Forest, IL">
            <text:p>Shawnee National Forest, IL</text:p>
          </table:table-cell>
          <table:table-cell office:value-type="float" office:value="2.1">
            <text:p>2.1</text:p>
          </table:table-cell>
          <table:table-cell office:value-type="string" office:string-value="Natural">
            <text:p>Natural</text:p>
          </table:table-cell>
          <table:table-cell office:value-type="string" office:string-value="Eastern Fox Squirrels, Deer">
            <text:p>Eastern Fox Squirrels, Deer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ierra Vista Trail">
            <text:p>Sierra Vista Trail</text:p>
          </table:table-cell>
          <table:table-cell office:value-type="string" office:string-value="Sierra National Forest, CA">
            <text:p>Sierra National Forest, CA</text:p>
          </table:table-cell>
          <table:table-cell office:value-type="float" office:value="4.3">
            <text:p>4.3</text:p>
          </table:table-cell>
          <table:table-cell office:value-type="string" office:string-value="Dirt">
            <text:p>Dirt</text:p>
          </table:table-cell>
          <table:table-cell office:value-type="string" office:string-value="Ground Squirrels, Chipmunks">
            <text:p>Ground Squirrels, Chipmunk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rosty Pines Trail">
            <text:p>Frosty Pines Trail</text:p>
          </table:table-cell>
          <table:table-cell office:value-type="string" office:string-value="Keweenaw Peninsula, MI">
            <text:p>Keweenaw Peninsula, MI</text:p>
          </table:table-cell>
          <table:table-cell office:value-type="float" office:value="5.2">
            <text:p>5.2</text:p>
          </table:table-cell>
          <table:table-cell office:value-type="string" office:string-value="Gravel">
            <text:p>Gravel</text:p>
          </table:table-cell>
          <table:table-cell office:value-type="string" office:string-value="Deer, Snowshoe Hare">
            <text:p>Deer, Snowshoe Hare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ippling Waters Trail">
            <text:p>Rippling Waters Trail</text:p>
          </table:table-cell>
          <table:table-cell office:value-type="string" office:string-value="Lake of the Ozarks, MO">
            <text:p>Lake of the Ozarks, MO</text:p>
          </table:table-cell>
          <table:table-cell office:value-type="float" office:value="3.4">
            <text:p>3.4</text:p>
          </table:table-cell>
          <table:table-cell office:value-type="string" office:string-value="Natural">
            <text:p>Natural</text:p>
          </table:table-cell>
          <table:table-cell office:value-type="string" office:string-value="Otters, Fish">
            <text:p>Otters, Fish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andy Shore Trail">
            <text:p>Sandy Shore Trail</text:p>
          </table:table-cell>
          <table:table-cell office:value-type="string" office:string-value="Jamaica Beach, TX">
            <text:p>Jamaica Beach, TX</text:p>
          </table:table-cell>
          <table:table-cell office:value-type="float" office:value="1.9">
            <text:p>1.9</text:p>
          </table:table-cell>
          <table:table-cell office:value-type="string" office:string-value="Paved">
            <text:p>Paved</text:p>
          </table:table-cell>
          <table:table-cell office:value-type="string" office:string-value="Seagulls, Crabs">
            <text:p>Seagulls, Crab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Emerald Bay Trail">
            <text:p>Emerald Bay Trail</text:p>
          </table:table-cell>
          <table:table-cell office:value-type="string" office:string-value="Lake Tahoe, CA">
            <text:p>Lake Tahoe, CA</text:p>
          </table:table-cell>
          <table:table-cell office:value-type="float" office:value="5.1">
            <text:p>5.1</text:p>
          </table:table-cell>
          <table:table-cell office:value-type="string" office:string-value="Dirt">
            <text:p>Dirt</text:p>
          </table:table-cell>
          <table:table-cell office:value-type="string" office:string-value="Eagles, Deer">
            <text:p>Eagles, Deer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ackwoods Trail">
            <text:p>Backwoods Trail</text:p>
          </table:table-cell>
          <table:table-cell office:value-type="string" office:string-value="Craters of the Moon, ID">
            <text:p>Craters of the Moon, ID</text:p>
          </table:table-cell>
          <table:table-cell office:value-type="float" office:value="4.2">
            <text:p>4.2</text:p>
          </table:table-cell>
          <table:table-cell office:value-type="string" office:string-value="Gravel">
            <text:p>Gravel</text:p>
          </table:table-cell>
          <table:table-cell office:value-type="string" office:string-value="Mule Deer, Red-Tailed Hawk">
            <text:p>Mule Deer, Red-Tailed Hawk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Wildflower Way">
            <text:p>Wildflower Way</text:p>
          </table:table-cell>
          <table:table-cell office:value-type="string" office:string-value="Zion Canyon, UT">
            <text:p>Zion Canyon, UT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Butterflies, Rita">
            <text:p>Butterflies, Rita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Evening Glow Trail">
            <text:p>Evening Glow Trail</text:p>
          </table:table-cell>
          <table:table-cell office:value-type="string" office:string-value="Ruby Mountains, NV">
            <text:p>Ruby Mountains, NV</text:p>
          </table:table-cell>
          <table:table-cell office:value-type="float" office:value="6.0">
            <text:p>6.0</text:p>
          </table:table-cell>
          <table:table-cell office:value-type="string" office:string-value="Natural">
            <text:p>Natural</text:p>
          </table:table-cell>
          <table:table-cell office:value-type="string" office:string-value="Mountain Goats, Elk">
            <text:p>Mountain Goats, Elk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ak Knoll Trail">
            <text:p>Oak Knoll Trail</text:p>
          </table:table-cell>
          <table:table-cell office:value-type="string" office:string-value="Annapolis, MD">
            <text:p>Annapolis, MD</text:p>
          </table:table-cell>
          <table:table-cell office:value-type="float" office:value="3.8">
            <text:p>3.8</text:p>
          </table:table-cell>
          <table:table-cell office:value-type="string" office:string-value="Paved">
            <text:p>Paved</text:p>
          </table:table-cell>
          <table:table-cell office:value-type="string" office:string-value="Cardinals, Osprey">
            <text:p>Cardinals, Osprey</text:p>
          </table:table-cell>
          <table:table-cell office:value-type="string" office:string-value="Biking">
            <text:p>B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Birdwatchers' Trail">
            <text:p>Birdwatchers' Trail</text:p>
          </table:table-cell>
          <table:table-cell office:value-type="string" office:string-value="Acadia, ME">
            <text:p>Acadia, ME</text:p>
          </table:table-cell>
          <table:table-cell office:value-type="float" office:value="1.5">
            <text:p>1.5</text:p>
          </table:table-cell>
          <table:table-cell office:value-type="string" office:string-value="Gravel">
            <text:p>Gravel</text:p>
          </table:table-cell>
          <table:table-cell office:value-type="string" office:string-value="Blue Jays, Woodpeckers">
            <text:p>Blue Jays, Woodpecker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oop of Life Trail">
            <text:p>Loop of Life Trail</text:p>
          </table:table-cell>
          <table:table-cell office:value-type="string" office:string-value="Bosque del Apache, NM">
            <text:p>Bosque del Apache, NM</text:p>
          </table:table-cell>
          <table:table-cell office:value-type="float" office:value="2.4">
            <text:p>2.4</text:p>
          </table:table-cell>
          <table:table-cell office:value-type="string" office:string-value="Dirt">
            <text:p>Dirt</text:p>
          </table:table-cell>
          <table:table-cell office:value-type="string" office:string-value="Sandhill Cranes, Geese">
            <text:p>Sandhill Cranes, Geese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olstice Trail">
            <text:p>Solstice Trail</text:p>
          </table:table-cell>
          <table:table-cell office:value-type="string" office:string-value="Custer Gallatin NF, MT">
            <text:p>Custer Gallatin NF, MT</text:p>
          </table:table-cell>
          <table:table-cell office:value-type="float" office:value="5.0">
            <text:p>5.0</text:p>
          </table:table-cell>
          <table:table-cell office:value-type="string" office:string-value="Natural">
            <text:p>Natural</text:p>
          </table:table-cell>
          <table:table-cell office:value-type="string" office:string-value="Wolves, Owls">
            <text:p>Wolves, Owl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rairie Sky Trail">
            <text:p>Prairie Sky Trail</text:p>
          </table:table-cell>
          <table:table-cell office:value-type="string" office:string-value="Badlands National Park, SD">
            <text:p>Badlands National Park, SD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Buffalo, Hawks">
            <text:p>Buffalo, Hawk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unset View Trail">
            <text:p>Sunset View Trail</text:p>
          </table:table-cell>
          <table:table-cell office:value-type="string" office:string-value="Mount Rushmore, SD">
            <text:p>Mount Rushmore, SD</text:p>
          </table:table-cell>
          <table:table-cell office:value-type="float" office:value="3.6">
            <text:p>3.6</text:p>
          </table:table-cell>
          <table:table-cell office:value-type="string" office:string-value="Gravel">
            <text:p>Gravel</text:p>
          </table:table-cell>
          <table:table-cell office:value-type="string" office:string-value="Deer, Foxes">
            <text:p>Deer, Fox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Twilight Trail">
            <text:p>Twilight Trail</text:p>
          </table:table-cell>
          <table:table-cell office:value-type="string" office:string-value="Hernando de Soto Forest, MS">
            <text:p>Hernando de Soto Forest, MS</text:p>
          </table:table-cell>
          <table:table-cell office:value-type="float" office:value="6.1">
            <text:p>6.1</text:p>
          </table:table-cell>
          <table:table-cell office:value-type="string" office:string-value="Natural">
            <text:p>Natural</text:p>
          </table:table-cell>
          <table:table-cell office:value-type="string" office:string-value="Bobcats, Raccoons">
            <text:p>Bobcats, Raccoon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pring Bloom Trail">
            <text:p>Spring Bloom Trail</text:p>
          </table:table-cell>
          <table:table-cell office:value-type="string" office:string-value="Bloomington, IN">
            <text:p>Bloomington, IN</text:p>
          </table:table-cell>
          <table:table-cell office:value-type="float" office:value="5.3">
            <text:p>5.3</text:p>
          </table:table-cell>
          <table:table-cell office:value-type="string" office:string-value="Dirt">
            <text:p>Dirt</text:p>
          </table:table-cell>
          <table:table-cell office:value-type="string" office:string-value="Cardinals, Raccoons">
            <text:p>Cardinals, Raccoon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astal Breeze Trail">
            <text:p>Coastal Breeze Trail</text:p>
          </table:table-cell>
          <table:table-cell office:value-type="string" office:string-value="Cape Hatteras, NC">
            <text:p>Cape Hatteras, NC</text:p>
          </table:table-cell>
          <table:table-cell office:value-type="float" office:value="2.9">
            <text:p>2.9</text:p>
          </table:table-cell>
          <table:table-cell office:value-type="string" office:string-value="Gravel">
            <text:p>Gravel</text:p>
          </table:table-cell>
          <table:table-cell office:value-type="string" office:string-value="Pelicans, Dolphins">
            <text:p>Pelicans, Dolphin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ighthouse Trail">
            <text:p>Lighthouse Trail</text:p>
          </table:table-cell>
          <table:table-cell office:value-type="string" office:string-value="Point Bonita, CA">
            <text:p>Point Bonita, CA</text:p>
          </table:table-cell>
          <table:table-cell office:value-type="float" office:value="3.1">
            <text:p>3.1</text:p>
          </table:table-cell>
          <table:table-cell office:value-type="string" office:string-value="Paved">
            <text:p>Paved</text:p>
          </table:table-cell>
          <table:table-cell office:value-type="string" office:string-value="Seals, Sea Lions">
            <text:p>Seals, Sea Lion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Old Quarry Trail">
            <text:p>Old Quarry Trail</text:p>
          </table:table-cell>
          <table:table-cell office:value-type="string" office:string-value="Palomar Mountain, CA">
            <text:p>Palomar Mountain, CA</text:p>
          </table:table-cell>
          <table:table-cell office:value-type="float" office:value="4.2">
            <text:p>4.2</text:p>
          </table:table-cell>
          <table:table-cell office:value-type="string" office:string-value="Natural">
            <text:p>Natural</text:p>
          </table:table-cell>
          <table:table-cell office:value-type="string" office:string-value="Deer, Chipmunks">
            <text:p>Deer, Chipmunk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Twilight Walk Trail">
            <text:p>Twilight Walk Trail</text:p>
          </table:table-cell>
          <table:table-cell office:value-type="string" office:string-value="Brewster, MA">
            <text:p>Brewster, MA</text:p>
          </table:table-cell>
          <table:table-cell office:value-type="float" office:value="1.8">
            <text:p>1.8</text:p>
          </table:table-cell>
          <table:table-cell office:value-type="string" office:string-value="Dirt">
            <text:p>Dirt</text:p>
          </table:table-cell>
          <table:table-cell office:value-type="string" office:string-value="Frogs, Crickets">
            <text:p>Frogs, Cricket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Pond View Trail">
            <text:p>Pond View Trail</text:p>
          </table:table-cell>
          <table:table-cell office:value-type="string" office:string-value="Hitchcock Woods, SC">
            <text:p>Hitchcock Woods, SC</text:p>
          </table:table-cell>
          <table:table-cell office:value-type="float" office:value="3.0">
            <text:p>3.0</text:p>
          </table:table-cell>
          <table:table-cell office:value-type="string" office:string-value="Gravel">
            <text:p>Gravel</text:p>
          </table:table-cell>
          <table:table-cell office:value-type="string" office:string-value="Herons, Toads">
            <text:p>Herons, Toad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Birdsong Trail">
            <text:p>Birdsong Trail</text:p>
          </table:table-cell>
          <table:table-cell office:value-type="string" office:string-value="Mossy Head, FL">
            <text:p>Mossy Head, FL</text:p>
          </table:table-cell>
          <table:table-cell office:value-type="float" office:value="2.4">
            <text:p>2.4</text:p>
          </table:table-cell>
          <table:table-cell office:value-type="string" office:string-value="Natural">
            <text:p>Natural</text:p>
          </table:table-cell>
          <table:table-cell office:value-type="string" office:string-value="Robins, Foxes">
            <text:p>Robins, Foxes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Oak Ridge Trail">
            <text:p>Oak Ridge Trail</text:p>
          </table:table-cell>
          <table:table-cell office:value-type="string" office:string-value="Fall Creek Falls, TN">
            <text:p>Fall Creek Falls, TN</text:p>
          </table:table-cell>
          <table:table-cell office:value-type="float" office:value="2.9">
            <text:p>2.9</text:p>
          </table:table-cell>
          <table:table-cell office:value-type="string" office:string-value="Dirt">
            <text:p>Dirt</text:p>
          </table:table-cell>
          <table:table-cell office:value-type="string" office:string-value="Squirrels, Deer">
            <text:p>Squirrels, Deer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Dune Trail">
            <text:p>Dune Trail</text:p>
          </table:table-cell>
          <table:table-cell office:value-type="string" office:string-value="Hapuna Beach, HI">
            <text:p>Hapuna Beach, HI</text:p>
          </table:table-cell>
          <table:table-cell office:value-type="float" office:value="2.2">
            <text:p>2.2</text:p>
          </table:table-cell>
          <table:table-cell office:value-type="string" office:string-value="Paved">
            <text:p>Paved</text:p>
          </table:table-cell>
          <table:table-cell office:value-type="string" office:string-value="Honus, Crabs">
            <text:p>Honus, Crab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reetop Adventure Trail">
            <text:p>Treetop Adventure Trail</text:p>
          </table:table-cell>
          <table:table-cell office:value-type="string" office:string-value="Everglades N.P., FL">
            <text:p>Everglades N.P., FL</text:p>
          </table:table-cell>
          <table:table-cell office:value-type="float" office:value="5.6">
            <text:p>5.6</text:p>
          </table:table-cell>
          <table:table-cell office:value-type="string" office:string-value="Natural">
            <text:p>Natural</text:p>
          </table:table-cell>
          <table:table-cell office:value-type="string" office:string-value="Butterflies, Birds">
            <text:p>Butterflies, Bird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each Blossom Trail">
            <text:p>Peach Blossom Trail</text:p>
          </table:table-cell>
          <table:table-cell office:value-type="string" office:string-value="Piedmont National Wildlife Refuge, GA">
            <text:p>Piedmont National Wildlife Refuge, GA</text:p>
          </table:table-cell>
          <table:table-cell office:value-type="float" office:value="3.7">
            <text:p>3.7</text:p>
          </table:table-cell>
          <table:table-cell office:value-type="string" office:string-value="Gravel">
            <text:p>Gravel</text:p>
          </table:table-cell>
          <table:table-cell office:value-type="string" office:string-value="Red Foxes, White-tailed Deer">
            <text:p>Red Foxes, White-tailed Deer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Meadow Trace">
            <text:p>Meadow Trace</text:p>
          </table:table-cell>
          <table:table-cell office:value-type="string" office:string-value="Great Basin National Park, NV">
            <text:p>Great Basin National Park, NV</text:p>
          </table:table-cell>
          <table:table-cell office:value-type="float" office:value="4.1">
            <text:p>4.1</text:p>
          </table:table-cell>
          <table:table-cell office:value-type="string" office:string-value="Dirt">
            <text:p>Dirt</text:p>
          </table:table-cell>
          <table:table-cell office:value-type="string" office:string-value="Golden Eagles, Squirrels">
            <text:p>Golden Eagles, Squirrel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rystal Bay Trail">
            <text:p>Crystal Bay Trail</text:p>
          </table:table-cell>
          <table:table-cell office:value-type="string" office:string-value="Lake Tahoe, CA">
            <text:p>Lake Tahoe, CA</text:p>
          </table:table-cell>
          <table:table-cell office:value-type="float" office:value="5.0">
            <text:p>5.0</text:p>
          </table:table-cell>
          <table:table-cell office:value-type="string" office:string-value="Paved">
            <text:p>Paved</text:p>
          </table:table-cell>
          <table:table-cell office:value-type="string" office:string-value="Chipmunks, Deer">
            <text:p>Chipmunks, Deer</text:p>
          </table:table-cell>
          <table:table-cell office:value-type="string" office:string-value="Hiking">
            <text:p>Hi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pring Water Trail">
            <text:p>Spring Water Trail</text:p>
          </table:table-cell>
          <table:table-cell office:value-type="string" office:string-value="Greenbrier River Trail, WV">
            <text:p>Greenbrier River Trail, WV</text:p>
          </table:table-cell>
          <table:table-cell office:value-type="float" office:value="6.5">
            <text:p>6.5</text:p>
          </table:table-cell>
          <table:table-cell office:value-type="string" office:string-value="Natural">
            <text:p>Natural</text:p>
          </table:table-cell>
          <table:table-cell office:value-type="string" office:string-value="Wildflowers, Fish">
            <text:p>Wildflowers, Fish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ountain Side Trail">
            <text:p>Mountain Side Trail</text:p>
          </table:table-cell>
          <table:table-cell office:value-type="string" office:string-value="San Bernardino National Forest, CA">
            <text:p>San Bernardino National Forest, CA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awks, Raccoons">
            <text:p>Hawks, Raccoon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Willow Crescent Trail">
            <text:p>Willow Crescent Trail</text:p>
          </table:table-cell>
          <table:table-cell office:value-type="string" office:string-value="Cuyahoga Valley, OH">
            <text:p>Cuyahoga Valley, OH</text:p>
          </table:table-cell>
          <table:table-cell office:value-type="float" office:value="1.3">
            <text:p>1.3</text:p>
          </table:table-cell>
          <table:table-cell office:value-type="string" office:string-value="Gravel">
            <text:p>Gravel</text:p>
          </table:table-cell>
          <table:table-cell office:value-type="string" office:string-value="Squirrels, Herons">
            <text:p>Squirrels, Heron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unset Strider's Way">
            <text:p>Sunset Strider's Way</text:p>
          </table:table-cell>
          <table:table-cell office:value-type="string" office:string-value="Wheeler Peak, NV">
            <text:p>Wheeler Peak, NV</text:p>
          </table:table-cell>
          <table:table-cell office:value-type="float" office:value="7.3">
            <text:p>7.3</text:p>
          </table:table-cell>
          <table:table-cell office:value-type="string" office:string-value="Natural">
            <text:p>Natural</text:p>
          </table:table-cell>
          <table:table-cell office:value-type="string" office:string-value="Mountain Goats, Coyotes">
            <text:p>Mountain Goats, Coyotes</text:p>
          </table:table-cell>
          <table:table-cell office:value-type="string" office:string-value="Hiking">
            <text:p>Hiking</text:p>
          </table:table-cell>
          <table:table-cell office:value-type="string" office:string-value="Hard">
            <text:p>Hard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erenity Trail">
            <text:p>Serenity Trail</text:p>
          </table:table-cell>
          <table:table-cell office:value-type="string" office:string-value="Mark Twain National Forest, MO">
            <text:p>Mark Twain National Forest, MO</text:p>
          </table:table-cell>
          <table:table-cell office:value-type="float" office:value="3.9">
            <text:p>3.9</text:p>
          </table:table-cell>
          <table:table-cell office:value-type="string" office:string-value="Natural">
            <text:p>Natural</text:p>
          </table:table-cell>
          <table:table-cell office:value-type="string" office:string-value="Blue Jays, Woodpeckers">
            <text:p>Blue Jays, Woodpeckers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cean's Whisper Trail">
            <text:p>Ocean's Whisper Trail</text:p>
          </table:table-cell>
          <table:table-cell office:value-type="string" office:string-value="Acadia National Park, ME">
            <text:p>Acadia National Park, ME</text:p>
          </table:table-cell>
          <table:table-cell office:value-type="float" office:value="1.8">
            <text:p>1.8</text:p>
          </table:table-cell>
          <table:table-cell office:value-type="string" office:string-value="Dirt">
            <text:p>Dirt</text:p>
          </table:table-cell>
          <table:table-cell office:value-type="string" office:string-value="Osprey, Terns">
            <text:p>Osprey, Terns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Trails of Tranquility">
            <text:p>Trails of Tranquility</text:p>
          </table:table-cell>
          <table:table-cell office:value-type="string" office:string-value="Grand Canyon, AZ">
            <text:p>Grand Canyon, AZ</text:p>
          </table:table-cell>
          <table:table-cell office:value-type="float" office:value="2.0">
            <text:p>2.0</text:p>
          </table:table-cell>
          <table:table-cell office:value-type="string" office:string-value="Gravel">
            <text:p>Gravel</text:p>
          </table:table-cell>
          <table:table-cell office:value-type="string" office:string-value="Hawks, Lizard">
            <text:p>Hawks, Lizard</text:p>
          </table:table-cell>
          <table:table-cell office:value-type="string" office:string-value="Walking">
            <text:p>Walk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Take a Break Trail">
            <text:p>Take a Break Trail</text:p>
          </table:table-cell>
          <table:table-cell office:value-type="string" office:string-value="Sochan National Park, CA">
            <text:p>Sochan National Park, CA</text:p>
          </table:table-cell>
          <table:table-cell office:value-type="float" office:value="4.4">
            <text:p>4.4</text:p>
          </table:table-cell>
          <table:table-cell office:value-type="string" office:string-value="Paved">
            <text:p>Paved</text:p>
          </table:table-cell>
          <table:table-cell office:value-type="string" office:string-value="Coyote, Blue Jay">
            <text:p>Coyote, Blue Jay</text:p>
          </table:table-cell>
          <table:table-cell office:value-type="string" office:string-value="Hiking">
            <text:p>Hiking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ranquil Waters Trail">
            <text:p>Tranquil Waters Trail</text:p>
          </table:table-cell>
          <table:table-cell office:value-type="string" office:string-value="Lakelands National Park, KY">
            <text:p>Lakelands National Park, KY</text:p>
          </table:table-cell>
          <table:table-cell office:value-type="float" office:value="3.3">
            <text:p>3.3</text:p>
          </table:table-cell>
          <table:table-cell office:value-type="string" office:string-value="Dirt">
            <text:p>Dirt</text:p>
          </table:table-cell>
          <table:table-cell office:value-type="string" office:string-value="Alligator, Fishermen">
            <text:p>Alligator, Fishermen</text:p>
          </table:table-cell>
          <table:table-cell office:value-type="string" office:string-value="Nature Walk">
            <text:p>Nature Walk</text:p>
          </table:table-cell>
          <table:table-cell office:value-type="string" office:string-value="Easy">
            <text:p>Eas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