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Title">
            <text:p>Titl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Focus Area">
            <text:p>Focus Area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l Gore">
            <text:p>Al Gore</text:p>
          </table:table-cell>
          <table:table-cell office:value-type="string" office:string-value="The Climate Reality Project">
            <text:p>The Climate Reality Project</text:p>
          </table:table-cell>
          <table:table-cell office:value-type="string" office:string-value="Founder">
            <text:p>Founder</text:p>
          </table:table-cell>
          <table:table-cell office:value-type="string" office:string-value="USA">
            <text:p>USA</text:p>
          </table:table-cell>
          <table:table-cell office:value-type="string" office:string-value="Climate Advocacy">
            <text:p>Climate Advocac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reta Thunberg">
            <text:p>Greta Thunberg</text:p>
          </table:table-cell>
          <table:table-cell office:value-type="string" office:string-value="Fridays for Future">
            <text:p>Fridays for Future</text:p>
          </table:table-cell>
          <table:table-cell office:value-type="string" office:string-value="Activist">
            <text:p>Activist</text:p>
          </table:table-cell>
          <table:table-cell office:value-type="string" office:string-value="Sweden">
            <text:p>Sweden</text:p>
          </table:table-cell>
          <table:table-cell office:value-type="string" office:string-value="Climate Justice">
            <text:p>Climate Justic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ill McKibben">
            <text:p>Bill McKibben</text:p>
          </table:table-cell>
          <table:table-cell office:value-type="string" office:string-value="350.org">
            <text:p>350.org</text:p>
          </table:table-cell>
          <table:table-cell office:value-type="string" office:string-value="Co-founder">
            <text:p>Co-founder</text:p>
          </table:table-cell>
          <table:table-cell office:value-type="string" office:string-value="USA">
            <text:p>USA</text:p>
          </table:table-cell>
          <table:table-cell office:value-type="string" office:string-value="Climate Change Advocacy">
            <text:p>Climate Change Advocac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Van Jones">
            <text:p>Van Jones</text:p>
          </table:table-cell>
          <table:table-cell office:value-type="string" office:string-value="Rebuild the Dream">
            <text:p>Rebuild the Dream</text:p>
          </table:table-cell>
          <table:table-cell office:value-type="string" office:string-value="Founder">
            <text:p>Founder</text:p>
          </table:table-cell>
          <table:table-cell office:value-type="string" office:string-value="USA">
            <text:p>USA</text:p>
          </table:table-cell>
          <table:table-cell office:value-type="string" office:string-value="Green Jobs">
            <text:p>Green Job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hristiana Figueres">
            <text:p>Christiana Figueres</text:p>
          </table:table-cell>
          <table:table-cell office:value-type="string" office:string-value="Global Optimism">
            <text:p>Global Optimism</text:p>
          </table:table-cell>
          <table:table-cell office:value-type="string" office:string-value="Co-founder">
            <text:p>Co-founder</text:p>
          </table:table-cell>
          <table:table-cell office:value-type="string" office:string-value="Costa Rica">
            <text:p>Costa Rica</text:p>
          </table:table-cell>
          <table:table-cell office:value-type="string" office:string-value="Climate Policy">
            <text:p>Climate Policy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Jane Fonda">
            <text:p>Jane Fonda</text:p>
          </table:table-cell>
          <table:table-cell office:value-type="string" office:string-value="Fire Drill Fridays">
            <text:p>Fire Drill Fridays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USA">
            <text:p>USA</text:p>
          </table:table-cell>
          <table:table-cell office:value-type="string" office:string-value="Climate Activism">
            <text:p>Climate Activis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avid Attenborough">
            <text:p>David Attenborough</text:p>
          </table:table-cell>
          <table:table-cell office:value-type="string" office:string-value="Natural History Filmmaker">
            <text:p>Natural History Filmmaker</text:p>
          </table:table-cell>
          <table:table-cell office:value-type="string" office:string-value="Narrator/Advocate">
            <text:p>Narrator/Advocate</text:p>
          </table:table-cell>
          <table:table-cell office:value-type="string" office:string-value="UK">
            <text:p>UK</text:p>
          </table:table-cell>
          <table:table-cell office:value-type="string" office:string-value="Biodiversity">
            <text:p>Biodiversity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ajendra Pachauri">
            <text:p>Rajendra Pachauri</text:p>
          </table:table-cell>
          <table:table-cell office:value-type="string" office:string-value="The Energy and Resources Institute">
            <text:p>The Energy and Resources Institute</text:p>
          </table:table-cell>
          <table:table-cell office:value-type="string" office:string-value="Former Chair">
            <text:p>Former Chair</text:p>
          </table:table-cell>
          <table:table-cell office:value-type="string" office:string-value="India">
            <text:p>India</text:p>
          </table:table-cell>
          <table:table-cell office:value-type="string" office:string-value="Climate Research">
            <text:p>Climate Research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ill Gates">
            <text:p>Bill Gates</text:p>
          </table:table-cell>
          <table:table-cell office:value-type="string" office:string-value="Breakthrough Energy">
            <text:p>Breakthrough Energy</text:p>
          </table:table-cell>
          <table:table-cell office:value-type="string" office:string-value="Founder">
            <text:p>Founder</text:p>
          </table:table-cell>
          <table:table-cell office:value-type="string" office:string-value="USA">
            <text:p>USA</text:p>
          </table:table-cell>
          <table:table-cell office:value-type="string" office:string-value="Clean Energy Innovation">
            <text:p>Clean Energy Innovation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Yoko Ono">
            <text:p>Yoko Ono</text:p>
          </table:table-cell>
          <table:table-cell office:value-type="string" office:string-value="Artist">
            <text:p>Artist</text:p>
          </table:table-cell>
          <table:table-cell office:value-type="string" office:string-value="Activist">
            <text:p>Activist</text:p>
          </table:table-cell>
          <table:table-cell office:value-type="string" office:string-value="Japan/USA">
            <text:p>Japan/USA</text:p>
          </table:table-cell>
          <table:table-cell office:value-type="string" office:string-value="Peace and Sustainability">
            <text:p>Peace and Sustainability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Leonardo DiCaprio">
            <text:p>Leonardo DiCaprio</text:p>
          </table:table-cell>
          <table:table-cell office:value-type="string" office:string-value="Leonardo DiCaprio Foundation">
            <text:p>Leonardo DiCaprio Foundation</text:p>
          </table:table-cell>
          <table:table-cell office:value-type="string" office:string-value="Founder">
            <text:p>Founder</text:p>
          </table:table-cell>
          <table:table-cell office:value-type="string" office:string-value="USA">
            <text:p>USA</text:p>
          </table:table-cell>
          <table:table-cell office:value-type="string" office:string-value="Environmental Protection">
            <text:p>Environmental Protect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ntonio Guterres">
            <text:p>Antonio Guterres</text:p>
          </table:table-cell>
          <table:table-cell office:value-type="string" office:string-value="United Nations">
            <text:p>United Nations</text:p>
          </table:table-cell>
          <table:table-cell office:value-type="string" office:string-value="Secretary-General">
            <text:p>Secretary-General</text:p>
          </table:table-cell>
          <table:table-cell office:value-type="string" office:string-value="Portugal">
            <text:p>Portugal</text:p>
          </table:table-cell>
          <table:table-cell office:value-type="string" office:string-value="Climate Policy">
            <text:p>Climate Policy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ary Robinson">
            <text:p>Mary Robinson</text:p>
          </table:table-cell>
          <table:table-cell office:value-type="string" office:string-value="Mary Robinson Foundation">
            <text:p>Mary Robinson Foundation</text:p>
          </table:table-cell>
          <table:table-cell office:value-type="string" office:string-value="President">
            <text:p>President</text:p>
          </table:table-cell>
          <table:table-cell office:value-type="string" office:string-value="Ireland">
            <text:p>Ireland</text:p>
          </table:table-cell>
          <table:table-cell office:value-type="string" office:string-value="Climate Justice">
            <text:p>Climate Justic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rundhati Roy">
            <text:p>Arundhati Roy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Writer">
            <text:p>Writer</text:p>
          </table:table-cell>
          <table:table-cell office:value-type="string" office:string-value="India">
            <text:p>India</text:p>
          </table:table-cell>
          <table:table-cell office:value-type="string" office:string-value="Environmental Rights">
            <text:p>Environmental Right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ichael Mann">
            <text:p>Michael Mann</text:p>
          </table:table-cell>
          <table:table-cell office:value-type="string" office:string-value="Penn State University">
            <text:p>Penn State University</text:p>
          </table:table-cell>
          <table:table-cell office:value-type="string" office:string-value="Climatologist">
            <text:p>Climatologist</text:p>
          </table:table-cell>
          <table:table-cell office:value-type="string" office:string-value="USA">
            <text:p>USA</text:p>
          </table:table-cell>
          <table:table-cell office:value-type="string" office:string-value="Climate Science">
            <text:p>Climate Scienc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mory Lovins">
            <text:p>Amory Lovins</text:p>
          </table:table-cell>
          <table:table-cell office:value-type="string" office:string-value="Rocky Mountain Institute">
            <text:p>Rocky Mountain Institute</text:p>
          </table:table-cell>
          <table:table-cell office:value-type="string" office:string-value="Co-Founder">
            <text:p>Co-Founder</text:p>
          </table:table-cell>
          <table:table-cell office:value-type="string" office:string-value="USA">
            <text:p>USA</text:p>
          </table:table-cell>
          <table:table-cell office:value-type="string" office:string-value="Energy Efficiency">
            <text:p>Energy Efficienc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Elizabeth Kolbert">
            <text:p>Elizabeth Kolbert</text:p>
          </table:table-cell>
          <table:table-cell office:value-type="string" office:string-value="Author/Journalist">
            <text:p>Author/Journalist</text:p>
          </table:table-cell>
          <table:table-cell office:value-type="string" office:string-value="Writer">
            <text:p>Writer</text:p>
          </table:table-cell>
          <table:table-cell office:value-type="string" office:string-value="USA">
            <text:p>USA</text:p>
          </table:table-cell>
          <table:table-cell office:value-type="string" office:string-value="Climate Reporting">
            <text:p>Climate Reportin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unita Narain">
            <text:p>Sunita Narain</text:p>
          </table:table-cell>
          <table:table-cell office:value-type="string" office:string-value="Centre for Science and Environment">
            <text:p>Centre for Science and Environment</text:p>
          </table:table-cell>
          <table:table-cell office:value-type="string" office:string-value="Director General">
            <text:p>Director General</text:p>
          </table:table-cell>
          <table:table-cell office:value-type="string" office:string-value="India">
            <text:p>India</text:p>
          </table:table-cell>
          <table:table-cell office:value-type="string" office:string-value="Environmental Advocacy">
            <text:p>Environmental Advocacy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ark Z. Jacobson">
            <text:p>Mark Z. Jacobson</text:p>
          </table:table-cell>
          <table:table-cell office:value-type="string" office:string-value="Stanford University">
            <text:p>Stanford University</text:p>
          </table:table-cell>
          <table:table-cell office:value-type="string" office:string-value="Professor">
            <text:p>Professor</text:p>
          </table:table-cell>
          <table:table-cell office:value-type="string" office:string-value="USA">
            <text:p>USA</text:p>
          </table:table-cell>
          <table:table-cell office:value-type="string" office:string-value="Renewable Energy">
            <text:p>Renewable Energ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ichard Branson">
            <text:p>Richard Branson</text:p>
          </table:table-cell>
          <table:table-cell office:value-type="string" office:string-value="Virgin Group">
            <text:p>Virgin Group</text:p>
          </table:table-cell>
          <table:table-cell office:value-type="string" office:string-value="Founder">
            <text:p>Founder</text:p>
          </table:table-cell>
          <table:table-cell office:value-type="string" office:string-value="UK">
            <text:p>UK</text:p>
          </table:table-cell>
          <table:table-cell office:value-type="string" office:string-value="Sustainable Business">
            <text:p>Sustainable Busines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Danica Patrick">
            <text:p>Danica Patrick</text:p>
          </table:table-cell>
          <table:table-cell office:value-type="string" office:string-value="Retired Race Car Driver">
            <text:p>Retired Race Car Driver</text:p>
          </table:table-cell>
          <table:table-cell office:value-type="string" office:string-value="Advocate">
            <text:p>Advocate</text:p>
          </table:table-cell>
          <table:table-cell office:value-type="string" office:string-value="USA">
            <text:p>USA</text:p>
          </table:table-cell>
          <table:table-cell office:value-type="string" office:string-value="Sustainability">
            <text:p>Sustainabilit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utumn Peltier">
            <text:p>Autumn Peltier</text:p>
          </table:table-cell>
          <table:table-cell office:value-type="string" office:string-value="Water Activist">
            <text:p>Water Activist</text:p>
          </table:table-cell>
          <table:table-cell office:value-type="string" office:string-value="Youth Leader">
            <text:p>Youth Leader</text:p>
          </table:table-cell>
          <table:table-cell office:value-type="string" office:string-value="Canada">
            <text:p>Canada</text:p>
          </table:table-cell>
          <table:table-cell office:value-type="string" office:string-value="Water Protection">
            <text:p>Water Protec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ill Nye">
            <text:p>Bill Nye</text:p>
          </table:table-cell>
          <table:table-cell office:value-type="string" office:string-value="Science Educator">
            <text:p>Science Educator</text:p>
          </table:table-cell>
          <table:table-cell office:value-type="string" office:string-value="CEO">
            <text:p>CEO</text:p>
          </table:table-cell>
          <table:table-cell office:value-type="string" office:string-value="USA">
            <text:p>USA</text:p>
          </table:table-cell>
          <table:table-cell office:value-type="string" office:string-value="Science Communication">
            <text:p>Science Communicatio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Jeanne Hwang">
            <text:p>Jeanne Hwang</text:p>
          </table:table-cell>
          <table:table-cell office:value-type="string" office:string-value="Solar Energy Industries Association">
            <text:p>Solar Energy Industries Association</text:p>
          </table:table-cell>
          <table:table-cell office:value-type="string" office:string-value="President">
            <text:p>President</text:p>
          </table:table-cell>
          <table:table-cell office:value-type="string" office:string-value="USA">
            <text:p>USA</text:p>
          </table:table-cell>
          <table:table-cell office:value-type="string" office:string-value="Solar Power">
            <text:p>Solar Pow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Jessie Opoien">
            <text:p>Jessie Opoien</text:p>
          </table:table-cell>
          <table:table-cell office:value-type="string" office:string-value="Sustainable Agriculture Advocate">
            <text:p>Sustainable Agriculture Advocate</text:p>
          </table:table-cell>
          <table:table-cell office:value-type="string" office:string-value="Activist">
            <text:p>Activist</text:p>
          </table:table-cell>
          <table:table-cell office:value-type="string" office:string-value="USA">
            <text:p>USA</text:p>
          </table:table-cell>
          <table:table-cell office:value-type="string" office:string-value="Agriculture">
            <text:p>Agricultur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Harrison Ford">
            <text:p>Harrison Ford</text:p>
          </table:table-cell>
          <table:table-cell office:value-type="string" office:string-value="Actor/Conservationist">
            <text:p>Actor/Conservationist</text:p>
          </table:table-cell>
          <table:table-cell office:value-type="string" office:string-value="Environmental Advocate">
            <text:p>Environmental Advocate</text:p>
          </table:table-cell>
          <table:table-cell office:value-type="string" office:string-value="USA">
            <text:p>USA</text:p>
          </table:table-cell>
          <table:table-cell office:value-type="string" office:string-value="Conservation">
            <text:p>Conserv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had Frischmann">
            <text:p>Chad Frischmann</text:p>
          </table:table-cell>
          <table:table-cell office:value-type="string" office:string-value="Project Drawdown">
            <text:p>Project Drawdown</text:p>
          </table:table-cell>
          <table:table-cell office:value-type="string" office:string-value="Co-founder">
            <text:p>Co-founder</text:p>
          </table:table-cell>
          <table:table-cell office:value-type="string" office:string-value="USA">
            <text:p>USA</text:p>
          </table:table-cell>
          <table:table-cell office:value-type="string" office:string-value="Climate Solutions">
            <text:p>Climate Solution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Kimberly Jones">
            <text:p>Kimberly Jones</text:p>
          </table:table-cell>
          <table:table-cell office:value-type="string" office:string-value="Green For All">
            <text:p>Green For All</text:p>
          </table:table-cell>
          <table:table-cell office:value-type="string" office:string-value="President">
            <text:p>President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amez Naam">
            <text:p>Ramez Naam</text:p>
          </table:table-cell>
          <table:table-cell office:value-type="string" office:string-value="Futurist/Author">
            <text:p>Futurist/Author</text:p>
          </table:table-cell>
          <table:table-cell office:value-type="string" office:string-value="Advocate">
            <text:p>Advocate</text:p>
          </table:table-cell>
          <table:table-cell office:value-type="string" office:string-value="USA">
            <text:p>USA</text:p>
          </table:table-cell>
          <table:table-cell office:value-type="string" office:string-value="Renewable Energy">
            <text:p>Renewable Energy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Naomi Klein">
            <text:p>Naomi Klein</text:p>
          </table:table-cell>
          <table:table-cell office:value-type="string" office:string-value="Author">
            <text:p>Author</text:p>
          </table:table-cell>
          <table:table-cell office:value-type="string" office:string-value="Activist">
            <text:p>Activist</text:p>
          </table:table-cell>
          <table:table-cell office:value-type="string" office:string-value="Canada">
            <text:p>Canada</text:p>
          </table:table-cell>
          <table:table-cell office:value-type="string" office:string-value="Economic Justice">
            <text:p>Economic Justic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avid Suzuki">
            <text:p>David Suzuki</text:p>
          </table:table-cell>
          <table:table-cell office:value-type="string" office:string-value="David Suzuki Foundation">
            <text:p>David Suzuki Foundation</text:p>
          </table:table-cell>
          <table:table-cell office:value-type="string" office:string-value="Co-founder">
            <text:p>Co-founder</text:p>
          </table:table-cell>
          <table:table-cell office:value-type="string" office:string-value="Canada">
            <text:p>Canada</text:p>
          </table:table-cell>
          <table:table-cell office:value-type="string" office:string-value="Sustainability">
            <text:p>Sustainabilit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Jane Goodall">
            <text:p>Jane Goodall</text:p>
          </table:table-cell>
          <table:table-cell office:value-type="string" office:string-value="Jane Goodall Institute">
            <text:p>Jane Goodall Institute</text:p>
          </table:table-cell>
          <table:table-cell office:value-type="string" office:string-value="Founder">
            <text:p>Founder</text:p>
          </table:table-cell>
          <table:table-cell office:value-type="string" office:string-value="UK">
            <text:p>UK</text:p>
          </table:table-cell>
          <table:table-cell office:value-type="string" office:string-value="Wildlife Conservation">
            <text:p>Wildlife Conservatio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ony Juniper">
            <text:p>Tony Juniper</text:p>
          </table:table-cell>
          <table:table-cell office:value-type="string" office:string-value="Friends of the Earth">
            <text:p>Friends of the Earth</text:p>
          </table:table-cell>
          <table:table-cell office:value-type="string" office:string-value="Director">
            <text:p>Director</text:p>
          </table:table-cell>
          <table:table-cell office:value-type="string" office:string-value="UK">
            <text:p>UK</text:p>
          </table:table-cell>
          <table:table-cell office:value-type="string" office:string-value="Environmental Advocacy">
            <text:p>Environmental Advocac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rin Brockovich">
            <text:p>Erin Brockovich</text:p>
          </table:table-cell>
          <table:table-cell office:value-type="string" office:string-value="Environmental Activist">
            <text:p>Environmental Activist</text:p>
          </table:table-cell>
          <table:table-cell office:value-type="string" office:string-value="Activist">
            <text:p>Activist</text:p>
          </table:table-cell>
          <table:table-cell office:value-type="string" office:string-value="USA">
            <text:p>USA</text:p>
          </table:table-cell>
          <table:table-cell office:value-type="string" office:string-value="Water Protection">
            <text:p>Water Protection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ill McGowan">
            <text:p>Bill McGowan</text:p>
          </table:table-cell>
          <table:table-cell office:value-type="string" office:string-value="Sustainable Business Advocate">
            <text:p>Sustainable Business Advocate</text:p>
          </table:table-cell>
          <table:table-cell office:value-type="string" office:string-value="CEO">
            <text:p>CEO</text:p>
          </table:table-cell>
          <table:table-cell office:value-type="string" office:string-value="USA">
            <text:p>USA</text:p>
          </table:table-cell>
          <table:table-cell office:value-type="string" office:string-value="Corporate Sustainability">
            <text:p>Corporate Sustainabilit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Bjørn Lomborg">
            <text:p>Bjørn Lomborg</text:p>
          </table:table-cell>
          <table:table-cell office:value-type="string" office:string-value="Copenhagen Consensus Center">
            <text:p>Copenhagen Consensus Center</text:p>
          </table:table-cell>
          <table:table-cell office:value-type="string" office:string-value="President">
            <text:p>President</text:p>
          </table:table-cell>
          <table:table-cell office:value-type="string" office:string-value="Denmark">
            <text:p>Denmark</text:p>
          </table:table-cell>
          <table:table-cell office:value-type="string" office:string-value="Climate Solutions">
            <text:p>Climate Solutio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atherine McKenna">
            <text:p>Catherine McKenna</text:p>
          </table:table-cell>
          <table:table-cell office:value-type="string" office:string-value="Former Minister of Environment">
            <text:p>Former Minister of Environment</text:p>
          </table:table-cell>
          <table:table-cell office:value-type="string" office:string-value="Politician">
            <text:p>Politician</text:p>
          </table:table-cell>
          <table:table-cell office:value-type="string" office:string-value="Canada">
            <text:p>Canada</text:p>
          </table:table-cell>
          <table:table-cell office:value-type="string" office:string-value="Climate Policy">
            <text:p>Climate Polic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Katharine Hayhoe">
            <text:p>Katharine Hayhoe</text:p>
          </table:table-cell>
          <table:table-cell office:value-type="string" office:string-value="Atmospheric Scientist">
            <text:p>Atmospheric Scientist</text:p>
          </table:table-cell>
          <table:table-cell office:value-type="string" office:string-value="Professor">
            <text:p>Professor</text:p>
          </table:table-cell>
          <table:table-cell office:value-type="string" office:string-value="USA">
            <text:p>USA</text:p>
          </table:table-cell>
          <table:table-cell office:value-type="string" office:string-value="Climate Science">
            <text:p>Climate Scienc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lok Sharma">
            <text:p>Alok Sharma</text:p>
          </table:table-cell>
          <table:table-cell office:value-type="string" office:string-value="COP26 President">
            <text:p>COP26 President</text:p>
          </table:table-cell>
          <table:table-cell office:value-type="string" office:string-value="Politician">
            <text:p>Politician</text:p>
          </table:table-cell>
          <table:table-cell office:value-type="string" office:string-value="UK">
            <text:p>UK</text:p>
          </table:table-cell>
          <table:table-cell office:value-type="string" office:string-value="Climate Leadership">
            <text:p>Climate Leadership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Indra Nooyi">
            <text:p>Indra Nooyi</text:p>
          </table:table-cell>
          <table:table-cell office:value-type="string" office:string-value="Former PepsiCo CEO">
            <text:p>Former PepsiCo CEO</text:p>
          </table:table-cell>
          <table:table-cell office:value-type="string" office:string-value="Business Leader">
            <text:p>Business Leader</text:p>
          </table:table-cell>
          <table:table-cell office:value-type="string" office:string-value="India/USA">
            <text:p>India/USA</text:p>
          </table:table-cell>
          <table:table-cell office:value-type="string" office:string-value="Sustainability in Business">
            <text:p>Sustainability in Busines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Peter Sinclair">
            <text:p>Peter Sinclair</text:p>
          </table:table-cell>
          <table:table-cell office:value-type="string" office:string-value="Climate Denial Crock of the Week">
            <text:p>Climate Denial Crock of the Week</text:p>
          </table:table-cell>
          <table:table-cell office:value-type="string" office:string-value="Filmmaker/Advocate">
            <text:p>Filmmaker/Advocate</text:p>
          </table:table-cell>
          <table:table-cell office:value-type="string" office:string-value="USA">
            <text:p>USA</text:p>
          </table:table-cell>
          <table:table-cell office:value-type="string" office:string-value="Climate Education">
            <text:p>Climate Educa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eth Godin">
            <text:p>Seth Godin</text:p>
          </table:table-cell>
          <table:table-cell office:value-type="string" office:string-value="Author/Business Executive">
            <text:p>Author/Business Executive</text:p>
          </table:table-cell>
          <table:table-cell office:value-type="string" office:string-value="Author">
            <text:p>Author</text:p>
          </table:table-cell>
          <table:table-cell office:value-type="string" office:string-value="USA">
            <text:p>USA</text:p>
          </table:table-cell>
          <table:table-cell office:value-type="string" office:string-value="Sustainable Business">
            <text:p>Sustainable Busines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Vandana Shiva">
            <text:p>Vandana Shiva</text:p>
          </table:table-cell>
          <table:table-cell office:value-type="string" office:string-value="Activist/Author">
            <text:p>Activist/Author</text:p>
          </table:table-cell>
          <table:table-cell office:value-type="string" office:string-value="Founder">
            <text:p>Founder</text:p>
          </table:table-cell>
          <table:table-cell office:value-type="string" office:string-value="India">
            <text:p>India</text:p>
          </table:table-cell>
          <table:table-cell office:value-type="string" office:string-value="Biodiversity and Agriculture">
            <text:p>Biodiversity and Agricultur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United Nations">
            <text:p>United Nations</text:p>
          </table:table-cell>
          <table:table-cell office:value-type="string" office:string-value="Climate Change">
            <text:p>Climate Change</text:p>
          </table:table-cell>
          <table:table-cell office:value-type="string" office:string-value="Multi-national Organization">
            <text:p>Multi-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limate Governance">
            <text:p>Climate Governanc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veryday Democracy">
            <text:p>Everyday Democracy</text:p>
          </table:table-cell>
          <table:table-cell office:value-type="string" office:string-value="Civil Society Organization">
            <text:p>Civil Society Organization</text:p>
          </table:table-cell>
          <table:table-cell office:value-type="string" office:string-value="Non-profit">
            <text:p>Non-profit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">
            <text:p>Community Engagemen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Oxfam International">
            <text:p>Oxfam International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Greenpeace">
            <text:p>Greenpeace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Activism">
            <text:p>Environmental Activis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World Wildlife Fund (WWF)">
            <text:p>World Wildlife Fund (WWF)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Natural Resources Defense Council (NRDC)">
            <text:p>Natural Resources Defense Council (NRDC)</text:p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USA">
            <text:p>USA</text:p>
          </table:table-cell>
          <table:table-cell office:value-type="string" office:string-value="Legal Advocacy">
            <text:p>Leg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Nature Conservancy">
            <text:p>Nature Conservancy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cosystem Preservation">
            <text:p>Ecosystem Pre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International Renewable Energy Agency (IRENA)">
            <text:p>International Renewable Energy Agency (IRENA)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Renewable Energy Advocacy">
            <text:p>Renewable Energ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riends of the Earth">
            <text:p>Friends of the Earth</text:p>
          </table:table-cell>
          <table:table-cell office:value-type="string" office:string-value="Environmental Activism Organization">
            <text:p>Environmental Activism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rotect Our Winters (POW)">
            <text:p>Protect Our Winters (POW)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Advocacy in Winter Sports">
            <text:p>Climate Advocacy in Winter Spor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limate Reality Project">
            <text:p>Climate Reality Project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Advocacy">
            <text:p>Climat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olar Energy Industries Association (SEIA)">
            <text:p>Solar Energy Industries Association (SEIA)</text:p>
          </table:table-cell>
          <table:table-cell office:value-type="string" office:string-value="Trade Association">
            <text:p>Trade Association</text:p>
          </table:table-cell>
          <table:table-cell office:value-type="string" office:string-value="USA">
            <text:p>USA</text:p>
          </table:table-cell>
          <table:table-cell office:value-type="string" office:string-value="Solar Energy">
            <text:p>Solar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merican Wind Energy Association (AWEA)">
            <text:p>American Wind Energy Association (AWEA)</text:p>
          </table:table-cell>
          <table:table-cell office:value-type="string" office:string-value="Trade Association">
            <text:p>Trade Association</text:p>
          </table:table-cell>
          <table:table-cell office:value-type="string" office:string-value="USA">
            <text:p>USA</text:p>
          </table:table-cell>
          <table:table-cell office:value-type="string" office:string-value="Wind Energy">
            <text:p>Wind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illion Dollar Green Challenge">
            <text:p>Billion Dollar Green Challenge</text:p>
          </table:table-cell>
          <table:table-cell office:value-type="string" office:string-value="Investment Initiative">
            <text:p>Investment Initiative</text:p>
          </table:table-cell>
          <table:table-cell office:value-type="string" office:string-value="USA">
            <text:p>USA</text:p>
          </table:table-cell>
          <table:table-cell office:value-type="string" office:string-value="Green Infrastructure">
            <text:p>Green Infrastruct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nergy Action Coalition">
            <text:p>Energy Action Coali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Youth Climate Advocacy">
            <text:p>Youth Climat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Union of Concerned Scientists">
            <text:p>Union of Concerned Scientists</text:p>
          </table:table-cell>
          <table:table-cell office:value-type="string" office:string-value="Science Advocacy Organization">
            <text:p>Science 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cience-Based Solutions">
            <text:p>Science-Based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Ocean Conservancy">
            <text:p>Ocean Conservancy</text:p>
          </table:table-cell>
          <table:table-cell office:value-type="string" office:string-value="Environmental Organization">
            <text:p>Environmental Organization</text:p>
          </table:table-cell>
          <table:table-cell office:value-type="string" office:string-value="USA">
            <text:p>USA</text:p>
          </table:table-cell>
          <table:table-cell office:value-type="string" office:string-value="Marine Conservation">
            <text:p>Marin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Earthjustice">
            <text:p>Earthjustice</text:p>
          </table:table-cell>
          <table:table-cell office:value-type="string" office:string-value="Non-profit Law Firm">
            <text:p>Non-profit Law Firm</text:p>
          </table:table-cell>
          <table:table-cell office:value-type="string" office:string-value="USA">
            <text:p>USA</text:p>
          </table:table-cell>
          <table:table-cell office:value-type="string" office:string-value="Environmental Law">
            <text:p>Environmental Law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ierra Club">
            <text:p>Sierra Club</text:p>
          </table:table-cell>
          <table:table-cell office:value-type="string" office:string-value="Environmental Organization">
            <text:p>Environmental Organization</text:p>
          </table:table-cell>
          <table:table-cell office:value-type="string" office:string-value="USA">
            <text:p>USA</text:p>
          </table:table-cell>
          <table:table-cell office:value-type="string" office:string-value="Conservation and Advocacy">
            <text:p>Conservation and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Rocky Mountain Institute">
            <text:p>Rocky Mountain Institute</text:p>
          </table:table-cell>
          <table:table-cell office:value-type="string" office:string-value="Non-profit Research Organization">
            <text:p>Non-profit 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Energy Solutions">
            <text:p>Energy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Wilderness Society">
            <text:p>Wilderness Society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Land Preservation">
            <text:p>Land Pre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merican Rivers">
            <text:p>American Rivers</text:p>
          </table:table-cell>
          <table:table-cell office:value-type="string" office:string-value="Environmental Organization">
            <text:p>Environmental Organization</text:p>
          </table:table-cell>
          <table:table-cell office:value-type="string" office:string-value="USA">
            <text:p>USA</text:p>
          </table:table-cell>
          <table:table-cell office:value-type="string" office:string-value="River Conservation">
            <text:p>River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Earth Day Network">
            <text:p>Earth Day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">
            <text:p>Environmental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Global Witness">
            <text:p>Global Witness</text:p>
          </table:table-cell>
          <table:table-cell office:value-type="string" office:string-value="Non-governmental Organization">
            <text:p>Non-governmental Organization</text:p>
          </table:table-cell>
          <table:table-cell office:value-type="string" office:string-value="UK">
            <text:p>UK</text:p>
          </table:table-cell>
          <table:table-cell office:value-type="string" office:string-value="Environmental Protection">
            <text:p>Environmental Prot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nternational Institute for Environment and Development (IIED)">
            <text:p>International Institute for Environment and Development (IIED)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nvironmental Defense Fund">
            <text:p>Environmental Defense Fund</text:p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USA">
            <text:p>USA</text:p>
          </table:table-cell>
          <table:table-cell office:value-type="string" office:string-value="Climate Solutions">
            <text:p>Climat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National Wildlife Federation">
            <text:p>National Wildlife Federation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World Resources Institute">
            <text:p>World Resources Institut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lean Air Task Force (CATF)">
            <text:p>Clean Air Task Force (CATF)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Air Quality Advocacy">
            <text:p>Air Qual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Institute for Policy Integrity">
            <text:p>Institute for Policy Integrity</text:p>
          </table:table-cell>
          <table:table-cell office:value-type="string" office:string-value="Think Tank">
            <text:p>Think Tank</text:p>
          </table:table-cell>
          <table:table-cell office:value-type="string" office:string-value="USA">
            <text:p>USA</text:p>
          </table:table-cell>
          <table:table-cell office:value-type="string" office:string-value="Regulatory Policy">
            <text:p>Regulator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Green Building Council">
            <text:p>Green Building Council</text:p>
          </table:table-cell>
          <table:table-cell office:value-type="string" office:string-value="Association">
            <text:p>Associ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Architecture">
            <text:p>Sustainable Architect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sian Development Bank">
            <text:p>Asian Development Bank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Asia">
            <text:p>Asia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International Energy Agency (IEA)">
            <text:p>International Energy Agency (IEA)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ergy Policy">
            <text:p>Energ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Global Carbon Project">
            <text:p>Global Carbon Project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Carbon Emissions Monitoring">
            <text:p>Carbon Emissions Monitor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enter for American Progress">
            <text:p>Center for American Progress</text:p>
          </table:table-cell>
          <table:table-cell office:value-type="string" office:string-value="Think Tank">
            <text:p>Think Tank</text:p>
          </table:table-cell>
          <table:table-cell office:value-type="string" office:string-value="USA">
            <text:p>USA</text:p>
          </table:table-cell>
          <table:table-cell office:value-type="string" office:string-value="Progressive Policy">
            <text:p>Progressive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World Economic Forum">
            <text:p>World Economic Forum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 Initiatives">
            <text:p>Sustainabil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Natural Capital Coalition">
            <text:p>Natural Capital Coali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Natural Capital Accounting">
            <text:p>Natural Capital Account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nviroCivic">
            <text:p>EnviroCivic</text:p>
          </table:table-cell>
          <table:table-cell office:value-type="string" office:string-value="Civic Engagement Organization">
            <text:p>Civic Engagemen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Participation">
            <text:p>Environmental Particip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enter for Climate and Energy Solutions">
            <text:p>Center for Climate and Energy Solutions</text:p>
          </table:table-cell>
          <table:table-cell office:value-type="string" office:string-value="Think Tank">
            <text:p>Think Tank</text:p>
          </table:table-cell>
          <table:table-cell office:value-type="string" office:string-value="USA">
            <text:p>USA</text:p>
          </table:table-cell>
          <table:table-cell office:value-type="string" office:string-value="Climate Policy Advocacy">
            <text:p>Climate Poli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Environmental Law Institute">
            <text:p>Environmental Law Institut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Law Policy">
            <text:p>Environmental Law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The Nature Conservancy">
            <text:p>The Nature Conservancy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Natural Resource Conservation">
            <text:p>Natural Resourc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National Audubon Society">
            <text:p>National Audubon Society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Bird Conservation">
            <text:p>Bird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nvironmental Innovation Partners">
            <text:p>Environmental Innovation Partners</text:p>
          </table:table-cell>
          <table:table-cell office:value-type="string" office:string-value="Consulting Group">
            <text:p>Consulting Group</text:p>
          </table:table-cell>
          <table:table-cell office:value-type="string" office:string-value="USA">
            <text:p>USA</text:p>
          </table:table-cell>
          <table:table-cell office:value-type="string" office:string-value="Sustainability Solutions">
            <text:p>Sustainability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Institute for Sustainable Communities">
            <text:p>Institute for Sustainable Communitie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ommunity Sustainability">
            <text:p>Community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merican Wind Energy Association">
            <text:p>American Wind Energy Association</text:p>
          </table:table-cell>
          <table:table-cell office:value-type="string" office:string-value="Trade Association">
            <text:p>Trade Association</text:p>
          </table:table-cell>
          <table:table-cell office:value-type="string" office:string-value="USA">
            <text:p>USA</text:p>
          </table:table-cell>
          <table:table-cell office:value-type="string" office:string-value="Wind Energy">
            <text:p>Wind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ational Rural Electric Cooperative Association">
            <text:p>National Rural Electric Cooperative Association</text:p>
          </table:table-cell>
          <table:table-cell office:value-type="string" office:string-value="Cooperative Association">
            <text:p>Cooperative Association</text:p>
          </table:table-cell>
          <table:table-cell office:value-type="string" office:string-value="USA">
            <text:p>USA</text:p>
          </table:table-cell>
          <table:table-cell office:value-type="string" office:string-value="Renewable Energy Development">
            <text:p>Renewable Energ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Green Building Initiative">
            <text:p>Green Building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ustainable Construction">
            <text:p>Sustainable Constr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LEED (Leadership in Energy and Environmental Design)">
            <text:p>LEED (Leadership in Energy and Environmental Design)</text:p>
          </table:table-cell>
          <table:table-cell office:value-type="string" office:string-value="Rating System">
            <text:p>Rating System</text:p>
          </table:table-cell>
          <table:table-cell office:value-type="string" office:string-value="USA">
            <text:p>USA</text:p>
          </table:table-cell>
          <table:table-cell office:value-type="string" office:string-value="Green Building Certification">
            <text:p>Green Building Certifi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EnergyHub">
            <text:p>EnergyHub</text:p>
          </table:table-cell>
          <table:table-cell office:value-type="string" office:string-value="Technology Company">
            <text:p>Technology Company</text:p>
          </table:table-cell>
          <table:table-cell office:value-type="string" office:string-value="USA">
            <text:p>USA</text:p>
          </table:table-cell>
          <table:table-cell office:value-type="string" office:string-value="Energy Management Solutions">
            <text:p>Energy Management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Viridis Global">
            <text:p>Viridis Global</text:p>
          </table:table-cell>
          <table:table-cell office:value-type="string" office:string-value="Sustainability Consultancy">
            <text:p>Sustainability Consultancy</text:p>
          </table:table-cell>
          <table:table-cell office:value-type="string" office:string-value="USA">
            <text:p>USA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New York State Energy Research and Development Authority (NYSERDA)">
            <text:p>New York State Energy Research and Development Authority (NYSERDA)</text:p>
          </table:table-cell>
          <table:table-cell office:value-type="string" office:string-value="State Agency">
            <text:p>State Agency</text:p>
          </table:table-cell>
          <table:table-cell office:value-type="string" office:string-value="USA">
            <text:p>USA</text:p>
          </table:table-cell>
          <table:table-cell office:value-type="string" office:string-value="Energy Policy">
            <text:p>Energ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alifornia Energy Commission">
            <text:p>California Energy Commission</text:p>
          </table:table-cell>
          <table:table-cell office:value-type="string" office:string-value="State Agency">
            <text:p>State Agency</text:p>
          </table:table-cell>
          <table:table-cell office:value-type="string" office:string-value="USA">
            <text:p>USA</text:p>
          </table:table-cell>
          <table:table-cell office:value-type="string" office:string-value="Energy Regulation">
            <text:p>Energy Regul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Nepal Renewable Energy Program">
            <text:p>Nepal Renewable Energy Program</text:p>
          </table:table-cell>
          <table:table-cell office:value-type="string" office:string-value="Governmental Organization">
            <text:p>Governmental Organization</text:p>
          </table:table-cell>
          <table:table-cell office:value-type="string" office:string-value="Nepal">
            <text:p>Nepal</text:p>
          </table:table-cell>
          <table:table-cell office:value-type="string" office:string-value="Renewable Energy Development">
            <text:p>Renewable Energ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lean Tech Alliance">
            <text:p>Clean Tech Alliance</text:p>
          </table:table-cell>
          <table:table-cell office:value-type="string" office:string-value="Industry Organization">
            <text:p>Industry Organization</text:p>
          </table:table-cell>
          <table:table-cell office:value-type="string" office:string-value="USA">
            <text:p>USA</text:p>
          </table:table-cell>
          <table:table-cell office:value-type="string" office:string-value="Clean Tech Sector Advocacy">
            <text:p>Clean Tech Sector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Green Chemistry Institute">
            <text:p>Green Chemistry Institut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Chemistry">
            <text:p>Sustainable Chemistr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esilience.org">
            <text:p>Resilience.org</text:p>
          </table:table-cell>
          <table:table-cell office:value-type="string" office:string-value="Information Network">
            <text:p>Information Network</text:p>
          </table:table-cell>
          <table:table-cell office:value-type="string" office:string-value="USA">
            <text:p>USA</text:p>
          </table:table-cell>
          <table:table-cell office:value-type="string" office:string-value="Community Resilience">
            <text:p>Community Resilien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Green Roofs for Healthy Cities">
            <text:p>Green Roofs for Healthy Cities</text:p>
          </table:table-cell>
          <table:table-cell office:value-type="string" office:string-value="Industry Association">
            <text:p>Industry Association</text:p>
          </table:table-cell>
          <table:table-cell office:value-type="string" office:string-value="Canada/USA">
            <text:p>Canada/USA</text:p>
          </table:table-cell>
          <table:table-cell office:value-type="string" office:string-value="Green Infrastructure">
            <text:p>Green Infrastruct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Green Science Policy Institute">
            <text:p>Green Science Policy Institute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ustainable Chemistry">
            <text:p>Sustainable Chemistr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ociety for the Protection of New Hampshire Forests">
            <text:p>Society for the Protection of New Hampshire Forests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Forest Conservation">
            <text:p>Forest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nvironmental Health Perspectives">
            <text:p>Environmental Health Perspectives</text:p>
          </table:table-cell>
          <table:table-cell office:value-type="string" office:string-value="Journal">
            <text:p>Journal</text:p>
          </table:table-cell>
          <table:table-cell office:value-type="string" office:string-value="USA">
            <text:p>USA</text:p>
          </table:table-cell>
          <table:table-cell office:value-type="string" office:string-value="Environmental Health Research">
            <text:p>Environmental Health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Institute for Sustainable Agriculture">
            <text:p>Institute for Sustainable Agricultur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Farming">
            <text:p>Sustainable Farm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alition for Green Capital">
            <text:p>Coalition for Green Capita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Financing">
            <text:p>Green Financ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Institute for Global Environmental Strategies">
            <text:p>Institute for Global Environmental Strategies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Japan/USA">
            <text:p>Japan/USA</text:p>
          </table:table-cell>
          <table:table-cell office:value-type="string" office:string-value="Sustainability Research">
            <text:p>Sustainabilit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entre for Sustainable Energy">
            <text:p>Centre for Sustainable Energy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K">
            <text:p>UK</text:p>
          </table:table-cell>
          <table:table-cell office:value-type="string" office:string-value="Energy Solutions">
            <text:p>Energy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lean Energy States Alliance">
            <text:p>Clean Energy States Allianc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tate-Level Clean Energy Policy">
            <text:p>State-Level Clean Energ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International Society for Ecological Restoration">
            <text:p>International Society for Ecological Restoration</text:p>
          </table:table-cell>
          <table:table-cell office:value-type="string" office:string-value="Scientific Society">
            <text:p>Scientific Society</text:p>
          </table:table-cell>
          <table:table-cell office:value-type="string" office:string-value="Global">
            <text:p>Global</text:p>
          </table:table-cell>
          <table:table-cell office:value-type="string" office:string-value="Ecosystem Restoration">
            <text:p>Ecosystem Resto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Environmental Protection Agency (EPA)">
            <text:p>Environmental Protection Agency (EPA)</text:p>
          </table:table-cell>
          <table:table-cell office:value-type="string" office:string-value="Government Agency">
            <text:p>Government Agency</text:p>
          </table:table-cell>
          <table:table-cell office:value-type="string" office:string-value="USA">
            <text:p>USA</text:p>
          </table:table-cell>
          <table:table-cell office:value-type="string" office:string-value="Environmental Regulation">
            <text:p>Environmental Regul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ecycling Partnership">
            <text:p>Recycling Partnership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Recycling and Waste Reduction">
            <text:p>Recycling and Waste Red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Nrdc.org">
            <text:p>Nrdc.org</text:p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USA">
            <text:p>USA</text:p>
          </table:table-cell>
          <table:table-cell office:value-type="string" office:string-value="Biodiversity and Climate Policy">
            <text:p>Biodiversity and Climate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mart Electric Power Alliance">
            <text:p>Smart Electric Power Alliance</text:p>
          </table:table-cell>
          <table:table-cell office:value-type="string" office:string-value="Membership Organization">
            <text:p>Membership Organization</text:p>
          </table:table-cell>
          <table:table-cell office:value-type="string" office:string-value="USA">
            <text:p>USA</text:p>
          </table:table-cell>
          <table:table-cell office:value-type="string" office:string-value="Smart Grid Technology">
            <text:p>Smart Grid Technolo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Green Power Network">
            <text:p>Green Power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Energy Adoption">
            <text:p>Green Energy Adop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limate and Clean Energy Equity Fund">
            <text:p>Climate and Clean Energy Equity Fund</text:p>
          </table:table-cell>
          <table:table-cell office:value-type="string" office:string-value="Funding Initiative">
            <text:p>Funding Initiative</text:p>
          </table:table-cell>
          <table:table-cell office:value-type="string" office:string-value="USA">
            <text:p>USA</text:p>
          </table:table-cell>
          <table:table-cell office:value-type="string" office:string-value="Equitable Climate Solutions">
            <text:p>Equitable Climat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nternational Institute for Applied Systems Analysis">
            <text:p>International Institute for Applied Systems Analysis</text:p>
          </table:table-cell>
          <table:table-cell office:value-type="string" office:string-value="Research Institution">
            <text:p>Research Institu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 Solutions">
            <text:p>Sustainable Development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Association for Conservation Ecology">
            <text:p>Association for Conservation Ecology</text:p>
          </table:table-cell>
          <table:table-cell office:value-type="string" office:string-value="Scientific Society">
            <text:p>Scientific Society</text:p>
          </table:table-cell>
          <table:table-cell office:value-type="string" office:string-value="USA">
            <text:p>USA</text:p>
          </table:table-cell>
          <table:table-cell office:value-type="string" office:string-value="Ecology Research and Conservation">
            <text:p>Ecology Research and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ustainable Forestry Initiative">
            <text:p>Sustainable Forestry Initiativ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Forestry">
            <text:p>Sustainable Forestr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National Forest Foundation">
            <text:p>National Forest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Forest Conservation">
            <text:p>Forest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olar Energy Corporation of India">
            <text:p>Solar Energy Corporation of India</text:p>
          </table:table-cell>
          <table:table-cell office:value-type="string" office:string-value="Government Agency">
            <text:p>Government Agency</text:p>
          </table:table-cell>
          <table:table-cell office:value-type="string" office:string-value="India">
            <text:p>India</text:p>
          </table:table-cell>
          <table:table-cell office:value-type="string" office:string-value="Solar Projects">
            <text:p>Solar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ommunity Environmental Defense Fund">
            <text:p>Community Environmental Defense Fund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ommunity Advocacy">
            <text:p>Commun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Community Action for a Renewed Environment">
            <text:p>Community Action for a Renewed Environment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ommunity Environmental Protection">
            <text:p>Community Environmental Prot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Local Clean Energy Alliance">
            <text:p>Local Clean Energy Alliance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Local Energy Initiatives">
            <text:p>Local Energ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lean Water Action">
            <text:p>Clean Water Action</text:p>
          </table:table-cell>
          <table:table-cell office:value-type="string" office:string-value="Environmental Organization">
            <text:p>Environmental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Resources Conservation">
            <text:p>Water Resources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Greenbelt Movement">
            <text:p>Greenbelt Movement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Kenya">
            <text:p>Kenya</text:p>
          </table:table-cell>
          <table:table-cell office:value-type="string" office:string-value="Environmental Conservation">
            <text:p>Environmental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onservation International">
            <text:p>Conservation Internationa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Nature Conservation">
            <text:p>Natur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Forest Stewardship Council">
            <text:p>Forest Stewardship Counci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Forestry Certification">
            <text:p>Sustainable Forestry Certifi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National Oceanic and Atmospheric Administration (NOAA)">
            <text:p>National Oceanic and Atmospheric Administration (NOAA)</text:p>
          </table:table-cell>
          <table:table-cell office:value-type="string" office:string-value="Government Agency">
            <text:p>Government Agency</text:p>
          </table:table-cell>
          <table:table-cell office:value-type="string" office:string-value="USA">
            <text:p>USA</text:p>
          </table:table-cell>
          <table:table-cell office:value-type="string" office:string-value="Climate Research">
            <text:p>Climate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International Council for Local Environmental Initiatives">
            <text:p>International Council for Local Environmental Initiative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Urban Development">
            <text:p>Sustainable Urban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Earth Charter Initiative">
            <text:p>Earth Charter Initiative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 Principles">
            <text:p>Sustainability Principl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merican Society of Civil Engineers">
            <text:p>American Society of Civil Engineers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USA">
            <text:p>USA</text:p>
          </table:table-cell>
          <table:table-cell office:value-type="string" office:string-value="Sustainable Engineering">
            <text:p>Sustainable Engineer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Environmental and Climate Justice Program">
            <text:p>Environmental and Climate Justice Program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Center for Water Security and Diplomacy">
            <text:p>Center for Water Security and Diplomacy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Water Governance">
            <text:p>Water Governan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enter for Sustainable Solutions">
            <text:p>Center for Sustainable Solution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ustainability Research">
            <text:p>Sustainabilit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ustainable Development Solutions Network (SDSN)">
            <text:p>Sustainable Development Solutions Network (SDSN)</text:p>
          </table:table-cell>
          <table:table-cell office:value-type="string" office:string-value="Global Network">
            <text:p>Global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Renewable Energy World">
            <text:p>Renewable Energy World</text:p>
          </table:table-cell>
          <table:table-cell office:value-type="string" office:string-value="Information Platform">
            <text:p>Information Platform</text:p>
          </table:table-cell>
          <table:table-cell office:value-type="string" office:string-value="Global">
            <text:p>Global</text:p>
          </table:table-cell>
          <table:table-cell office:value-type="string" office:string-value="Renewable Energy Information">
            <text:p>Renewable Energy Inform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lean Energy Finance Forum">
            <text:p>Clean Energy Finance Forum</text:p>
          </table:table-cell>
          <table:table-cell office:value-type="string" office:string-value="Information Platform">
            <text:p>Information Platform</text:p>
          </table:table-cell>
          <table:table-cell office:value-type="string" office:string-value="Global">
            <text:p>Global</text:p>
          </table:table-cell>
          <table:table-cell office:value-type="string" office:string-value="Clean Energy Financing">
            <text:p>Clean Energy Financ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Women in Renewable Energy">
            <text:p>Women in Renewable Energy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iversity in Energy">
            <text:p>Diversity in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Institute for Energy Economics">
            <text:p>Institute for Energy Economic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Japan">
            <text:p>Japan</text:p>
          </table:table-cell>
          <table:table-cell office:value-type="string" office:string-value="Energy Economics">
            <text:p>Energy Economic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Energy Foundation">
            <text:p>Energy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ergy Policy">
            <text:p>Energ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Brighter Green">
            <text:p>Brighter Green</text:p>
          </table:table-cell>
          <table:table-cell office:value-type="string" office:string-value="Think Tank">
            <text:p>Think Tank</text:p>
          </table:table-cell>
          <table:table-cell office:value-type="string" office:string-value="USA">
            <text:p>USA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cience and Environmental Health Network">
            <text:p>Science and Environmental Health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Health">
            <text:p>Environmental Heal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The Climate Group">
            <text:p>The Climate Group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limate Solutions">
            <text:p>Climat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World Coal Association">
            <text:p>World Coal Association</text:p>
          </table:table-cell>
          <table:table-cell office:value-type="string" office:string-value="Industry Organization">
            <text:p>Industr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Coal">
            <text:p>Sustainable Co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Global Forum on Human Settlements">
            <text:p>Global Forum on Human Settlements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Cities">
            <text:p>Sustainable Cit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limate Action Network">
            <text:p>Climate Action Network</text:p>
          </table:table-cell>
          <table:table-cell office:value-type="string" office:string-value="Advocacy Network">
            <text:p>Advocacy Network</text:p>
          </table:table-cell>
          <table:table-cell office:value-type="string" office:string-value="Global">
            <text:p>Global</text:p>
          </table:table-cell>
          <table:table-cell office:value-type="string" office:string-value="Climate Advocacy">
            <text:p>Climat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he Sierra Club Foundation">
            <text:p>The Sierra Club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Conservation">
            <text:p>Environmental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Patagonia">
            <text:p>Patagonia</text:p>
          </table:table-cell>
          <table:table-cell office:value-type="string" office:string-value="Company">
            <text:p>Company</text:p>
          </table:table-cell>
          <table:table-cell office:value-type="string" office:string-value="USA">
            <text:p>USA</text:p>
          </table:table-cell>
          <table:table-cell office:value-type="string" office:string-value="Environmental Activism">
            <text:p>Environmental Activis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Union pour la Méditerranée">
            <text:p>Union pour la Méditerranée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Mediterranean Region">
            <text:p>Mediterranean Region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Women for Energy">
            <text:p>Women for Energy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Global">
            <text:p>Global</text:p>
          </table:table-cell>
          <table:table-cell office:value-type="string" office:string-value="Women in Energy">
            <text:p>Women in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NextEra Energy">
            <text:p>NextEra Energy</text:p>
          </table:table-cell>
          <table:table-cell office:value-type="string" office:string-value="Company">
            <text:p>Company</text:p>
          </table:table-cell>
          <table:table-cell office:value-type="string" office:string-value="USA">
            <text:p>USA</text:p>
          </table:table-cell>
          <table:table-cell office:value-type="string" office:string-value="Renewable Energy">
            <text:p>Renewable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European Environment Agency">
            <text:p>European Environment Agency</text:p>
          </table:table-cell>
          <table:table-cell office:value-type="string" office:string-value="Agency">
            <text:p>Agency</text:p>
          </table:table-cell>
          <table:table-cell office:value-type="string" office:string-value="EU">
            <text:p>EU</text:p>
          </table:table-cell>
          <table:table-cell office:value-type="string" office:string-value="Environmental Monitoring">
            <text:p>Environmental Monitor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Northwest Energy Efficiency Alliance">
            <text:p>Northwest Energy Efficiency Alliance</text:p>
          </table:table-cell>
          <table:table-cell office:value-type="string" office:string-value="Organization">
            <text:p>Organization</text:p>
          </table:table-cell>
          <table:table-cell office:value-type="string" office:string-value="USA">
            <text:p>USA</text:p>
          </table:table-cell>
          <table:table-cell office:value-type="string" office:string-value="Energy Efficiency">
            <text:p>Energy Efficien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limate-KIC">
            <text:p>Climate-KIC</text:p>
          </table:table-cell>
          <table:table-cell office:value-type="string" office:string-value="Innovation Community">
            <text:p>Innovation Community</text:p>
          </table:table-cell>
          <table:table-cell office:value-type="string" office:string-value="EU">
            <text:p>EU</text:p>
          </table:table-cell>
          <table:table-cell office:value-type="string" office:string-value="Climate Innovation">
            <text:p>Climate Inno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World Coal Association">
            <text:p>World Coal Association</text:p>
          </table:table-cell>
          <table:table-cell office:value-type="string" office:string-value="Trade Association">
            <text:p>Trade Associ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Energy Transition">
            <text:p>Sustainable Energy Transi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Global Energy Facility">
            <text:p>Global Energy Facility</text:p>
          </table:table-cell>
          <table:table-cell office:value-type="string" office:string-value="World Bank Group">
            <text:p>World Bank Group</text:p>
          </table:table-cell>
          <table:table-cell office:value-type="string" office:string-value="Global">
            <text:p>Global</text:p>
          </table:table-cell>
          <table:table-cell office:value-type="string" office:string-value="Energy Access">
            <text:p>Energy Acc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National Institute of Environmental Health Sciences">
            <text:p>National Institute of Environmental Health Sciences</text:p>
          </table:table-cell>
          <table:table-cell office:value-type="string" office:string-value="Research Agency">
            <text:p>Research Agency</text:p>
          </table:table-cell>
          <table:table-cell office:value-type="string" office:string-value="USA">
            <text:p>USA</text:p>
          </table:table-cell>
          <table:table-cell office:value-type="string" office:string-value="Environmental Health">
            <text:p>Environmental Heal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Energy Action Coalition">
            <text:p>Energy Action Coalition</text:p>
          </table:table-cell>
          <table:table-cell office:value-type="string" office:string-value="Youth Organization">
            <text:p>Youth Organization</text:p>
          </table:table-cell>
          <table:table-cell office:value-type="string" office:string-value="USA">
            <text:p>USA</text:p>
          </table:table-cell>
          <table:table-cell office:value-type="string" office:string-value="Youth Leadership">
            <text:p>Youth Leadershi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Vietnam Renewable Energy Association">
            <text:p>Vietnam Renewable Energy Association</text:p>
          </table:table-cell>
          <table:table-cell office:value-type="string" office:string-value="Trade Association">
            <text:p>Trade Association</text:p>
          </table:table-cell>
          <table:table-cell office:value-type="string" office:string-value="Vietnam">
            <text:p>Vietnam</text:p>
          </table:table-cell>
          <table:table-cell office:value-type="string" office:string-value="Renewable Energy">
            <text:p>Renewable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Association of Energy Engineers">
            <text:p>Association of Energy Engineers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USA">
            <text:p>USA</text:p>
          </table:table-cell>
          <table:table-cell office:value-type="string" office:string-value="Energy Engineers Networking">
            <text:p>Energy Engineers Network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Green Chemistry Institute">
            <text:p>Green Chemistry Institut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Chemistry Solutions">
            <text:p>Green Chemistry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lean Energy Network">
            <text:p>Clean Energy Network</text:p>
          </table:table-cell>
          <table:table-cell office:value-type="string" office:string-value="Community Organization">
            <text:p>Community Organization</text:p>
          </table:table-cell>
          <table:table-cell office:value-type="string" office:string-value="USA">
            <text:p>USA</text:p>
          </table:table-cell>
          <table:table-cell office:value-type="string" office:string-value="Local Clean Energy">
            <text:p>Local Clean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Global Green Growth Institute">
            <text:p>Global Green Growth Institute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Growth">
            <text:p>Sustainable Grow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ustainable Agriculture Research and Education">
            <text:p>Sustainable Agriculture Research and Education</text:p>
          </table:table-cell>
          <table:table-cell office:value-type="string" office:string-value="Research Program">
            <text:p>Research Program</text:p>
          </table:table-cell>
          <table:table-cell office:value-type="string" office:string-value="USA">
            <text:p>USA</text:p>
          </table:table-cell>
          <table:table-cell office:value-type="string" office:string-value="Sustainable Farming Practices">
            <text:p>Sustainable Farming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Global Infrastructure Facility">
            <text:p>Global Infrastructure Facility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Infrastructure Development">
            <text:p>Infrastructur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B Corporation">
            <text:p>B Corporation</text:p>
          </table:table-cell>
          <table:table-cell office:value-type="string" office:string-value="Certification Organization">
            <text:p>Certification Organization</text:p>
          </table:table-cell>
          <table:table-cell office:value-type="string" office:string-value="USA">
            <text:p>USA</text:p>
          </table:table-cell>
          <table:table-cell office:value-type="string" office:string-value="Socially Responsible Business">
            <text:p>Socially Responsible Busin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Resilience.org">
            <text:p>Resilience.org</text:p>
          </table:table-cell>
          <table:table-cell office:value-type="string" office:string-value="Information Project">
            <text:p>Information Project</text:p>
          </table:table-cell>
          <table:table-cell office:value-type="string" office:string-value="USA">
            <text:p>USA</text:p>
          </table:table-cell>
          <table:table-cell office:value-type="string" office:string-value="Community Resilience">
            <text:p>Community Resilien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New York State Energy Research and Development Authority (NYSERDA)">
            <text:p>New York State Energy Research and Development Authority (NYSERDA)</text:p>
          </table:table-cell>
          <table:table-cell office:value-type="string" office:string-value="State Agency">
            <text:p>State Agency</text:p>
          </table:table-cell>
          <table:table-cell office:value-type="string" office:string-value="USA">
            <text:p>USA</text:p>
          </table:table-cell>
          <table:table-cell office:value-type="string" office:string-value="Promoting Renewable Energy">
            <text:p>Promoting Renewable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Transition Network">
            <text:p>Transition Network</text:p>
          </table:table-cell>
          <table:table-cell office:value-type="string" office:string-value="Community Movement">
            <text:p>Community Movement</text:p>
          </table:table-cell>
          <table:table-cell office:value-type="string" office:string-value="Global">
            <text:p>Global</text:p>
          </table:table-cell>
          <table:table-cell office:value-type="string" office:string-value="Transition to Sustainable Living">
            <text:p>Transition to Sustainable Liv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International Solar Alliance">
            <text:p>International Solar Alliance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olar Energy Cooperation">
            <text:p>Solar Energy Coope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Efficient Buildings Institute">
            <text:p>Efficient Buildings Institut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Building Efficiency">
            <text:p>Building Efficien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Green Engineering Program">
            <text:p>Green Engineering Program</text:p>
          </table:table-cell>
          <table:table-cell office:value-type="string" office:string-value="Educational Program">
            <text:p>Educational Program</text:p>
          </table:table-cell>
          <table:table-cell office:value-type="string" office:string-value="USA">
            <text:p>USA</text:p>
          </table:table-cell>
          <table:table-cell office:value-type="string" office:string-value="Engineering for Sustainability">
            <text:p>Engineering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Planetary Health Alliance">
            <text:p>Planetary Health Alliance</text:p>
          </table:table-cell>
          <table:table-cell office:value-type="string" office:string-value="Global Network">
            <text:p>Global Network</text:p>
          </table:table-cell>
          <table:table-cell office:value-type="string" office:string-value="Global">
            <text:p>Global</text:p>
          </table:table-cell>
          <table:table-cell office:value-type="string" office:string-value="Health and Environment">
            <text:p>Health and Environ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Institute for Energy and Environmental Research">
            <text:p>Institute for Energy and Environmental Research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ustainable Energy">
            <text:p>Sustainable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International Institute for Strategic Studies">
            <text:p>International Institute for Strategic Studi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Energy Policies">
            <text:p>Sustainable Energy Polic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Society for Ecological Restoration">
            <text:p>Society for Ecological Restoration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Restoration Ecology">
            <text:p>Restoration Ecolo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Carbon Disclosure Project (CDP)">
            <text:p>Carbon Disclosure Project (CDP)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arbon Reporting">
            <text:p>Carbon Report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reen Schools National Network">
            <text:p>Green Schools National Network</text:p>
          </table:table-cell>
          <table:table-cell office:value-type="string" office:string-value="Education Organization">
            <text:p>Education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Schools">
            <text:p>Sustainable School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Institute for Behavioral Economics">
            <text:p>Institute for Behavioral Economic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ustainability Behavior">
            <text:p>Sustainability Behavio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Environmental Data Initiative">
            <text:p>Environmental Data Initiativ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Environmental Data Collection">
            <text:p>Environmental Data Coll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Solar One">
            <text:p>Solar One</text:p>
          </table:table-cell>
          <table:table-cell office:value-type="string" office:string-value="Public Non-profit Organization">
            <text:p>Public 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olar Energy Education">
            <text:p>Solar Energy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International Council for Environmental Law">
            <text:p>International Council for Environmental Law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Law Advocacy">
            <text:p>Environmental Law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American Council for an Energy-Efficient Economy">
            <text:p>American Council for an Energy-Efficient Economy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Energy Efficiency Advocacy">
            <text:p>Energy Efficien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International Institute for Sustainable Development">
            <text:p>International Institute for Sustainable Development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Environmental Monitoring and Governance Project">
            <text:p>Environmental Monitoring and Governance Project</text:p>
          </table:table-cell>
          <table:table-cell office:value-type="string" office:string-value="International Agency">
            <text:p>International Agenc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Governance">
            <text:p>Environmental Governan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Zero Waste International Alliance">
            <text:p>Zero Waste International Alliance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aste Management">
            <text:p>Wast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Climate and Community Project">
            <text:p>Climate and Community Project</text:p>
          </table:table-cell>
          <table:table-cell office:value-type="string" office:string-value="Community Organization">
            <text:p>Community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Village Energy">
            <text:p>Village Energy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ganda">
            <text:p>Uganda</text:p>
          </table:table-cell>
          <table:table-cell office:value-type="string" office:string-value="Renewable Energy Access">
            <text:p>Renewable Energy Acc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Green Building Council">
            <text:p>Green Building Council</text:p>
          </table:table-cell>
          <table:table-cell office:value-type="string" office:string-value="Professional Organization">
            <text:p>Profess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Climate Solutions">
            <text:p>Climate Solutions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Change Solutions">
            <text:p>Climate Chang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Natural Capital Project">
            <text:p>Natural Capital Project</text:p>
          </table:table-cell>
          <table:table-cell office:value-type="string" office:string-value="Research Program">
            <text:p>Research Program</text:p>
          </table:table-cell>
          <table:table-cell office:value-type="string" office:string-value="Global">
            <text:p>Global</text:p>
          </table:table-cell>
          <table:table-cell office:value-type="string" office:string-value="Ecosystem Services">
            <text:p>Ecosystem Serv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EcoWatch">
            <text:p>EcoWatch</text:p>
          </table:table-cell>
          <table:table-cell office:value-type="string" office:string-value="News Organization">
            <text:p>News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ournalism">
            <text:p>Environmental Journalis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Community Resilience Network">
            <text:p>Community Resilience Network</text:p>
          </table:table-cell>
          <table:table-cell office:value-type="string" office:string-value="Community Organization">
            <text:p>Community Organization</text:p>
          </table:table-cell>
          <table:table-cell office:value-type="string" office:string-value="USA">
            <text:p>USA</text:p>
          </table:table-cell>
          <table:table-cell office:value-type="string" office:string-value="Resilience Building">
            <text:p>Resilience Build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National Wildlife Federation">
            <text:p>National Wildlife Federation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Wildlife Protection">
            <text:p>Wildlife Prot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Institute for Global Environmental Strategies">
            <text:p>Institute for Global Environmental Strategies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Japan/USA">
            <text:p>Japan/USA</text:p>
          </table:table-cell>
          <table:table-cell office:value-type="string" office:string-value="Sustainable Development Research">
            <text:p>Sustainable Development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Renewable Energy Research Association">
            <text:p>Renewable Energy Research Association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Renewable Energy Research">
            <text:p>Renewable Energ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Environmental Sustainability Association">
            <text:p>Environmental Sustainability Associ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ility Education">
            <text:p>Sustainability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State of the Climate Report">
            <text:p>State of the Climate Report</text:p>
          </table:table-cell>
          <table:table-cell office:value-type="string" office:string-value="Research Publication">
            <text:p>Research Publication</text:p>
          </table:table-cell>
          <table:table-cell office:value-type="string" office:string-value="USA">
            <text:p>USA</text:p>
          </table:table-cell>
          <table:table-cell office:value-type="string" office:string-value="Climate Science">
            <text:p>Climate Scien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Forest Stewards Guild">
            <text:p>Forest Stewards Guild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USA">
            <text:p>USA</text:p>
          </table:table-cell>
          <table:table-cell office:value-type="string" office:string-value="Sustainable Forestry Practices">
            <text:p>Sustainable Forestry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Green Youth Movement">
            <text:p>Green Youth Movement</text:p>
          </table:table-cell>
          <table:table-cell office:value-type="string" office:string-value="Youth Organization">
            <text:p>Yout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Youth for Climate Action">
            <text:p>Youth for 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EcoHealth Alliance">
            <text:p>EcoHealth Allianc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Health and Environment">
            <text:p>Health and Environ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National Audubon Society">
            <text:p>National Audubon Society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Bird Conservation">
            <text:p>Bird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Institute for Sustainable Development">
            <text:p>Institute for Sustainable Development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ustainability Studies">
            <text:p>Sustainability Stud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American Renewable Energy Association">
            <text:p>American Renewable Energy Association</text:p>
          </table:table-cell>
          <table:table-cell office:value-type="string" office:string-value="Trade Association">
            <text:p>Trade Association</text:p>
          </table:table-cell>
          <table:table-cell office:value-type="string" office:string-value="USA">
            <text:p>USA</text:p>
          </table:table-cell>
          <table:table-cell office:value-type="string" office:string-value="Renewable Energy Development">
            <text:p>Renewable Energ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United Nations Environment Programme (UNEP)">
            <text:p>United Nations Environment Programme (UNEP)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Governance">
            <text:p>Environmental Governan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International Renewable Energy Agency (IRENA)">
            <text:p>International Renewable Energy Agency (IRENA)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Promotion of Renewable Energy">
            <text:p>Promotion of Renewable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Coalition for Green Capital">
            <text:p>Coalition for Green Capita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Investment Solutions">
            <text:p>Green Investment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Sustainable Energy for All">
            <text:p>Sustainable Energy for All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Energy Access">
            <text:p>Energy Acc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Point Reyes National Seashore Association">
            <text:p>Point Reyes National Seashore Association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">
            <text:p>Environmental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Institute for Energy Research">
            <text:p>Institute for Energy Research</text:p>
          </table:table-cell>
          <table:table-cell office:value-type="string" office:string-value="Think Tank">
            <text:p>Think Tank</text:p>
          </table:table-cell>
          <table:table-cell office:value-type="string" office:string-value="USA">
            <text:p>USA</text:p>
          </table:table-cell>
          <table:table-cell office:value-type="string" office:string-value="Energy Policy Research">
            <text:p>Energy Polic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PolicyLink">
            <text:p>PolicyLink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Equity in Sustainability">
            <text:p>Equity in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Ceres">
            <text:p>Cere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Business Advocacy">
            <text:p>Sustainable Busines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The Climate Reality Project">
            <text:p>The Climate Reality Project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Change Advocacy">
            <text:p>Climate Chang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Coalition on the Environment and Jewish Life">
            <text:p>Coalition on the Environment and Jewish Lif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Faith-Based Environmental Advocacy">
            <text:p>Faith-Based 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Global Water Partnership">
            <text:p>Global Water Partnership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ater Resource Management">
            <text:p>Water 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Ecological Society of America">
            <text:p>Ecological Society of America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USA">
            <text:p>USA</text:p>
          </table:table-cell>
          <table:table-cell office:value-type="string" office:string-value="Ecological Research">
            <text:p>Ecological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Green America">
            <text:p>Green America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Environmental Integrity Project">
            <text:p>Environmental Integrity Project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World Organization for Resource Development and Protection">
            <text:p>World Organization for Resource Development and Protection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Resource Management">
            <text:p>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National Renewable Energy Laboratory">
            <text:p>National Renewable Energy Laboratory</text:p>
          </table:table-cell>
          <table:table-cell office:value-type="string" office:string-value="Research Laboratory">
            <text:p>Research Laboratory</text:p>
          </table:table-cell>
          <table:table-cell office:value-type="string" office:string-value="USA">
            <text:p>USA</text:p>
          </table:table-cell>
          <table:table-cell office:value-type="string" office:string-value="Renewable Energy Research">
            <text:p>Renewable Energ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Institute of Transportation Engineers">
            <text:p>Institute of Transportation Engineers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USA">
            <text:p>USA</text:p>
          </table:table-cell>
          <table:table-cell office:value-type="string" office:string-value="Sustainable Transportation">
            <text:p>Sustainable Transport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Lazy Oaf">
            <text:p>Lazy Oaf</text:p>
          </table:table-cell>
          <table:table-cell office:value-type="string" office:string-value="Non-profit Group">
            <text:p>Non-profit Group</text:p>
          </table:table-cell>
          <table:table-cell office:value-type="string" office:string-value="UK">
            <text:p>UK</text:p>
          </table:table-cell>
          <table:table-cell office:value-type="string" office:string-value="Urban Sustainability">
            <text:p>Urban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Environmental Defense Fund">
            <text:p>Environmental Defense Fund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Advocacy">
            <text:p>Climat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Climate Neutral Now">
            <text:p>Climate Neutral Now</text:p>
          </table:table-cell>
          <table:table-cell office:value-type="string" office:string-value="UN Initiative">
            <text:p>UN Initiative</text:p>
          </table:table-cell>
          <table:table-cell office:value-type="string" office:string-value="Global">
            <text:p>Global</text:p>
          </table:table-cell>
          <table:table-cell office:value-type="string" office:string-value="Climate Action">
            <text:p>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Scientific American">
            <text:p>Scientific American</text:p>
          </table:table-cell>
          <table:table-cell office:value-type="string" office:string-value="Magazine">
            <text:p>Magazine</text:p>
          </table:table-cell>
          <table:table-cell office:value-type="string" office:string-value="USA">
            <text:p>USA</text:p>
          </table:table-cell>
          <table:table-cell office:value-type="string" office:string-value="Environmental Science Reporting">
            <text:p>Environmental Science Report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Children's Environmental Health Network">
            <text:p>Children's Environmental Health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hild Health Protection">
            <text:p>Child Health Prot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Support Sustainable Communities">
            <text:p>Support Sustainable Communities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ustainable Community Development">
            <text:p>Sustainable Communit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Conserve Wildlife Foundation">
            <text:p>Conserve Wildlife Foundation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Green Cross International">
            <text:p>Green Cross International</text:p>
          </table:table-cell>
          <table:table-cell office:value-type="string" office:string-value="Non-governmental Organizations">
            <text:p>Non-governmental Organizations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Sustainability">
            <text:p>Environmental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International Energy Agency">
            <text:p>International Energy Agency</text:p>
          </table:table-cell>
          <table:table-cell office:value-type="string" office:string-value="Intergovernmental Organization">
            <text:p>Intergovernment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ergy Policy">
            <text:p>Energ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National Clean Energy Summit">
            <text:p>National Clean Energy Summit</text:p>
          </table:table-cell>
          <table:table-cell office:value-type="string" office:string-value="Event Organization">
            <text:p>Event Organization</text:p>
          </table:table-cell>
          <table:table-cell office:value-type="string" office:string-value="USA">
            <text:p>USA</text:p>
          </table:table-cell>
          <table:table-cell office:value-type="string" office:string-value="Clean Energy Advocacy">
            <text:p>Clean Energ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Green Economy Coalition">
            <text:p>Green Economy Coalition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Carbon Neutrality Fund">
            <text:p>Carbon Neutrality Fund</text:p>
          </table:table-cell>
          <table:table-cell office:value-type="string" office:string-value="Funding Initiative">
            <text:p>Funding Initiative</text:p>
          </table:table-cell>
          <table:table-cell office:value-type="string" office:string-value="USA">
            <text:p>USA</text:p>
          </table:table-cell>
          <table:table-cell office:value-type="string" office:string-value="Carbon Footprint Reduction">
            <text:p>Carbon Footprint Red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Natural Capital Forum">
            <text:p>Natural Capital Forum</text:p>
          </table:table-cell>
          <table:table-cell office:value-type="string" office:string-value="Conference Organization">
            <text:p>Conference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Natural Resource Management">
            <text:p>Natural 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Society for Conservation Biology">
            <text:p>Society for Conservation Biology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Biodiversity Conservation">
            <text:p>Biodiversity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Earth Day Network">
            <text:p>Earth Day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arth Day Advocacy">
            <text:p>Earth Da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Global Climate Action Summit">
            <text:p>Global Climate Action Summit</text:p>
          </table:table-cell>
          <table:table-cell office:value-type="string" office:string-value="International Summit">
            <text:p>International Summit</text:p>
          </table:table-cell>
          <table:table-cell office:value-type="string" office:string-value="Global">
            <text:p>Global</text:p>
          </table:table-cell>
          <table:table-cell office:value-type="string" office:string-value="Climate Action">
            <text:p>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Climate Initiatives">
            <text:p>Climate Initiatives</text:p>
          </table:table-cell>
          <table:table-cell office:value-type="string" office:string-value="Sustainability Organization">
            <text:p>Sustainability Organization</text:p>
          </table:table-cell>
          <table:table-cell office:value-type="string" office:string-value="USA">
            <text:p>USA</text:p>
          </table:table-cell>
          <table:table-cell office:value-type="string" office:string-value="Community Sustainability Projects">
            <text:p>Community Sustainability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Conservation International">
            <text:p>Conservation International</text:p>
          </table:table-cell>
          <table:table-cell office:value-type="string" office:string-value="Global Conservation Organization">
            <text:p>Global Conservation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Practices">
            <text:p>Sustainable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World Wide Fund For Nature">
            <text:p>World Wide Fund For Nature</text:p>
          </table:table-cell>
          <table:table-cell office:value-type="string" office:string-value="International Non-profit Organization">
            <text:p>International 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onservation Efforts">
            <text:p>Conservation Effor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University of California Institute on Global Conflict and Cooperation">
            <text:p>University of California Institute on Global Conflict and Cooperation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Conflict and Sustainability">
            <text:p>Conflict and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Green Building Certification Institute">
            <text:p>Green Building Certification Institute</text:p>
          </table:table-cell>
          <table:table-cell office:value-type="string" office:string-value="Certification Body">
            <text:p>Certification Body</text:p>
          </table:table-cell>
          <table:table-cell office:value-type="string" office:string-value="USA">
            <text:p>USA</text:p>
          </table:table-cell>
          <table:table-cell office:value-type="string" office:string-value="Sustainable Building Certification">
            <text:p>Sustainable Building Certifi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Global Green USA">
            <text:p>Global Green USA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Community Development">
            <text:p>Sustainable Communit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Environmental Leadership Project">
            <text:p>Environmental Leadership Project</text:p>
          </table:table-cell>
          <table:table-cell office:value-type="string" office:string-value="Leadership Initiative">
            <text:p>Leadership Initiative</text:p>
          </table:table-cell>
          <table:table-cell office:value-type="string" office:string-value="USA">
            <text:p>USA</text:p>
          </table:table-cell>
          <table:table-cell office:value-type="string" office:string-value="Environmental Leadership Development">
            <text:p>Environmental Leadership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Wildlife Conservation Society">
            <text:p>Wildlife Conservation Society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Wildlife Protection">
            <text:p>Wildlife Prot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American Council on Renewable Energy">
            <text:p>American Council on Renewable Energy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Renewable Energy Advocacy">
            <text:p>Renewable Energ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Environmental and Water Resources Institute">
            <text:p>Environmental and Water Resources Institute</text:p>
          </table:table-cell>
          <table:table-cell office:value-type="string" office:string-value="Professional Institute">
            <text:p>Professional Institute</text:p>
          </table:table-cell>
          <table:table-cell office:value-type="string" office:string-value="USA">
            <text:p>USA</text:p>
          </table:table-cell>
          <table:table-cell office:value-type="string" office:string-value="Water Management">
            <text:p>Water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Climate Change Task Force">
            <text:p>Climate Change Task Force</text:p>
          </table:table-cell>
          <table:table-cell office:value-type="string" office:string-value="Government Initiative">
            <text:p>Government Initiative</text:p>
          </table:table-cell>
          <table:table-cell office:value-type="string" office:string-value="USA">
            <text:p>USA</text:p>
          </table:table-cell>
          <table:table-cell office:value-type="string" office:string-value="Climate Policy">
            <text:p>Climate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Natural Resources Defense Council">
            <text:p>Natural Resources Defense Counci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Policy Advocacy">
            <text:p>Climate Poli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Institute for Environmental Self-Sufficiency">
            <text:p>Institute for Environmental Self-Sufficiency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">
            <text:p>Environmental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Green Economy Initiative">
            <text:p>Green Economy Initiative</text:p>
          </table:table-cell>
          <table:table-cell office:value-type="string" office:string-value="Think Tank">
            <text:p>Think Tank</text:p>
          </table:table-cell>
          <table:table-cell office:value-type="string" office:string-value="USA">
            <text:p>USA</text:p>
          </table:table-cell>
          <table:table-cell office:value-type="string" office:string-value="Green Economy Research">
            <text:p>Green Econom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Sustainable Development Solutions Network">
            <text:p>Sustainable Development Solutions Network</text:p>
          </table:table-cell>
          <table:table-cell office:value-type="string" office:string-value="Advocacy Network">
            <text:p>Advocacy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 Advocacy">
            <text:p>Sustainable Developmen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City of Toronto">
            <text:p>City of Toronto</text:p>
          </table:table-cell>
          <table:table-cell office:value-type="string" office:string-value="Municipal Government">
            <text:p>Municipal Government</text:p>
          </table:table-cell>
          <table:table-cell office:value-type="string" office:string-value="Canada">
            <text:p>Canada</text:p>
          </table:table-cell>
          <table:table-cell office:value-type="string" office:string-value="Sustainable City Initiatives">
            <text:p>Sustainable C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Global Infrastructure Facility">
            <text:p>Global Infrastructure Facility</text:p>
          </table:table-cell>
          <table:table-cell office:value-type="string" office:string-value="International Agency">
            <text:p>International Agency</text:p>
          </table:table-cell>
          <table:table-cell office:value-type="string" office:string-value="Global">
            <text:p>Global</text:p>
          </table:table-cell>
          <table:table-cell office:value-type="string" office:string-value="Infrastructure Development for Sustainability">
            <text:p>Infrastructure Development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Cooperative for American Remittances to Europe">
            <text:p>Cooperative for American Remittances to Europ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Infrastructure Projects">
            <text:p>Green Infrastructure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Environmentalist Coalition for Water Conservation">
            <text:p>Environmentalist Coalition for Water Conservation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Management Initiatives">
            <text:p>Water Management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Green Communities Canada">
            <text:p>Green Communities Canada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Canada">
            <text:p>Canada</text:p>
          </table:table-cell>
          <table:table-cell office:value-type="string" office:string-value="Sustainable Living Communities">
            <text:p>Sustainable Living Communit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Conservation Strategy Fund">
            <text:p>Conservation Strategy Fund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onservation Solutions">
            <text:p>Conservation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Self-Sustaining Village Project">
            <text:p>Self-Sustaining Village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Living Initiatives">
            <text:p>Sustainable Living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World Forum on Natural Capital">
            <text:p>World Forum on Natural Capital</text:p>
          </table:table-cell>
          <table:table-cell office:value-type="string" office:string-value="International Forum">
            <text:p>International Forum</text:p>
          </table:table-cell>
          <table:table-cell office:value-type="string" office:string-value="Global">
            <text:p>Global</text:p>
          </table:table-cell>
          <table:table-cell office:value-type="string" office:string-value="Natural Capital Initiatives">
            <text:p>Natural Capital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The Greenhouse Project">
            <text:p>The Greenhouse Project</text:p>
          </table:table-cell>
          <table:table-cell office:value-type="string" office:string-value="Community Organization">
            <text:p>Communit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Gardening">
            <text:p>Sustainable Garden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Institute for Sustainable Cities">
            <text:p>Institute for Sustainable Citi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Urban Sustainability Research">
            <text:p>Urban Sustainabilit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Climate Finance Advisor">
            <text:p>Climate Finance Advisor</text:p>
          </table:table-cell>
          <table:table-cell office:value-type="string" office:string-value="Advisory Organization">
            <text:p>Advisory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Finance Solutions">
            <text:p>Climate Financ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Green Projects Fund">
            <text:p>Green Projects Fund</text:p>
          </table:table-cell>
          <table:table-cell office:value-type="string" office:string-value="Investment Initiative">
            <text:p>Investment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Project Financing">
            <text:p>Sustainable Project Financ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Renewable Energy Action Alliance">
            <text:p>Renewable Energy Action Allianc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nergy Policy Advocacy">
            <text:p>Energy Poli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National Environmental Education Foundation">
            <text:p>National Environmental Education Foundation</text:p>
          </table:table-cell>
          <table:table-cell office:value-type="string" office:string-value="Educational Foundation">
            <text:p>Educational Found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Awareness">
            <text:p>Environmental Education Awaren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Green Jobs Initiative">
            <text:p>Green Jobs Initiative</text:p>
          </table:table-cell>
          <table:table-cell office:value-type="string" office:string-value="Employment Program">
            <text:p>Employment Program</text:p>
          </table:table-cell>
          <table:table-cell office:value-type="string" office:string-value="Australia">
            <text:p>Australia</text:p>
          </table:table-cell>
          <table:table-cell office:value-type="string" office:string-value="Sustainable Jobs Creation">
            <text:p>Sustainable Jobs Cre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International Council on Clean Transportation">
            <text:p>International Council on Clean Transportation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Transportation Sustainability">
            <text:p>Transportation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Global Marine Environment Protection Alliance">
            <text:p>Global Marine Environment Protection Alliance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Marine Conservation">
            <text:p>Marin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America's Green Working Group">
            <text:p>America's Green Working Group</text:p>
          </table:table-cell>
          <table:table-cell office:value-type="string" office:string-value="Working Group">
            <text:p>Working Group</text:p>
          </table:table-cell>
          <table:table-cell office:value-type="string" office:string-value="USA">
            <text:p>USA</text:p>
          </table:table-cell>
          <table:table-cell office:value-type="string" office:string-value="Green Jobs Advocacy">
            <text:p>Green Job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Institute for Sustainable Practices">
            <text:p>Institute for Sustainable Practic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Best Practices for Sustainability">
            <text:p>Best Practices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Harvesting the Future Initiative">
            <text:p>Harvesting the Future Initiativ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Agriculture Research">
            <text:p>Sustainable Agriculture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Water For People">
            <text:p>Water For Peopl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Access Advocacy">
            <text:p>Water Acces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IUCN - International Union for Conservation of Nature">
            <text:p>IUCN - International Union for Conservation of Nature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Nature Conservation">
            <text:p>Natur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EcoAction Community Fund">
            <text:p>EcoAction Community Fund</text:p>
          </table:table-cell>
          <table:table-cell office:value-type="string" office:string-value="Government Program">
            <text:p>Government Program</text:p>
          </table:table-cell>
          <table:table-cell office:value-type="string" office:string-value="Canada">
            <text:p>Canada</text:p>
          </table:table-cell>
          <table:table-cell office:value-type="string" office:string-value="Community Climate Action">
            <text:p>Community 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Island Conservation">
            <text:p>Island Conservation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Island Habitat Restoration">
            <text:p>Island Habitat Resto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U.S. Green Building Council">
            <text:p>U.S. Green Building Council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USA">
            <text:p>USA</text:p>
          </table:table-cell>
          <table:table-cell office:value-type="string" office:string-value="Green Building Certification">
            <text:p>Green Building Certifi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Environmental Leadership Program">
            <text:p>Environmental Leadership Program</text:p>
          </table:table-cell>
          <table:table-cell office:value-type="string" office:string-value="Leadership Initiative">
            <text:p>Leadership Initiative</text:p>
          </table:table-cell>
          <table:table-cell office:value-type="string" office:string-value="USA">
            <text:p>USA</text:p>
          </table:table-cell>
          <table:table-cell office:value-type="string" office:string-value="Environmental Leadership Development">
            <text:p>Environmental Leadership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Global Environmental Facility">
            <text:p>Global Environmental Facility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Financing">
            <text:p>Environmental Financ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Sustainable Villages">
            <text:p>Sustainable Villages</text:p>
          </table:table-cell>
          <table:table-cell office:value-type="string" office:string-value="Village Initiative">
            <text:p>Village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Community Development">
            <text:p>Sustainable Communit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Coalition Against Climate Change">
            <text:p>Coalition Against Climate Chang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Climate Change Advocacy">
            <text:p>Climate Chang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Environmental Supply Chain Network">
            <text:p>Environmental Supply Chain Network</text:p>
          </table:table-cell>
          <table:table-cell office:value-type="string" office:string-value="Journal Network">
            <text:p>Journal Network</text:p>
          </table:table-cell>
          <table:table-cell office:value-type="string" office:string-value="USA">
            <text:p>USA</text:p>
          </table:table-cell>
          <table:table-cell office:value-type="string" office:string-value="Sustainable Supply Chains">
            <text:p>Sustainable Supply Chai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Green Economy and Social Justice Alliance">
            <text:p>Green Economy and Social Justice Alliance</text:p>
          </table:table-cell>
          <table:table-cell office:value-type="string" office:string-value="Social Justice Group">
            <text:p>Social Justice Group</text:p>
          </table:table-cell>
          <table:table-cell office:value-type="string" office:string-value="USA">
            <text:p>USA</text:p>
          </table:table-cell>
          <table:table-cell office:value-type="string" office:string-value="Equity in Sustainability">
            <text:p>Equity in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Carbon Neutral Initiative">
            <text:p>Carbon Neutral Initiative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USA">
            <text:p>USA</text:p>
          </table:table-cell>
          <table:table-cell office:value-type="string" office:string-value="Carbon Emissions Reduction">
            <text:p>Carbon Emissions Red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Urban Sustainability Directors Network">
            <text:p>Urban Sustainability Directors Network</text:p>
          </table:table-cell>
          <table:table-cell office:value-type="string" office:string-value="Professional Network">
            <text:p>Professional Network</text:p>
          </table:table-cell>
          <table:table-cell office:value-type="string" office:string-value="USA">
            <text:p>USA</text:p>
          </table:table-cell>
          <table:table-cell office:value-type="string" office:string-value="Sustainable Urban Development">
            <text:p>Sustainable Urban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Tipping Point Network">
            <text:p>Tipping Point Network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nvironmental Solutions Network">
            <text:p>Environmental Solutions Networ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National Clean Diesel Campaign">
            <text:p>National Clean Diesel Campaign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USA">
            <text:p>USA</text:p>
          </table:table-cell>
          <table:table-cell office:value-type="string" office:string-value="Air Quality Improvement">
            <text:p>Air Quality Improv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Climate Wise">
            <text:p>Climate Wis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Local Climate Action">
            <text:p>Local 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Project Drawdown">
            <text:p>Project Drawdown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Climate Solutions">
            <text:p>Climat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Healthy Child Healthy World">
            <text:p>Healthy Child Healthy World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hildhood Environmental Health">
            <text:p>Childhood Environmental Heal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Alliance of Women in Energy">
            <text:p>Alliance of Women in Energy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USA">
            <text:p>USA</text:p>
          </table:table-cell>
          <table:table-cell office:value-type="string" office:string-value="Women in Energy Leadership">
            <text:p>Women in Energy Leadershi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Green Environmental Sustainability Society">
            <text:p>Green Environmental Sustainability Society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ility Education">
            <text:p>Sustainability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Natural Resources Council">
            <text:p>Natural Resources Council</text:p>
          </table:table-cell>
          <table:table-cell office:value-type="string" office:string-value="Environmental Council">
            <text:p>Environmental Council</text:p>
          </table:table-cell>
          <table:table-cell office:value-type="string" office:string-value="Global">
            <text:p>Global</text:p>
          </table:table-cell>
          <table:table-cell office:value-type="string" office:string-value="Natural Resources Management">
            <text:p>Natural Resources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Law for the Environment">
            <text:p>Law for the Environment</text:p>
          </table:table-cell>
          <table:table-cell office:value-type="string" office:string-value="Institute for Environmental Law">
            <text:p>Institute for Environmental Law</text:p>
          </table:table-cell>
          <table:table-cell office:value-type="string" office:string-value="USA">
            <text:p>USA</text:p>
          </table:table-cell>
          <table:table-cell office:value-type="string" office:string-value="Legal Advocacy for Environment">
            <text:p>Legal Advocacy for Environ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Environmental Careers Organization">
            <text:p>Environmental Careers Organization</text:p>
          </table:table-cell>
          <table:table-cell office:value-type="string" office:string-value="Career Development Organization">
            <text:p>Career Development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Careers Development">
            <text:p>Green Careers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Center for Global Development">
            <text:p>Center for Global Development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Global Development Solutions">
            <text:p>Global Development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International Urban Development Association">
            <text:p>International Urban Development Association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Urban Development">
            <text:p>Sustainable Urban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National Society of Professional Engineers">
            <text:p>National Society of Professional Engineers</text:p>
          </table:table-cell>
          <table:table-cell office:value-type="string" office:string-value="Professional Association">
            <text:p>Professional Association</text:p>
          </table:table-cell>
          <table:table-cell office:value-type="string" office:string-value="USA">
            <text:p>USA</text:p>
          </table:table-cell>
          <table:table-cell office:value-type="string" office:string-value="Professional Engineering for Sustainability">
            <text:p>Professional Engineering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Friends of the Earth Europe">
            <text:p>Friends of the Earth Europe</text:p>
          </table:table-cell>
          <table:table-cell office:value-type="string" office:string-value="Environmental Advocacy Group">
            <text:p>Environmental Advocacy Group</text:p>
          </table:table-cell>
          <table:table-cell office:value-type="string" office:string-value="Europe">
            <text:p>Europe</text:p>
          </table:table-cell>
          <table:table-cell office:value-type="string" office:string-value="Environmental Justice and Advocacy">
            <text:p>Environmental Justice and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Live Green">
            <text:p>Live Green</text:p>
          </table:table-cell>
          <table:table-cell office:value-type="string" office:string-value="Sustainable Living Organization">
            <text:p>Sustainable Living Organization</text:p>
          </table:table-cell>
          <table:table-cell office:value-type="string" office:string-value="USA">
            <text:p>USA</text:p>
          </table:table-cell>
          <table:table-cell office:value-type="string" office:string-value="Local Sustainability Initiatives">
            <text:p>Local Sustainabil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Center for Sustainable Environmental Technologies">
            <text:p>Center for Sustainable Environmental Technologies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Technology Research">
            <text:p>Sustainable Technolog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Global Water Initiative">
            <text:p>Global Water Initiative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ater Sustainability Initiatives">
            <text:p>Water Sustainabil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Center for Climate and Energy Solutions">
            <text:p>Center for Climate and Energy Solution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ustainable Climate Solutions">
            <text:p>Sustainable Climat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Women's Environmental Network">
            <text:p>Women's Environmental Network</text:p>
          </table:table-cell>
          <table:table-cell office:value-type="string" office:string-value="Network Organization">
            <text:p>Network Organization</text:p>
          </table:table-cell>
          <table:table-cell office:value-type="string" office:string-value="USA">
            <text:p>USA</text:p>
          </table:table-cell>
          <table:table-cell office:value-type="string" office:string-value="Women in Environmental Advocacy">
            <text:p>Women in 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Sustainable Energy Coalition">
            <text:p>Sustainable Energy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Sustainable Energy Policy">
            <text:p>Sustainable Energ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Environmental Communities Initiative">
            <text:p>Environmental Communities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 in Sustainability">
            <text:p>Community Engagement in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Communities for Clean Water">
            <text:p>Communities for Clean Water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Water Conservation Advocacy">
            <text:p>Water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Children and Nature Network">
            <text:p>Children and Nature Network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Connecting Children with Nature">
            <text:p>Connecting Children with Nat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Coalition of the Environmental Coalition">
            <text:p>Coalition of the Environmental Coalition</text:p>
          </table:table-cell>
          <table:table-cell office:value-type="string" office:string-value="Environmental Advocacy Group">
            <text:p>Environmental Advocacy Group</text:p>
          </table:table-cell>
          <table:table-cell office:value-type="string" office:string-value="USA">
            <text:p>USA</text:p>
          </table:table-cell>
          <table:table-cell office:value-type="string" office:string-value="Environmental Protection Advocacy">
            <text:p>Environmental Protec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International Society of Waste Management">
            <text:p>International Society of Waste Management</text:p>
          </table:table-cell>
          <table:table-cell office:value-type="string" office:string-value="Professional Organization">
            <text:p>Profess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aste Management Practices">
            <text:p>Waste Management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Justice for Clean Energy">
            <text:p>Justice for Clean Energy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Social Justice and Energy Policy">
            <text:p>Social Justice and Energy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Environmental Protection Coalition">
            <text:p>Environmental Protection Coali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nvironmental Protection and Advocacy">
            <text:p>Environmental Protection and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Energy Justice Network">
            <text:p>Energy Justice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ergy Justice Advocacy">
            <text:p>Energy Justic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Climate Institute">
            <text:p>Climate Institut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Research and Solutions">
            <text:p>Climate Research and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Clean Air Council">
            <text:p>Clean Air Council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Clean Air Advocacy">
            <text:p>Clean Air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National Council for Science and Environment">
            <text:p>National Council for Science and Environment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cience-Based Environmental Policy">
            <text:p>Science-Based Environmental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EcoDistricts">
            <text:p>EcoDistricts</text:p>
          </table:table-cell>
          <table:table-cell office:value-type="string" office:string-value="Community Network">
            <text:p>Community Network</text:p>
          </table:table-cell>
          <table:table-cell office:value-type="string" office:string-value="USA">
            <text:p>USA</text:p>
          </table:table-cell>
          <table:table-cell office:value-type="string" office:string-value="Sustainable Community Development">
            <text:p>Sustainable Communit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Green School Alliance">
            <text:p>Green School Alliance</text:p>
          </table:table-cell>
          <table:table-cell office:value-type="string" office:string-value="Educational Organization">
            <text:p>Educational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Education Initiatives">
            <text:p>Sustainable Educ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Nature-Based Solutions Initiative">
            <text:p>Nature-Based Solutions Initiative</text:p>
          </table:table-cell>
          <table:table-cell office:value-type="string" office:string-value="Research Program">
            <text:p>Research Program</text:p>
          </table:table-cell>
          <table:table-cell office:value-type="string" office:string-value="Global">
            <text:p>Global</text:p>
          </table:table-cell>
          <table:table-cell office:value-type="string" office:string-value="Nature-Based Solutions for Sustainability">
            <text:p>Nature-Based Solutions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Earth Justice">
            <text:p>Earth Justice</text:p>
          </table:table-cell>
          <table:table-cell office:value-type="string" office:string-value="Environmental Advocacy Group">
            <text:p>Environmental Advocacy Group</text:p>
          </table:table-cell>
          <table:table-cell office:value-type="string" office:string-value="USA">
            <text:p>USA</text:p>
          </table:table-cell>
          <table:table-cell office:value-type="string" office:string-value="Legal Advocacy for Environment">
            <text:p>Legal Advocacy for Environ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Green Building Resource Center">
            <text:p>Green Building Resource Center</text:p>
          </table:table-cell>
          <table:table-cell office:value-type="string" office:string-value="Educational Organization">
            <text:p>Educational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Building Education">
            <text:p>Green Building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Institute for Social and Environmental Transformation">
            <text:p>Institute for Social and Environmental Transformation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ocial and Environmental Research">
            <text:p>Social and Environmental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Global Network for the Ecologization of the Economy">
            <text:p>Global Network for the Ecologization of the Economy</text:p>
          </table:table-cell>
          <table:table-cell office:value-type="string" office:string-value="Advocacy Network">
            <text:p>Advocacy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Economy">
            <text:p>Sustainable Econom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Residential Energy Services Network">
            <text:p>Residential Energy Services Network</text:p>
          </table:table-cell>
          <table:table-cell office:value-type="string" office:string-value="Industry Organization">
            <text:p>Industry Organization</text:p>
          </table:table-cell>
          <table:table-cell office:value-type="string" office:string-value="USA">
            <text:p>USA</text:p>
          </table:table-cell>
          <table:table-cell office:value-type="string" office:string-value="Residential Energy Efficiency">
            <text:p>Residential Energy Efficien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Institute for Local Self-Reliance">
            <text:p>Institute for Local Self-Reliance</text:p>
          </table:table-cell>
          <table:table-cell office:value-type="string" office:string-value="Think Tank">
            <text:p>Think Tank</text:p>
          </table:table-cell>
          <table:table-cell office:value-type="string" office:string-value="USA">
            <text:p>USA</text:p>
          </table:table-cell>
          <table:table-cell office:value-type="string" office:string-value="Local Sustainability Strategies">
            <text:p>Local Sustainability Strateg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Green Living Strategies">
            <text:p>Green Living Strategies</text:p>
          </table:table-cell>
          <table:table-cell office:value-type="string" office:string-value="Environmental Consultancy">
            <text:p>Environmental Consultancy</text:p>
          </table:table-cell>
          <table:table-cell office:value-type="string" office:string-value="USA">
            <text:p>USA</text:p>
          </table:table-cell>
          <table:table-cell office:value-type="string" office:string-value="Sustainable Living Practices">
            <text:p>Sustainable Living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Social Action for Climate Change">
            <text:p>Social Action for Climate Chang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ocial Action for Climate Justice">
            <text:p>Social Action for Climate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Sustainable Energy Association">
            <text:p>Sustainable Energy Associa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ustainable Energy Policy Advocacy">
            <text:p>Sustainable Energy Poli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Earth Overshoot Day">
            <text:p>Earth Overshoot Day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Living Awareness">
            <text:p>Sustainable Living Awaren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World Network of Environmental Law">
            <text:p>World Network of Environmental Law</text:p>
          </table:table-cell>
          <table:table-cell office:value-type="string" office:string-value="Network Organization">
            <text:p>Network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Law Advocacy">
            <text:p>Environmental Law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Citizen's Climate Lobby">
            <text:p>Citizen's Climate Lobby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Climate Advocacy and Policy">
            <text:p>Climate Advocacy and Poli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Green Urbanism">
            <text:p>Green Urbanism</text:p>
          </table:table-cell>
          <table:table-cell office:value-type="string" office:string-value="Sustainable Design Organization">
            <text:p>Sustainable Design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Urban Development">
            <text:p>Sustainable Urban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Environmental Resources Management">
            <text:p>Environmental Resources Management</text:p>
          </table:table-cell>
          <table:table-cell office:value-type="string" office:string-value="Consultancy Group">
            <text:p>Consultancy Group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Resource Management">
            <text:p>Environmental 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Society for Conservation Biology - North America">
            <text:p>Society for Conservation Biology - North America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USA">
            <text:p>USA</text:p>
          </table:table-cell>
          <table:table-cell office:value-type="string" office:string-value="North America Conservation Research">
            <text:p>North America Conservation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North American Association for Environmental Education">
            <text:p>North American Association for Environmental Education</text:p>
          </table:table-cell>
          <table:table-cell office:value-type="string" office:string-value="Educators Network">
            <text:p>Educators Network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Advocacy">
            <text:p>Environmental Educ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Freshwater Trust">
            <text:p>Freshwater Trust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Conservation Initiatives">
            <text:p>Water Conserv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Public Interest Research Group">
            <text:p>Public Interest Research Group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Public Interest Advocacy">
            <text:p>Public Interes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Forest Policy Research Institute">
            <text:p>Forest Policy Research Institut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USA">
            <text:p>USA</text:p>
          </table:table-cell>
          <table:table-cell office:value-type="string" office:string-value="Forest Policy Research">
            <text:p>Forest Polic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Lakota People's Law Project">
            <text:p>Lakota People's Law Project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Indigenous Rights and Environmental Justice">
            <text:p>Indigenous Rights and Environment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Global Green USA - Green Schools">
            <text:p>Global Green USA - Green Schools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chool Gardens and Sustainability">
            <text:p>School Gardens and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International Society for Ecological Economics">
            <text:p>International Society for Ecological Economics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Ecological Economics">
            <text:p>Ecological Economic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Urban Green Spaces Coalition">
            <text:p>Urban Green Spaces Coalition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Urban Green Space Development">
            <text:p>Urban Green Spac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International Council for Local Environmental Initiatives">
            <text:p>International Council for Local Environmental Initiatives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Local Sustainability Leadership">
            <text:p>Local Sustainability Leadershi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Environmental Defense Fund - Oceans">
            <text:p>Environmental Defense Fund - Oceans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Marine Conservation Advocacy">
            <text:p>Marine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Urban Heat Island Project">
            <text:p>Urban Heat Island Project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Urban Heat Management">
            <text:p>Urban Heat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Global Youth Climate Network">
            <text:p>Global Youth Climate Network</text:p>
          </table:table-cell>
          <table:table-cell office:value-type="string" office:string-value="Youth Organization">
            <text:p>Yout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Youth Advocacy for Climate Action">
            <text:p>Youth Advocacy for 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Children's Environmental Health Network">
            <text:p>Children's Environmental Health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hild Health Protection Advocacy">
            <text:p>Child Health Protec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Bicycle Coalition of Greater Philadelphia">
            <text:p>Bicycle Coalition of Greater Philadelphia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Transportation Advocacy">
            <text:p>Sustainable Transport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Natural Resource Defense Council - Nature">
            <text:p>Natural Resource Defense Council - Natur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Nature Conservation Advocacy">
            <text:p>Nature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Community Environmental Council">
            <text:p>Community Environmental Council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ommunity Environmental Initiatives">
            <text:p>Community Environmental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Smart Growth America">
            <text:p>Smart Growth America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Urban Growth">
            <text:p>Sustainable Urban Grow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Economics for the Anthropocene">
            <text:p>Economics for the Anthropocen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Economics Research">
            <text:p>Sustainable Economics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Caribbean Community Climate Change Centre">
            <text:p>Caribbean Community Climate Change Centre</text:p>
          </table:table-cell>
          <table:table-cell office:value-type="string" office:string-value="Regional Organization">
            <text:p>Regional Organization</text:p>
          </table:table-cell>
          <table:table-cell office:value-type="string" office:string-value="Caribbean">
            <text:p>Caribbean</text:p>
          </table:table-cell>
          <table:table-cell office:value-type="string" office:string-value="Climate Change Adaptation">
            <text:p>Climate Change Adapt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Sustainable Energy and Economy Network">
            <text:p>Sustainable Energy and Economy Network</text:p>
          </table:table-cell>
          <table:table-cell office:value-type="string" office:string-value="Research Group">
            <text:p>Research Group</text:p>
          </table:table-cell>
          <table:table-cell office:value-type="string" office:string-value="USA">
            <text:p>USA</text:p>
          </table:table-cell>
          <table:table-cell office:value-type="string" office:string-value="Economic Sustainability Advocacy">
            <text:p>Economic Sustainabil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Cochrane Environmental Network">
            <text:p>Cochrane Environmental Network</text:p>
          </table:table-cell>
          <table:table-cell office:value-type="string" office:string-value="Environmental Network">
            <text:p>Environmental Network</text:p>
          </table:table-cell>
          <table:table-cell office:value-type="string" office:string-value="Canada">
            <text:p>Canada</text:p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Conservation Law Foundation">
            <text:p>Conservation Law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Law Advocacy">
            <text:p>Environmental Law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Institute for Environmental Studies">
            <text:p>Institute for Environmental Studies</text:p>
          </table:table-cell>
          <table:table-cell office:value-type="string" office:string-value="Educational Institution">
            <text:p>Educational Institution</text:p>
          </table:table-cell>
          <table:table-cell office:value-type="string" office:string-value="USA">
            <text:p>USA</text:p>
          </table:table-cell>
          <table:table-cell office:value-type="string" office:string-value="Environmental Research and Education">
            <text:p>Environmental Research and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Center for Sustainable Future">
            <text:p>Center for Sustainable Future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Sustainable Future Research">
            <text:p>Sustainable Future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Natural Capital Coalition">
            <text:p>Natural Capital Coalition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Natural Capital Accounting">
            <text:p>Natural Capital Account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Green Jobs for All">
            <text:p>Green Jobs for All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Workforce Development in Sustainability">
            <text:p>Workforce Development in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Institute for Energy, Environment and Sustainability">
            <text:p>Institute for Energy, Environment and Sustainability</text:p>
          </table:table-cell>
          <table:table-cell office:value-type="string" office:string-value="Research Network">
            <text:p>Research Network</text:p>
          </table:table-cell>
          <table:table-cell office:value-type="string" office:string-value="USA">
            <text:p>USA</text:p>
          </table:table-cell>
          <table:table-cell office:value-type="string" office:string-value="Energy and Sustainability Research">
            <text:p>Energy and Sustainabilit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Sustainable Development Association">
            <text:p>Sustainable Development Association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Development Advocacy">
            <text:p>Sustainable Developmen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National Network for Industrial Sustainability">
            <text:p>National Network for Industrial Sustainability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Industry Initiatives">
            <text:p>Sustainable Industr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Climate Mitigation Network">
            <text:p>Climate Mitigation Network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Climate Change Mitigation">
            <text:p>Climate Change Mitig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Committee on Energy and Commerce">
            <text:p>Committee on Energy and Commerce</text:p>
          </table:table-cell>
          <table:table-cell office:value-type="string" office:string-value="Legislative Committee">
            <text:p>Legislative Committee</text:p>
          </table:table-cell>
          <table:table-cell office:value-type="string" office:string-value="USA">
            <text:p>USA</text:p>
          </table:table-cell>
          <table:table-cell office:value-type="string" office:string-value="Energy Policy Development">
            <text:p>Energy Polic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Green Urban Design Forum">
            <text:p>Green Urban Design Forum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USA">
            <text:p>USA</text:p>
          </table:table-cell>
          <table:table-cell office:value-type="string" office:string-value="Urban Design for Sustainability">
            <text:p>Urban Design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Children in Nature Collaborative">
            <text:p>Children in Nature Collaborative</text:p>
          </table:table-cell>
          <table:table-cell office:value-type="string" office:string-value="Youth Initiative">
            <text:p>Youth Initiative</text:p>
          </table:table-cell>
          <table:table-cell office:value-type="string" office:string-value="USA">
            <text:p>USA</text:p>
          </table:table-cell>
          <table:table-cell office:value-type="string" office:string-value="Connecting Youth with Nature">
            <text:p>Connecting Youth with Nat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Community Green Project">
            <text:p>Community Green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Local Environmental Projects">
            <text:p>Local Environmental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Institute for Sustainable Development and Global Governance">
            <text:p>Institute for Sustainable Development and Global Governanc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Governance Research">
            <text:p>Sustainable Governance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International Organization for Migration">
            <text:p>International Organization for Migration</text:p>
          </table:table-cell>
          <table:table-cell office:value-type="string" office:string-value="International Organization">
            <text:p>Internat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ocial and Environmental Initiatives">
            <text:p>Social and Environmental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Reading for the Environment">
            <text:p>Reading for the Environment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Environmental Literacy Initiatives">
            <text:p>Environmental Literac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Web of Life Foundation">
            <text:p>Web of Life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Nature Conservation and Education">
            <text:p>Nature Conservation and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Alliance for a Sustainable Future">
            <text:p>Alliance for a Sustainable Future</text:p>
          </table:table-cell>
          <table:table-cell office:value-type="string" office:string-value="Coalition">
            <text:p>Coalition</text:p>
          </table:table-cell>
          <table:table-cell office:value-type="string" office:string-value="USA">
            <text:p>USA</text:p>
          </table:table-cell>
          <table:table-cell office:value-type="string" office:string-value="Sustainable Development Solutions">
            <text:p>Sustainable Development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Restoration Ecology Network">
            <text:p>Restoration Ecology Network</text:p>
          </table:table-cell>
          <table:table-cell office:value-type="string" office:string-value="Research Network">
            <text:p>Research Network</text:p>
          </table:table-cell>
          <table:table-cell office:value-type="string" office:string-value="Global">
            <text:p>Global</text:p>
          </table:table-cell>
          <table:table-cell office:value-type="string" office:string-value="Ecosystem Restoration Practices">
            <text:p>Ecosystem Restoration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Sustainable Development Society">
            <text:p>Sustainable Development Society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Global">
            <text:p>Global</text:p>
          </table:table-cell>
          <table:table-cell office:value-type="string" office:string-value="Promoting Sustainable Practices">
            <text:p>Promoting Sustainable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5">
            <text:p>375</text:p>
          </table:table-cell>
          <table:table-cell office:value-type="string" office:string-value="Projects for Peace">
            <text:p>Projects for Peace</text:p>
          </table:table-cell>
          <table:table-cell office:value-type="string" office:string-value="International Initiative">
            <text:p>Internation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Peacebuilding and Sustainability">
            <text:p>Peacebuilding and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6">
            <text:p>376</text:p>
          </table:table-cell>
          <table:table-cell office:value-type="string" office:string-value="Save the Children">
            <text:p>Save the Childre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Child Rights and Environmental Justice">
            <text:p>Child Rights and Environment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7">
            <text:p>377</text:p>
          </table:table-cell>
          <table:table-cell office:value-type="string" office:string-value="Green Health Partnership">
            <text:p>Green Health Partnership</text:p>
          </table:table-cell>
          <table:table-cell office:value-type="string" office:string-value="Collaborative Organization">
            <text:p>Collaborative Organization</text:p>
          </table:table-cell>
          <table:table-cell office:value-type="string" office:string-value="USA">
            <text:p>USA</text:p>
          </table:table-cell>
          <table:table-cell office:value-type="string" office:string-value="Health and Environment Advocacy">
            <text:p>Health and Environmen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8">
            <text:p>378</text:p>
          </table:table-cell>
          <table:table-cell office:value-type="string" office:string-value="Environmental Research and Education Foundation">
            <text:p>Environmental Research and Education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and Research">
            <text:p>Environmental Education and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9">
            <text:p>379</text:p>
          </table:table-cell>
          <table:table-cell office:value-type="string" office:string-value="Green Tech Innovation Center">
            <text:p>Green Tech Innovation Center</text:p>
          </table:table-cell>
          <table:table-cell office:value-type="string" office:string-value="Innovation Center">
            <text:p>Innovation Center</text:p>
          </table:table-cell>
          <table:table-cell office:value-type="string" office:string-value="USA">
            <text:p>USA</text:p>
          </table:table-cell>
          <table:table-cell office:value-type="string" office:string-value="Sustainable Technology Development">
            <text:p>Sustainable Technolog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0">
            <text:p>380</text:p>
          </table:table-cell>
          <table:table-cell office:value-type="string" office:string-value="Children's Trust Fund">
            <text:p>Children's Trust Fund</text:p>
          </table:table-cell>
          <table:table-cell office:value-type="string" office:string-value="Community Fund">
            <text:p>Community Fund</text:p>
          </table:table-cell>
          <table:table-cell office:value-type="string" office:string-value="USA">
            <text:p>USA</text:p>
          </table:table-cell>
          <table:table-cell office:value-type="string" office:string-value="Child Health and Environmental Advocacy">
            <text:p>Child Health and 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1">
            <text:p>381</text:p>
          </table:table-cell>
          <table:table-cell office:value-type="string" office:string-value="Collaborative on Health and the Environment">
            <text:p>Collaborative on Health and the Environment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Health and Environment Collaboration">
            <text:p>Health and Environment Collabo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2">
            <text:p>382</text:p>
          </table:table-cell>
          <table:table-cell office:value-type="string" office:string-value="Sustainable Housing Initiative">
            <text:p>Sustainable Housing Initiative</text:p>
          </table:table-cell>
          <table:table-cell office:value-type="string" office:string-value="Affordable Housing Project">
            <text:p>Affordable Housing Project</text:p>
          </table:table-cell>
          <table:table-cell office:value-type="string" office:string-value="USA">
            <text:p>USA</text:p>
          </table:table-cell>
          <table:table-cell office:value-type="string" office:string-value="Sustainable Housing Development">
            <text:p>Sustainable Housing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3">
            <text:p>383</text:p>
          </table:table-cell>
          <table:table-cell office:value-type="string" office:string-value="Sustainable Futures Project">
            <text:p>Sustainable Futures Project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Social and Environmental Futures">
            <text:p>Social and Environmental Futur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4">
            <text:p>384</text:p>
          </table:table-cell>
          <table:table-cell office:value-type="string" office:string-value="Economics for the Common Good">
            <text:p>Economics for the Common Good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 Economics">
            <text:p>Sustainability Economic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5">
            <text:p>385</text:p>
          </table:table-cell>
          <table:table-cell office:value-type="string" office:string-value="Center for Green Living">
            <text:p>Center for Green Living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Living Initiatives">
            <text:p>Green Living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6">
            <text:p>386</text:p>
          </table:table-cell>
          <table:table-cell office:value-type="string" office:string-value="Urban Ecology Center">
            <text:p>Urban Ecology Center</text:p>
          </table:table-cell>
          <table:table-cell office:value-type="string" office:string-value="Environmental Education Center">
            <text:p>Environmental Education Center</text:p>
          </table:table-cell>
          <table:table-cell office:value-type="string" office:string-value="USA">
            <text:p>USA</text:p>
          </table:table-cell>
          <table:table-cell office:value-type="string" office:string-value="Urban Ecology and Conservation">
            <text:p>Urban Ecology and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7">
            <text:p>387</text:p>
          </table:table-cell>
          <table:table-cell office:value-type="string" office:string-value="Clean Energy for America">
            <text:p>Clean Energy for America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Clean Energy Development">
            <text:p>Clean Energ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8">
            <text:p>388</text:p>
          </table:table-cell>
          <table:table-cell office:value-type="string" office:string-value="Global Environmental Education Network">
            <text:p>Global Environmental Education Network</text:p>
          </table:table-cell>
          <table:table-cell office:value-type="string" office:string-value="International Network">
            <text:p>International Network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Education Networking">
            <text:p>Environmental Education Network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9">
            <text:p>389</text:p>
          </table:table-cell>
          <table:table-cell office:value-type="string" office:string-value="Earth Innovation Network">
            <text:p>Earth Innovation Network</text:p>
          </table:table-cell>
          <table:table-cell office:value-type="string" office:string-value="Network Organization">
            <text:p>Network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Innovation in Sustainable Development">
            <text:p>Innovation in Sustainable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0">
            <text:p>390</text:p>
          </table:table-cell>
          <table:table-cell office:value-type="string" office:string-value="International Organization for Solar Technology">
            <text:p>International Organization for Solar Technology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olar Technology Promotion">
            <text:p>Solar Technology Promo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1">
            <text:p>391</text:p>
          </table:table-cell>
          <table:table-cell office:value-type="string" office:string-value="Institute for Renewable Energy Studies">
            <text:p>Institute for Renewable Energy Studi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Renewable Energy Research">
            <text:p>Renewable Energ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2">
            <text:p>392</text:p>
          </table:table-cell>
          <table:table-cell office:value-type="string" office:string-value="American Rivers - RiverSave">
            <text:p>American Rivers - RiverSave</text:p>
          </table:table-cell>
          <table:table-cell office:value-type="string" office:string-value="Conservation Group">
            <text:p>Conservation Group</text:p>
          </table:table-cell>
          <table:table-cell office:value-type="string" office:string-value="USA">
            <text:p>USA</text:p>
          </table:table-cell>
          <table:table-cell office:value-type="string" office:string-value="River Conservation Projects">
            <text:p>River Conservation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3">
            <text:p>393</text:p>
          </table:table-cell>
          <table:table-cell office:value-type="string" office:string-value="Rural Community Assistance Partnership">
            <text:p>Rural Community Assistance Partnership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Rural Development">
            <text:p>Sustainable Rural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4">
            <text:p>394</text:p>
          </table:table-cell>
          <table:table-cell office:value-type="string" office:string-value="Bicycle Friendly Communities Program">
            <text:p>Bicycle Friendly Communities Program</text:p>
          </table:table-cell>
          <table:table-cell office:value-type="string" office:string-value="Advocacy Program">
            <text:p>Advocacy Program</text:p>
          </table:table-cell>
          <table:table-cell office:value-type="string" office:string-value="USA">
            <text:p>USA</text:p>
          </table:table-cell>
          <table:table-cell office:value-type="string" office:string-value="Promoting Bicycle Use">
            <text:p>Promoting Bicycle Us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5">
            <text:p>395</text:p>
          </table:table-cell>
          <table:table-cell office:value-type="string" office:string-value="National Association of Environmental Professionals">
            <text:p>National Association of Environmental Professionals</text:p>
          </table:table-cell>
          <table:table-cell office:value-type="string" office:string-value="Professional Organization">
            <text:p>Professional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Professionals Networking">
            <text:p>Environmental Professionals Network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6">
            <text:p>396</text:p>
          </table:table-cell>
          <table:table-cell office:value-type="string" office:string-value="Peace and Prosperity Group">
            <text:p>Peace and Prosperity Group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Development and Peace">
            <text:p>Sustainable Development and Pea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7">
            <text:p>397</text:p>
          </table:table-cell>
          <table:table-cell office:value-type="string" office:string-value="Clean Environment Commission">
            <text:p>Clean Environment Commission</text:p>
          </table:table-cell>
          <table:table-cell office:value-type="string" office:string-value="Governmental Organization">
            <text:p>Governmental Organization</text:p>
          </table:table-cell>
          <table:table-cell office:value-type="string" office:string-value="Canada">
            <text:p>Canada</text:p>
          </table:table-cell>
          <table:table-cell office:value-type="string" office:string-value="Environmental Protection Advocacy">
            <text:p>Environmental Protec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8">
            <text:p>398</text:p>
          </table:table-cell>
          <table:table-cell office:value-type="string" office:string-value="Connections for Sustainability">
            <text:p>Connections for Sustainability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 Networking">
            <text:p>Sustainability Network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9">
            <text:p>399</text:p>
          </table:table-cell>
          <table:table-cell office:value-type="string" office:string-value="Natural Elements Foundation">
            <text:p>Natural Elements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0">
            <text:p>400</text:p>
          </table:table-cell>
          <table:table-cell office:value-type="string" office:string-value="Green Earth Institute">
            <text:p>Green Earth Institute</text:p>
          </table:table-cell>
          <table:table-cell office:value-type="string" office:string-value="Educational Organization">
            <text:p>Educational Organization</text:p>
          </table:table-cell>
          <table:table-cell office:value-type="string" office:string-value="USA">
            <text:p>USA</text:p>
          </table:table-cell>
          <table:table-cell office:value-type="string" office:string-value="Green Technology Education">
            <text:p>Green Technology Educ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1">
            <text:p>401</text:p>
          </table:table-cell>
          <table:table-cell office:value-type="string" office:string-value="Community Action for Sustainability">
            <text:p>Community Action for Sustainability</text:p>
          </table:table-cell>
          <table:table-cell office:value-type="string" office:string-value="Community Action Initiative">
            <text:p>Community Action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ility Initiatives">
            <text:p>Sustainabil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2">
            <text:p>402</text:p>
          </table:table-cell>
          <table:table-cell office:value-type="string" office:string-value="Energy Efficiency Community Connector">
            <text:p>Energy Efficiency Community Connector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Energy Efficiency">
            <text:p>Community Energy Efficien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3">
            <text:p>403</text:p>
          </table:table-cell>
          <table:table-cell office:value-type="string" office:string-value="Institute for Civic Dynamics">
            <text:p>Institute for Civic Dynamic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Civic Engagement in Sustainability">
            <text:p>Civic Engagement in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4">
            <text:p>404</text:p>
          </table:table-cell>
          <table:table-cell office:value-type="string" office:string-value="Green Earth Network">
            <text:p>Green Earth Network</text:p>
          </table:table-cell>
          <table:table-cell office:value-type="string" office:string-value="Network Organization">
            <text:p>Network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Green Living Initiatives">
            <text:p>Green Living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5">
            <text:p>405</text:p>
          </table:table-cell>
          <table:table-cell office:value-type="string" office:string-value="Live Green 2021">
            <text:p>Live Green 2021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Promoting Sustainable Practices">
            <text:p>Promoting Sustainable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6">
            <text:p>406</text:p>
          </table:table-cell>
          <table:table-cell office:value-type="string" office:string-value="Green Legacy Project">
            <text:p>Green Legacy Project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Sustainability Initiatives">
            <text:p>Environmental Sustainabil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7">
            <text:p>407</text:p>
          </table:table-cell>
          <table:table-cell office:value-type="string" office:string-value="Eco-Academy for Youth">
            <text:p>Eco-Academy for Youth</text:p>
          </table:table-cell>
          <table:table-cell office:value-type="string" office:string-value="Youth Initiative">
            <text:p>Youth Initiative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for Youth">
            <text:p>Environmental Education for You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8">
            <text:p>408</text:p>
          </table:table-cell>
          <table:table-cell office:value-type="string" office:string-value="Mountain Alliance for Sustainability">
            <text:p>Mountain Alliance for Sustainability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Mountain Environmental Initiatives">
            <text:p>Mountain Environmental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9">
            <text:p>409</text:p>
          </table:table-cell>
          <table:table-cell office:value-type="string" office:string-value="TerraCycle">
            <text:p>TerraCycle</text:p>
          </table:table-cell>
          <table:table-cell office:value-type="string" office:string-value="Waste Reduction Company">
            <text:p>Waste Reduction Company</text:p>
          </table:table-cell>
          <table:table-cell office:value-type="string" office:string-value="USA">
            <text:p>USA</text:p>
          </table:table-cell>
          <table:table-cell office:value-type="string" office:string-value="Recycling Solutions">
            <text:p>Recycling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0">
            <text:p>410</text:p>
          </table:table-cell>
          <table:table-cell office:value-type="string" office:string-value="GreenerCities Initiative">
            <text:p>GreenerCities Initiative</text:p>
          </table:table-cell>
          <table:table-cell office:value-type="string" office:string-value="Urban Initiative">
            <text:p>Urban Initiative</text:p>
          </table:table-cell>
          <table:table-cell office:value-type="string" office:string-value="USA">
            <text:p>USA</text:p>
          </table:table-cell>
          <table:table-cell office:value-type="string" office:string-value="Urban Sustainability Projects">
            <text:p>Urban Sustainability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1">
            <text:p>411</text:p>
          </table:table-cell>
          <table:table-cell office:value-type="string" office:string-value="Urban Wildlife Institute">
            <text:p>Urban Wildlife Institute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Wildlife Conservation in Urban Areas">
            <text:p>Wildlife Conservation in Urban Area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2">
            <text:p>412</text:p>
          </table:table-cell>
          <table:table-cell office:value-type="string" office:string-value="Ocean Conservancy - Trash Free Seas">
            <text:p>Ocean Conservancy - Trash Free Seas</text:p>
          </table:table-cell>
          <table:table-cell office:value-type="string" office:string-value="Conservation Program">
            <text:p>Conservation Program</text:p>
          </table:table-cell>
          <table:table-cell office:value-type="string" office:string-value="USA">
            <text:p>USA</text:p>
          </table:table-cell>
          <table:table-cell office:value-type="string" office:string-value="Marine Pollution Reduction">
            <text:p>Marine Pollution Red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3">
            <text:p>413</text:p>
          </table:table-cell>
          <table:table-cell office:value-type="string" office:string-value="EcoAction Community Funding Program">
            <text:p>EcoAction Community Funding Program</text:p>
          </table:table-cell>
          <table:table-cell office:value-type="string" office:string-value="Funding Initiative">
            <text:p>Funding Initiative</text:p>
          </table:table-cell>
          <table:table-cell office:value-type="string" office:string-value="Canada">
            <text:p>Canada</text:p>
          </table:table-cell>
          <table:table-cell office:value-type="string" office:string-value="Evening Community Initiatives">
            <text:p>Evening Commun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4">
            <text:p>414</text:p>
          </table:table-cell>
          <table:table-cell office:value-type="string" office:string-value="Ecological Footprint Network">
            <text:p>Ecological Footprint Network</text:p>
          </table:table-cell>
          <table:table-cell office:value-type="string" office:string-value="Global Network">
            <text:p>Global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 Measurement">
            <text:p>Sustainability Measur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5">
            <text:p>415</text:p>
          </table:table-cell>
          <table:table-cell office:value-type="string" office:string-value="Watermen's Association">
            <text:p>Watermen's Associa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Water Conservation Advocacy">
            <text:p>Water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6">
            <text:p>416</text:p>
          </table:table-cell>
          <table:table-cell office:value-type="string" office:string-value="Sustainable Schools Alliance">
            <text:p>Sustainable Schools Alliance</text:p>
          </table:table-cell>
          <table:table-cell office:value-type="string" office:string-value="Educational Initiative">
            <text:p>Educational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Education Practices">
            <text:p>Sustainable Education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7">
            <text:p>417</text:p>
          </table:table-cell>
          <table:table-cell office:value-type="string" office:string-value="Garden for Wildlife Program">
            <text:p>Garden for Wildlife Program</text:p>
          </table:table-cell>
          <table:table-cell office:value-type="string" office:string-value="Conservation Initiative">
            <text:p>Conservation Initiative</text:p>
          </table:table-cell>
          <table:table-cell office:value-type="string" office:string-value="USA">
            <text:p>USA</text:p>
          </table:table-cell>
          <table:table-cell office:value-type="string" office:string-value="Biodiversity in Gardens">
            <text:p>Biodiversity in Garde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8">
            <text:p>418</text:p>
          </table:table-cell>
          <table:table-cell office:value-type="string" office:string-value="Climate Cryptocurrency Initiative">
            <text:p>Climate Cryptocurrency Initiative</text:p>
          </table:table-cell>
          <table:table-cell office:value-type="string" office:string-value="Innovation Initiative">
            <text:p>Innovation Initiative</text:p>
          </table:table-cell>
          <table:table-cell office:value-type="string" office:string-value="Global">
            <text:p>Global</text:p>
          </table:table-cell>
          <table:table-cell office:value-type="string" office:string-value="Blockchain for Climate Action">
            <text:p>Blockchain for 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9">
            <text:p>419</text:p>
          </table:table-cell>
          <table:table-cell office:value-type="string" office:string-value="Liberty and Sustainability Alliance">
            <text:p>Liberty and Sustainability Allianc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nvironmental Sustainability Advocacy">
            <text:p>Environmental Sustainabil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0">
            <text:p>420</text:p>
          </table:table-cell>
          <table:table-cell office:value-type="string" office:string-value="Living Planet Foundation">
            <text:p>Living Planet Foundation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Biodiversity and Environmental Protection">
            <text:p>Biodiversity and Environmental Prot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1">
            <text:p>421</text:p>
          </table:table-cell>
          <table:table-cell office:value-type="string" office:string-value="Trust for Public Land">
            <text:p>Trust for Public Land</text:p>
          </table:table-cell>
          <table:table-cell office:value-type="string" office:string-value="Conservation Non-profit Organization">
            <text:p>Conservation 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Land Conservation">
            <text:p>Land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2">
            <text:p>422</text:p>
          </table:table-cell>
          <table:table-cell office:value-type="string" office:string-value="Preserving America's Natural Heritage Initiative">
            <text:p>Preserving America's Natural Heritage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Federal Lands Preservation">
            <text:p>Federal Lands Pre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3">
            <text:p>423</text:p>
          </table:table-cell>
          <table:table-cell office:value-type="string" office:string-value="Coalition for Environmental Justice">
            <text:p>Coalition for Environmental Justic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 Initiatives">
            <text:p>Environmental Justice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4">
            <text:p>424</text:p>
          </table:table-cell>
          <table:table-cell office:value-type="string" office:string-value="Green Development Initiative">
            <text:p>Green Development Initiative</text:p>
          </table:table-cell>
          <table:table-cell office:value-type="string" office:string-value="Sustainable Design Initiative">
            <text:p>Sustainable Design Initiative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Development Projects">
            <text:p>Environmental Development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5">
            <text:p>425</text:p>
          </table:table-cell>
          <table:table-cell office:value-type="string" office:string-value="Society for Environmental Toxicology and Chemistry">
            <text:p>Society for Environmental Toxicology and Chemistry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Toxicology Research">
            <text:p>Environmental Toxicolog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6">
            <text:p>426</text:p>
          </table:table-cell>
          <table:table-cell office:value-type="string" office:string-value="Bridges to Sustainability">
            <text:p>Bridges to Sustainability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ility Research Network">
            <text:p>Sustainability Research Networ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7">
            <text:p>427</text:p>
          </table:table-cell>
          <table:table-cell office:value-type="string" office:string-value="Partnership for Education and Development">
            <text:p>Partnership for Education and Development</text:p>
          </table:table-cell>
          <table:table-cell office:value-type="string" office:string-value="Development Initiative">
            <text:p>Development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Community Development">
            <text:p>Sustainable Community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8">
            <text:p>428</text:p>
          </table:table-cell>
          <table:table-cell office:value-type="string" office:string-value="Coalition for a Sustainable Future">
            <text:p>Coalition for a Sustainable Futur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Future Sustainability Research">
            <text:p>Future Sustainabilit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9">
            <text:p>429</text:p>
          </table:table-cell>
          <table:table-cell office:value-type="string" office:string-value="National Environmental Policy Act Coalition">
            <text:p>National Environmental Policy Act Coali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nvironmental Policy Advocacy">
            <text:p>Environmental Poli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0">
            <text:p>430</text:p>
          </table:table-cell>
          <table:table-cell office:value-type="string" office:string-value="Green Food Network">
            <text:p>Green Food Network</text:p>
          </table:table-cell>
          <table:table-cell office:value-type="string" office:string-value="Food Advocacy Organization">
            <text:p>Food 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Food Production">
            <text:p>Sustainable Food Prod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1">
            <text:p>431</text:p>
          </table:table-cell>
          <table:table-cell office:value-type="string" office:string-value="Sustainable Cities Initiative">
            <text:p>Sustainable Cities Initiative</text:p>
          </table:table-cell>
          <table:table-cell office:value-type="string" office:string-value="Urban Initiative">
            <text:p>Urban Initiative</text:p>
          </table:table-cell>
          <table:table-cell office:value-type="string" office:string-value="USA">
            <text:p>USA</text:p>
          </table:table-cell>
          <table:table-cell office:value-type="string" office:string-value="City Sustainability Projects">
            <text:p>City Sustainability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2">
            <text:p>432</text:p>
          </table:table-cell>
          <table:table-cell office:value-type="string" office:string-value="National Wildlife Refuge Association">
            <text:p>National Wildlife Refuge Association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Wildlife Refuge Advocacy">
            <text:p>Wildlife Refug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3">
            <text:p>433</text:p>
          </table:table-cell>
          <table:table-cell office:value-type="string" office:string-value="Pollinator Partnership">
            <text:p>Pollinator Partnership</text:p>
          </table:table-cell>
          <table:table-cell office:value-type="string" office:string-value="Conservation Initiative">
            <text:p>Conservation Initiative</text:p>
          </table:table-cell>
          <table:table-cell office:value-type="string" office:string-value="USA">
            <text:p>USA</text:p>
          </table:table-cell>
          <table:table-cell office:value-type="string" office:string-value="Pollinator Protection Advocacy">
            <text:p>Pollinator Protec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4">
            <text:p>434</text:p>
          </table:table-cell>
          <table:table-cell office:value-type="string" office:string-value="Rivers for Change">
            <text:p>Rivers for Chang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River Conservation Initiatives">
            <text:p>River Conserv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5">
            <text:p>435</text:p>
          </table:table-cell>
          <table:table-cell office:value-type="string" office:string-value="Sustainable Water Solutions Initiative">
            <text:p>Sustainable Water Solutions Initiative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USA">
            <text:p>USA</text:p>
          </table:table-cell>
          <table:table-cell office:value-type="string" office:string-value="Water Sustainability Advocacy">
            <text:p>Water Sustainabil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6">
            <text:p>436</text:p>
          </table:table-cell>
          <table:table-cell office:value-type="string" office:string-value="National Recycling Coalition">
            <text:p>National Recycling Coalition</text:p>
          </table:table-cell>
          <table:table-cell office:value-type="string" office:string-value="Advocacy Network">
            <text:p>Advocacy Network</text:p>
          </table:table-cell>
          <table:table-cell office:value-type="string" office:string-value="USA">
            <text:p>USA</text:p>
          </table:table-cell>
          <table:table-cell office:value-type="string" office:string-value="Recycling Advocacy">
            <text:p>Recycling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7">
            <text:p>437</text:p>
          </table:table-cell>
          <table:table-cell office:value-type="string" office:string-value="Urban Agriculture Alliance">
            <text:p>Urban Agriculture Allianc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Sustainable Urban Agriculture">
            <text:p>Sustainable Urban Agricult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8">
            <text:p>438</text:p>
          </table:table-cell>
          <table:table-cell office:value-type="string" office:string-value="Environmental Action Group">
            <text:p>Environmental Action Group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Protection Initiatives">
            <text:p>Environmental Protec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9">
            <text:p>439</text:p>
          </table:table-cell>
          <table:table-cell office:value-type="string" office:string-value="Green New Deal Network">
            <text:p>Green New Deal Network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Green Energy Policy Advocacy">
            <text:p>Green Energy Poli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0">
            <text:p>440</text:p>
          </table:table-cell>
          <table:table-cell office:value-type="string" office:string-value="Sustainable Development Initiate Program">
            <text:p>Sustainable Development Initiate Program</text:p>
          </table:table-cell>
          <table:table-cell office:value-type="string" office:string-value="Initiative Program">
            <text:p>Initiative Program</text:p>
          </table:table-cell>
          <table:table-cell office:value-type="string" office:string-value="USA">
            <text:p>USA</text:p>
          </table:table-cell>
          <table:table-cell office:value-type="string" office:string-value="Sustainable Development Advocacy">
            <text:p>Sustainable Developmen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1">
            <text:p>441</text:p>
          </table:table-cell>
          <table:table-cell office:value-type="string" office:string-value="United Nations Environment Assembly">
            <text:p>United Nations Environment Assembly</text:p>
          </table:table-cell>
          <table:table-cell office:value-type="string" office:string-value="International Forum">
            <text:p>International Forum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Governance">
            <text:p>Environmental Governan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2">
            <text:p>442</text:p>
          </table:table-cell>
          <table:table-cell office:value-type="string" office:string-value="Positive Impact Initiative">
            <text:p>Positive Impact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Positive Environmental Impact Advocacy">
            <text:p>Positive Environmental Impac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3">
            <text:p>443</text:p>
          </table:table-cell>
          <table:table-cell office:value-type="string" office:string-value="Global Fund for Community Empowerment">
            <text:p>Global Fund for Community Empowerment</text:p>
          </table:table-cell>
          <table:table-cell office:value-type="string" office:string-value="Funding Initiative">
            <text:p>Funding Initiative</text:p>
          </table:table-cell>
          <table:table-cell office:value-type="string" office:string-value="Global">
            <text:p>Global</text:p>
          </table:table-cell>
          <table:table-cell office:value-type="string" office:string-value="Community Empowerment Projects">
            <text:p>Community Empowerment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4">
            <text:p>444</text:p>
          </table:table-cell>
          <table:table-cell office:value-type="string" office:string-value="Energy Conservation Program">
            <text:p>Energy Conservation Program</text:p>
          </table:table-cell>
          <table:table-cell office:value-type="string" office:string-value="Government Initiative">
            <text:p>Government Initiative</text:p>
          </table:table-cell>
          <table:table-cell office:value-type="string" office:string-value="Global">
            <text:p>Global</text:p>
          </table:table-cell>
          <table:table-cell office:value-type="string" office:string-value="Energy Conservation Advocacy">
            <text:p>Energy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5">
            <text:p>445</text:p>
          </table:table-cell>
          <table:table-cell office:value-type="string" office:string-value="Climate Action Tracker">
            <text:p>Climate Action Tracker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Climate Action Assessment">
            <text:p>Climate Action Assess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6">
            <text:p>446</text:p>
          </table:table-cell>
          <table:table-cell office:value-type="string" office:string-value="Climate Change Adaptation Network">
            <text:p>Climate Change Adaptation Network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Adaptation Initiatives">
            <text:p>Environmental Adapt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7">
            <text:p>447</text:p>
          </table:table-cell>
          <table:table-cell office:value-type="string" office:string-value="Urban Green Spaces Initiative">
            <text:p>Urban Green Spaces Initiative</text:p>
          </table:table-cell>
          <table:table-cell office:value-type="string" office:string-value="Urban Initiative">
            <text:p>Urban Initiative</text:p>
          </table:table-cell>
          <table:table-cell office:value-type="string" office:string-value="USA">
            <text:p>USA</text:p>
          </table:table-cell>
          <table:table-cell office:value-type="string" office:string-value="Urban Ecology Projects">
            <text:p>Urban Ecology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8">
            <text:p>448</text:p>
          </table:table-cell>
          <table:table-cell office:value-type="string" office:string-value="Sustainable Art Initiative">
            <text:p>Sustainable Art Initiative</text:p>
          </table:table-cell>
          <table:table-cell office:value-type="string" office:string-value="Art Program">
            <text:p>Art Program</text:p>
          </table:table-cell>
          <table:table-cell office:value-type="string" office:string-value="USA">
            <text:p>USA</text:p>
          </table:table-cell>
          <table:table-cell office:value-type="string" office:string-value="Environmental Art Projects">
            <text:p>Environmental Art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9">
            <text:p>449</text:p>
          </table:table-cell>
          <table:table-cell office:value-type="string" office:string-value="Green Roofs Initiative">
            <text:p>Green Roofs Initiative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USA">
            <text:p>USA</text:p>
          </table:table-cell>
          <table:table-cell office:value-type="string" office:string-value="Urban Greening Initiatives">
            <text:p>Urban Greening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0">
            <text:p>450</text:p>
          </table:table-cell>
          <table:table-cell office:value-type="string" office:string-value="Solar Energy for All Initiative">
            <text:p>Solar Energy for All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Global">
            <text:p>Global</text:p>
          </table:table-cell>
          <table:table-cell office:value-type="string" office:string-value="Access to Solar Energy">
            <text:p>Access to Solar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1">
            <text:p>451</text:p>
          </table:table-cell>
          <table:table-cell office:value-type="string" office:string-value="Global Water Resource Management Initiative">
            <text:p>Global Water Resource Management Initiativ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Global">
            <text:p>Global</text:p>
          </table:table-cell>
          <table:table-cell office:value-type="string" office:string-value="Water Resource Management">
            <text:p>Water 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2">
            <text:p>452</text:p>
          </table:table-cell>
          <table:table-cell office:value-type="string" office:string-value="National Science Foundation">
            <text:p>National Science Foundation</text:p>
          </table:table-cell>
          <table:table-cell office:value-type="string" office:string-value="Government Agency">
            <text:p>Government Agency</text:p>
          </table:table-cell>
          <table:table-cell office:value-type="string" office:string-value="USA">
            <text:p>USA</text:p>
          </table:table-cell>
          <table:table-cell office:value-type="string" office:string-value="Research Funding for Sustainability">
            <text:p>Research Funding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3">
            <text:p>453</text:p>
          </table:table-cell>
          <table:table-cell office:value-type="string" office:string-value="Global Fund for Bird Conservation">
            <text:p>Global Fund for Bird Conservation</text:p>
          </table:table-cell>
          <table:table-cell office:value-type="string" office:string-value="Funding Initiative">
            <text:p>Funding Initiative</text:p>
          </table:table-cell>
          <table:table-cell office:value-type="string" office:string-value="Global">
            <text:p>Global</text:p>
          </table:table-cell>
          <table:table-cell office:value-type="string" office:string-value="Bird Conservation Projects">
            <text:p>Bird Conservation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4">
            <text:p>454</text:p>
          </table:table-cell>
          <table:table-cell office:value-type="string" office:string-value="Environmental Democracy Initiative">
            <text:p>Environmental Democracy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nvironmental Democracy Advocacy">
            <text:p>Environmental Democrac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5">
            <text:p>455</text:p>
          </table:table-cell>
          <table:table-cell office:value-type="string" office:string-value="Ocean Health Initiative">
            <text:p>Ocean Health Initiativ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Marine Ecology Research">
            <text:p>Marine Ecolog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6">
            <text:p>456</text:p>
          </table:table-cell>
          <table:table-cell office:value-type="string" office:string-value="Environmental Rights Alliance">
            <text:p>Environmental Rights Allianc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 Initiatives">
            <text:p>Environmental Justice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7">
            <text:p>457</text:p>
          </table:table-cell>
          <table:table-cell office:value-type="string" office:string-value="Efficient Land Use Initiative">
            <text:p>Efficient Land Use Initiative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Land Use Strategies">
            <text:p>Sustainable Land Use Strateg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8">
            <text:p>458</text:p>
          </table:table-cell>
          <table:table-cell office:value-type="string" office:string-value="National Wildlife Council">
            <text:p>National Wildlife Council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Wildlife Protection Programs">
            <text:p>Wildlife Protection Program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9">
            <text:p>459</text:p>
          </table:table-cell>
          <table:table-cell office:value-type="string" office:string-value="Sea Change Initiative">
            <text:p>Sea Change Initiativ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Marine Conservation Innovation">
            <text:p>Marine Conservation Inno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0">
            <text:p>460</text:p>
          </table:table-cell>
          <table:table-cell office:value-type="string" office:string-value="Project Greenlight">
            <text:p>Project Greenligh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Green Community Projects">
            <text:p>Green Community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1">
            <text:p>461</text:p>
          </table:table-cell>
          <table:table-cell office:value-type="string" office:string-value="Home Gardening Initiative">
            <text:p>Home Gardening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Home Gardens">
            <text:p>Sustainable Home Garde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2">
            <text:p>462</text:p>
          </table:table-cell>
          <table:table-cell office:value-type="string" office:string-value="Sustainable Living Institute">
            <text:p>Sustainable Living Institute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Living Sustainability Research">
            <text:p>Living Sustainabilit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3">
            <text:p>463</text:p>
          </table:table-cell>
          <table:table-cell office:value-type="string" office:string-value="Alliance for Water Conservation">
            <text:p>Alliance for Water Conserva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Water Conservation Initiatives">
            <text:p>Water Conserv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4">
            <text:p>464</text:p>
          </table:table-cell>
          <table:table-cell office:value-type="string" office:string-value="Earth Sciences Network">
            <text:p>Earth Sciences Network</text:p>
          </table:table-cell>
          <table:table-cell office:value-type="string" office:string-value="Research Network">
            <text:p>Research Network</text:p>
          </table:table-cell>
          <table:table-cell office:value-type="string" office:string-value="Global">
            <text:p>Global</text:p>
          </table:table-cell>
          <table:table-cell office:value-type="string" office:string-value="Earth Science Research">
            <text:p>Earth Science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5">
            <text:p>465</text:p>
          </table:table-cell>
          <table:table-cell office:value-type="string" office:string-value="Green Building Network">
            <text:p>Green Building Network</text:p>
          </table:table-cell>
          <table:table-cell office:value-type="string" office:string-value="Industry Association">
            <text:p>Industry Association</text:p>
          </table:table-cell>
          <table:table-cell office:value-type="string" office:string-value="USA">
            <text:p>USA</text:p>
          </table:table-cell>
          <table:table-cell office:value-type="string" office:string-value="Sustainable Building Practices">
            <text:p>Sustainable Building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6">
            <text:p>466</text:p>
          </table:table-cell>
          <table:table-cell office:value-type="string" office:string-value="Green Infrastructure Program">
            <text:p>Green Infrastructure Program</text:p>
          </table:table-cell>
          <table:table-cell office:value-type="string" office:string-value="Advocacy Program">
            <text:p>Advocacy Program</text:p>
          </table:table-cell>
          <table:table-cell office:value-type="string" office:string-value="USA">
            <text:p>USA</text:p>
          </table:table-cell>
          <table:table-cell office:value-type="string" office:string-value="Sustainable Urban Development">
            <text:p>Sustainable Urban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7">
            <text:p>467</text:p>
          </table:table-cell>
          <table:table-cell office:value-type="string" office:string-value="Coalition for Clean Industry">
            <text:p>Coalition for Clean Industry</text:p>
          </table:table-cell>
          <table:table-cell office:value-type="string" office:string-value="Industry Coalition">
            <text:p>Industry Coalition</text:p>
          </table:table-cell>
          <table:table-cell office:value-type="string" office:string-value="USA">
            <text:p>USA</text:p>
          </table:table-cell>
          <table:table-cell office:value-type="string" office:string-value="Sustainable Industry Practices">
            <text:p>Sustainable Industry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8">
            <text:p>468</text:p>
          </table:table-cell>
          <table:table-cell office:value-type="string" office:string-value="Climate Smart Conservation Initiative">
            <text:p>Climate Smart Conservation Initiativ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Climatic Impact Conservation">
            <text:p>Climatic Impact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9">
            <text:p>469</text:p>
          </table:table-cell>
          <table:table-cell office:value-type="string" office:string-value="Green Energy Association">
            <text:p>Green Energy Association</text:p>
          </table:table-cell>
          <table:table-cell office:value-type="string" office:string-value="Advocacy Association">
            <text:p>Advocacy Association</text:p>
          </table:table-cell>
          <table:table-cell office:value-type="string" office:string-value="USA">
            <text:p>USA</text:p>
          </table:table-cell>
          <table:table-cell office:value-type="string" office:string-value="Sustainable Energy Initiatives">
            <text:p>Sustainable Energ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0">
            <text:p>470</text:p>
          </table:table-cell>
          <table:table-cell office:value-type="string" office:string-value="Environmental Sustainability Coalition">
            <text:p>Environmental Sustainability Coali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ustainability Advocacy Initiatives">
            <text:p>Sustainability Advocac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1">
            <text:p>471</text:p>
          </table:table-cell>
          <table:table-cell office:value-type="string" office:string-value="Urban Reforestation Project">
            <text:p>Urban Reforestation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Urban Forestry Advocacy">
            <text:p>Urban Forestr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2">
            <text:p>472</text:p>
          </table:table-cell>
          <table:table-cell office:value-type="string" office:string-value="Environmental Health and Justice Group">
            <text:p>Environmental Health and Justice Group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Public Health and Environmental Justice">
            <text:p>Public Health and Environmental Justi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3">
            <text:p>473</text:p>
          </table:table-cell>
          <table:table-cell office:value-type="string" office:string-value="Green Infrastructure Coalition">
            <text:p>Green Infrastructure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Sustainable Infrastructure Advocacy">
            <text:p>Sustainable Infrastructur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4">
            <text:p>474</text:p>
          </table:table-cell>
          <table:table-cell office:value-type="string" office:string-value="Urban Community Restoration Project">
            <text:p>Urban Community Restoration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Urban Landscape Restoration">
            <text:p>Urban Landscape Resto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5">
            <text:p>475</text:p>
          </table:table-cell>
          <table:table-cell office:value-type="string" office:string-value="Sustainability in Urban Development Initiative">
            <text:p>Sustainability in Urban Development Initiative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Urban Sustainable Development Advocacy">
            <text:p>Urban Sustainable Developmen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6">
            <text:p>476</text:p>
          </table:table-cell>
          <table:table-cell office:value-type="string" office:string-value="Sustainable Design Alliance">
            <text:p>Sustainable Design Alliance</text:p>
          </table:table-cell>
          <table:table-cell office:value-type="string" office:string-value="Design Organization">
            <text:p>Design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Design Principles">
            <text:p>Sustainable Design Principl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7">
            <text:p>477</text:p>
          </table:table-cell>
          <table:table-cell office:value-type="string" office:string-value="Institute for Children, Poverty, and Homelessness">
            <text:p>Institute for Children, Poverty, and Homelessnes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Children's Wellbeing and Environment">
            <text:p>Children's Wellbeing and Environ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8">
            <text:p>478</text:p>
          </table:table-cell>
          <table:table-cell office:value-type="string" office:string-value="Environmental Journalism Network">
            <text:p>Environmental Journalism Network</text:p>
          </table:table-cell>
          <table:table-cell office:value-type="string" office:string-value="Journalism Network">
            <text:p>Journalism Network</text:p>
          </table:table-cell>
          <table:table-cell office:value-type="string" office:string-value="USA">
            <text:p>USA</text:p>
          </table:table-cell>
          <table:table-cell office:value-type="string" office:string-value="Environmental Journalism Advocacy">
            <text:p>Environmental Journalism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9">
            <text:p>479</text:p>
          </table:table-cell>
          <table:table-cell office:value-type="string" office:string-value="Global Youth Conservation Initiative">
            <text:p>Global Youth Conservation Initiative</text:p>
          </table:table-cell>
          <table:table-cell office:value-type="string" office:string-value="Youth Group">
            <text:p>Youth Group</text:p>
          </table:table-cell>
          <table:table-cell office:value-type="string" office:string-value="Global">
            <text:p>Global</text:p>
          </table:table-cell>
          <table:table-cell office:value-type="string" office:string-value="Youth Wildlife Conservation Advocacy">
            <text:p>Youth Wildlife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0">
            <text:p>480</text:p>
          </table:table-cell>
          <table:table-cell office:value-type="string" office:string-value="Smart Energy Ways Initiative">
            <text:p>Smart Energy Ways Initiative</text:p>
          </table:table-cell>
          <table:table-cell office:value-type="string" office:string-value="Innovation Initiative">
            <text:p>Innovation Initiative</text:p>
          </table:table-cell>
          <table:table-cell office:value-type="string" office:string-value="USA">
            <text:p>USA</text:p>
          </table:table-cell>
          <table:table-cell office:value-type="string" office:string-value="Energy Innovation Practices">
            <text:p>Energy Innovation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1">
            <text:p>481</text:p>
          </table:table-cell>
          <table:table-cell office:value-type="string" office:string-value="Nonprofit Leadership Alliance">
            <text:p>Nonprofit Leadership Alliance</text:p>
          </table:table-cell>
          <table:table-cell office:value-type="string" office:string-value="Leadership Organization">
            <text:p>Leadership Organization</text:p>
          </table:table-cell>
          <table:table-cell office:value-type="string" office:string-value="USA">
            <text:p>USA</text:p>
          </table:table-cell>
          <table:table-cell office:value-type="string" office:string-value="Capacity Building for Nonprofits">
            <text:p>Capacity Building for Nonprofi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2">
            <text:p>482</text:p>
          </table:table-cell>
          <table:table-cell office:value-type="string" office:string-value="Green Impact Initiative">
            <text:p>Green Impact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Positive Environmental Impact Initiatives">
            <text:p>Positive Environmental Impact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3">
            <text:p>483</text:p>
          </table:table-cell>
          <table:table-cell office:value-type="string" office:string-value="Society for Environmental Geochemistry and Health">
            <text:p>Society for Environmental Geochemistry and Health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Research on Geochemistry and Health">
            <text:p>Research on Geochemistry and Heal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4">
            <text:p>484</text:p>
          </table:table-cell>
          <table:table-cell office:value-type="string" office:string-value="Sustainable Agriculture Network">
            <text:p>Sustainable Agriculture Network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Sustainable Farming Practices">
            <text:p>Sustainable Farming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5">
            <text:p>485</text:p>
          </table:table-cell>
          <table:table-cell office:value-type="string" office:string-value="Marine Conservation Group">
            <text:p>Marine Conservation Group</text:p>
          </table:table-cell>
          <table:table-cell office:value-type="string" office:string-value="Conservation Initiative">
            <text:p>Conservation Initiative</text:p>
          </table:table-cell>
          <table:table-cell office:value-type="string" office:string-value="USA">
            <text:p>USA</text:p>
          </table:table-cell>
          <table:table-cell office:value-type="string" office:string-value="Ocean Conservation Advocacy">
            <text:p>Ocean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6">
            <text:p>486</text:p>
          </table:table-cell>
          <table:table-cell office:value-type="string" office:string-value="Environmental Resource Network">
            <text:p>Environmental Resource Network</text:p>
          </table:table-cell>
          <table:table-cell office:value-type="string" office:string-value="Research Network">
            <text:p>Research Network</text:p>
          </table:table-cell>
          <table:table-cell office:value-type="string" office:string-value="Global">
            <text:p>Global</text:p>
          </table:table-cell>
          <table:table-cell office:value-type="string" office:string-value="Natural Resource Management Research">
            <text:p>Natural Resource Management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7">
            <text:p>487</text:p>
          </table:table-cell>
          <table:table-cell office:value-type="string" office:string-value="Society for Urban Ecology">
            <text:p>Society for Urban Ecology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USA">
            <text:p>USA</text:p>
          </table:table-cell>
          <table:table-cell office:value-type="string" office:string-value="Urban Ecosystems Research">
            <text:p>Urban Ecosystems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8">
            <text:p>488</text:p>
          </table:table-cell>
          <table:table-cell office:value-type="string" office:string-value="US Green Building Council - Local Chapters">
            <text:p>US Green Building Council - Local Chapters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Local Green Building Advocacy">
            <text:p>Local Green Building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9">
            <text:p>489</text:p>
          </table:table-cell>
          <table:table-cell office:value-type="string" office:string-value="American Society for Environmental History">
            <text:p>American Society for Environmental History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USA">
            <text:p>USA</text:p>
          </table:table-cell>
          <table:table-cell office:value-type="string" office:string-value="Environmental History Research">
            <text:p>Environmental Histor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0">
            <text:p>490</text:p>
          </table:table-cell>
          <table:table-cell office:value-type="string" office:string-value="National Urban League">
            <text:p>National Urban Leagu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conomic Empowerment with an Environmental Focus">
            <text:p>Economic Empowerment with an Environmental Focu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1">
            <text:p>491</text:p>
          </table:table-cell>
          <table:table-cell office:value-type="string" office:string-value="Eco-Tourism Society">
            <text:p>Eco-Tourism Society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Sustainable Tourism Practices">
            <text:p>Sustainable Tourism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2">
            <text:p>492</text:p>
          </table:table-cell>
          <table:table-cell office:value-type="string" office:string-value="Water Protection Coalition">
            <text:p>Water Protection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Water Protection Advocacy">
            <text:p>Water Protec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3">
            <text:p>493</text:p>
          </table:table-cell>
          <table:table-cell office:value-type="string" office:string-value="Garden Ecosystems Initiative">
            <text:p>Garden Ecosystems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Ecosystem Gardens Advocacy">
            <text:p>Ecosystem Garden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4">
            <text:p>494</text:p>
          </table:table-cell>
          <table:table-cell office:value-type="string" office:string-value="Climate Synergy Initiative">
            <text:p>Climate Synergy Initiative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USA">
            <text:p>USA</text:p>
          </table:table-cell>
          <table:table-cell office:value-type="string" office:string-value="Collaborative Climate Action">
            <text:p>Collaborative Climate A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5">
            <text:p>495</text:p>
          </table:table-cell>
          <table:table-cell office:value-type="string" office:string-value="The Sustainability Consortium">
            <text:p>The Sustainability Consortium</text:p>
          </table:table-cell>
          <table:table-cell office:value-type="string" office:string-value="Research Consortium">
            <text:p>Research Consortium</text:p>
          </table:table-cell>
          <table:table-cell office:value-type="string" office:string-value="USA">
            <text:p>USA</text:p>
          </table:table-cell>
          <table:table-cell office:value-type="string" office:string-value="Sustainable Product Design">
            <text:p>Sustainable Product Desig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6">
            <text:p>496</text:p>
          </table:table-cell>
          <table:table-cell office:value-type="string" office:string-value="Eco-Logic Initiative">
            <text:p>Eco-Logic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co-Friendly Communities Advocacy">
            <text:p>Eco-Friendly Communitie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7">
            <text:p>497</text:p>
          </table:table-cell>
          <table:table-cell office:value-type="string" office:string-value="Wildlife Conservation Society - Technical Resources">
            <text:p>Wildlife Conservation Society - Technical Resources</text:p>
          </table:table-cell>
          <table:table-cell office:value-type="string" office:string-value="Conservation Organization">
            <text:p>Conservation Organization</text:p>
          </table:table-cell>
          <table:table-cell office:value-type="string" office:string-value="USA">
            <text:p>USA</text:p>
          </table:table-cell>
          <table:table-cell office:value-type="string" office:string-value="Wildlife Protection Technical Resources">
            <text:p>Wildlife Protection Technical Resour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8">
            <text:p>498</text:p>
          </table:table-cell>
          <table:table-cell office:value-type="string" office:string-value="Social Change Network">
            <text:p>Social Change Network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ocial Justice and Environmental Advocacy">
            <text:p>Social Justice and 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9">
            <text:p>499</text:p>
          </table:table-cell>
          <table:table-cell office:value-type="string" office:string-value="USAID Climate Resilient Landscapes">
            <text:p>USAID Climate Resilient Landscapes</text:p>
          </table:table-cell>
          <table:table-cell office:value-type="string" office:string-value="Government Program">
            <text:p>Government Program</text:p>
          </table:table-cell>
          <table:table-cell office:value-type="string" office:string-value="USA">
            <text:p>USA</text:p>
          </table:table-cell>
          <table:table-cell office:value-type="string" office:string-value="Landscapes Sustainability Program">
            <text:p>Landscapes Sustainability Progra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0">
            <text:p>500</text:p>
          </table:table-cell>
          <table:table-cell office:value-type="string" office:string-value="Earth Care Network">
            <text:p>Earth Care Network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Global">
            <text:p>Global</text:p>
          </table:table-cell>
          <table:table-cell office:value-type="string" office:string-value="Sustainable Living Network">
            <text:p>Sustainable Living Networ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1">
            <text:p>501</text:p>
          </table:table-cell>
          <table:table-cell office:value-type="string" office:string-value="Water Association">
            <text:p>Water Association</text:p>
          </table:table-cell>
          <table:table-cell office:value-type="string" office:string-value="Professional Organization">
            <text:p>Professional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Water Resource Management">
            <text:p>Water 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2">
            <text:p>502</text:p>
          </table:table-cell>
          <table:table-cell office:value-type="string" office:string-value="Environmental Health and Safety Group">
            <text:p>Environmental Health and Safety Group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Health and Safety Advocacy">
            <text:p>Health and Safe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3">
            <text:p>503</text:p>
          </table:table-cell>
          <table:table-cell office:value-type="string" office:string-value="National Association for Environmental Professionals">
            <text:p>National Association for Environmental Professionals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Professionals Development">
            <text:p>Environmental Professionals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4">
            <text:p>504</text:p>
          </table:table-cell>
          <table:table-cell office:value-type="string" office:string-value="Sustainable Schools Project">
            <text:p>Sustainable Schools Project</text:p>
          </table:table-cell>
          <table:table-cell office:value-type="string" office:string-value="Education Initiative">
            <text:p>Education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School Programs">
            <text:p>Sustainable School Program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5">
            <text:p>505</text:p>
          </table:table-cell>
          <table:table-cell office:value-type="string" office:string-value="Global Green Growth Network">
            <text:p>Global Green Growth Network</text:p>
          </table:table-cell>
          <table:table-cell office:value-type="string" office:string-value="Global Initiative">
            <text:p>Glob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Economic Growth">
            <text:p>Sustainable Economic Growt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6">
            <text:p>506</text:p>
          </table:table-cell>
          <table:table-cell office:value-type="string" office:string-value="Earth Sciences Commission">
            <text:p>Earth Sciences Commission</text:p>
          </table:table-cell>
          <table:table-cell office:value-type="string" office:string-value="Research Body">
            <text:p>Research Body</text:p>
          </table:table-cell>
          <table:table-cell office:value-type="string" office:string-value="International">
            <text:p>International</text:p>
          </table:table-cell>
          <table:table-cell office:value-type="string" office:string-value="Earth Science Research">
            <text:p>Earth Science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7">
            <text:p>507</text:p>
          </table:table-cell>
          <table:table-cell office:value-type="string" office:string-value="Migratory Bird Initiative">
            <text:p>Migratory Bird Initiative</text:p>
          </table:table-cell>
          <table:table-cell office:value-type="string" office:string-value="Conservation Group">
            <text:p>Conservation Group</text:p>
          </table:table-cell>
          <table:table-cell office:value-type="string" office:string-value="USA">
            <text:p>USA</text:p>
          </table:table-cell>
          <table:table-cell office:value-type="string" office:string-value="Bird Habitat Conservation">
            <text:p>Bird Habitat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8">
            <text:p>508</text:p>
          </table:table-cell>
          <table:table-cell office:value-type="string" office:string-value="Library for Sustainability">
            <text:p>Library for Sustainability</text:p>
          </table:table-cell>
          <table:table-cell office:value-type="string" office:string-value="Knowledge Initiative">
            <text:p>Knowledge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Practices Resource">
            <text:p>Sustainable Practices Resour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9">
            <text:p>509</text:p>
          </table:table-cell>
          <table:table-cell office:value-type="string" office:string-value="Green Schools Program">
            <text:p>Green Schools Program</text:p>
          </table:table-cell>
          <table:table-cell office:value-type="string" office:string-value="Education Initiative">
            <text:p>Education Initiative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in Schools">
            <text:p>Environmental Education in School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0">
            <text:p>510</text:p>
          </table:table-cell>
          <table:table-cell office:value-type="string" office:string-value="Project Clean Water">
            <text:p>Project Clean Water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Quality Protection Initiatives">
            <text:p>Water Quality Protec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1">
            <text:p>511</text:p>
          </table:table-cell>
          <table:table-cell office:value-type="string" office:string-value="Allies for Green Spaces">
            <text:p>Allies for Green Spaces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Green Space Initiatives">
            <text:p>Community Green Space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2">
            <text:p>512</text:p>
          </table:table-cell>
          <table:table-cell office:value-type="string" office:string-value="International Climate Network">
            <text:p>International Climate Network</text:p>
          </table:table-cell>
          <table:table-cell office:value-type="string" office:string-value="Global Network">
            <text:p>Global Network</text:p>
          </table:table-cell>
          <table:table-cell office:value-type="string" office:string-value="Global">
            <text:p>Global</text:p>
          </table:table-cell>
          <table:table-cell office:value-type="string" office:string-value="Climate Change Knowledge Sharing">
            <text:p>Climate Change Knowledge Shar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3">
            <text:p>513</text:p>
          </table:table-cell>
          <table:table-cell office:value-type="string" office:string-value="Environmental Sustainability Initiatives">
            <text:p>Environmental Sustainability Initiatives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ustainability Initiatives">
            <text:p>Sustainabil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4">
            <text:p>514</text:p>
          </table:table-cell>
          <table:table-cell office:value-type="string" office:string-value="Urban Wildlife Restoration Program">
            <text:p>Urban Wildlife Restoration Program</text:p>
          </table:table-cell>
          <table:table-cell office:value-type="string" office:string-value="Community Project">
            <text:p>Community Project</text:p>
          </table:table-cell>
          <table:table-cell office:value-type="string" office:string-value="USA">
            <text:p>USA</text:p>
          </table:table-cell>
          <table:table-cell office:value-type="string" office:string-value="Urban Wildlife Habitat Restoration">
            <text:p>Urban Wildlife Habitat Resto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5">
            <text:p>515</text:p>
          </table:table-cell>
          <table:table-cell office:value-type="string" office:string-value="Community Support for Sustainability">
            <text:p>Community Support for Sustainability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Community Engagement in Environmental Initiatives">
            <text:p>Community Engagement in Environmental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6">
            <text:p>516</text:p>
          </table:table-cell>
          <table:table-cell office:value-type="string" office:string-value="Environmental Planning Network">
            <text:p>Environmental Planning Network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Planning Practices">
            <text:p>Sustainable Planning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7">
            <text:p>517</text:p>
          </table:table-cell>
          <table:table-cell office:value-type="string" office:string-value="Sustainable Living Alliance">
            <text:p>Sustainable Living Alliance</text:p>
          </table:table-cell>
          <table:table-cell office:value-type="string" office:string-value="Community Coalition">
            <text:p>Community Coalition</text:p>
          </table:table-cell>
          <table:table-cell office:value-type="string" office:string-value="USA">
            <text:p>USA</text:p>
          </table:table-cell>
          <table:table-cell office:value-type="string" office:string-value="Living Sustainably Initiatives">
            <text:p>Living Sustainabl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8">
            <text:p>518</text:p>
          </table:table-cell>
          <table:table-cell office:value-type="string" office:string-value="International Center for the Study of Cities">
            <text:p>International Center for the Study of Cities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Urban Research and Sustainability">
            <text:p>Urban Research and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9">
            <text:p>519</text:p>
          </table:table-cell>
          <table:table-cell office:value-type="string" office:string-value="Human Right to Water Initiative">
            <text:p>Human Right to Water Initiative</text:p>
          </table:table-cell>
          <table:table-cell office:value-type="string" office:string-value="Human Rights Organization">
            <text:p>Human Rights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Access Advocacy">
            <text:p>Water Acces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0">
            <text:p>520</text:p>
          </table:table-cell>
          <table:table-cell office:value-type="string" office:string-value="National Ocean Policy Coalition">
            <text:p>National Ocean Policy Coalition</text:p>
          </table:table-cell>
          <table:table-cell office:value-type="string" office:string-value="Lobby Group">
            <text:p>Lobby Group</text:p>
          </table:table-cell>
          <table:table-cell office:value-type="string" office:string-value="USA">
            <text:p>USA</text:p>
          </table:table-cell>
          <table:table-cell office:value-type="string" office:string-value="Ocean Conservation Advocacy">
            <text:p>Ocean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1">
            <text:p>521</text:p>
          </table:table-cell>
          <table:table-cell office:value-type="string" office:string-value="Green Watershed Initiative">
            <text:p>Green Watershed Initiative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Watershed Conservation Initiatives">
            <text:p>Watershed Conserv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2">
            <text:p>522</text:p>
          </table:table-cell>
          <table:table-cell office:value-type="string" office:string-value="Air Quality Improvement Coalition">
            <text:p>Air Quality Improvement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Air Quality Improvement Initiatives">
            <text:p>Air Quality Improvement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3">
            <text:p>523</text:p>
          </table:table-cell>
          <table:table-cell office:value-type="string" office:string-value="Global Poverty and Sustainability Initiative">
            <text:p>Global Poverty and Sustainability Initiative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Global">
            <text:p>Global</text:p>
          </table:table-cell>
          <table:table-cell office:value-type="string" office:string-value="Sustainability in Poverty Alleviation">
            <text:p>Sustainability in Poverty Allevi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4">
            <text:p>524</text:p>
          </table:table-cell>
          <table:table-cell office:value-type="string" office:string-value="Freshwater Initiative">
            <text:p>Freshwater Initiative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Freshwater Conservation Advocacy">
            <text:p>Freshwater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5">
            <text:p>525</text:p>
          </table:table-cell>
          <table:table-cell office:value-type="string" office:string-value="Society for Environmental Monitoring and Assessment">
            <text:p>Society for Environmental Monitoring and Assessment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Monitoring Research">
            <text:p>Environmental Monitoring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6">
            <text:p>526</text:p>
          </table:table-cell>
          <table:table-cell office:value-type="string" office:string-value="Great Lakes Restoration Initiative">
            <text:p>Great Lakes Restoration Initiative</text:p>
          </table:table-cell>
          <table:table-cell office:value-type="string" office:string-value="Government Program">
            <text:p>Government Program</text:p>
          </table:table-cell>
          <table:table-cell office:value-type="string" office:string-value="USA">
            <text:p>USA</text:p>
          </table:table-cell>
          <table:table-cell office:value-type="string" office:string-value="Restoration of the Great Lakes">
            <text:p>Restoration of the Great Lak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7">
            <text:p>527</text:p>
          </table:table-cell>
          <table:table-cell office:value-type="string" office:string-value="South Asian Network for Development and Environmental Economics">
            <text:p>South Asian Network for Development and Environmental Economics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Development and Environmental Research">
            <text:p>Development and Environmental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8">
            <text:p>528</text:p>
          </table:table-cell>
          <table:table-cell office:value-type="string" office:string-value="International Institute for Water Management">
            <text:p>International Institute for Water Management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Water Management Research">
            <text:p>Water Management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9">
            <text:p>529</text:p>
          </table:table-cell>
          <table:table-cell office:value-type="string" office:string-value="Clean Coastal Initiative">
            <text:p>Clean Coastal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Coastal Conservation Advocacy">
            <text:p>Coastal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0">
            <text:p>530</text:p>
          </table:table-cell>
          <table:table-cell office:value-type="string" office:string-value="Ecological Restoration Society">
            <text:p>Ecological Restoration Society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USA">
            <text:p>USA</text:p>
          </table:table-cell>
          <table:table-cell office:value-type="string" office:string-value="Restoration Ecology Advocacy">
            <text:p>Restoration Ecolog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1">
            <text:p>531</text:p>
          </table:table-cell>
          <table:table-cell office:value-type="string" office:string-value="Urban Farming Initiative">
            <text:p>Urban Farming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Urban Agriculture">
            <text:p>Sustainable Urban Agricult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2">
            <text:p>532</text:p>
          </table:table-cell>
          <table:table-cell office:value-type="string" office:string-value="Carbon Management Project">
            <text:p>Carbon Management Project</text:p>
          </table:table-cell>
          <table:table-cell office:value-type="string" office:string-value="Project Initiative">
            <text:p>Project Initiative</text:p>
          </table:table-cell>
          <table:table-cell office:value-type="string" office:string-value="USA">
            <text:p>USA</text:p>
          </table:table-cell>
          <table:table-cell office:value-type="string" office:string-value="Carbon Management Solutions">
            <text:p>Carbon Management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3">
            <text:p>533</text:p>
          </table:table-cell>
          <table:table-cell office:value-type="string" office:string-value="Environmental Protection Poster Project">
            <text:p>Environmental Protection Poster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Community Awareness Campaigns">
            <text:p>Community Awareness Campaig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4">
            <text:p>534</text:p>
          </table:table-cell>
          <table:table-cell office:value-type="string" office:string-value="Children for Environmental Justice">
            <text:p>Children for Environmental Justice</text:p>
          </table:table-cell>
          <table:table-cell office:value-type="string" office:string-value="Youth Advocacy Group">
            <text:p>Youth Advocacy Group</text:p>
          </table:table-cell>
          <table:table-cell office:value-type="string" office:string-value="USA">
            <text:p>USA</text:p>
          </table:table-cell>
          <table:table-cell office:value-type="string" office:string-value="Youth Environmental Justice Initiatives">
            <text:p>Youth Environmental Justice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5">
            <text:p>535</text:p>
          </table:table-cell>
          <table:table-cell office:value-type="string" office:string-value="Agricultural Sustainability Coalition">
            <text:p>Agricultural Sustainability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Sustainable Agriculture Advocacy">
            <text:p>Sustainable Agriculture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6">
            <text:p>536</text:p>
          </table:table-cell>
          <table:table-cell office:value-type="string" office:string-value="International Institute of Sustainable Development">
            <text:p>International Institute of Sustainable Development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 Research">
            <text:p>Sustainable Development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7">
            <text:p>537</text:p>
          </table:table-cell>
          <table:table-cell office:value-type="string" office:string-value="Pathways to Water Security">
            <text:p>Pathways to Water Security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Water Security Advocacy">
            <text:p>Water Secur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8">
            <text:p>538</text:p>
          </table:table-cell>
          <table:table-cell office:value-type="string" office:string-value="Urban Greenhouse Project">
            <text:p>Urban Greenhouse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Urban Food Production Initiatives">
            <text:p>Urban Food Produc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9">
            <text:p>539</text:p>
          </table:table-cell>
          <table:table-cell office:value-type="string" office:string-value="Sustainable Future Initiative">
            <text:p>Sustainable Future Initiativ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Future Projects">
            <text:p>Sustainable Future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0">
            <text:p>540</text:p>
          </table:table-cell>
          <table:table-cell office:value-type="string" office:string-value="Carbon Footprint Reduction Coalition">
            <text:p>Carbon Footprint Reduction Coali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Carbon Emission Reduction Initiatives">
            <text:p>Carbon Emission Reduc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1">
            <text:p>541</text:p>
          </table:table-cell>
          <table:table-cell office:value-type="string" office:string-value="Environmental Education Coalition">
            <text:p>Environmental Education Coalition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Initiatives">
            <text:p>Environmental Educ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2">
            <text:p>542</text:p>
          </table:table-cell>
          <table:table-cell office:value-type="string" office:string-value="Women's Environmental Leadership Program">
            <text:p>Women's Environmental Leadership Program</text:p>
          </table:table-cell>
          <table:table-cell office:value-type="string" office:string-value="Leadership Initiative">
            <text:p>Leadership Initiative</text:p>
          </table:table-cell>
          <table:table-cell office:value-type="string" office:string-value="USA">
            <text:p>USA</text:p>
          </table:table-cell>
          <table:table-cell office:value-type="string" office:string-value="Women in Environmental Leadership">
            <text:p>Women in Environmental Leadershi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3">
            <text:p>543</text:p>
          </table:table-cell>
          <table:table-cell office:value-type="string" office:string-value="Urban Sustainability Coalition">
            <text:p>Urban Sustainability Coalition</text:p>
          </table:table-cell>
          <table:table-cell office:value-type="string" office:string-value="Coalition">
            <text:p>Coalition</text:p>
          </table:table-cell>
          <table:table-cell office:value-type="string" office:string-value="USA">
            <text:p>USA</text:p>
          </table:table-cell>
          <table:table-cell office:value-type="string" office:string-value="Urban Sustainability Advocacy">
            <text:p>Urban Sustainabil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4">
            <text:p>544</text:p>
          </table:table-cell>
          <table:table-cell office:value-type="string" office:string-value="Water Sustainability Coalition">
            <text:p>Water Sustainability Coalition</text:p>
          </table:table-cell>
          <table:table-cell office:value-type="string" office:string-value="Advocacy Organization">
            <text:p>Advocacy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Conservation Advocacy">
            <text:p>Water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5">
            <text:p>545</text:p>
          </table:table-cell>
          <table:table-cell office:value-type="string" office:string-value="Sustainable Education Initiative">
            <text:p>Sustainable Education Initiative</text:p>
          </table:table-cell>
          <table:table-cell office:value-type="string" office:string-value="Research Program">
            <text:p>Research Program</text:p>
          </table:table-cell>
          <table:table-cell office:value-type="string" office:string-value="USA">
            <text:p>USA</text:p>
          </table:table-cell>
          <table:table-cell office:value-type="string" office:string-value="Education and Sustainability Studies">
            <text:p>Education and Sustainability Stud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6">
            <text:p>546</text:p>
          </table:table-cell>
          <table:table-cell office:value-type="string" office:string-value="Living Roof Project">
            <text:p>Living Roof Project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USA">
            <text:p>USA</text:p>
          </table:table-cell>
          <table:table-cell office:value-type="string" office:string-value="Green Roof Initiatives">
            <text:p>Green Roof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7">
            <text:p>547</text:p>
          </table:table-cell>
          <table:table-cell office:value-type="string" office:string-value="Sustainable Business Network">
            <text:p>Sustainable Business Network</text:p>
          </table:table-cell>
          <table:table-cell office:value-type="string" office:string-value="Business Initiative">
            <text:p>Business Initiative</text:p>
          </table:table-cell>
          <table:table-cell office:value-type="string" office:string-value="USA">
            <text:p>USA</text:p>
          </table:table-cell>
          <table:table-cell office:value-type="string" office:string-value="Promoting Sustainable Business Practices">
            <text:p>Promoting Sustainable Business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8">
            <text:p>548</text:p>
          </table:table-cell>
          <table:table-cell office:value-type="string" office:string-value="Global Youth Sustainability Initiative">
            <text:p>Global Youth Sustainability Initiative</text:p>
          </table:table-cell>
          <table:table-cell office:value-type="string" office:string-value="Youth Initiative">
            <text:p>Youth Initiative</text:p>
          </table:table-cell>
          <table:table-cell office:value-type="string" office:string-value="Global">
            <text:p>Global</text:p>
          </table:table-cell>
          <table:table-cell office:value-type="string" office:string-value="Youth Activities for Sustainability">
            <text:p>Youth Activities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9">
            <text:p>549</text:p>
          </table:table-cell>
          <table:table-cell office:value-type="string" office:string-value="Water and Sanitation Program">
            <text:p>Water and Sanitation Program</text:p>
          </table:table-cell>
          <table:table-cell office:value-type="string" office:string-value="Program Initiative">
            <text:p>Program Initiative</text:p>
          </table:table-cell>
          <table:table-cell office:value-type="string" office:string-value="Global">
            <text:p>Global</text:p>
          </table:table-cell>
          <table:table-cell office:value-type="string" office:string-value="Water Resource Management">
            <text:p>Water 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0">
            <text:p>550</text:p>
          </table:table-cell>
          <table:table-cell office:value-type="string" office:string-value="Land Restoration Network">
            <text:p>Land Restoration Network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Land Restoration Projects">
            <text:p>Land Restoration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1">
            <text:p>551</text:p>
          </table:table-cell>
          <table:table-cell office:value-type="string" office:string-value="Sustainable Fishing Initiative">
            <text:p>Sustainable Fishing Initiative</text:p>
          </table:table-cell>
          <table:table-cell office:value-type="string" office:string-value="Conservation Program">
            <text:p>Conservation Program</text:p>
          </table:table-cell>
          <table:table-cell office:value-type="string" office:string-value="USA">
            <text:p>USA</text:p>
          </table:table-cell>
          <table:table-cell office:value-type="string" office:string-value="Responsible Fishing Practices">
            <text:p>Responsible Fishing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2">
            <text:p>552</text:p>
          </table:table-cell>
          <table:table-cell office:value-type="string" office:string-value="Public Health and the Environment Coalition">
            <text:p>Public Health and the Environment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Public Health Protection Initiatives">
            <text:p>Public Health Protec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3">
            <text:p>553</text:p>
          </table:table-cell>
          <table:table-cell office:value-type="string" office:string-value="Living Landscapes Initiative">
            <text:p>Living Landscapes Initiative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Sustainable Landscapes Advocacy">
            <text:p>Sustainable Landscape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4">
            <text:p>554</text:p>
          </table:table-cell>
          <table:table-cell office:value-type="string" office:string-value="Environmental Careers Program">
            <text:p>Environmental Careers Program</text:p>
          </table:table-cell>
          <table:table-cell office:value-type="string" office:string-value="Career Development Initiative">
            <text:p>Career Development Initiative</text:p>
          </table:table-cell>
          <table:table-cell office:value-type="string" office:string-value="USA">
            <text:p>USA</text:p>
          </table:table-cell>
          <table:table-cell office:value-type="string" office:string-value="Green Career Programs">
            <text:p>Green Career Program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5">
            <text:p>555</text:p>
          </table:table-cell>
          <table:table-cell office:value-type="string" office:string-value="The Eco-Exchange">
            <text:p>The Eco-Exchange</text:p>
          </table:table-cell>
          <table:table-cell office:value-type="string" office:string-value="Networking Organization">
            <text:p>Networking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Sustainable Practices Networking">
            <text:p>Sustainable Practices Network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6">
            <text:p>556</text:p>
          </table:table-cell>
          <table:table-cell office:value-type="string" office:string-value="Vegetable Garden Initiative">
            <text:p>Vegetable Garden Initiative</text:p>
          </table:table-cell>
          <table:table-cell office:value-type="string" office:string-value="Community Project">
            <text:p>Community Project</text:p>
          </table:table-cell>
          <table:table-cell office:value-type="string" office:string-value="USA">
            <text:p>USA</text:p>
          </table:table-cell>
          <table:table-cell office:value-type="string" office:string-value="Home Vegetable Gardening Advocacy">
            <text:p>Home Vegetable Gardening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7">
            <text:p>557</text:p>
          </table:table-cell>
          <table:table-cell office:value-type="string" office:string-value="Citizen Action Network">
            <text:p>Citizen Action Network</text:p>
          </table:table-cell>
          <table:table-cell office:value-type="string" office:string-value="Advocacy Network">
            <text:p>Advocacy Network</text:p>
          </table:table-cell>
          <table:table-cell office:value-type="string" office:string-value="USA">
            <text:p>USA</text:p>
          </table:table-cell>
          <table:table-cell office:value-type="string" office:string-value="Community Citizen Participation Initiatives">
            <text:p>Community Citizen Participation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8">
            <text:p>558</text:p>
          </table:table-cell>
          <table:table-cell office:value-type="string" office:string-value="Institute for Economics and Peace">
            <text:p>Institute for Economics and Peace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Peace and Economic Research">
            <text:p>Peace and Economic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9">
            <text:p>559</text:p>
          </table:table-cell>
          <table:table-cell office:value-type="string" office:string-value="Adaptive Resilience Initiative">
            <text:p>Adaptive Resilience Initiativ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Resilient Communities Research">
            <text:p>Resilient Communities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0">
            <text:p>560</text:p>
          </table:table-cell>
          <table:table-cell office:value-type="string" office:string-value="Sustainable Living Action Group">
            <text:p>Sustainable Living Action Group</text:p>
          </table:table-cell>
          <table:table-cell office:value-type="string" office:string-value="Community Group">
            <text:p>Community Group</text:p>
          </table:table-cell>
          <table:table-cell office:value-type="string" office:string-value="USA">
            <text:p>USA</text:p>
          </table:table-cell>
          <table:table-cell office:value-type="string" office:string-value="Sustainable Living Advocacy">
            <text:p>Sustainable Living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1">
            <text:p>561</text:p>
          </table:table-cell>
          <table:table-cell office:value-type="string" office:string-value="International Association of Water Quality">
            <text:p>International Association of Water Quality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Water Quality Research">
            <text:p>Water Quality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2">
            <text:p>562</text:p>
          </table:table-cell>
          <table:table-cell office:value-type="string" office:string-value="Environmental Futures Initiative">
            <text:p>Environmental Futures Initiative</text:p>
          </table:table-cell>
          <table:table-cell office:value-type="string" office:string-value="Future Oriented Initiative">
            <text:p>Future Oriented Initiative</text:p>
          </table:table-cell>
          <table:table-cell office:value-type="string" office:string-value="USA">
            <text:p>USA</text:p>
          </table:table-cell>
          <table:table-cell office:value-type="string" office:string-value="Environmental Futures Research">
            <text:p>Environmental Futures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3">
            <text:p>563</text:p>
          </table:table-cell>
          <table:table-cell office:value-type="string" office:string-value="Sustainable Hospitality Alliance">
            <text:p>Sustainable Hospitality Alliance</text:p>
          </table:table-cell>
          <table:table-cell office:value-type="string" office:string-value="Industry Group">
            <text:p>Industry Group</text:p>
          </table:table-cell>
          <table:table-cell office:value-type="string" office:string-value="Global">
            <text:p>Global</text:p>
          </table:table-cell>
          <table:table-cell office:value-type="string" office:string-value="Sustainable Tourism Practices">
            <text:p>Sustainable Tourism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4">
            <text:p>564</text:p>
          </table:table-cell>
          <table:table-cell office:value-type="string" office:string-value="International Network for Sustainable Homes">
            <text:p>International Network for Sustainable Homes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Global">
            <text:p>Global</text:p>
          </table:table-cell>
          <table:table-cell office:value-type="string" office:string-value="Green Building Initiatives">
            <text:p>Green Building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5">
            <text:p>565</text:p>
          </table:table-cell>
          <table:table-cell office:value-type="string" office:string-value="Animals and the Environment Coalition">
            <text:p>Animals and the Environment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Animal and Environmental Advocacy">
            <text:p>Animal and 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6">
            <text:p>566</text:p>
          </table:table-cell>
          <table:table-cell office:value-type="string" office:string-value="Global Bird Conservation Alliance">
            <text:p>Global Bird Conservation Alliance</text:p>
          </table:table-cell>
          <table:table-cell office:value-type="string" office:string-value="Conservation Network">
            <text:p>Conservation Network</text:p>
          </table:table-cell>
          <table:table-cell office:value-type="string" office:string-value="Global">
            <text:p>Global</text:p>
          </table:table-cell>
          <table:table-cell office:value-type="string" office:string-value="Bird Conservation Advocacy">
            <text:p>Bird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7">
            <text:p>567</text:p>
          </table:table-cell>
          <table:table-cell office:value-type="string" office:string-value="Water Safety Initiative">
            <text:p>Water Safety Initiative</text:p>
          </table:table-cell>
          <table:table-cell office:value-type="string" office:string-value="Community Project">
            <text:p>Community Project</text:p>
          </table:table-cell>
          <table:table-cell office:value-type="string" office:string-value="USA">
            <text:p>USA</text:p>
          </table:table-cell>
          <table:table-cell office:value-type="string" office:string-value="Water Quality and Safety Advocacy">
            <text:p>Water Quality and Safe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8">
            <text:p>568</text:p>
          </table:table-cell>
          <table:table-cell office:value-type="string" office:string-value="Life on Land Initiative">
            <text:p>Life on Land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Biodiversity and Conservation Projects">
            <text:p>Biodiversity and Conservation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9">
            <text:p>569</text:p>
          </table:table-cell>
          <table:table-cell office:value-type="string" office:string-value="Resilient Neighborhoods Initiative">
            <text:p>Resilient Neighborhoods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Resilient Neighborhood Development">
            <text:p>Resilient Neighborhood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0">
            <text:p>570</text:p>
          </table:table-cell>
          <table:table-cell office:value-type="string" office:string-value="Great Lakes Conservation Initiative">
            <text:p>Great Lakes Conservation Initiative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Great Lakes Habitat Conservation">
            <text:p>Great Lakes Habitat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1">
            <text:p>571</text:p>
          </table:table-cell>
          <table:table-cell office:value-type="string" office:string-value="Society for the Promotion of Environmental Management">
            <text:p>Society for the Promotion of Environmental Management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 Management Practices">
            <text:p>Environmental Management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2">
            <text:p>572</text:p>
          </table:table-cell>
          <table:table-cell office:value-type="string" office:string-value="Housing Development for Sustainability">
            <text:p>Housing Development for Sustainability</text:p>
          </table:table-cell>
          <table:table-cell office:value-type="string" office:string-value="Development Initiative">
            <text:p>Development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Housing Projects">
            <text:p>Sustainable Housing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3">
            <text:p>573</text:p>
          </table:table-cell>
          <table:table-cell office:value-type="string" office:string-value="Marine Ecosystems Initiative">
            <text:p>Marine Ecosystems Initiative</text:p>
          </table:table-cell>
          <table:table-cell office:value-type="string" office:string-value="Research Program">
            <text:p>Research Program</text:p>
          </table:table-cell>
          <table:table-cell office:value-type="string" office:string-value="USA">
            <text:p>USA</text:p>
          </table:table-cell>
          <table:table-cell office:value-type="string" office:string-value="Marine Environments Research">
            <text:p>Marine Environments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4">
            <text:p>574</text:p>
          </table:table-cell>
          <table:table-cell office:value-type="string" office:string-value="Women's Leadership for Sustainability">
            <text:p>Women's Leadership for Sustainability</text:p>
          </table:table-cell>
          <table:table-cell office:value-type="string" office:string-value="Leadership Initiative">
            <text:p>Leadership Initiative</text:p>
          </table:table-cell>
          <table:table-cell office:value-type="string" office:string-value="USA">
            <text:p>USA</text:p>
          </table:table-cell>
          <table:table-cell office:value-type="string" office:string-value="Women in Environmental Advocacy">
            <text:p>Women in Environmental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5">
            <text:p>575</text:p>
          </table:table-cell>
          <table:table-cell office:value-type="string" office:string-value="Environmental Justice and Peace Initiative">
            <text:p>Environmental Justice and Peace Initiative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Global">
            <text:p>Global</text:p>
          </table:table-cell>
          <table:table-cell office:value-type="string" office:string-value="Justice for Environment and Peace">
            <text:p>Justice for Environment and Pea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6">
            <text:p>576</text:p>
          </table:table-cell>
          <table:table-cell office:value-type="string" office:string-value="Food and Water Watch">
            <text:p>Food and Water Watch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Food and Water Advocacy">
            <text:p>Food and Water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7">
            <text:p>577</text:p>
          </table:table-cell>
          <table:table-cell office:value-type="string" office:string-value="Greener Cities Initiative">
            <text:p>Greener Cities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Green City Projects">
            <text:p>Green City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8">
            <text:p>578</text:p>
          </table:table-cell>
          <table:table-cell office:value-type="string" office:string-value="Restoration of Ecosystems Initiative">
            <text:p>Restoration of Ecosystems Initiativ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Ecosystem Restoration Practices">
            <text:p>Ecosystem Restoration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9">
            <text:p>579</text:p>
          </table:table-cell>
          <table:table-cell office:value-type="string" office:string-value="Global Forest Watch">
            <text:p>Global Forest Watch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Forest Conservation and Monitoring">
            <text:p>Forest Conservation and Monitor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0">
            <text:p>580</text:p>
          </table:table-cell>
          <table:table-cell office:value-type="string" office:string-value="Society for Ecological Restoration International">
            <text:p>Society for Ecological Restoration International</text:p>
          </table:table-cell>
          <table:table-cell office:value-type="string" office:string-value="Professional Society">
            <text:p>Professional Society</text:p>
          </table:table-cell>
          <table:table-cell office:value-type="string" office:string-value="Global">
            <text:p>Global</text:p>
          </table:table-cell>
          <table:table-cell office:value-type="string" office:string-value="Global Restoration Advocacy">
            <text:p>Global Restor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1">
            <text:p>581</text:p>
          </table:table-cell>
          <table:table-cell office:value-type="string" office:string-value="Bridges to Green Energy Programs">
            <text:p>Bridges to Green Energy Programs</text:p>
          </table:table-cell>
          <table:table-cell office:value-type="string" office:string-value="Program Initiative">
            <text:p>Program Initiative</text:p>
          </table:table-cell>
          <table:table-cell office:value-type="string" office:string-value="USA">
            <text:p>USA</text:p>
          </table:table-cell>
          <table:table-cell office:value-type="string" office:string-value="Green Energy Advocacy">
            <text:p>Green Energ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2">
            <text:p>582</text:p>
          </table:table-cell>
          <table:table-cell office:value-type="string" office:string-value="Coastal Preservation Initiative">
            <text:p>Coastal Preservation Initiative</text:p>
          </table:table-cell>
          <table:table-cell office:value-type="string" office:string-value="Conservation Program">
            <text:p>Conservation Program</text:p>
          </table:table-cell>
          <table:table-cell office:value-type="string" office:string-value="USA">
            <text:p>USA</text:p>
          </table:table-cell>
          <table:table-cell office:value-type="string" office:string-value="Coastline Conservation Advocacy">
            <text:p>Coastline Conservatio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3">
            <text:p>583</text:p>
          </table:table-cell>
          <table:table-cell office:value-type="string" office:string-value="Sustainable Development Symposium">
            <text:p>Sustainable Development Symposium</text:p>
          </table:table-cell>
          <table:table-cell office:value-type="string" office:string-value="Annual Symposium">
            <text:p>Annual Symposium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 Advocacy">
            <text:p>Sustainable Development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4">
            <text:p>584</text:p>
          </table:table-cell>
          <table:table-cell office:value-type="string" office:string-value="Climate Change Impact Initiative">
            <text:p>Climate Change Impact Initiativ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Assessing Climate Impact Research">
            <text:p>Assessing Climate Impact Research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5">
            <text:p>585</text:p>
          </table:table-cell>
          <table:table-cell office:value-type="string" office:string-value="Nature-Based Solutions Coalition">
            <text:p>Nature-Based Solutions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Global">
            <text:p>Global</text:p>
          </table:table-cell>
          <table:table-cell office:value-type="string" office:string-value="Nature-Driven Solutions Advocacy">
            <text:p>Nature-Driven Solution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6">
            <text:p>586</text:p>
          </table:table-cell>
          <table:table-cell office:value-type="string" office:string-value="Marine Conservation Project">
            <text:p>Marine Conservation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Marine Habitat Protection">
            <text:p>Marine Habitat Prote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7">
            <text:p>587</text:p>
          </table:table-cell>
          <table:table-cell office:value-type="string" office:string-value="Social Impact and Environmental Equity Initiative">
            <text:p>Social Impact and Environmental Equity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Social Responsibility and Environmental Equity">
            <text:p>Social Responsibility and Environmental Equ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8">
            <text:p>588</text:p>
          </table:table-cell>
          <table:table-cell office:value-type="string" office:string-value="Urban Resilience Project">
            <text:p>Urban Resilience Project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Building Resilient Communities Advocacy">
            <text:p>Building Resilient Communitie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9">
            <text:p>589</text:p>
          </table:table-cell>
          <table:table-cell office:value-type="string" office:string-value="Green Jobs for a Just Transition">
            <text:p>Green Jobs for a Just Transition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Global">
            <text:p>Global</text:p>
          </table:table-cell>
          <table:table-cell office:value-type="string" office:string-value="Just Transition for Workers">
            <text:p>Just Transition for Worker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0">
            <text:p>590</text:p>
          </table:table-cell>
          <table:table-cell office:value-type="string" office:string-value="Water Trust Initiative">
            <text:p>Water Trust Initiative</text:p>
          </table:table-cell>
          <table:table-cell office:value-type="string" office:string-value="Non-profit Organization">
            <text:p>Non-profit Organization</text:p>
          </table:table-cell>
          <table:table-cell office:value-type="string" office:string-value="USA">
            <text:p>USA</text:p>
          </table:table-cell>
          <table:table-cell office:value-type="string" office:string-value="Water Resource Conservation">
            <text:p>Water Resource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1">
            <text:p>591</text:p>
          </table:table-cell>
          <table:table-cell office:value-type="string" office:string-value="Global Community Partnership for Sustainability">
            <text:p>Global Community Partnership for Sustainability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Global">
            <text:p>Global</text:p>
          </table:table-cell>
          <table:table-cell office:value-type="string" office:string-value="Global Partnerships for Sustainability">
            <text:p>Global Partnerships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2">
            <text:p>592</text:p>
          </table:table-cell>
          <table:table-cell office:value-type="string" office:string-value="Green Living Guide">
            <text:p>Green Living Guide</text:p>
          </table:table-cell>
          <table:table-cell office:value-type="string" office:string-value="Resource Guide">
            <text:p>Resource Guide</text:p>
          </table:table-cell>
          <table:table-cell office:value-type="string" office:string-value="USA">
            <text:p>USA</text:p>
          </table:table-cell>
          <table:table-cell office:value-type="string" office:string-value="Sustainable Living Resource">
            <text:p>Sustainable Living Resourc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3">
            <text:p>593</text:p>
          </table:table-cell>
          <table:table-cell office:value-type="string" office:string-value="Sustainable Futures Lab">
            <text:p>Sustainable Futures Lab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Laboratory for Sustainable Practices">
            <text:p>Laboratory for Sustainable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4">
            <text:p>594</text:p>
          </table:table-cell>
          <table:table-cell office:value-type="string" office:string-value="Ecological Education Network">
            <text:p>Ecological Education Network</text:p>
          </table:table-cell>
          <table:table-cell office:value-type="string" office:string-value="Education Network">
            <text:p>Education Network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Preparation">
            <text:p>Environmental Education Prepa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5">
            <text:p>595</text:p>
          </table:table-cell>
          <table:table-cell office:value-type="string" office:string-value="Urban Green Community Initiative">
            <text:p>Urban Green Community Initiative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Community Greening Initiatives">
            <text:p>Community Greening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6">
            <text:p>596</text:p>
          </table:table-cell>
          <table:table-cell office:value-type="string" office:string-value="Water Awareness Program">
            <text:p>Water Awareness Program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Promoting Water Awareness">
            <text:p>Promoting Water Awaren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7">
            <text:p>597</text:p>
          </table:table-cell>
          <table:table-cell office:value-type="string" office:string-value="Environmental Climate Actions Project">
            <text:p>Environmental Climate Actions Project</text:p>
          </table:table-cell>
          <table:table-cell office:value-type="string" office:string-value="Advocacy Initiative">
            <text:p>Advocacy Initiative</text:p>
          </table:table-cell>
          <table:table-cell office:value-type="string" office:string-value="USA">
            <text:p>USA</text:p>
          </table:table-cell>
          <table:table-cell office:value-type="string" office:string-value="Local Climate Initiatives">
            <text:p>Local Climate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8">
            <text:p>598</text:p>
          </table:table-cell>
          <table:table-cell office:value-type="string" office:string-value="International Resource Recovery Coalition">
            <text:p>International Resource Recovery Coalition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Resource Recovery Initiatives">
            <text:p>Resource Recover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9">
            <text:p>599</text:p>
          </table:table-cell>
          <table:table-cell office:value-type="string" office:string-value="Environmental Assistants Initiative">
            <text:p>Environmental Assistants Initiative</text:p>
          </table:table-cell>
          <table:table-cell office:value-type="string" office:string-value="Community Support Program">
            <text:p>Community Support Program</text:p>
          </table:table-cell>
          <table:table-cell office:value-type="string" office:string-value="USA">
            <text:p>USA</text:p>
          </table:table-cell>
          <table:table-cell office:value-type="string" office:string-value="Volunteer Support for Environmental Projects">
            <text:p>Volunteer Support for Environmental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0">
            <text:p>600</text:p>
          </table:table-cell>
          <table:table-cell office:value-type="string" office:string-value="Earth Day Advocates">
            <text:p>Earth Day Advocates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Global">
            <text:p>Global</text:p>
          </table:table-cell>
          <table:table-cell office:value-type="string" office:string-value="Advocating for Earth Day Awareness">
            <text:p>Advocating for Earth Day Awaren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1">
            <text:p>601</text:p>
          </table:table-cell>
          <table:table-cell office:value-type="string" office:string-value="Greenbelt Land Trust">
            <text:p>Greenbelt Land Trust</text:p>
          </table:table-cell>
          <table:table-cell office:value-type="string" office:string-value="Conservation Initiative">
            <text:p>Conservation Initiative</text:p>
          </table:table-cell>
          <table:table-cell office:value-type="string" office:string-value="USA">
            <text:p>USA</text:p>
          </table:table-cell>
          <table:table-cell office:value-type="string" office:string-value="Preservation of Open Spaces">
            <text:p>Preservation of Open Spa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2">
            <text:p>602</text:p>
          </table:table-cell>
          <table:table-cell office:value-type="string" office:string-value="Sustainable Energy Leadership Initiative">
            <text:p>Sustainable Energy Leadership Initiative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USA">
            <text:p>USA</text:p>
          </table:table-cell>
          <table:table-cell office:value-type="string" office:string-value="Energy Leadership for Sustainability">
            <text:p>Energy Leadership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3">
            <text:p>603</text:p>
          </table:table-cell>
          <table:table-cell office:value-type="string" office:string-value="Portland Sustainability Institute">
            <text:p>Portland Sustainability Institute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USA">
            <text:p>USA</text:p>
          </table:table-cell>
          <table:table-cell office:value-type="string" office:string-value="Portland Sustainability Advocacy">
            <text:p>Portland Sustainability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4">
            <text:p>604</text:p>
          </table:table-cell>
          <table:table-cell office:value-type="string" office:string-value="Greener Schools Initiative">
            <text:p>Greener Schools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Greener School Practices">
            <text:p>Greener School Practi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5">
            <text:p>605</text:p>
          </table:table-cell>
          <table:table-cell office:value-type="string" office:string-value="Gardening for Wildlife Initiative">
            <text:p>Gardening for Wildlife Initiative</text:p>
          </table:table-cell>
          <table:table-cell office:value-type="string" office:string-value="Community Support Program">
            <text:p>Community Support Program</text:p>
          </table:table-cell>
          <table:table-cell office:value-type="string" office:string-value="USA">
            <text:p>USA</text:p>
          </table:table-cell>
          <table:table-cell office:value-type="string" office:string-value="Wildlife Garden Awareness">
            <text:p>Wildlife Garden Awarenes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6">
            <text:p>606</text:p>
          </table:table-cell>
          <table:table-cell office:value-type="string" office:string-value="Waterways Restoration Initiative">
            <text:p>Waterways Restoration Initiative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River and Stream Restoration">
            <text:p>River and Stream Resto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7">
            <text:p>607</text:p>
          </table:table-cell>
          <table:table-cell office:value-type="string" office:string-value="Environmental Awareness Program">
            <text:p>Environmental Awareness Program</text:p>
          </table:table-cell>
          <table:table-cell office:value-type="string" office:string-value="Community Program">
            <text:p>Community Program</text:p>
          </table:table-cell>
          <table:table-cell office:value-type="string" office:string-value="USA">
            <text:p>USA</text:p>
          </table:table-cell>
          <table:table-cell office:value-type="string" office:string-value="Environmental Education and Advocacy">
            <text:p>Environmental Education and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8">
            <text:p>608</text:p>
          </table:table-cell>
          <table:table-cell office:value-type="string" office:string-value="Kids &amp; Conservation Initiative">
            <text:p>Kids &amp; Conservation Initiative</text:p>
          </table:table-cell>
          <table:table-cell office:value-type="string" office:string-value="Youth Advocacy Program">
            <text:p>Youth Advocacy Program</text:p>
          </table:table-cell>
          <table:table-cell office:value-type="string" office:string-value="USA">
            <text:p>USA</text:p>
          </table:table-cell>
          <table:table-cell office:value-type="string" office:string-value="Youth Conservation Programs">
            <text:p>Youth Conservation Program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9">
            <text:p>609</text:p>
          </table:table-cell>
          <table:table-cell office:value-type="string" office:string-value="Urban Food System Program">
            <text:p>Urban Food System Program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Urban Food Systems Advocacy">
            <text:p>Sustainable Urban Food Systems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0">
            <text:p>610</text:p>
          </table:table-cell>
          <table:table-cell office:value-type="string" office:string-value="Wilderness and Protected Areas Initiative">
            <text:p>Wilderness and Protected Areas Initiative</text:p>
          </table:table-cell>
          <table:table-cell office:value-type="string" office:string-value="Environmental Initiative">
            <text:p>Environmental Initiative</text:p>
          </table:table-cell>
          <table:table-cell office:value-type="string" office:string-value="Global">
            <text:p>Global</text:p>
          </table:table-cell>
          <table:table-cell office:value-type="string" office:string-value="Protecting Wilderness Areas">
            <text:p>Protecting Wilderness Area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1">
            <text:p>611</text:p>
          </table:table-cell>
          <table:table-cell office:value-type="string" office:string-value="Sustainable Community Project">
            <text:p>Sustainable Community Project</text:p>
          </table:table-cell>
          <table:table-cell office:value-type="string" office:string-value="Community Development Initiative">
            <text:p>Community Development Initiative</text:p>
          </table:table-cell>
          <table:table-cell office:value-type="string" office:string-value="USA">
            <text:p>USA</text:p>
          </table:table-cell>
          <table:table-cell office:value-type="string" office:string-value="Local Sustainability Projects">
            <text:p>Local Sustainability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2">
            <text:p>612</text:p>
          </table:table-cell>
          <table:table-cell office:value-type="string" office:string-value="Children and Youth Environmental Leaders">
            <text:p>Children and Youth Environmental Leaders</text:p>
          </table:table-cell>
          <table:table-cell office:value-type="string" office:string-value="Youth Advocacy Group">
            <text:p>Youth Advocacy Group</text:p>
          </table:table-cell>
          <table:table-cell office:value-type="string" office:string-value="Global">
            <text:p>Global</text:p>
          </table:table-cell>
          <table:table-cell office:value-type="string" office:string-value="Youth Environmental Leadership">
            <text:p>Youth Environmental Leadershi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3">
            <text:p>613</text:p>
          </table:table-cell>
          <table:table-cell office:value-type="string" office:string-value="Urban Studies Initiative">
            <text:p>Urban Studies Initiative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USA">
            <text:p>USA</text:p>
          </table:table-cell>
          <table:table-cell office:value-type="string" office:string-value="Urban Studies for Sustainability">
            <text:p>Urban Studies for Sustainabilit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4">
            <text:p>614</text:p>
          </table:table-cell>
          <table:table-cell office:value-type="string" office:string-value="Safe Drinking Water Initiative">
            <text:p>Safe Drinking Water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Promoting Access to Clean Water">
            <text:p>Promoting Access to Clean Wat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5">
            <text:p>615</text:p>
          </table:table-cell>
          <table:table-cell office:value-type="string" office:string-value="Wildlife Protection Initiative">
            <text:p>Wildlife Protection Initiative</text:p>
          </table:table-cell>
          <table:table-cell office:value-type="string" office:string-value="Conservation Program">
            <text:p>Conservation Program</text:p>
          </table:table-cell>
          <table:table-cell office:value-type="string" office:string-value="USA">
            <text:p>USA</text:p>
          </table:table-cell>
          <table:table-cell office:value-type="string" office:string-value="Wildlife Habitats Conservation">
            <text:p>Wildlife Habitats Conserv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6">
            <text:p>616</text:p>
          </table:table-cell>
          <table:table-cell office:value-type="string" office:string-value="Sustainable Food Movement Initiative">
            <text:p>Sustainable Food Movement Initiative</text:p>
          </table:table-cell>
          <table:table-cell office:value-type="string" office:string-value="Advocacy Coalition">
            <text:p>Advocacy Coalition</text:p>
          </table:table-cell>
          <table:table-cell office:value-type="string" office:string-value="USA">
            <text:p>USA</text:p>
          </table:table-cell>
          <table:table-cell office:value-type="string" office:string-value="Advocacy for Sustainable Food Systems">
            <text:p>Advocacy for Sustainable Food System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7">
            <text:p>617</text:p>
          </table:table-cell>
          <table:table-cell office:value-type="string" office:string-value="Urban Green Amenities Initiative">
            <text:p>Urban Green Amenities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Urban Amenities Development">
            <text:p>Sustainable Urban Amenities Develo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8">
            <text:p>618</text:p>
          </table:table-cell>
          <table:table-cell office:value-type="string" office:string-value="Environmental Stewardship Initiative">
            <text:p>Environmental Stewardship Initiative</text:p>
          </table:table-cell>
          <table:table-cell office:value-type="string" office:string-value="Advocacy Program">
            <text:p>Advocacy Program</text:p>
          </table:table-cell>
          <table:table-cell office:value-type="string" office:string-value="USA">
            <text:p>USA</text:p>
          </table:table-cell>
          <table:table-cell office:value-type="string" office:string-value="Promoting Environmental Stewardship">
            <text:p>Promoting Environmental Stewardshi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9">
            <text:p>619</text:p>
          </table:table-cell>
          <table:table-cell office:value-type="string" office:string-value="Sustainable Neighborhoods Coalition">
            <text:p>Sustainable Neighborhoods Coalition</text:p>
          </table:table-cell>
          <table:table-cell office:value-type="string" office:string-value="Community Advocacy Group">
            <text:p>Community Advocacy Group</text:p>
          </table:table-cell>
          <table:table-cell office:value-type="string" office:string-value="USA">
            <text:p>USA</text:p>
          </table:table-cell>
          <table:table-cell office:value-type="string" office:string-value="Neighborhood Sustainability Initiatives">
            <text:p>Neighborhood Sustainability Initiativ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0">
            <text:p>620</text:p>
          </table:table-cell>
          <table:table-cell office:value-type="string" office:string-value="Children for Clean Energy">
            <text:p>Children for Clean Energy</text:p>
          </table:table-cell>
          <table:table-cell office:value-type="string" office:string-value="Youth Advocacy Group">
            <text:p>Youth Advocacy Group</text:p>
          </table:table-cell>
          <table:table-cell office:value-type="string" office:string-value="USA">
            <text:p>USA</text:p>
          </table:table-cell>
          <table:table-cell office:value-type="string" office:string-value="Youth Advocacy for Clean Energy">
            <text:p>Youth Advocacy for Clean Energ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1">
            <text:p>621</text:p>
          </table:table-cell>
          <table:table-cell office:value-type="string" office:string-value="The Great Greenway Initiative">
            <text:p>The Great Greenway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Greenway Development Projects">
            <text:p>Greenway Development Projec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2">
            <text:p>622</text:p>
          </table:table-cell>
          <table:table-cell office:value-type="string" office:string-value="Environmental Technology Conference">
            <text:p>Environmental Technology Conference</text:p>
          </table:table-cell>
          <table:table-cell office:value-type="string" office:string-value="Conference Organization">
            <text:p>Conference Organization</text:p>
          </table:table-cell>
          <table:table-cell office:value-type="string" office:string-value="USA">
            <text:p>USA</text:p>
          </table:table-cell>
          <table:table-cell office:value-type="string" office:string-value="Sustainable Technology Discussions">
            <text:p>Sustainable Technology Discuss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3">
            <text:p>623</text:p>
          </table:table-cell>
          <table:table-cell office:value-type="string" office:string-value="Marine Resource Management Initiative">
            <text:p>Marine Resource Management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ustainable Marine Resource Management">
            <text:p>Sustainable Marine Resource Manage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4">
            <text:p>624</text:p>
          </table:table-cell>
          <table:table-cell office:value-type="string" office:string-value="Smart Urban Growth Initiative">
            <text:p>Smart Urban Growth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Smart Growth and Urban Planning">
            <text:p>Smart Growth and Urban Plann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5">
            <text:p>625</text:p>
          </table:table-cell>
          <table:table-cell office:value-type="string" office:string-value="Great Lakes Protection Fund">
            <text:p>Great Lakes Protection Fund</text:p>
          </table:table-cell>
          <table:table-cell office:value-type="string" office:string-value="Conservation Fund">
            <text:p>Conservation Fund</text:p>
          </table:table-cell>
          <table:table-cell office:value-type="string" office:string-value="USA">
            <text:p>USA</text:p>
          </table:table-cell>
          <table:table-cell office:value-type="string" office:string-value="Great Lakes Conservation Efforts">
            <text:p>Great Lakes Conservation Effort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6">
            <text:p>626</text:p>
          </table:table-cell>
          <table:table-cell office:value-type="string" office:string-value="Green Building Design Support">
            <text:p>Green Building Design Support</text:p>
          </table:table-cell>
          <table:table-cell office:value-type="string" office:string-value="Support Initiative">
            <text:p>Support Initiative</text:p>
          </table:table-cell>
          <table:table-cell office:value-type="string" office:string-value="USA">
            <text:p>USA</text:p>
          </table:table-cell>
          <table:table-cell office:value-type="string" office:string-value="Green Building Design Advocacy">
            <text:p>Green Building Design Advocac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7">
            <text:p>627</text:p>
          </table:table-cell>
          <table:table-cell office:value-type="string" office:string-value="Urban Green Space Revival Initiative">
            <text:p>Urban Green Space Revival Initiative</text:p>
          </table:table-cell>
          <table:table-cell office:value-type="string" office:string-value="Community Initiative">
            <text:p>Community Initiative</text:p>
          </table:table-cell>
          <table:table-cell office:value-type="string" office:string-value="USA">
            <text:p>USA</text:p>
          </table:table-cell>
          <table:table-cell office:value-type="string" office:string-value="Reviving Urban Green Spaces">
            <text:p>Reviving Urban Green Spaces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