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Organization/Body">
            <text:p>Organization/Body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Country/Region">
            <text:p>Country/Region</text:p>
          </table:table-cell>
          <table:table-cell table:style-name="pd1" office:value-type="string" office:string-value="Focus Area">
            <text:p>Focus Area</text:p>
          </table:table-cell>
          <table:table-cell table:style-name="pd1" office:value-type="string" office:string-value="Established Year">
            <text:p>Established Year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nited Nations">
            <text:p>United Nation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Peace and Security">
            <text:p>Peace and Security</text:p>
          </table:table-cell>
          <table:table-cell office:value-type="string" office:string-value="1945">
            <text:p>1945</text:p>
          </table:table-cell>
          <table:table-cell office:value-type="string" office:string-value="https://www.un.org">
            <text:p>https://www.un.or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World Bank">
            <text:p>World Bank</text:p>
          </table:table-cell>
          <table:table-cell office:value-type="string" office:string-value="International Financial Institution">
            <text:p>International Financial Institution</text:p>
          </table:table-cell>
          <table:table-cell office:value-type="string" office:string-value="Global">
            <text:p>Global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1944">
            <text:p>1944</text:p>
          </table:table-cell>
          <table:table-cell office:value-type="string" office:string-value="https://www.worldbank.org">
            <text:p>https://www.worldbank.or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International Monetary Fund">
            <text:p>International Monetary Fund</text:p>
          </table:table-cell>
          <table:table-cell office:value-type="string" office:string-value="International Financial Institution">
            <text:p>International Financial Institution</text:p>
          </table:table-cell>
          <table:table-cell office:value-type="string" office:string-value="Global">
            <text:p>Global</text:p>
          </table:table-cell>
          <table:table-cell office:value-type="string" office:string-value="Monetary Cooperation">
            <text:p>Monetary Cooperation</text:p>
          </table:table-cell>
          <table:table-cell office:value-type="string" office:string-value="1944">
            <text:p>1944</text:p>
          </table:table-cell>
          <table:table-cell office:value-type="string" office:string-value="https://www.imf.org">
            <text:p>https://www.imf.or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World Trade Organization">
            <text:p>World Trade Organization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Trade Agreements">
            <text:p>Trade Agreements</text:p>
          </table:table-cell>
          <table:table-cell office:value-type="string" office:string-value="1995">
            <text:p>1995</text:p>
          </table:table-cell>
          <table:table-cell office:value-type="string" office:string-value="https://www.wto.org">
            <text:p>https://www.wto.or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orth Atlantic Treaty Organization">
            <text:p>North Atlantic Treaty Organization</text:p>
          </table:table-cell>
          <table:table-cell office:value-type="string" office:string-value="Military Alliance">
            <text:p>Military Alliance</text:p>
          </table:table-cell>
          <table:table-cell office:value-type="string" office:string-value="North America/Europe">
            <text:p>North America/Europe</text:p>
          </table:table-cell>
          <table:table-cell office:value-type="string" office:string-value="Defense">
            <text:p>Defense</text:p>
          </table:table-cell>
          <table:table-cell office:value-type="string" office:string-value="1949">
            <text:p>1949</text:p>
          </table:table-cell>
          <table:table-cell office:value-type="string" office:string-value="https://www.nato.int">
            <text:p>https://www.nato.int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World Health Organization">
            <text:p>World Health Organization</text:p>
          </table:table-cell>
          <table:table-cell office:value-type="string" office:string-value="Specialized Agency of UN">
            <text:p>Specialized Agency of UN</text:p>
          </table:table-cell>
          <table:table-cell office:value-type="string" office:string-value="Global">
            <text:p>Global</text:p>
          </table:table-cell>
          <table:table-cell office:value-type="string" office:string-value="Health">
            <text:p>Health</text:p>
          </table:table-cell>
          <table:table-cell office:value-type="string" office:string-value="1948">
            <text:p>1948</text:p>
          </table:table-cell>
          <table:table-cell office:value-type="string" office:string-value="https://www.who.int">
            <text:p>https://www.who.in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United Nations Educational, Scientific and Cultural Organization">
            <text:p>United Nations Educational, Scientific and Cultural Organization</text:p>
          </table:table-cell>
          <table:table-cell office:value-type="string" office:string-value="Specialized Agency of UN">
            <text:p>Specialized Agency of UN</text:p>
          </table:table-cell>
          <table:table-cell office:value-type="string" office:string-value="Global">
            <text:p>Global</text:p>
          </table:table-cell>
          <table:table-cell office:value-type="string" office:string-value="Education and Culture">
            <text:p>Education and Culture</text:p>
          </table:table-cell>
          <table:table-cell office:value-type="string" office:string-value="1945">
            <text:p>1945</text:p>
          </table:table-cell>
          <table:table-cell office:value-type="string" office:string-value="https://www.unesco.org">
            <text:p>https://www.unesco.or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International Criminal Court">
            <text:p>International Criminal Court</text:p>
          </table:table-cell>
          <table:table-cell office:value-type="string" office:string-value="International Tribunal">
            <text:p>International Tribunal</text:p>
          </table:table-cell>
          <table:table-cell office:value-type="string" office:string-value="The Netherlands">
            <text:p>The Netherlands</text:p>
          </table:table-cell>
          <table:table-cell office:value-type="string" office:string-value="Criminal Justice">
            <text:p>Criminal Justice</text:p>
          </table:table-cell>
          <table:table-cell office:value-type="string" office:string-value="2002">
            <text:p>2002</text:p>
          </table:table-cell>
          <table:table-cell office:value-type="string" office:string-value="https://www.icc-cpi.int">
            <text:p>https://www.icc-cpi.int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European Union">
            <text:p>European Union</text:p>
          </table:table-cell>
          <table:table-cell office:value-type="string" office:string-value="Political and Economic Union">
            <text:p>Political and Economic Union</text:p>
          </table:table-cell>
          <table:table-cell office:value-type="string" office:string-value="Europe">
            <text:p>Europe</text:p>
          </table:table-cell>
          <table:table-cell office:value-type="string" office:string-value="Regional Cooperation">
            <text:p>Regional Cooperation</text:p>
          </table:table-cell>
          <table:table-cell office:value-type="string" office:string-value="1993">
            <text:p>1993</text:p>
          </table:table-cell>
          <table:table-cell office:value-type="string" office:string-value="https://europa.eu">
            <text:p>https://europa.eu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frican Union">
            <text:p>African Union</text:p>
          </table:table-cell>
          <table:table-cell office:value-type="string" office:string-value="Continental Union">
            <text:p>Continental Union</text:p>
          </table:table-cell>
          <table:table-cell office:value-type="string" office:string-value="Africa">
            <text:p>Africa</text:p>
          </table:table-cell>
          <table:table-cell office:value-type="string" office:string-value="Political and Economic Integration">
            <text:p>Political and Economic Integration</text:p>
          </table:table-cell>
          <table:table-cell office:value-type="string" office:string-value="2001">
            <text:p>2001</text:p>
          </table:table-cell>
          <table:table-cell office:value-type="string" office:string-value="https://au.int">
            <text:p>https://au.in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ssociation of Southeast Asian Nations">
            <text:p>Association of Southeast Asian Nations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Economic Cooperation">
            <text:p>Economic Cooperation</text:p>
          </table:table-cell>
          <table:table-cell office:value-type="string" office:string-value="1967">
            <text:p>1967</text:p>
          </table:table-cell>
          <table:table-cell office:value-type="string" office:string-value="https://asean.org">
            <text:p>https://asean.or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Organization of American States">
            <text:p>Organization of American States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Americas">
            <text:p>Americas</text:p>
          </table:table-cell>
          <table:table-cell office:value-type="string" office:string-value="Democracy and Human Rights">
            <text:p>Democracy and Human Rights</text:p>
          </table:table-cell>
          <table:table-cell office:value-type="string" office:string-value="1948">
            <text:p>1948</text:p>
          </table:table-cell>
          <table:table-cell office:value-type="string" office:string-value="https://www.oas.org">
            <text:p>https://www.oas.or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rab League">
            <text:p>Arab League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Middle East/North Africa">
            <text:p>Middle East/North Africa</text:p>
          </table:table-cell>
          <table:table-cell office:value-type="string" office:string-value="Political Cooperation">
            <text:p>Political Cooperation</text:p>
          </table:table-cell>
          <table:table-cell office:value-type="string" office:string-value="1945">
            <text:p>1945</text:p>
          </table:table-cell>
          <table:table-cell office:value-type="string" office:string-value="https://www.lasportal.org">
            <text:p>https://www.lasportal.or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ulf Cooperation Council">
            <text:p>Gulf Cooperation Council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Gulf Region">
            <text:p>Gulf Region</text:p>
          </table:table-cell>
          <table:table-cell office:value-type="string" office:string-value="Economic and Political Cooperation">
            <text:p>Economic and Political Cooperation</text:p>
          </table:table-cell>
          <table:table-cell office:value-type="string" office:string-value="1981">
            <text:p>1981</text:p>
          </table:table-cell>
          <table:table-cell office:value-type="string" office:string-value="https://www.gcc-sg.org">
            <text:p>https://www.gcc-sg.or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ommonwealth of Nations">
            <text:p>Commonwealth of Nations</text:p>
          </table:table-cell>
          <table:table-cell office:value-type="string" office:string-value="Political Association">
            <text:p>Political Association</text:p>
          </table:table-cell>
          <table:table-cell office:value-type="string" office:string-value="Global">
            <text:p>Global</text:p>
          </table:table-cell>
          <table:table-cell office:value-type="string" office:string-value="Cultural and Economic Cooperation">
            <text:p>Cultural and Economic Cooperation</text:p>
          </table:table-cell>
          <table:table-cell office:value-type="string" office:string-value="1931">
            <text:p>1931</text:p>
          </table:table-cell>
          <table:table-cell office:value-type="string" office:string-value="https://thecommonwealth.org">
            <text:p>https://thecommonwealth.or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aribbean Community">
            <text:p>Caribbean Community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Caribbean">
            <text:p>Caribbean</text:p>
          </table:table-cell>
          <table:table-cell office:value-type="string" office:string-value="Economic Integration">
            <text:p>Economic Integration</text:p>
          </table:table-cell>
          <table:table-cell office:value-type="string" office:string-value="1973">
            <text:p>1973</text:p>
          </table:table-cell>
          <table:table-cell office:value-type="string" office:string-value="https://caricom.org">
            <text:p>https://caricom.or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World Economic Forum">
            <text:p>World Economic Forum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1971">
            <text:p>1971</text:p>
          </table:table-cell>
          <table:table-cell office:value-type="string" office:string-value="https://www.weforum.org">
            <text:p>https://www.weforum.or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International Labor Organization">
            <text:p>International Labor Organization</text:p>
          </table:table-cell>
          <table:table-cell office:value-type="string" office:string-value="United Nations Agency">
            <text:p>United Nations Agency</text:p>
          </table:table-cell>
          <table:table-cell office:value-type="string" office:string-value="Global">
            <text:p>Global</text:p>
          </table:table-cell>
          <table:table-cell office:value-type="string" office:string-value="Labor Standards">
            <text:p>Labor Standards</text:p>
          </table:table-cell>
          <table:table-cell office:value-type="string" office:string-value="1919">
            <text:p>1919</text:p>
          </table:table-cell>
          <table:table-cell office:value-type="string" office:string-value="https://www.ilo.org">
            <text:p>https://www.ilo.or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Organisation for Economic Co-operation and Development">
            <text:p>Organisation for Economic Co-operation and Development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conomic Policy">
            <text:p>Economic Policy</text:p>
          </table:table-cell>
          <table:table-cell office:value-type="string" office:string-value="1961">
            <text:p>1961</text:p>
          </table:table-cell>
          <table:table-cell office:value-type="string" office:string-value="https://www.oecd.org">
            <text:p>https://www.oecd.or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sia-Pacific Economic Cooperation">
            <text:p>Asia-Pacific Economic Cooperation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Asia-Pacific">
            <text:p>Asia-Pacific</text:p>
          </table:table-cell>
          <table:table-cell office:value-type="string" office:string-value="Economic Growth">
            <text:p>Economic Growth</text:p>
          </table:table-cell>
          <table:table-cell office:value-type="string" office:string-value="1989">
            <text:p>1989</text:p>
          </table:table-cell>
          <table:table-cell office:value-type="string" office:string-value="https://www.apec.org">
            <text:p>https://www.apec.or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Organization of Islamic Cooperation">
            <text:p>Organization of Islamic Cooperation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Islamic Countries">
            <text:p>Islamic Countries</text:p>
          </table:table-cell>
          <table:table-cell office:value-type="string" office:string-value="Political and Economic Cooperation">
            <text:p>Political and Economic Cooperation</text:p>
          </table:table-cell>
          <table:table-cell office:value-type="string" office:string-value="1969">
            <text:p>1969</text:p>
          </table:table-cell>
          <table:table-cell office:value-type="string" office:string-value="https://www.oic-oci.org">
            <text:p>https://www.oic-oci.or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nternational Energy Agency">
            <text:p>International Energy Agency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ergy Policy">
            <text:p>Energy Policy</text:p>
          </table:table-cell>
          <table:table-cell office:value-type="string" office:string-value="1974">
            <text:p>1974</text:p>
          </table:table-cell>
          <table:table-cell office:value-type="string" office:string-value="https://www.iea.org">
            <text:p>https://www.iea.or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United Nations Environment Programme">
            <text:p>United Nations Environment Programme</text:p>
          </table:table-cell>
          <table:table-cell office:value-type="string" office:string-value="United Nations Agency">
            <text:p>United Nations Agenc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Protection">
            <text:p>Environmental Protection</text:p>
          </table:table-cell>
          <table:table-cell office:value-type="string" office:string-value="1972">
            <text:p>1972</text:p>
          </table:table-cell>
          <table:table-cell office:value-type="string" office:string-value="https://www.unep.org">
            <text:p>https://www.unep.or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United Nations High Commissioner for Refugees">
            <text:p>United Nations High Commissioner for Refugees</text:p>
          </table:table-cell>
          <table:table-cell office:value-type="string" office:string-value="United Nations Agency">
            <text:p>United Nations Agency</text:p>
          </table:table-cell>
          <table:table-cell office:value-type="string" office:string-value="Global">
            <text:p>Global</text:p>
          </table:table-cell>
          <table:table-cell office:value-type="string" office:string-value="Refugee Protection">
            <text:p>Refugee Protection</text:p>
          </table:table-cell>
          <table:table-cell office:value-type="string" office:string-value="1950">
            <text:p>1950</text:p>
          </table:table-cell>
          <table:table-cell office:value-type="string" office:string-value="https://www.unhcr.org">
            <text:p>https://www.unhcr.or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nternational Telecommunication Union">
            <text:p>International Telecommunication Union</text:p>
          </table:table-cell>
          <table:table-cell office:value-type="string" office:string-value="UN Specialized Agency">
            <text:p>UN Specialized Agency</text:p>
          </table:table-cell>
          <table:table-cell office:value-type="string" office:string-value="Global">
            <text:p>Global</text:p>
          </table:table-cell>
          <table:table-cell office:value-type="string" office:string-value="Telecommunications">
            <text:p>Telecommunications</text:p>
          </table:table-cell>
          <table:table-cell office:value-type="string" office:string-value="1865">
            <text:p>1865</text:p>
          </table:table-cell>
          <table:table-cell office:value-type="string" office:string-value="https://www.itu.int">
            <text:p>https://www.itu.in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Food and Agriculture Organization">
            <text:p>Food and Agriculture Organization</text:p>
          </table:table-cell>
          <table:table-cell office:value-type="string" office:string-value="Specialized Agency of UN">
            <text:p>Specialized Agency of UN</text:p>
          </table:table-cell>
          <table:table-cell office:value-type="string" office:string-value="Global">
            <text:p>Global</text:p>
          </table:table-cell>
          <table:table-cell office:value-type="string" office:string-value="Agriculture">
            <text:p>Agriculture</text:p>
          </table:table-cell>
          <table:table-cell office:value-type="string" office:string-value="1945">
            <text:p>1945</text:p>
          </table:table-cell>
          <table:table-cell office:value-type="string" office:string-value="https://www.fao.org">
            <text:p>https://www.fao.or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United Nations Framework Convention on Climate Change">
            <text:p>United Nations Framework Convention on Climate Change</text:p>
          </table:table-cell>
          <table:table-cell office:value-type="string" office:string-value="International Treaty">
            <text:p>International Treaty</text:p>
          </table:table-cell>
          <table:table-cell office:value-type="string" office:string-value="Global">
            <text:p>Global</text:p>
          </table:table-cell>
          <table:table-cell office:value-type="string" office:string-value="Climate Change">
            <text:p>Climate Change</text:p>
          </table:table-cell>
          <table:table-cell office:value-type="string" office:string-value="1992">
            <text:p>1992</text:p>
          </table:table-cell>
          <table:table-cell office:value-type="string" office:string-value="https://unfccc.int">
            <text:p>https://unfccc.in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Global Fund to Fight AIDS, Tuberculosis and Malaria">
            <text:p>Global Fund to Fight AIDS, Tuberculosis and Malaria</text:p>
          </table:table-cell>
          <table:table-cell office:value-type="string" office:string-value="International Fund">
            <text:p>International Fund</text:p>
          </table:table-cell>
          <table:table-cell office:value-type="string" office:string-value="Global">
            <text:p>Global</text:p>
          </table:table-cell>
          <table:table-cell office:value-type="string" office:string-value="Healthcare">
            <text:p>Healthcare</text:p>
          </table:table-cell>
          <table:table-cell office:value-type="string" office:string-value="2002">
            <text:p>2002</text:p>
          </table:table-cell>
          <table:table-cell office:value-type="string" office:string-value="https://www.theglobalfund.org">
            <text:p>https://www.theglobalfund.or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International Atomic Energy Agency">
            <text:p>International Atomic Energy Agency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Nuclear Energy">
            <text:p>Nuclear Energy</text:p>
          </table:table-cell>
          <table:table-cell office:value-type="string" office:string-value="1957">
            <text:p>1957</text:p>
          </table:table-cell>
          <table:table-cell office:value-type="string" office:string-value="https://www.iaea.org">
            <text:p>https://www.iaea.or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World Meteorological Organization">
            <text:p>World Meteorological Organization</text:p>
          </table:table-cell>
          <table:table-cell office:value-type="string" office:string-value="Specialized Agency of UN">
            <text:p>Specialized Agency of UN</text:p>
          </table:table-cell>
          <table:table-cell office:value-type="string" office:string-value="Global">
            <text:p>Global</text:p>
          </table:table-cell>
          <table:table-cell office:value-type="string" office:string-value="Weather and Climate">
            <text:p>Weather and Climate</text:p>
          </table:table-cell>
          <table:table-cell office:value-type="string" office:string-value="1950">
            <text:p>1950</text:p>
          </table:table-cell>
          <table:table-cell office:value-type="string" office:string-value="https://public.wmo.int">
            <text:p>https://public.wmo.int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United Nations Children's Fund">
            <text:p>United Nations Children's Fund</text:p>
          </table:table-cell>
          <table:table-cell office:value-type="string" office:string-value="United Nations Agency">
            <text:p>United Nations Agency</text:p>
          </table:table-cell>
          <table:table-cell office:value-type="string" office:string-value="Global">
            <text:p>Global</text:p>
          </table:table-cell>
          <table:table-cell office:value-type="string" office:string-value="Child Welfare">
            <text:p>Child Welfare</text:p>
          </table:table-cell>
          <table:table-cell office:value-type="string" office:string-value="1946">
            <text:p>1946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World Food Programme">
            <text:p>World Food Programme</text:p>
          </table:table-cell>
          <table:table-cell office:value-type="string" office:string-value="United Nations Agency">
            <text:p>United Nations Agency</text:p>
          </table:table-cell>
          <table:table-cell office:value-type="string" office:string-value="Global">
            <text:p>Global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1961">
            <text:p>1961</text:p>
          </table:table-cell>
          <table:table-cell office:value-type="string" office:string-value="https://www.wfp.org">
            <text:p>https://www.wfp.or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Global Green Growth Institute">
            <text:p>Global Green Growth Institute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2010">
            <text:p>2010</text:p>
          </table:table-cell>
          <table:table-cell office:value-type="string" office:string-value="https://gggi.org">
            <text:p>https://gggi.or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International Maritime Organization">
            <text:p>International Maritime Organization</text:p>
          </table:table-cell>
          <table:table-cell office:value-type="string" office:string-value="UN Specialized Agency">
            <text:p>UN Specialized Agency</text:p>
          </table:table-cell>
          <table:table-cell office:value-type="string" office:string-value="Global">
            <text:p>Global</text:p>
          </table:table-cell>
          <table:table-cell office:value-type="string" office:string-value="Maritime Safety">
            <text:p>Maritime Safety</text:p>
          </table:table-cell>
          <table:table-cell office:value-type="string" office:string-value="1948">
            <text:p>1948</text:p>
          </table:table-cell>
          <table:table-cell office:value-type="string" office:string-value="https://www.imo.org">
            <text:p>https://www.imo.or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outh Asian Association for Regional Cooperation">
            <text:p>South Asian Association for Regional Cooperation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South Asia">
            <text:p>South Asia</text:p>
          </table:table-cell>
          <table:table-cell office:value-type="string" office:string-value="Economic and Regional Integration">
            <text:p>Economic and Regional Integration</text:p>
          </table:table-cell>
          <table:table-cell office:value-type="string" office:string-value="1985">
            <text:p>1985</text:p>
          </table:table-cell>
          <table:table-cell office:value-type="string" office:string-value="http://saarc-sec.org">
            <text:p>http://saarc-sec.or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uncil of Europe">
            <text:p>Council of Europe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Europe">
            <text:p>Europe</text:p>
          </table:table-cell>
          <table:table-cell office:value-type="string" office:string-value="Human Rights and Democracy">
            <text:p>Human Rights and Democracy</text:p>
          </table:table-cell>
          <table:table-cell office:value-type="string" office:string-value="1949">
            <text:p>1949</text:p>
          </table:table-cell>
          <table:table-cell office:value-type="string" office:string-value="https://www.coe.int">
            <text:p>https://www.coe.in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orth American Free Trade Agreement">
            <text:p>North American Free Trade Agreement</text:p>
          </table:table-cell>
          <table:table-cell office:value-type="string" office:string-value="Trade Agreement">
            <text:p>Trade Agreement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rade">
            <text:p>Trade</text:p>
          </table:table-cell>
          <table:table-cell office:value-type="string" office:string-value="1994">
            <text:p>1994</text:p>
          </table:table-cell>
          <table:table-cell office:value-type="string" office:string-value="https://ustr.gov/trade-agreements/free-trade-agreements/nafta">
            <text:p>https://ustr.gov/trade-agreements/free-trade-agreements/nafta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rans-Pacific Partnership">
            <text:p>Trans-Pacific Partnership</text:p>
          </table:table-cell>
          <table:table-cell office:value-type="string" office:string-value="Trade Agreement">
            <text:p>Trade Agreement</text:p>
          </table:table-cell>
          <table:table-cell office:value-type="string" office:string-value="Asia-Pacific">
            <text:p>Asia-Pacific</text:p>
          </table:table-cell>
          <table:table-cell office:value-type="string" office:string-value="Trade Liberalization">
            <text:p>Trade Liberalization</text:p>
          </table:table-cell>
          <table:table-cell office:value-type="string" office:string-value="2016">
            <text:p>2016</text:p>
          </table:table-cell>
          <table:table-cell office:value-type="string" office:string-value="https://tpp.mfat.govt.nz">
            <text:p>https://tpp.mfat.govt.nz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ouncil of the European Union">
            <text:p>Council of the European Union</text:p>
          </table:table-cell>
          <table:table-cell office:value-type="string" office:string-value="Political Institution">
            <text:p>Political Institution</text:p>
          </table:table-cell>
          <table:table-cell office:value-type="string" office:string-value="European Union">
            <text:p>European Union</text:p>
          </table:table-cell>
          <table:table-cell office:value-type="string" office:string-value="Legislative">
            <text:p>Legislative</text:p>
          </table:table-cell>
          <table:table-cell office:value-type="string" office:string-value="1958">
            <text:p>1958</text:p>
          </table:table-cell>
          <table:table-cell office:value-type="string" office:string-value="https://www.consilium.europa.eu">
            <text:p>https://www.consilium.europa.eu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sia Europe Meeting">
            <text:p>Asia Europe Meeting</text:p>
          </table:table-cell>
          <table:table-cell office:value-type="string" office:string-value="International Forum">
            <text:p>International Forum</text:p>
          </table:table-cell>
          <table:table-cell office:value-type="string" office:string-value="Asia/Europe">
            <text:p>Asia/Europe</text:p>
          </table:table-cell>
          <table:table-cell office:value-type="string" office:string-value="Political, Economic, and Cultural Dialogue">
            <text:p>Political, Economic, and Cultural Dialogue</text:p>
          </table:table-cell>
          <table:table-cell office:value-type="string" office:string-value="1996">
            <text:p>1996</text:p>
          </table:table-cell>
          <table:table-cell office:value-type="string" office:string-value="https://asean.org">
            <text:p>https://asean.or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usiness and Human Rights Framework">
            <text:p>Business and Human Rights Framework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in Business">
            <text:p>Human Rights in Business</text:p>
          </table:table-cell>
          <table:table-cell office:value-type="string" office:string-value="2011">
            <text:p>2011</text:p>
          </table:table-cell>
          <table:table-cell office:value-type="string" office:string-value="https://www.ohchr.org/en/business-and-human-rights">
            <text:p>https://www.ohchr.org/en/business-and-human-righ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lobal Reporting Initiative">
            <text:p>Global Reporting Initiative</text:p>
          </table:table-cell>
          <table:table-cell office:value-type="string" office:string-value="International Program">
            <text:p>International Program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 Reporting">
            <text:p>Sustainability Reporting</text:p>
          </table:table-cell>
          <table:table-cell office:value-type="string" office:string-value="1997">
            <text:p>1997</text:p>
          </table:table-cell>
          <table:table-cell office:value-type="string" office:string-value="https://www.globalreporting.org">
            <text:p>https://www.globalreporting.or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Global Environment Facility">
            <text:p>Global Environment Facility</text:p>
          </table:table-cell>
          <table:table-cell office:value-type="string" office:string-value="International Fund">
            <text:p>International Fund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Financing">
            <text:p>Environmental Financing</text:p>
          </table:table-cell>
          <table:table-cell office:value-type="string" office:string-value="1991">
            <text:p>1991</text:p>
          </table:table-cell>
          <table:table-cell office:value-type="string" office:string-value="https://www.thegef.org">
            <text:p>https://www.thegef.or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lobal Compact">
            <text:p>Global Compact</text:p>
          </table:table-cell>
          <table:table-cell office:value-type="string" office:string-value="United Nations Initiative">
            <text:p>United Nations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Business Practices">
            <text:p>Sustainable Business Practices</text:p>
          </table:table-cell>
          <table:table-cell office:value-type="string" office:string-value="2000">
            <text:p>2000</text:p>
          </table:table-cell>
          <table:table-cell office:value-type="string" office:string-value="https://www.unglobalcompact.org">
            <text:p>https://www.unglobalcompact.or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Open Government Partnership">
            <text:p>Open Government Partnership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Transparency and Accountability">
            <text:p>Transparency and Accountability</text:p>
          </table:table-cell>
          <table:table-cell office:value-type="string" office:string-value="2011">
            <text:p>2011</text:p>
          </table:table-cell>
          <table:table-cell office:value-type="string" office:string-value="https://www.opengovpartnership.org">
            <text:p>https://www.opengovpartnership.or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aris Agreement">
            <text:p>Paris Agreement</text:p>
          </table:table-cell>
          <table:table-cell office:value-type="string" office:string-value="International Treaty">
            <text:p>International Treaty</text:p>
          </table:table-cell>
          <table:table-cell office:value-type="string" office:string-value="Global">
            <text:p>Global</text:p>
          </table:table-cell>
          <table:table-cell office:value-type="string" office:string-value="Climate Change Mitigation">
            <text:p>Climate Change Mitigation</text:p>
          </table:table-cell>
          <table:table-cell office:value-type="string" office:string-value="2016">
            <text:p>2016</text:p>
          </table:table-cell>
          <table:table-cell office:value-type="string" office:string-value="https://unfccc.int/process-and-meetings/the-paris-agreement">
            <text:p>https://unfccc.int/process-and-meetings/the-paris-agreemen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International Federation of Red Cross and Red Crescent Societies">
            <text:p>International Federation of Red Cross and Red Crescent Societies</text:p>
          </table:table-cell>
          <table:table-cell office:value-type="string" office:string-value="Humanitarian Organization">
            <text:p>Humanitarian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saster Response">
            <text:p>Disaster Response</text:p>
          </table:table-cell>
          <table:table-cell office:value-type="string" office:string-value="1919">
            <text:p>1919</text:p>
          </table:table-cell>
          <table:table-cell office:value-type="string" office:string-value="https://www.ifrc.org">
            <text:p>https://www.ifrc.or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aribbean Community and Common Market">
            <text:p>Caribbean Community and Common Market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Caribbean">
            <text:p>Caribbean</text:p>
          </table:table-cell>
          <table:table-cell office:value-type="string" office:string-value="Economic Integration">
            <text:p>Economic Integration</text:p>
          </table:table-cell>
          <table:table-cell office:value-type="string" office:string-value="1973">
            <text:p>1973</text:p>
          </table:table-cell>
          <table:table-cell office:value-type="string" office:string-value="https://caricom.org">
            <text:p>https://caricom.or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Inter-American Development Bank">
            <text:p>Inter-American Development Bank</text:p>
          </table:table-cell>
          <table:table-cell office:value-type="string" office:string-value="Development Bank">
            <text:p>Development Bank</text:p>
          </table:table-cell>
          <table:table-cell office:value-type="string" office:string-value="Americas">
            <text:p>America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1959">
            <text:p>1959</text:p>
          </table:table-cell>
          <table:table-cell office:value-type="string" office:string-value="https://www.iadb.org">
            <text:p>https://www.iadb.or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Organisation for the Prohibition of Chemical Weapons">
            <text:p>Organisation for the Prohibition of Chemical Weapon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hemical Weapons Disarmament">
            <text:p>Chemical Weapons Disarmament</text:p>
          </table:table-cell>
          <table:table-cell office:value-type="string" office:string-value="1997">
            <text:p>1997</text:p>
          </table:table-cell>
          <table:table-cell office:value-type="string" office:string-value="https://www.opcw.org">
            <text:p>https://www.opcw.or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sia-Pacific Forum">
            <text:p>Asia-Pacific Forum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Asia-Pacific">
            <text:p>Asia-Pacific</text:p>
          </table:table-cell>
          <table:table-cell office:value-type="string" office:string-value="Human Rights">
            <text:p>Human Rights</text:p>
          </table:table-cell>
          <table:table-cell office:value-type="string" office:string-value="1996">
            <text:p>1996</text:p>
          </table:table-cell>
          <table:table-cell office:value-type="string" office:string-value="https://www.asiapacificforum.net">
            <text:p>https://www.asiapacificforum.ne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lobal Initiative on Disaster Risk Reduction">
            <text:p>Global Initiative on Disaster Risk Reduction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Disaster Risk Reduction">
            <text:p>Disaster Risk Reduction</text:p>
          </table:table-cell>
          <table:table-cell office:value-type="string" office:string-value="2005">
            <text:p>2005</text:p>
          </table:table-cell>
          <table:table-cell office:value-type="string" office:string-value="https://www.unisdr.org">
            <text:p>https://www.unisdr.org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Organization for Security and Co-operation in Europe">
            <text:p>Organization for Security and Co-operation in Europe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Europe">
            <text:p>Europe</text:p>
          </table:table-cell>
          <table:table-cell office:value-type="string" office:string-value="Security and Cooperation">
            <text:p>Security and Cooperation</text:p>
          </table:table-cell>
          <table:table-cell office:value-type="string" office:string-value="1975">
            <text:p>1975</text:p>
          </table:table-cell>
          <table:table-cell office:value-type="string" office:string-value="https://www.osce.org">
            <text:p>https://www.osce.or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ommunity of Latin American and Caribbean States">
            <text:p>Community of Latin American and Caribbean States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Latin America/Caribbean">
            <text:p>Latin America/Caribbean</text:p>
          </table:table-cell>
          <table:table-cell office:value-type="string" office:string-value="Political Cooperation">
            <text:p>Political Cooperation</text:p>
          </table:table-cell>
          <table:table-cell office:value-type="string" office:string-value="2010">
            <text:p>2010</text:p>
          </table:table-cell>
          <table:table-cell office:value-type="string" office:string-value="https://cels.org">
            <text:p>https://cels.org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ommonwealth Development Corporation">
            <text:p>Commonwealth Development Corporation</text:p>
          </table:table-cell>
          <table:table-cell office:value-type="string" office:string-value="Development Corporation">
            <text:p>Development Corpor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Investment">
            <text:p>Sustainable Investment</text:p>
          </table:table-cell>
          <table:table-cell office:value-type="string" office:string-value="1948">
            <text:p>1948</text:p>
          </table:table-cell>
          <table:table-cell office:value-type="string" office:string-value="https://www.cdcgroup.com">
            <text:p>https://www.cdcgroup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arbon Disclosure Project">
            <text:p>Carbon Disclosure Project</text:p>
          </table:table-cell>
          <table:table-cell office:value-type="string" office:string-value="Environmental Initiative">
            <text:p>Environment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Corporate Environmental Transparency">
            <text:p>Corporate Environmental Transparency</text:p>
          </table:table-cell>
          <table:table-cell office:value-type="string" office:string-value="2000">
            <text:p>2000</text:p>
          </table:table-cell>
          <table:table-cell office:value-type="string" office:string-value="https://www.cdp.net">
            <text:p>https://www.cdp.net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Global System for Mobile Communications Association">
            <text:p>Global System for Mobile Communications Association</text:p>
          </table:table-cell>
          <table:table-cell office:value-type="string" office:string-value="Industry Association">
            <text:p>Industry Association</text:p>
          </table:table-cell>
          <table:table-cell office:value-type="string" office:string-value="Global">
            <text:p>Global</text:p>
          </table:table-cell>
          <table:table-cell office:value-type="string" office:string-value="Mobile Communications">
            <text:p>Mobile Communications</text:p>
          </table:table-cell>
          <table:table-cell office:value-type="string" office:string-value="1995">
            <text:p>1995</text:p>
          </table:table-cell>
          <table:table-cell office:value-type="string" office:string-value="https://www.gsma.com">
            <text:p>https://www.gsma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World Resources Institute">
            <text:p>World Resources Institut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1982">
            <text:p>1982</text:p>
          </table:table-cell>
          <table:table-cell office:value-type="string" office:string-value="https://www.wri.org">
            <text:p>https://www.wri.or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Mercosur">
            <text:p>Mercosur</text:p>
          </table:table-cell>
          <table:table-cell office:value-type="string" office:string-value="Trade Block">
            <text:p>Trade Block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Economic Integration">
            <text:p>Economic Integration</text:p>
          </table:table-cell>
          <table:table-cell office:value-type="string" office:string-value="1991">
            <text:p>1991</text:p>
          </table:table-cell>
          <table:table-cell office:value-type="string" office:string-value="https://www.mercosur.int">
            <text:p>https://www.mercosur.int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entral American Integration System">
            <text:p>Central American Integration System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Political and Economic Integration">
            <text:p>Political and Economic Integration</text:p>
          </table:table-cell>
          <table:table-cell office:value-type="string" office:string-value="1991">
            <text:p>1991</text:p>
          </table:table-cell>
          <table:table-cell office:value-type="string" office:string-value="https://www.sica.int">
            <text:p>https://www.sica.in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ransatlantic Trade and Investment Partnership">
            <text:p>Transatlantic Trade and Investment Partnership</text:p>
          </table:table-cell>
          <table:table-cell office:value-type="string" office:string-value="Trade Agreement">
            <text:p>Trade Agreement</text:p>
          </table:table-cell>
          <table:table-cell office:value-type="string" office:string-value="North America/Europe">
            <text:p>North America/Europe</text:p>
          </table:table-cell>
          <table:table-cell office:value-type="string" office:string-value="Trade Liberalization">
            <text:p>Trade Liberalization</text:p>
          </table:table-cell>
          <table:table-cell office:value-type="string" office:string-value="2013">
            <text:p>2013</text:p>
          </table:table-cell>
          <table:table-cell office:value-type="string" office:string-value="https://www.ustr.gov/trade-agreements/free-trade-agreements/ttip">
            <text:p>https://www.ustr.gov/trade-agreements/free-trade-agreements/ttip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International Olympic Committee">
            <text:p>International Olympic Committee</text:p>
          </table:table-cell>
          <table:table-cell office:value-type="string" office:string-value="Sports Organization">
            <text:p>Sports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ports and Culture">
            <text:p>Sports and Culture</text:p>
          </table:table-cell>
          <table:table-cell office:value-type="string" office:string-value="1894">
            <text:p>1894</text:p>
          </table:table-cell>
          <table:table-cell office:value-type="string" office:string-value="https://olympics.com">
            <text:p>https://olympics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lobal Alliance for Vaccines and Immunization">
            <text:p>Global Alliance for Vaccines and Immunization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Vaccination">
            <text:p>Vaccination</text:p>
          </table:table-cell>
          <table:table-cell office:value-type="string" office:string-value="2000">
            <text:p>2000</text:p>
          </table:table-cell>
          <table:table-cell office:value-type="string" office:string-value="https://www.gavi.org">
            <text:p>https://www.gavi.or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Environmental Defense Fund">
            <text:p>Environmental Defense Fund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1967">
            <text:p>1967</text:p>
          </table:table-cell>
          <table:table-cell office:value-type="string" office:string-value="https://www.edf.org">
            <text:p>https://www.edf.or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Global Youth Mobilization">
            <text:p>Global Youth Mobilization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Youth Empowerment">
            <text:p>Youth Empowerment</text:p>
          </table:table-cell>
          <table:table-cell office:value-type="string" office:string-value="2020">
            <text:p>2020</text:p>
          </table:table-cell>
          <table:table-cell office:value-type="string" office:string-value="https://globalyouthmobilization.org">
            <text:p>https://globalyouthmobilization.or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International Institute for Sustainable Development">
            <text:p>International Institute for Sustainable Development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1990">
            <text:p>1990</text:p>
          </table:table-cell>
          <table:table-cell office:value-type="string" office:string-value="https://www.iisd.org">
            <text:p>https://www.iisd.or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Global Partnership for Education">
            <text:p>Global Partnership for Education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Education">
            <text:p>Education</text:p>
          </table:table-cell>
          <table:table-cell office:value-type="string" office:string-value="2002">
            <text:p>2002</text:p>
          </table:table-cell>
          <table:table-cell office:value-type="string" office:string-value="https://www.globalpartnership.org">
            <text:p>https://www.globalpartnership.or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nternational Renewable Energy Agency">
            <text:p>International Renewable Energy Agency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Renewable Energy">
            <text:p>Renewable Energy</text:p>
          </table:table-cell>
          <table:table-cell office:value-type="string" office:string-value="2009">
            <text:p>2009</text:p>
          </table:table-cell>
          <table:table-cell office:value-type="string" office:string-value="https://www.irena.org">
            <text:p>https://www.irena.or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New Development Bank">
            <text:p>New Development Bank</text:p>
          </table:table-cell>
          <table:table-cell office:value-type="string" office:string-value="Multilateral Development Bank">
            <text:p>Multilateral Development Bank</text:p>
          </table:table-cell>
          <table:table-cell office:value-type="string" office:string-value="BRICS">
            <text:p>BRIC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2014">
            <text:p>2014</text:p>
          </table:table-cell>
          <table:table-cell office:value-type="string" office:string-value="http://ndb.int">
            <text:p>http://ndb.int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United Nations Security Council">
            <text:p>United Nations Security Council</text:p>
          </table:table-cell>
          <table:table-cell office:value-type="string" office:string-value="UN Body">
            <text:p>UN Body</text:p>
          </table:table-cell>
          <table:table-cell office:value-type="string" office:string-value="Global">
            <text:p>Global</text:p>
          </table:table-cell>
          <table:table-cell office:value-type="string" office:string-value="International Peace and Security">
            <text:p>International Peace and Security</text:p>
          </table:table-cell>
          <table:table-cell office:value-type="string" office:string-value="1945">
            <text:p>1945</text:p>
          </table:table-cell>
          <table:table-cell office:value-type="string" office:string-value="https://www.un.org/securitycouncil">
            <text:p>https://www.un.org/securitycouncil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International Crisis Group">
            <text:p>International Crisis Group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onflict Prevention">
            <text:p>Conflict Prevention</text:p>
          </table:table-cell>
          <table:table-cell office:value-type="string" office:string-value="1995">
            <text:p>1995</text:p>
          </table:table-cell>
          <table:table-cell office:value-type="string" office:string-value="https://www.crisisgroup.org">
            <text:p>https://www.crisisgroup.or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United Nations Conference on Trade and Development">
            <text:p>United Nations Conference on Trade and Development</text:p>
          </table:table-cell>
          <table:table-cell office:value-type="string" office:string-value="UN Body">
            <text:p>UN Body</text:p>
          </table:table-cell>
          <table:table-cell office:value-type="string" office:string-value="Global">
            <text:p>Global</text:p>
          </table:table-cell>
          <table:table-cell office:value-type="string" office:string-value="Trade and Development">
            <text:p>Trade and Development</text:p>
          </table:table-cell>
          <table:table-cell office:value-type="string" office:string-value="1964">
            <text:p>1964</text:p>
          </table:table-cell>
          <table:table-cell office:value-type="string" office:string-value="https://unctad.org">
            <text:p>https://unctad.or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ransparency International">
            <text:p>Transparency International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Anti-Corruption">
            <text:p>Anti-Corruption</text:p>
          </table:table-cell>
          <table:table-cell office:value-type="string" office:string-value="1993">
            <text:p>1993</text:p>
          </table:table-cell>
          <table:table-cell office:value-type="string" office:string-value="https://www.transparency.org">
            <text:p>https://www.transparency.or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Global Climate Fund">
            <text:p>Global Climate Fund</text:p>
          </table:table-cell>
          <table:table-cell office:value-type="string" office:string-value="International Fund">
            <text:p>International Fund</text:p>
          </table:table-cell>
          <table:table-cell office:value-type="string" office:string-value="Global">
            <text:p>Global</text:p>
          </table:table-cell>
          <table:table-cell office:value-type="string" office:string-value="Climate Change Mitigation">
            <text:p>Climate Change Mitigation</text:p>
          </table:table-cell>
          <table:table-cell office:value-type="string" office:string-value="2010">
            <text:p>2010</text:p>
          </table:table-cell>
          <table:table-cell office:value-type="string" office:string-value="https://www.greenclimate.fund">
            <text:p>https://www.greenclimate.fund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Human Rights Watch">
            <text:p>Human Rights Watch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dvocacy">
            <text:p>Human Rights Advocacy</text:p>
          </table:table-cell>
          <table:table-cell office:value-type="string" office:string-value="1978">
            <text:p>1978</text:p>
          </table:table-cell>
          <table:table-cell office:value-type="string" office:string-value="https://www.hrw.org">
            <text:p>https://www.hrw.or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International Federation for Human Rights">
            <text:p>International Federation for Human Right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string" office:string-value="1980">
            <text:p>1980</text:p>
          </table:table-cell>
          <table:table-cell office:value-type="string" office:string-value="https://www.fidh.org">
            <text:p>https://www.fidh.or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United Nations Institute for Training and Research">
            <text:p>United Nations Institute for Training and Research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Capacity Building">
            <text:p>Capacity Building</text:p>
          </table:table-cell>
          <table:table-cell office:value-type="string" office:string-value="1965">
            <text:p>1965</text:p>
          </table:table-cell>
          <table:table-cell office:value-type="string" office:string-value="https://www.unitar.org">
            <text:p>https://www.unitar.or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World Customs Organization">
            <text:p>World Customs Organization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ustoms Administration">
            <text:p>Customs Administration</text:p>
          </table:table-cell>
          <table:table-cell office:value-type="string" office:string-value="1952">
            <text:p>1952</text:p>
          </table:table-cell>
          <table:table-cell office:value-type="string" office:string-value="https://www.wicoom.org">
            <text:p>https://www.wicoom.or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Global Health Security Agenda">
            <text:p>Global Health Security Agenda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Health Security">
            <text:p>Health Security</text:p>
          </table:table-cell>
          <table:table-cell office:value-type="string" office:string-value="2014">
            <text:p>2014</text:p>
          </table:table-cell>
          <table:table-cell office:value-type="string" office:string-value="https://ghsagenda.org">
            <text:p>https://ghsagenda.org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nstitute for Economics and Peace">
            <text:p>Institute for Economics and Peac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Peace Studies">
            <text:p>Peace Studies</text:p>
          </table:table-cell>
          <table:table-cell office:value-type="string" office:string-value="2007">
            <text:p>2007</text:p>
          </table:table-cell>
          <table:table-cell office:value-type="string" office:string-value="https://visionofhumanity.org">
            <text:p>https://visionofhumanity.or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anadian International Development Agency">
            <text:p>Canadian International Development Agency</text:p>
          </table:table-cell>
          <table:table-cell office:value-type="string" office:string-value="Government Agency">
            <text:p>Government Agency</text:p>
          </table:table-cell>
          <table:table-cell office:value-type="string" office:string-value="Canada">
            <text:p>Canada</text:p>
          </table:table-cell>
          <table:table-cell office:value-type="string" office:string-value="International Development">
            <text:p>International Development</text:p>
          </table:table-cell>
          <table:table-cell office:value-type="string" office:string-value="1968">
            <text:p>1968</text:p>
          </table:table-cell>
          <table:table-cell office:value-type="string" office:string-value="https://www.canada.ca">
            <text:p>https://www.canada.ca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Open Society Foundations">
            <text:p>Open Society Foundations</text:p>
          </table:table-cell>
          <table:table-cell office:value-type="string" office:string-value="Philanthropic Organization">
            <text:p>Philanthropic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emocracy and Human Rights">
            <text:p>Democracy and Human Rights</text:p>
          </table:table-cell>
          <table:table-cell office:value-type="string" office:string-value="1979">
            <text:p>1979</text:p>
          </table:table-cell>
          <table:table-cell office:value-type="string" office:string-value="https://www.opensocietyfoundations.org">
            <text:p>https://www.opensocietyfoundations.or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Global Water Partnership">
            <text:p>Global Water Partnership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Water Resources Management">
            <text:p>Water Resources Management</text:p>
          </table:table-cell>
          <table:table-cell office:value-type="string" office:string-value="1996">
            <text:p>1996</text:p>
          </table:table-cell>
          <table:table-cell office:value-type="string" office:string-value="https://www.gwp.org">
            <text:p>https://www.gwp.or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International Organization for Migration">
            <text:p>International Organization for Migration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Migration Issues">
            <text:p>Migration Issues</text:p>
          </table:table-cell>
          <table:table-cell office:value-type="string" office:string-value="1951">
            <text:p>1951</text:p>
          </table:table-cell>
          <table:table-cell office:value-type="string" office:string-value="https://www.iom.int">
            <text:p>https://www.iom.in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Asian Development Bank">
            <text:p>Asian Development Bank</text:p>
          </table:table-cell>
          <table:table-cell office:value-type="string" office:string-value="Development Bank">
            <text:p>Development Bank</text:p>
          </table:table-cell>
          <table:table-cell office:value-type="string" office:string-value="Asia-Pacific">
            <text:p>Asia-Pacific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1966">
            <text:p>1966</text:p>
          </table:table-cell>
          <table:table-cell office:value-type="string" office:string-value="https://www.adb.org">
            <text:p>https://www.adb.or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United Nations Relief and Works Agency for Palestine Refugees">
            <text:p>United Nations Relief and Works Agency for Palestine Refugees</text:p>
          </table:table-cell>
          <table:table-cell office:value-type="string" office:string-value="UN Agency">
            <text:p>UN Agency</text:p>
          </table:table-cell>
          <table:table-cell office:value-type="string" office:string-value="Middle East">
            <text:p>Middle East</text:p>
          </table:table-cell>
          <table:table-cell office:value-type="string" office:string-value="Palestinian Refugees">
            <text:p>Palestinian Refugees</text:p>
          </table:table-cell>
          <table:table-cell office:value-type="string" office:string-value="1949">
            <text:p>1949</text:p>
          </table:table-cell>
          <table:table-cell office:value-type="string" office:string-value="https://www.unrwa.org">
            <text:p>https://www.unrwa.org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outh African Development Community">
            <text:p>South African Development Community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Southern Africa">
            <text:p>Southern Africa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1992">
            <text:p>1992</text:p>
          </table:table-cell>
          <table:table-cell office:value-type="string" office:string-value="https://www.sadc.int">
            <text:p>https://www.sadc.int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Federal Interagency Forum on Child and Family Statistics">
            <text:p>Federal Interagency Forum on Child and Family Statistics</text:p>
          </table:table-cell>
          <table:table-cell office:value-type="string" office:string-value="US Government">
            <text:p>US Government</text:p>
          </table:table-cell>
          <table:table-cell office:value-type="string" office:string-value="USA">
            <text:p>USA</text:p>
          </table:table-cell>
          <table:table-cell office:value-type="string" office:string-value="Child Statistics">
            <text:p>Child Statistics</text:p>
          </table:table-cell>
          <table:table-cell office:value-type="string" office:string-value="1997">
            <text:p>1997</text:p>
          </table:table-cell>
          <table:table-cell office:value-type="string" office:string-value="https://www.childstats.gov">
            <text:p>https://www.childstats.gov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International Institute for Environment and Development">
            <text:p>International Institute for Environment and Development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">
            <text:p>Sustainability</text:p>
          </table:table-cell>
          <table:table-cell office:value-type="string" office:string-value="1971">
            <text:p>1971</text:p>
          </table:table-cell>
          <table:table-cell office:value-type="string" office:string-value="https://www.iied.org">
            <text:p>https://www.iied.or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Global Network for Climate Solutions">
            <text:p>Global Network for Climate Solutions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Climate Solutions">
            <text:p>Climate Solutions</text:p>
          </table:table-cell>
          <table:table-cell office:value-type="string" office:string-value="2018">
            <text:p>2018</text:p>
          </table:table-cell>
          <table:table-cell office:value-type="string" office:string-value="https://www.climatesolutions.org">
            <text:p>https://www.climatesolutions.or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Intergovernmental Panel on Climate Change">
            <text:p>Intergovernmental Panel on Climate Change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limate Science">
            <text:p>Climate Science</text:p>
          </table:table-cell>
          <table:table-cell office:value-type="string" office:string-value="1988">
            <text:p>1988</text:p>
          </table:table-cell>
          <table:table-cell office:value-type="string" office:string-value="https://www.ipcc.ch">
            <text:p>https://www.ipcc.ch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nternational Coalition for the Responsibility to Protect">
            <text:p>International Coalition for the Responsibility to Protect</text:p>
          </table:table-cell>
          <table:table-cell office:value-type="string" office:string-value="Advocacy Network">
            <text:p>Advocacy Network</text:p>
          </table:table-cell>
          <table:table-cell office:value-type="string" office:string-value="Global">
            <text:p>Global</text:p>
          </table:table-cell>
          <table:table-cell office:value-type="string" office:string-value="Responsibility to Protect">
            <text:p>Responsibility to Protect</text:p>
          </table:table-cell>
          <table:table-cell office:value-type="string" office:string-value="2001">
            <text:p>2001</text:p>
          </table:table-cell>
          <table:table-cell office:value-type="string" office:string-value="https://www.globalr2p.org">
            <text:p>https://www.globalr2p.or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uropean Court of Human Rights">
            <text:p>European Court of Human Rights</text:p>
          </table:table-cell>
          <table:table-cell office:value-type="string" office:string-value="Regional Court">
            <text:p>Regional Court</text:p>
          </table:table-cell>
          <table:table-cell office:value-type="string" office:string-value="Europe">
            <text:p>Europe</text:p>
          </table:table-cell>
          <table:table-cell office:value-type="string" office:string-value="Human Rights Law">
            <text:p>Human Rights Law</text:p>
          </table:table-cell>
          <table:table-cell office:value-type="string" office:string-value="1959">
            <text:p>1959</text:p>
          </table:table-cell>
          <table:table-cell office:value-type="string" office:string-value="https://www.echr.coe.int">
            <text:p>https://www.echr.coe.int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United Nations High Commissioner for Human Rights">
            <text:p>United Nations High Commissioner for Human Rights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string" office:string-value="1993">
            <text:p>1993</text:p>
          </table:table-cell>
          <table:table-cell office:value-type="string" office:string-value="https://www.ohchr.org">
            <text:p>https://www.ohchr.or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Global Alliance of National Human Rights Institutions">
            <text:p>Global Alliance of National Human Rights Institutions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string" office:string-value="2010">
            <text:p>2010</text:p>
          </table:table-cell>
          <table:table-cell office:value-type="string" office:string-value="https://ganhri.org">
            <text:p>https://ganhri.org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oalition for the International Criminal Court">
            <text:p>Coalition for the International Criminal Court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Global">
            <text:p>Global</text:p>
          </table:table-cell>
          <table:table-cell office:value-type="string" office:string-value="International Justice">
            <text:p>International Justice</text:p>
          </table:table-cell>
          <table:table-cell office:value-type="string" office:string-value="2002">
            <text:p>2002</text:p>
          </table:table-cell>
          <table:table-cell office:value-type="string" office:string-value="https://www.coalitionfortheicc.org">
            <text:p>https://www.coalitionfortheicc.or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outhern Common Market">
            <text:p>Southern Common Market</text:p>
          </table:table-cell>
          <table:table-cell office:value-type="string" office:string-value="Trade Block">
            <text:p>Trade Block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Economic Integration">
            <text:p>Economic Integration</text:p>
          </table:table-cell>
          <table:table-cell office:value-type="string" office:string-value="1991">
            <text:p>1991</text:p>
          </table:table-cell>
          <table:table-cell office:value-type="string" office:string-value="http://www.mercosur.int">
            <text:p>http://www.mercosur.int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Global Forum on Media and Politics">
            <text:p>Global Forum on Media and Politic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Media and Politics">
            <text:p>Media and Politics</text:p>
          </table:table-cell>
          <table:table-cell office:value-type="string" office:string-value="2016">
            <text:p>2016</text:p>
          </table:table-cell>
          <table:table-cell office:value-type="string" office:string-value="https://www.globalforesight.org">
            <text:p>https://www.globalforesight.or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International Alert">
            <text:p>International Alert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Peacebuilding">
            <text:p>Peacebuilding</text:p>
          </table:table-cell>
          <table:table-cell office:value-type="string" office:string-value="1986">
            <text:p>1986</text:p>
          </table:table-cell>
          <table:table-cell office:value-type="string" office:string-value="https://www.international-alert.org">
            <text:p>https://www.international-alert.or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World Wildlife Fund">
            <text:p>World Wildlife Fund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1961">
            <text:p>1961</text:p>
          </table:table-cell>
          <table:table-cell office:value-type="string" office:string-value="https://www.worldwildlife.org">
            <text:p>https://www.worldwildlife.or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Institute for Development Studies">
            <text:p>Institute for Development Studi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Development Studies">
            <text:p>Development Studies</text:p>
          </table:table-cell>
          <table:table-cell office:value-type="string" office:string-value="1966">
            <text:p>1966</text:p>
          </table:table-cell>
          <table:table-cell office:value-type="string" office:string-value="https://www.ids.ac.uk">
            <text:p>https://www.ids.ac.uk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Oceans and Climate Platform">
            <text:p>Oceans and Climate Platform</text:p>
          </table:table-cell>
          <table:table-cell office:value-type="string" office:string-value="International Coalition">
            <text:p>International Coalition</text:p>
          </table:table-cell>
          <table:table-cell office:value-type="string" office:string-value="Global">
            <text:p>Global</text:p>
          </table:table-cell>
          <table:table-cell office:value-type="string" office:string-value="Oceans and Climate Change">
            <text:p>Oceans and Climate Change</text:p>
          </table:table-cell>
          <table:table-cell office:value-type="string" office:string-value="2015">
            <text:p>2015</text:p>
          </table:table-cell>
          <table:table-cell office:value-type="string" office:string-value="https://oceansandclimate.org">
            <text:p>https://oceansandclimate.or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Global Forum on Transparency and Exchange of Information for Tax Purposes">
            <text:p>Global Forum on Transparency and Exchange of Information for Tax Purposes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Tax Transparency">
            <text:p>Tax Transparency</text:p>
          </table:table-cell>
          <table:table-cell office:value-type="string" office:string-value="2000">
            <text:p>2000</text:p>
          </table:table-cell>
          <table:table-cell office:value-type="string" office:string-value="https://www.oecd.org/tax/transparency">
            <text:p>https://www.oecd.org/tax/transparency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International Convention on the Elimination of All Forms of Racial Discrimination">
            <text:p>International Convention on the Elimination of All Forms of Racial Discrimination</text:p>
          </table:table-cell>
          <table:table-cell office:value-type="string" office:string-value="International Treaty">
            <text:p>International Treaty</text:p>
          </table:table-cell>
          <table:table-cell office:value-type="string" office:string-value="Global">
            <text:p>Global</text:p>
          </table:table-cell>
          <table:table-cell office:value-type="string" office:string-value="Racial Discrimination">
            <text:p>Racial Discrimination</text:p>
          </table:table-cell>
          <table:table-cell office:value-type="string" office:string-value="1965">
            <text:p>1965</text:p>
          </table:table-cell>
          <table:table-cell office:value-type="string" office:string-value="https://www.ohchr.org/en/core-international-human-rights-treaties/cerd">
            <text:p>https://www.ohchr.org/en/core-international-human-rights-treaties/cerd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nvention on Biological Diversity">
            <text:p>Convention on Biological Diversity</text:p>
          </table:table-cell>
          <table:table-cell office:value-type="string" office:string-value="International Treaty">
            <text:p>International Treaty</text:p>
          </table:table-cell>
          <table:table-cell office:value-type="string" office:string-value="Global">
            <text:p>Global</text:p>
          </table:table-cell>
          <table:table-cell office:value-type="string" office:string-value="Biodiversity">
            <text:p>Biodiversity</text:p>
          </table:table-cell>
          <table:table-cell office:value-type="string" office:string-value="1992">
            <text:p>1992</text:p>
          </table:table-cell>
          <table:table-cell office:value-type="string" office:string-value="https://www.cbd.int">
            <text:p>https://www.cbd.int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sian Infrastructure Investment Bank">
            <text:p>Asian Infrastructure Investment Bank</text:p>
          </table:table-cell>
          <table:table-cell office:value-type="string" office:string-value="Multilateral Development Bank">
            <text:p>Multilateral Development Bank</text:p>
          </table:table-cell>
          <table:table-cell office:value-type="string" office:string-value="Asia">
            <text:p>Asia</text:p>
          </table:table-cell>
          <table:table-cell office:value-type="string" office:string-value="Infrastructure Development">
            <text:p>Infrastructure Development</text:p>
          </table:table-cell>
          <table:table-cell office:value-type="string" office:string-value="2016">
            <text:p>2016</text:p>
          </table:table-cell>
          <table:table-cell office:value-type="string" office:string-value="https://www.aiib.org">
            <text:p>https://www.aiib.org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United Nations Office on Drugs and Crime">
            <text:p>United Nations Office on Drugs and Crime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Drug Control">
            <text:p>Drug Control</text:p>
          </table:table-cell>
          <table:table-cell office:value-type="string" office:string-value="1997">
            <text:p>1997</text:p>
          </table:table-cell>
          <table:table-cell office:value-type="string" office:string-value="https://www.unodc.org">
            <text:p>https://www.unodc.org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International Energy Forum">
            <text:p>International Energy Forum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ergy Policy">
            <text:p>Energy Policy</text:p>
          </table:table-cell>
          <table:table-cell office:value-type="string" office:string-value="1991">
            <text:p>1991</text:p>
          </table:table-cell>
          <table:table-cell office:value-type="string" office:string-value="https://www.ief.org">
            <text:p>https://www.ief.or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International Telecommunication Union">
            <text:p>International Telecommunication Union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Telecommunication Standards">
            <text:p>Telecommunication Standards</text:p>
          </table:table-cell>
          <table:table-cell office:value-type="string" office:string-value="1865">
            <text:p>1865</text:p>
          </table:table-cell>
          <table:table-cell office:value-type="string" office:string-value="https://www.itu.int">
            <text:p>https://www.itu.int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chneider Electric Foundation">
            <text:p>Schneider Electric Foundation</text:p>
          </table:table-cell>
          <table:table-cell office:value-type="string" office:string-value="Philanthropic Organization">
            <text:p>Philanthropic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1996">
            <text:p>1996</text:p>
          </table:table-cell>
          <table:table-cell office:value-type="string" office:string-value="https://www.se.com">
            <text:p>https://www.se.co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World Federation of United Nations Associations">
            <text:p>World Federation of United Nations Association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UN Advocacy">
            <text:p>UN Advocacy</text:p>
          </table:table-cell>
          <table:table-cell office:value-type="string" office:string-value="1946">
            <text:p>1946</text:p>
          </table:table-cell>
          <table:table-cell office:value-type="string" office:string-value="https://www.wfuna.org">
            <text:p>https://www.wfuna.org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quity Action Network">
            <text:p>Equity Action Network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ocial Equity">
            <text:p>Social Equity</text:p>
          </table:table-cell>
          <table:table-cell office:value-type="string" office:string-value="2018">
            <text:p>2018</text:p>
          </table:table-cell>
          <table:table-cell office:value-type="string" office:string-value="https://www.equityaction.org">
            <text:p>https://www.equityaction.org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United Nations Environment Assembly">
            <text:p>United Nations Environment Assembly</text:p>
          </table:table-cell>
          <table:table-cell office:value-type="string" office:string-value="UN Body">
            <text:p>UN Bod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Policy">
            <text:p>Environmental Policy</text:p>
          </table:table-cell>
          <table:table-cell office:value-type="string" office:string-value="2014">
            <text:p>2014</text:p>
          </table:table-cell>
          <table:table-cell office:value-type="string" office:string-value="https://www.unep.org/environmentassembly">
            <text:p>https://www.unep.org/environmentassembly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artnership on Sustainable Low Carbon Transport">
            <text:p>Partnership on Sustainable Low Carbon Transport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Transport">
            <text:p>Sustainable Transport</text:p>
          </table:table-cell>
          <table:table-cell office:value-type="string" office:string-value="2015">
            <text:p>2015</text:p>
          </table:table-cell>
          <table:table-cell office:value-type="string" office:string-value="https://www.slocat.net">
            <text:p>https://www.slocat.net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Affordable Housing Institute">
            <text:p>Affordable Housing Institut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Affordable Housing">
            <text:p>Affordable Housing</text:p>
          </table:table-cell>
          <table:table-cell office:value-type="string" office:string-value="2000">
            <text:p>2000</text:p>
          </table:table-cell>
          <table:table-cell office:value-type="string" office:string-value="https://www.affordablehousinginstitute.org">
            <text:p>https://www.affordablehousinginstitute.or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Global Partnership for Sustainable Development Data">
            <text:p>Global Partnership for Sustainable Development Data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Data for Development">
            <text:p>Data for Development</text:p>
          </table:table-cell>
          <table:table-cell office:value-type="string" office:string-value="2016">
            <text:p>2016</text:p>
          </table:table-cell>
          <table:table-cell office:value-type="string" office:string-value="https://www.data4sdgs.org">
            <text:p>https://www.data4sdgs.org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International Center for Not-for-Profit Law">
            <text:p>International Center for Not-for-Profit Law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ivil Society Advocacy">
            <text:p>Civil Society Advocacy</text:p>
          </table:table-cell>
          <table:table-cell office:value-type="string" office:string-value="1992">
            <text:p>1992</text:p>
          </table:table-cell>
          <table:table-cell office:value-type="string" office:string-value="https://www.icnl.org">
            <text:p>https://www.icnl.org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Women's International League for Peace and Freedom">
            <text:p>Women's International League for Peace and Freedom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Peace Advocacy">
            <text:p>Peace Advocacy</text:p>
          </table:table-cell>
          <table:table-cell office:value-type="string" office:string-value="1915">
            <text:p>1915</text:p>
          </table:table-cell>
          <table:table-cell office:value-type="string" office:string-value="https://www.wilpf.org">
            <text:p>https://www.wilpf.or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lobal Drug Policy Observatory">
            <text:p>Global Drug Policy Observatory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rug Policy">
            <text:p>Drug Policy</text:p>
          </table:table-cell>
          <table:table-cell office:value-type="string" office:string-value="2016">
            <text:p>2016</text:p>
          </table:table-cell>
          <table:table-cell office:value-type="string" office:string-value="https://www.globaldrugpolicy.org">
            <text:p>https://www.globaldrugpolicy.org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International Research Institute for Climate and Society">
            <text:p>International Research Institute for Climate and Society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Climate and Society">
            <text:p>Climate and Society</text:p>
          </table:table-cell>
          <table:table-cell office:value-type="string" office:string-value="1996">
            <text:p>1996</text:p>
          </table:table-cell>
          <table:table-cell office:value-type="string" office:string-value="https://iri.columbia.edu">
            <text:p>https://iri.columbia.edu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Global Women's Institute">
            <text:p>Global Women's Institute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Gender Equality">
            <text:p>Gender Equality</text:p>
          </table:table-cell>
          <table:table-cell office:value-type="string" office:string-value="2013">
            <text:p>2013</text:p>
          </table:table-cell>
          <table:table-cell office:value-type="string" office:string-value="https://globalwomensinstitute.gwu.edu">
            <text:p>https://globalwomensinstitute.gwu.edu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World Youth Alliance">
            <text:p>World Youth Alliance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Youth Advocacy">
            <text:p>Youth Advocacy</text:p>
          </table:table-cell>
          <table:table-cell office:value-type="string" office:string-value="1999">
            <text:p>1999</text:p>
          </table:table-cell>
          <table:table-cell office:value-type="string" office:string-value="https://www.wya.net">
            <text:p>https://www.wya.net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International Network for Bamboo and Rattan">
            <text:p>International Network for Bamboo and Rattan</text:p>
          </table:table-cell>
          <table:table-cell office:value-type="string" office:string-value="Global Network">
            <text:p>Global Network</text:p>
          </table:table-cell>
          <table:table-cell office:value-type="string" office:string-value="Global">
            <text:p>Global</text:p>
          </table:table-cell>
          <table:table-cell office:value-type="string" office:string-value="Bamboo Advocacy">
            <text:p>Bamboo Advocacy</text:p>
          </table:table-cell>
          <table:table-cell office:value-type="string" office:string-value="2001">
            <text:p>2001</text:p>
          </table:table-cell>
          <table:table-cell office:value-type="string" office:string-value="https://www.inbar.int">
            <text:p>https://www.inbar.int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United Nations Volunteers">
            <text:p>United Nations Volunteers</text:p>
          </table:table-cell>
          <table:table-cell office:value-type="string" office:string-value="UN Program">
            <text:p>UN Program</text:p>
          </table:table-cell>
          <table:table-cell office:value-type="string" office:string-value="Global">
            <text:p>Global</text:p>
          </table:table-cell>
          <table:table-cell office:value-type="string" office:string-value="Volunteerism">
            <text:p>Volunteerism</text:p>
          </table:table-cell>
          <table:table-cell office:value-type="string" office:string-value="1970">
            <text:p>1970</text:p>
          </table:table-cell>
          <table:table-cell office:value-type="string" office:string-value="https://www.unv.org">
            <text:p>https://www.unv.org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World Urban Forum">
            <text:p>World Urban Forum</text:p>
          </table:table-cell>
          <table:table-cell office:value-type="string" office:string-value="Global Conference">
            <text:p>Global Conference</text:p>
          </table:table-cell>
          <table:table-cell office:value-type="string" office:string-value="Global">
            <text:p>Global</text:p>
          </table:table-cell>
          <table:table-cell office:value-type="string" office:string-value="Urban Development">
            <text:p>Urban Development</text:p>
          </table:table-cell>
          <table:table-cell office:value-type="string" office:string-value="2002">
            <text:p>2002</text:p>
          </table:table-cell>
          <table:table-cell office:value-type="string" office:string-value="https://unhabitat.org">
            <text:p>https://unhabitat.or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Global Network of Women Peacebuilders">
            <text:p>Global Network of Women Peacebuilders</text:p>
          </table:table-cell>
          <table:table-cell office:value-type="string" office:string-value="Network">
            <text:p>Network</text:p>
          </table:table-cell>
          <table:table-cell office:value-type="string" office:string-value="Global">
            <text:p>Global</text:p>
          </table:table-cell>
          <table:table-cell office:value-type="string" office:string-value="Women, Peace, and Security">
            <text:p>Women, Peace, and Security</text:p>
          </table:table-cell>
          <table:table-cell office:value-type="string" office:string-value="2000">
            <text:p>2000</text:p>
          </table:table-cell>
          <table:table-cell office:value-type="string" office:string-value="https://gnwp.org">
            <text:p>https://gnwp.org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onvention on the Rights of Persons with Disabilities">
            <text:p>Convention on the Rights of Persons with Disabilities</text:p>
          </table:table-cell>
          <table:table-cell office:value-type="string" office:string-value="International Treaty">
            <text:p>International Treaty</text:p>
          </table:table-cell>
          <table:table-cell office:value-type="string" office:string-value="Global">
            <text:p>Global</text:p>
          </table:table-cell>
          <table:table-cell office:value-type="string" office:string-value="Disability Rights">
            <text:p>Disability Rights</text:p>
          </table:table-cell>
          <table:table-cell office:value-type="string" office:string-value="2006">
            <text:p>2006</text:p>
          </table:table-cell>
          <table:table-cell office:value-type="string" office:string-value="https://www.un.org/development/desa/disabilities/convention-on-the-rights-of-persons-with-disabilities.html">
            <text:p>https://www.un.org/development/desa/disabilities/convention-on-the-rights-of-persons-with-disabilities.html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Global Biodiversity Information Facility">
            <text:p>Global Biodiversity Information Facility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Biodiversity Data">
            <text:p>Biodiversity Data</text:p>
          </table:table-cell>
          <table:table-cell office:value-type="string" office:string-value="2001">
            <text:p>2001</text:p>
          </table:table-cell>
          <table:table-cell office:value-type="string" office:string-value="https://www.gbif.org">
            <text:p>https://www.gbif.org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ouncil of Europe Development Bank">
            <text:p>Council of Europe Development Bank</text:p>
          </table:table-cell>
          <table:table-cell office:value-type="string" office:string-value="Development Bank">
            <text:p>Development Bank</text:p>
          </table:table-cell>
          <table:table-cell office:value-type="string" office:string-value="Europe">
            <text:p>Europe</text:p>
          </table:table-cell>
          <table:table-cell office:value-type="string" office:string-value="Social Projects">
            <text:p>Social Projects</text:p>
          </table:table-cell>
          <table:table-cell office:value-type="string" office:string-value="1956">
            <text:p>1956</text:p>
          </table:table-cell>
          <table:table-cell office:value-type="string" office:string-value="https://www.coebank.org">
            <text:p>https://www.coebank.org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Uphold International">
            <text:p>Uphold International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omen and Children Rights">
            <text:p>Women and Children Rights</text:p>
          </table:table-cell>
          <table:table-cell office:value-type="string" office:string-value="2017">
            <text:p>2017</text:p>
          </table:table-cell>
          <table:table-cell office:value-type="string" office:string-value="https://www.upholdinternational.org">
            <text:p>https://www.upholdinternational.org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Open Climate Network">
            <text:p>Open Climate Network</text:p>
          </table:table-cell>
          <table:table-cell office:value-type="string" office:string-value="Research Network">
            <text:p>Research Network</text:p>
          </table:table-cell>
          <table:table-cell office:value-type="string" office:string-value="Global">
            <text:p>Global</text:p>
          </table:table-cell>
          <table:table-cell office:value-type="string" office:string-value="Climate Advocacy">
            <text:p>Climate Advocacy</text:p>
          </table:table-cell>
          <table:table-cell office:value-type="string" office:string-value="2013">
            <text:p>2013</text:p>
          </table:table-cell>
          <table:table-cell office:value-type="string" office:string-value="https://www.openclimatenetwork.org">
            <text:p>https://www.openclimatenetwork.org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Women's World Banking">
            <text:p>Women's World Banking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omen's Economic Empowerment">
            <text:p>Women's Economic Empowerment</text:p>
          </table:table-cell>
          <table:table-cell office:value-type="string" office:string-value="1979">
            <text:p>1979</text:p>
          </table:table-cell>
          <table:table-cell office:value-type="string" office:string-value="https://www.womensworldbanking.org">
            <text:p>https://www.womensworldbanking.org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United Nations Development Programme">
            <text:p>United Nations Development Programme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Development Assistance">
            <text:p>Development Assistance</text:p>
          </table:table-cell>
          <table:table-cell office:value-type="string" office:string-value="1965">
            <text:p>1965</text:p>
          </table:table-cell>
          <table:table-cell office:value-type="string" office:string-value="https://www.undp.org">
            <text:p>https://www.undp.or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enter for Global Development">
            <text:p>Center for Global Development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International Development Policy">
            <text:p>International Development Policy</text:p>
          </table:table-cell>
          <table:table-cell office:value-type="string" office:string-value="2001">
            <text:p>2001</text:p>
          </table:table-cell>
          <table:table-cell office:value-type="string" office:string-value="https://www.cgdev.org">
            <text:p>https://www.cgdev.org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HIVOS">
            <text:p>HIVO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evelopment and Rights">
            <text:p>Development and Rights</text:p>
          </table:table-cell>
          <table:table-cell office:value-type="string" office:string-value="1968">
            <text:p>1968</text:p>
          </table:table-cell>
          <table:table-cell office:value-type="string" office:string-value="https://www.hivos.org">
            <text:p>https://www.hivos.org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Land Trust Alliance">
            <text:p>Land Trust Allianc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Land Conservation">
            <text:p>Land Conservation</text:p>
          </table:table-cell>
          <table:table-cell office:value-type="string" office:string-value="1982">
            <text:p>1982</text:p>
          </table:table-cell>
          <table:table-cell office:value-type="string" office:string-value="https://www.landtrustalliance.org">
            <text:p>https://www.landtrustalliance.or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Human Rights Campaign">
            <text:p>Human Rights Campaig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LGBT Rights">
            <text:p>LGBT Rights</text:p>
          </table:table-cell>
          <table:table-cell office:value-type="string" office:string-value="1980">
            <text:p>1980</text:p>
          </table:table-cell>
          <table:table-cell office:value-type="string" office:string-value="https://www.hrc.org">
            <text:p>https://www.hrc.org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arbon Neutral Cities Alliance">
            <text:p>Carbon Neutral Cities Alliance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Urban Sustainability">
            <text:p>Urban Sustainability</text:p>
          </table:table-cell>
          <table:table-cell office:value-type="string" office:string-value="2015">
            <text:p>2015</text:p>
          </table:table-cell>
          <table:table-cell office:value-type="string" office:string-value="https://carbonneutralcities.org">
            <text:p>https://carbonneutralcities.org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Global Resilience Partnership">
            <text:p>Global Resilience Partnership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Resilience Building">
            <text:p>Resilience Building</text:p>
          </table:table-cell>
          <table:table-cell office:value-type="string" office:string-value="2015,https://www.globalresiliencepartnership.org&quot;">
            <text:p>2015,https://www.globalresiliencepartnership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Cathedral Foundation Initiative">
            <text:p>Cathedral Foundation Initiative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2018">
            <text:p>2018</text:p>
          </table:table-cell>
          <table:table-cell office:value-type="string" office:string-value="https://www.cathedralfoundation.org">
            <text:p>https://www.cathedralfoundation.or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Global Bullying Prevention Partnership">
            <text:p>Global Bullying Prevention Partnership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Anti-Bullying Advocacy">
            <text:p>Anti-Bullying Advocacy</text:p>
          </table:table-cell>
          <table:table-cell office:value-type="string" office:string-value="2015">
            <text:p>2015</text:p>
          </table:table-cell>
          <table:table-cell office:value-type="string" office:string-value="https://www.globalbullyingprevention.org">
            <text:p>https://www.globalbullyingprevention.org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World Association of Non-Governmental Organizations">
            <text:p>World Association of Non-Governmental Organization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NGO Advocacy">
            <text:p>NGO Advocacy</text:p>
          </table:table-cell>
          <table:table-cell office:value-type="string" office:string-value="1962">
            <text:p>1962</text:p>
          </table:table-cell>
          <table:table-cell office:value-type="string" office:string-value="https://www.wango.org">
            <text:p>https://www.wango.org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World Association of Small and Medium Enterprises">
            <text:p>World Association of Small and Medium Enterprise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ME Development">
            <text:p>SME Development</text:p>
          </table:table-cell>
          <table:table-cell office:value-type="string" office:string-value="2005">
            <text:p>2005</text:p>
          </table:table-cell>
          <table:table-cell office:value-type="string" office:string-value="https://www.worldasm.org">
            <text:p>https://www.worldasm.org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onsortium of International Non-Governmental Organizations">
            <text:p>Consortium of International Non-Governmental Organizations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NGO Collaboration">
            <text:p>NGO Collaboration</text:p>
          </table:table-cell>
          <table:table-cell office:value-type="string" office:string-value="2004">
            <text:p>2004</text:p>
          </table:table-cell>
          <table:table-cell office:value-type="string" office:string-value="https://www.cong.org">
            <text:p>https://www.cong.org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International Council on Clean Transportation">
            <text:p>International Council on Clean Transportation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Transport and Environment">
            <text:p>Transport and Environment</text:p>
          </table:table-cell>
          <table:table-cell office:value-type="string" office:string-value="2001">
            <text:p>2001</text:p>
          </table:table-cell>
          <table:table-cell office:value-type="string" office:string-value="https://www.theicct.org">
            <text:p>https://www.theicct.or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Institute for Sustainable Communities">
            <text:p>Institute for Sustainable Communitie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Community Development">
            <text:p>Sustainable Community Development</text:p>
          </table:table-cell>
          <table:table-cell office:value-type="string" office:string-value="1991">
            <text:p>1991</text:p>
          </table:table-cell>
          <table:table-cell office:value-type="string" office:string-value="https://www.iscinc.org">
            <text:p>https://www.iscinc.org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Life Rebuilding Organization">
            <text:p>Life Rebuilding Organiz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saster Recovery">
            <text:p>Disaster Recovery</text:p>
          </table:table-cell>
          <table:table-cell office:value-type="string" office:string-value="2010">
            <text:p>2010</text:p>
          </table:table-cell>
          <table:table-cell office:value-type="string" office:string-value="https://www.liferebuilding.org">
            <text:p>https://www.liferebuilding.org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New Economy Coalition">
            <text:p>New Economy Coali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conomic Justice">
            <text:p>Economic Justice</text:p>
          </table:table-cell>
          <table:table-cell office:value-type="string" office:string-value="2014">
            <text:p>2014</text:p>
          </table:table-cell>
          <table:table-cell office:value-type="string" office:string-value="https://neweconomy.net">
            <text:p>https://neweconomy.net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Global Partners Digital">
            <text:p>Global Partners Digita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gital Rights Advocacy">
            <text:p>Digital Rights Advocacy</text:p>
          </table:table-cell>
          <table:table-cell office:value-type="string" office:string-value="2010,https://globalpartnersdigital.org&quot;">
            <text:p>2010,https://globalpartnersdigital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Transparency for Development">
            <text:p>Transparency for Development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Development Transparency">
            <text:p>Development Transparency</text:p>
          </table:table-cell>
          <table:table-cell office:value-type="string" office:string-value="2018">
            <text:p>2018</text:p>
          </table:table-cell>
          <table:table-cell office:value-type="string" office:string-value="https://transparencyfordevelopment.org">
            <text:p>https://transparencyfordevelopment.org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ave the Children">
            <text:p>Save the Children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hild Welfare">
            <text:p>Child Welfare</text:p>
          </table:table-cell>
          <table:table-cell office:value-type="string" office:string-value="1919">
            <text:p>1919</text:p>
          </table:table-cell>
          <table:table-cell office:value-type="string" office:string-value="https://www.savethechildren.org">
            <text:p>https://www.savethechildren.org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Global Environment Fund">
            <text:p>Global Environment Fund</text:p>
          </table:table-cell>
          <table:table-cell office:value-type="string" office:string-value="International Fund">
            <text:p>International Fund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Solutions">
            <text:p>Environmental Solutions</text:p>
          </table:table-cell>
          <table:table-cell office:value-type="string" office:string-value="2010">
            <text:p>2010</text:p>
          </table:table-cell>
          <table:table-cell office:value-type="string" office:string-value="https://www.gef.org">
            <text:p>https://www.gef.or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International Federation of Red Cross and Red Crescent Societies">
            <text:p>International Federation of Red Cross and Red Crescent Societies</text:p>
          </table:table-cell>
          <table:table-cell office:value-type="string" office:string-value="Humanitarian Organization">
            <text:p>Humanitarian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saster Response and Preparedness">
            <text:p>Disaster Response and Preparedness</text:p>
          </table:table-cell>
          <table:table-cell office:value-type="string" office:string-value="1919">
            <text:p>1919</text:p>
          </table:table-cell>
          <table:table-cell office:value-type="string" office:string-value="https://www.ifrc.org">
            <text:p>https://www.ifrc.org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Global Alliance for Clean Cookstoves">
            <text:p>Global Alliance for Clean Cookstoves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Clean Energy Solutions">
            <text:p>Clean Energy Solutions</text:p>
          </table:table-cell>
          <table:table-cell office:value-type="string" office:string-value="2010">
            <text:p>2010</text:p>
          </table:table-cell>
          <table:table-cell office:value-type="string" office:string-value="https://www.cleancookstoves.org">
            <text:p>https://www.cleancookstoves.org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Green Climate Fund">
            <text:p>Green Climate Fund</text:p>
          </table:table-cell>
          <table:table-cell office:value-type="string" office:string-value="International Fund">
            <text:p>International Fund</text:p>
          </table:table-cell>
          <table:table-cell office:value-type="string" office:string-value="Global">
            <text:p>Global</text:p>
          </table:table-cell>
          <table:table-cell office:value-type="string" office:string-value="Climate Change Financing">
            <text:p>Climate Change Financing</text:p>
          </table:table-cell>
          <table:table-cell office:value-type="string" office:string-value="2011">
            <text:p>2011</text:p>
          </table:table-cell>
          <table:table-cell office:value-type="string" office:string-value="https://www.greenclimate.fund">
            <text:p>https://www.greenclimate.fund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United Nations Climate Change">
            <text:p>United Nations Climate Change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Climate Policy">
            <text:p>Climate Policy</text:p>
          </table:table-cell>
          <table:table-cell office:value-type="string" office:string-value="1992">
            <text:p>1992</text:p>
          </table:table-cell>
          <table:table-cell office:value-type="string" office:string-value="https://unfccc.int">
            <text:p>https://unfccc.int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International Society for Prevention of Child Abuse and Neglect">
            <text:p>International Society for Prevention of Child Abuse and Neglect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Child Protection">
            <text:p>Child Protection</text:p>
          </table:table-cell>
          <table:table-cell office:value-type="string" office:string-value="1973">
            <text:p>1973</text:p>
          </table:table-cell>
          <table:table-cell office:value-type="string" office:string-value="https://www.ispcan.org">
            <text:p>https://www.ispcan.org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arbon War Room">
            <text:p>Carbon War Room</text:p>
          </table:table-cell>
          <table:table-cell office:value-type="string" office:string-value="International Non-Profit">
            <text:p>International Non-Profit</text:p>
          </table:table-cell>
          <table:table-cell office:value-type="string" office:string-value="Global">
            <text:p>Global</text:p>
          </table:table-cell>
          <table:table-cell office:value-type="string" office:string-value="Climate Action">
            <text:p>Climate Action</text:p>
          </table:table-cell>
          <table:table-cell office:value-type="string" office:string-value="2009">
            <text:p>2009</text:p>
          </table:table-cell>
          <table:table-cell office:value-type="string" office:string-value="https://www.carbonwarroom.com">
            <text:p>https://www.carbonwarroom.com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Planetary Health Alliance">
            <text:p>Planetary Health Allianc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Health and Environment">
            <text:p>Health and Environment</text:p>
          </table:table-cell>
          <table:table-cell office:value-type="string" office:string-value="2016">
            <text:p>2016</text:p>
          </table:table-cell>
          <table:table-cell office:value-type="string" office:string-value="https://www.planetaryhealthalliance.org">
            <text:p>https://www.planetaryhealthalliance.org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Climate and Clean Air Coalition">
            <text:p>Climate and Clean Air Coalition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Air Quality and Climate">
            <text:p>Air Quality and Climate</text:p>
          </table:table-cell>
          <table:table-cell office:value-type="string" office:string-value="2012">
            <text:p>2012</text:p>
          </table:table-cell>
          <table:table-cell office:value-type="string" office:string-value="https://www.ccaccoalition.org">
            <text:p>https://www.ccaccoalition.org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Water.org">
            <text:p>Water.org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ater and Sanitation">
            <text:p>Water and Sanitation</text:p>
          </table:table-cell>
          <table:table-cell office:value-type="string" office:string-value="2009">
            <text:p>2009</text:p>
          </table:table-cell>
          <table:table-cell office:value-type="string" office:string-value="https://www.water.org">
            <text:p>https://www.water.org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Global Rights">
            <text:p>Global Right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dvocacy">
            <text:p>Human Rights Advocacy</text:p>
          </table:table-cell>
          <table:table-cell office:value-type="string" office:string-value="1993">
            <text:p>1993</text:p>
          </table:table-cell>
          <table:table-cell office:value-type="string" office:string-value="https://www.globalrights.org">
            <text:p>https://www.globalrights.org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International Rehabilitation Council for Torture Victims">
            <text:p>International Rehabilitation Council for Torture Victim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Torture Survivors">
            <text:p>Torture Survivors</text:p>
          </table:table-cell>
          <table:table-cell office:value-type="string" office:string-value="1985">
            <text:p>1985</text:p>
          </table:table-cell>
          <table:table-cell office:value-type="string" office:string-value="https://www.irct.org">
            <text:p>https://www.irct.org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ecurity Council Resolution 1325 at 20">
            <text:p>Security Council Resolution 1325 at 20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Women, Peace, and Security">
            <text:p>Women, Peace, and Security</text:p>
          </table:table-cell>
          <table:table-cell office:value-type="string" office:string-value="2000">
            <text:p>2000</text:p>
          </table:table-cell>
          <table:table-cell office:value-type="string" office:string-value="https://womenpeacesecurity.org">
            <text:p>https://womenpeacesecurity.org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Human Rights Foundation">
            <text:p>Human Rights Foundation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dvocacy">
            <text:p>Human Rights Advocacy</text:p>
          </table:table-cell>
          <table:table-cell office:value-type="string" office:string-value="2005">
            <text:p>2005</text:p>
          </table:table-cell>
          <table:table-cell office:value-type="string" office:string-value="https://hrf.org">
            <text:p>https://hrf.org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ustainable Development Solutions Network">
            <text:p>Sustainable Development Solutions Network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2012">
            <text:p>2012</text:p>
          </table:table-cell>
          <table:table-cell office:value-type="string" office:string-value="https://www.unsdsn.org">
            <text:p>https://www.unsdsn.org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Living Lands">
            <text:p>Living Land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Land Use">
            <text:p>Sustainable Land Use</text:p>
          </table:table-cell>
          <table:table-cell office:value-type="string" office:string-value="2008">
            <text:p>2008</text:p>
          </table:table-cell>
          <table:table-cell office:value-type="string" office:string-value="https://www.livinglands.org">
            <text:p>https://www.livinglands.org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Women's Initiative for Self Empowerment">
            <text:p>Women's Initiative for Self Empowerment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omen's Empowerment">
            <text:p>Women's Empowerment</text:p>
          </table:table-cell>
          <table:table-cell office:value-type="string" office:string-value="2006">
            <text:p>2006</text:p>
          </table:table-cell>
          <table:table-cell office:value-type="string" office:string-value="https://www.wise.org">
            <text:p>https://www.wise.org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hatham House">
            <text:p>Chatham House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International Affairs">
            <text:p>International Affairs</text:p>
          </table:table-cell>
          <table:table-cell office:value-type="string" office:string-value="1920">
            <text:p>1920</text:p>
          </table:table-cell>
          <table:table-cell office:value-type="string" office:string-value="https://www.chathamhouse.org">
            <text:p>https://www.chathamhouse.org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Doctors Without Borders">
            <text:p>Doctors Without Border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Medical Aid">
            <text:p>Medical Aid</text:p>
          </table:table-cell>
          <table:table-cell office:value-type="string" office:string-value="1971,https://www.doctorswithoutborders.org&quot;">
            <text:p>1971,https://www.doctorswithoutborder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Society for International Development">
            <text:p>Society for International Development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International Development">
            <text:p>International Development</text:p>
          </table:table-cell>
          <table:table-cell office:value-type="string" office:string-value="1957">
            <text:p>1957</text:p>
          </table:table-cell>
          <table:table-cell office:value-type="string" office:string-value="http://www.sidint.net">
            <text:p>http://www.sidint.net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Global Network to End Violence Against Women">
            <text:p>Global Network to End Violence Against Women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Women's Rights Advocacy">
            <text:p>Women's Rights Advocacy</text:p>
          </table:table-cell>
          <table:table-cell office:value-type="string" office:string-value="2003">
            <text:p>2003</text:p>
          </table:table-cell>
          <table:table-cell office:value-type="string" office:string-value="https://vaaw.global">
            <text:p>https://vaaw.global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Coalition for Coalition for Climate Change">
            <text:p>Coalition for Coalition for Climate Change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Global">
            <text:p>Global</text:p>
          </table:table-cell>
          <table:table-cell office:value-type="string" office:string-value="Climate Change Action">
            <text:p>Climate Change Action</text:p>
          </table:table-cell>
          <table:table-cell office:value-type="string" office:string-value="2018">
            <text:p>2018</text:p>
          </table:table-cell>
          <table:table-cell office:value-type="string" office:string-value="https://climatecoalition.org">
            <text:p>https://climatecoalition.org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Global Accessibility Awareness Day">
            <text:p>Global Accessibility Awareness Day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Global">
            <text:p>Global</text:p>
          </table:table-cell>
          <table:table-cell office:value-type="string" office:string-value="Disability Inclusion">
            <text:p>Disability Inclusion</text:p>
          </table:table-cell>
          <table:table-cell office:value-type="string" office:string-value="2012">
            <text:p>2012</text:p>
          </table:table-cell>
          <table:table-cell office:value-type="string" office:string-value="https://globalaccessibilityawarenessday.org">
            <text:p>https://globalaccessibilityawarenessday.org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Earthwatch Institute">
            <text:p>Earthwatch Institut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Research">
            <text:p>Environmental Research</text:p>
          </table:table-cell>
          <table:table-cell office:value-type="string" office:string-value="1971">
            <text:p>1971</text:p>
          </table:table-cell>
          <table:table-cell office:value-type="string" office:string-value="https://earthwatch.org">
            <text:p>https://earthwatch.org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Center for Global Education">
            <text:p>Center for Global Education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Global Education">
            <text:p>Global Education</text:p>
          </table:table-cell>
          <table:table-cell office:value-type="string" office:string-value="1986">
            <text:p>1986</text:p>
          </table:table-cell>
          <table:table-cell office:value-type="string" office:string-value="https://www.globaledcenter.org">
            <text:p>https://www.globaledcenter.org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UN Environment Programme Finance Initiative">
            <text:p>UN Environment Programme Finance Initiative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Finance">
            <text:p>Sustainable Finance</text:p>
          </table:table-cell>
          <table:table-cell office:value-type="string" office:string-value="2005">
            <text:p>2005</text:p>
          </table:table-cell>
          <table:table-cell office:value-type="string" office:string-value="https://www.unepfi.org">
            <text:p>https://www.unepfi.org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lobal Sustainability Forum">
            <text:p>Global Sustainability Forum</text:p>
          </table:table-cell>
          <table:table-cell office:value-type="string" office:string-value="International Forum">
            <text:p>International Forum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">
            <text:p>Sustainability</text:p>
          </table:table-cell>
          <table:table-cell office:value-type="string" office:string-value="2012">
            <text:p>2012</text:p>
          </table:table-cell>
          <table:table-cell office:value-type="string" office:string-value="https://www.gsforum.org">
            <text:p>https://www.gsforum.org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International Council for Game and Wildlife Conservation">
            <text:p>International Council for Game and Wildlife Conservation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1949">
            <text:p>1949</text:p>
          </table:table-cell>
          <table:table-cell office:value-type="string" office:string-value="https://www.iccw.com">
            <text:p>https://www.iccw.com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Global Partnership for Education Financing">
            <text:p>Global Partnership for Education Financing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Education Financing">
            <text:p>Education Financing</text:p>
          </table:table-cell>
          <table:table-cell office:value-type="string" office:string-value="2011">
            <text:p>2011</text:p>
          </table:table-cell>
          <table:table-cell office:value-type="string" office:string-value="https://www.globalpartnership.org">
            <text:p>https://www.globalpartnership.org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International Young Leaders Assembly">
            <text:p>International Young Leaders Assembly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Leadership Development">
            <text:p>Leadership Development</text:p>
          </table:table-cell>
          <table:table-cell office:value-type="string" office:string-value="2015">
            <text:p>2015</text:p>
          </table:table-cell>
          <table:table-cell office:value-type="string" office:string-value="https://iyla.org">
            <text:p>https://iyla.org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Transform Europe">
            <text:p>Transform Europe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Europe">
            <text:p>Europe</text:p>
          </table:table-cell>
          <table:table-cell office:value-type="string" office:string-value="Social Transformation">
            <text:p>Social Transformation</text:p>
          </table:table-cell>
          <table:table-cell office:value-type="string" office:string-value="2015">
            <text:p>2015</text:p>
          </table:table-cell>
          <table:table-cell office:value-type="string" office:string-value="https://www.transformatriceurope.org">
            <text:p>https://www.transformatriceurope.org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Human Rights Lawyers Association">
            <text:p>Human Rights Lawyers Associa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Global">
            <text:p>Global</text:p>
          </table:table-cell>
          <table:table-cell office:value-type="string" office:string-value="Legal Defense and Rights Advocacy">
            <text:p>Legal Defense and Rights Advocacy</text:p>
          </table:table-cell>
          <table:table-cell office:value-type="string" office:string-value="2015">
            <text:p>2015</text:p>
          </table:table-cell>
          <table:table-cell office:value-type="string" office:string-value="https://www.hrlawyersassociation.org">
            <text:p>https://www.hrlawyersassociation.org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Global Health Council">
            <text:p>Global Health Council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Global Health Advocacy">
            <text:p>Global Health Advocacy</text:p>
          </table:table-cell>
          <table:table-cell office:value-type="string" office:string-value="1972">
            <text:p>1972</text:p>
          </table:table-cell>
          <table:table-cell office:value-type="string" office:string-value="https://globalhealth.org">
            <text:p>https://globalhealth.org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International Fund for Agricultural Development">
            <text:p>International Fund for Agricultural Development</text:p>
          </table:table-cell>
          <table:table-cell office:value-type="string" office:string-value="UN Agency">
            <text:p>UN Agency</text:p>
          </table:table-cell>
          <table:table-cell office:value-type="string" office:string-value="Global">
            <text:p>Global</text:p>
          </table:table-cell>
          <table:table-cell office:value-type="string" office:string-value="Rural Development">
            <text:p>Rural Development</text:p>
          </table:table-cell>
          <table:table-cell office:value-type="string" office:string-value="1977">
            <text:p>1977</text:p>
          </table:table-cell>
          <table:table-cell office:value-type="string" office:string-value="https://www.ifad.org">
            <text:p>https://www.ifad.org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World Federation for Mental Health">
            <text:p>World Federation for Mental Health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1948">
            <text:p>1948</text:p>
          </table:table-cell>
          <table:table-cell office:value-type="string" office:string-value="https://wfmh.global">
            <text:p>https://wfmh.global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Union of International Associations">
            <text:p>Union of International Associations</text:p>
          </table:table-cell>
          <table:table-cell office:value-type="string" office:string-value="International Non-Profit">
            <text:p>International Non-Profit</text:p>
          </table:table-cell>
          <table:table-cell office:value-type="string" office:string-value="Global">
            <text:p>Global</text:p>
          </table:table-cell>
          <table:table-cell office:value-type="string" office:string-value="International Organizations">
            <text:p>International Organizations</text:p>
          </table:table-cell>
          <table:table-cell office:value-type="string" office:string-value="1907,https://uia.org&quot;">
            <text:p>1907,https://ui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End Violence Against Children">
            <text:p>End Violence Against Children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Child Protection">
            <text:p>Child Protection</text:p>
          </table:table-cell>
          <table:table-cell office:value-type="string" office:string-value="2016">
            <text:p>2016</text:p>
          </table:table-cell>
          <table:table-cell office:value-type="string" office:string-value="https://www.endviolence.org">
            <text:p>https://www.endviolence.org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International Consortium for Health Outcomes Measurement">
            <text:p>International Consortium for Health Outcomes Measurement</text:p>
          </table:table-cell>
          <table:table-cell office:value-type="string" office:string-value="Global Network">
            <text:p>Global Network</text:p>
          </table:table-cell>
          <table:table-cell office:value-type="string" office:string-value="Global">
            <text:p>Global</text:p>
          </table:table-cell>
          <table:table-cell office:value-type="string" office:string-value="Outcome Measurement in Healthcare">
            <text:p>Outcome Measurement in Healthcare</text:p>
          </table:table-cell>
          <table:table-cell office:value-type="string" office:string-value="2012">
            <text:p>2012</text:p>
          </table:table-cell>
          <table:table-cell office:value-type="string" office:string-value="https://www.ichom.org">
            <text:p>https://www.ichom.org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Connect Humanity">
            <text:p>Connect Humanity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gital Inclusion">
            <text:p>Digital Inclusion</text:p>
          </table:table-cell>
          <table:table-cell office:value-type="string" office:string-value="2018">
            <text:p>2018</text:p>
          </table:table-cell>
          <table:table-cell office:value-type="string" office:string-value="https://connecthumanity.org">
            <text:p>https://connecthumanity.org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International Society for Quality in Health Care">
            <text:p>International Society for Quality in Health Care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ealth Quality Improvement">
            <text:p>Health Quality Improvement</text:p>
          </table:table-cell>
          <table:table-cell office:value-type="string" office:string-value="1985,https://www.isqua.org&quot;">
            <text:p>1985,https://www.isqu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Global Forum on Migration and Development">
            <text:p>Global Forum on Migration and Development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Migration Policy">
            <text:p>Migration Policy</text:p>
          </table:table-cell>
          <table:table-cell office:value-type="string" office:string-value="2007">
            <text:p>2007</text:p>
          </table:table-cell>
          <table:table-cell office:value-type="string" office:string-value="https://gfmdb.org">
            <text:p>https://gfmdb.org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World Organization for Animal Health">
            <text:p>World Organization for Animal Health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Animal Health">
            <text:p>Animal Health</text:p>
          </table:table-cell>
          <table:table-cell office:value-type="string" office:string-value="1924">
            <text:p>1924</text:p>
          </table:table-cell>
          <table:table-cell office:value-type="string" office:string-value="https://www.oie.int">
            <text:p>https://www.oie.int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Federation of International Football Associations">
            <text:p>Federation of International Football Associations</text:p>
          </table:table-cell>
          <table:table-cell office:value-type="string" office:string-value="International Sports Organization">
            <text:p>International Sports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Football">
            <text:p>Football</text:p>
          </table:table-cell>
          <table:table-cell office:value-type="string" office:string-value="1904,https://www.fifa.com&quot;">
            <text:p>1904,https://www.fifa.com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Art &amp; International Justice">
            <text:p>Art &amp; International Justic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Art and Social Justice">
            <text:p>Art and Social Justice</text:p>
          </table:table-cell>
          <table:table-cell office:value-type="string" office:string-value="2015,https://www.artandjustice.org&quot;">
            <text:p>2015,https://www.artandjustic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World Resources Forum">
            <text:p>World Resources Forum</text:p>
          </table:table-cell>
          <table:table-cell office:value-type="string" office:string-value="International Conference">
            <text:p>International Conference</text:p>
          </table:table-cell>
          <table:table-cell office:value-type="string" office:string-value="Global">
            <text:p>Global</text:p>
          </table:table-cell>
          <table:table-cell office:value-type="string" office:string-value="Resource Efficiency">
            <text:p>Resource Efficiency</text:p>
          </table:table-cell>
          <table:table-cell office:value-type="string" office:string-value="2011,https://www.wrforum.org&quot;">
            <text:p>2011,https://www.wrforum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International Society of Doctors for the Environment">
            <text:p>International Society of Doctors for the Environment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Global">
            <text:p>Global</text:p>
          </table:table-cell>
          <table:table-cell office:value-type="string" office:string-value="Health and Environment">
            <text:p>Health and Environment</text:p>
          </table:table-cell>
          <table:table-cell office:value-type="string" office:string-value="1990,https://www.isde.org&quot;">
            <text:p>1990,https://www.isd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Vulnerable Communities Network">
            <text:p>Vulnerable Communities Network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Community Advocacy">
            <text:p>Community Advocacy</text:p>
          </table:table-cell>
          <table:table-cell office:value-type="string" office:string-value="2016,https://www.vulnerablecommunitiesnetwork.org&quot;">
            <text:p>2016,https://www.vulnerablecommunitiesnetwork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Global Gender and Climate Alliance">
            <text:p>Global Gender and Climate Allianc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Gender and Climate Action">
            <text:p>Gender and Climate Action</text:p>
          </table:table-cell>
          <table:table-cell office:value-type="string" office:string-value="2007,https://genderclimate.org&quot;">
            <text:p>2007,https://genderclimat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Global Financial Integrity">
            <text:p>Global Financial Integrity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Illicit Financial Flows">
            <text:p>Illicit Financial Flows</text:p>
          </table:table-cell>
          <table:table-cell office:value-type="string" office:string-value="2006,https://www.gfintegrity.org&quot;">
            <text:p>2006,https://www.gfintegri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Institute for Security Studies">
            <text:p>Institute for Security Studi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Africa">
            <text:p>Africa</text:p>
          </table:table-cell>
          <table:table-cell office:value-type="string" office:string-value="Peace and Security">
            <text:p>Peace and Security</text:p>
          </table:table-cell>
          <table:table-cell office:value-type="string" office:string-value="1996,https://issafrica.org&quot;">
            <text:p>1996,https://issafric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Global Consortium on Climate Change and Health">
            <text:p>Global Consortium on Climate Change and Health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Health and Climate">
            <text:p>Health and Climate</text:p>
          </table:table-cell>
          <table:table-cell office:value-type="string" office:string-value="2018,https://www.climateandhealth.org&quot;">
            <text:p>2018,https://www.climateandhealt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Future Earth">
            <text:p>Future Earth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2012,https://futureearth.org&quot;">
            <text:p>2012,https://futureeart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Food Sovereignty Network">
            <text:p>Food Sovereignty Network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Food Justice">
            <text:p>Food Justice</text:p>
          </table:table-cell>
          <table:table-cell office:value-type="string" office:string-value="2008,https://foodsovereignty.org&quot;">
            <text:p>2008,https://foodsovereign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Women Deliver">
            <text:p>Women Deliver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Gender Equality">
            <text:p>Gender Equality</text:p>
          </table:table-cell>
          <table:table-cell office:value-type="string" office:string-value="2007,https://womendeliver.org&quot;">
            <text:p>2007,https://womendeliver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Health Systems Global">
            <text:p>Health Systems Global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Health Systems Research">
            <text:p>Health Systems Research</text:p>
          </table:table-cell>
          <table:table-cell office:value-type="string" office:string-value="2014,https://healthsystemsglobal.org&quot;">
            <text:p>2014,https://healthsystemsglobal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Global Climate and Health Alliance">
            <text:p>Global Climate and Health Allianc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Climate and Health">
            <text:p>Climate and Health</text:p>
          </table:table-cell>
          <table:table-cell office:value-type="string" office:string-value="2017,https://climateandhealthalliance.org&quot;">
            <text:p>2017,https://climateandhealthallianc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Energy Efficiency Global Forum">
            <text:p>Energy Efficiency Global Forum</text:p>
          </table:table-cell>
          <table:table-cell office:value-type="string" office:string-value="International Conference">
            <text:p>International Conference</text:p>
          </table:table-cell>
          <table:table-cell office:value-type="string" office:string-value="Global">
            <text:p>Global</text:p>
          </table:table-cell>
          <table:table-cell office:value-type="string" office:string-value="Energy Efficiency">
            <text:p>Energy Efficiency</text:p>
          </table:table-cell>
          <table:table-cell office:value-type="string" office:string-value="2016,https://www.eegf.org&quot;">
            <text:p>2016,https://www.eegf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Global Partnership for Action on Gender-Based Violence">
            <text:p>Global Partnership for Action on Gender-Based Violence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Gender-Based Violence">
            <text:p>Gender-Based Violence</text:p>
          </table:table-cell>
          <table:table-cell office:value-type="string" office:string-value="2018,https://www.gbvg.org&quot;">
            <text:p>2018,https://www.gbvg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International Ocean Institute">
            <text:p>International Ocean Institute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Ocean Management">
            <text:p>Ocean Management</text:p>
          </table:table-cell>
          <table:table-cell office:value-type="string" office:string-value="1972,https://www.icoi.org&quot;">
            <text:p>1972,https://www.icoi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Startup Global">
            <text:p>Startup Global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tartup Advocacy">
            <text:p>Startup Advocacy</text:p>
          </table:table-cell>
          <table:table-cell office:value-type="string" office:string-value="2017,https://www.startupglobal.com&quot;">
            <text:p>2017,https://www.startupglobal.com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Global South-South Development Expo">
            <text:p>Global South-South Development Expo</text:p>
          </table:table-cell>
          <table:table-cell office:value-type="string" office:string-value="International Conference">
            <text:p>International Conference</text:p>
          </table:table-cell>
          <table:table-cell office:value-type="string" office:string-value="Global">
            <text:p>Global</text:p>
          </table:table-cell>
          <table:table-cell office:value-type="string" office:string-value="Development Cooperation">
            <text:p>Development Cooperation</text:p>
          </table:table-cell>
          <table:table-cell office:value-type="string" office:string-value="2008,https://www.southsouthexpo.org&quot;">
            <text:p>2008,https://www.southsouthexpo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International Rehabilitation Council for Conflict Victims">
            <text:p>International Rehabilitation Council for Conflict Victim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onflict Survivors Advocacy">
            <text:p>Conflict Survivors Advocacy</text:p>
          </table:table-cell>
          <table:table-cell office:value-type="string" office:string-value="2015,https://www.irccv.org&quot;">
            <text:p>2015,https://www.irccv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Global Scientific Technical Advisory Panel">
            <text:p>Global Scientific Technical Advisory Panel</text:p>
          </table:table-cell>
          <table:table-cell office:value-type="string" office:string-value="International Advisory Body">
            <text:p>International Advisory Body</text:p>
          </table:table-cell>
          <table:table-cell office:value-type="string" office:string-value="Global">
            <text:p>Global</text:p>
          </table:table-cell>
          <table:table-cell office:value-type="string" office:string-value="Science and Policy">
            <text:p>Science and Policy</text:p>
          </table:table-cell>
          <table:table-cell office:value-type="string" office:string-value="2018,https://www.gstap.org&quot;">
            <text:p>2018,https://www.gstap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Clean Cooking Alliance">
            <text:p>Clean Cooking Allianc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Clean Cooking Solutions">
            <text:p>Clean Cooking Solutions</text:p>
          </table:table-cell>
          <table:table-cell office:value-type="string" office:string-value="2010,https://www.cleancookingalliance.org&quot;">
            <text:p>2010,https://www.cleancookingallianc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Sustainable Agriculture Network">
            <text:p>Sustainable Agriculture Network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2003,https://sustainableagriculture.net&quot;">
            <text:p>2003,https://sustainableagriculture.net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Soil Association">
            <text:p>Soil Association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UK">
            <text:p>UK</text:p>
          </table:table-cell>
          <table:table-cell office:value-type="string" office:string-value="Organic Farming">
            <text:p>Organic Farming</text:p>
          </table:table-cell>
          <table:table-cell office:value-type="string" office:string-value="1946,https://www.soilassociation.org&quot;">
            <text:p>1946,https://www.soilassocia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Global Cyber Alliance">
            <text:p>Global Cyber Alliance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Cybersecurity">
            <text:p>Cybersecurity</text:p>
          </table:table-cell>
          <table:table-cell office:value-type="string" office:string-value="2015,https://www.globalcyberalliance.org&quot;">
            <text:p>2015,https://www.globalcyberallianc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Powering Agriculture">
            <text:p>Powering Agricultur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Renewable Energy for Agriculture">
            <text:p>Renewable Energy for Agriculture</text:p>
          </table:table-cell>
          <table:table-cell office:value-type="string" office:string-value="2012,https://www.poweringagriculture.org&quot;">
            <text:p>2012,https://www.poweringagricultur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International Federation of Health Plans">
            <text:p>International Federation of Health Plan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ealthcare Planning">
            <text:p>Healthcare Planning</text:p>
          </table:table-cell>
          <table:table-cell office:value-type="string" office:string-value="2001,https://www.ifhp.com&quot;">
            <text:p>2001,https://www.ifhp.com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Climate Works">
            <text:p>Climate Work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limate Solutions">
            <text:p>Climate Solutions</text:p>
          </table:table-cell>
          <table:table-cell office:value-type="string" office:string-value="2010,https://www.climateworks.org&quot;">
            <text:p>2010,https://www.climatework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U.S. Global Leadership Coalition">
            <text:p>U.S. Global Leadership Coali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Foreign Aid Advocacy">
            <text:p>Foreign Aid Advocacy</text:p>
          </table:table-cell>
          <table:table-cell office:value-type="string" office:string-value="1996,https://www.usglc.org&quot;">
            <text:p>1996,https://www.usglc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Sustainable Fisheries Partnership">
            <text:p>Sustainable Fisheries Partnership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Fisheries">
            <text:p>Sustainable Fisheries</text:p>
          </table:table-cell>
          <table:table-cell office:value-type="string" office:string-value="2014,https://www.sustainablefish.org&quot;">
            <text:p>2014,https://www.sustainablefis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Global Initiative for Fiscal Transparency">
            <text:p>Global Initiative for Fiscal Transparency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Fiscal Transparency">
            <text:p>Fiscal Transparency</text:p>
          </table:table-cell>
          <table:table-cell office:value-type="string" office:string-value="2010,https://www.fiscaltransparency.net&quot;">
            <text:p>2010,https://www.fiscaltransparency.net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Global Network on Sexual &amp; Reproductive Health and Rights">
            <text:p>Global Network on Sexual &amp; Reproductive Health and Rights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exual and Reproductive Health">
            <text:p>Sexual and Reproductive Health</text:p>
          </table:table-cell>
          <table:table-cell office:value-type="string" office:string-value="2015,https://www.gnssrr.org&quot;">
            <text:p>2015,https://www.gnssrr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International Commission on Missing Persons">
            <text:p>International Commission on Missing Person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Missing Persons Advocacy">
            <text:p>Missing Persons Advocacy</text:p>
          </table:table-cell>
          <table:table-cell office:value-type="string" office:string-value="1996,https://www.icmp.int&quot;">
            <text:p>1996,https://www.icmp.int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Winrock International">
            <text:p>Winrock Internationa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1985,https://www.winrock.org&quot;">
            <text:p>1985,https://www.winrock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Global Fund for Women">
            <text:p>Global Fund for Women</text:p>
          </table:table-cell>
          <table:table-cell office:value-type="string" office:string-value="Philanthropic Organization">
            <text:p>Philanthropic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omen's Rights">
            <text:p>Women's Rights</text:p>
          </table:table-cell>
          <table:table-cell office:value-type="string" office:string-value="1987,https://www.globalfundforwomen.org&quot;">
            <text:p>1987,https://www.globalfundforwome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Global Education First Initiative">
            <text:p>Global Education First Initiative</text:p>
          </table:table-cell>
          <table:table-cell office:value-type="string" office:string-value="United Nations Initiative">
            <text:p>United Nations Initiative</text:p>
          </table:table-cell>
          <table:table-cell office:value-type="string" office:string-value="Global">
            <text:p>Global</text:p>
          </table:table-cell>
          <table:table-cell office:value-type="string" office:string-value="Education Access">
            <text:p>Education Access</text:p>
          </table:table-cell>
          <table:table-cell office:value-type="string" office:string-value="2012,https://www.globaleducationfirst.org&quot;">
            <text:p>2012,https://www.globaleducationfirs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World Network of Scientific Organizations">
            <text:p>World Network of Scientific Organizations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cience Collaboration">
            <text:p>Science Collaboration</text:p>
          </table:table-cell>
          <table:table-cell office:value-type="string" office:string-value="2000,https://www.wnso.org&quot;">
            <text:p>2000,https://www.wnso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Global Forum for Media Development">
            <text:p>Global Forum for Media Development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Media Development">
            <text:p>Media Development</text:p>
          </table:table-cell>
          <table:table-cell office:value-type="string" office:string-value="2006,https://gfmd.info&quot;">
            <text:p>2006,https://gfmd.info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Undugu Society of Kenya">
            <text:p>Undugu Society of Kenya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Kenya">
            <text:p>Kenya</text:p>
          </table:table-cell>
          <table:table-cell office:value-type="string" office:string-value="Children's Rights">
            <text:p>Children's Rights</text:p>
          </table:table-cell>
          <table:table-cell office:value-type="string" office:string-value="1986,https://www.undugu.org&quot;">
            <text:p>1986,https://www.undugu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Fair Trade International">
            <text:p>Fair Trade International</text:p>
          </table:table-cell>
          <table:table-cell office:value-type="string" office:string-value="Global Network">
            <text:p>Global Network</text:p>
          </table:table-cell>
          <table:table-cell office:value-type="string" office:string-value="Global">
            <text:p>Global</text:p>
          </table:table-cell>
          <table:table-cell office:value-type="string" office:string-value="Fair Trade and Development">
            <text:p>Fair Trade and Development</text:p>
          </table:table-cell>
          <table:table-cell office:value-type="string" office:string-value="1988,https://www.fairtrade.net&quot;">
            <text:p>1988,https://www.fairtrade.net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Social Progress Imperative">
            <text:p>Social Progress Imperativ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ocial Progress Measurement">
            <text:p>Social Progress Measurement</text:p>
          </table:table-cell>
          <table:table-cell office:value-type="string" office:string-value="2013,https://www.socialprogress.org&quot;">
            <text:p>2013,https://www.socialprogres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Global Fund for Children">
            <text:p>Global Fund for Children</text:p>
          </table:table-cell>
          <table:table-cell office:value-type="string" office:string-value="Philanthropic Organization">
            <text:p>Philanthropic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hild Welfare">
            <text:p>Child Welfare</text:p>
          </table:table-cell>
          <table:table-cell office:value-type="string" office:string-value="1997,https://globalfundforchildren.org&quot;">
            <text:p>1997,https://globalfundforchildre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By the People">
            <text:p>By the Peopl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ivic Participation">
            <text:p>Civic Participation</text:p>
          </table:table-cell>
          <table:table-cell office:value-type="string" office:string-value="2018,https://www.bypeope.org&quot;">
            <text:p>2018,https://www.bypeop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International Society for Traumatic Stress Studies">
            <text:p>International Society for Traumatic Stress Studie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Trauma Research">
            <text:p>Trauma Research</text:p>
          </table:table-cell>
          <table:table-cell office:value-type="string" office:string-value="1985,https://www.istss.org&quot;">
            <text:p>1985,https://www.ists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Global Soil Partnership">
            <text:p>Global Soil Partnership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Soil Management">
            <text:p>Soil Management</text:p>
          </table:table-cell>
          <table:table-cell office:value-type="string" office:string-value="2012,https://www.fao.org/global-soil-partnership&quot;">
            <text:p>2012,https://www.fao.org/global-soil-partnership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International Water Association">
            <text:p>International Water Association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Global">
            <text:p>Global</text:p>
          </table:table-cell>
          <table:table-cell office:value-type="string" office:string-value="Water Management">
            <text:p>Water Management</text:p>
          </table:table-cell>
          <table:table-cell office:value-type="string" office:string-value="1947,https://www.iwa-network.org&quot;">
            <text:p>1947,https://www.iwa-network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Global Trade Facilitation Programme">
            <text:p>Global Trade Facilitation Programme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Trade Facilitation">
            <text:p>Trade Facilitation</text:p>
          </table:table-cell>
          <table:table-cell office:value-type="string" office:string-value="2014,https://www.wto.org&quot;">
            <text:p>2014,https://www.wto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World Sustainable Development Forum">
            <text:p>World Sustainable Development Forum</text:p>
          </table:table-cell>
          <table:table-cell office:value-type="string" office:string-value="International Conference">
            <text:p>International Conferenc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2007,https://wsdf.org&quot;">
            <text:p>2007,https://wsdf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TEN70">
            <text:p>TEN70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Youth Empowerment">
            <text:p>Youth Empowerment</text:p>
          </table:table-cell>
          <table:table-cell office:value-type="string" office:string-value="2019,https://ten70.ngo&quot;">
            <text:p>2019,https://ten70.ngo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Global Health Advocacy Incubator">
            <text:p>Global Health Advocacy Incubator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ealth Advocacy">
            <text:p>Health Advocacy</text:p>
          </table:table-cell>
          <table:table-cell office:value-type="string" office:string-value="2016,https://advocacyincubator.org&quot;">
            <text:p>2016,https://advocacyincubator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Access Now">
            <text:p>Access Now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gital Rights">
            <text:p>Digital Rights</text:p>
          </table:table-cell>
          <table:table-cell office:value-type="string" office:string-value="2010,https://www.accessnow.org&quot;">
            <text:p>2010,https://www.accessnow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Asia Society">
            <text:p>Asia Society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Intercultural Exchange">
            <text:p>Intercultural Exchange</text:p>
          </table:table-cell>
          <table:table-cell office:value-type="string" office:string-value="1956,https://asiasociety.org&quot;">
            <text:p>1956,https://asiasocie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Institute for Justice and Democracy in Haiti">
            <text:p>Institute for Justice and Democracy in Haiti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dvocacy">
            <text:p>Human Rights Advocacy</text:p>
          </table:table-cell>
          <table:table-cell office:value-type="string" office:string-value="2004,https://ijdh.org&quot;">
            <text:p>2004,https://ijd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Open Society Foundations">
            <text:p>Open Society Foundation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nd Justice">
            <text:p>Human Rights and Justice</text:p>
          </table:table-cell>
          <table:table-cell office:value-type="string" office:string-value="1979,https://www.opensocietyfoundations.org&quot;">
            <text:p>1979,https://www.opensocietyfoundation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Global Organization for Human Trafficking">
            <text:p>Global Organization for Human Trafficking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Trafficking Awareness">
            <text:p>Human Trafficking Awareness</text:p>
          </table:table-cell>
          <table:table-cell office:value-type="string" office:string-value="2009,https://www.ghtac.org&quot;">
            <text:p>2009,https://www.ghtac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CIVICUS">
            <text:p>CIVICU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ivil Society Advocacy">
            <text:p>Civil Society Advocacy</text:p>
          </table:table-cell>
          <table:table-cell office:value-type="string" office:string-value="1993,https://www.civicus.org&quot;">
            <text:p>1993,https://www.civicu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Feminist Majority Foundation">
            <text:p>Feminist Majority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Women's Advocacy">
            <text:p>Women's Advocacy</text:p>
          </table:table-cell>
          <table:table-cell office:value-type="string" office:string-value="1987,https://www.feministmajorityfoundation.org&quot;">
            <text:p>1987,https://www.feministmajorityfounda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Global Citizen">
            <text:p>Global Citize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Global Justice Advocacy">
            <text:p>Global Justice Advocacy</text:p>
          </table:table-cell>
          <table:table-cell office:value-type="string" office:string-value="2012,https://www.globalcitizen.org&quot;">
            <text:p>2012,https://www.globalcitize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Sustainable Development Solutions Network">
            <text:p>Sustainable Development Solutions Network</text:p>
          </table:table-cell>
          <table:table-cell office:value-type="string" office:string-value="Network">
            <text:p>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2012,https://www.unsdsn.org&quot;">
            <text:p>2012,https://www.unsds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International Institute for Human Rights">
            <text:p>International Institute for Human Right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Research">
            <text:p>Human Rights Research</text:p>
          </table:table-cell>
          <table:table-cell office:value-type="string" office:string-value="1969,https://www.iidh.org&quot;">
            <text:p>1969,https://www.iid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Institute for Security Studies">
            <text:p>Institute for Security Studi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Africa">
            <text:p>Africa</text:p>
          </table:table-cell>
          <table:table-cell office:value-type="string" office:string-value="Security Studies">
            <text:p>Security Studies</text:p>
          </table:table-cell>
          <table:table-cell office:value-type="string" office:string-value="1996,https://issafrica.org&quot;">
            <text:p>1996,https://issafric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Southern African Development Community">
            <text:p>Southern African Development Community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Southern Africa">
            <text:p>Southern Africa</text:p>
          </table:table-cell>
          <table:table-cell office:value-type="string" office:string-value="Political and Economic Integration">
            <text:p>Political and Economic Integration</text:p>
          </table:table-cell>
          <table:table-cell office:value-type="string" office:string-value="1980,https://www.sadc.int&quot;">
            <text:p>1980,https://www.sadc.int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Community of Latin American and Caribbean States">
            <text:p>Community of Latin American and Caribbean States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Latin America/Caribbean">
            <text:p>Latin America/Caribbean</text:p>
          </table:table-cell>
          <table:table-cell office:value-type="string" office:string-value="Political Cooperation">
            <text:p>Political Cooperation</text:p>
          </table:table-cell>
          <table:table-cell office:value-type="string" office:string-value="2011,https://cels.org&quot;">
            <text:p>2011,https://cel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Institute for Justice and Democracy in Haiti">
            <text:p>Institute for Justice and Democracy in Haiti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Haiti">
            <text:p>Haiti</text:p>
          </table:table-cell>
          <table:table-cell office:value-type="string" office:string-value="Human Rights">
            <text:p>Human Rights</text:p>
          </table:table-cell>
          <table:table-cell office:value-type="string" office:string-value="2004,https://ijdh.org&quot;">
            <text:p>2004,https://ijd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Global Climate and Health Alliance">
            <text:p>Global Climate and Health Allianc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Climate and Health">
            <text:p>Climate and Health</text:p>
          </table:table-cell>
          <table:table-cell office:value-type="string" office:string-value="2017,https://www.climateandhealth.org&quot;">
            <text:p>2017,https://www.climateandhealt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Connect Humanity">
            <text:p>Connect Humanity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gital Inclusion">
            <text:p>Digital Inclusion</text:p>
          </table:table-cell>
          <table:table-cell office:value-type="string" office:string-value="2016,https://connecthumanity.org&quot;">
            <text:p>2016,https://connecthumani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Women's World Banking">
            <text:p>Women's World Banking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omen and Finance">
            <text:p>Women and Finance</text:p>
          </table:table-cell>
          <table:table-cell office:value-type="string" office:string-value="1979,https://www.womensworldbanking.org&quot;">
            <text:p>1979,https://www.womensworldbanking.org"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