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automatic-styles/>
  <office:body>
    <office:spreadsheet>
      <table:table table:name="Sheet1">
        <table:table-row>
          <table:table-cell/>
          <table:table-cell table:style-name="pd1" office:value-type="string" office:string-value="Flavor Name">
            <text:p>Flavor Name</text:p>
          </table:table-cell>
          <table:table-cell table:style-name="pd1" office:value-type="string" office:string-value="Region">
            <text:p>Region</text:p>
          </table:table-cell>
          <table:table-cell table:style-name="pd1" office:value-type="string" office:string-value="Description">
            <text:p>Description</text:p>
          </table:table-cell>
          <table:table-cell table:style-name="pd1" office:value-type="string" office:string-value="Typical Dishes">
            <text:p>Typical Dishes</text:p>
          </table:table-cell>
          <table:table-cell table:style-name="pd1" office:value-type="string" office:string-value="Common Ingredients">
            <text:p>Common Ingredients</text:p>
          </table:table-cell>
        </table:table-row>
        <table:table-row>
          <table:table-cell table:style-name="pd1" office:value-type="float" office:value="0">
            <text:p/>
          </table:table-cell>
          <table:table-cell office:value-type="string" office:string-value="Umami">
            <text:p>Umami</text:p>
          </table:table-cell>
          <table:table-cell office:value-type="string" office:string-value="Japan">
            <text:p>Japan</text:p>
          </table:table-cell>
          <table:table-cell office:value-type="string" office:string-value="Savory taste that enhances flavor">
            <text:p>Savory taste that enhances flavor</text:p>
          </table:table-cell>
          <table:table-cell office:value-type="string" office:string-value="Miso soup, Ramen">
            <text:p>Miso soup, Ramen</text:p>
          </table:table-cell>
          <table:table-cell office:value-type="string" office:string-value="Soy sauce, Miso, Seaweed">
            <text:p>Soy sauce, Miso, Seaweed</text:p>
          </table:table-cell>
        </table:table-row>
        <table:table-row>
          <table:table-cell table:style-name="pd1" office:value-type="float" office:value="1">
            <text:p>1</text:p>
          </table:table-cell>
          <table:table-cell office:value-type="string" office:string-value="Sour">
            <text:p>Sour</text:p>
          </table:table-cell>
          <table:table-cell office:value-type="string" office:string-value="Global">
            <text:p>Global</text:p>
          </table:table-cell>
          <table:table-cell office:value-type="string" office:string-value="Sharp, tangy flavor often from acids">
            <text:p>Sharp, tangy flavor often from acids</text:p>
          </table:table-cell>
          <table:table-cell office:value-type="string" office:string-value="Ceviche, Sour candies">
            <text:p>Ceviche, Sour candies</text:p>
          </table:table-cell>
          <table:table-cell office:value-type="string" office:string-value="Lime, Vinegar, Yogurt">
            <text:p>Lime, Vinegar, Yogurt</text:p>
          </table:table-cell>
        </table:table-row>
        <table:table-row>
          <table:table-cell table:style-name="pd1" office:value-type="float" office:value="2">
            <text:p>2</text:p>
          </table:table-cell>
          <table:table-cell office:value-type="string" office:string-value="Bitter">
            <text:p>Bitter</text:p>
          </table:table-cell>
          <table:table-cell office:value-type="string" office:string-value="Global">
            <text:p>Global</text:p>
          </table:table-cell>
          <table:table-cell office:value-type="string" office:string-value="A sharp, strong flavor often found in certain greens">
            <text:p>A sharp, strong flavor often found in certain greens</text:p>
          </table:table-cell>
          <table:table-cell office:value-type="string" office:string-value="Coffee, Dark Chocolate">
            <text:p>Coffee, Dark Chocolate</text:p>
          </table:table-cell>
          <table:table-cell office:value-type="string" office:string-value="Kale, Endive, Coffee Beans">
            <text:p>Kale, Endive, Coffee Beans</text:p>
          </table:table-cell>
        </table:table-row>
        <table:table-row>
          <table:table-cell table:style-name="pd1" office:value-type="float" office:value="3">
            <text:p>3</text:p>
          </table:table-cell>
          <table:table-cell office:value-type="string" office:string-value="Sweet">
            <text:p>Sweet</text:p>
          </table:table-cell>
          <table:table-cell office:value-type="string" office:string-value="Global">
            <text:p>Global</text:p>
          </table:table-cell>
          <table:table-cell office:value-type="string" office:string-value="Pleasant taste often associated with sugars">
            <text:p>Pleasant taste often associated with sugars</text:p>
          </table:table-cell>
          <table:table-cell office:value-type="string" office:string-value="Desserts, Fruits">
            <text:p>Desserts, Fruits</text:p>
          </table:table-cell>
          <table:table-cell office:value-type="string" office:string-value="Sugar, Honey, Maple Syrup">
            <text:p>Sugar, Honey, Maple Syrup</text:p>
          </table:table-cell>
        </table:table-row>
        <table:table-row>
          <table:table-cell table:style-name="pd1" office:value-type="float" office:value="4">
            <text:p>4</text:p>
          </table:table-cell>
          <table:table-cell office:value-type="string" office:string-value="Spicy">
            <text:p>Spicy</text:p>
          </table:table-cell>
          <table:table-cell office:value-type="string" office:string-value="India">
            <text:p>India</text:p>
          </table:table-cell>
          <table:table-cell office:value-type="string" office:string-value="Heat-producing flavor from peppers and spices">
            <text:p>Heat-producing flavor from peppers and spices</text:p>
          </table:table-cell>
          <table:table-cell office:value-type="string" office:string-value="Curries, Salsas">
            <text:p>Curries, Salsas</text:p>
          </table:table-cell>
          <table:table-cell office:value-type="string" office:string-value="Chili Peppers, Ginger, Garlic">
            <text:p>Chili Peppers, Ginger, Garlic</text:p>
          </table:table-cell>
        </table:table-row>
        <table:table-row>
          <table:table-cell table:style-name="pd1" office:value-type="float" office:value="5">
            <text:p>5</text:p>
          </table:table-cell>
          <table:table-cell office:value-type="string" office:string-value="Salty">
            <text:p>Salty</text:p>
          </table:table-cell>
          <table:table-cell office:value-type="string" office:string-value="Global">
            <text:p>Global</text:p>
          </table:table-cell>
          <table:table-cell office:value-type="string" office:string-value="Flavor enhancing compound, usually from salt">
            <text:p>Flavor enhancing compound, usually from salt</text:p>
          </table:table-cell>
          <table:table-cell office:value-type="string" office:string-value="Ocean foods, Chips">
            <text:p>Ocean foods, Chips</text:p>
          </table:table-cell>
          <table:table-cell office:value-type="string" office:string-value="Salt, Seaweed, Olives">
            <text:p>Salt, Seaweed, Olives</text:p>
          </table:table-cell>
        </table:table-row>
        <table:table-row>
          <table:table-cell table:style-name="pd1" office:value-type="float" office:value="6">
            <text:p>6</text:p>
          </table:table-cell>
          <table:table-cell office:value-type="string" office:string-value="Smoky">
            <text:p>Smoky</text:p>
          </table:table-cell>
          <table:table-cell office:value-type="string" office:string-value="South America">
            <text:p>South America</text:p>
          </table:table-cell>
          <table:table-cell office:value-type="string" office:string-value="Flavor resulting from smoking foods">
            <text:p>Flavor resulting from smoking foods</text:p>
          </table:table-cell>
          <table:table-cell office:value-type="string" office:string-value="BBQ, Smoked Meats">
            <text:p>BBQ, Smoked Meats</text:p>
          </table:table-cell>
          <table:table-cell office:value-type="string" office:string-value="Smoked Paprika, Chipotle, Liquid Smoke">
            <text:p>Smoked Paprika, Chipotle, Liquid Smoke</text:p>
          </table:table-cell>
        </table:table-row>
        <table:table-row>
          <table:table-cell table:style-name="pd1" office:value-type="float" office:value="7">
            <text:p>7</text:p>
          </table:table-cell>
          <table:table-cell office:value-type="string" office:string-value="Herbaceous">
            <text:p>Herbaceous</text:p>
          </table:table-cell>
          <table:table-cell office:value-type="string" office:string-value="Mediterranean">
            <text:p>Mediterranean</text:p>
          </table:table-cell>
          <table:table-cell office:value-type="string" office:string-value="Flavor from fresh and dried herbs">
            <text:p>Flavor from fresh and dried herbs</text:p>
          </table:table-cell>
          <table:table-cell office:value-type="string" office:string-value="Pesto, Garden Salads">
            <text:p>Pesto, Garden Salads</text:p>
          </table:table-cell>
          <table:table-cell office:value-type="string" office:string-value="Basil, Oregano, Thyme">
            <text:p>Basil, Oregano, Thyme</text:p>
          </table:table-cell>
        </table:table-row>
        <table:table-row>
          <table:table-cell table:style-name="pd1" office:value-type="float" office:value="8">
            <text:p>8</text:p>
          </table:table-cell>
          <table:table-cell office:value-type="string" office:string-value="Nutty">
            <text:p>Nutty</text:p>
          </table:table-cell>
          <table:table-cell office:value-type="string" office:string-value="Middle East">
            <text:p>Middle East</text:p>
          </table:table-cell>
          <table:table-cell office:value-type="string" office:string-value="Rich flavor from nuts, often roasted">
            <text:p>Rich flavor from nuts, often roasted</text:p>
          </table:table-cell>
          <table:table-cell office:value-type="string" office:string-value="Baklava, Hummus">
            <text:p>Baklava, Hummus</text:p>
          </table:table-cell>
          <table:table-cell office:value-type="string" office:string-value="Almonds, Pistachios, Sesame">
            <text:p>Almonds, Pistachios, Sesame</text:p>
          </table:table-cell>
        </table:table-row>
        <table:table-row>
          <table:table-cell table:style-name="pd1" office:value-type="float" office:value="9">
            <text:p>9</text:p>
          </table:table-cell>
          <table:table-cell office:value-type="string" office:string-value="Fruity">
            <text:p>Fruity</text:p>
          </table:table-cell>
          <table:table-cell office:value-type="string" office:string-value="Tropical">
            <text:p>Tropical</text:p>
          </table:table-cell>
          <table:table-cell office:value-type="string" office:string-value="Flavor profile reminiscent of various fruits">
            <text:p>Flavor profile reminiscent of various fruits</text:p>
          </table:table-cell>
          <table:table-cell office:value-type="string" office:string-value="Salsas, Dressings">
            <text:p>Salsas, Dressings</text:p>
          </table:table-cell>
          <table:table-cell office:value-type="string" office:string-value="Mango, Passionfruit, Apricot">
            <text:p>Mango, Passionfruit, Apricot</text:p>
          </table:table-cell>
        </table:table-row>
        <table:table-row>
          <table:table-cell table:style-name="pd1" office:value-type="float" office:value="10">
            <text:p>10</text:p>
          </table:table-cell>
          <table:table-cell office:value-type="string" office:string-value="Umami Bomb">
            <text:p>Umami Bomb</text:p>
          </table:table-cell>
          <table:table-cell office:value-type="string" office:string-value="Japan">
            <text:p>Japan</text:p>
          </table:table-cell>
          <table:table-cell office:value-type="string" office:string-value="Intense savory flavor from concentrated sources">
            <text:p>Intense savory flavor from concentrated sources</text:p>
          </table:table-cell>
          <table:table-cell office:value-type="string" office:string-value="Ton Katsu, Dashi">
            <text:p>Ton Katsu, Dashi</text:p>
          </table:table-cell>
          <table:table-cell office:value-type="string" office:string-value="Parmesan, Soy Sauce, Dried Fish">
            <text:p>Parmesan, Soy Sauce, Dried Fish</text:p>
          </table:table-cell>
        </table:table-row>
        <table:table-row>
          <table:table-cell table:style-name="pd1" office:value-type="float" office:value="11">
            <text:p>11</text:p>
          </table:table-cell>
          <table:table-cell office:value-type="string" office:string-value="Zesty">
            <text:p>Zesty</text:p>
          </table:table-cell>
          <table:table-cell office:value-type="string" office:string-value="Latin America">
            <text:p>Latin America</text:p>
          </table:table-cell>
          <table:table-cell office:value-type="string" office:string-value="Bright, lively flavor often from citrus">
            <text:p>Bright, lively flavor often from citrus</text:p>
          </table:table-cell>
          <table:table-cell office:value-type="string" office:string-value="Fish Tacos, Guacamole">
            <text:p>Fish Tacos, Guacamole</text:p>
          </table:table-cell>
          <table:table-cell office:value-type="string" office:string-value="Lime, Lemon, Orange">
            <text:p>Lime, Lemon, Orange</text:p>
          </table:table-cell>
        </table:table-row>
        <table:table-row>
          <table:table-cell table:style-name="pd1" office:value-type="float" office:value="12">
            <text:p>12</text:p>
          </table:table-cell>
          <table:table-cell office:value-type="string" office:string-value="Rich">
            <text:p>Rich</text:p>
          </table:table-cell>
          <table:table-cell office:value-type="string" office:string-value="Global">
            <text:p>Global</text:p>
          </table:table-cell>
          <table:table-cell office:value-type="string" office:string-value="A deep, luxurious flavor often in sauces">
            <text:p>A deep, luxurious flavor often in sauces</text:p>
          </table:table-cell>
          <table:table-cell office:value-type="string" office:string-value="Creamy Pasta, Chocolate Cake">
            <text:p>Creamy Pasta, Chocolate Cake</text:p>
          </table:table-cell>
          <table:table-cell office:value-type="string" office:string-value="Butter, Cream, Cheese">
            <text:p>Butter, Cream, Cheese</text:p>
          </table:table-cell>
        </table:table-row>
        <table:table-row>
          <table:table-cell table:style-name="pd1" office:value-type="float" office:value="13">
            <text:p>13</text:p>
          </table:table-cell>
          <table:table-cell office:value-type="string" office:string-value="Earthy">
            <text:p>Earthy</text:p>
          </table:table-cell>
          <table:table-cell office:value-type="string" office:string-value="Africa">
            <text:p>Africa</text:p>
          </table:table-cell>
          <table:table-cell office:value-type="string" office:string-value="Flavor that brings to mind soil and roots">
            <text:p>Flavor that brings to mind soil and roots</text:p>
          </table:table-cell>
          <table:table-cell office:value-type="string" office:string-value="Root Vegetable Dishes, Lentils">
            <text:p>Root Vegetable Dishes, Lentils</text:p>
          </table:table-cell>
          <table:table-cell office:value-type="string" office:string-value="Mushrooms, Beets, Truffles">
            <text:p>Mushrooms, Beets, Truffles</text:p>
          </table:table-cell>
        </table:table-row>
        <table:table-row>
          <table:table-cell table:style-name="pd1" office:value-type="float" office:value="14">
            <text:p>14</text:p>
          </table:table-cell>
          <table:table-cell office:value-type="string" office:string-value="Cheesy">
            <text:p>Cheesy</text:p>
          </table:table-cell>
          <table:table-cell office:value-type="string" office:string-value="Global">
            <text:p>Global</text:p>
          </table:table-cell>
          <table:table-cell office:value-type="string" office:string-value="Flavor associated with cheese, thick and tangy">
            <text:p>Flavor associated with cheese, thick and tangy</text:p>
          </table:table-cell>
          <table:table-cell office:value-type="string" office:string-value="Pizza, Cheeseburgers">
            <text:p>Pizza, Cheeseburgers</text:p>
          </table:table-cell>
          <table:table-cell office:value-type="string" office:string-value="Cheddar, Gouda, Blue Cheese">
            <text:p>Cheddar, Gouda, Blue Cheese</text:p>
          </table:table-cell>
        </table:table-row>
        <table:table-row>
          <table:table-cell table:style-name="pd1" office:value-type="float" office:value="15">
            <text:p>15</text:p>
          </table:table-cell>
          <table:table-cell office:value-type="string" office:string-value="Spicy-Sweet">
            <text:p>Spicy-Sweet</text:p>
          </table:table-cell>
          <table:table-cell office:value-type="string" office:string-value="Asia">
            <text:p>Asia</text:p>
          </table:table-cell>
          <table:table-cell office:value-type="string" office:string-value="Combination of spice and sweetness">
            <text:p>Combination of spice and sweetness</text:p>
          </table:table-cell>
          <table:table-cell office:value-type="string" office:string-value="Sweet &amp; Sour Chicken, Teriyaki">
            <text:p>Sweet &amp; Sour Chicken, Teriyaki</text:p>
          </table:table-cell>
          <table:table-cell office:value-type="string" office:string-value="Brown Sugar, Honey, Hot Sauce">
            <text:p>Brown Sugar, Honey, Hot Sauce</text:p>
          </table:table-cell>
        </table:table-row>
        <table:table-row>
          <table:table-cell table:style-name="pd1" office:value-type="float" office:value="16">
            <text:p>16</text:p>
          </table:table-cell>
          <table:table-cell office:value-type="string" office:string-value="Tangy">
            <text:p>Tangy</text:p>
          </table:table-cell>
          <table:table-cell office:value-type="string" office:string-value="Southeast Asia">
            <text:p>Southeast Asia</text:p>
          </table:table-cell>
          <table:table-cell office:value-type="string" office:string-value="A sharp and slightly sweet flavor">
            <text:p>A sharp and slightly sweet flavor</text:p>
          </table:table-cell>
          <table:table-cell office:value-type="string" office:string-value="Thai Curry, Pickles">
            <text:p>Thai Curry, Pickles</text:p>
          </table:table-cell>
          <table:table-cell office:value-type="string" office:string-value="Tamarind, Citrus, Vinegar">
            <text:p>Tamarind, Citrus, Vinegar</text:p>
          </table:table-cell>
        </table:table-row>
        <table:table-row>
          <table:table-cell table:style-name="pd1" office:value-type="float" office:value="17">
            <text:p>17</text:p>
          </table:table-cell>
          <table:table-cell office:value-type="string" office:string-value="Floral">
            <text:p>Floral</text:p>
          </table:table-cell>
          <table:table-cell office:value-type="string" office:string-value="Asia">
            <text:p>Asia</text:p>
          </table:table-cell>
          <table:table-cell office:value-type="string" office:string-value="Delicate flavor reminiscent of flowers">
            <text:p>Delicate flavor reminiscent of flowers</text:p>
          </table:table-cell>
          <table:table-cell office:value-type="string" office:string-value="Desserts, Herbal Teas">
            <text:p>Desserts, Herbal Teas</text:p>
          </table:table-cell>
          <table:table-cell office:value-type="string" office:string-value="Elderflower, Jasmine, Rose">
            <text:p>Elderflower, Jasmine, Rose</text:p>
          </table:table-cell>
        </table:table-row>
        <table:table-row>
          <table:table-cell table:style-name="pd1" office:value-type="float" office:value="18">
            <text:p>18</text:p>
          </table:table-cell>
          <table:table-cell office:value-type="string" office:string-value="Salty-Sweet">
            <text:p>Salty-Sweet</text:p>
          </table:table-cell>
          <table:table-cell office:value-type="string" office:string-value="North America">
            <text:p>North America</text:p>
          </table:table-cell>
          <table:table-cell office:value-type="string" office:string-value="The combination of sweet and salty flavors">
            <text:p>The combination of sweet and salty flavors</text:p>
          </table:table-cell>
          <table:table-cell office:value-type="string" office:string-value="Kettle Corn, Salted Caramel">
            <text:p>Kettle Corn, Salted Caramel</text:p>
          </table:table-cell>
          <table:table-cell office:value-type="string" office:string-value="Popcorn, Caramel, Sea Salt">
            <text:p>Popcorn, Caramel, Sea Salt</text:p>
          </table:table-cell>
        </table:table-row>
        <table:table-row>
          <table:table-cell table:style-name="pd1" office:value-type="float" office:value="19">
            <text:p>19</text:p>
          </table:table-cell>
          <table:table-cell office:value-type="string" office:string-value="Fermented">
            <text:p>Fermented</text:p>
          </table:table-cell>
          <table:table-cell office:value-type="string" office:string-value="Asia">
            <text:p>Asia</text:p>
          </table:table-cell>
          <table:table-cell office:value-type="string" office:string-value="Sour flavor developed through fermentation">
            <text:p>Sour flavor developed through fermentation</text:p>
          </table:table-cell>
          <table:table-cell office:value-type="string" office:string-value="Kimchi, Sauerkraut">
            <text:p>Kimchi, Sauerkraut</text:p>
          </table:table-cell>
          <table:table-cell office:value-type="string" office:string-value="Kimchi, Miso, Sauerkraut">
            <text:p>Kimchi, Miso, Sauerkraut</text:p>
          </table:table-cell>
        </table:table-row>
        <table:table-row>
          <table:table-cell table:style-name="pd1" office:value-type="float" office:value="20">
            <text:p>20</text:p>
          </table:table-cell>
          <table:table-cell office:value-type="string" office:string-value="Minty">
            <text:p>Minty</text:p>
          </table:table-cell>
          <table:table-cell office:value-type="string" office:string-value="Mediterranean">
            <text:p>Mediterranean</text:p>
          </table:table-cell>
          <table:table-cell office:value-type="string" office:string-value="Refreshing flavor from mint leaves">
            <text:p>Refreshing flavor from mint leaves</text:p>
          </table:table-cell>
          <table:table-cell office:value-type="string" office:string-value="Mint Tea, Tabouli">
            <text:p>Mint Tea, Tabouli</text:p>
          </table:table-cell>
          <table:table-cell office:value-type="string" office:string-value="Mint, Spearmint, Peppermint">
            <text:p>Mint, Spearmint, Peppermint</text:p>
          </table:table-cell>
        </table:table-row>
        <table:table-row>
          <table:table-cell table:style-name="pd1" office:value-type="float" office:value="21">
            <text:p>21</text:p>
          </table:table-cell>
          <table:table-cell office:value-type="string" office:string-value="Rich-Savory">
            <text:p>Rich-Savory</text:p>
          </table:table-cell>
          <table:table-cell office:value-type="string" office:string-value="Global">
            <text:p>Global</text:p>
          </table:table-cell>
          <table:table-cell office:value-type="string" office:string-value="Deep savory flavor, often creamy">
            <text:p>Deep savory flavor, often creamy</text:p>
          </table:table-cell>
          <table:table-cell office:value-type="string" office:string-value="Alfredo Sauce, Gratins">
            <text:p>Alfredo Sauce, Gratins</text:p>
          </table:table-cell>
          <table:table-cell office:value-type="string" office:string-value="Heavy Cream, Cheese, Garlic">
            <text:p>Heavy Cream, Cheese, Garlic</text:p>
          </table:table-cell>
        </table:table-row>
        <table:table-row>
          <table:table-cell table:style-name="pd1" office:value-type="float" office:value="22">
            <text:p>22</text:p>
          </table:table-cell>
          <table:table-cell office:value-type="string" office:string-value="Crunchy">
            <text:p>Crunchy</text:p>
          </table:table-cell>
          <table:table-cell office:value-type="string" office:string-value="Global">
            <text:p>Global</text:p>
          </table:table-cell>
          <table:table-cell office:value-type="string" office:string-value="Textural flavor from crunchy foods">
            <text:p>Textural flavor from crunchy foods</text:p>
          </table:table-cell>
          <table:table-cell office:value-type="string" office:string-value="Granola, Toasted Nuts">
            <text:p>Granola, Toasted Nuts</text:p>
          </table:table-cell>
          <table:table-cell office:value-type="string" office:string-value="Nuts, Croutons, Seeds">
            <text:p>Nuts, Croutons, Seeds</text:p>
          </table:table-cell>
        </table:table-row>
        <table:table-row>
          <table:table-cell table:style-name="pd1" office:value-type="float" office:value="23">
            <text:p>23</text:p>
          </table:table-cell>
          <table:table-cell office:value-type="string" office:string-value="Grilled">
            <text:p>Grilled</text:p>
          </table:table-cell>
          <table:table-cell office:value-type="string" office:string-value="North America">
            <text:p>North America</text:p>
          </table:table-cell>
          <table:table-cell office:value-type="string" office:string-value="Flavor derived from grilling, smoky and charred">
            <text:p>Flavor derived from grilling, smoky and charred</text:p>
          </table:table-cell>
          <table:table-cell office:value-type="string" office:string-value="Grilled Vegetables, Steaks">
            <text:p>Grilled Vegetables, Steaks</text:p>
          </table:table-cell>
          <table:table-cell office:value-type="string" office:string-value="Charcoal, Marinades, Herbs">
            <text:p>Charcoal, Marinades, Herbs</text:p>
          </table:table-cell>
        </table:table-row>
        <table:table-row>
          <table:table-cell table:style-name="pd1" office:value-type="float" office:value="24">
            <text:p>24</text:p>
          </table:table-cell>
          <table:table-cell office:value-type="string" office:string-value="Pickled">
            <text:p>Pickled</text:p>
          </table:table-cell>
          <table:table-cell office:value-type="string" office:string-value="Global">
            <text:p>Global</text:p>
          </table:table-cell>
          <table:table-cell office:value-type="string" office:string-value="Sour flavor from preserved foods">
            <text:p>Sour flavor from preserved foods</text:p>
          </table:table-cell>
          <table:table-cell office:value-type="string" office:string-value="Pickles, Fermented Vegetables">
            <text:p>Pickles, Fermented Vegetables</text:p>
          </table:table-cell>
          <table:table-cell office:value-type="string" office:string-value="Cucumbers, Beets, Carrots">
            <text:p>Cucumbers, Beets, Carrots</text:p>
          </table:table-cell>
        </table:table-row>
        <table:table-row>
          <table:table-cell table:style-name="pd1" office:value-type="float" office:value="25">
            <text:p>25</text:p>
          </table:table-cell>
          <table:table-cell office:value-type="string" office:string-value="Savory-Sweet">
            <text:p>Savory-Sweet</text:p>
          </table:table-cell>
          <table:table-cell office:value-type="string" office:string-value="Global">
            <text:p>Global</text:p>
          </table:table-cell>
          <table:table-cell office:value-type="string" office:string-value="Combination of savory and sweet notes">
            <text:p>Combination of savory and sweet notes</text:p>
          </table:table-cell>
          <table:table-cell office:value-type="string" office:string-value="Teriyaki, Glazed Chicken">
            <text:p>Teriyaki, Glazed Chicken</text:p>
          </table:table-cell>
          <table:table-cell office:value-type="string" office:string-value="Brown Sugar, Soy Sauce, Garlic">
            <text:p>Brown Sugar, Soy Sauce, Garlic</text:p>
          </table:table-cell>
        </table:table-row>
        <table:table-row>
          <table:table-cell table:style-name="pd1" office:value-type="float" office:value="26">
            <text:p>26</text:p>
          </table:table-cell>
          <table:table-cell office:value-type="string" office:string-value="Greasy">
            <text:p>Greasy</text:p>
          </table:table-cell>
          <table:table-cell office:value-type="string" office:string-value="Global">
            <text:p>Global</text:p>
          </table:table-cell>
          <table:table-cell office:value-type="string" office:string-value="Flavor characterized by oiliness">
            <text:p>Flavor characterized by oiliness</text:p>
          </table:table-cell>
          <table:table-cell office:value-type="string" office:string-value="Fried Foods, Burgers">
            <text:p>Fried Foods, Burgers</text:p>
          </table:table-cell>
          <table:table-cell office:value-type="string" office:string-value="Oils, Butter, Fatty Meats">
            <text:p>Oils, Butter, Fatty Meats</text:p>
          </table:table-cell>
        </table:table-row>
        <table:table-row>
          <table:table-cell table:style-name="pd1" office:value-type="float" office:value="27">
            <text:p>27</text:p>
          </table:table-cell>
          <table:table-cell office:value-type="string" office:string-value="Spicy-Sour">
            <text:p>Spicy-Sour</text:p>
          </table:table-cell>
          <table:table-cell office:value-type="string" office:string-value="India">
            <text:p>India</text:p>
          </table:table-cell>
          <table:table-cell office:value-type="string" office:string-value="Heat combined with a tangy taste">
            <text:p>Heat combined with a tangy taste</text:p>
          </table:table-cell>
          <table:table-cell office:value-type="string" office:string-value="Sambal, Hot Sauce">
            <text:p>Sambal, Hot Sauce</text:p>
          </table:table-cell>
          <table:table-cell office:value-type="string" office:string-value="Chili, Tamarind, Vinegar">
            <text:p>Chili, Tamarind, Vinegar</text:p>
          </table:table-cell>
        </table:table-row>
        <table:table-row>
          <table:table-cell table:style-name="pd1" office:value-type="float" office:value="28">
            <text:p>28</text:p>
          </table:table-cell>
          <table:table-cell office:value-type="string" office:string-value="Chocolatey">
            <text:p>Chocolatey</text:p>
          </table:table-cell>
          <table:table-cell office:value-type="string" office:string-value="Global">
            <text:p>Global</text:p>
          </table:table-cell>
          <table:table-cell office:value-type="string" office:string-value="Rich flavor from cocoa or chocolate">
            <text:p>Rich flavor from cocoa or chocolate</text:p>
          </table:table-cell>
          <table:table-cell office:value-type="string" office:string-value="Brownies, Hot Chocolate">
            <text:p>Brownies, Hot Chocolate</text:p>
          </table:table-cell>
          <table:table-cell office:value-type="string" office:string-value="Cocoa Powder, Dark Chocolate, Milk">
            <text:p>Cocoa Powder, Dark Chocolate, Milk</text:p>
          </table:table-cell>
        </table:table-row>
        <table:table-row>
          <table:table-cell table:style-name="pd1" office:value-type="float" office:value="29">
            <text:p>29</text:p>
          </table:table-cell>
          <table:table-cell office:value-type="string" office:string-value="Oaky">
            <text:p>Oaky</text:p>
          </table:table-cell>
          <table:table-cell office:value-type="string" office:string-value="Europe">
            <text:p>Europe</text:p>
          </table:table-cell>
          <table:table-cell office:value-type="string" office:string-value="Flavor from aging in wooden barrels">
            <text:p>Flavor from aging in wooden barrels</text:p>
          </table:table-cell>
          <table:table-cell office:value-type="string" office:string-value="Aged Wines, Whiskeys">
            <text:p>Aged Wines, Whiskeys</text:p>
          </table:table-cell>
          <table:table-cell office:value-type="string" office:string-value="Wood, Vanilla, Toasted Oak">
            <text:p>Wood, Vanilla, Toasted Oak</text:p>
          </table:table-cell>
        </table:table-row>
        <table:table-row>
          <table:table-cell table:style-name="pd1" office:value-type="float" office:value="30">
            <text:p>30</text:p>
          </table:table-cell>
          <table:table-cell office:value-type="string" office:string-value="Caramelized">
            <text:p>Caramelized</text:p>
          </table:table-cell>
          <table:table-cell office:value-type="string" office:string-value="Global">
            <text:p>Global</text:p>
          </table:table-cell>
          <table:table-cell office:value-type="string" office:string-value="Sweet flavor produced by caramelizing sugars">
            <text:p>Sweet flavor produced by caramelizing sugars</text:p>
          </table:table-cell>
          <table:table-cell office:value-type="string" office:string-value="Onions, Desserts">
            <text:p>Onions, Desserts</text:p>
          </table:table-cell>
          <table:table-cell office:value-type="string" office:string-value="Sugar, Onions, Fruits">
            <text:p>Sugar, Onions, Fruits</text:p>
          </table:table-cell>
        </table:table-row>
        <table:table-row>
          <table:table-cell table:style-name="pd1" office:value-type="float" office:value="31">
            <text:p>31</text:p>
          </table:table-cell>
          <table:table-cell office:value-type="string" office:string-value="Sweet-Savory">
            <text:p>Sweet-Savory</text:p>
          </table:table-cell>
          <table:table-cell office:value-type="string" office:string-value="Africa">
            <text:p>Africa</text:p>
          </table:table-cell>
          <table:table-cell office:value-type="string" office:string-value="The harmonious balance of sweet and savory">
            <text:p>The harmonious balance of sweet and savory</text:p>
          </table:table-cell>
          <table:table-cell office:value-type="string" office:string-value="Tagines, Roasted Meats">
            <text:p>Tagines, Roasted Meats</text:p>
          </table:table-cell>
          <table:table-cell office:value-type="string" office:string-value="Dried Fruits, Spices, Honey">
            <text:p>Dried Fruits, Spices, Honey</text:p>
          </table:table-cell>
        </table:table-row>
        <table:table-row>
          <table:table-cell table:style-name="pd1" office:value-type="float" office:value="32">
            <text:p>32</text:p>
          </table:table-cell>
          <table:table-cell office:value-type="string" office:string-value="Toasty">
            <text:p>Toasty</text:p>
          </table:table-cell>
          <table:table-cell office:value-type="string" office:string-value="Global">
            <text:p>Global</text:p>
          </table:table-cell>
          <table:table-cell office:value-type="string" office:string-value="Flavor from roasting or toasting ingredients">
            <text:p>Flavor from roasting or toasting ingredients</text:p>
          </table:table-cell>
          <table:table-cell office:value-type="string" office:string-value="Roasted Nuts, Toast">
            <text:p>Roasted Nuts, Toast</text:p>
          </table:table-cell>
          <table:table-cell office:value-type="string" office:string-value="Almonds, Bread, Spices">
            <text:p>Almonds, Bread, Spices</text:p>
          </table:table-cell>
        </table:table-row>
        <table:table-row>
          <table:table-cell table:style-name="pd1" office:value-type="float" office:value="33">
            <text:p>33</text:p>
          </table:table-cell>
          <table:table-cell office:value-type="string" office:string-value="Herbal">
            <text:p>Herbal</text:p>
          </table:table-cell>
          <table:table-cell office:value-type="string" office:string-value="Mediterranean">
            <text:p>Mediterranean</text:p>
          </table:table-cell>
          <table:table-cell office:value-type="string" office:string-value="Fresh and green flavor from herbs">
            <text:p>Fresh and green flavor from herbs</text:p>
          </table:table-cell>
          <table:table-cell office:value-type="string" office:string-value="Herb-crusted Fish, Soups">
            <text:p>Herb-crusted Fish, Soups</text:p>
          </table:table-cell>
          <table:table-cell office:value-type="string" office:string-value="Cilantro, Parsley, Dill">
            <text:p>Cilantro, Parsley, Dill</text:p>
          </table:table-cell>
        </table:table-row>
        <table:table-row>
          <table:table-cell table:style-name="pd1" office:value-type="float" office:value="34">
            <text:p>34</text:p>
          </table:table-cell>
          <table:table-cell office:value-type="string" office:string-value="Gamey">
            <text:p>Gamey</text:p>
          </table:table-cell>
          <table:table-cell office:value-type="string" office:string-value="Game Meat Region">
            <text:p>Game Meat Region</text:p>
          </table:table-cell>
          <table:table-cell office:value-type="string" office:string-value="Strong flavor typical in wild meats">
            <text:p>Strong flavor typical in wild meats</text:p>
          </table:table-cell>
          <table:table-cell office:value-type="string" office:string-value="Venison, Rabbit">
            <text:p>Venison, Rabbit</text:p>
          </table:table-cell>
          <table:table-cell office:value-type="string" office:string-value="Wild Game, Herbs, Gamey Cuts">
            <text:p>Wild Game, Herbs, Gamey Cuts</text:p>
          </table:table-cell>
        </table:table-row>
        <table:table-row>
          <table:table-cell table:style-name="pd1" office:value-type="float" office:value="35">
            <text:p>35</text:p>
          </table:table-cell>
          <table:table-cell office:value-type="string" office:string-value="Creamy">
            <text:p>Creamy</text:p>
          </table:table-cell>
          <table:table-cell office:value-type="string" office:string-value="Global">
            <text:p>Global</text:p>
          </table:table-cell>
          <table:table-cell office:value-type="string" office:string-value="Smooth and fatty flavor often from dairy">
            <text:p>Smooth and fatty flavor often from dairy</text:p>
          </table:table-cell>
          <table:table-cell office:value-type="string" office:string-value="Ice Cream, Alfredo Pasta">
            <text:p>Ice Cream, Alfredo Pasta</text:p>
          </table:table-cell>
          <table:table-cell office:value-type="string" office:string-value="Cream, Cheese, Milk">
            <text:p>Cream, Cheese, Milk</text:p>
          </table:table-cell>
        </table:table-row>
        <table:table-row>
          <table:table-cell table:style-name="pd1" office:value-type="float" office:value="36">
            <text:p>36</text:p>
          </table:table-cell>
          <table:table-cell office:value-type="string" office:string-value="Grassy">
            <text:p>Grassy</text:p>
          </table:table-cell>
          <table:table-cell office:value-type="string" office:string-value="North Africa">
            <text:p>North Africa</text:p>
          </table:table-cell>
          <table:table-cell office:value-type="string" office:string-value="Herbal flavor profile resembling fresh grass">
            <text:p>Herbal flavor profile resembling fresh grass</text:p>
          </table:table-cell>
          <table:table-cell office:value-type="string" office:string-value="Cilantro Rice, Dressings">
            <text:p>Cilantro Rice, Dressings</text:p>
          </table:table-cell>
          <table:table-cell office:value-type="string" office:string-value="Cilantro, Grass-fed meats">
            <text:p>Cilantro, Grass-fed meats</text:p>
          </table:table-cell>
        </table:table-row>
        <table:table-row>
          <table:table-cell table:style-name="pd1" office:value-type="float" office:value="37">
            <text:p>37</text:p>
          </table:table-cell>
          <table:table-cell office:value-type="string" office:string-value="Chewy">
            <text:p>Chewy</text:p>
          </table:table-cell>
          <table:table-cell office:value-type="string" office:string-value="Global">
            <text:p>Global</text:p>
          </table:table-cell>
          <table:table-cell office:value-type="string" office:string-value="Textural component providing resistance during chewing">
            <text:p>Textural component providing resistance during chewing</text:p>
          </table:table-cell>
          <table:table-cell office:value-type="string" office:string-value="Gummy Candies, Bagels">
            <text:p>Gummy Candies, Bagels</text:p>
          </table:table-cell>
          <table:table-cell office:value-type="string" office:string-value="Gluten, Gelatin, Chewy Vegetables">
            <text:p>Gluten, Gelatin, Chewy Vegetables</text:p>
          </table:table-cell>
        </table:table-row>
        <table:table-row>
          <table:table-cell table:style-name="pd1" office:value-type="float" office:value="38">
            <text:p>38</text:p>
          </table:table-cell>
          <table:table-cell office:value-type="string" office:string-value="Sweet-Spicy">
            <text:p>Sweet-Spicy</text:p>
          </table:table-cell>
          <table:table-cell office:value-type="string" office:string-value="Asia">
            <text:p>Asia</text:p>
          </table:table-cell>
          <table:table-cell office:value-type="string" office:string-value="Balance of heat and sweetness">
            <text:p>Balance of heat and sweetness</text:p>
          </table:table-cell>
          <table:table-cell office:value-type="string" office:string-value="Spicy Mango Salad, Hot Honey">
            <text:p>Spicy Mango Salad, Hot Honey</text:p>
          </table:table-cell>
          <table:table-cell office:value-type="string" office:string-value="Chili Powder, Sriracha, Mango">
            <text:p>Chili Powder, Sriracha, Mango</text:p>
          </table:table-cell>
        </table:table-row>
        <table:table-row>
          <table:table-cell table:style-name="pd1" office:value-type="float" office:value="39">
            <text:p>39</text:p>
          </table:table-cell>
          <table:table-cell office:value-type="string" office:string-value="Umami-Rich">
            <text:p>Umami-Rich</text:p>
          </table:table-cell>
          <table:table-cell office:value-type="string" office:string-value="Japan">
            <text:p>Japan</text:p>
          </table:table-cell>
          <table:table-cell office:value-type="string" office:string-value="Intense savory flavor from rich ingredients">
            <text:p>Intense savory flavor from rich ingredients</text:p>
          </table:table-cell>
          <table:table-cell office:value-type="string" office:string-value="Sushi, Ramen Bowls">
            <text:p>Sushi, Ramen Bowls</text:p>
          </table:table-cell>
          <table:table-cell office:value-type="string" office:string-value="Dashi, Katsuobushi, Soy Sauce">
            <text:p>Dashi, Katsuobushi, Soy Sauce</text:p>
          </table:table-cell>
        </table:table-row>
        <table:table-row>
          <table:table-cell table:style-name="pd1" office:value-type="float" office:value="40">
            <text:p>40</text:p>
          </table:table-cell>
          <table:table-cell office:value-type="string" office:string-value="Peppery">
            <text:p>Peppery</text:p>
          </table:table-cell>
          <table:table-cell office:value-type="string" office:string-value="Mediterranean">
            <text:p>Mediterranean</text:p>
          </table:table-cell>
          <table:table-cell office:value-type="string" office:string-value="Heat and pungency from black/white pepper">
            <text:p>Heat and pungency from black/white pepper</text:p>
          </table:table-cell>
          <table:table-cell office:value-type="string" office:string-value="Steaks, Salads">
            <text:p>Steaks, Salads</text:p>
          </table:table-cell>
          <table:table-cell office:value-type="string" office:string-value="Black Pepper, White Pepper">
            <text:p>Black Pepper, White Pepper</text:p>
          </table:table-cell>
        </table:table-row>
        <table:table-row>
          <table:table-cell table:style-name="pd1" office:value-type="float" office:value="41">
            <text:p>41</text:p>
          </table:table-cell>
          <table:table-cell office:value-type="string" office:string-value="Tart">
            <text:p>Tart</text:p>
          </table:table-cell>
          <table:table-cell office:value-type="string" office:string-value="Global">
            <text:p>Global</text:p>
          </table:table-cell>
          <table:table-cell office:value-type="string" office:string-value="Flavor profile that is sour yet refreshing">
            <text:p>Flavor profile that is sour yet refreshing</text:p>
          </table:table-cell>
          <table:table-cell office:value-type="string" office:string-value="Fruit Tarts, Sour Candies">
            <text:p>Fruit Tarts, Sour Candies</text:p>
          </table:table-cell>
          <table:table-cell office:value-type="string" office:string-value="Lemon, Cranberry, Tamarind">
            <text:p>Lemon, Cranberry, Tamarind</text:p>
          </table:table-cell>
        </table:table-row>
        <table:table-row>
          <table:table-cell table:style-name="pd1" office:value-type="float" office:value="42">
            <text:p>42</text:p>
          </table:table-cell>
          <table:table-cell office:value-type="string" office:string-value="Spicy-Sour">
            <text:p>Spicy-Sour</text:p>
          </table:table-cell>
          <table:table-cell office:value-type="string" office:string-value="Southeast Asia">
            <text:p>Southeast Asia</text:p>
          </table:table-cell>
          <table:table-cell office:value-type="string" office:string-value="Heat combined with tangy notes">
            <text:p>Heat combined with tangy notes</text:p>
          </table:table-cell>
          <table:table-cell office:value-type="string" office:string-value="Thai Papaya Salad">
            <text:p>Thai Papaya Salad</text:p>
          </table:table-cell>
          <table:table-cell office:value-type="string" office:string-value="Chili, Lime, Fish Sauce">
            <text:p>Chili, Lime, Fish Sauce</text:p>
          </table:table-cell>
        </table:table-row>
        <table:table-row>
          <table:table-cell table:style-name="pd1" office:value-type="float" office:value="43">
            <text:p>43</text:p>
          </table:table-cell>
          <table:table-cell office:value-type="string" office:string-value="Savory-Sweet">
            <text:p>Savory-Sweet</text:p>
          </table:table-cell>
          <table:table-cell office:value-type="string" office:string-value="Middle East">
            <text:p>Middle East</text:p>
          </table:table-cell>
          <table:table-cell office:value-type="string" office:string-value="Combination of savory with sweet flavors">
            <text:p>Combination of savory with sweet flavors</text:p>
          </table:table-cell>
          <table:table-cell office:value-type="string" office:string-value="Moroccan Tagines">
            <text:p>Moroccan Tagines</text:p>
          </table:table-cell>
          <table:table-cell office:value-type="string" office:string-value="Dates, Apricots, Spices">
            <text:p>Dates, Apricots, Spices</text:p>
          </table:table-cell>
        </table:table-row>
        <table:table-row>
          <table:table-cell table:style-name="pd1" office:value-type="float" office:value="44">
            <text:p>44</text:p>
          </table:table-cell>
          <table:table-cell office:value-type="string" office:string-value="Flavorful Funk">
            <text:p>Flavorful Funk</text:p>
          </table:table-cell>
          <table:table-cell office:value-type="string" office:string-value="South East Asia">
            <text:p>South East Asia</text:p>
          </table:table-cell>
          <table:table-cell office:value-type="string" office:string-value="Unique flavor from fermentation or spoilage">
            <text:p>Unique flavor from fermentation or spoilage</text:p>
          </table:table-cell>
          <table:table-cell office:value-type="string" office:string-value="Natto, Stinky tofu">
            <text:p>Natto, Stinky tofu</text:p>
          </table:table-cell>
          <table:table-cell office:value-type="string" office:string-value="Fermented Beans, Tofu">
            <text:p>Fermented Beans, Tofu</text:p>
          </table:table-cell>
        </table:table-row>
        <table:table-row>
          <table:table-cell table:style-name="pd1" office:value-type="float" office:value="45">
            <text:p>45</text:p>
          </table:table-cell>
          <table:table-cell office:value-type="string" office:string-value="Bright">
            <text:p>Bright</text:p>
          </table:table-cell>
          <table:table-cell office:value-type="string" office:string-value="Global">
            <text:p>Global</text:p>
          </table:table-cell>
          <table:table-cell office:value-type="string" office:string-value="Vivid flavor profile, usually with citrus or fresh herbs">
            <text:p>Vivid flavor profile, usually with citrus or fresh herbs</text:p>
          </table:table-cell>
          <table:table-cell office:value-type="string" office:string-value="Salads, Dressings">
            <text:p>Salads, Dressings</text:p>
          </table:table-cell>
          <table:table-cell office:value-type="string" office:string-value="Lime, Lemon, Basil">
            <text:p>Lime, Lemon, Basil</text:p>
          </table:table-cell>
        </table:table-row>
        <table:table-row>
          <table:table-cell table:style-name="pd1" office:value-type="float" office:value="46">
            <text:p>46</text:p>
          </table:table-cell>
          <table:table-cell office:value-type="string" office:string-value="Creamy-Savory">
            <text:p>Creamy-Savory</text:p>
          </table:table-cell>
          <table:table-cell office:value-type="string" office:string-value="Global">
            <text:p>Global</text:p>
          </table:table-cell>
          <table:table-cell office:value-type="string" office:string-value="The richness of cream combined with savory aspects">
            <text:p>The richness of cream combined with savory aspects</text:p>
          </table:table-cell>
          <table:table-cell office:value-type="string" office:string-value="Creamy Risotto, Alfredo">
            <text:p>Creamy Risotto, Alfredo</text:p>
          </table:table-cell>
          <table:table-cell office:value-type="string" office:string-value="Heavy Cream, Cheese, Garlic">
            <text:p>Heavy Cream, Cheese, Garlic</text:p>
          </table:table-cell>
        </table:table-row>
        <table:table-row>
          <table:table-cell table:style-name="pd1" office:value-type="float" office:value="47">
            <text:p>47</text:p>
          </table:table-cell>
          <table:table-cell office:value-type="string" office:string-value="Spicy-Sweet-Sour">
            <text:p>Spicy-Sweet-Sour</text:p>
          </table:table-cell>
          <table:table-cell office:value-type="string" office:string-value="Latin America">
            <text:p>Latin America</text:p>
          </table:table-cell>
          <table:table-cell office:value-type="string" office:string-value="The trifecta of spicy, sweet, and tangy">
            <text:p>The trifecta of spicy, sweet, and tangy</text:p>
          </table:table-cell>
          <table:table-cell office:value-type="string" office:string-value="Sweet Chile Sauce, Glazed Fish">
            <text:p>Sweet Chile Sauce, Glazed Fish</text:p>
          </table:table-cell>
          <table:table-cell office:value-type="string" office:string-value="Honey, Chilies, Lemons">
            <text:p>Honey, Chilies, Lemons</text:p>
          </table:table-cell>
        </table:table-row>
        <table:table-row>
          <table:table-cell table:style-name="pd1" office:value-type="float" office:value="48">
            <text:p>48</text:p>
          </table:table-cell>
          <table:table-cell office:value-type="string" office:string-value="Subtle">
            <text:p>Subtle</text:p>
          </table:table-cell>
          <table:table-cell office:value-type="string" office:string-value="Japan">
            <text:p>Japan</text:p>
          </table:table-cell>
          <table:table-cell office:value-type="string" office:string-value="Delicate flavor with muted intensity">
            <text:p>Delicate flavor with muted intensity</text:p>
          </table:table-cell>
          <table:table-cell office:value-type="string" office:string-value="Sushi, Kaiseki">
            <text:p>Sushi, Kaiseki</text:p>
          </table:table-cell>
          <table:table-cell office:value-type="string" office:string-value="White Fish, Some Vegetables">
            <text:p>White Fish, Some Vegetables</text:p>
          </table:table-cell>
        </table:table-row>
        <table:table-row>
          <table:table-cell table:style-name="pd1" office:value-type="float" office:value="49">
            <text:p>49</text:p>
          </table:table-cell>
          <table:table-cell office:value-type="string" office:string-value="Molasses">
            <text:p>Molasses</text:p>
          </table:table-cell>
          <table:table-cell office:value-type="string" office:string-value="Global">
            <text:p>Global</text:p>
          </table:table-cell>
          <table:table-cell office:value-type="string" office:string-value="Rich, dark flavor from sugarcane processing">
            <text:p>Rich, dark flavor from sugarcane processing</text:p>
          </table:table-cell>
          <table:table-cell office:value-type="string" office:string-value="Gingerbread, Baked Beans">
            <text:p>Gingerbread, Baked Beans</text:p>
          </table:table-cell>
          <table:table-cell office:value-type="string" office:string-value="Molasses, Sugar, Spices">
            <text:p>Molasses, Sugar, Spices</text:p>
          </table:table-cell>
        </table:table-row>
        <table:table-row>
          <table:table-cell table:style-name="pd1" office:value-type="float" office:value="50">
            <text:p>50</text:p>
          </table:table-cell>
          <table:table-cell office:value-type="string" office:string-value="Nutty-Sweet">
            <text:p>Nutty-Sweet</text:p>
          </table:table-cell>
          <table:table-cell office:value-type="string" office:string-value="Global">
            <text:p>Global</text:p>
          </table:table-cell>
          <table:table-cell office:value-type="string" office:string-value="Combination of nut flavors with sweetness">
            <text:p>Combination of nut flavors with sweetness</text:p>
          </table:table-cell>
          <table:table-cell office:value-type="string" office:string-value="Nut Bars, Nut Butters">
            <text:p>Nut Bars, Nut Butters</text:p>
          </table:table-cell>
          <table:table-cell office:value-type="string" office:string-value="Almonds, Hazelnuts, Figs">
            <text:p>Almonds, Hazelnuts, Figs</text:p>
          </table:table-cell>
        </table:table-row>
        <table:table-row>
          <table:table-cell table:style-name="pd1" office:value-type="float" office:value="51">
            <text:p>51</text:p>
          </table:table-cell>
          <table:table-cell office:value-type="string" office:string-value="Savory-Fruity">
            <text:p>Savory-Fruity</text:p>
          </table:table-cell>
          <table:table-cell office:value-type="string" office:string-value="Caribbean">
            <text:p>Caribbean</text:p>
          </table:table-cell>
          <table:table-cell office:value-type="string" office:string-value="Savory and sweet fruit profile">
            <text:p>Savory and sweet fruit profile</text:p>
          </table:table-cell>
          <table:table-cell office:value-type="string" office:string-value="Pineapple Salsa, Jamaican Jerk">
            <text:p>Pineapple Salsa, Jamaican Jerk</text:p>
          </table:table-cell>
          <table:table-cell office:value-type="string" office:string-value="Pineapple, Mango, Spices">
            <text:p>Pineapple, Mango, Spices</text:p>
          </table:table-cell>
        </table:table-row>
        <table:table-row>
          <table:table-cell table:style-name="pd1" office:value-type="float" office:value="52">
            <text:p>52</text:p>
          </table:table-cell>
          <table:table-cell office:value-type="string" office:string-value="Smooth">
            <text:p>Smooth</text:p>
          </table:table-cell>
          <table:table-cell office:value-type="string" office:string-value="Global">
            <text:p>Global</text:p>
          </table:table-cell>
          <table:table-cell office:value-type="string" office:string-value="Silky texture and flavor harmony">
            <text:p>Silky texture and flavor harmony</text:p>
          </table:table-cell>
          <table:table-cell office:value-type="string" office:string-value="Smoothies, Mousse">
            <text:p>Smoothies, Mousse</text:p>
          </table:table-cell>
          <table:table-cell office:value-type="string" office:string-value="Fruits, Cream, Sugar">
            <text:p>Fruits, Cream, Sugar</text:p>
          </table:table-cell>
        </table:table-row>
        <table:table-row>
          <table:table-cell table:style-name="pd1" office:value-type="float" office:value="53">
            <text:p>53</text:p>
          </table:table-cell>
          <table:table-cell office:value-type="string" office:string-value="Ripe">
            <text:p>Ripe</text:p>
          </table:table-cell>
          <table:table-cell office:value-type="string" office:string-value="Tropical">
            <text:p>Tropical</text:p>
          </table:table-cell>
          <table:table-cell office:value-type="string" office:string-value="Flavor of fully matured fruits">
            <text:p>Flavor of fully matured fruits</text:p>
          </table:table-cell>
          <table:table-cell office:value-type="string" office:string-value="Ripe Bananas, Mango">
            <text:p>Ripe Bananas, Mango</text:p>
          </table:table-cell>
          <table:table-cell office:value-type="string" office:string-value="Fully Ripe Fruits">
            <text:p>Fully Ripe Fruits</text:p>
          </table:table-cell>
        </table:table-row>
        <table:table-row>
          <table:table-cell table:style-name="pd1" office:value-type="float" office:value="54">
            <text:p>54</text:p>
          </table:table-cell>
          <table:table-cell office:value-type="string" office:string-value="Chalky">
            <text:p>Chalky</text:p>
          </table:table-cell>
          <table:table-cell office:value-type="string" office:string-value="Europe">
            <text:p>Europe</text:p>
          </table:table-cell>
          <table:table-cell office:value-type="string" office:string-value="Flavors associated with minerals or chalk">
            <text:p>Flavors associated with minerals or chalk</text:p>
          </table:table-cell>
          <table:table-cell office:value-type="string" office:string-value="Mineral Waters, Cheeses">
            <text:p>Mineral Waters, Cheeses</text:p>
          </table:table-cell>
          <table:table-cell office:value-type="string" office:string-value="Minerals, Cheeses">
            <text:p>Minerals, Cheeses</text:p>
          </table:table-cell>
        </table:table-row>
        <table:table-row>
          <table:table-cell table:style-name="pd1" office:value-type="float" office:value="55">
            <text:p>55</text:p>
          </table:table-cell>
          <table:table-cell office:value-type="string" office:string-value="Aromatic">
            <text:p>Aromatic</text:p>
          </table:table-cell>
          <table:table-cell office:value-type="string" office:string-value="Mediterranean">
            <text:p>Mediterranean</text:p>
          </table:table-cell>
          <table:table-cell office:value-type="string" office:string-value="Strong, fragrant flavors from herbs and spices">
            <text:p>Strong, fragrant flavors from herbs and spices</text:p>
          </table:table-cell>
          <table:table-cell office:value-type="string" office:string-value="Greek Dishes, Infusions">
            <text:p>Greek Dishes, Infusions</text:p>
          </table:table-cell>
          <table:table-cell office:value-type="string" office:string-value="Rosemary, Lavender, Anise">
            <text:p>Rosemary, Lavender, Anise</text:p>
          </table:table-cell>
        </table:table-row>
        <table:table-row>
          <table:table-cell table:style-name="pd1" office:value-type="float" office:value="56">
            <text:p>56</text:p>
          </table:table-cell>
          <table:table-cell office:value-type="string" office:string-value="Umami Spices">
            <text:p>Umami Spices</text:p>
          </table:table-cell>
          <table:table-cell office:value-type="string" office:string-value="South America">
            <text:p>South America</text:p>
          </table:table-cell>
          <table:table-cell office:value-type="string" office:string-value="Spices with strong savory flavors">
            <text:p>Spices with strong savory flavors</text:p>
          </table:table-cell>
          <table:table-cell office:value-type="string" office:string-value="Chili, BBQ Rubs">
            <text:p>Chili, BBQ Rubs</text:p>
          </table:table-cell>
          <table:table-cell office:value-type="string" office:string-value="Cumin, Paprika, Darkness">
            <text:p>Cumin, Paprika, Darkness</text:p>
          </table:table-cell>
        </table:table-row>
        <table:table-row>
          <table:table-cell table:style-name="pd1" office:value-type="float" office:value="57">
            <text:p>57</text:p>
          </table:table-cell>
          <table:table-cell office:value-type="string" office:string-value="Fudgy">
            <text:p>Fudgy</text:p>
          </table:table-cell>
          <table:table-cell office:value-type="string" office:string-value="Global">
            <text:p>Global</text:p>
          </table:table-cell>
          <table:table-cell office:value-type="string" office:string-value="Rich chocolate flavor, often dense">
            <text:p>Rich chocolate flavor, often dense</text:p>
          </table:table-cell>
          <table:table-cell office:value-type="string" office:string-value="Brownies, Fudge">
            <text:p>Brownies, Fudge</text:p>
          </table:table-cell>
          <table:table-cell office:value-type="string" office:string-value="Chocolate, Sugar, Butter">
            <text:p>Chocolate, Sugar, Butter</text:p>
          </table:table-cell>
        </table:table-row>
        <table:table-row>
          <table:table-cell table:style-name="pd1" office:value-type="float" office:value="58">
            <text:p>58</text:p>
          </table:table-cell>
          <table:table-cell office:value-type="string" office:string-value="Toquilla">
            <text:p>Toquilla</text:p>
          </table:table-cell>
          <table:table-cell office:value-type="string" office:string-value="Latin America">
            <text:p>Latin America</text:p>
          </table:table-cell>
          <table:table-cell office:value-type="string" office:string-value="Flavors from traditional spirits">
            <text:p>Flavors from traditional spirits</text:p>
          </table:table-cell>
          <table:table-cell office:value-type="string" office:string-value="Margaritas, Tequila Drinks">
            <text:p>Margaritas, Tequila Drinks</text:p>
          </table:table-cell>
          <table:table-cell office:value-type="string" office:string-value="Tequila, Lime, Agave">
            <text:p>Tequila, Lime, Agave</text:p>
          </table:table-cell>
        </table:table-row>
        <table:table-row>
          <table:table-cell table:style-name="pd1" office:value-type="float" office:value="59">
            <text:p>59</text:p>
          </table:table-cell>
          <table:table-cell office:value-type="string" office:string-value="Funky">
            <text:p>Funky</text:p>
          </table:table-cell>
          <table:table-cell office:value-type="string" office:string-value="Fermentation Regions">
            <text:p>Fermentation Regions</text:p>
          </table:table-cell>
          <table:table-cell office:value-type="string" office:string-value="Strong, unique flavors from fermentation processes">
            <text:p>Strong, unique flavors from fermentation processes</text:p>
          </table:table-cell>
          <table:table-cell office:value-type="string" office:string-value="Kimchi, Fermented Beans">
            <text:p>Kimchi, Fermented Beans</text:p>
          </table:table-cell>
          <table:table-cell office:value-type="string" office:string-value="Fermented Vegetables, Fish Sauce">
            <text:p>Fermented Vegetables, Fish Sauce</text:p>
          </table:table-cell>
        </table:table-row>
        <table:table-row>
          <table:table-cell table:style-name="pd1" office:value-type="float" office:value="60">
            <text:p>60</text:p>
          </table:table-cell>
          <table:table-cell office:value-type="string" office:string-value="Charred">
            <text:p>Charred</text:p>
          </table:table-cell>
          <table:table-cell office:value-type="string" office:string-value="Global">
            <text:p>Global</text:p>
          </table:table-cell>
          <table:table-cell office:value-type="string" office:string-value="Intense flavor from grilling or charring">
            <text:p>Intense flavor from grilling or charring</text:p>
          </table:table-cell>
          <table:table-cell office:value-type="string" office:string-value="Grilled Meats, Vegetables">
            <text:p>Grilled Meats, Vegetables</text:p>
          </table:table-cell>
          <table:table-cell office:value-type="string" office:string-value="Charcoal, Grilling Spices">
            <text:p>Charcoal, Grilling Spices</text:p>
          </table:table-cell>
        </table:table-row>
        <table:table-row>
          <table:table-cell table:style-name="pd1" office:value-type="float" office:value="61">
            <text:p>61</text:p>
          </table:table-cell>
          <table:table-cell office:value-type="string" office:string-value="Warm-Spicy">
            <text:p>Warm-Spicy</text:p>
          </table:table-cell>
          <table:table-cell office:value-type="string" office:string-value="Mediterranean">
            <text:p>Mediterranean</text:p>
          </table:table-cell>
          <table:table-cell office:value-type="string" office:string-value="Heat with warming qualities">
            <text:p>Heat with warming qualities</text:p>
          </table:table-cell>
          <table:table-cell office:value-type="string" office:string-value="Spiced Wine, Curries">
            <text:p>Spiced Wine, Curries</text:p>
          </table:table-cell>
          <table:table-cell office:value-type="string" office:string-value="Cinnamon, Nutmeg, Allspice">
            <text:p>Cinnamon, Nutmeg, Allspice</text:p>
          </table:table-cell>
        </table:table-row>
        <table:table-row>
          <table:table-cell table:style-name="pd1" office:value-type="float" office:value="62">
            <text:p>62</text:p>
          </table:table-cell>
          <table:table-cell office:value-type="string" office:string-value="Vibrant">
            <text:p>Vibrant</text:p>
          </table:table-cell>
          <table:table-cell office:value-type="string" office:string-value="Global">
            <text:p>Global</text:p>
          </table:table-cell>
          <table:table-cell office:value-type="string" office:string-value="Bright, lively flavors, often with a kick">
            <text:p>Bright, lively flavors, often with a kick</text:p>
          </table:table-cell>
          <table:table-cell office:value-type="string" office:string-value="Spicy Mango Salad, Ceviche">
            <text:p>Spicy Mango Salad, Ceviche</text:p>
          </table:table-cell>
          <table:table-cell office:value-type="string" office:string-value="Fruits, Chilis, Vinegar">
            <text:p>Fruits, Chilis, Vinegar</text:p>
          </table:table-cell>
        </table:table-row>
        <table:table-row>
          <table:table-cell table:style-name="pd1" office:value-type="float" office:value="63">
            <text:p>63</text:p>
          </table:table-cell>
          <table:table-cell office:value-type="string" office:string-value="Essential Oil">
            <text:p>Essential Oil</text:p>
          </table:table-cell>
          <table:table-cell office:value-type="string" office:string-value="Herb Regions">
            <text:p>Herb Regions</text:p>
          </table:table-cell>
          <table:table-cell office:value-type="string" office:string-value="Concentrated plant flavors from essential oils">
            <text:p>Concentrated plant flavors from essential oils</text:p>
          </table:table-cell>
          <table:table-cell office:value-type="string" office:string-value="Herbal Infusions, Aromas">
            <text:p>Herbal Infusions, Aromas</text:p>
          </table:table-cell>
          <table:table-cell office:value-type="string" office:string-value="Lavender, Peppermint">
            <text:p>Lavender, Peppermint</text:p>
          </table:table-cell>
        </table:table-row>
        <table:table-row>
          <table:table-cell table:style-name="pd1" office:value-type="float" office:value="64">
            <text:p>64</text:p>
          </table:table-cell>
          <table:table-cell office:value-type="string" office:string-value="Zingy">
            <text:p>Zingy</text:p>
          </table:table-cell>
          <table:table-cell office:value-type="string" office:string-value="Latin America">
            <text:p>Latin America</text:p>
          </table:table-cell>
          <table:table-cell office:value-type="string" office:string-value="Piquant, sharp flavors often with a kick">
            <text:p>Piquant, sharp flavors often with a kick</text:p>
          </table:table-cell>
          <table:table-cell office:value-type="string" office:string-value="Fresh Salsas, Pickled Foods">
            <text:p>Fresh Salsas, Pickled Foods</text:p>
          </table:table-cell>
          <table:table-cell office:value-type="string" office:string-value="Lime Zest, Fresh Chilis">
            <text:p>Lime Zest, Fresh Chilis</text:p>
          </table:table-cell>
        </table:table-row>
        <table:table-row>
          <table:table-cell table:style-name="pd1" office:value-type="float" office:value="65">
            <text:p>65</text:p>
          </table:table-cell>
          <table:table-cell office:value-type="string" office:string-value="Gelato">
            <text:p>Gelato</text:p>
          </table:table-cell>
          <table:table-cell office:value-type="string" office:string-value="Italy">
            <text:p>Italy</text:p>
          </table:table-cell>
          <table:table-cell office:value-type="string" office:string-value="Creamy, dense ice cream with strong flavors">
            <text:p>Creamy, dense ice cream with strong flavors</text:p>
          </table:table-cell>
          <table:table-cell office:value-type="string" office:string-value="Gelato, Sorbetto">
            <text:p>Gelato, Sorbetto</text:p>
          </table:table-cell>
          <table:table-cell office:value-type="string" office:string-value="Fruits, Cocoa, Nuts">
            <text:p>Fruits, Cocoa, Nuts</text:p>
          </table:table-cell>
        </table:table-row>
        <table:table-row>
          <table:table-cell table:style-name="pd1" office:value-type="float" office:value="66">
            <text:p>66</text:p>
          </table:table-cell>
          <table:table-cell office:value-type="string" office:string-value="Zesty-Citrus">
            <text:p>Zesty-Citrus</text:p>
          </table:table-cell>
          <table:table-cell office:value-type="string" office:string-value="Mediterranean">
            <text:p>Mediterranean</text:p>
          </table:table-cell>
          <table:table-cell office:value-type="string" office:string-value="Lively, tart flavor from citrus fruits">
            <text:p>Lively, tart flavor from citrus fruits</text:p>
          </table:table-cell>
          <table:table-cell office:value-type="string" office:string-value="Citrus Dressings, Lemonade">
            <text:p>Citrus Dressings, Lemonade</text:p>
          </table:table-cell>
          <table:table-cell office:value-type="string" office:string-value="Lemon, Lime, Oranges">
            <text:p>Lemon, Lime, Oranges</text:p>
          </table:table-cell>
        </table:table-row>
        <table:table-row>
          <table:table-cell table:style-name="pd1" office:value-type="float" office:value="67">
            <text:p>67</text:p>
          </table:table-cell>
          <table:table-cell office:value-type="string" office:string-value="Snappy">
            <text:p>Snappy</text:p>
          </table:table-cell>
          <table:table-cell office:value-type="string" office:string-value="Global">
            <text:p>Global</text:p>
          </table:table-cell>
          <table:table-cell office:value-type="string" office:string-value="Crunchy texture with flavorful snacks">
            <text:p>Crunchy texture with flavorful snacks</text:p>
          </table:table-cell>
          <table:table-cell office:value-type="string" office:string-value="Chips, Crackers">
            <text:p>Chips, Crackers</text:p>
          </table:table-cell>
          <table:table-cell office:value-type="string" office:string-value="Potatoes, Grain, Seasoning">
            <text:p>Potatoes, Grain, Seasoning</text:p>
          </table:table-cell>
        </table:table-row>
        <table:table-row>
          <table:table-cell table:style-name="pd1" office:value-type="float" office:value="68">
            <text:p>68</text:p>
          </table:table-cell>
          <table:table-cell office:value-type="string" office:string-value="Earthy-Sweet">
            <text:p>Earthy-Sweet</text:p>
          </table:table-cell>
          <table:table-cell office:value-type="string" office:string-value="Europe">
            <text:p>Europe</text:p>
          </table:table-cell>
          <table:table-cell office:value-type="string" office:string-value="Root vegetable flavors associated with sweetness">
            <text:p>Root vegetable flavors associated with sweetness</text:p>
          </table:table-cell>
          <table:table-cell office:value-type="string" office:string-value="Roasted Beets, Sweet Potatoes">
            <text:p>Roasted Beets, Sweet Potatoes</text:p>
          </table:table-cell>
          <table:table-cell office:value-type="string" office:string-value="Beets, Sweet Potatoes, Maple">
            <text:p>Beets, Sweet Potatoes, Maple</text:p>
          </table:table-cell>
        </table:table-row>
        <table:table-row>
          <table:table-cell table:style-name="pd1" office:value-type="float" office:value="69">
            <text:p>69</text:p>
          </table:table-cell>
          <table:table-cell office:value-type="string" office:string-value="Umami-Sweet">
            <text:p>Umami-Sweet</text:p>
          </table:table-cell>
          <table:table-cell office:value-type="string" office:string-value="South America">
            <text:p>South America</text:p>
          </table:table-cell>
          <table:table-cell office:value-type="string" office:string-value="Rich, savory flavor combined with sweetness">
            <text:p>Rich, savory flavor combined with sweetness</text:p>
          </table:table-cell>
          <table:table-cell office:value-type="string" office:string-value="Teriyaki, BBQ Chicken">
            <text:p>Teriyaki, BBQ Chicken</text:p>
          </table:table-cell>
          <table:table-cell office:value-type="string" office:string-value="Soy Sauce, Brown Sugar, Honey">
            <text:p>Soy Sauce, Brown Sugar, Honey</text:p>
          </table:table-cell>
        </table:table-row>
        <table:table-row>
          <table:table-cell table:style-name="pd1" office:value-type="float" office:value="70">
            <text:p>70</text:p>
          </table:table-cell>
          <table:table-cell office:value-type="string" office:string-value="Bright-Spicy">
            <text:p>Bright-Spicy</text:p>
          </table:table-cell>
          <table:table-cell office:value-type="string" office:string-value="Southeast Asia">
            <text:p>Southeast Asia</text:p>
          </table:table-cell>
          <table:table-cell office:value-type="string" office:string-value="Vibrant flavors with heat">
            <text:p>Vibrant flavors with heat</text:p>
          </table:table-cell>
          <table:table-cell office:value-type="string" office:string-value="Thai Dishes, Spicy Noodles">
            <text:p>Thai Dishes, Spicy Noodles</text:p>
          </table:table-cell>
          <table:table-cell office:value-type="string" office:string-value="Chili, Lemongrass, Cilantro">
            <text:p>Chili, Lemongrass, Cilantro</text:p>
          </table:table-cell>
        </table:table-row>
        <table:table-row>
          <table:table-cell table:style-name="pd1" office:value-type="float" office:value="71">
            <text:p>71</text:p>
          </table:table-cell>
          <table:table-cell office:value-type="string" office:string-value="Rich-Sweet">
            <text:p>Rich-Sweet</text:p>
          </table:table-cell>
          <table:table-cell office:value-type="string" office:string-value="North America">
            <text:p>North America</text:p>
          </table:table-cell>
          <table:table-cell office:value-type="string" office:string-value="Dense, sweet flavors ideal for desserts">
            <text:p>Dense, sweet flavors ideal for desserts</text:p>
          </table:table-cell>
          <table:table-cell office:value-type="string" office:string-value="Chocolate Cake, Pies">
            <text:p>Chocolate Cake, Pies</text:p>
          </table:table-cell>
          <table:table-cell office:value-type="string" office:string-value="Chocolate, Sugar, Fruits">
            <text:p>Chocolate, Sugar, Fruits</text:p>
          </table:table-cell>
        </table:table-row>
        <table:table-row>
          <table:table-cell table:style-name="pd1" office:value-type="float" office:value="72">
            <text:p>72</text:p>
          </table:table-cell>
          <table:table-cell office:value-type="string" office:string-value="Complex">
            <text:p>Complex</text:p>
          </table:table-cell>
          <table:table-cell office:value-type="string" office:string-value="Global">
            <text:p>Global</text:p>
          </table:table-cell>
          <table:table-cell office:value-type="string" office:string-value="Flavors with multiple layers and notes">
            <text:p>Flavors with multiple layers and notes</text:p>
          </table:table-cell>
          <table:table-cell office:value-type="string" office:string-value="Gourmet Dishes">
            <text:p>Gourmet Dishes</text:p>
          </table:table-cell>
          <table:table-cell office:value-type="string" office:string-value="Fusion of many components">
            <text:p>Fusion of many components</text:p>
          </table:table-cell>
        </table:table-row>
        <table:table-row>
          <table:table-cell table:style-name="pd1" office:value-type="float" office:value="73">
            <text:p>73</text:p>
          </table:table-cell>
          <table:table-cell office:value-type="string" office:string-value="Nutty-Bitter">
            <text:p>Nutty-Bitter</text:p>
          </table:table-cell>
          <table:table-cell office:value-type="string" office:string-value="Middle East">
            <text:p>Middle East</text:p>
          </table:table-cell>
          <table:table-cell office:value-type="string" office:string-value="Combination of bitterness and nuttiness">
            <text:p>Combination of bitterness and nuttiness</text:p>
          </table:table-cell>
          <table:table-cell office:value-type="string" office:string-value="Tahini, Nutty Dip">
            <text:p>Tahini, Nutty Dip</text:p>
          </table:table-cell>
          <table:table-cell office:value-type="string" office:string-value="Sesame, Nuts">
            <text:p>Sesame, Nuts</text:p>
          </table:table-cell>
        </table:table-row>
        <table:table-row>
          <table:table-cell table:style-name="pd1" office:value-type="float" office:value="74">
            <text:p>74</text:p>
          </table:table-cell>
          <table:table-cell office:value-type="string" office:string-value="Fresh">
            <text:p>Fresh</text:p>
          </table:table-cell>
          <table:table-cell office:value-type="string" office:string-value="Global">
            <text:p>Global</text:p>
          </table:table-cell>
          <table:table-cell office:value-type="string" office:string-value="Clean, fresh flavors present in many cuisines">
            <text:p>Clean, fresh flavors present in many cuisines</text:p>
          </table:table-cell>
          <table:table-cell office:value-type="string" office:string-value="Salads, Smoothies">
            <text:p>Salads, Smoothies</text:p>
          </table:table-cell>
          <table:table-cell office:value-type="string" office:string-value="Leafy Greens, Fresh Herbs">
            <text:p>Leafy Greens, Fresh Herbs</text:p>
          </table:table-cell>
        </table:table-row>
        <table:table-row>
          <table:table-cell table:style-name="pd1" office:value-type="float" office:value="75">
            <text:p>75</text:p>
          </table:table-cell>
          <table:table-cell office:value-type="string" office:string-value="Sappy">
            <text:p>Sappy</text:p>
          </table:table-cell>
          <table:table-cell office:value-type="string" office:string-value="North America">
            <text:p>North America</text:p>
          </table:table-cell>
          <table:table-cell office:value-type="string" office:string-value="Resinous flavor from trees or plants">
            <text:p>Resinous flavor from trees or plants</text:p>
          </table:table-cell>
          <table:table-cell office:value-type="string" office:string-value="Maple Syrup, Birch Beer">
            <text:p>Maple Syrup, Birch Beer</text:p>
          </table:table-cell>
          <table:table-cell office:value-type="string" office:string-value="Maple, Birch Sap">
            <text:p>Maple, Birch Sap</text:p>
          </table:table-cell>
        </table:table-row>
        <table:table-row>
          <table:table-cell table:style-name="pd1" office:value-type="float" office:value="76">
            <text:p>76</text:p>
          </table:table-cell>
          <table:table-cell office:value-type="string" office:string-value="Vegan-Friendly">
            <text:p>Vegan-Friendly</text:p>
          </table:table-cell>
          <table:table-cell office:value-type="string" office:string-value="Global">
            <text:p>Global</text:p>
          </table:table-cell>
          <table:table-cell office:value-type="string" office:string-value="Plant-based flavors and textures">
            <text:p>Plant-based flavors and textures</text:p>
          </table:table-cell>
          <table:table-cell office:value-type="string" office:string-value="Tofu Stir-fries, Plant-based Burgers">
            <text:p>Tofu Stir-fries, Plant-based Burgers</text:p>
          </table:table-cell>
          <table:table-cell office:value-type="string" office:string-value="Tofu, Legumes, Grains">
            <text:p>Tofu, Legumes, Grains</text:p>
          </table:table-cell>
        </table:table-row>
        <table:table-row>
          <table:table-cell table:style-name="pd1" office:value-type="float" office:value="77">
            <text:p>77</text:p>
          </table:table-cell>
          <table:table-cell office:value-type="string" office:string-value="Coastal-Fresh">
            <text:p>Coastal-Fresh</text:p>
          </table:table-cell>
          <table:table-cell office:value-type="string" office:string-value="Coastal Regions">
            <text:p>Coastal Regions</text:p>
          </table:table-cell>
          <table:table-cell office:value-type="string" office:string-value="Fresh, briny flavors from seafood">
            <text:p>Fresh, briny flavors from seafood</text:p>
          </table:table-cell>
          <table:table-cell office:value-type="string" office:string-value="Fish Tacos, Clam Chowder">
            <text:p>Fish Tacos, Clam Chowder</text:p>
          </table:table-cell>
          <table:table-cell office:value-type="string" office:string-value="Seafood, Sea Vegetables">
            <text:p>Seafood, Sea Vegetables</text:p>
          </table:table-cell>
        </table:table-row>
        <table:table-row>
          <table:table-cell table:style-name="pd1" office:value-type="float" office:value="78">
            <text:p>78</text:p>
          </table:table-cell>
          <table:table-cell office:value-type="string" office:string-value="Tropical">
            <text:p>Tropical</text:p>
          </table:table-cell>
          <table:table-cell office:value-type="string" office:string-value="Tropical Regions">
            <text:p>Tropical Regions</text:p>
          </table:table-cell>
          <table:table-cell office:value-type="string" office:string-value="Sweet, tangy flavors from tropical fruits">
            <text:p>Sweet, tangy flavors from tropical fruits</text:p>
          </table:table-cell>
          <table:table-cell office:value-type="string" office:string-value="Pina Colada, Fruit Salads">
            <text:p>Pina Colada, Fruit Salads</text:p>
          </table:table-cell>
          <table:table-cell office:value-type="string" office:string-value="Pineapple, Coconut, Mango">
            <text:p>Pineapple, Coconut, Mango</text:p>
          </table:table-cell>
        </table:table-row>
        <table:table-row>
          <table:table-cell table:style-name="pd1" office:value-type="float" office:value="79">
            <text:p>79</text:p>
          </table:table-cell>
          <table:table-cell office:value-type="string" office:string-value="Fermented-Salty">
            <text:p>Fermented-Salty</text:p>
          </table:table-cell>
          <table:table-cell office:value-type="string" office:string-value="Asia">
            <text:p>Asia</text:p>
          </table:table-cell>
          <table:table-cell office:value-type="string" office:string-value="Bold flavors from fermented products">
            <text:p>Bold flavors from fermented products</text:p>
          </table:table-cell>
          <table:table-cell office:value-type="string" office:string-value="Kimchi, Fermented Fish">
            <text:p>Kimchi, Fermented Fish</text:p>
          </table:table-cell>
          <table:table-cell office:value-type="string" office:string-value="Salt, Fermented Vegetables">
            <text:p>Salt, Fermented Vegetables</text:p>
          </table:table-cell>
        </table:table-row>
        <table:table-row>
          <table:table-cell table:style-name="pd1" office:value-type="float" office:value="80">
            <text:p>80</text:p>
          </table:table-cell>
          <table:table-cell office:value-type="string" office:string-value="Syrupy">
            <text:p>Syrupy</text:p>
          </table:table-cell>
          <table:table-cell office:value-type="string" office:string-value="Global">
            <text:p>Global</text:p>
          </table:table-cell>
          <table:table-cell office:value-type="string" office:string-value="Thick, sweet flavors often used in desserts">
            <text:p>Thick, sweet flavors often used in desserts</text:p>
          </table:table-cell>
          <table:table-cell office:value-type="string" office:string-value="Pancakes, Desserts">
            <text:p>Pancakes, Desserts</text:p>
          </table:table-cell>
          <table:table-cell office:value-type="string" office:string-value="Syrups, Honey, Sugars">
            <text:p>Syrups, Honey, Sugars</text:p>
          </table:table-cell>
        </table:table-row>
        <table:table-row>
          <table:table-cell table:style-name="pd1" office:value-type="float" office:value="81">
            <text:p>81</text:p>
          </table:table-cell>
          <table:table-cell office:value-type="string" office:string-value="Potent">
            <text:p>Potent</text:p>
          </table:table-cell>
          <table:table-cell office:value-type="string" office:string-value="Global">
            <text:p>Global</text:p>
          </table:table-cell>
          <table:table-cell office:value-type="string" office:string-value="Strong, powerful flavors that dominate dishes">
            <text:p>Strong, powerful flavors that dominate dishes</text:p>
          </table:table-cell>
          <table:table-cell office:value-type="string" office:string-value="Spicy Curries, Garlic Dishes">
            <text:p>Spicy Curries, Garlic Dishes</text:p>
          </table:table-cell>
          <table:table-cell office:value-type="string" office:string-value="Spices, Garlic, Vinegar">
            <text:p>Spices, Garlic, Vinegar</text:p>
          </table:table-cell>
        </table:table-row>
        <table:table-row>
          <table:table-cell table:style-name="pd1" office:value-type="float" office:value="82">
            <text:p>82</text:p>
          </table:table-cell>
          <table:table-cell office:value-type="string" office:string-value="Roasted">
            <text:p>Roasted</text:p>
          </table:table-cell>
          <table:table-cell office:value-type="string" office:string-value="Global">
            <text:p>Global</text:p>
          </table:table-cell>
          <table:table-cell office:value-type="string" office:string-value="Flavor sweetened and enhanced through roasting">
            <text:p>Flavor sweetened and enhanced through roasting</text:p>
          </table:table-cell>
          <table:table-cell office:value-type="string" office:string-value="Roasted Chicken, Roasted Vegetables">
            <text:p>Roasted Chicken, Roasted Vegetables</text:p>
          </table:table-cell>
          <table:table-cell office:value-type="string" office:string-value="Vegetables, Meats">
            <text:p>Vegetables, Meats</text:p>
          </table:table-cell>
        </table:table-row>
        <table:table-row>
          <table:table-cell table:style-name="pd1" office:value-type="float" office:value="83">
            <text:p>83</text:p>
          </table:table-cell>
          <table:table-cell office:value-type="string" office:string-value="Earthy-Savory">
            <text:p>Earthy-Savory</text:p>
          </table:table-cell>
          <table:table-cell office:value-type="string" office:string-value="Central America">
            <text:p>Central America</text:p>
          </table:table-cell>
          <table:table-cell office:value-type="string" office:string-value="Deep, savory flavor often from roots">
            <text:p>Deep, savory flavor often from roots</text:p>
          </table:table-cell>
          <table:table-cell office:value-type="string" office:string-value="Tacos Al Pastor, Mole">
            <text:p>Tacos Al Pastor, Mole</text:p>
          </table:table-cell>
          <table:table-cell office:value-type="string" office:string-value="Roots, Spices, Meats">
            <text:p>Roots, Spices, Meats</text:p>
          </table:table-cell>
        </table:table-row>
        <table:table-row>
          <table:table-cell table:style-name="pd1" office:value-type="float" office:value="84">
            <text:p>84</text:p>
          </table:table-cell>
          <table:table-cell office:value-type="string" office:string-value="Toastiness">
            <text:p>Toastiness</text:p>
          </table:table-cell>
          <table:table-cell office:value-type="string" office:string-value="Global">
            <text:p>Global</text:p>
          </table:table-cell>
          <table:table-cell office:value-type="string" office:string-value="Lightly scorched flavors associated with toasting">
            <text:p>Lightly scorched flavors associated with toasting</text:p>
          </table:table-cell>
          <table:table-cell office:value-type="string" office:string-value="Toasted Bread, Nuts">
            <text:p>Toasted Bread, Nuts</text:p>
          </table:table-cell>
          <table:table-cell office:value-type="string" office:string-value="Grains, Nuts">
            <text:p>Grains, Nuts</text:p>
          </table:table-cell>
        </table:table-row>
        <table:table-row>
          <table:table-cell table:style-name="pd1" office:value-type="float" office:value="85">
            <text:p>85</text:p>
          </table:table-cell>
          <table:table-cell office:value-type="string" office:string-value="Wet">
            <text:p>Wet</text:p>
          </table:table-cell>
          <table:table-cell office:value-type="string" office:string-value="Global">
            <text:p>Global</text:p>
          </table:table-cell>
          <table:table-cell office:value-type="string" office:string-value="Moist flavors often found in sauces or salads">
            <text:p>Moist flavors often found in sauces or salads</text:p>
          </table:table-cell>
          <table:table-cell office:value-type="string" office:string-value="Dresses, Creamy Pastas">
            <text:p>Dresses, Creamy Pastas</text:p>
          </table:table-cell>
          <table:table-cell office:value-type="string" office:string-value="Dressings, Creams">
            <text:p>Dressings, Creams</text:p>
          </table:table-cell>
        </table:table-row>
        <table:table-row>
          <table:table-cell table:style-name="pd1" office:value-type="float" office:value="86">
            <text:p>86</text:p>
          </table:table-cell>
          <table:table-cell office:value-type="string" office:string-value="Syrupy-Sweet">
            <text:p>Syrupy-Sweet</text:p>
          </table:table-cell>
          <table:table-cell office:value-type="string" office:string-value="Global">
            <text:p>Global</text:p>
          </table:table-cell>
          <table:table-cell office:value-type="string" office:string-value="Thick, sugary flavors in sweet dishes">
            <text:p>Thick, sugary flavors in sweet dishes</text:p>
          </table:table-cell>
          <table:table-cell office:value-type="string" office:string-value="Pancakes, Desserts">
            <text:p>Pancakes, Desserts</text:p>
          </table:table-cell>
          <table:table-cell office:value-type="string" office:string-value="Syrup, Honey, Confectioners Sugar">
            <text:p>Syrup, Honey, Confectioners Sugar</text:p>
          </table:table-cell>
        </table:table-row>
        <table:table-row>
          <table:table-cell table:style-name="pd1" office:value-type="float" office:value="87">
            <text:p>87</text:p>
          </table:table-cell>
          <table:table-cell office:value-type="string" office:string-value="Sugary">
            <text:p>Sugary</text:p>
          </table:table-cell>
          <table:table-cell office:value-type="string" office:string-value="Global">
            <text:p>Global</text:p>
          </table:table-cell>
          <table:table-cell office:value-type="string" office:string-value="Pure sweetness in food items">
            <text:p>Pure sweetness in food items</text:p>
          </table:table-cell>
          <table:table-cell office:value-type="string" office:string-value="Candies, Sweeter Foods">
            <text:p>Candies, Sweeter Foods</text:p>
          </table:table-cell>
          <table:table-cell office:value-type="string" office:string-value="Sugar, Syrups">
            <text:p>Sugar, Syrups</text:p>
          </table:table-cell>
        </table:table-row>
        <table:table-row>
          <table:table-cell table:style-name="pd1" office:value-type="float" office:value="88">
            <text:p>88</text:p>
          </table:table-cell>
          <table:table-cell office:value-type="string" office:string-value="Sharp">
            <text:p>Sharp</text:p>
          </table:table-cell>
          <table:table-cell office:value-type="string" office:string-value="Europe">
            <text:p>Europe</text:p>
          </table:table-cell>
          <table:table-cell office:value-type="string" office:string-value="Strong, pungent flavor usually of cheeses or pickles">
            <text:p>Strong, pungent flavor usually of cheeses or pickles</text:p>
          </table:table-cell>
          <table:table-cell office:value-type="string" office:string-value="Aged Cheeses, Pickles">
            <text:p>Aged Cheeses, Pickles</text:p>
          </table:table-cell>
          <table:table-cell office:value-type="string" office:string-value="Gouda, Emmental">
            <text:p>Gouda, Emmental</text:p>
          </table:table-cell>
        </table:table-row>
        <table:table-row>
          <table:table-cell table:style-name="pd1" office:value-type="float" office:value="89">
            <text:p>89</text:p>
          </table:table-cell>
          <table:table-cell office:value-type="string" office:string-value="Classic">
            <text:p>Classic</text:p>
          </table:table-cell>
          <table:table-cell office:value-type="string" office:string-value="Global">
            <text:p>Global</text:p>
          </table:table-cell>
          <table:table-cell office:value-type="string" office:string-value="Traditional flavors that signify regional cuisine">
            <text:p>Traditional flavors that signify regional cuisine</text:p>
          </table:table-cell>
          <table:table-cell office:value-type="string" office:string-value="Regional Dishes, Comfort Foods">
            <text:p>Regional Dishes, Comfort Foods</text:p>
          </table:table-cell>
          <table:table-cell office:value-type="string" office:string-value="Regional Ingredients">
            <text:p>Regional Ingredients</text:p>
          </table:table-cell>
        </table:table-row>
        <table:table-row>
          <table:table-cell table:style-name="pd1" office:value-type="float" office:value="90">
            <text:p>90</text:p>
          </table:table-cell>
          <table:table-cell office:value-type="string" office:string-value="Traditional">
            <text:p>Traditional</text:p>
          </table:table-cell>
          <table:table-cell office:value-type="string" office:string-value="Various Regions">
            <text:p>Various Regions</text:p>
          </table:table-cell>
          <table:table-cell office:value-type="string" office:string-value="Authentic flavors that represent cultural heritage">
            <text:p>Authentic flavors that represent cultural heritage</text:p>
          </table:table-cell>
          <table:table-cell office:value-type="string" office:string-value="Cultural Foods">
            <text:p>Cultural Foods</text:p>
          </table:table-cell>
          <table:table-cell office:value-type="string" office:string-value="Cultural Ingredients">
            <text:p>Cultural Ingredients</text:p>
          </table:table-cell>
        </table:table-row>
        <table:table-row>
          <table:table-cell table:style-name="pd1" office:value-type="float" office:value="91">
            <text:p>91</text:p>
          </table:table-cell>
          <table:table-cell office:value-type="string" office:string-value="Tantalizing">
            <text:p>Tantalizing</text:p>
          </table:table-cell>
          <table:table-cell office:value-type="string" office:string-value="Global">
            <text:p>Global</text:p>
          </table:table-cell>
          <table:table-cell office:value-type="string" office:string-value="Flavors that arouse the taste buds">
            <text:p>Flavors that arouse the taste buds</text:p>
          </table:table-cell>
          <table:table-cell office:value-type="string" office:string-value="Gourmet Dishes, Fusion Foods">
            <text:p>Gourmet Dishes, Fusion Foods</text:p>
          </table:table-cell>
          <table:table-cell office:value-type="string" office:string-value="Combination of sauces and spices">
            <text:p>Combination of sauces and spices</text:p>
          </table:table-cell>
        </table:table-row>
        <table:table-row>
          <table:table-cell table:style-name="pd1" office:value-type="float" office:value="92">
            <text:p>92</text:p>
          </table:table-cell>
          <table:table-cell office:value-type="string" office:string-value="Colorful">
            <text:p>Colorful</text:p>
          </table:table-cell>
          <table:table-cell office:value-type="string" office:string-value="Global">
            <text:p>Global</text:p>
          </table:table-cell>
          <table:table-cell office:value-type="string" office:string-value="Vibrant flavors primarily from colorful ingredients">
            <text:p>Vibrant flavors primarily from colorful ingredients</text:p>
          </table:table-cell>
          <table:table-cell office:value-type="string" office:string-value="Salads, Dishes">
            <text:p>Salads, Dishes</text:p>
          </table:table-cell>
          <table:table-cell office:value-type="string" office:string-value="Vegetables, Spices, Herbs">
            <text:p>Vegetables, Spices, Herbs</text:p>
          </table:table-cell>
        </table:table-row>
        <table:table-row>
          <table:table-cell table:style-name="pd1" office:value-type="float" office:value="93">
            <text:p>93</text:p>
          </table:table-cell>
          <table:table-cell office:value-type="string" office:string-value="Zesty-Spicy">
            <text:p>Zesty-Spicy</text:p>
          </table:table-cell>
          <table:table-cell office:value-type="string" office:string-value="Latin America">
            <text:p>Latin America</text:p>
          </table:table-cell>
          <table:table-cell office:value-type="string" office:string-value="Sharp and spicy flavor profile">
            <text:p>Sharp and spicy flavor profile</text:p>
          </table:table-cell>
          <table:table-cell office:value-type="string" office:string-value="Salsas, Some Marinades">
            <text:p>Salsas, Some Marinades</text:p>
          </table:table-cell>
          <table:table-cell office:value-type="string" office:string-value="Cilantro, Chilis">
            <text:p>Cilantro, Chilis</text:p>
          </table:table-cell>
        </table:table-row>
        <table:table-row>
          <table:table-cell table:style-name="pd1" office:value-type="float" office:value="94">
            <text:p>94</text:p>
          </table:table-cell>
          <table:table-cell office:value-type="string" office:string-value="Cooling">
            <text:p>Cooling</text:p>
          </table:table-cell>
          <table:table-cell office:value-type="string" office:string-value="Global">
            <text:p>Global</text:p>
          </table:table-cell>
          <table:table-cell office:value-type="string" office:string-value="Refreshing flavors often derived from mint and cucumber">
            <text:p>Refreshing flavors often derived from mint and cucumber</text:p>
          </table:table-cell>
          <table:table-cell office:value-type="string" office:string-value="Yogurt Sauce, Salads">
            <text:p>Yogurt Sauce, Salads</text:p>
          </table:table-cell>
          <table:table-cell office:value-type="string" office:string-value="Mint, Yogurt">
            <text:p>Mint, Yogurt</text:p>
          </table:table-cell>
        </table:table-row>
        <table:table-row>
          <table:table-cell table:style-name="pd1" office:value-type="float" office:value="95">
            <text:p>95</text:p>
          </table:table-cell>
          <table:table-cell office:value-type="string" office:string-value="Filling">
            <text:p>Filling</text:p>
          </table:table-cell>
          <table:table-cell office:value-type="string" office:string-value="Global">
            <text:p>Global</text:p>
          </table:table-cell>
          <table:table-cell office:value-type="string" office:string-value="Dense, satisfying flavors often found in comfort food">
            <text:p>Dense, satisfying flavors often found in comfort food</text:p>
          </table:table-cell>
          <table:table-cell office:value-type="string" office:string-value="Casseroles, Stews">
            <text:p>Casseroles, Stews</text:p>
          </table:table-cell>
          <table:table-cell office:value-type="string" office:string-value="Grains, Proteins">
            <text:p>Grains, Proteins</text:p>
          </table:table-cell>
        </table:table-row>
        <table:table-row>
          <table:table-cell table:style-name="pd1" office:value-type="float" office:value="96">
            <text:p>96</text:p>
          </table:table-cell>
          <table:table-cell office:value-type="string" office:string-value="Summery">
            <text:p>Summery</text:p>
          </table:table-cell>
          <table:table-cell office:value-type="string" office:string-value="Latin America">
            <text:p>Latin America</text:p>
          </table:table-cell>
          <table:table-cell office:value-type="string" office:string-value="Light, fresh flavors reminiscent of summer">
            <text:p>Light, fresh flavors reminiscent of summer</text:p>
          </table:table-cell>
          <table:table-cell office:value-type="string" office:string-value="Ceviche, Salads">
            <text:p>Ceviche, Salads</text:p>
          </table:table-cell>
          <table:table-cell office:value-type="string" office:string-value="Fresh Seafood, Vegetables">
            <text:p>Fresh Seafood, Vegetables</text:p>
          </table:table-cell>
        </table:table-row>
        <table:table-row>
          <table:table-cell table:style-name="pd1" office:value-type="float" office:value="97">
            <text:p>97</text:p>
          </table:table-cell>
          <table:table-cell office:value-type="string" office:string-value="Citrusy">
            <text:p>Citrusy</text:p>
          </table:table-cell>
          <table:table-cell office:value-type="string" office:string-value="Global">
            <text:p>Global</text:p>
          </table:table-cell>
          <table:table-cell office:value-type="string" office:string-value="Bright, tangy flavors from citrus fruits">
            <text:p>Bright, tangy flavors from citrus fruits</text:p>
          </table:table-cell>
          <table:table-cell office:value-type="string" office:string-value="Lemon Bars, Vinaigrettes">
            <text:p>Lemon Bars, Vinaigrettes</text:p>
          </table:table-cell>
          <table:table-cell office:value-type="string" office:string-value="Lemon, Lime, Orange">
            <text:p>Lemon, Lime, Orange</text:p>
          </table:table-cell>
        </table:table-row>
        <table:table-row>
          <table:table-cell table:style-name="pd1" office:value-type="float" office:value="98">
            <text:p>98</text:p>
          </table:table-cell>
          <table:table-cell office:value-type="string" office:string-value="Decadent">
            <text:p>Decadent</text:p>
          </table:table-cell>
          <table:table-cell office:value-type="string" office:string-value="Global">
            <text:p>Global</text:p>
          </table:table-cell>
          <table:table-cell office:value-type="string" office:string-value="Rich flavors that offer luxury">
            <text:p>Rich flavors that offer luxury</text:p>
          </table:table-cell>
          <table:table-cell office:value-type="string" office:string-value="Chocolate Fondue, Creamy Soups">
            <text:p>Chocolate Fondue, Creamy Soups</text:p>
          </table:table-cell>
          <table:table-cell office:value-type="string" office:string-value="Chocolate, Cream, Egg Yolks">
            <text:p>Chocolate, Cream, Egg Yolks</text:p>
          </table:table-cell>
        </table:table-row>
        <table:table-row>
          <table:table-cell table:style-name="pd1" office:value-type="float" office:value="99">
            <text:p>99</text:p>
          </table:table-cell>
          <table:table-cell office:value-type="string" office:string-value="Scentsational">
            <text:p>Scentsational</text:p>
          </table:table-cell>
          <table:table-cell office:value-type="string" office:string-value="Various">
            <text:p>Various</text:p>
          </table:table-cell>
          <table:table-cell office:value-type="string" office:string-value="Aromatic flavors that are intense and memorable">
            <text:p>Aromatic flavors that are intense and memorable</text:p>
          </table:table-cell>
          <table:table-cell office:value-type="string" office:string-value="Perfumed Dishes, Infusions">
            <text:p>Perfumed Dishes, Infusions</text:p>
          </table:table-cell>
          <table:table-cell office:value-type="string" office:string-value="Herbs, Aromatic Spices">
            <text:p>Herbs, Aromatic Spices</text:p>
          </table:table-cell>
        </table:table-row>
        <table:table-row>
          <table:table-cell table:style-name="pd1" office:value-type="float" office:value="100">
            <text:p>100</text:p>
          </table:table-cell>
          <table:table-cell office:value-type="string" office:string-value="Creamy-Smooth">
            <text:p>Creamy-Smooth</text:p>
          </table:table-cell>
          <table:table-cell office:value-type="string" office:string-value="Global">
            <text:p>Global</text:p>
          </table:table-cell>
          <table:table-cell office:value-type="string" office:string-value="Dairy-based flavors that offer richness">
            <text:p>Dairy-based flavors that offer richness</text:p>
          </table:table-cell>
          <table:table-cell office:value-type="string" office:string-value="Ice Cream, Creamy Soups">
            <text:p>Ice Cream, Creamy Soups</text:p>
          </table:table-cell>
          <table:table-cell office:value-type="string" office:string-value="Cream, Milk, Cheese">
            <text:p>Cream, Milk, Cheese</text:p>
          </table:table-cell>
        </table:table-row>
        <table:table-row>
          <table:table-cell table:style-name="pd1" office:value-type="float" office:value="101">
            <text:p>101</text:p>
          </table:table-cell>
          <table:table-cell office:value-type="string" office:string-value="Bold">
            <text:p>Bold</text:p>
          </table:table-cell>
          <table:table-cell office:value-type="string" office:string-value="Global">
            <text:p>Global</text:p>
          </table:table-cell>
          <table:table-cell office:value-type="string" office:string-value="Strong flavors that demand attention">
            <text:p>Strong flavors that demand attention</text:p>
          </table:table-cell>
          <table:table-cell office:value-type="string" office:string-value="Spicy Curries, Bold Sauces">
            <text:p>Spicy Curries, Bold Sauces</text:p>
          </table:table-cell>
          <table:table-cell office:value-type="string" office:string-value="Chili, Garlic, Soy">
            <text:p>Chili, Garlic, Soy</text:p>
          </table:table-cell>
        </table:table-row>
        <table:table-row>
          <table:table-cell table:style-name="pd1" office:value-type="float" office:value="102">
            <text:p>102</text:p>
          </table:table-cell>
          <table:table-cell office:value-type="string" office:string-value="Balanced">
            <text:p>Balanced</text:p>
          </table:table-cell>
          <table:table-cell office:value-type="string" office:string-value="Global">
            <text:p>Global</text:p>
          </table:table-cell>
          <table:table-cell office:value-type="string" office:string-value="A harmony of flavors that complement each other">
            <text:p>A harmony of flavors that complement each other</text:p>
          </table:table-cell>
          <table:table-cell office:value-type="string" office:string-value="Balanced Dishes">
            <text:p>Balanced Dishes</text:p>
          </table:table-cell>
          <table:table-cell office:value-type="string" office:string-value="A mix of complementary components">
            <text:p>A mix of complementary components</text:p>
          </table:table-cell>
        </table:table-row>
        <table:table-row>
          <table:table-cell table:style-name="pd1" office:value-type="float" office:value="103">
            <text:p>103</text:p>
          </table:table-cell>
          <table:table-cell office:value-type="string" office:string-value="Subtle-Sweet">
            <text:p>Subtle-Sweet</text:p>
          </table:table-cell>
          <table:table-cell office:value-type="string" office:string-value="Global">
            <text:p>Global</text:p>
          </table:table-cell>
          <table:table-cell office:value-type="string" office:string-value="Light sweetness that is not overpowering">
            <text:p>Light sweetness that is not overpowering</text:p>
          </table:table-cell>
          <table:table-cell office:value-type="string" office:string-value="Fruit Salads, Subtle Pastries">
            <text:p>Fruit Salads, Subtle Pastries</text:p>
          </table:table-cell>
          <table:table-cell office:value-type="string" office:string-value="Fruits, Honey">
            <text:p>Fruits, Honey</text:p>
          </table:table-cell>
        </table:table-row>
        <table:table-row>
          <table:table-cell table:style-name="pd1" office:value-type="float" office:value="104">
            <text:p>104</text:p>
          </table:table-cell>
          <table:table-cell office:value-type="string" office:string-value="Soft">
            <text:p>Soft</text:p>
          </table:table-cell>
          <table:table-cell office:value-type="string" office:string-value="Global">
            <text:p>Global</text:p>
          </table:table-cell>
          <table:table-cell office:value-type="string" office:string-value="Gentle flavors that are easy on the palate">
            <text:p>Gentle flavors that are easy on the palate</text:p>
          </table:table-cell>
          <table:table-cell office:value-type="string" office:string-value="Soft Cheeses, Creamy Dishes">
            <text:p>Soft Cheeses, Creamy Dishes</text:p>
          </table:table-cell>
          <table:table-cell office:value-type="string" office:string-value="Soft Cheese, Cream">
            <text:p>Soft Cheese, Cream</text:p>
          </table:table-cell>
        </table:table-row>
        <table:table-row>
          <table:table-cell table:style-name="pd1" office:value-type="float" office:value="105">
            <text:p>105</text:p>
          </table:table-cell>
          <table:table-cell office:value-type="string" office:string-value="Earthy-Bitter">
            <text:p>Earthy-Bitter</text:p>
          </table:table-cell>
          <table:table-cell office:value-type="string" office:string-value="South America">
            <text:p>South America</text:p>
          </table:table-cell>
          <table:table-cell office:value-type="string" office:string-value="Strong flavors often from wild plants or unsweetened greens">
            <text:p>Strong flavors often from wild plants or unsweetened greens</text:p>
          </table:table-cell>
          <table:table-cell office:value-type="string" office:string-value="Wild Green Salads, Bitter Chocolates">
            <text:p>Wild Green Salads, Bitter Chocolates</text:p>
          </table:table-cell>
          <table:table-cell office:value-type="string" office:string-value="Wild Greens, Bitter Herbs">
            <text:p>Wild Greens, Bitter Herbs</text:p>
          </table:table-cell>
        </table:table-row>
        <table:table-row>
          <table:table-cell table:style-name="pd1" office:value-type="float" office:value="106">
            <text:p>106</text:p>
          </table:table-cell>
          <table:table-cell office:value-type="string" office:string-value="Intense">
            <text:p>Intense</text:p>
          </table:table-cell>
          <table:table-cell office:value-type="string" office:string-value="Global">
            <text:p>Global</text:p>
          </table:table-cell>
          <table:table-cell office:value-type="string" office:string-value="High-impact flavors that are memorable">
            <text:p>High-impact flavors that are memorable</text:p>
          </table:table-cell>
          <table:table-cell office:value-type="string" office:string-value="Spicy Garlic Sauce, Intense Salsas">
            <text:p>Spicy Garlic Sauce, Intense Salsas</text:p>
          </table:table-cell>
          <table:table-cell office:value-type="string" office:string-value="Spices, Pastes">
            <text:p>Spices, Pastes</text:p>
          </table:table-cell>
        </table:table-row>
        <table:table-row>
          <table:table-cell table:style-name="pd1" office:value-type="float" office:value="107">
            <text:p>107</text:p>
          </table:table-cell>
          <table:table-cell office:value-type="string" office:string-value="Bold-Citrus">
            <text:p>Bold-Citrus</text:p>
          </table:table-cell>
          <table:table-cell office:value-type="string" office:string-value="Latin America">
            <text:p>Latin America</text:p>
          </table:table-cell>
          <table:table-cell office:value-type="string" office:string-value="Strong citrus flavors often with heat">
            <text:p>Strong citrus flavors often with heat</text:p>
          </table:table-cell>
          <table:table-cell office:value-type="string" office:string-value="Ceviche, Citrus Dressings">
            <text:p>Ceviche, Citrus Dressings</text:p>
          </table:table-cell>
          <table:table-cell office:value-type="string" office:string-value="Lime, Orange, Chilis">
            <text:p>Lime, Orange, Chilis</text:p>
          </table:table-cell>
        </table:table-row>
        <table:table-row>
          <table:table-cell table:style-name="pd1" office:value-type="float" office:value="108">
            <text:p>108</text:p>
          </table:table-cell>
          <table:table-cell office:value-type="string" office:string-value="Honeyed">
            <text:p>Honeyed</text:p>
          </table:table-cell>
          <table:table-cell office:value-type="string" office:string-value="Global">
            <text:p>Global</text:p>
          </table:table-cell>
          <table:table-cell office:value-type="string" office:string-value="Soft, sweet flavors often represented by honey">
            <text:p>Soft, sweet flavors often represented by honey</text:p>
          </table:table-cell>
          <table:table-cell office:value-type="string" office:string-value="Honey-glazed Meats, Bear Claws">
            <text:p>Honey-glazed Meats, Bear Claws</text:p>
          </table:table-cell>
          <table:table-cell office:value-type="string" office:string-value="Honey, Syrups">
            <text:p>Honey, Syrups</text:p>
          </table:table-cell>
        </table:table-row>
        <table:table-row>
          <table:table-cell table:style-name="pd1" office:value-type="float" office:value="109">
            <text:p>109</text:p>
          </table:table-cell>
          <table:table-cell office:value-type="string" office:string-value="Cozy">
            <text:p>Cozy</text:p>
          </table:table-cell>
          <table:table-cell office:value-type="string" office:string-value="Global">
            <text:p>Global</text:p>
          </table:table-cell>
          <table:table-cell office:value-type="string" office:string-value="Comforting flavors that evoke warmth">
            <text:p>Comforting flavors that evoke warmth</text:p>
          </table:table-cell>
          <table:table-cell office:value-type="string" office:string-value="Stews, Hot Beverages">
            <text:p>Stews, Hot Beverages</text:p>
          </table:table-cell>
          <table:table-cell office:value-type="string" office:string-value="Warm Spices, Root Vegetables">
            <text:p>Warm Spices, Root Vegetables</text:p>
          </table:table-cell>
        </table:table-row>
        <table:table-row>
          <table:table-cell table:style-name="pd1" office:value-type="float" office:value="110">
            <text:p>110</text:p>
          </table:table-cell>
          <table:table-cell office:value-type="string" office:string-value="Ferment-Driven">
            <text:p>Ferment-Driven</text:p>
          </table:table-cell>
          <table:table-cell office:value-type="string" office:string-value="Global">
            <text:p>Global</text:p>
          </table:table-cell>
          <table:table-cell office:value-type="string" office:string-value="Deep flavors arising from fermentation processes">
            <text:p>Deep flavors arising from fermentation processes</text:p>
          </table:table-cell>
          <table:table-cell office:value-type="string" office:string-value="Fermented Dishes, Pickled Veggies">
            <text:p>Fermented Dishes, Pickled Veggies</text:p>
          </table:table-cell>
          <table:table-cell office:value-type="string" office:string-value="Fermentation Products, Spices">
            <text:p>Fermentation Products, Spices</text:p>
          </table:table-cell>
        </table:table-row>
        <table:table-row>
          <table:table-cell table:style-name="pd1" office:value-type="float" office:value="111">
            <text:p>111</text:p>
          </table:table-cell>
          <table:table-cell office:value-type="string" office:string-value="Warm-Spicy-Citrus">
            <text:p>Warm-Spicy-Citrus</text:p>
          </table:table-cell>
          <table:table-cell office:value-type="string" office:string-value="Caribbean">
            <text:p>Caribbean</text:p>
          </table:table-cell>
          <table:table-cell office:value-type="string" office:string-value="Comforting warmth combined with a zing from citrus">
            <text:p>Comforting warmth combined with a zing from citrus</text:p>
          </table:table-cell>
          <table:table-cell office:value-type="string" office:string-value="Warm Citrus Desserts, Curry">
            <text:p>Warm Citrus Desserts, Curry</text:p>
          </table:table-cell>
          <table:table-cell office:value-type="string" office:string-value="Citrus, Heat">
            <text:p>Citrus, Heat</text:p>
          </table:table-cell>
        </table:table-row>
        <table:table-row>
          <table:table-cell table:style-name="pd1" office:value-type="float" office:value="112">
            <text:p>112</text:p>
          </table:table-cell>
          <table:table-cell office:value-type="string" office:string-value="Smooth-Creamy">
            <text:p>Smooth-Creamy</text:p>
          </table:table-cell>
          <table:table-cell office:value-type="string" office:string-value="Global">
            <text:p>Global</text:p>
          </table:table-cell>
          <table:table-cell office:value-type="string" office:string-value="Soft, luxurious textures with mild flavors">
            <text:p>Soft, luxurious textures with mild flavors</text:p>
          </table:table-cell>
          <table:table-cell office:value-type="string" office:string-value="Creamy Soups, Dips">
            <text:p>Creamy Soups, Dips</text:p>
          </table:table-cell>
          <table:table-cell office:value-type="string" office:string-value="Cream, Dairy">
            <text:p>Cream, Dairy</text:p>
          </table:table-cell>
        </table:table-row>
        <table:table-row>
          <table:table-cell table:style-name="pd1" office:value-type="float" office:value="113">
            <text:p>113</text:p>
          </table:table-cell>
          <table:table-cell office:value-type="string" office:string-value="Light">
            <text:p>Light</text:p>
          </table:table-cell>
          <table:table-cell office:value-type="string" office:string-value="Global">
            <text:p>Global</text:p>
          </table:table-cell>
          <table:table-cell office:value-type="string" office:string-value="Delicate flavors that don't overpower">
            <text:p>Delicate flavors that don't overpower</text:p>
          </table:table-cell>
          <table:table-cell office:value-type="string" office:string-value="Salads, Light Soups">
            <text:p>Salads, Light Soups</text:p>
          </table:table-cell>
          <table:table-cell office:value-type="string" office:string-value="Fresh Vegetables, Light Dressings">
            <text:p>Fresh Vegetables, Light Dressings</text:p>
          </table:table-cell>
        </table:table-row>
        <table:table-row>
          <table:table-cell table:style-name="pd1" office:value-type="float" office:value="114">
            <text:p>114</text:p>
          </table:table-cell>
          <table:table-cell office:value-type="string" office:string-value="Cheesy-Savory">
            <text:p>Cheesy-Savory</text:p>
          </table:table-cell>
          <table:table-cell office:value-type="string" office:string-value="Europe">
            <text:p>Europe</text:p>
          </table:table-cell>
          <table:table-cell office:value-type="string" office:string-value="A mix of rich cheeses and earthy notes">
            <text:p>A mix of rich cheeses and earthy notes</text:p>
          </table:table-cell>
          <table:table-cell office:value-type="string" office:string-value="Cheese Platters, Fondue">
            <text:p>Cheese Platters, Fondue</text:p>
          </table:table-cell>
          <table:table-cell office:value-type="string" office:string-value="Cheese, Fatty Meats">
            <text:p>Cheese, Fatty Meats</text:p>
          </table:table-cell>
        </table:table-row>
        <table:table-row>
          <table:table-cell table:style-name="pd1" office:value-type="float" office:value="115">
            <text:p>115</text:p>
          </table:table-cell>
          <table:table-cell office:value-type="string" office:string-value="Generous">
            <text:p>Generous</text:p>
          </table:table-cell>
          <table:table-cell office:value-type="string" office:string-value="Global">
            <text:p>Global</text:p>
          </table:table-cell>
          <table:table-cell office:value-type="string" office:string-value="Abundant flavors that create satisfaction">
            <text:p>Abundant flavors that create satisfaction</text:p>
          </table:table-cell>
          <table:table-cell office:value-type="string" office:string-value="Large Platter Meals, Buffets">
            <text:p>Large Platter Meals, Buffets</text:p>
          </table:table-cell>
          <table:table-cell office:value-type="string" office:string-value="Rich Ingredients">
            <text:p>Rich Ingredients</text:p>
          </table:table-cell>
        </table:table-row>
        <table:table-row>
          <table:table-cell table:style-name="pd1" office:value-type="float" office:value="116">
            <text:p>116</text:p>
          </table:table-cell>
          <table:table-cell office:value-type="string" office:string-value="Exotic">
            <text:p>Exotic</text:p>
          </table:table-cell>
          <table:table-cell office:value-type="string" office:string-value="Global">
            <text:p>Global</text:p>
          </table:table-cell>
          <table:table-cell office:value-type="string" office:string-value="Unique flavors that are not commonly found">
            <text:p>Unique flavors that are not commonly found</text:p>
          </table:table-cell>
          <table:table-cell office:value-type="string" office:string-value="Unique Dishes, Fusion">
            <text:p>Unique Dishes, Fusion</text:p>
          </table:table-cell>
          <table:table-cell office:value-type="string" office:string-value="Rare Fruits, Spices">
            <text:p>Rare Fruits, Spices</text:p>
          </table:table-cell>
        </table:table-row>
        <table:table-row>
          <table:table-cell table:style-name="pd1" office:value-type="float" office:value="117">
            <text:p>117</text:p>
          </table:table-cell>
          <table:table-cell office:value-type="string" office:string-value="Tropical-Sweet">
            <text:p>Tropical-Sweet</text:p>
          </table:table-cell>
          <table:table-cell office:value-type="string" office:string-value="Tropical Regions">
            <text:p>Tropical Regions</text:p>
          </table:table-cell>
          <table:table-cell office:value-type="string" office:string-value="Sweet, lush flavors typical of tropical fruits">
            <text:p>Sweet, lush flavors typical of tropical fruits</text:p>
          </table:table-cell>
          <table:table-cell office:value-type="string" office:string-value="Tropical Smoothies, Sorbets">
            <text:p>Tropical Smoothies, Sorbets</text:p>
          </table:table-cell>
          <table:table-cell office:value-type="string" office:string-value="Papaya, Passionfruit, Banana">
            <text:p>Papaya, Passionfruit, Banana</text:p>
          </table:table-cell>
        </table:table-row>
        <table:table-row>
          <table:table-cell table:style-name="pd1" office:value-type="float" office:value="118">
            <text:p>118</text:p>
          </table:table-cell>
          <table:table-cell office:value-type="string" office:string-value="Crispy">
            <text:p>Crispy</text:p>
          </table:table-cell>
          <table:table-cell office:value-type="string" office:string-value="Global">
            <text:p>Global</text:p>
          </table:table-cell>
          <table:table-cell office:value-type="string" office:string-value="Flavors with appealing crunchy textures">
            <text:p>Flavors with appealing crunchy textures</text:p>
          </table:table-cell>
          <table:table-cell office:value-type="string" office:string-value="Crispy Chicken, Fried Foods">
            <text:p>Crispy Chicken, Fried Foods</text:p>
          </table:table-cell>
          <table:table-cell office:value-type="string" office:string-value="Fried Items, Crunchy Vegetables">
            <text:p>Fried Items, Crunchy Vegetabl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