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ID">
            <text:p>Adventure ID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Geological Feature">
            <text:p>Geological Feature</text:p>
          </table:table-cell>
          <table:table-cell table:style-name="pd1" office:value-type="string" office:string-value="Photography Tip">
            <text:p>Photography Tip</text:p>
          </table:table-cell>
          <table:table-cell table:style-name="pd1" office:value-type="string" office:string-value="Best Time to Visit">
            <text:p>Best Time to Visit</text:p>
          </table:table-cell>
          <table:table-cell table:style-name="pd1" office:value-type="string" office:string-value="Difficulty Level">
            <text:p>Difficulty Level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Grand Canyon, USA">
            <text:p>Grand Canyon, USA</text:p>
          </table:table-cell>
          <table:table-cell office:value-type="string" office:string-value="Canyon Layers">
            <text:p>Canyon Layers</text:p>
          </table:table-cell>
          <table:table-cell office:value-type="string" office:string-value="Use a wide-angle lens to capture the vastness">
            <text:p>Use a wide-angle lens to capture the vastness</text:p>
          </table:table-cell>
          <table:table-cell office:value-type="string" office:string-value="March to May">
            <text:p>March to May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Badlands National Park, USA">
            <text:p>Badlands National Park, USA</text:p>
          </table:table-cell>
          <table:table-cell office:value-type="string" office:string-value="Eroded Buttes">
            <text:p>Eroded Buttes</text:p>
          </table:table-cell>
          <table:table-cell office:value-type="string" office:string-value="Shoot during golden hour for dramatic shadows">
            <text:p>Shoot during golden hour for dramatic shadow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Banff National Park, Canada">
            <text:p>Banff National Park, Canada</text:p>
          </table:table-cell>
          <table:table-cell office:value-type="string" office:string-value="Rocky Mountains">
            <text:p>Rocky Mountains</text:p>
          </table:table-cell>
          <table:table-cell office:value-type="string" office:string-value="Try long exposure for waterfalls">
            <text:p>Try long exposure for waterfall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Giant's Causeway, Northern Ireland">
            <text:p>Giant's Causeway, Northern Ireland</text:p>
          </table:table-cell>
          <table:table-cell office:value-type="string" office:string-value="Basalt Columns">
            <text:p>Basalt Columns</text:p>
          </table:table-cell>
          <table:table-cell office:value-type="string" office:string-value="Focus on the patterns in the stones">
            <text:p>Focus on the patterns in the stone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Salar de Uyuni, Bolivia">
            <text:p>Salar de Uyuni, Bolivia</text:p>
          </table:table-cell>
          <table:table-cell office:value-type="string" office:string-value="Salt Flats">
            <text:p>Salt Flats</text:p>
          </table:table-cell>
          <table:table-cell office:value-type="string" office:string-value="Use a polarizing filter for reflections">
            <text:p>Use a polarizing filter for reflections</text:p>
          </table:table-cell>
          <table:table-cell office:value-type="string" office:string-value="May to November">
            <text:p>May to Nov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Uluru, Australia">
            <text:p>Uluru, Australia</text:p>
          </table:table-cell>
          <table:table-cell office:value-type="string" office:string-value="Monolith">
            <text:p>Monolith</text:p>
          </table:table-cell>
          <table:table-cell office:value-type="string" office:string-value="Capture sunrise/sunset for changing colors">
            <text:p>Capture sunrise/sunset for changing color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Antelope Canyon, USA">
            <text:p>Antelope Canyon, USA</text:p>
          </table:table-cell>
          <table:table-cell office:value-type="string" office:string-value="Slot Canyon">
            <text:p>Slot Canyon</text:p>
          </table:table-cell>
          <table:table-cell office:value-type="string" office:string-value="Use a tripod for low light and depth">
            <text:p>Use a tripod for low light and depth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Waitomo Caves, New Zealand">
            <text:p>Waitomo Caves, New Zealand</text:p>
          </table:table-cell>
          <table:table-cell office:value-type="string" office:string-value="Glowworms">
            <text:p>Glowworms</text:p>
          </table:table-cell>
          <table:table-cell office:value-type="string" office:string-value="Use a slow shutter to capture glow effect">
            <text:p>Use a slow shutter to capture glow effect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Table Mountain, South Africa">
            <text:p>Table Mountain, South Africa</text:p>
          </table:table-cell>
          <table:table-cell office:value-type="string" office:string-value="Flat-topped Mountain">
            <text:p>Flat-topped Mountain</text:p>
          </table:table-cell>
          <table:table-cell office:value-type="string" office:string-value="Utilize the cableway for aerial shots">
            <text:p>Utilize the cableway for aerial shot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Yosemite National Park, USA">
            <text:p>Yosemite National Park, USA</text:p>
          </table:table-cell>
          <table:table-cell office:value-type="string" office:string-value="Granite Cliffs">
            <text:p>Granite Cliffs</text:p>
          </table:table-cell>
          <table:table-cell office:value-type="string" office:string-value="Use HDR for high-contrast scenes">
            <text:p>Use HDR for high-contrast scene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Epupa Falls, Namibia">
            <text:p>Epupa Falls, Namibia</text:p>
          </table:table-cell>
          <table:table-cell office:value-type="string" office:string-value="Waterfalls">
            <text:p>Waterfalls</text:p>
          </table:table-cell>
          <table:table-cell office:value-type="string" office:string-value="Be prepared for mist in your shots">
            <text:p>Be prepared for mist in your shots</text:p>
          </table:table-cell>
          <table:table-cell office:value-type="string" office:string-value="July to December">
            <text:p>July to Dec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Zhangjiajie National Forest Park, China">
            <text:p>Zhangjiajie National Forest Park, China</text:p>
          </table:table-cell>
          <table:table-cell office:value-type="string" office:string-value="Sandstone Pillars">
            <text:p>Sandstone Pillars</text:p>
          </table:table-cell>
          <table:table-cell office:value-type="string" office:string-value="Go for unique aerial photography">
            <text:p>Go for unique aerial photography</text:p>
          </table:table-cell>
          <table:table-cell office:value-type="string" office:string-value="Spring and Fall">
            <text:p>Spring and Fall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Lake Baikal, Russia">
            <text:p>Lake Baikal, Russia</text:p>
          </table:table-cell>
          <table:table-cell office:value-type="string" office:string-value="Freshwater Lake">
            <text:p>Freshwater Lake</text:p>
          </table:table-cell>
          <table:table-cell office:value-type="string" office:string-value="Use ice for reflection shots in winter">
            <text:p>Use ice for reflection shots in winter</text:p>
          </table:table-cell>
          <table:table-cell office:value-type="string" office:string-value="January to March">
            <text:p>January to March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Torres del Paine, Chile">
            <text:p>Torres del Paine, Chile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Aim for contrasting colors in landscapes">
            <text:p>Aim for contrasting colors in landscapes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Dolomites, Italy">
            <text:p>Dolomites, Italy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Capture during alpenglow after sunset">
            <text:p>Capture during alpenglow after sunset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Glacier National Park, USA">
            <text:p>Glacier National Park, USA</text:p>
          </table:table-cell>
          <table:table-cell office:value-type="string" office:string-value="Glaciers">
            <text:p>Glaciers</text:p>
          </table:table-cell>
          <table:table-cell office:value-type="string" office:string-value="Use a polarizer to enhance sky and water">
            <text:p>Use a polarizer to enhance sky and water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Mount Fuji, Japan">
            <text:p>Mount Fuji, Japan</text:p>
          </table:table-cell>
          <table:table-cell office:value-type="string" office:string-value="Volcano">
            <text:p>Volcano</text:p>
          </table:table-cell>
          <table:table-cell office:value-type="string" office:string-value="Shoot cherry blossoms in foreground in spring">
            <text:p>Shoot cherry blossoms in foreground in spring</text:p>
          </table:table-cell>
          <table:table-cell office:value-type="string" office:string-value="March to May">
            <text:p>March to May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Sedona, USA">
            <text:p>Sedona, USA</text:p>
          </table:table-cell>
          <table:table-cell office:value-type="string" office:string-value="Red Rocks">
            <text:p>Red Rocks</text:p>
          </table:table-cell>
          <table:table-cell office:value-type="string" office:string-value="Use a drone for contrasting colors and shapes">
            <text:p>Use a drone for contrasting colors and shape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Vik, Iceland">
            <text:p>Vik, Iceland</text:p>
          </table:table-cell>
          <table:table-cell office:value-type="string" office:string-value="Basalt Columns">
            <text:p>Basalt Columns</text:p>
          </table:table-cell>
          <table:table-cell office:value-type="string" office:string-value="Capture the sea stacks from multiple angles">
            <text:p>Capture the sea stacks from multiple angle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Angel Falls, Venezuela">
            <text:p>Angel Falls, Venezuela</text:p>
          </table:table-cell>
          <table:table-cell office:value-type="string" office:string-value="Waterfall">
            <text:p>Waterfall</text:p>
          </table:table-cell>
          <table:table-cell office:value-type="string" office:string-value="Opt for wide shots to capture height">
            <text:p>Opt for wide shots to capture height</text:p>
          </table:table-cell>
          <table:table-cell office:value-type="string" office:string-value="May to December">
            <text:p>May to Decembe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Kilimanjaro, Tanzania">
            <text:p>Kilimanjaro, Tanzania</text:p>
          </table:table-cell>
          <table:table-cell office:value-type="string" office:string-value="Mountain">
            <text:p>Mountain</text:p>
          </table:table-cell>
          <table:table-cell office:value-type="string" office:string-value="Document the various ecosystems as you ascend">
            <text:p>Document the various ecosystems as you ascend</text:p>
          </table:table-cell>
          <table:table-cell office:value-type="string" office:string-value="January to March">
            <text:p>January to March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Glastonbury Tor, England">
            <text:p>Glastonbury Tor, England</text:p>
          </table:table-cell>
          <table:table-cell office:value-type="string" office:string-value="Hill with Chapel">
            <text:p>Hill with Chapel</text:p>
          </table:table-cell>
          <table:table-cell office:value-type="string" office:string-value="Try to shoot at dusk for mystic light">
            <text:p>Try to shoot at dusk for mystic light</text:p>
          </table:table-cell>
          <table:table-cell office:value-type="string" office:string-value="Spring and Summer">
            <text:p>Spring and Summ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Stonehenge, England">
            <text:p>Stonehenge, England</text:p>
          </table:table-cell>
          <table:table-cell office:value-type="string" office:string-value="Stone Circle">
            <text:p>Stone Circle</text:p>
          </table:table-cell>
          <table:table-cell office:value-type="string" office:string-value="Photograph at dawn for fewer crowds">
            <text:p>Photograph at dawn for fewer crowd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Iceland's Silfra Fissure">
            <text:p>Iceland's Silfra Fissure</text:p>
          </table:table-cell>
          <table:table-cell office:value-type="string" office:string-value="Diving Gap">
            <text:p>Diving Gap</text:p>
          </table:table-cell>
          <table:table-cell office:value-type="string" office:string-value="Capture underwater landscapes with clarity">
            <text:p>Capture underwater landscapes with clarity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Cliffs of Moher, Ireland">
            <text:p>Cliffs of Moher, Ireland</text:p>
          </table:table-cell>
          <table:table-cell office:value-type="string" office:string-value="Sea Cliffs">
            <text:p>Sea Cliffs</text:p>
          </table:table-cell>
          <table:table-cell office:value-type="string" office:string-value="Use a telephoto lens for bird photography">
            <text:p>Use a telephoto lens for bird photography</text:p>
          </table:table-cell>
          <table:table-cell office:value-type="string" office:string-value="Spring and Summer">
            <text:p>Spring and Summ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Yellowstone National Park, USA">
            <text:p>Yellowstone National Park, USA</text:p>
          </table:table-cell>
          <table:table-cell office:value-type="string" office:string-value="Geysers">
            <text:p>Geysers</text:p>
          </table:table-cell>
          <table:table-cell office:value-type="string" office:string-value="Capture steam against the sunrise">
            <text:p>Capture steam against the sunrise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Machu Picchu, Peru">
            <text:p>Machu Picchu, Peru</text:p>
          </table:table-cell>
          <table:table-cell office:value-type="string" office:string-value="Incan Citadel">
            <text:p>Incan Citadel</text:p>
          </table:table-cell>
          <table:table-cell office:value-type="string" office:string-value="Photograph during early morning for soft light">
            <text:p>Photograph during early morning for soft light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Mount Rainier, USA">
            <text:p>Mount Rainier, USA</text:p>
          </table:table-cell>
          <table:table-cell office:value-type="string" office:string-value="Active Volcano">
            <text:p>Active Volcano</text:p>
          </table:table-cell>
          <table:table-cell office:value-type="string" office:string-value="Focus on wildflowers in the foreground">
            <text:p>Focus on wildflowers in the foreground</text:p>
          </table:table-cell>
          <table:table-cell office:value-type="string" office:string-value="July to August">
            <text:p>July to August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Acadia National Park, USA">
            <text:p>Acadia National Park, USA</text:p>
          </table:table-cell>
          <table:table-cell office:value-type="string" office:string-value="Rocky Coastline">
            <text:p>Rocky Coastline</text:p>
          </table:table-cell>
          <table:table-cell office:value-type="string" office:string-value="Shoot from elevated points for depth">
            <text:p>Shoot from elevated points for depth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Bryce Canyon, USA">
            <text:p>Bryce Canyon, USA</text:p>
          </table:table-cell>
          <table:table-cell office:value-type="string" office:string-value="Hoodoos">
            <text:p>Hoodoos</text:p>
          </table:table-cell>
          <table:table-cell office:value-type="string" office:string-value="Use a wide aperture to isolate features">
            <text:p>Use a wide aperture to isolate features</text:p>
          </table:table-cell>
          <table:table-cell office:value-type="string" office:string-value="Spring and Fall">
            <text:p>Spring and Fal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Serengeti, Tanzania">
            <text:p>Serengeti, Tanzania</text:p>
          </table:table-cell>
          <table:table-cell office:value-type="string" office:string-value="Savannah">
            <text:p>Savannah</text:p>
          </table:table-cell>
          <table:table-cell office:value-type="string" office:string-value="Document the migration for wildlife shots">
            <text:p>Document the migration for wildlife shots</text:p>
          </table:table-cell>
          <table:table-cell office:value-type="string" office:string-value="January to March">
            <text:p>January to March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Moab, USA">
            <text:p>Moab, USA</text:p>
          </table:table-cell>
          <table:table-cell office:value-type="string" office:string-value="Red Rock Formations">
            <text:p>Red Rock Formations</text:p>
          </table:table-cell>
          <table:table-cell office:value-type="string" office:string-value="Utilize foreground interest in your shots">
            <text:p>Utilize foreground interest in your shots</text:p>
          </table:table-cell>
          <table:table-cell office:value-type="string" office:string-value="Spring and Fall">
            <text:p>Spring and Fal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Capri, Italy">
            <text:p>Capri, Italy</text:p>
          </table:table-cell>
          <table:table-cell office:value-type="string" office:string-value="Cliffs and Sea">
            <text:p>Cliffs and Sea</text:p>
          </table:table-cell>
          <table:table-cell office:value-type="string" office:string-value="Capture the contrasting colors of the sea">
            <text:p>Capture the contrasting colors of the sea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Geysir, Iceland">
            <text:p>Geysir, Iceland</text:p>
          </table:table-cell>
          <table:table-cell office:value-type="string" office:string-value="Geothermal Area">
            <text:p>Geothermal Area</text:p>
          </table:table-cell>
          <table:table-cell office:value-type="string" office:string-value="Photograph with a fast shutter for eruptions">
            <text:p>Photograph with a fast shutter for eruptions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Zion National Park, USA">
            <text:p>Zion National Park, USA</text:p>
          </table:table-cell>
          <table:table-cell office:value-type="string" office:string-value="Canyon">
            <text:p>Canyon</text:p>
          </table:table-cell>
          <table:table-cell office:value-type="string" office:string-value="Utilize slot canyons for unique perspectives">
            <text:p>Utilize slot canyons for unique perspectives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Mount Everest Base Camp, Nepal">
            <text:p>Mount Everest Base Camp, Nepal</text:p>
          </table:table-cell>
          <table:table-cell office:value-type="string" office:string-value="Highest Mountain">
            <text:p>Highest Mountain</text:p>
          </table:table-cell>
          <table:table-cell office:value-type="string" office:string-value="Capture the journey, not just the peak">
            <text:p>Capture the journey, not just the peak</text:p>
          </table:table-cell>
          <table:table-cell office:value-type="string" office:string-value="March to May">
            <text:p>March to May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Napa Valley, USA">
            <text:p>Napa Valley, USA</text:p>
          </table:table-cell>
          <table:table-cell office:value-type="string" office:string-value="Vineyards">
            <text:p>Vineyards</text:p>
          </table:table-cell>
          <table:table-cell office:value-type="string" office:string-value="Shoot during harvest season for vibrant colors">
            <text:p>Shoot during harvest season for vibrant colors</text:p>
          </table:table-cell>
          <table:table-cell office:value-type="string" office:string-value="August to October">
            <text:p>August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Pacific Northwest, USA">
            <text:p>Pacific Northwest, USA</text:p>
          </table:table-cell>
          <table:table-cell office:value-type="string" office:string-value="Rainforest">
            <text:p>Rainforest</text:p>
          </table:table-cell>
          <table:table-cell office:value-type="string" office:string-value="Utilize a macro lens for the rich flora">
            <text:p>Utilize a macro lens for the rich flora</text:p>
          </table:table-cell>
          <table:table-cell office:value-type="string" office:string-value="Spring and Summer">
            <text:p>Spring and Summ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Sepulveda Basin, USA">
            <text:p>Sepulveda Basin, USA</text:p>
          </table:table-cell>
          <table:table-cell office:value-type="string" office:string-value="Wetlands">
            <text:p>Wetlands</text:p>
          </table:table-cell>
          <table:table-cell office:value-type="string" office:string-value="Capture reflections during calm mornings">
            <text:p>Capture reflections during calm morning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Mount Cook, New Zealand">
            <text:p>Mount Cook, New Zealand</text:p>
          </table:table-cell>
          <table:table-cell office:value-type="string" office:string-value="Alpine Mountains">
            <text:p>Alpine Mountains</text:p>
          </table:table-cell>
          <table:table-cell office:value-type="string" office:string-value="Photograph the lake for stunning reflections">
            <text:p>Photograph the lake for stunning reflections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Grand Teton National Park, USA">
            <text:p>Grand Teton National Park, USA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Capture wildflowers in summer">
            <text:p>Capture wildflowers in summer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Lake District, England">
            <text:p>Lake District, England</text:p>
          </table:table-cell>
          <table:table-cell office:value-type="string" office:string-value="Glacial Valleys">
            <text:p>Glacial Valleys</text:p>
          </table:table-cell>
          <table:table-cell office:value-type="string" office:string-value="Shoot during spring for lushness">
            <text:p>Shoot during spring for lushness</text:p>
          </table:table-cell>
          <table:table-cell office:value-type="string" office:string-value="March to June">
            <text:p>March to June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Petrified Forest National Park, USA">
            <text:p>Petrified Forest National Park, USA</text:p>
          </table:table-cell>
          <table:table-cell office:value-type="string" office:string-value="Petrified Wood">
            <text:p>Petrified Wood</text:p>
          </table:table-cell>
          <table:table-cell office:value-type="string" office:string-value="Capture the colors in the morning light">
            <text:p>Capture the colors in the morning light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East African Rift Valley">
            <text:p>East African Rift Valley</text:p>
          </table:table-cell>
          <table:table-cell office:value-type="string" office:string-value="Rift Zone">
            <text:p>Rift Zone</text:p>
          </table:table-cell>
          <table:table-cell office:value-type="string" office:string-value="Document volcanic activity and landforms">
            <text:p>Document volcanic activity and landforms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Whitsunday Islands, Australia">
            <text:p>Whitsunday Islands, Australia</text:p>
          </table:table-cell>
          <table:table-cell office:value-type="string" office:string-value="Coral Reef">
            <text:p>Coral Reef</text:p>
          </table:table-cell>
          <table:table-cell office:value-type="string" office:string-value="Use underwater housing for snorkeling">
            <text:p>Use underwater housing for snorkeling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Galápagos Islands, Ecuador">
            <text:p>Galápagos Islands, Ecuador</text:p>
          </table:table-cell>
          <table:table-cell office:value-type="string" office:string-value="Volcanic Archipelago">
            <text:p>Volcanic Archipelago</text:p>
          </table:table-cell>
          <table:table-cell office:value-type="string" office:string-value="Focus on wildlife and unique geology">
            <text:p>Focus on wildlife and unique geology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Death Valley, USA">
            <text:p>Death Valley, USA</text:p>
          </table:table-cell>
          <table:table-cell office:value-type="string" office:string-value="Lowest Point in North America">
            <text:p>Lowest Point in North America</text:p>
          </table:table-cell>
          <table:table-cell office:value-type="string" office:string-value="Experiment with night photography for stars">
            <text:p>Experiment with night photography for stars</text:p>
          </table:table-cell>
          <table:table-cell office:value-type="string" office:string-value="Fall and Spring">
            <text:p>Fall and Spr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Okavango Delta, Botswana">
            <text:p>Okavango Delta, Botswana</text:p>
          </table:table-cell>
          <table:table-cell office:value-type="string" office:string-value="Wetlands">
            <text:p>Wetlands</text:p>
          </table:table-cell>
          <table:table-cell office:value-type="string" office:string-value="Capture aerial views for expansive landscapes">
            <text:p>Capture aerial views for expansive landscapes</text:p>
          </table:table-cell>
          <table:table-cell office:value-type="string" office:string-value="June to October">
            <text:p>June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Dallol, Ethiopia">
            <text:p>Dallol, Ethiopia</text:p>
          </table:table-cell>
          <table:table-cell office:value-type="string" office:string-value="Volcanic Craters">
            <text:p>Volcanic Craters</text:p>
          </table:table-cell>
          <table:table-cell office:value-type="string" office:string-value="Focus on vibrant colors of sulfur springs">
            <text:p>Focus on vibrant colors of sulfur springs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Cappadocia, Turkey">
            <text:p>Cappadocia, Turkey</text:p>
          </table:table-cell>
          <table:table-cell office:value-type="string" office:string-value="Fairy Chimneys">
            <text:p>Fairy Chimneys</text:p>
          </table:table-cell>
          <table:table-cell office:value-type="string" office:string-value="Early morning hot air balloons for unique shots">
            <text:p>Early morning hot air balloons for unique shot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Saraha Desert, Africa">
            <text:p>Saraha Desert, Africa</text:p>
          </table:table-cell>
          <table:table-cell office:value-type="string" office:string-value="Sand Dunes">
            <text:p>Sand Dunes</text:p>
          </table:table-cell>
          <table:table-cell office:value-type="string" office:string-value="Capture patterns and shadows in the sand">
            <text:p>Capture patterns and shadows in the sand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Isle of Skye, Scotland">
            <text:p>Isle of Skye, Scotland</text:p>
          </table:table-cell>
          <table:table-cell office:value-type="string" office:string-value="Rugged Coastline">
            <text:p>Rugged Coastline</text:p>
          </table:table-cell>
          <table:table-cell office:value-type="string" office:string-value="Focus on the dramatic lighting during storms">
            <text:p>Focus on the dramatic lighting during storms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Denali National Park, USA">
            <text:p>Denali National Park, USA</text:p>
          </table:table-cell>
          <table:table-cell office:value-type="string" office:string-value="Mountain">
            <text:p>Mountain</text:p>
          </table:table-cell>
          <table:table-cell office:value-type="string" office:string-value="Document the wildlife and natural habitats">
            <text:p>Document the wildlife and natural habitat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Crater Lake, USA">
            <text:p>Crater Lake, USA</text:p>
          </table:table-cell>
          <table:table-cell office:value-type="string" office:string-value="Caldera Lake">
            <text:p>Caldera Lake</text:p>
          </table:table-cell>
          <table:table-cell office:value-type="string" office:string-value="Capture the vivid blue colors at sunrise">
            <text:p>Capture the vivid blue colors at sunrise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Lapland, Finland">
            <text:p>Lapland, Finland</text:p>
          </table:table-cell>
          <table:table-cell office:value-type="string" office:string-value="Snowy Landscapes">
            <text:p>Snowy Landscapes</text:p>
          </table:table-cell>
          <table:table-cell office:value-type="string" office:string-value="Capture the Northern Lights during winter">
            <text:p>Capture the Northern Lights during winter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Canyonlands National Park, USA">
            <text:p>Canyonlands National Park, USA</text:p>
          </table:table-cell>
          <table:table-cell office:value-type="string" office:string-value="Mesa and Canyons">
            <text:p>Mesa and Canyons</text:p>
          </table:table-cell>
          <table:table-cell office:value-type="string" office:string-value="Wide-angle lenses for sweeping vistas">
            <text:p>Wide-angle lenses for sweeping vista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Chichen Itza, Mexico">
            <text:p>Chichen Itza, Mexico</text:p>
          </table:table-cell>
          <table:table-cell office:value-type="string" office:string-value="Mayan Ruins">
            <text:p>Mayan Ruins</text:p>
          </table:table-cell>
          <table:table-cell office:value-type="string" office:string-value="Photograph during sunrise for soft light">
            <text:p>Photograph during sunrise for soft light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Hawaii Volcanoes National Park, USA">
            <text:p>Hawaii Volcanoes National Park, USA</text:p>
          </table:table-cell>
          <table:table-cell office:value-type="string" office:string-value="Active Volcanoes">
            <text:p>Active Volcanoes</text:p>
          </table:table-cell>
          <table:table-cell office:value-type="string" office:string-value="Capture magma flows and lava fields">
            <text:p>Capture magma flows and lava fields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Aletsch Glacier, Switzerland">
            <text:p>Aletsch Glacier, Switzerland</text:p>
          </table:table-cell>
          <table:table-cell office:value-type="string" office:string-value="Glacier">
            <text:p>Glacier</text:p>
          </table:table-cell>
          <table:table-cell office:value-type="string" office:string-value="Focus on the contrasts between ice and snow">
            <text:p>Focus on the contrasts between ice and snow</text:p>
          </table:table-cell>
          <table:table-cell office:value-type="string" office:string-value="July to September">
            <text:p>July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Mount Olympus, Greece">
            <text:p>Mount Olympus, Greece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Try different angles to capture varying terrain">
            <text:p>Try different angles to capture varying terrain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Bermuda, Atlantic Ocean">
            <text:p>Bermuda, Atlantic Ocean</text:p>
          </table:table-cell>
          <table:table-cell office:value-type="string" office:string-value="Coral Reef">
            <text:p>Coral Reef</text:p>
          </table:table-cell>
          <table:table-cell office:value-type="string" office:string-value="Use vibrant colors in underwater shots">
            <text:p>Use vibrant colors in underwater shot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Plitvice Lakes National Park, Croatia">
            <text:p>Plitvice Lakes National Park, Croatia</text:p>
          </table:table-cell>
          <table:table-cell office:value-type="string" office:string-value="Waterfalls and Lakes">
            <text:p>Waterfalls and Lakes</text:p>
          </table:table-cell>
          <table:table-cell office:value-type="string" office:string-value="Utilize a tripod for long exposures of falls">
            <text:p>Utilize a tripod for long exposures of falls</text:p>
          </table:table-cell>
          <table:table-cell office:value-type="string" office:string-value="Spring and Fall">
            <text:p>Spring and Fal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Faroe Islands">
            <text:p>Faroe Islands</text:p>
          </table:table-cell>
          <table:table-cell office:value-type="string" office:string-value="Rugged Coastline">
            <text:p>Rugged Coastline</text:p>
          </table:table-cell>
          <table:table-cell office:value-type="string" office:string-value="Utilize moody weather for dramatic effects">
            <text:p>Utilize moody weather for dramatic effects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Aguas Calientes, Peru">
            <text:p>Aguas Calientes, Peru</text:p>
          </table:table-cell>
          <table:table-cell office:value-type="string" office:string-value="Incan Ruins">
            <text:p>Incan Ruins</text:p>
          </table:table-cell>
          <table:table-cell office:value-type="string" office:string-value="Capture the ruins with surrounding mountains">
            <text:p>Capture the ruins with surrounding mountain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Iceland's Golden Circle">
            <text:p>Iceland's Golden Circle</text:p>
          </table:table-cell>
          <table:table-cell office:value-type="string" office:string-value="Geothermal Activity">
            <text:p>Geothermal Activity</text:p>
          </table:table-cell>
          <table:table-cell office:value-type="string" office:string-value="Photograph multiple sites with a circular route">
            <text:p>Photograph multiple sites with a circular route</text:p>
          </table:table-cell>
          <table:table-cell office:value-type="string" office:string-value="June to August">
            <text:p>June to August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Pamukkale, Turkey">
            <text:p>Pamukkale, Turkey</text:p>
          </table:table-cell>
          <table:table-cell office:value-type="string" office:string-value="Travertine Terraces">
            <text:p>Travertine Terraces</text:p>
          </table:table-cell>
          <table:table-cell office:value-type="string" office:string-value="Capture the terraces during golden hour">
            <text:p>Capture the terraces during golden hour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Whistler, Canada">
            <text:p>Whistler, Canada</text:p>
          </table:table-cell>
          <table:table-cell office:value-type="string" office:string-value="Mountain Landscape">
            <text:p>Mountain Landscape</text:p>
          </table:table-cell>
          <table:table-cell office:value-type="string" office:string-value="Winter sports photography in the snow">
            <text:p>Winter sports photography in the snow</text:p>
          </table:table-cell>
          <table:table-cell office:value-type="string" office:string-value="December to March">
            <text:p>December to March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Bhutan">
            <text:p>Bhutan</text:p>
          </table:table-cell>
          <table:table-cell office:value-type="string" office:string-value="Himalayan Views">
            <text:p>Himalayan Views</text:p>
          </table:table-cell>
          <table:table-cell office:value-type="string" office:string-value="Document local culture alongside landscapes">
            <text:p>Document local culture alongside landscapes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Jasper National Park, Canada">
            <text:p>Jasper National Park, Canada</text:p>
          </table:table-cell>
          <table:table-cell office:value-type="string" office:string-value="Glacial Landscapes">
            <text:p>Glacial Landscapes</text:p>
          </table:table-cell>
          <table:table-cell office:value-type="string" office:string-value="Try astrophotography in fall for dark skies">
            <text:p>Try astrophotography in fall for dark skies</text:p>
          </table:table-cell>
          <table:table-cell office:value-type="string" office:string-value="June to October">
            <text:p>June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Congo River, Africa">
            <text:p>Congo River, Africa</text:p>
          </table:table-cell>
          <table:table-cell office:value-type="string" office:string-value="Rainforest">
            <text:p>Rainforest</text:p>
          </table:table-cell>
          <table:table-cell office:value-type="string" office:string-value="Capture diverse flora and fauna along the river">
            <text:p>Capture diverse flora and fauna along the river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Polar Regions">
            <text:p>Polar Regions</text:p>
          </table:table-cell>
          <table:table-cell office:value-type="string" office:string-value="Ice Cap">
            <text:p>Ice Cap</text:p>
          </table:table-cell>
          <table:table-cell office:value-type="string" office:string-value="Focus on wildlife and ice formations">
            <text:p>Focus on wildlife and ice formations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Blue Ridge Parkway, USA">
            <text:p>Blue Ridge Parkway, USA</text:p>
          </table:table-cell>
          <table:table-cell office:value-type="string" office:string-value="Mountain Views">
            <text:p>Mountain Views</text:p>
          </table:table-cell>
          <table:table-cell office:value-type="string" office:string-value="Capture fall foliage in autumn">
            <text:p>Capture fall foliage in autumn</text:p>
          </table:table-cell>
          <table:table-cell office:value-type="string" office:string-value="September to October">
            <text:p>September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Cinque Terre, Italy">
            <text:p>Cinque Terre, Italy</text:p>
          </table:table-cell>
          <table:table-cell office:value-type="string" office:string-value="Coastal Villages">
            <text:p>Coastal Villages</text:p>
          </table:table-cell>
          <table:table-cell office:value-type="string" office:string-value="Capture colorful houses against the shore">
            <text:p>Capture colorful houses against the shore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Big Sur, USA">
            <text:p>Big Sur, USA</text:p>
          </table:table-cell>
          <table:table-cell office:value-type="string" office:string-value="Coastal Cliffs">
            <text:p>Coastal Cliffs</text:p>
          </table:table-cell>
          <table:table-cell office:value-type="string" office:string-value="Golden hour shots on the PCH for dramatic light">
            <text:p>Golden hour shots on the PCH for dramatic light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Lake Tahoe, USA">
            <text:p>Lake Tahoe, USA</text:p>
          </table:table-cell>
          <table:table-cell office:value-type="string" office:string-value="Alpine Lake">
            <text:p>Alpine Lake</text:p>
          </table:table-cell>
          <table:table-cell office:value-type="string" office:string-value="Capture reflections on a still day">
            <text:p>Capture reflections on a still day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Sequoia National Park, USA">
            <text:p>Sequoia National Park, USA</text:p>
          </table:table-cell>
          <table:table-cell office:value-type="string" office:string-value="Giant Trees">
            <text:p>Giant Trees</text:p>
          </table:table-cell>
          <table:table-cell office:value-type="string" office:string-value="Include a person for scale in forest shots">
            <text:p>Include a person for scale in forest shots</text:p>
          </table:table-cell>
          <table:table-cell office:value-type="string" office:string-value="Spring and Summer">
            <text:p>Spring and Summ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Niagara Falls, USA/Canada">
            <text:p>Niagara Falls, USA/Canada</text:p>
          </table:table-cell>
          <table:table-cell office:value-type="string" office:string-value="Waterfalls">
            <text:p>Waterfalls</text:p>
          </table:table-cell>
          <table:table-cell office:value-type="string" office:string-value="Use a waterproof case for misty shots">
            <text:p>Use a waterproof case for misty shot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Australian Outback">
            <text:p>Australian Outback</text:p>
          </table:table-cell>
          <table:table-cell office:value-type="string" office:string-value="Desert Landscape">
            <text:p>Desert Landscape</text:p>
          </table:table-cell>
          <table:table-cell office:value-type="string" office:string-value="Focus on unique rock formations">
            <text:p>Focus on unique rock formations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East Coast USA">
            <text:p>East Coast USA</text:p>
          </table:table-cell>
          <table:table-cell office:value-type="string" office:string-value="Coastal Beaches">
            <text:p>Coastal Beaches</text:p>
          </table:table-cell>
          <table:table-cell office:value-type="string" office:string-value="Capture sunrise/sunset for colorful skies">
            <text:p>Capture sunrise/sunset for colorful skie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Mount Coo-tha, Australia">
            <text:p>Mount Coo-tha, Australia</text:p>
          </table:table-cell>
          <table:table-cell office:value-type="string" office:string-value="Panoramic Views">
            <text:p>Panoramic Views</text:p>
          </table:table-cell>
          <table:table-cell office:value-type="string" office:string-value="Aerial views of the city below">
            <text:p>Aerial views of the city below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Ryukyu Islands, Japan">
            <text:p>Ryukyu Islands, Japan</text:p>
          </table:table-cell>
          <table:table-cell office:value-type="string" office:string-value="Coral Reefs">
            <text:p>Coral Reefs</text:p>
          </table:table-cell>
          <table:table-cell office:value-type="string" office:string-value="Utilize underwater photography for colorful fish">
            <text:p>Utilize underwater photography for colorful fish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Gobi Desert, Mongolia">
            <text:p>Gobi Desert, Mongolia</text:p>
          </table:table-cell>
          <table:table-cell office:value-type="string" office:string-value="Sand Dunes">
            <text:p>Sand Dunes</text:p>
          </table:table-cell>
          <table:table-cell office:value-type="string" office:string-value="Document the starkness of the landscape at dusk">
            <text:p>Document the starkness of the landscape at dusk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Pag River, Croatia">
            <text:p>Pag River, Croatia</text:p>
          </table:table-cell>
          <table:table-cell office:value-type="string" office:string-value="Coastal Hills">
            <text:p>Coastal Hills</text:p>
          </table:table-cell>
          <table:table-cell office:value-type="string" office:string-value="Capture coastal vistas with local architecture">
            <text:p>Capture coastal vistas with local architecture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Colca Canyon, Peru">
            <text:p>Colca Canyon, Peru</text:p>
          </table:table-cell>
          <table:table-cell office:value-type="string" office:string-value="Canyon">
            <text:p>Canyon</text:p>
          </table:table-cell>
          <table:table-cell office:value-type="string" office:string-value="Focus on Andean condors in flight">
            <text:p>Focus on Andean condors in flight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Mt. St. Helens, USA">
            <text:p>Mt. St. Helens, USA</text:p>
          </table:table-cell>
          <table:table-cell office:value-type="string" office:string-value="Volcanic Landscape">
            <text:p>Volcanic Landscape</text:p>
          </table:table-cell>
          <table:table-cell office:value-type="string" office:string-value="Showcase recovery after the eruption">
            <text:p>Showcase recovery after the eruption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Playa del Carmen, Mexico">
            <text:p>Playa del Carmen, Mexico</text:p>
          </table:table-cell>
          <table:table-cell office:value-type="string" office:string-value="Beaches">
            <text:p>Beaches</text:p>
          </table:table-cell>
          <table:table-cell office:value-type="string" office:string-value="Capture vibrant underwater life while snorkeling">
            <text:p>Capture vibrant underwater life while snorkeling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Deosai National Park, Pakistan">
            <text:p>Deosai National Park, Pakistan</text:p>
          </table:table-cell>
          <table:table-cell office:value-type="string" office:string-value="Plateau">
            <text:p>Plateau</text:p>
          </table:table-cell>
          <table:table-cell office:value-type="string" office:string-value="Document wildlife in their natural habitat">
            <text:p>Document wildlife in their natural habitat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Hudson Valley, USA">
            <text:p>Hudson Valley, USA</text:p>
          </table:table-cell>
          <table:table-cell office:value-type="string" office:string-value="River Valley">
            <text:p>River Valley</text:p>
          </table:table-cell>
          <table:table-cell office:value-type="string" office:string-value="Focus on autumn colors in the trees">
            <text:p>Focus on autumn colors in the trees</text:p>
          </table:table-cell>
          <table:table-cell office:value-type="string" office:string-value="September to November">
            <text:p>September to Nov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Arches National Park, USA">
            <text:p>Arches National Park, USA</text:p>
          </table:table-cell>
          <table:table-cell office:value-type="string" office:string-value="Natural Arches">
            <text:p>Natural Arches</text:p>
          </table:table-cell>
          <table:table-cell office:value-type="string" office:string-value="Utilize red rock formations for foreground">
            <text:p>Utilize red rock formations for foreground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Kauai, Hawaii">
            <text:p>Kauai, Hawaii</text:p>
          </table:table-cell>
          <table:table-cell office:value-type="string" office:string-value="Volcanic Island">
            <text:p>Volcanic Island</text:p>
          </table:table-cell>
          <table:table-cell office:value-type="string" office:string-value="Focus on lush greenery and waterfalls">
            <text:p>Focus on lush greenery and waterfall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Grand Prismatic Spring, USA">
            <text:p>Grand Prismatic Spring, USA</text:p>
          </table:table-cell>
          <table:table-cell office:value-type="string" office:string-value="Hot Spring">
            <text:p>Hot Spring</text:p>
          </table:table-cell>
          <table:table-cell office:value-type="string" office:string-value="Capture vibrant colors with aerial photography">
            <text:p>Capture vibrant colors with aerial photography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Mont Saint-Michel, France">
            <text:p>Mont Saint-Michel, France</text:p>
          </table:table-cell>
          <table:table-cell office:value-type="string" office:string-value="Island Commune">
            <text:p>Island Commune</text:p>
          </table:table-cell>
          <table:table-cell office:value-type="string" office:string-value="Capture the structure at high tide">
            <text:p>Capture the structure at high tide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Mount Etna, Italy">
            <text:p>Mount Etna, Italy</text:p>
          </table:table-cell>
          <table:table-cell office:value-type="string" office:string-value="Active Volcano">
            <text:p>Active Volcano</text:p>
          </table:table-cell>
          <table:table-cell office:value-type="string" office:string-value="Get close to lava flows with safety precautions">
            <text:p>Get close to lava flows with safety precautions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Vancouver Island, Canada">
            <text:p>Vancouver Island, Canada</text:p>
          </table:table-cell>
          <table:table-cell office:value-type="string" office:string-value="Rainforest Coast">
            <text:p>Rainforest Coast</text:p>
          </table:table-cell>
          <table:table-cell office:value-type="string" office:string-value="Document marine life and coastal landscapes">
            <text:p>Document marine life and coastal landscape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Atacama Desert, Chile">
            <text:p>Atacama Desert, Chile</text:p>
          </table:table-cell>
          <table:table-cell office:value-type="string" office:string-value="Salt Flats">
            <text:p>Salt Flats</text:p>
          </table:table-cell>
          <table:table-cell office:value-type="string" office:string-value="Night photography of stars against salt flats">
            <text:p>Night photography of stars against salt flats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Robson Valley, Canada">
            <text:p>Robson Valley, Canada</text:p>
          </table:table-cell>
          <table:table-cell office:value-type="string" office:string-value="Mountain Valleys">
            <text:p>Mountain Valleys</text:p>
          </table:table-cell>
          <table:table-cell office:value-type="string" office:string-value="Capture the changing seasons throughout the year">
            <text:p>Capture the changing seasons throughout the year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Lapland, Sweden">
            <text:p>Lapland, Sweden</text:p>
          </table:table-cell>
          <table:table-cell office:value-type="string" office:string-value="Snowy Landscape">
            <text:p>Snowy Landscape</text:p>
          </table:table-cell>
          <table:table-cell office:value-type="string" office:string-value="Focus on wildlife during winter">
            <text:p>Focus on wildlife during winter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Olgivie Mountains, USA">
            <text:p>Olgivie Mountains, USA</text:p>
          </table:table-cell>
          <table:table-cell office:value-type="string" office:string-value="Alpine Range">
            <text:p>Alpine Range</text:p>
          </table:table-cell>
          <table:table-cell office:value-type="string" office:string-value="Capture reflections in alpine lakes">
            <text:p>Capture reflections in alpine lakes</text:p>
          </table:table-cell>
          <table:table-cell office:value-type="string" office:string-value="July to September">
            <text:p>July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Faroe Islands Ocean Cliffs">
            <text:p>Faroe Islands Ocean Cliffs</text:p>
          </table:table-cell>
          <table:table-cell office:value-type="string" office:string-value="Cliffs">
            <text:p>Cliffs</text:p>
          </table:table-cell>
          <table:table-cell office:value-type="string" office:string-value="Photograph dramatic cliffs during high waves">
            <text:p>Photograph dramatic cliffs during high waves</text:p>
          </table:table-cell>
          <table:table-cell office:value-type="string" office:string-value="Autumn to Spring">
            <text:p>Autumn to Spring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Queenstown, New Zealand">
            <text:p>Queenstown, New Zealand</text:p>
          </table:table-cell>
          <table:table-cell office:value-type="string" office:string-value="Lake and Mountains">
            <text:p>Lake and Mountains</text:p>
          </table:table-cell>
          <table:table-cell office:value-type="string" office:string-value="Focus on adventure sports in the area">
            <text:p>Focus on adventure sports in the area</text:p>
          </table:table-cell>
          <table:table-cell office:value-type="string" office:string-value="December to February">
            <text:p>December to February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Sossusvlei, Namibia">
            <text:p>Sossusvlei, Namibia</text:p>
          </table:table-cell>
          <table:table-cell office:value-type="string" office:string-value="Red Sand Dunes">
            <text:p>Red Sand Dunes</text:p>
          </table:table-cell>
          <table:table-cell office:value-type="string" office:string-value="Climb dunes for panoramic views at sunrise">
            <text:p>Climb dunes for panoramic views at sunrise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Aconcagua, Argentina">
            <text:p>Aconcagua, Argentina</text:p>
          </table:table-cell>
          <table:table-cell office:value-type="string" office:string-value="Tallest Mountain in Americas">
            <text:p>Tallest Mountain in Americas</text:p>
          </table:table-cell>
          <table:table-cell office:value-type="string" office:string-value="Document the ascent with a focus on terrain">
            <text:p>Document the ascent with a focus on terrain</text:p>
          </table:table-cell>
          <table:table-cell office:value-type="string" office:string-value="October to March">
            <text:p>October to March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Lofoten Islands, Norway">
            <text:p>Lofoten Islands, Norway</text:p>
          </table:table-cell>
          <table:table-cell office:value-type="string" office:string-value="Mountainous Coastline">
            <text:p>Mountainous Coastline</text:p>
          </table:table-cell>
          <table:table-cell office:value-type="string" office:string-value="Capture the midnight sun during summer">
            <text:p>Capture the midnight sun during summer</text:p>
          </table:table-cell>
          <table:table-cell office:value-type="string" office:string-value="May to August">
            <text:p>May to August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Santorini, Greece">
            <text:p>Santorini, Greece</text:p>
          </table:table-cell>
          <table:table-cell office:value-type="string" office:string-value="Volcanic Island">
            <text:p>Volcanic Island</text:p>
          </table:table-cell>
          <table:table-cell office:value-type="string" office:string-value="Shoot during sunset for iconic views">
            <text:p>Shoot during sunset for iconic view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Costa Rica">
            <text:p>Costa Rica</text:p>
          </table:table-cell>
          <table:table-cell office:value-type="string" office:string-value="Tropical Rainforest">
            <text:p>Tropical Rainforest</text:p>
          </table:table-cell>
          <table:table-cell office:value-type="string" office:string-value="Focus on biodiversity in lush environments">
            <text:p>Focus on biodiversity in lush environments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Munnar, India">
            <text:p>Munnar, India</text:p>
          </table:table-cell>
          <table:table-cell office:value-type="string" office:string-value="Tea Plantations">
            <text:p>Tea Plantations</text:p>
          </table:table-cell>
          <table:table-cell office:value-type="string" office:string-value="Capture sunrise over tea-covered hills">
            <text:p>Capture sunrise over tea-covered hills</text:p>
          </table:table-cell>
          <table:table-cell office:value-type="string" office:string-value="September to March">
            <text:p>September to March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Isle of Harris, Scotland">
            <text:p>Isle of Harris, Scotland</text:p>
          </table:table-cell>
          <table:table-cell office:value-type="string" office:string-value="White Sandy Beaches">
            <text:p>White Sandy Beaches</text:p>
          </table:table-cell>
          <table:table-cell office:value-type="string" office:string-value="Photograph turquoise waters against skies">
            <text:p>Photograph turquoise waters against skie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Puerto Rico's Bioluminescent Bay">
            <text:p>Puerto Rico's Bioluminescent Bay</text:p>
          </table:table-cell>
          <table:table-cell office:value-type="string" office:string-value="Luminous Waters">
            <text:p>Luminous Waters</text:p>
          </table:table-cell>
          <table:table-cell office:value-type="string" office:string-value="Use slow shutter speeds to capture glow">
            <text:p>Use slow shutter speeds to capture glow</text:p>
          </table:table-cell>
          <table:table-cell office:value-type="string" office:string-value="March to October">
            <text:p>March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Chesapeake Bay, USA">
            <text:p>Chesapeake Bay, USA</text:p>
          </table:table-cell>
          <table:table-cell office:value-type="string" office:string-value="Estuary">
            <text:p>Estuary</text:p>
          </table:table-cell>
          <table:table-cell office:value-type="string" office:string-value="Document wildlife and fishing culture">
            <text:p>Document wildlife and fishing culture</text:p>
          </table:table-cell>
          <table:table-cell office:value-type="string" office:string-value="Spring to Fall">
            <text:p>Spring to Fal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Mount Merapi, Indonesia">
            <text:p>Mount Merapi, Indonesia</text:p>
          </table:table-cell>
          <table:table-cell office:value-type="string" office:string-value="Active Volcano">
            <text:p>Active Volcano</text:p>
          </table:table-cell>
          <table:table-cell office:value-type="string" office:string-value="Focus on volcanic activity with safety">
            <text:p>Focus on volcanic activity with safety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Namib Desert, Namibia">
            <text:p>Namib Desert, Namibia</text:p>
          </table:table-cell>
          <table:table-cell office:value-type="string" office:string-value="Ancient Sand Dunes">
            <text:p>Ancient Sand Dunes</text:p>
          </table:table-cell>
          <table:table-cell office:value-type="string" office:string-value="Capture contrast between sand and sky">
            <text:p>Capture contrast between sand and sky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Hanalei Bay, Hawaii">
            <text:p>Hanalei Bay, Hawaii</text:p>
          </table:table-cell>
          <table:table-cell office:value-type="string" office:string-value="Coastal Surf">
            <text:p>Coastal Surf</text:p>
          </table:table-cell>
          <table:table-cell office:value-type="string" office:string-value="Capture surfers and dramatic waves">
            <text:p>Capture surfers and dramatic wave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Salto Angel, Venezuela">
            <text:p>Salto Angel, Venezuela</text:p>
          </table:table-cell>
          <table:table-cell office:value-type="string" office:string-value="Waterfalls">
            <text:p>Waterfalls</text:p>
          </table:table-cell>
          <table:table-cell office:value-type="string" office:string-value="Focus on the height and majesty of the falls">
            <text:p>Focus on the height and majesty of the falls</text:p>
          </table:table-cell>
          <table:table-cell office:value-type="string" office:string-value="May to December">
            <text:p>May to Decembe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Komodo Island, Indonesia">
            <text:p>Komodo Island, Indonesia</text:p>
          </table:table-cell>
          <table:table-cell office:value-type="string" office:string-value="Lizard Habitat">
            <text:p>Lizard Habitat</text:p>
          </table:table-cell>
          <table:table-cell office:value-type="string" office:string-value="Utilize local wildlife in landscape shots">
            <text:p>Utilize local wildlife in landscape shots</text:p>
          </table:table-cell>
          <table:table-cell office:value-type="string" office:string-value="April to December">
            <text:p>April to Dec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San Andreas Fault, California">
            <text:p>San Andreas Fault, California</text:p>
          </table:table-cell>
          <table:table-cell office:value-type="string" office:string-value="Fault Line">
            <text:p>Fault Line</text:p>
          </table:table-cell>
          <table:table-cell office:value-type="string" office:string-value="Document geological features and formations">
            <text:p>Document geological features and formation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Hurricane Ridge, USA">
            <text:p>Hurricane Ridge, USA</text:p>
          </table:table-cell>
          <table:table-cell office:value-type="string" office:string-value="Mountainous Terrain">
            <text:p>Mountainous Terrain</text:p>
          </table:table-cell>
          <table:table-cell office:value-type="string" office:string-value="Focus on wildflowers in summer months">
            <text:p>Focus on wildflowers in summer months</text:p>
          </table:table-cell>
          <table:table-cell office:value-type="string" office:string-value="July to September">
            <text:p>July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Angel Oak Tree, USA">
            <text:p>Angel Oak Tree, USA</text:p>
          </table:table-cell>
          <table:table-cell office:value-type="string" office:string-value="Ancient Tree">
            <text:p>Ancient Tree</text:p>
          </table:table-cell>
          <table:table-cell office:value-type="string" office:string-value="Focus on the grandeur and details of the bark">
            <text:p>Focus on the grandeur and details of the bark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Tsavo National Park, Kenya">
            <text:p>Tsavo National Park, Kenya</text:p>
          </table:table-cell>
          <table:table-cell office:value-type="string" office:string-value="Savannah">
            <text:p>Savannah</text:p>
          </table:table-cell>
          <table:table-cell office:value-type="string" office:string-value="Capture the wildlife against dramatic sunsets">
            <text:p>Capture the wildlife against dramatic sunsets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Vesuvius, Italy">
            <text:p>Vesuvius, Italy</text:p>
          </table:table-cell>
          <table:table-cell office:value-type="string" office:string-value="Active Volcano">
            <text:p>Active Volcano</text:p>
          </table:table-cell>
          <table:table-cell office:value-type="string" office:string-value="Include local vineyards in landscape shots">
            <text:p>Include local vineyards in landscape shots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Great Sand Dunes, USA">
            <text:p>Great Sand Dunes, USA</text:p>
          </table:table-cell>
          <table:table-cell office:value-type="string" office:string-value="Sand Dunes">
            <text:p>Sand Dunes</text:p>
          </table:table-cell>
          <table:table-cell office:value-type="string" office:string-value="Photograph dunes during sunrise for patterns">
            <text:p>Photograph dunes during sunrise for patterns</text:p>
          </table:table-cell>
          <table:table-cell office:value-type="string" office:string-value="Spring to Fall">
            <text:p>Spring to Fal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string" office:string-value="Yarkon Park, Israel">
            <text:p>Yarkon Park, Israel</text:p>
          </table:table-cell>
          <table:table-cell office:value-type="string" office:string-value="Urban Park">
            <text:p>Urban Park</text:p>
          </table:table-cell>
          <table:table-cell office:value-type="string" office:string-value="Document urban nature mixed with city life">
            <text:p>Document urban nature mixed with city life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string" office:string-value="Redwood National Park, USA">
            <text:p>Redwood National Park, USA</text:p>
          </table:table-cell>
          <table:table-cell office:value-type="string" office:string-value="Giant Trees">
            <text:p>Giant Trees</text:p>
          </table:table-cell>
          <table:table-cell office:value-type="string" office:string-value="Capture the scale of trees with ultra-wide lenses">
            <text:p>Capture the scale of trees with ultra-wide lenses</text:p>
          </table:table-cell>
          <table:table-cell office:value-type="string" office:string-value="Spring to Fall">
            <text:p>Spring to Fal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string" office:string-value="Sierra Nevada, USA">
            <text:p>Sierra Nevada, USA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Utilize autumn colors for beautiful landscapes">
            <text:p>Utilize autumn colors for beautiful landscapes</text:p>
          </table:table-cell>
          <table:table-cell office:value-type="string" office:string-value="September to November">
            <text:p>September to Nov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string" office:string-value="Serengeti Migration, Tanzania">
            <text:p>Serengeti Migration, Tanzania</text:p>
          </table:table-cell>
          <table:table-cell office:value-type="string" office:string-value="Savannah">
            <text:p>Savannah</text:p>
          </table:table-cell>
          <table:table-cell office:value-type="string" office:string-value="Focus on the crossing of the river during migration">
            <text:p>Focus on the crossing of the river during migration</text:p>
          </table:table-cell>
          <table:table-cell office:value-type="string" office:string-value="January to March">
            <text:p>January to March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string" office:string-value="Cotopaxi National Park, Ecuador">
            <text:p>Cotopaxi National Park, Ecuador</text:p>
          </table:table-cell>
          <table:table-cell office:value-type="string" office:string-value="Active Volcano">
            <text:p>Active Volcano</text:p>
          </table:table-cell>
          <table:table-cell office:value-type="string" office:string-value="Document climbing journeys and wildlife">
            <text:p>Document climbing journeys and wildlife</text:p>
          </table:table-cell>
          <table:table-cell office:value-type="string" office:string-value="July to October">
            <text:p>July to Octobe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string" office:string-value="Lands End, USA">
            <text:p>Lands End, USA</text:p>
          </table:table-cell>
          <table:table-cell office:value-type="string" office:string-value="Coastal Cliffs">
            <text:p>Coastal Cliffs</text:p>
          </table:table-cell>
          <table:table-cell office:value-type="string" office:string-value="Capture the rugged coastline at dawn">
            <text:p>Capture the rugged coastline at dawn</text:p>
          </table:table-cell>
          <table:table-cell office:value-type="string" office:string-value="April to October">
            <text:p>April to Octo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string" office:string-value="Cano Cristales, Colombia">
            <text:p>Cano Cristales, Colombia</text:p>
          </table:table-cell>
          <table:table-cell office:value-type="string" office:string-value="Colored River">
            <text:p>Colored River</text:p>
          </table:table-cell>
          <table:table-cell office:value-type="string" office:string-value="Photograph during peak blooming of water plants">
            <text:p>Photograph during peak blooming of water plants</text:p>
          </table:table-cell>
          <table:table-cell office:value-type="string" office:string-value="July to November">
            <text:p>July to Novembe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string" office:string-value="Pico de Orizaba, Mexico">
            <text:p>Pico de Orizaba, Mexico</text:p>
          </table:table-cell>
          <table:table-cell office:value-type="string" office:string-value="Volcano">
            <text:p>Volcano</text:p>
          </table:table-cell>
          <table:table-cell office:value-type="string" office:string-value="Focus on the ascent and unique landscapes">
            <text:p>Focus on the ascent and unique landscapes</text:p>
          </table:table-cell>
          <table:table-cell office:value-type="string" office:string-value="November to March">
            <text:p>November to March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string" office:string-value="Lakes of Plitvice, Croatia">
            <text:p>Lakes of Plitvice, Croatia</text:p>
          </table:table-cell>
          <table:table-cell office:value-type="string" office:string-value="Waterfalls and Lakes">
            <text:p>Waterfalls and Lakes</text:p>
          </table:table-cell>
          <table:table-cell office:value-type="string" office:string-value="Document the network of lakes and falls">
            <text:p>Document the network of lakes and fall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string" office:string-value="Mount Adams, USA">
            <text:p>Mount Adams, USA</text:p>
          </table:table-cell>
          <table:table-cell office:value-type="string" office:string-value="Volcanic Mountain">
            <text:p>Volcanic Mountain</text:p>
          </table:table-cell>
          <table:table-cell office:value-type="string" office:string-value="Photograph snow-capped peaks in summer">
            <text:p>Photograph snow-capped peaks in summer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 office:string-value="Northern Territory, Australia">
            <text:p>Northern Territory, Australia</text:p>
          </table:table-cell>
          <table:table-cell office:value-type="string" office:string-value="Red Centre">
            <text:p>Red Centre</text:p>
          </table:table-cell>
          <table:table-cell office:value-type="string" office:string-value="Capture the vast, red landscapes of the outback">
            <text:p>Capture the vast, red landscapes of the outback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string" office:string-value="Alaska's Kenai Fjords">
            <text:p>Alaska's Kenai Fjords</text:p>
          </table:table-cell>
          <table:table-cell office:value-type="string" office:string-value="Glacier and Fjords">
            <text:p>Glacier and Fjords</text:p>
          </table:table-cell>
          <table:table-cell office:value-type="string" office:string-value="Document glacier calving events">
            <text:p>Document glacier calving events</text:p>
          </table:table-cell>
          <table:table-cell office:value-type="string" office:string-value="May to September">
            <text:p>May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string" office:string-value="Sierra Madre Mountain Range, Mexico">
            <text:p>Sierra Madre Mountain Range, Mexico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Capture the diverse ecosystems present">
            <text:p>Capture the diverse ecosystems present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string" office:string-value="Acadia National Park, USA">
            <text:p>Acadia National Park, USA</text:p>
          </table:table-cell>
          <table:table-cell office:value-type="string" office:string-value="Coastal Landscape">
            <text:p>Coastal Landscape</text:p>
          </table:table-cell>
          <table:table-cell office:value-type="string" office:string-value="Utilize rocky coasts in your photography">
            <text:p>Utilize rocky coasts in your photography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string" office:string-value="Giants Causeway, Northern Ireland">
            <text:p>Giants Causeway, Northern Ireland</text:p>
          </table:table-cell>
          <table:table-cell office:value-type="string" office:string-value="Unique Geological Formation">
            <text:p>Unique Geological Formation</text:p>
          </table:table-cell>
          <table:table-cell office:value-type="string" office:string-value="Focus on symmetry and shapes in rocks">
            <text:p>Focus on symmetry and shapes in rocks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string" office:string-value="Glacier Bay, USA">
            <text:p>Glacier Bay, USA</text:p>
          </table:table-cell>
          <table:table-cell office:value-type="string" office:string-value="Glacial Landscape">
            <text:p>Glacial Landscape</text:p>
          </table:table-cell>
          <table:table-cell office:value-type="string" office:string-value="Document the impact of climate change on glaciers">
            <text:p>Document the impact of climate change on glaciers</text:p>
          </table:table-cell>
          <table:table-cell office:value-type="string" office:string-value="All Year">
            <text:p>All Yea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string" office:string-value="Huangshan Mountains, China">
            <text:p>Huangshan Mountains, China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Capture clouds and peaks at sunrise">
            <text:p>Capture clouds and peaks at sunrise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string" office:string-value="Telemark, Norway">
            <text:p>Telemark, Norway</text:p>
          </table:table-cell>
          <table:table-cell office:value-type="string" office:string-value="Mountain Region">
            <text:p>Mountain Region</text:p>
          </table:table-cell>
          <table:table-cell office:value-type="string" office:string-value="Focus on contrasting colors of valleys">
            <text:p>Focus on contrasting colors of valleys</text:p>
          </table:table-cell>
          <table:table-cell office:value-type="string" office:string-value="All Year">
            <text:p>All Year</text:p>
          </table:table-cell>
          <table:table-cell office:value-type="string" office:string-value="Difficult">
            <text:p>Difficult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string" office:string-value="Cedar Breaks, USA">
            <text:p>Cedar Breaks, USA</text:p>
          </table:table-cell>
          <table:table-cell office:value-type="string" office:string-value="Natural Amphitheater">
            <text:p>Natural Amphitheater</text:p>
          </table:table-cell>
          <table:table-cell office:value-type="string" office:string-value="Capture colorful rock formations during sunset">
            <text:p>Capture colorful rock formations during sunset</text:p>
          </table:table-cell>
          <table:table-cell office:value-type="string" office:string-value="Spring to Fall">
            <text:p>Spring to Fal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string" office:string-value="Torres del Paine, Chile">
            <text:p>Torres del Paine, Chile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Utilize wide-angle lenses for expansive shots">
            <text:p>Utilize wide-angle lenses for expansive shots</text:p>
          </table:table-cell>
          <table:table-cell office:value-type="string" office:string-value="November to April">
            <text:p>November to April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string" office:string-value="Elephant Valley, Cambodia">
            <text:p>Elephant Valley, Cambodia</text:p>
          </table:table-cell>
          <table:table-cell office:value-type="string" office:string-value="Savannah">
            <text:p>Savannah</text:p>
          </table:table-cell>
          <table:table-cell office:value-type="string" office:string-value="Focus on elephants in their natural habitat">
            <text:p>Focus on elephants in their natural habitat</text:p>
          </table:table-cell>
          <table:table-cell office:value-type="string" office:string-value="December to April">
            <text:p>December to April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string" office:string-value="Maroon Bells, USA">
            <text:p>Maroon Bells, USA</text:p>
          </table:table-cell>
          <table:table-cell office:value-type="string" office:string-value="Mountain Reflection">
            <text:p>Mountain Reflection</text:p>
          </table:table-cell>
          <table:table-cell office:value-type="string" office:string-value="Capture reflections in the lake at sunrise">
            <text:p>Capture reflections in the lake at sunrise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string" office:string-value="Death Valley National Park, USA">
            <text:p>Death Valley National Park, USA</text:p>
          </table:table-cell>
          <table:table-cell office:value-type="string" office:string-value="Sand Dunes">
            <text:p>Sand Dunes</text:p>
          </table:table-cell>
          <table:table-cell office:value-type="string" office:string-value="Photograph night skies with Milky Way visibility">
            <text:p>Photograph night skies with Milky Way visibility</text:p>
          </table:table-cell>
          <table:table-cell office:value-type="string" office:string-value="Fall and Spring">
            <text:p>Fall and Spring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string" office:string-value="Tanzania, Ngorongoro Crater">
            <text:p>Tanzania, Ngorongoro Crater</text:p>
          </table:table-cell>
          <table:table-cell office:value-type="string" office:string-value="Crater">
            <text:p>Crater</text:p>
          </table:table-cell>
          <table:table-cell office:value-type="string" office:string-value="Focus on wildlife in the unique ecosystem">
            <text:p>Focus on wildlife in the unique ecosystem</text:p>
          </table:table-cell>
          <table:table-cell office:value-type="string" office:string-value="June to October">
            <text:p>June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string" office:string-value="Emerald Lake, Canada">
            <text:p>Emerald Lake, Canada</text:p>
          </table:table-cell>
          <table:table-cell office:value-type="string" office:string-value="Glacial Lake">
            <text:p>Glacial Lake</text:p>
          </table:table-cell>
          <table:table-cell office:value-type="string" office:string-value="Photograph the unique color contrast of the water">
            <text:p>Photograph the unique color contrast of the water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string" office:string-value="Channel Islands, USA">
            <text:p>Channel Islands, USA</text:p>
          </table:table-cell>
          <table:table-cell office:value-type="string" office:string-value="Oceanic Islands">
            <text:p>Oceanic Islands</text:p>
          </table:table-cell>
          <table:table-cell office:value-type="string" office:string-value="Focus on marine life in underwater shots">
            <text:p>Focus on marine life in underwater shots</text:p>
          </table:table-cell>
          <table:table-cell office:value-type="string" office:string-value="Summer and Fall">
            <text:p>Summer and Fall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string" office:string-value="Indian Peaks, Colorado">
            <text:p>Indian Peaks, Colorado</text:p>
          </table:table-cell>
          <table:table-cell office:value-type="string" office:string-value="Mountain Range">
            <text:p>Mountain Range</text:p>
          </table:table-cell>
          <table:table-cell office:value-type="string" office:string-value="Document wildflowers during summer hikes">
            <text:p>Document wildflowers during summer hikes</text:p>
          </table:table-cell>
          <table:table-cell office:value-type="string" office:string-value="June to September">
            <text:p>June to September</text:p>
          </table:table-cell>
          <table:table-cell office:value-type="string" office:string-value="Moderate">
            <text:p>Moderate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string" office:string-value="Bora Bora, French Polynesia">
            <text:p>Bora Bora, French Polynesia</text:p>
          </table:table-cell>
          <table:table-cell office:value-type="string" office:string-value="Coral Lagoon">
            <text:p>Coral Lagoon</text:p>
          </table:table-cell>
          <table:table-cell office:value-type="string" office:string-value="Capture vibrant colors of the lagoon">
            <text:p>Capture vibrant colors of the lagoon</text:p>
          </table:table-cell>
          <table:table-cell office:value-type="string" office:string-value="May to October">
            <text:p>May to Octobe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string" office:string-value="Uluru, Australia">
            <text:p>Uluru, Australia</text:p>
          </table:table-cell>
          <table:table-cell office:value-type="string" office:string-value="Massive Rock Formation">
            <text:p>Massive Rock Formation</text:p>
          </table:table-cell>
          <table:table-cell office:value-type="string" office:string-value="Focus on indigenous culture alongside landscape">
            <text:p>Focus on indigenous culture alongside landscape</text:p>
          </table:table-cell>
          <table:table-cell office:value-type="string" office:string-value="All Year">
            <text:p>All Year</text:p>
          </table:table-cell>
          <table:table-cell office:value-type="string" office:string-value="Easy">
            <text:p>Easy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string" office:string-value="Zhangjiajie, China">
            <text:p>Zhangjiajie, China</text:p>
          </table:table-cell>
          <table:table-cell office:value-type="string" office:string-value="Sandstone Pillars">
            <text:p>Sandstone Pillars</text:p>
          </table:table-cell>
          <table:table-cell office:value-type="string" office:string-value="Utilize aerial photography for unique perspectives">
            <text:p>Utilize aerial photography for unique perspectives</text:p>
          </table:table-cell>
          <table:table-cell office:value-type="string" office:string-value="March to November">
            <text:p>March to November</text:p>
          </table:table-cell>
          <table:table-cell office:value-type="string" office:string-value="Moderate">
            <text:p>Moder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