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Technology Name">
            <text:p>Technology Nam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Year of Introduction">
            <text:p>Year of Introduction</text:p>
          </table:table-cell>
          <table:table-cell table:style-name="pd1" office:value-type="string" office:string-value="Primary Use Cases">
            <text:p>Primary Use Cases</text:p>
          </table:table-cell>
          <table:table-cell table:style-name="pd1" office:value-type="string" office:string-value="Target Audience">
            <text:p>Target Audienc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Neural Lace">
            <text:p>Neural Lace</text:p>
          </table:table-cell>
          <table:table-cell office:value-type="string" office:string-value="A mesh implant that establishes a direct interface between the brain and external devices.">
            <text:p>A mesh implant that establishes a direct interface between the brain and external devices.</text:p>
          </table:table-cell>
          <table:table-cell office:value-type="float" office:value="2025">
            <text:p>2025</text:p>
          </table:table-cell>
          <table:table-cell office:value-type="string" office:string-value="Human enhancement, memory backup, communication">
            <text:p>Human enhancement, memory backup, communication</text:p>
          </table:table-cell>
          <table:table-cell office:value-type="string" office:string-value="Neuroengineers, researchers, consumers">
            <text:p>Neuroengineers, researchers, consumer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Brain-Computer Interface">
            <text:p>Brain-Computer Interface</text:p>
          </table:table-cell>
          <table:table-cell office:value-type="string" office:string-value="Devices that enable direct communication between a brain and an external device.">
            <text:p>Devices that enable direct communication between a brain and an external device.</text:p>
          </table:table-cell>
          <table:table-cell office:value-type="float" office:value="2023">
            <text:p>2023</text:p>
          </table:table-cell>
          <table:table-cell office:value-type="string" office:string-value="Assistive technology, gaming, virtual reality">
            <text:p>Assistive technology, gaming, virtual reality</text:p>
          </table:table-cell>
          <table:table-cell office:value-type="string" office:string-value="Patients with disabilities, gamers">
            <text:p>Patients with disabilities, gamer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Thought Sharing Network">
            <text:p>Thought Sharing Network</text:p>
          </table:table-cell>
          <table:table-cell office:value-type="string" office:string-value="A platform that allows individuals to share thoughts or experiences directly.">
            <text:p>A platform that allows individuals to share thoughts or experiences directly.</text:p>
          </table:table-cell>
          <table:table-cell office:value-type="float" office:value="2030">
            <text:p>2030</text:p>
          </table:table-cell>
          <table:table-cell office:value-type="string" office:string-value="Social media evolution, mental health support">
            <text:p>Social media evolution, mental health support</text:p>
          </table:table-cell>
          <table:table-cell office:value-type="string" office:string-value="General public, psychologists">
            <text:p>General public, psychologist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Memory Transfer Protocol">
            <text:p>Memory Transfer Protocol</text:p>
          </table:table-cell>
          <table:table-cell office:value-type="string" office:string-value="A technology to transfer memories between minds.">
            <text:p>A technology to transfer memories between minds.</text:p>
          </table:table-cell>
          <table:table-cell office:value-type="float" office:value="2028">
            <text:p>2028</text:p>
          </table:table-cell>
          <table:table-cell office:value-type="string" office:string-value="Therapeutic applications, knowledge sharing">
            <text:p>Therapeutic applications, knowledge sharing</text:p>
          </table:table-cell>
          <table:table-cell office:value-type="string" office:string-value="Psychiatrists, educators">
            <text:p>Psychiatrists, educator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Neural Sympathy">
            <text:p>Neural Sympathy</text:p>
          </table:table-cell>
          <table:table-cell office:value-type="string" office:string-value="A technology that synchronizes brainwaves of two individuals for enhanced empathy.">
            <text:p>A technology that synchronizes brainwaves of two individuals for enhanced empathy.</text:p>
          </table:table-cell>
          <table:table-cell office:value-type="float" office:value="2027">
            <text:p>2027</text:p>
          </table:table-cell>
          <table:table-cell office:value-type="string" office:string-value="Conflict resolution, team building">
            <text:p>Conflict resolution, team building</text:p>
          </table:table-cell>
          <table:table-cell office:value-type="string" office:string-value="Counselors, corporate teams">
            <text:p>Counselors, corporate team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Virtual Telepathy">
            <text:p>Virtual Telepathy</text:p>
          </table:table-cell>
          <table:table-cell office:value-type="string" office:string-value="Using advanced algorithms to interpret and convey thoughts in real time.">
            <text:p>Using advanced algorithms to interpret and convey thoughts in real time.</text:p>
          </table:table-cell>
          <table:table-cell office:value-type="float" office:value="2032">
            <text:p>2032</text:p>
          </table:table-cell>
          <table:table-cell office:value-type="string" office:string-value="Remote communication, business meetings">
            <text:p>Remote communication, business meetings</text:p>
          </table:table-cell>
          <table:table-cell office:value-type="string" office:string-value="Professionals, educators">
            <text:p>Professionals, educator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Synaptic Resonance">
            <text:p>Synaptic Resonance</text:p>
          </table:table-cell>
          <table:table-cell office:value-type="string" office:string-value="Tech that amplifies the connection between two brains for shared experiences.">
            <text:p>Tech that amplifies the connection between two brains for shared experiences.</text:p>
          </table:table-cell>
          <table:table-cell office:value-type="float" office:value="2029">
            <text:p>2029</text:p>
          </table:table-cell>
          <table:table-cell office:value-type="string" office:string-value="Entertainment, education">
            <text:p>Entertainment, education</text:p>
          </table:table-cell>
          <table:table-cell office:value-type="string" office:string-value="Artists, educators">
            <text:p>Artists, educator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Cognitive Enhancement Device">
            <text:p>Cognitive Enhancement Device</text:p>
          </table:table-cell>
          <table:table-cell office:value-type="string" office:string-value="Aimed at enhancing cognitive functions via non-invasive stimulation.">
            <text:p>Aimed at enhancing cognitive functions via non-invasive stimulation.</text:p>
          </table:table-cell>
          <table:table-cell office:value-type="float" office:value="2024">
            <text:p>2024</text:p>
          </table:table-cell>
          <table:table-cell office:value-type="string" office:string-value="Aging population, performance enhancement">
            <text:p>Aging population, performance enhancement</text:p>
          </table:table-cell>
          <table:table-cell office:value-type="string" office:string-value="Elderly, professionals">
            <text:p>Elderly, professional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Emotion Transfer Technology">
            <text:p>Emotion Transfer Technology</text:p>
          </table:table-cell>
          <table:table-cell office:value-type="string" office:string-value="Transmitting emotional states between individuals through neural links.">
            <text:p>Transmitting emotional states between individuals through neural links.</text:p>
          </table:table-cell>
          <table:table-cell office:value-type="float" office:value="2026">
            <text:p>2026</text:p>
          </table:table-cell>
          <table:table-cell office:value-type="string" office:string-value="Therapeutic settings, art">
            <text:p>Therapeutic settings, art</text:p>
          </table:table-cell>
          <table:table-cell office:value-type="string" office:string-value="Therapists, artists">
            <text:p>Therapists, artist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Collective Consciousness Network">
            <text:p>Collective Consciousness Network</text:p>
          </table:table-cell>
          <table:table-cell office:value-type="string" office:string-value="An interface creating a shared pool of thoughts and ideas.">
            <text:p>An interface creating a shared pool of thoughts and ideas.</text:p>
          </table:table-cell>
          <table:table-cell office:value-type="float" office:value="2031">
            <text:p>2031</text:p>
          </table:table-cell>
          <table:table-cell office:value-type="string" office:string-value="Brainstorming, innovation">
            <text:p>Brainstorming, innovation</text:p>
          </table:table-cell>
          <table:table-cell office:value-type="string" office:string-value="Research teams, startups">
            <text:p>Research teams, startup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Thought-to-Speech Interface">
            <text:p>Thought-to-Speech Interface</text:p>
          </table:table-cell>
          <table:table-cell office:value-type="string" office:string-value="Converts thoughts directly into audible speech.">
            <text:p>Converts thoughts directly into audible speech.</text:p>
          </table:table-cell>
          <table:table-cell office:value-type="float" office:value="2024">
            <text:p>2024</text:p>
          </table:table-cell>
          <table:table-cell office:value-type="string" office:string-value="Assistive tech for speech-impaired individuals">
            <text:p>Assistive tech for speech-impaired individuals</text:p>
          </table:table-cell>
          <table:table-cell office:value-type="string" office:string-value="Speech therapists, general public">
            <text:p>Speech therapists, general public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Neural Synchronization Devices">
            <text:p>Neural Synchronization Devices</text:p>
          </table:table-cell>
          <table:table-cell office:value-type="string" office:string-value="Devices that help synchronize brain waves for improved collaboration.">
            <text:p>Devices that help synchronize brain waves for improved collaboration.</text:p>
          </table:table-cell>
          <table:table-cell office:value-type="float" office:value="2025">
            <text:p>2025</text:p>
          </table:table-cell>
          <table:table-cell office:value-type="string" office:string-value="Research and development">
            <text:p>Research and development</text:p>
          </table:table-cell>
          <table:table-cell office:value-type="string" office:string-value="Scientists, corporate teams">
            <text:p>Scientists, corporate team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Mind Map Visualizer">
            <text:p>Mind Map Visualizer</text:p>
          </table:table-cell>
          <table:table-cell office:value-type="string" office:string-value="Tech that translates neural activity into dynamic visual mind maps.">
            <text:p>Tech that translates neural activity into dynamic visual mind maps.</text:p>
          </table:table-cell>
          <table:table-cell office:value-type="float" office:value="2026">
            <text:p>2026</text:p>
          </table:table-cell>
          <table:table-cell office:value-type="string" office:string-value="Learning, brainstorming sessions">
            <text:p>Learning, brainstorming sessions</text:p>
          </table:table-cell>
          <table:table-cell office:value-type="string" office:string-value="Students, professionals">
            <text:p>Students, professional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Augmented Reality Brain Interface">
            <text:p>Augmented Reality Brain Interface</text:p>
          </table:table-cell>
          <table:table-cell office:value-type="string" office:string-value="Combining AR with brain interfaces for immersive experiences.">
            <text:p>Combining AR with brain interfaces for immersive experiences.</text:p>
          </table:table-cell>
          <table:table-cell office:value-type="float" office:value="2027">
            <text:p>2027</text:p>
          </table:table-cell>
          <table:table-cell office:value-type="string" office:string-value="Gaming, education">
            <text:p>Gaming, education</text:p>
          </table:table-cell>
          <table:table-cell office:value-type="string" office:string-value="Gamers, educators">
            <text:p>Gamers, educator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Mind Wave Communicator">
            <text:p>Mind Wave Communicator</text:p>
          </table:table-cell>
          <table:table-cell office:value-type="string" office:string-value="Uses brainwave patterns to create simple communication cues.">
            <text:p>Uses brainwave patterns to create simple communication cues.</text:p>
          </table:table-cell>
          <table:table-cell office:value-type="float" office:value="2028">
            <text:p>2028</text:p>
          </table:table-cell>
          <table:table-cell office:value-type="string" office:string-value="Assistive technologies">
            <text:p>Assistive technologies</text:p>
          </table:table-cell>
          <table:table-cell office:value-type="string" office:string-value="Individuals with mobility issues">
            <text:p>Individuals with mobility issue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Thought Encryption">
            <text:p>Thought Encryption</text:p>
          </table:table-cell>
          <table:table-cell office:value-type="string" office:string-value="Ensuring privacy in shared thoughts through secure protocols.">
            <text:p>Ensuring privacy in shared thoughts through secure protocols.</text:p>
          </table:table-cell>
          <table:table-cell office:value-type="float" office:value="2030">
            <text:p>2030</text:p>
          </table:table-cell>
          <table:table-cell office:value-type="string" office:string-value="Privacy in sharing thoughts">
            <text:p>Privacy in sharing thoughts</text:p>
          </table:table-cell>
          <table:table-cell office:value-type="string" office:string-value="General public, privacy advocates">
            <text:p>General public, privacy advocate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Immersive Thought Experience">
            <text:p>Immersive Thought Experience</text:p>
          </table:table-cell>
          <table:table-cell office:value-type="string" office:string-value="Creating virtual landscapes based on shared thoughts.">
            <text:p>Creating virtual landscapes based on shared thoughts.</text:p>
          </table:table-cell>
          <table:table-cell office:value-type="float" office:value="2032">
            <text:p>2032</text:p>
          </table:table-cell>
          <table:table-cell office:value-type="string" office:string-value="Entertainment, education">
            <text:p>Entertainment, education</text:p>
          </table:table-cell>
          <table:table-cell office:value-type="string" office:string-value="Gamers, educators">
            <text:p>Gamers, educator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Brain Augmentation Exosuit">
            <text:p>Brain Augmentation Exosuit</text:p>
          </table:table-cell>
          <table:table-cell office:value-type="string" office:string-value="Wearable tech enhancing cognitive abilities via neural feedback.">
            <text:p>Wearable tech enhancing cognitive abilities via neural feedback.</text:p>
          </table:table-cell>
          <table:table-cell office:value-type="float" office:value="2025">
            <text:p>2025</text:p>
          </table:table-cell>
          <table:table-cell office:value-type="string" office:string-value="Physical and cognitive enhancement">
            <text:p>Physical and cognitive enhancement</text:p>
          </table:table-cell>
          <table:table-cell office:value-type="string" office:string-value="Athletes, professionals">
            <text:p>Athletes, professional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Mindful AI Coach">
            <text:p>Mindful AI Coach</text:p>
          </table:table-cell>
          <table:table-cell office:value-type="string" office:string-value="AI that provides real-time coaching based on users' thought processes.">
            <text:p>AI that provides real-time coaching based on users' thought processes.</text:p>
          </table:table-cell>
          <table:table-cell office:value-type="float" office:value="2029">
            <text:p>2029</text:p>
          </table:table-cell>
          <table:table-cell office:value-type="string" office:string-value="Personal development, health">
            <text:p>Personal development, health</text:p>
          </table:table-cell>
          <table:table-cell office:value-type="string" office:string-value="Coaches, individuals">
            <text:p>Coaches, individual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Interpersonal Neural Interface">
            <text:p>Interpersonal Neural Interface</text:p>
          </table:table-cell>
          <table:table-cell office:value-type="string" office:string-value="Direct communication network connecting multiple brains at once.">
            <text:p>Direct communication network connecting multiple brains at once.</text:p>
          </table:table-cell>
          <table:table-cell office:value-type="float" office:value="2031">
            <text:p>2031</text:p>
          </table:table-cell>
          <table:table-cell office:value-type="string" office:string-value="Social gatherings, team dynamics">
            <text:p>Social gatherings, team dynamics</text:p>
          </table:table-cell>
          <table:table-cell office:value-type="string" office:string-value="Communities, groups">
            <text:p>Communities, group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Memory Restoration Device">
            <text:p>Memory Restoration Device</text:p>
          </table:table-cell>
          <table:table-cell office:value-type="string" office:string-value="Helping patients restore lost memories using neural stimulation.">
            <text:p>Helping patients restore lost memories using neural stimulation.</text:p>
          </table:table-cell>
          <table:table-cell office:value-type="float" office:value="2033">
            <text:p>2033</text:p>
          </table:table-cell>
          <table:table-cell office:value-type="string" office:string-value="Therapeutic applications">
            <text:p>Therapeutic applications</text:p>
          </table:table-cell>
          <table:table-cell office:value-type="string" office:string-value="Alzheimer's patients, therapists">
            <text:p>Alzheimer's patients, therapist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Thought-Processed Art Generator">
            <text:p>Thought-Processed Art Generator</text:p>
          </table:table-cell>
          <table:table-cell office:value-type="string" office:string-value="An AI that creates art based on the artist's thoughts and emotions.">
            <text:p>An AI that creates art based on the artist's thoughts and emotions.</text:p>
          </table:table-cell>
          <table:table-cell office:value-type="float" office:value="2030">
            <text:p>2030</text:p>
          </table:table-cell>
          <table:table-cell office:value-type="string" office:string-value="Creative fields, therapy">
            <text:p>Creative fields, therapy</text:p>
          </table:table-cell>
          <table:table-cell office:value-type="string" office:string-value="Artists, therapists">
            <text:p>Artists, therapist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Consciousness Uploading Platform">
            <text:p>Consciousness Uploading Platform</text:p>
          </table:table-cell>
          <table:table-cell office:value-type="string" office:string-value="Enables users to upload their consciousness to a virtual space.">
            <text:p>Enables users to upload their consciousness to a virtual space.</text:p>
          </table:table-cell>
          <table:table-cell office:value-type="float" office:value="2035">
            <text:p>2035</text:p>
          </table:table-cell>
          <table:table-cell office:value-type="string" office:string-value="Digital immortality, exploration">
            <text:p>Digital immortality, exploration</text:p>
          </table:table-cell>
          <table:table-cell office:value-type="string" office:string-value="General public, tech enthusiasts">
            <text:p>General public, tech enthusiast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Neural Identity Management">
            <text:p>Neural Identity Management</text:p>
          </table:table-cell>
          <table:table-cell office:value-type="string" office:string-value="Managing personal neural data securely across networks.">
            <text:p>Managing personal neural data securely across networks.</text:p>
          </table:table-cell>
          <table:table-cell office:value-type="float" office:value="2031">
            <text:p>2031</text:p>
          </table:table-cell>
          <table:table-cell office:value-type="string" office:string-value="Data security in neural tech">
            <text:p>Data security in neural tech</text:p>
          </table:table-cell>
          <table:table-cell office:value-type="string" office:string-value="Tech companies, individuals">
            <text:p>Tech companies, individual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Biofeedback Neural Training">
            <text:p>Biofeedback Neural Training</text:p>
          </table:table-cell>
          <table:table-cell office:value-type="string" office:string-value="Train brain activity patterns for wellness through biofeedback.">
            <text:p>Train brain activity patterns for wellness through biofeedback.</text:p>
          </table:table-cell>
          <table:table-cell office:value-type="float" office:value="2028">
            <text:p>2028</text:p>
          </table:table-cell>
          <table:table-cell office:value-type="string" office:string-value="Health and wellness">
            <text:p>Health and wellness</text:p>
          </table:table-cell>
          <table:table-cell office:value-type="string" office:string-value="Healthcare providers, wellness coaches">
            <text:p>Healthcare providers, wellness coache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Emotional Feedback Loop">
            <text:p>Emotional Feedback Loop</text:p>
          </table:table-cell>
          <table:table-cell office:value-type="string" office:string-value="A system that provides feedback on emotional states via neural data.">
            <text:p>A system that provides feedback on emotional states via neural data.</text:p>
          </table:table-cell>
          <table:table-cell office:value-type="float" office:value="2027">
            <text:p>2027</text:p>
          </table:table-cell>
          <table:table-cell office:value-type="string" office:string-value="Mental health applications">
            <text:p>Mental health applications</text:p>
          </table:table-cell>
          <table:table-cell office:value-type="string" office:string-value="Therapists, individuals">
            <text:p>Therapists, individual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Team Cohesion Bridge">
            <text:p>Team Cohesion Bridge</text:p>
          </table:table-cell>
          <table:table-cell office:value-type="string" office:string-value="Enhancing teamwork through synchronized neural activities.">
            <text:p>Enhancing teamwork through synchronized neural activities.</text:p>
          </table:table-cell>
          <table:table-cell office:value-type="float" office:value="2032">
            <text:p>2032</text:p>
          </table:table-cell>
          <table:table-cell office:value-type="string" office:string-value="Corporate training">
            <text:p>Corporate training</text:p>
          </table:table-cell>
          <table:table-cell office:value-type="string" office:string-value="Businesses, teams">
            <text:p>Businesses, team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Neurofeedback Gaming">
            <text:p>Neurofeedback Gaming</text:p>
          </table:table-cell>
          <table:table-cell office:value-type="string" office:string-value="Games designed to train cognitive skills through brain feedback.">
            <text:p>Games designed to train cognitive skills through brain feedback.</text:p>
          </table:table-cell>
          <table:table-cell office:value-type="float" office:value="2024">
            <text:p>2024</text:p>
          </table:table-cell>
          <table:table-cell office:value-type="string" office:string-value="Cognitive training, entertainment">
            <text:p>Cognitive training, entertainment</text:p>
          </table:table-cell>
          <table:table-cell office:value-type="string" office:string-value="Gamers, educators">
            <text:p>Gamers, educator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Thought Interpretation Algorithm">
            <text:p>Thought Interpretation Algorithm</text:p>
          </table:table-cell>
          <table:table-cell office:value-type="string" office:string-value="Advanced AI that interprets and acts on user thoughts in real-time.">
            <text:p>Advanced AI that interprets and acts on user thoughts in real-time.</text:p>
          </table:table-cell>
          <table:table-cell office:value-type="float" office:value="2026">
            <text:p>2026</text:p>
          </table:table-cell>
          <table:table-cell office:value-type="string" office:string-value="AI development, personal assistants">
            <text:p>AI development, personal assistants</text:p>
          </table:table-cell>
          <table:table-cell office:value-type="string" office:string-value="Developers, consumers">
            <text:p>Developers, consumer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Sensory Expansion Technology">
            <text:p>Sensory Expansion Technology</text:p>
          </table:table-cell>
          <table:table-cell office:value-type="string" office:string-value="Amplifying sensory experiences using neural connections.">
            <text:p>Amplifying sensory experiences using neural connections.</text:p>
          </table:table-cell>
          <table:table-cell office:value-type="float" office:value="2032">
            <text:p>2032</text:p>
          </table:table-cell>
          <table:table-cell office:value-type="string" office:string-value="Virtual experiences, therapy">
            <text:p>Virtual experiences, therapy</text:p>
          </table:table-cell>
          <table:table-cell office:value-type="string" office:string-value="Therapists, VR enthusiasts">
            <text:p>Therapists, VR enthusiast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Virtual Heart-to-Heart">
            <text:p>Virtual Heart-to-Heart</text:p>
          </table:table-cell>
          <table:table-cell office:value-type="string" office:string-value="Connecting hearts via shared emotional data in a virtual setting.">
            <text:p>Connecting hearts via shared emotional data in a virtual setting.</text:p>
          </table:table-cell>
          <table:table-cell office:value-type="float" office:value="2030">
            <text:p>2030</text:p>
          </table:table-cell>
          <table:table-cell office:value-type="string" office:string-value="Relationships, mental health">
            <text:p>Relationships, mental health</text:p>
          </table:table-cell>
          <table:table-cell office:value-type="string" office:string-value="Couples, friends">
            <text:p>Couples, friend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Neural Networking">
            <text:p>Neural Networking</text:p>
          </table:table-cell>
          <table:table-cell office:value-type="string" office:string-value="Creating networks of individuals based on shared thoughts and intentions.">
            <text:p>Creating networks of individuals based on shared thoughts and intentions.</text:p>
          </table:table-cell>
          <table:table-cell office:value-type="float" office:value="2029">
            <text:p>2029</text:p>
          </table:table-cell>
          <table:table-cell office:value-type="string" office:string-value="Research, social interaction">
            <text:p>Research, social interaction</text:p>
          </table:table-cell>
          <table:table-cell office:value-type="string" office:string-value="Academics, creators">
            <text:p>Academics, creator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Cognitive Function Monitor">
            <text:p>Cognitive Function Monitor</text:p>
          </table:table-cell>
          <table:table-cell office:value-type="string" office:string-value="Continuously monitors cognitive health and function using neural data.">
            <text:p>Continuously monitors cognitive health and function using neural data.</text:p>
          </table:table-cell>
          <table:table-cell office:value-type="float" office:value="2025">
            <text:p>2025</text:p>
          </table:table-cell>
          <table:table-cell office:value-type="string" office:string-value="Health monitoring, aging">
            <text:p>Health monitoring, aging</text:p>
          </table:table-cell>
          <table:table-cell office:value-type="string" office:string-value="Healthcare providers, elderly">
            <text:p>Healthcare providers, elderly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Blockchain Consciousness Ledger">
            <text:p>Blockchain Consciousness Ledger</text:p>
          </table:table-cell>
          <table:table-cell office:value-type="string" office:string-value="Securing consciousness uploads via blockchain technology.">
            <text:p>Securing consciousness uploads via blockchain technology.</text:p>
          </table:table-cell>
          <table:table-cell office:value-type="float" office:value="2034">
            <text:p>2034</text:p>
          </table:table-cell>
          <table:table-cell office:value-type="string" office:string-value="Digital identity, legacy preservation">
            <text:p>Digital identity, legacy preservation</text:p>
          </table:table-cell>
          <table:table-cell office:value-type="string" office:string-value="Individuals, tech enthusiasts">
            <text:p>Individuals, tech enthusiast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Quantum Brain Link">
            <text:p>Quantum Brain Link</text:p>
          </table:table-cell>
          <table:table-cell office:value-type="string" office:string-value="Utilizing quantum tech to create super-fast brain communication links.">
            <text:p>Utilizing quantum tech to create super-fast brain communication links.</text:p>
          </table:table-cell>
          <table:table-cell office:value-type="float" office:value="2035">
            <text:p>2035</text:p>
          </table:table-cell>
          <table:table-cell office:value-type="string" office:string-value="High-speed communication, research">
            <text:p>High-speed communication, research</text:p>
          </table:table-cell>
          <table:table-cell office:value-type="string" office:string-value="Scientists, researchers">
            <text:p>Scientists, researcher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Digital Twin Mind Clone">
            <text:p>Digital Twin Mind Clone</text:p>
          </table:table-cell>
          <table:table-cell office:value-type="string" office:string-value="Creating a digital twin of an individual's mind for various applications.">
            <text:p>Creating a digital twin of an individual's mind for various applications.</text:p>
          </table:table-cell>
          <table:table-cell office:value-type="float" office:value="2036">
            <text:p>2036</text:p>
          </table:table-cell>
          <table:table-cell office:value-type="string" office:string-value="Simulation, AI development">
            <text:p>Simulation, AI development</text:p>
          </table:table-cell>
          <table:table-cell office:value-type="string" office:string-value="Individuals, researchers">
            <text:p>Individuals, researcher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Enhanced Learning Interface">
            <text:p>Enhanced Learning Interface</text:p>
          </table:table-cell>
          <table:table-cell office:value-type="string" office:string-value="Adaptive learning environments responding directly to thoughts.">
            <text:p>Adaptive learning environments responding directly to thoughts.</text:p>
          </table:table-cell>
          <table:table-cell office:value-type="float" office:value="2029">
            <text:p>2029</text:p>
          </table:table-cell>
          <table:table-cell office:value-type="string" office:string-value="Education, training">
            <text:p>Education, training</text:p>
          </table:table-cell>
          <table:table-cell office:value-type="string" office:string-value="Students, educators">
            <text:p>Students, educator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Mind-to-Mind Communication">
            <text:p>Mind-to-Mind Communication</text:p>
          </table:table-cell>
          <table:table-cell office:value-type="string" office:string-value="Direct communication channel between two minds without intermediaries.">
            <text:p>Direct communication channel between two minds without intermediaries.</text:p>
          </table:table-cell>
          <table:table-cell office:value-type="float" office:value="2032">
            <text:p>2032</text:p>
          </table:table-cell>
          <table:table-cell office:value-type="string" office:string-value="Social interaction, research">
            <text:p>Social interaction, research</text:p>
          </table:table-cell>
          <table:table-cell office:value-type="string" office:string-value="Psychologists, storytellers">
            <text:p>Psychologists, storyteller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Subconscious Training Systems">
            <text:p>Subconscious Training Systems</text:p>
          </table:table-cell>
          <table:table-cell office:value-type="string" office:string-value="Access and train subconscious thoughts for skill development.">
            <text:p>Access and train subconscious thoughts for skill development.</text:p>
          </table:table-cell>
          <table:table-cell office:value-type="float" office:value="2031">
            <text:p>2031</text:p>
          </table:table-cell>
          <table:table-cell office:value-type="string" office:string-value="Mental health, skill acquisition">
            <text:p>Mental health, skill acquisition</text:p>
          </table:table-cell>
          <table:table-cell office:value-type="string" office:string-value="Coaches, individuals">
            <text:p>Coaches, individual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Shared Dream Experience">
            <text:p>Shared Dream Experience</text:p>
          </table:table-cell>
          <table:table-cell office:value-type="string" office:string-value="Technology enabling individuals to share dreams in virtual reality.">
            <text:p>Technology enabling individuals to share dreams in virtual reality.</text:p>
          </table:table-cell>
          <table:table-cell office:value-type="float" office:value="2034">
            <text:p>2034</text:p>
          </table:table-cell>
          <table:table-cell office:value-type="string" office:string-value="Entertainment, therapy">
            <text:p>Entertainment, therapy</text:p>
          </table:table-cell>
          <table:table-cell office:value-type="string" office:string-value="General public, researchers">
            <text:p>General public, researcher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Neural Marketplace">
            <text:p>Neural Marketplace</text:p>
          </table:table-cell>
          <table:table-cell office:value-type="string" office:string-value="Marketplace for buying, selling, and exchanging brain data.">
            <text:p>Marketplace for buying, selling, and exchanging brain data.</text:p>
          </table:table-cell>
          <table:table-cell office:value-type="float" office:value="2035">
            <text:p>2035</text:p>
          </table:table-cell>
          <table:table-cell office:value-type="string" office:string-value="Data trading, applications">
            <text:p>Data trading, applications</text:p>
          </table:table-cell>
          <table:table-cell office:value-type="string" office:string-value="Tech companies, individuals">
            <text:p>Tech companies, individual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Social Feedback Neural Network">
            <text:p>Social Feedback Neural Network</text:p>
          </table:table-cell>
          <table:table-cell office:value-type="string" office:string-value="Analyzing social interactions through shared neural data.">
            <text:p>Analyzing social interactions through shared neural data.</text:p>
          </table:table-cell>
          <table:table-cell office:value-type="float" office:value="2033">
            <text:p>2033</text:p>
          </table:table-cell>
          <table:table-cell office:value-type="string" office:string-value="Sociology, marketing">
            <text:p>Sociology, marketing</text:p>
          </table:table-cell>
          <table:table-cell office:value-type="string" office:string-value="Researchers, marketers">
            <text:p>Researchers, marketer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Telepathy Enabled Devices">
            <text:p>Telepathy Enabled Devices</text:p>
          </table:table-cell>
          <table:table-cell office:value-type="string" office:string-value="Devices that use thought transfer for control and communication.">
            <text:p>Devices that use thought transfer for control and communication.</text:p>
          </table:table-cell>
          <table:table-cell office:value-type="float" office:value="2030">
            <text:p>2030</text:p>
          </table:table-cell>
          <table:table-cell office:value-type="string" office:string-value="Assistive tech, remote control">
            <text:p>Assistive tech, remote control</text:p>
          </table:table-cell>
          <table:table-cell office:value-type="string" office:string-value="General public, tech enthusiasts">
            <text:p>General public, tech enthusiast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Brain Hack Defense Protocols">
            <text:p>Brain Hack Defense Protocols</text:p>
          </table:table-cell>
          <table:table-cell office:value-type="string" office:string-value="Security measures to protect against unauthorized mind interfacing.">
            <text:p>Security measures to protect against unauthorized mind interfacing.</text:p>
          </table:table-cell>
          <table:table-cell office:value-type="float" office:value="2034">
            <text:p>2034</text:p>
          </table:table-cell>
          <table:table-cell office:value-type="string" office:string-value="Cybersecurity, privacy">
            <text:p>Cybersecurity, privacy</text:p>
          </table:table-cell>
          <table:table-cell office:value-type="string" office:string-value="Security experts, individuals">
            <text:p>Security experts, individual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Neural Reconstruction Technology">
            <text:p>Neural Reconstruction Technology</text:p>
          </table:table-cell>
          <table:table-cell office:value-type="string" office:string-value="Repairing damaged areas in the brain using neural interfacing.">
            <text:p>Repairing damaged areas in the brain using neural interfacing.</text:p>
          </table:table-cell>
          <table:table-cell office:value-type="float" office:value="2037">
            <text:p>2037</text:p>
          </table:table-cell>
          <table:table-cell office:value-type="string" office:string-value="Medical applications, rehabilitation">
            <text:p>Medical applications, rehabilitation</text:p>
          </table:table-cell>
          <table:table-cell office:value-type="string" office:string-value="Healthcare providers, patients">
            <text:p>Healthcare providers, patient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Intuitive Learning Algorithms">
            <text:p>Intuitive Learning Algorithms</text:p>
          </table:table-cell>
          <table:table-cell office:value-type="string" office:string-value="AI systems that adapt learning styles based on neural responses.">
            <text:p>AI systems that adapt learning styles based on neural responses.</text:p>
          </table:table-cell>
          <table:table-cell office:value-type="float" office:value="2028">
            <text:p>2028</text:p>
          </table:table-cell>
          <table:table-cell office:value-type="string" office:string-value="Education, professional training">
            <text:p>Education, professional training</text:p>
          </table:table-cell>
          <table:table-cell office:value-type="string" office:string-value="Students, educators">
            <text:p>Students, educator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Real-Time Brain Data Visualization">
            <text:p>Real-Time Brain Data Visualization</text:p>
          </table:table-cell>
          <table:table-cell office:value-type="string" office:string-value="Visualization of brain activities in real-time for diverse applications.">
            <text:p>Visualization of brain activities in real-time for diverse applications.</text:p>
          </table:table-cell>
          <table:table-cell office:value-type="float" office:value="2029">
            <text:p>2029</text:p>
          </table:table-cell>
          <table:table-cell office:value-type="string" office:string-value="Research, applications">
            <text:p>Research, applications</text:p>
          </table:table-cell>
          <table:table-cell office:value-type="string" office:string-value="Scientists, students">
            <text:p>Scientists, student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Neural Therapy Suites">
            <text:p>Neural Therapy Suites</text:p>
          </table:table-cell>
          <table:table-cell office:value-type="string" office:string-value="Dedicated spaces utilizing neural tech for mental health therapy.">
            <text:p>Dedicated spaces utilizing neural tech for mental health therapy.</text:p>
          </table:table-cell>
          <table:table-cell office:value-type="float" office:value="2031">
            <text:p>2031</text:p>
          </table:table-cell>
          <table:table-cell office:value-type="string" office:string-value="Mental health treatment">
            <text:p>Mental health treatment</text:p>
          </table:table-cell>
          <table:table-cell office:value-type="string" office:string-value="Therapists, clinics">
            <text:p>Therapists, clinic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Mind Mesh Technology">
            <text:p>Mind Mesh Technology</text:p>
          </table:table-cell>
          <table:table-cell office:value-type="string" office:string-value="Creating interconnected networks of minds for enhanced insights.">
            <text:p>Creating interconnected networks of minds for enhanced insights.</text:p>
          </table:table-cell>
          <table:table-cell office:value-type="float" office:value="2033">
            <text:p>2033</text:p>
          </table:table-cell>
          <table:table-cell office:value-type="string" office:string-value="Research collaboration, brainstorming">
            <text:p>Research collaboration, brainstorming</text:p>
          </table:table-cell>
          <table:table-cell office:value-type="string" office:string-value="Research teams, academics">
            <text:p>Research teams, academic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Personalized Cognitive Enhancement">
            <text:p>Personalized Cognitive Enhancement</text:p>
          </table:table-cell>
          <table:table-cell office:value-type="string" office:string-value="Tailoring cognitive enhancement strategies based on individual brain scans.">
            <text:p>Tailoring cognitive enhancement strategies based on individual brain scans.</text:p>
          </table:table-cell>
          <table:table-cell office:value-type="float" office:value="2025">
            <text:p>2025</text:p>
          </table:table-cell>
          <table:table-cell office:value-type="string" office:string-value="Personal development, education">
            <text:p>Personal development, education</text:p>
          </table:table-cell>
          <table:table-cell office:value-type="string" office:string-value="Individuals, trainers">
            <text:p>Individuals, trainer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Neural Emotion Recorder">
            <text:p>Neural Emotion Recorder</text:p>
          </table:table-cell>
          <table:table-cell office:value-type="string" office:string-value="Recording emotions as they occur for future analysis and review.">
            <text:p>Recording emotions as they occur for future analysis and review.</text:p>
          </table:table-cell>
          <table:table-cell office:value-type="float" office:value="2031">
            <text:p>2031</text:p>
          </table:table-cell>
          <table:table-cell office:value-type="string" office:string-value="Therapy, journaling">
            <text:p>Therapy, journaling</text:p>
          </table:table-cell>
          <table:table-cell office:value-type="string" office:string-value="Individuals, therapists">
            <text:p>Individuals, therapist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Memory Creation Device">
            <text:p>Memory Creation Device</text:p>
          </table:table-cell>
          <table:table-cell office:value-type="string" office:string-value="Artificial creation of memories for therapeutic purposes.">
            <text:p>Artificial creation of memories for therapeutic purposes.</text:p>
          </table:table-cell>
          <table:table-cell office:value-type="float" office:value="2029">
            <text:p>2029</text:p>
          </table:table-cell>
          <table:table-cell office:value-type="string" office:string-value="Psychological therapy">
            <text:p>Psychological therapy</text:p>
          </table:table-cell>
          <table:table-cell office:value-type="string" office:string-value="Therapists, patients">
            <text:p>Therapists, patient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Brainwave-Powered Interfaces">
            <text:p>Brainwave-Powered Interfaces</text:p>
          </table:table-cell>
          <table:table-cell office:value-type="string" office:string-value="Devices controlled through brainwave patterns for ease of use.">
            <text:p>Devices controlled through brainwave patterns for ease of use.</text:p>
          </table:table-cell>
          <table:table-cell office:value-type="float" office:value="2024">
            <text:p>2024</text:p>
          </table:table-cell>
          <table:table-cell office:value-type="string" office:string-value="Gaming, assistive tech">
            <text:p>Gaming, assistive tech</text:p>
          </table:table-cell>
          <table:table-cell office:value-type="string" office:string-value="Gamers, disabled individuals">
            <text:p>Gamers, disabled individual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Mind Mapping AI">
            <text:p>Mind Mapping AI</text:p>
          </table:table-cell>
          <table:table-cell office:value-type="string" office:string-value="AI that creates concept maps based on real-time thoughts and ideas.">
            <text:p>AI that creates concept maps based on real-time thoughts and ideas.</text:p>
          </table:table-cell>
          <table:table-cell office:value-type="float" office:value="2028">
            <text:p>2028</text:p>
          </table:table-cell>
          <table:table-cell office:value-type="string" office:string-value="Education, brainstorming">
            <text:p>Education, brainstorming</text:p>
          </table:table-cell>
          <table:table-cell office:value-type="string" office:string-value="Students, professionals">
            <text:p>Students, professional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Virtual Reality Networking">
            <text:p>Virtual Reality Networking</text:p>
          </table:table-cell>
          <table:table-cell office:value-type="string" office:string-value="Using VR for networking events through neural interactions.">
            <text:p>Using VR for networking events through neural interactions.</text:p>
          </table:table-cell>
          <table:table-cell office:value-type="float" office:value="2030">
            <text:p>2030</text:p>
          </table:table-cell>
          <table:table-cell office:value-type="string" office:string-value="Business, socializing">
            <text:p>Business, socializing</text:p>
          </table:table-cell>
          <table:table-cell office:value-type="string" office:string-value="Professionals, creators">
            <text:p>Professionals, creator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Adaptive Memory Training">
            <text:p>Adaptive Memory Training</text:p>
          </table:table-cell>
          <table:table-cell office:value-type="string" office:string-value="Training memory pathways through real-time neural feedback.">
            <text:p>Training memory pathways through real-time neural feedback.</text:p>
          </table:table-cell>
          <table:table-cell office:value-type="float" office:value="2026">
            <text:p>2026</text:p>
          </table:table-cell>
          <table:table-cell office:value-type="string" office:string-value="Education, cognitive training">
            <text:p>Education, cognitive training</text:p>
          </table:table-cell>
          <table:table-cell office:value-type="string" office:string-value="Students, elderly">
            <text:p>Students, elderly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Bio-neurofeedback Gaming">
            <text:p>Bio-neurofeedback Gaming</text:p>
          </table:table-cell>
          <table:table-cell office:value-type="string" office:string-value="Games that provide feedback based on physiological responses.">
            <text:p>Games that provide feedback based on physiological responses.</text:p>
          </table:table-cell>
          <table:table-cell office:value-type="float" office:value="2027">
            <text:p>2027</text:p>
          </table:table-cell>
          <table:table-cell office:value-type="string" office:string-value="Gaming, health">
            <text:p>Gaming, health</text:p>
          </table:table-cell>
          <table:table-cell office:value-type="string" office:string-value="Gamers, therapists">
            <text:p>Gamers, therapist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Emotionally Intelligent AI">
            <text:p>Emotionally Intelligent AI</text:p>
          </table:table-cell>
          <table:table-cell office:value-type="string" office:string-value="AI capable of interpreting human emotions and responding accordingly.">
            <text:p>AI capable of interpreting human emotions and responding accordingly.</text:p>
          </table:table-cell>
          <table:table-cell office:value-type="float" office:value="2025">
            <text:p>2025</text:p>
          </table:table-cell>
          <table:table-cell office:value-type="string" office:string-value="Customer service, personal assistants">
            <text:p>Customer service, personal assistants</text:p>
          </table:table-cell>
          <table:table-cell office:value-type="string" office:string-value="Businesses, developers">
            <text:p>Businesses, developer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Communication Enhancing Implants">
            <text:p>Communication Enhancing Implants</text:p>
          </table:table-cell>
          <table:table-cell office:value-type="string" office:string-value="Implants improving verbal communication capabilities through neural links.">
            <text:p>Implants improving verbal communication capabilities through neural links.</text:p>
          </table:table-cell>
          <table:table-cell office:value-type="float" office:value="2032">
            <text:p>2032</text:p>
          </table:table-cell>
          <table:table-cell office:value-type="string" office:string-value="Medical applications, social connectivity">
            <text:p>Medical applications, social connectivity</text:p>
          </table:table-cell>
          <table:table-cell office:value-type="string" office:string-value="Patients, healthcare providers">
            <text:p>Patients, healthcare provider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Mental Fitness Monitor">
            <text:p>Mental Fitness Monitor</text:p>
          </table:table-cell>
          <table:table-cell office:value-type="string" office:string-value="Tracking mental fitness through neural metrics for enhanced health.">
            <text:p>Tracking mental fitness through neural metrics for enhanced health.</text:p>
          </table:table-cell>
          <table:table-cell office:value-type="float" office:value="2028">
            <text:p>2028</text:p>
          </table:table-cell>
          <table:table-cell office:value-type="string" office:string-value="Health monitoring, wellness">
            <text:p>Health monitoring, wellness</text:p>
          </table:table-cell>
          <table:table-cell office:value-type="string" office:string-value="Clinics, individuals">
            <text:p>Clinics, individual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Thought Network Browser">
            <text:p>Thought Network Browser</text:p>
          </table:table-cell>
          <table:table-cell office:value-type="string" office:string-value="Browsing thoughts as one would with an internet browser.">
            <text:p>Browsing thoughts as one would with an internet browser.</text:p>
          </table:table-cell>
          <table:table-cell office:value-type="float" office:value="2030">
            <text:p>2030</text:p>
          </table:table-cell>
          <table:table-cell office:value-type="string" office:string-value="Research, knowledge sharing">
            <text:p>Research, knowledge sharing</text:p>
          </table:table-cell>
          <table:table-cell office:value-type="string" office:string-value="Academics, professionals">
            <text:p>Academics, professional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Neural Connectome Mapper">
            <text:p>Neural Connectome Mapper</text:p>
          </table:table-cell>
          <table:table-cell office:value-type="string" office:string-value="Mapping individual connectomes for personalized insights and therapies.">
            <text:p>Mapping individual connectomes for personalized insights and therapies.</text:p>
          </table:table-cell>
          <table:table-cell office:value-type="float" office:value="2031">
            <text:p>2031</text:p>
          </table:table-cell>
          <table:table-cell office:value-type="string" office:string-value="Neurology, research">
            <text:p>Neurology, research</text:p>
          </table:table-cell>
          <table:table-cell office:value-type="string" office:string-value="Neuroscientists, researchers">
            <text:p>Neuroscientists, researcher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Unified Mind Experience">
            <text:p>Unified Mind Experience</text:p>
          </table:table-cell>
          <table:table-cell office:value-type="string" office:string-value="Creating shared experiences among groups through collective thought.">
            <text:p>Creating shared experiences among groups through collective thought.</text:p>
          </table:table-cell>
          <table:table-cell office:value-type="float" office:value="2032">
            <text:p>2032</text:p>
          </table:table-cell>
          <table:table-cell office:value-type="string" office:string-value="Team building, therapy">
            <text:p>Team building, therapy</text:p>
          </table:table-cell>
          <table:table-cell office:value-type="string" office:string-value="Teams, organizations">
            <text:p>Teams, organization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Brain-to-Cloud Interface">
            <text:p>Brain-to-Cloud Interface</text:p>
          </table:table-cell>
          <table:table-cell office:value-type="string" office:string-value="Direct connection of brain data to cloud storage for backup.">
            <text:p>Direct connection of brain data to cloud storage for backup.</text:p>
          </table:table-cell>
          <table:table-cell office:value-type="float" office:value="2035">
            <text:p>2035</text:p>
          </table:table-cell>
          <table:table-cell office:value-type="string" office:string-value="Data security, augmentation">
            <text:p>Data security, augmentation</text:p>
          </table:table-cell>
          <table:table-cell office:value-type="string" office:string-value="General public, tech enthusiasts">
            <text:p>General public, tech enthusiast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Telepathic Learning Systems">
            <text:p>Telepathic Learning Systems</text:p>
          </table:table-cell>
          <table:table-cell office:value-type="string" office:string-value="Learning systems that adapt based on shared thoughts and experiences.">
            <text:p>Learning systems that adapt based on shared thoughts and experiences.</text:p>
          </table:table-cell>
          <table:table-cell office:value-type="float" office:value="2029">
            <text:p>2029</text:p>
          </table:table-cell>
          <table:table-cell office:value-type="string" office:string-value="Education, corporate training">
            <text:p>Education, corporate training</text:p>
          </table:table-cell>
          <table:table-cell office:value-type="string" office:string-value="Students, employees">
            <text:p>Students, employee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Empathy Enhancement Tools">
            <text:p>Empathy Enhancement Tools</text:p>
          </table:table-cell>
          <table:table-cell office:value-type="string" office:string-value="Tools designed to improve empathetic abilities among individuals.">
            <text:p>Tools designed to improve empathetic abilities among individuals.</text:p>
          </table:table-cell>
          <table:table-cell office:value-type="float" office:value="2027">
            <text:p>2027</text:p>
          </table:table-cell>
          <table:table-cell office:value-type="string" office:string-value="Mental health, relationships">
            <text:p>Mental health, relationships</text:p>
          </table:table-cell>
          <table:table-cell office:value-type="string" office:string-value="Counselors, therapists">
            <text:p>Counselors, therapists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Mind Synchronization Events">
            <text:p>Mind Synchronization Events</text:p>
          </table:table-cell>
          <table:table-cell office:value-type="string" office:string-value="Events designed to synchronize the minds of participants for shared experiences.">
            <text:p>Events designed to synchronize the minds of participants for shared experiences.</text:p>
          </table:table-cell>
          <table:table-cell office:value-type="float" office:value="2033">
            <text:p>2033</text:p>
          </table:table-cell>
          <table:table-cell office:value-type="string" office:string-value="Team building, workshops">
            <text:p>Team building, workshops</text:p>
          </table:table-cell>
          <table:table-cell office:value-type="string" office:string-value="Organizations, groups">
            <text:p>Organizations, group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Neural Feedback Loop Toys">
            <text:p>Neural Feedback Loop Toys</text:p>
          </table:table-cell>
          <table:table-cell office:value-type="string" office:string-value="Toys that adapt to a child's cognitive state and encourage learning.">
            <text:p>Toys that adapt to a child's cognitive state and encourage learning.</text:p>
          </table:table-cell>
          <table:table-cell office:value-type="float" office:value="2024">
            <text:p>2024</text:p>
          </table:table-cell>
          <table:table-cell office:value-type="string" office:string-value="Child development, education">
            <text:p>Child development, education</text:p>
          </table:table-cell>
          <table:table-cell office:value-type="string" office:string-value="Parents, educators">
            <text:p>Parents, educator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Interconnected Meditation Sessions">
            <text:p>Interconnected Meditation Sessions</text:p>
          </table:table-cell>
          <table:table-cell office:value-type="string" office:string-value="Group meditation sessions using technology to synchronize mind states.">
            <text:p>Group meditation sessions using technology to synchronize mind states.</text:p>
          </table:table-cell>
          <table:table-cell office:value-type="float" office:value="2031">
            <text:p>2031</text:p>
          </table:table-cell>
          <table:table-cell office:value-type="string" office:string-value="Mental health, wellness">
            <text:p>Mental health, wellness</text:p>
          </table:table-cell>
          <table:table-cell office:value-type="string" office:string-value="Wellness centers, individuals">
            <text:p>Wellness centers, individual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Digital Emotion Empathy Device">
            <text:p>Digital Emotion Empathy Device</text:p>
          </table:table-cell>
          <table:table-cell office:value-type="string" office:string-value="Devices designed to enhance ability to sense other's emotions digitally.">
            <text:p>Devices designed to enhance ability to sense other's emotions digitally.</text:p>
          </table:table-cell>
          <table:table-cell office:value-type="float" office:value="2030">
            <text:p>2030</text:p>
          </table:table-cell>
          <table:table-cell office:value-type="string" office:string-value="Therapy, relationships">
            <text:p>Therapy, relationships</text:p>
          </table:table-cell>
          <table:table-cell office:value-type="string" office:string-value="Therapists, individuals">
            <text:p>Therapists, individual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Neuroadaptive Fitness Training">
            <text:p>Neuroadaptive Fitness Training</text:p>
          </table:table-cell>
          <table:table-cell office:value-type="string" office:string-value="Fitness systems adapting workouts in real-time based on cognitive feedback.">
            <text:p>Fitness systems adapting workouts in real-time based on cognitive feedback.</text:p>
          </table:table-cell>
          <table:table-cell office:value-type="float" office:value="2030">
            <text:p>2030</text:p>
          </table:table-cell>
          <table:table-cell office:value-type="string" office:string-value="Health, fitness">
            <text:p>Health, fitness</text:p>
          </table:table-cell>
          <table:table-cell office:value-type="string" office:string-value="Personal trainers, individuals">
            <text:p>Personal trainers, individual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Brain-Machine Symbiosis">
            <text:p>Brain-Machine Symbiosis</text:p>
          </table:table-cell>
          <table:table-cell office:value-type="string" office:string-value="Creating a seamless union between machines and human thoughts.">
            <text:p>Creating a seamless union between machines and human thoughts.</text:p>
          </table:table-cell>
          <table:table-cell office:value-type="float" office:value="2035">
            <text:p>2035</text:p>
          </table:table-cell>
          <table:table-cell office:value-type="string" office:string-value="Tech evolution, enhancement">
            <text:p>Tech evolution, enhancement</text:p>
          </table:table-cell>
          <table:table-cell office:value-type="string" office:string-value="Tech leaders, developers">
            <text:p>Tech leaders, developer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Collective Mind Sharing">
            <text:p>Collective Mind Sharing</text:p>
          </table:table-cell>
          <table:table-cell office:value-type="string" office:string-value="Platforms enabling simultaneous sharing of ideas and thoughts for collaborative work.">
            <text:p>Platforms enabling simultaneous sharing of ideas and thoughts for collaborative work.</text:p>
          </table:table-cell>
          <table:table-cell office:value-type="float" office:value="2040">
            <text:p>2040</text:p>
          </table:table-cell>
          <table:table-cell office:value-type="string" office:string-value="Corporate sector, creativity">
            <text:p>Corporate sector, creativity</text:p>
          </table:table-cell>
          <table:table-cell office:value-type="string" office:string-value="Professionals, teams">
            <text:p>Professionals, team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Thought-Crafting Workshops">
            <text:p>Thought-Crafting Workshops</text:p>
          </table:table-cell>
          <table:table-cell office:value-type="string" office:string-value="Workshops designed to enhance creativity through direct thought manipulation.">
            <text:p>Workshops designed to enhance creativity through direct thought manipulation.</text:p>
          </table:table-cell>
          <table:table-cell office:value-type="float" office:value="2032">
            <text:p>2032</text:p>
          </table:table-cell>
          <table:table-cell office:value-type="string" office:string-value="Education, creativity">
            <text:p>Education, creativity</text:p>
          </table:table-cell>
          <table:table-cell office:value-type="string" office:string-value="Artists, innovators">
            <text:p>Artists, innovator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Neuromarketing Tools">
            <text:p>Neuromarketing Tools</text:p>
          </table:table-cell>
          <table:table-cell office:value-type="string" office:string-value="Tools that analyze brain feedback for more effective marketing.">
            <text:p>Tools that analyze brain feedback for more effective marketing.</text:p>
          </table:table-cell>
          <table:table-cell office:value-type="float" office:value="2028">
            <text:p>2028</text:p>
          </table:table-cell>
          <table:table-cell office:value-type="string" office:string-value="Marketing, research">
            <text:p>Marketing, research</text:p>
          </table:table-cell>
          <table:table-cell office:value-type="string" office:string-value="Marketers, businesses">
            <text:p>Marketers, businesses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Virtual Empowerment Suite">
            <text:p>Virtual Empowerment Suite</text:p>
          </table:table-cell>
          <table:table-cell office:value-type="string" office:string-value="Empowering individuals through virtual simulations based on neural data.">
            <text:p>Empowering individuals through virtual simulations based on neural data.</text:p>
          </table:table-cell>
          <table:table-cell office:value-type="float" office:value="2031">
            <text:p>2031</text:p>
          </table:table-cell>
          <table:table-cell office:value-type="string" office:string-value="Personal development, business">
            <text:p>Personal development, business</text:p>
          </table:table-cell>
          <table:table-cell office:value-type="string" office:string-value="Professionals, entrepreneurs">
            <text:p>Professionals, entrepreneur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Mindfulness-Driven AI Assistants">
            <text:p>Mindfulness-Driven AI Assistants</text:p>
          </table:table-cell>
          <table:table-cell office:value-type="string" office:string-value="AI that encourages mindfulness based on user brain patterns.">
            <text:p>AI that encourages mindfulness based on user brain patterns.</text:p>
          </table:table-cell>
          <table:table-cell office:value-type="float" office:value="2032">
            <text:p>2032</text:p>
          </table:table-cell>
          <table:table-cell office:value-type="string" office:string-value="Health, wellness">
            <text:p>Health, wellness</text:p>
          </table:table-cell>
          <table:table-cell office:value-type="string" office:string-value="Individuals, wellness coaches">
            <text:p>Individuals, wellness coache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Neural Currency Systems">
            <text:p>Neural Currency Systems</text:p>
          </table:table-cell>
          <table:table-cell office:value-type="string" office:string-value="Using neural data as currency in new economies based on thought sharing.">
            <text:p>Using neural data as currency in new economies based on thought sharing.</text:p>
          </table:table-cell>
          <table:table-cell office:value-type="float" office:value="2034">
            <text:p>2034</text:p>
          </table:table-cell>
          <table:table-cell office:value-type="string" office:string-value="Finance, economy">
            <text:p>Finance, economy</text:p>
          </table:table-cell>
          <table:table-cell office:value-type="string" office:string-value="Entrepreneurs, tech leaders">
            <text:p>Entrepreneurs, tech leader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Collaboration Enhancers">
            <text:p>Collaboration Enhancers</text:p>
          </table:table-cell>
          <table:table-cell office:value-type="string" office:string-value="Technologies that improve collaboration through shared cognitive data.">
            <text:p>Technologies that improve collaboration through shared cognitive data.</text:p>
          </table:table-cell>
          <table:table-cell office:value-type="float" office:value="2031">
            <text:p>2031</text:p>
          </table:table-cell>
          <table:table-cell office:value-type="string" office:string-value="Businesses, research">
            <text:p>Businesses, research</text:p>
          </table:table-cell>
          <table:table-cell office:value-type="string" office:string-value="Corporate teams, researchers">
            <text:p>Corporate teams, researchers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Mind Mapping Optimization Tool">
            <text:p>Mind Mapping Optimization Tool</text:p>
          </table:table-cell>
          <table:table-cell office:value-type="string" office:string-value="Tools promoting creative thinking through advanced mind mapping techniques.">
            <text:p>Tools promoting creative thinking through advanced mind mapping techniques.</text:p>
          </table:table-cell>
          <table:table-cell office:value-type="float" office:value="2025">
            <text:p>2025</text:p>
          </table:table-cell>
          <table:table-cell office:value-type="string" office:string-value="Education, business strategies">
            <text:p>Education, business strategies</text:p>
          </table:table-cell>
          <table:table-cell office:value-type="string" office:string-value="Educators, managers">
            <text:p>Educators, manager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Intuitive Thought Translation Tech">
            <text:p>Intuitive Thought Translation Tech</text:p>
          </table:table-cell>
          <table:table-cell office:value-type="string" office:string-value="Technology that intuitively translates thought processes into actionable items.">
            <text:p>Technology that intuitively translates thought processes into actionable items.</text:p>
          </table:table-cell>
          <table:table-cell office:value-type="float" office:value="2033">
            <text:p>2033</text:p>
          </table:table-cell>
          <table:table-cell office:value-type="string" office:string-value="Workspaces, research">
            <text:p>Workspaces, research</text:p>
          </table:table-cell>
          <table:table-cell office:value-type="string" office:string-value="Scientists, corporate teams">
            <text:p>Scientists, corporate team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Neural AI Personal Trainers">
            <text:p>Neural AI Personal Trainers</text:p>
          </table:table-cell>
          <table:table-cell office:value-type="string" office:string-value="AI that tailor fitness and lifestyle programs based on brain activity.">
            <text:p>AI that tailor fitness and lifestyle programs based on brain activity.</text:p>
          </table:table-cell>
          <table:table-cell office:value-type="float" office:value="2029">
            <text:p>2029</text:p>
          </table:table-cell>
          <table:table-cell office:value-type="string" office:string-value="Health, fitness">
            <text:p>Health, fitness</text:p>
          </table:table-cell>
          <table:table-cell office:value-type="string" office:string-value="Individuals, trainers">
            <text:p>Individuals, trainer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Shared Reality Games">
            <text:p>Shared Reality Games</text:p>
          </table:table-cell>
          <table:table-cell office:value-type="string" office:string-value="Games that create a unified experience based on collective thoughts.">
            <text:p>Games that create a unified experience based on collective thoughts.</text:p>
          </table:table-cell>
          <table:table-cell office:value-type="float" office:value="2035">
            <text:p>2035</text:p>
          </table:table-cell>
          <table:table-cell office:value-type="string" office:string-value="Entertainment, community">
            <text:p>Entertainment, community</text:p>
          </table:table-cell>
          <table:table-cell office:value-type="string" office:string-value="Gamers, community groups">
            <text:p>Gamers, community group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Insight Augmentation Interfaces">
            <text:p>Insight Augmentation Interfaces</text:p>
          </table:table-cell>
          <table:table-cell office:value-type="string" office:string-value="Enhancing insights and understanding through neural analysis.">
            <text:p>Enhancing insights and understanding through neural analysis.</text:p>
          </table:table-cell>
          <table:table-cell office:value-type="float" office:value="2026">
            <text:p>2026</text:p>
          </table:table-cell>
          <table:table-cell office:value-type="string" office:string-value="Education, business">
            <text:p>Education, business</text:p>
          </table:table-cell>
          <table:table-cell office:value-type="string" office:string-value="Academics, corporate leaders">
            <text:p>Academics, corporate leader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Telepathic Strength Training">
            <text:p>Telepathic Strength Training</text:p>
          </table:table-cell>
          <table:table-cell office:value-type="string" office:string-value="Training systems connecting minds to boost physical capabilities through focus.">
            <text:p>Training systems connecting minds to boost physical capabilities through focus.</text:p>
          </table:table-cell>
          <table:table-cell office:value-type="float" office:value="2034">
            <text:p>2034</text:p>
          </table:table-cell>
          <table:table-cell office:value-type="string" office:string-value="Sports, health">
            <text:p>Sports, health</text:p>
          </table:table-cell>
          <table:table-cell office:value-type="string" office:string-value="Athletes, trainers">
            <text:p>Athletes, trainer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Synapse Connectivity Networks">
            <text:p>Synapse Connectivity Networks</text:p>
          </table:table-cell>
          <table:table-cell office:value-type="string" office:string-value="Creating networks of minds for achieving collective goals.">
            <text:p>Creating networks of minds for achieving collective goals.</text:p>
          </table:table-cell>
          <table:table-cell office:value-type="float" office:value="2038">
            <text:p>2038</text:p>
          </table:table-cell>
          <table:table-cell office:value-type="string" office:string-value="Organizations, research groups">
            <text:p>Organizations, research groups</text:p>
          </table:table-cell>
          <table:table-cell office:value-type="string" office:string-value="Businesses, research teams">
            <text:p>Businesses, research team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Mind Reading Tech">
            <text:p>Mind Reading Tech</text:p>
          </table:table-cell>
          <table:table-cell office:value-type="string" office:string-value="Devices that interpret and visualize thoughts for communication.">
            <text:p>Devices that interpret and visualize thoughts for communication.</text:p>
          </table:table-cell>
          <table:table-cell office:value-type="float" office:value="2039">
            <text:p>2039</text:p>
          </table:table-cell>
          <table:table-cell office:value-type="string" office:string-value="Assistive tech, entertainment">
            <text:p>Assistive tech, entertainment</text:p>
          </table:table-cell>
          <table:table-cell office:value-type="string" office:string-value="General public, artists">
            <text:p>General public, artist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Consciousness Sharing Platforms">
            <text:p>Consciousness Sharing Platforms</text:p>
          </table:table-cell>
          <table:table-cell office:value-type="string" office:string-value="Platforms that let users share their consciousness with others.">
            <text:p>Platforms that let users share their consciousness with others.</text:p>
          </table:table-cell>
          <table:table-cell office:value-type="float" office:value="2040">
            <text:p>2040</text:p>
          </table:table-cell>
          <table:table-cell office:value-type="string" office:string-value="Therapy, entertainment">
            <text:p>Therapy, entertainment</text:p>
          </table:table-cell>
          <table:table-cell office:value-type="string" office:string-value="Therapists, creatives">
            <text:p>Therapists, creative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Neural Harmony Systems">
            <text:p>Neural Harmony Systems</text:p>
          </table:table-cell>
          <table:table-cell office:value-type="string" office:string-value="Systems that promote mental well-being through shared neural experiences.">
            <text:p>Systems that promote mental well-being through shared neural experiences.</text:p>
          </table:table-cell>
          <table:table-cell office:value-type="float" office:value="2032">
            <text:p>2032</text:p>
          </table:table-cell>
          <table:table-cell office:value-type="string" office:string-value="Health, therapy">
            <text:p>Health, therapy</text:p>
          </table:table-cell>
          <table:table-cell office:value-type="string" office:string-value="Individuals, groups">
            <text:p>Individuals, group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Instant Thought Messaging">
            <text:p>Instant Thought Messaging</text:p>
          </table:table-cell>
          <table:table-cell office:value-type="string" office:string-value="Messaging system enabling thought transmission instantly across distances.">
            <text:p>Messaging system enabling thought transmission instantly across distances.</text:p>
          </table:table-cell>
          <table:table-cell office:value-type="float" office:value="2035">
            <text:p>2035</text:p>
          </table:table-cell>
          <table:table-cell office:value-type="string" office:string-value="Communication, social media">
            <text:p>Communication, social media</text:p>
          </table:table-cell>
          <table:table-cell office:value-type="string" office:string-value="General public, businesses">
            <text:p>General public, businesse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Smart Thought Assistants">
            <text:p>Smart Thought Assistants</text:p>
          </table:table-cell>
          <table:table-cell office:value-type="string" office:string-value="AI that assists users by predicting needs based on neural activity patterns.">
            <text:p>AI that assists users by predicting needs based on neural activity patterns.</text:p>
          </table:table-cell>
          <table:table-cell office:value-type="float" office:value="2031">
            <text:p>2031</text:p>
          </table:table-cell>
          <table:table-cell office:value-type="string" office:string-value="Personal assistance, productivity">
            <text:p>Personal assistance, productivity</text:p>
          </table:table-cell>
          <table:table-cell office:value-type="string" office:string-value="Individuals, entrepreneurs">
            <text:p>Individuals, entrepreneur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Mind Integration Devices">
            <text:p>Mind Integration Devices</text:p>
          </table:table-cell>
          <table:table-cell office:value-type="string" office:string-value="Devices facilitating the merging of minds for deeper understanding.">
            <text:p>Devices facilitating the merging of minds for deeper understanding.</text:p>
          </table:table-cell>
          <table:table-cell office:value-type="float" office:value="2038">
            <text:p>2038</text:p>
          </table:table-cell>
          <table:table-cell office:value-type="string" office:string-value="Therapeutic applications, experiences">
            <text:p>Therapeutic applications, experiences</text:p>
          </table:table-cell>
          <table:table-cell office:value-type="string" office:string-value="Therapists, individuals">
            <text:p>Therapists, individual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Empathic Technology Platforms">
            <text:p>Empathic Technology Platforms</text:p>
          </table:table-cell>
          <table:table-cell office:value-type="string" office:string-value="Platforms designed to enhance empathy among users through shared experiences.">
            <text:p>Platforms designed to enhance empathy among users through shared experiences.</text:p>
          </table:table-cell>
          <table:table-cell office:value-type="float" office:value="2035">
            <text:p>2035</text:p>
          </table:table-cell>
          <table:table-cell office:value-type="string" office:string-value="Social media, therapy">
            <text:p>Social media, therapy</text:p>
          </table:table-cell>
          <table:table-cell office:value-type="string" office:string-value="General public, therapists">
            <text:p>General public, therapists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Neural Augmented Reality">
            <text:p>Neural Augmented Reality</text:p>
          </table:table-cell>
          <table:table-cell office:value-type="string" office:string-value="AR that adapts directly to user thoughts and mental states.">
            <text:p>AR that adapts directly to user thoughts and mental states.</text:p>
          </table:table-cell>
          <table:table-cell office:value-type="float" office:value="2032">
            <text:p>2032</text:p>
          </table:table-cell>
          <table:table-cell office:value-type="string" office:string-value="Education, entertainment">
            <text:p>Education, entertainment</text:p>
          </table:table-cell>
          <table:table-cell office:value-type="string" office:string-value="Educators, gamers">
            <text:p>Educators, gamer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Brainwave Modulation Headsets">
            <text:p>Brainwave Modulation Headsets</text:p>
          </table:table-cell>
          <table:table-cell office:value-type="string" office:string-value="Headsets that modulate brain activity for varying cognitive states.">
            <text:p>Headsets that modulate brain activity for varying cognitive states.</text:p>
          </table:table-cell>
          <table:table-cell office:value-type="float" office:value="2024">
            <text:p>2024</text:p>
          </table:table-cell>
          <table:table-cell office:value-type="string" office:string-value="Mental health, productivity">
            <text:p>Mental health, productivity</text:p>
          </table:table-cell>
          <table:table-cell office:value-type="string" office:string-value="Individuals, mental health professionals">
            <text:p>Individuals, mental health professional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Collective Learning Systems">
            <text:p>Collective Learning Systems</text:p>
          </table:table-cell>
          <table:table-cell office:value-type="string" office:string-value="Learning platforms using collective knowledge and thought to advance education.">
            <text:p>Learning platforms using collective knowledge and thought to advance education.</text:p>
          </table:table-cell>
          <table:table-cell office:value-type="float" office:value="2030">
            <text:p>2030</text:p>
          </table:table-cell>
          <table:table-cell office:value-type="string" office:string-value="Education">
            <text:p>Education</text:p>
          </table:table-cell>
          <table:table-cell office:value-type="string" office:string-value="Students, educators">
            <text:p>Students, educator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Integrated Human-Computer Interfaces">
            <text:p>Integrated Human-Computer Interfaces</text:p>
          </table:table-cell>
          <table:table-cell office:value-type="string" office:string-value="Seamlessly integrating human thoughts with computer interfaces.">
            <text:p>Seamlessly integrating human thoughts with computer interfaces.</text:p>
          </table:table-cell>
          <table:table-cell office:value-type="float" office:value="2036">
            <text:p>2036</text:p>
          </table:table-cell>
          <table:table-cell office:value-type="string" office:string-value="Technology, innovation">
            <text:p>Technology, innovation</text:p>
          </table:table-cell>
          <table:table-cell office:value-type="string" office:string-value="Developers, researchers">
            <text:p>Developers, researcher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Personal Connectivity Networks">
            <text:p>Personal Connectivity Networks</text:p>
          </table:table-cell>
          <table:table-cell office:value-type="string" office:string-value="Networks based on personal thoughts and interests for enhanced connectivity.">
            <text:p>Networks based on personal thoughts and interests for enhanced connectivity.</text:p>
          </table:table-cell>
          <table:table-cell office:value-type="float" office:value="2037">
            <text:p>2037</text:p>
          </table:table-cell>
          <table:table-cell office:value-type="string" office:string-value="Social media, relationships">
            <text:p>Social media, relationships</text:p>
          </table:table-cell>
          <table:table-cell office:value-type="string" office:string-value="Individuals, tech developers">
            <text:p>Individuals, tech developer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Neural Legacy Devices">
            <text:p>Neural Legacy Devices</text:p>
          </table:table-cell>
          <table:table-cell office:value-type="string" office:string-value="Devices ensuring the legacy of thoughts and experiences for future generations.">
            <text:p>Devices ensuring the legacy of thoughts and experiences for future generations.</text:p>
          </table:table-cell>
          <table:table-cell office:value-type="float" office:value="2038">
            <text:p>2038</text:p>
          </table:table-cell>
          <table:table-cell office:value-type="string" office:string-value="Legacy preservation">
            <text:p>Legacy preservation</text:p>
          </table:table-cell>
          <table:table-cell office:value-type="string" office:string-value="Individuals, families">
            <text:p>Individuals, familie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Adaptive Thinking Systems">
            <text:p>Adaptive Thinking Systems</text:p>
          </table:table-cell>
          <table:table-cell office:value-type="string" office:string-value="Systems that encourage adaptive thinking based on user input and neural manipulation.">
            <text:p>Systems that encourage adaptive thinking based on user input and neural manipulation.</text:p>
          </table:table-cell>
          <table:table-cell office:value-type="float" office:value="2025">
            <text:p>2025</text:p>
          </table:table-cell>
          <table:table-cell office:value-type="string" office:string-value="Education, industry">
            <text:p>Education, industry</text:p>
          </table:table-cell>
          <table:table-cell office:value-type="string" office:string-value="Educators, industry leaders">
            <text:p>Educators, industry leader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Consciousness Network Navigators">
            <text:p>Consciousness Network Navigators</text:p>
          </table:table-cell>
          <table:table-cell office:value-type="string" office:string-value="Navigating networks of minds for collaborative projects.">
            <text:p>Navigating networks of minds for collaborative projects.</text:p>
          </table:table-cell>
          <table:table-cell office:value-type="float" office:value="2039">
            <text:p>2039</text:p>
          </table:table-cell>
          <table:table-cell office:value-type="string" office:string-value="Research, innovation">
            <text:p>Research, innovation</text:p>
          </table:table-cell>
          <table:table-cell office:value-type="string" office:string-value="Scientists, creators">
            <text:p>Scientists, creators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Personal Insight Generators">
            <text:p>Personal Insight Generators</text:p>
          </table:table-cell>
          <table:table-cell office:value-type="string" office:string-value="Generating personal insights based on brain activity monitoring.">
            <text:p>Generating personal insights based on brain activity monitoring.</text:p>
          </table:table-cell>
          <table:table-cell office:value-type="float" office:value="2031">
            <text:p>2031</text:p>
          </table:table-cell>
          <table:table-cell office:value-type="string" office:string-value="Coaching, development">
            <text:p>Coaching, development</text:p>
          </table:table-cell>
          <table:table-cell office:value-type="string" office:string-value="Life coaches, individuals">
            <text:p>Life coaches, individual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Neural Emotion Measurement Tools">
            <text:p>Neural Emotion Measurement Tools</text:p>
          </table:table-cell>
          <table:table-cell office:value-type="string" office:string-value="Measuring and analyzing emotional states through neural response.">
            <text:p>Measuring and analyzing emotional states through neural response.</text:p>
          </table:table-cell>
          <table:table-cell office:value-type="float" office:value="2029">
            <text:p>2029</text:p>
          </table:table-cell>
          <table:table-cell office:value-type="string" office:string-value="Research, therapy">
            <text:p>Research, therapy</text:p>
          </table:table-cell>
          <table:table-cell office:value-type="string" office:string-value="Researchers, therapists">
            <text:p>Researchers, therapist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Mindfulness Enhancement Devices">
            <text:p>Mindfulness Enhancement Devices</text:p>
          </table:table-cell>
          <table:table-cell office:value-type="string" office:string-value="Devices promoting mindfulness through brainwave feedback.">
            <text:p>Devices promoting mindfulness through brainwave feedback.</text:p>
          </table:table-cell>
          <table:table-cell office:value-type="float" office:value="2036">
            <text:p>2036</text:p>
          </table:table-cell>
          <table:table-cell office:value-type="string" office:string-value="Health, wellness">
            <text:p>Health, wellness</text:p>
          </table:table-cell>
          <table:table-cell office:value-type="string" office:string-value="Health practitioners, individuals">
            <text:p>Health practitioners, individual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Brain Experience Synthesizers">
            <text:p>Brain Experience Synthesizers</text:p>
          </table:table-cell>
          <table:table-cell office:value-type="string" office:string-value="Synthesizing experiences based on brain inputs for entertainment.">
            <text:p>Synthesizing experiences based on brain inputs for entertainment.</text:p>
          </table:table-cell>
          <table:table-cell office:value-type="float" office:value="2030">
            <text:p>2030</text:p>
          </table:table-cell>
          <table:table-cell office:value-type="string" office:string-value="Entertainment, therapy">
            <text:p>Entertainment, therapy</text:p>
          </table:table-cell>
          <table:table-cell office:value-type="string" office:string-value="Creators, consumers">
            <text:p>Creators, consumer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Connected Consciousness Experiments">
            <text:p>Connected Consciousness Experiments</text:p>
          </table:table-cell>
          <table:table-cell office:value-type="string" office:string-value="Research initiatives exploring the shared consciousness and experiences.">
            <text:p>Research initiatives exploring the shared consciousness and experiences.</text:p>
          </table:table-cell>
          <table:table-cell office:value-type="float" office:value="2037">
            <text:p>2037</text:p>
          </table:table-cell>
          <table:table-cell office:value-type="string" office:string-value="Scientific research">
            <text:p>Scientific research</text:p>
          </table:table-cell>
          <table:table-cell office:value-type="string" office:string-value="Scientists, students">
            <text:p>Scientists, student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Neuroadaptive Storytelling">
            <text:p>Neuroadaptive Storytelling</text:p>
          </table:table-cell>
          <table:table-cell office:value-type="string" office:string-value="Storytelling techniques tailored to the audience's neural responses.">
            <text:p>Storytelling techniques tailored to the audience's neural responses.</text:p>
          </table:table-cell>
          <table:table-cell office:value-type="float" office:value="2028">
            <text:p>2028</text:p>
          </table:table-cell>
          <table:table-cell office:value-type="string" office:string-value="Creative industries, education">
            <text:p>Creative industries, education</text:p>
          </table:table-cell>
          <table:table-cell office:value-type="string" office:string-value="Writers, educators">
            <text:p>Writers, educator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Mindful Gaming Interfaces">
            <text:p>Mindful Gaming Interfaces</text:p>
          </table:table-cell>
          <table:table-cell office:value-type="string" office:string-value="Gaming interfaces designed to promote mindfulness through gameplay.">
            <text:p>Gaming interfaces designed to promote mindfulness through gameplay.</text:p>
          </table:table-cell>
          <table:table-cell office:value-type="float" office:value="2035">
            <text:p>2035</text:p>
          </table:table-cell>
          <table:table-cell office:value-type="string" office:string-value="Gaming, mental health">
            <text:p>Gaming, mental health</text:p>
          </table:table-cell>
          <table:table-cell office:value-type="string" office:string-value="Gamers, wellness advocates">
            <text:p>Gamers, wellness advocate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Synaptic Collaboration Tools">
            <text:p>Synaptic Collaboration Tools</text:p>
          </table:table-cell>
          <table:table-cell office:value-type="string" office:string-value="Tools that enhance collaboration sync through shared neural activities.">
            <text:p>Tools that enhance collaboration sync through shared neural activities.</text:p>
          </table:table-cell>
          <table:table-cell office:value-type="float" office:value="2031">
            <text:p>2031</text:p>
          </table:table-cell>
          <table:table-cell office:value-type="string" office:string-value="Business, academia">
            <text:p>Business, academia</text:p>
          </table:table-cell>
          <table:table-cell office:value-type="string" office:string-value="Business professionals, researchers">
            <text:p>Business professionals, researchers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Intuition Augmentation Technologies">
            <text:p>Intuition Augmentation Technologies</text:p>
          </table:table-cell>
          <table:table-cell office:value-type="string" office:string-value="Technologies designed to enhance intuitive thinking through neural analysis.">
            <text:p>Technologies designed to enhance intuitive thinking through neural analysis.</text:p>
          </table:table-cell>
          <table:table-cell office:value-type="float" office:value="2034">
            <text:p>2034</text:p>
          </table:table-cell>
          <table:table-cell office:value-type="string" office:string-value="Personal development, therapy">
            <text:p>Personal development, therapy</text:p>
          </table:table-cell>
          <table:table-cell office:value-type="string" office:string-value="Individuals, therapists">
            <text:p>Individuals, therapists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Thought Awareness Training Tools">
            <text:p>Thought Awareness Training Tools</text:p>
          </table:table-cell>
          <table:table-cell office:value-type="string" office:string-value="Tools that promote awareness and understanding of one's thoughts.">
            <text:p>Tools that promote awareness and understanding of one's thoughts.</text:p>
          </table:table-cell>
          <table:table-cell office:value-type="float" office:value="2025">
            <text:p>2025</text:p>
          </table:table-cell>
          <table:table-cell office:value-type="string" office:string-value="Mental health, coaching">
            <text:p>Mental health, coaching</text:p>
          </table:table-cell>
          <table:table-cell office:value-type="string" office:string-value="Therapists, coaches">
            <text:p>Therapists, coache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Conscious Co-Creation Platforms">
            <text:p>Conscious Co-Creation Platforms</text:p>
          </table:table-cell>
          <table:table-cell office:value-type="string" office:string-value="Platforms promoting co-creation through shared consciousness.">
            <text:p>Platforms promoting co-creation through shared consciousness.</text:p>
          </table:table-cell>
          <table:table-cell office:value-type="float" office:value="2036">
            <text:p>2036</text:p>
          </table:table-cell>
          <table:table-cell office:value-type="string" office:string-value="Creative fields, collaboration">
            <text:p>Creative fields, collaboration</text:p>
          </table:table-cell>
          <table:table-cell office:value-type="string" office:string-value="Artists, creators">
            <text:p>Artists, creators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Advanced Neural Connectivity Systems">
            <text:p>Advanced Neural Connectivity Systems</text:p>
          </table:table-cell>
          <table:table-cell office:value-type="string" office:string-value="Connectivity solutions for seamless communication between minds.">
            <text:p>Connectivity solutions for seamless communication between minds.</text:p>
          </table:table-cell>
          <table:table-cell office:value-type="float" office:value="2035">
            <text:p>2035</text:p>
          </table:table-cell>
          <table:table-cell office:value-type="string" office:string-value="Technology, research">
            <text:p>Technology, research</text:p>
          </table:table-cell>
          <table:table-cell office:value-type="string" office:string-value="Individuals, researchers">
            <text:p>Individuals, researchers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Reality-Bending Experiences">
            <text:p>Reality-Bending Experiences</text:p>
          </table:table-cell>
          <table:table-cell office:value-type="string" office:string-value="Creating experiences that challenge perceptions of reality through neural tech.">
            <text:p>Creating experiences that challenge perceptions of reality through neural tech.</text:p>
          </table:table-cell>
          <table:table-cell office:value-type="float" office:value="2037">
            <text:p>2037</text:p>
          </table:table-cell>
          <table:table-cell office:value-type="string" office:string-value="Entertainment, therapy">
            <text:p>Entertainment, therapy</text:p>
          </table:table-cell>
          <table:table-cell office:value-type="string" office:string-value="Gamers, therapists">
            <text:p>Gamers, therapist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Collective Insight Sharing">
            <text:p>Collective Insight Sharing</text:p>
          </table:table-cell>
          <table:table-cell office:value-type="string" office:string-value="Sharing collective insights from minds for better decisions.">
            <text:p>Sharing collective insights from minds for better decisions.</text:p>
          </table:table-cell>
          <table:table-cell office:value-type="float" office:value="2038">
            <text:p>2038</text:p>
          </table:table-cell>
          <table:table-cell office:value-type="string" office:string-value="Business, innovation">
            <text:p>Business, innovation</text:p>
          </table:table-cell>
          <table:table-cell office:value-type="string" office:string-value="Corporate teams, think tanks">
            <text:p>Corporate teams, think tanks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Neural Influence Systems">
            <text:p>Neural Influence Systems</text:p>
          </table:table-cell>
          <table:table-cell office:value-type="string" office:string-value="Systems that promote neural influence as a means of persuasive communication.">
            <text:p>Systems that promote neural influence as a means of persuasive communication.</text:p>
          </table:table-cell>
          <table:table-cell office:value-type="float" office:value="2034">
            <text:p>2034</text:p>
          </table:table-cell>
          <table:table-cell office:value-type="string" office:string-value="Marketing, interpersonal communication">
            <text:p>Marketing, interpersonal communication</text:p>
          </table:table-cell>
          <table:table-cell office:value-type="string" office:string-value="Marketers, public speakers">
            <text:p>Marketers, public speakers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Emotional Connectivity Devices">
            <text:p>Emotional Connectivity Devices</text:p>
          </table:table-cell>
          <table:table-cell office:value-type="string" office:string-value="Creating emotional bonds through neural connections among individuals.">
            <text:p>Creating emotional bonds through neural connections among individuals.</text:p>
          </table:table-cell>
          <table:table-cell office:value-type="float" office:value="2035">
            <text:p>2035</text:p>
          </table:table-cell>
          <table:table-cell office:value-type="string" office:string-value="Relationships, therapy">
            <text:p>Relationships, therapy</text:p>
          </table:table-cell>
          <table:table-cell office:value-type="string" office:string-value="Couples, therapists">
            <text:p>Couples, therapists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Neuro-Personalization Platforms">
            <text:p>Neuro-Personalization Platforms</text:p>
          </table:table-cell>
          <table:table-cell office:value-type="string" office:string-value="Platforms that personalize experiences based on neural data.">
            <text:p>Platforms that personalize experiences based on neural data.</text:p>
          </table:table-cell>
          <table:table-cell office:value-type="float" office:value="2036">
            <text:p>2036</text:p>
          </table:table-cell>
          <table:table-cell office:value-type="string" office:string-value="Entertainment, marketing">
            <text:p>Entertainment, marketing</text:p>
          </table:table-cell>
          <table:table-cell office:value-type="string" office:string-value="Consumers, businesses">
            <text:p>Consumers, businesses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Synaptic Enhancement Tools">
            <text:p>Synaptic Enhancement Tools</text:p>
          </table:table-cell>
          <table:table-cell office:value-type="string" office:string-value="Tools aimed at enhancing synaptic connections for improved cognition.">
            <text:p>Tools aimed at enhancing synaptic connections for improved cognition.</text:p>
          </table:table-cell>
          <table:table-cell office:value-type="float" office:value="2035">
            <text:p>2035</text:p>
          </table:table-cell>
          <table:table-cell office:value-type="string" office:string-value="Health, education">
            <text:p>Health, education</text:p>
          </table:table-cell>
          <table:table-cell office:value-type="string" office:string-value="Individuals, educators">
            <text:p>Individuals, educators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Neural Identity Verification">
            <text:p>Neural Identity Verification</text:p>
          </table:table-cell>
          <table:table-cell office:value-type="string" office:string-value="Verification processes based on neural data for security.">
            <text:p>Verification processes based on neural data for security.</text:p>
          </table:table-cell>
          <table:table-cell office:value-type="float" office:value="2039">
            <text:p>2039</text:p>
          </table:table-cell>
          <table:table-cell office:value-type="string" office:string-value="Cybersecurity">
            <text:p>Cybersecurity</text:p>
          </table:table-cell>
          <table:table-cell office:value-type="string" office:string-value="Tech companies, individuals">
            <text:p>Tech companies, individuals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Synchronistic Learning Environments">
            <text:p>Synchronistic Learning Environments</text:p>
          </table:table-cell>
          <table:table-cell office:value-type="string" office:string-value="Learning environments that synchronize participants' brain activities.">
            <text:p>Learning environments that synchronize participants' brain activities.</text:p>
          </table:table-cell>
          <table:table-cell office:value-type="float" office:value="2037">
            <text:p>2037</text:p>
          </table:table-cell>
          <table:table-cell office:value-type="string" office:string-value="Education, training">
            <text:p>Education, training</text:p>
          </table:table-cell>
          <table:table-cell office:value-type="string" office:string-value="Students, educators">
            <text:p>Students, educators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Connected Higher Consciousness Experiences">
            <text:p>Connected Higher Consciousness Experiences</text:p>
          </table:table-cell>
          <table:table-cell office:value-type="string" office:string-value="Facilitating experiences aimed at connecting individuals to higher consciousness.">
            <text:p>Facilitating experiences aimed at connecting individuals to higher consciousness.</text:p>
          </table:table-cell>
          <table:table-cell office:value-type="float" office:value="2040">
            <text:p>2040</text:p>
          </table:table-cell>
          <table:table-cell office:value-type="string" office:string-value="Spirituality, therapy">
            <text:p>Spirituality, therapy</text:p>
          </table:table-cell>
          <table:table-cell office:value-type="string" office:string-value="Individuals, spiritual practitioners">
            <text:p>Individuals, spiritual practitioners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Virtual Consciousness Interfaces">
            <text:p>Virtual Consciousness Interfaces</text:p>
          </table:table-cell>
          <table:table-cell office:value-type="string" office:string-value="Virtual interfaces allowing interaction with altered states of consciousness.">
            <text:p>Virtual interfaces allowing interaction with altered states of consciousness.</text:p>
          </table:table-cell>
          <table:table-cell office:value-type="float" office:value="2038">
            <text:p>2038</text:p>
          </table:table-cell>
          <table:table-cell office:value-type="string" office:string-value="Psychology, therapy">
            <text:p>Psychology, therapy</text:p>
          </table:table-cell>
          <table:table-cell office:value-type="string" office:string-value="Mental health professionals, individuals">
            <text:p>Mental health professionals, individuals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Thought-Driven Robotics">
            <text:p>Thought-Driven Robotics</text:p>
          </table:table-cell>
          <table:table-cell office:value-type="string" office:string-value="Robots controlled by thought for seamless interaction and assistance.">
            <text:p>Robots controlled by thought for seamless interaction and assistance.</text:p>
          </table:table-cell>
          <table:table-cell office:value-type="float" office:value="2029">
            <text:p>2029</text:p>
          </table:table-cell>
          <table:table-cell office:value-type="string" office:string-value="Assistive technology, automation">
            <text:p>Assistive technology, automation</text:p>
          </table:table-cell>
          <table:table-cell office:value-type="string" office:string-value="Individuals, businesses">
            <text:p>Individuals, businesses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Cognitive Performance Predictors">
            <text:p>Cognitive Performance Predictors</text:p>
          </table:table-cell>
          <table:table-cell office:value-type="string" office:string-value="AI predicting cognitive performance based on neural activity.">
            <text:p>AI predicting cognitive performance based on neural activity.</text:p>
          </table:table-cell>
          <table:table-cell office:value-type="float" office:value="2033">
            <text:p>2033</text:p>
          </table:table-cell>
          <table:table-cell office:value-type="string" office:string-value="Education, corporate training">
            <text:p>Education, corporate training</text:p>
          </table:table-cell>
          <table:table-cell office:value-type="string" office:string-value="Students, trainers">
            <text:p>Students, trainers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Neural Collaboration Platforms">
            <text:p>Neural Collaboration Platforms</text:p>
          </table:table-cell>
          <table:table-cell office:value-type="string" office:string-value="Platforms that enhance collaboration through neural data sharing.">
            <text:p>Platforms that enhance collaboration through neural data sharing.</text:p>
          </table:table-cell>
          <table:table-cell office:value-type="float" office:value="2030">
            <text:p>2030</text:p>
          </table:table-cell>
          <table:table-cell office:value-type="string" office:string-value="Business, creativity">
            <text:p>Business, creativity</text:p>
          </table:table-cell>
          <table:table-cell office:value-type="string" office:string-value="Corporate teams, innovators">
            <text:p>Corporate teams, innovators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Emotion Response Interfaces">
            <text:p>Emotion Response Interfaces</text:p>
          </table:table-cell>
          <table:table-cell office:value-type="string" office:string-value="Interface that responds to emotions in real time for networking.">
            <text:p>Interface that responds to emotions in real time for networking.</text:p>
          </table:table-cell>
          <table:table-cell office:value-type="float" office:value="2031">
            <text:p>2031</text:p>
          </table:table-cell>
          <table:table-cell office:value-type="string" office:string-value="Networking, communication">
            <text:p>Networking, communication</text:p>
          </table:table-cell>
          <table:table-cell office:value-type="string" office:string-value="Professionals, individuals">
            <text:p>Professionals, individuals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Digital Memory Capsules">
            <text:p>Digital Memory Capsules</text:p>
          </table:table-cell>
          <table:table-cell office:value-type="string" office:string-value="Capsules preserving memories digitally for future generations.">
            <text:p>Capsules preserving memories digitally for future generations.</text:p>
          </table:table-cell>
          <table:table-cell office:value-type="float" office:value="2036">
            <text:p>2036</text:p>
          </table:table-cell>
          <table:table-cell office:value-type="string" office:string-value="Legacy, personal development">
            <text:p>Legacy, personal development</text:p>
          </table:table-cell>
          <table:table-cell office:value-type="string" office:string-value="Families, individuals">
            <text:p>Families, individuals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Global Consciousness Connector">
            <text:p>Global Consciousness Connector</text:p>
          </table:table-cell>
          <table:table-cell office:value-type="string" office:string-value="Connecting global consciousness for shared insights.">
            <text:p>Connecting global consciousness for shared insights.</text:p>
          </table:table-cell>
          <table:table-cell office:value-type="float" office:value="2036">
            <text:p>2036</text:p>
          </table:table-cell>
          <table:table-cell office:value-type="string" office:string-value="International cooperation">
            <text:p>International cooperation</text:p>
          </table:table-cell>
          <table:table-cell office:value-type="string" office:string-value="Scientists, global leaders">
            <text:p>Scientists, global leaders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Future Insight Modules">
            <text:p>Future Insight Modules</text:p>
          </table:table-cell>
          <table:table-cell office:value-type="string" office:string-value="Modules offering insights from a collective understanding of neural data.">
            <text:p>Modules offering insights from a collective understanding of neural data.</text:p>
          </table:table-cell>
          <table:table-cell office:value-type="float" office:value="2037">
            <text:p>2037</text:p>
          </table:table-cell>
          <table:table-cell office:value-type="string" office:string-value="Research, business">
            <text:p>Research, business</text:p>
          </table:table-cell>
          <table:table-cell office:value-type="string" office:string-value="Academics, professionals">
            <text:p>Academics, professionals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Synaptic Rejuvenation Techniques">
            <text:p>Synaptic Rejuvenation Techniques</text:p>
          </table:table-cell>
          <table:table-cell office:value-type="string" office:string-value="Techniques revitalizing brain synapses for enhanced function.">
            <text:p>Techniques revitalizing brain synapses for enhanced function.</text:p>
          </table:table-cell>
          <table:table-cell office:value-type="float" office:value="2038">
            <text:p>2038</text:p>
          </table:table-cell>
          <table:table-cell office:value-type="string" office:string-value="Health, aging">
            <text:p>Health, aging</text:p>
          </table:table-cell>
          <table:table-cell office:value-type="string" office:string-value="Healthcare providers, individuals">
            <text:p>Healthcare providers, individuals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Brainwave Art Interfaces">
            <text:p>Brainwave Art Interfaces</text:p>
          </table:table-cell>
          <table:table-cell office:value-type="string" office:string-value="Interfaces allowing users to create art through brainwave input.">
            <text:p>Interfaces allowing users to create art through brainwave input.</text:p>
          </table:table-cell>
          <table:table-cell office:value-type="float" office:value="2035">
            <text:p>2035</text:p>
          </table:table-cell>
          <table:table-cell office:value-type="string" office:string-value="Art, creativity">
            <text:p>Art, creativity</text:p>
          </table:table-cell>
          <table:table-cell office:value-type="string" office:string-value="Artists, hobbyists">
            <text:p>Artists, hobbyists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Smart Cognitive Enhancers">
            <text:p>Smart Cognitive Enhancers</text:p>
          </table:table-cell>
          <table:table-cell office:value-type="string" office:string-value="Cognitive enhancers utilizing smart tech for better brain function.">
            <text:p>Cognitive enhancers utilizing smart tech for better brain function.</text:p>
          </table:table-cell>
          <table:table-cell office:value-type="float" office:value="2036">
            <text:p>2036</text:p>
          </table:table-cell>
          <table:table-cell office:value-type="string" office:string-value="Health, technology">
            <text:p>Health, technology</text:p>
          </table:table-cell>
          <table:table-cell office:value-type="string" office:string-value="Consumers, health professionals">
            <text:p>Consumers, health professionals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Cognitive Health Monitoring Apps">
            <text:p>Cognitive Health Monitoring Apps</text:p>
          </table:table-cell>
          <table:table-cell office:value-type="string" office:string-value="Apps monitoring cognitive health through neural feedback.">
            <text:p>Apps monitoring cognitive health through neural feedback.</text:p>
          </table:table-cell>
          <table:table-cell office:value-type="float" office:value="2027">
            <text:p>2027</text:p>
          </table:table-cell>
          <table:table-cell office:value-type="string" office:string-value="Health, personal monitoring">
            <text:p>Health, personal monitoring</text:p>
          </table:table-cell>
          <table:table-cell office:value-type="string" office:string-value="Individuals, healthcare providers">
            <text:p>Individuals, healthcare providers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Telepathic Social Media">
            <text:p>Telepathic Social Media</text:p>
          </table:table-cell>
          <table:table-cell office:value-type="string" office:string-value="Social media platform utilizing telepathy for communication and interaction.">
            <text:p>Social media platform utilizing telepathy for communication and interaction.</text:p>
          </table:table-cell>
          <table:table-cell office:value-type="float" office:value="2035">
            <text:p>2035</text:p>
          </table:table-cell>
          <table:table-cell office:value-type="string" office:string-value="Social connectivity">
            <text:p>Social connectivity</text:p>
          </table:table-cell>
          <table:table-cell office:value-type="string" office:string-value="General public, tech enthusiasts">
            <text:p>General public, tech enthusiasts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Neural Diversity Systems">
            <text:p>Neural Diversity Systems</text:p>
          </table:table-cell>
          <table:table-cell office:value-type="string" office:string-value="Promoting understanding and appreciation of neural differences amongst individuals.">
            <text:p>Promoting understanding and appreciation of neural differences amongst individuals.</text:p>
          </table:table-cell>
          <table:table-cell office:value-type="float" office:value="2039">
            <text:p>2039</text:p>
          </table:table-cell>
          <table:table-cell office:value-type="string" office:string-value="Education, diversity training">
            <text:p>Education, diversity training</text:p>
          </table:table-cell>
          <table:table-cell office:value-type="string" office:string-value="Educators, workplace leaders">
            <text:p>Educators, workplace leaders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Consciousness-Based Economics">
            <text:p>Consciousness-Based Economics</text:p>
          </table:table-cell>
          <table:table-cell office:value-type="string" office:string-value="Economic systems based on shared consciousness and thoughts.">
            <text:p>Economic systems based on shared consciousness and thoughts.</text:p>
          </table:table-cell>
          <table:table-cell office:value-type="float" office:value="2040">
            <text:p>2040</text:p>
          </table:table-cell>
          <table:table-cell office:value-type="string" office:string-value="Economics, social structures">
            <text:p>Economics, social structures</text:p>
          </table:table-cell>
          <table:table-cell office:value-type="string" office:string-value="Economists, innovators">
            <text:p>Economists, innovators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Neural Event Experiences">
            <text:p>Neural Event Experiences</text:p>
          </table:table-cell>
          <table:table-cell office:value-type="string" office:string-value="Experiences designed around collective neural activities during events.">
            <text:p>Experiences designed around collective neural activities during events.</text:p>
          </table:table-cell>
          <table:table-cell office:value-type="float" office:value="2038">
            <text:p>2038</text:p>
          </table:table-cell>
          <table:table-cell office:value-type="string" office:string-value="Entertainment, festivals">
            <text:p>Entertainment, festivals</text:p>
          </table:table-cell>
          <table:table-cell office:value-type="string" office:string-value="Event planners, participants">
            <text:p>Event planners, participants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Psychometric Neural Evaluators">
            <text:p>Psychometric Neural Evaluators</text:p>
          </table:table-cell>
          <table:table-cell office:value-type="string" office:string-value="Evaluators analyzing personality and behavior through neural data.">
            <text:p>Evaluators analyzing personality and behavior through neural data.</text:p>
          </table:table-cell>
          <table:table-cell office:value-type="float" office:value="2037">
            <text:p>2037</text:p>
          </table:table-cell>
          <table:table-cell office:value-type="string" office:string-value="Psychology, HR">
            <text:p>Psychology, HR</text:p>
          </table:table-cell>
          <table:table-cell office:value-type="string" office:string-value="Psychologists, HR professionals">
            <text:p>Psychologists, HR professionals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Emotionally Adaptive Tools">
            <text:p>Emotionally Adaptive Tools</text:p>
          </table:table-cell>
          <table:table-cell office:value-type="string" office:string-value="Tools that adapt to the user's emotional state for better interaction.">
            <text:p>Tools that adapt to the user's emotional state for better interaction.</text:p>
          </table:table-cell>
          <table:table-cell office:value-type="float" office:value="2026">
            <text:p>2026</text:p>
          </table:table-cell>
          <table:table-cell office:value-type="string" office:string-value="Technology, health">
            <text:p>Technology, health</text:p>
          </table:table-cell>
          <table:table-cell office:value-type="string" office:string-value="Developers, therapists">
            <text:p>Developers, therapists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Thought Expression Technologies">
            <text:p>Thought Expression Technologies</text:p>
          </table:table-cell>
          <table:table-cell office:value-type="string" office:string-value="Technologies enabling users to express thoughts visually or audibly.">
            <text:p>Technologies enabling users to express thoughts visually or audibly.</text:p>
          </table:table-cell>
          <table:table-cell office:value-type="float" office:value="2030">
            <text:p>2030</text:p>
          </table:table-cell>
          <table:table-cell office:value-type="string" office:string-value="Art, communication">
            <text:p>Art, communication</text:p>
          </table:table-cell>
          <table:table-cell office:value-type="string" office:string-value="Artists, creators">
            <text:p>Artists, creators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Collective Visioning Tools">
            <text:p>Collective Visioning Tools</text:p>
          </table:table-cell>
          <table:table-cell office:value-type="string" office:string-value="Tools helping groups visualize collective goals via brain data.">
            <text:p>Tools helping groups visualize collective goals via brain data.</text:p>
          </table:table-cell>
          <table:table-cell office:value-type="float" office:value="2034">
            <text:p>2034</text:p>
          </table:table-cell>
          <table:table-cell office:value-type="string" office:string-value="Business, community">
            <text:p>Business, community</text:p>
          </table:table-cell>
          <table:table-cell office:value-type="string" office:string-value="Organizations, teams">
            <text:p>Organizations, teams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Neural Ethics Frameworks">
            <text:p>Neural Ethics Frameworks</text:p>
          </table:table-cell>
          <table:table-cell office:value-type="string" office:string-value="Ethical frameworks for creating policies around neural technologies.">
            <text:p>Ethical frameworks for creating policies around neural technologies.</text:p>
          </table:table-cell>
          <table:table-cell office:value-type="float" office:value="2038">
            <text:p>2038</text:p>
          </table:table-cell>
          <table:table-cell office:value-type="string" office:string-value="Ethics, policy-making">
            <text:p>Ethics, policy-making</text:p>
          </table:table-cell>
          <table:table-cell office:value-type="string" office:string-value="Governments, organizations">
            <text:p>Governments, organizations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Universally Connected Minds">
            <text:p>Universally Connected Minds</text:p>
          </table:table-cell>
          <table:table-cell office:value-type="string" office:string-value="A vision of a future where minds are universally connected through thought networking.">
            <text:p>A vision of a future where minds are universally connected through thought networking.</text:p>
          </table:table-cell>
          <table:table-cell office:value-type="float" office:value="2042">
            <text:p>2042</text:p>
          </table:table-cell>
          <table:table-cell office:value-type="string" office:string-value="Humanity, innovation">
            <text:p>Humanity, innovation</text:p>
          </table:table-cell>
          <table:table-cell office:value-type="string" office:string-value="Philosophers, futurists">
            <text:p>Philosophers, futurists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Neuro-Sync Meditation Technology">
            <text:p>Neuro-Sync Meditation Technology</text:p>
          </table:table-cell>
          <table:table-cell office:value-type="string" office:string-value="Technology promoting synchrony in meditation practices among individuals.">
            <text:p>Technology promoting synchrony in meditation practices among individuals.</text:p>
          </table:table-cell>
          <table:table-cell office:value-type="float" office:value="2038">
            <text:p>2038</text:p>
          </table:table-cell>
          <table:table-cell office:value-type="string" office:string-value="Health, wellness">
            <text:p>Health, wellness</text:p>
          </table:table-cell>
          <table:table-cell office:value-type="string" office:string-value="Wellness practitioners, individuals">
            <text:p>Wellness practitioners, individuals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Psychic Communication Devices">
            <text:p>Psychic Communication Devices</text:p>
          </table:table-cell>
          <table:table-cell office:value-type="string" office:string-value="Devices enabling intuitive communication based on neural links.">
            <text:p>Devices enabling intuitive communication based on neural links.</text:p>
          </table:table-cell>
          <table:table-cell office:value-type="float" office:value="2040">
            <text:p>2040</text:p>
          </table:table-cell>
          <table:table-cell office:value-type="string" office:string-value="Spiritual practice, research">
            <text:p>Spiritual practice, research</text:p>
          </table:table-cell>
          <table:table-cell office:value-type="string" office:string-value="Spiritual practitioners, researchers">
            <text:p>Spiritual practitioners, researchers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Holistic Mind Integration Tools">
            <text:p>Holistic Mind Integration Tools</text:p>
          </table:table-cell>
          <table:table-cell office:value-type="string" office:string-value="Tools combining various cognitive enhancement methods for holistic improvement.">
            <text:p>Tools combining various cognitive enhancement methods for holistic improvement.</text:p>
          </table:table-cell>
          <table:table-cell office:value-type="float" office:value="2036">
            <text:p>2036</text:p>
          </table:table-cell>
          <table:table-cell office:value-type="string" office:string-value="Health, wellness">
            <text:p>Health, wellness</text:p>
          </table:table-cell>
          <table:table-cell office:value-type="string" office:string-value="Individuals, healthcare providers">
            <text:p>Individuals, healthcare providers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Neural Health Analytics Platforms">
            <text:p>Neural Health Analytics Platforms</text:p>
          </table:table-cell>
          <table:table-cell office:value-type="string" office:string-value="Platforms analyzing brain health through collective data insights.">
            <text:p>Platforms analyzing brain health through collective data insights.</text:p>
          </table:table-cell>
          <table:table-cell office:value-type="float" office:value="2035">
            <text:p>2035</text:p>
          </table:table-cell>
          <table:table-cell office:value-type="string" office:string-value="Healthcare, research">
            <text:p>Healthcare, research</text:p>
          </table:table-cell>
          <table:table-cell office:value-type="string" office:string-value="Healthcare professionals, researchers">
            <text:p>Healthcare professionals, researchers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Conscious Networking Systems">
            <text:p>Conscious Networking Systems</text:p>
          </table:table-cell>
          <table:table-cell office:value-type="string" office:string-value="Networking systems promoting consciousness exploration.">
            <text:p>Networking systems promoting consciousness exploration.</text:p>
          </table:table-cell>
          <table:table-cell office:value-type="float" office:value="2039">
            <text:p>2039</text:p>
          </table:table-cell>
          <table:table-cell office:value-type="string" office:string-value="Networking, personal growth">
            <text:p>Networking, personal growth</text:p>
          </table:table-cell>
          <table:table-cell office:value-type="string" office:string-value="Business leaders, individuals">
            <text:p>Business leaders, individuals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Empathy Promotion Technologies">
            <text:p>Empathy Promotion Technologies</text:p>
          </table:table-cell>
          <table:table-cell office:value-type="string" office:string-value="Technologies designed to promote empathy education and understanding.">
            <text:p>Technologies designed to promote empathy education and understanding.</text:p>
          </table:table-cell>
          <table:table-cell office:value-type="float" office:value="2039">
            <text:p>2039</text:p>
          </table:table-cell>
          <table:table-cell office:value-type="string" office:string-value="Education, therapy">
            <text:p>Education, therapy</text:p>
          </table:table-cell>
          <table:table-cell office:value-type="string" office:string-value="Educators, therapists">
            <text:p>Educators, therapis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