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Travel Type">
            <text:p>Travel Type</text:p>
          </table:table-cell>
          <table:table-cell table:style-name="pd1" office:value-type="string" office:string-value="Budget Estimate (USD)">
            <text:p>Budget Estimate (USD)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Activities">
            <text:p>Activities</text:p>
          </table:table-cell>
          <table:table-cell table:style-name="pd1" office:value-type="string" office:string-value="Seasonality">
            <text:p>Seasonality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Backpacking">
            <text:p>Backpacking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ity walking, Museums">
            <text:p>City walking, Museum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Bansko">
            <text:p>Bansko</text:p>
          </table:table-cell>
          <table:table-cell office:value-type="string" office:string-value="Bulgaria">
            <text:p>Bulgaria</text:p>
          </table:table-cell>
          <table:table-cell office:value-type="string" office:string-value="Skiing">
            <text:p>Skiing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Guesthouse">
            <text:p>Guesthouse</text:p>
          </table:table-cell>
          <table:table-cell office:value-type="string" office:string-value="Skiing, Hiking">
            <text:p>Skiing, Hiking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Chiang Mai">
            <text:p>Chiang Mai</text:p>
          </table:table-cell>
          <table:table-cell office:value-type="string" office:string-value="Thailand">
            <text:p>Thailand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string" office:string-value="Hostel">
            <text:p>Hostel</text:p>
          </table:table-cell>
          <table:table-cell office:value-type="string" office:string-value="Temples, Markets">
            <text:p>Temples, Markets</text:p>
          </table:table-cell>
          <table:table-cell office:value-type="string" office:string-value="Dry season">
            <text:p>Dry seaso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City Break">
            <text:p>City Break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Thermal baths, River cruise">
            <text:p>Thermal baths, River cruis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ochi">
            <text:p>Sochi</text:p>
          </table:table-cell>
          <table:table-cell office:value-type="string" office:string-value="Russia">
            <text:p>Russia</text:p>
          </table:table-cell>
          <table:table-cell office:value-type="string" office:string-value="Beach">
            <text:p>Beach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 office:string-value="Guesthouse">
            <text:p>Guesthouse</text:p>
          </table:table-cell>
          <table:table-cell office:value-type="string" office:string-value="Beaches, Hiking">
            <text:p>Beaches, Hi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Historic squares, Castles">
            <text:p>Historic squares, Castle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Hanoi">
            <text:p>Hanoi</text:p>
          </table:table-cell>
          <table:table-cell office:value-type="string" office:string-value="Vietnam">
            <text:p>Vietnam</text:p>
          </table:table-cell>
          <table:table-cell office:value-type="string" office:string-value="Adventure">
            <text:p>Adventure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string" office:string-value="Hostel">
            <text:p>Hostel</text:p>
          </table:table-cell>
          <table:table-cell office:value-type="string" office:string-value="Street food tour, Halong Bay">
            <text:p>Street food tour, Halong Bay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exico City">
            <text:p>Mexico City</text:p>
          </table:table-cell>
          <table:table-cell office:value-type="string" office:string-value="Mexico">
            <text:p>Mexico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Museums, Parks">
            <text:p>Museums, Park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City Break">
            <text:p>City Break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 office:string-value="Airbnb">
            <text:p>Airbnb</text:p>
          </table:table-cell>
          <table:table-cell office:value-type="string" office:string-value="Architecture, Cafes">
            <text:p>Architecture, Cafe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ofia">
            <text:p>Sofia</text:p>
          </table:table-cell>
          <table:table-cell office:value-type="string" office:string-value="Bulgaria">
            <text:p>Bulgar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ical sites, Nightlife">
            <text:p>Historical sites, Nightlife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Krakow">
            <text:p>Krakow</text:p>
          </table:table-cell>
          <table:table-cell office:value-type="string" office:string-value="Poland">
            <text:p>Poland</text:p>
          </table:table-cell>
          <table:table-cell office:value-type="string" office:string-value="Cultural">
            <text:p>Cultural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Castles, Local cuisine">
            <text:p>Castles, Local cuisin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Istanbul">
            <text:p>Istanbul</text:p>
          </table:table-cell>
          <table:table-cell office:value-type="string" office:string-value="Turkey">
            <text:p>Turkey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Bazaars, Historic sites">
            <text:p>Bazaars, Historic site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Architecture, Beaches">
            <text:p>Architecture, Beache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eoul">
            <text:p>Seoul</text:p>
          </table:table-cell>
          <table:table-cell office:value-type="string" office:string-value="South Korea">
            <text:p>South Korea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Guesthouse">
            <text:p>Guesthouse</text:p>
          </table:table-cell>
          <table:table-cell office:value-type="string" office:string-value="Palaces, Shopping">
            <text:p>Palaces, Shopp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ancouver">
            <text:p>Vancouver</text:p>
          </table:table-cell>
          <table:table-cell office:value-type="string" office:string-value="Canada">
            <text:p>Canada</text:p>
          </table:table-cell>
          <table:table-cell office:value-type="string" office:string-value="Nature">
            <text:p>Nature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 office:string-value="Camping">
            <text:p>Camping</text:p>
          </table:table-cell>
          <table:table-cell office:value-type="string" office:string-value="Hiking, Parks">
            <text:p>Hiking, Park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Beach">
            <text:p>Beach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Beaches, Carnaval">
            <text:p>Beaches, Carnaval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iem Reap">
            <text:p>Siem Reap</text:p>
          </table:table-cell>
          <table:table-cell office:value-type="string" office:string-value="Cambodia">
            <text:p>Cambodia</text:p>
          </table:table-cell>
          <table:table-cell office:value-type="string" office:string-value="Cultural">
            <text:p>Cultural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Angkor Wat, Local cuisine">
            <text:p>Angkor Wat, Local cuisine</text:p>
          </table:table-cell>
          <table:table-cell office:value-type="string" office:string-value="Dry season">
            <text:p>Dry seaso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uenos Aires">
            <text:p>Buenos Aires</text:p>
          </table:table-cell>
          <table:table-cell office:value-type="string" office:string-value="Argentina">
            <text:p>Argentin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Tango shows, Museums">
            <text:p>Tango shows, Museum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tockholm">
            <text:p>Stockholm</text:p>
          </table:table-cell>
          <table:table-cell office:value-type="string" office:string-value="Sweden">
            <text:p>Sweden</text:p>
          </table:table-cell>
          <table:table-cell office:value-type="string" office:string-value="Cultural">
            <text:p>Cultural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Museums, Parks">
            <text:p>Museums, Park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Adventure">
            <text:p>Adventure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Northern lights, Hot springs">
            <text:p>Northern lights, Hot spring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Tokyo">
            <text:p>Tokyo</text:p>
          </table:table-cell>
          <table:table-cell office:value-type="string" office:string-value="Japan">
            <text:p>Japan</text:p>
          </table:table-cell>
          <table:table-cell office:value-type="string" office:string-value="Cultural">
            <text:p>Cultural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Temples, Shopping">
            <text:p>Temples, Shopping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Queenstown">
            <text:p>Queenstown</text:p>
          </table:table-cell>
          <table:table-cell office:value-type="string" office:string-value="New Zealand">
            <text:p>New Zealand</text:p>
          </table:table-cell>
          <table:table-cell office:value-type="string" office:string-value="Adventure">
            <text:p>Adventure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Bungee jumping, Hiking">
            <text:p>Bungee jumping, Hi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Melbourne">
            <text:p>Melbourne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Street art, Coffee culture">
            <text:p>Street art, Coffee culture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 office:string-value="Airbnb">
            <text:p>Airbnb</text:p>
          </table:table-cell>
          <table:table-cell office:value-type="string" office:string-value="Fado music, Street walking">
            <text:p>Fado music, Street wal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Amsterdam">
            <text:p>Amsterdam</text:p>
          </table:table-cell>
          <table:table-cell office:value-type="string" office:string-value="Netherlands">
            <text:p>Netherlands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Hotel">
            <text:p>Hotel</text:p>
          </table:table-cell>
          <table:table-cell office:value-type="string" office:string-value="Canal tours, Museums">
            <text:p>Canal tours, Museum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Berlin">
            <text:p>Berlin</text:p>
          </table:table-cell>
          <table:table-cell office:value-type="string" office:string-value="Germany">
            <text:p>Germany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ical landmarks, Nightlife">
            <text:p>Historical landmarks, Nightlife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Florence">
            <text:p>Florence</text:p>
          </table:table-cell>
          <table:table-cell office:value-type="string" office:string-value="Italy">
            <text:p>Italy</text:p>
          </table:table-cell>
          <table:table-cell office:value-type="string" office:string-value="Cultural">
            <text:p>Cultural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 office:string-value="B&amp;B">
            <text:p>B&amp;B</text:p>
          </table:table-cell>
          <table:table-cell office:value-type="string" office:string-value="Art museums, Wine tours">
            <text:p>Art museums, Wine tour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Sydney">
            <text:p>Sydney</text:p>
          </table:table-cell>
          <table:table-cell office:value-type="string" office:string-value="Australia">
            <text:p>Australia</text:p>
          </table:table-cell>
          <table:table-cell office:value-type="string" office:string-value="Beach">
            <text:p>Beach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Surfing, Opera house">
            <text:p>Surfing, Opera hous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Beer tasting, Historic sites">
            <text:p>Beer tasting, Historic sit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Cultural">
            <text:p>Cultu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Danube river cruise">
            <text:p>Danube river cruis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dinburgh">
            <text:p>Edinburgh</text:p>
          </table:table-cell>
          <table:table-cell office:value-type="string" office:string-value="Scotland">
            <text:p>Scotland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astles, Festivals">
            <text:p>Castles, Festival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tel">
            <text:p>Hotel</text:p>
          </table:table-cell>
          <table:table-cell office:value-type="string" office:string-value="Tram rides, Seafood">
            <text:p>Tram rides, Seafood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Beach">
            <text:p>Beach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Beach days, Historic walks">
            <text:p>Beach days, Historic walk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Bangkok">
            <text:p>Bangkok</text:p>
          </table:table-cell>
          <table:table-cell office:value-type="string" office:string-value="Thailand">
            <text:p>Thailand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 office:string-value="Hostel">
            <text:p>Hostel</text:p>
          </table:table-cell>
          <table:table-cell office:value-type="string" office:string-value="Temples, Street food">
            <text:p>Temples, Street food</text:p>
          </table:table-cell>
          <table:table-cell office:value-type="string" office:string-value="Rainy season">
            <text:p>Rainy season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hennai">
            <text:p>Chennai</text:p>
          </table:table-cell>
          <table:table-cell office:value-type="string" office:string-value="India">
            <text:p>Ind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Temples, Street markets">
            <text:p>Temples, Street market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Dubai">
            <text:p>Dubai</text:p>
          </table:table-cell>
          <table:table-cell office:value-type="string" office:string-value="UAE">
            <text:p>UAE</text:p>
          </table:table-cell>
          <table:table-cell office:value-type="string" office:string-value="Cultural">
            <text:p>Cultural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 office:string-value="Hotel">
            <text:p>Hotel</text:p>
          </table:table-cell>
          <table:table-cell office:value-type="string" office:string-value="Shopping, Desert safari">
            <text:p>Shopping, Desert safari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slo">
            <text:p>Oslo</text:p>
          </table:table-cell>
          <table:table-cell office:value-type="string" office:string-value="Norway">
            <text:p>Norway</text:p>
          </table:table-cell>
          <table:table-cell office:value-type="string" office:string-value="Cultural">
            <text:p>Cultural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Museums, Fjords">
            <text:p>Museums, Fjord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Arrange ski trip">
            <text:p>Arrange ski trip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string" office:string-value="Chalet">
            <text:p>Chalet</text:p>
          </table:table-cell>
          <table:table-cell office:value-type="string" office:string-value="Skiing, Snowboarding">
            <text:p>Skiing, Snowboarding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thens">
            <text:p>Athens</text:p>
          </table:table-cell>
          <table:table-cell office:value-type="string" office:string-value="Greece">
            <text:p>Greece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Acropolis, Islands">
            <text:p>Acropolis, Island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Kharkiv">
            <text:p>Kharkiv</text:p>
          </table:table-cell>
          <table:table-cell office:value-type="string" office:string-value="Ukraine">
            <text:p>Ukraine</text:p>
          </table:table-cell>
          <table:table-cell office:value-type="string" office:string-value="Cultural">
            <text:p>Cultural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Street art, Parks">
            <text:p>Street art, Park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alencia">
            <text:p>Valencia</text:p>
          </table:table-cell>
          <table:table-cell office:value-type="string" office:string-value="Spain">
            <text:p>Spain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Paella cooking, City walking">
            <text:p>Paella cooking, City walk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airobi">
            <text:p>Nairobi</text:p>
          </table:table-cell>
          <table:table-cell office:value-type="string" office:string-value="Kenya">
            <text:p>Kenya</text:p>
          </table:table-cell>
          <table:table-cell office:value-type="string" office:string-value="Adventure">
            <text:p>Adventure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Safari, Markets">
            <text:p>Safari, Market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anama City">
            <text:p>Panama City</text:p>
          </table:table-cell>
          <table:table-cell office:value-type="string" office:string-value="Panama">
            <text:p>Panam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anal tour, Historic city">
            <text:p>Canal tour, Historic city</text:p>
          </table:table-cell>
          <table:table-cell office:value-type="string" office:string-value="Dry season">
            <text:p>Dry seaso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el Aviv">
            <text:p>Tel Aviv</text:p>
          </table:table-cell>
          <table:table-cell office:value-type="string" office:string-value="Israel">
            <text:p>Israel</text:p>
          </table:table-cell>
          <table:table-cell office:value-type="string" office:string-value="Beach">
            <text:p>Beach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Beaches, Nightlife">
            <text:p>Beaches, Nightlif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orto">
            <text:p>Porto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Wine tasting, River cruise">
            <text:p>Wine tasting, River cruise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fia">
            <text:p>Sofia</text:p>
          </table:table-cell>
          <table:table-cell office:value-type="string" office:string-value="Bulgaria">
            <text:p>Bulgar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Museums, Parks">
            <text:p>Museums, Park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Dar es Salaam">
            <text:p>Dar es Salaam</text:p>
          </table:table-cell>
          <table:table-cell office:value-type="string" office:string-value="Tanzania">
            <text:p>Tanzania</text:p>
          </table:table-cell>
          <table:table-cell office:value-type="string" office:string-value="Adventure">
            <text:p>Adventure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 office:string-value="Guesthouse">
            <text:p>Guesthouse</text:p>
          </table:table-cell>
          <table:table-cell office:value-type="string" office:string-value="Island hopping, Markets">
            <text:p>Island hopping, Markets</text:p>
          </table:table-cell>
          <table:table-cell office:value-type="string" office:string-value="Dry season">
            <text:p>Dry seaso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Oslo">
            <text:p>Oslo</text:p>
          </table:table-cell>
          <table:table-cell office:value-type="string" office:string-value="Norway">
            <text:p>Norway</text:p>
          </table:table-cell>
          <table:table-cell office:value-type="string" office:string-value="Cultural">
            <text:p>Cultural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Vigeland park, Museums">
            <text:p>Vigeland park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Rotorua">
            <text:p>Rotorua</text:p>
          </table:table-cell>
          <table:table-cell office:value-type="string" office:string-value="New Zealand">
            <text:p>New Zealand</text:p>
          </table:table-cell>
          <table:table-cell office:value-type="string" office:string-value="Adventure">
            <text:p>Adventure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Geothermal parks, Culture">
            <text:p>Geothermal parks, Cultur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anila">
            <text:p>Manila</text:p>
          </table:table-cell>
          <table:table-cell office:value-type="string" office:string-value="Philippines">
            <text:p>Philippines</text:p>
          </table:table-cell>
          <table:table-cell office:value-type="string" office:string-value="Cultural">
            <text:p>Cultural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ical sites, Beaches">
            <text:p>Historical sites, Beache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Cologne">
            <text:p>Cologne</text:p>
          </table:table-cell>
          <table:table-cell office:value-type="string" office:string-value="Germany">
            <text:p>Germany</text:p>
          </table:table-cell>
          <table:table-cell office:value-type="string" office:string-value="Cultural">
            <text:p>Cultural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 office:string-value="Hotel">
            <text:p>Hotel</text:p>
          </table:table-cell>
          <table:table-cell office:value-type="string" office:string-value="Cathedral, Museums">
            <text:p>Cathedral, Museum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racow">
            <text:p>Cracow</text:p>
          </table:table-cell>
          <table:table-cell office:value-type="string" office:string-value="Poland">
            <text:p>Poland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Salt mine, Castle">
            <text:p>Salt mine, Castle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Amsterdam">
            <text:p>Amsterdam</text:p>
          </table:table-cell>
          <table:table-cell office:value-type="string" office:string-value="Netherlands">
            <text:p>Netherlands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Bicycle tours, Museums">
            <text:p>Bicycle tours, Museum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Melaka">
            <text:p>Melaka</text:p>
          </table:table-cell>
          <table:table-cell office:value-type="string" office:string-value="Malaysia">
            <text:p>Malays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Heritage sites, Food tour">
            <text:p>Heritage sites, Food tour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an Jose">
            <text:p>San Jose</text:p>
          </table:table-cell>
          <table:table-cell office:value-type="string" office:string-value="Costa Rica">
            <text:p>Costa Rica</text:p>
          </table:table-cell>
          <table:table-cell office:value-type="string" office:string-value="Adventure">
            <text:p>Adventure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Rainforest, Zip lining">
            <text:p>Rainforest, Zip lining</text:p>
          </table:table-cell>
          <table:table-cell office:value-type="string" office:string-value="Dry season">
            <text:p>Dry seaso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Geneva">
            <text:p>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Lake walks, Museums">
            <text:p>Lake walks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Historic baths, River cruise">
            <text:p>Historic baths, River cruis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lltop views, Shopping">
            <text:p>Hilltop views, Shopping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Durban">
            <text:p>Durba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each">
            <text:p>Beach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string" office:string-value="Guesthouse">
            <text:p>Guesthouse</text:p>
          </table:table-cell>
          <table:table-cell office:value-type="string" office:string-value="Beaches, Markets">
            <text:p>Beaches, Market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Museums, Parks">
            <text:p>Museums, Park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Lodge">
            <text:p>Lodge</text:p>
          </table:table-cell>
          <table:table-cell office:value-type="string" office:string-value="Ancient city, Hiking">
            <text:p>Ancient city, Hik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Adventure">
            <text:p>Adventure</text:p>
          </table:table-cell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Whale watching, Hiking">
            <text:p>Whale watching, Hi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udapest">
            <text:p>Budapest</text:p>
          </table:table-cell>
          <table:table-cell office:value-type="string" office:string-value="Hungary">
            <text:p>Hungary</text:p>
          </table:table-cell>
          <table:table-cell office:value-type="string" office:string-value="Cultural">
            <text:p>Cultu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Ruin pubs, Spa">
            <text:p>Ruin pubs, Spa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erlin">
            <text:p>Berlin</text:p>
          </table:table-cell>
          <table:table-cell office:value-type="string" office:string-value="Germany">
            <text:p>Germany</text:p>
          </table:table-cell>
          <table:table-cell office:value-type="string" office:string-value="Cultural">
            <text:p>Cultural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Street art, Museums">
            <text:p>Street art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tel">
            <text:p>Hotel</text:p>
          </table:table-cell>
          <table:table-cell office:value-type="string" office:string-value="Food tour, Historical sites">
            <text:p>Food tour, Historical site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Jakarta">
            <text:p>Jakarta</text:p>
          </table:table-cell>
          <table:table-cell office:value-type="string" office:string-value="Indonesia">
            <text:p>Indones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Markets, Culture">
            <text:p>Markets, Culture</text:p>
          </table:table-cell>
          <table:table-cell office:value-type="string" office:string-value="All year">
            <text:p>All year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Kuala Lumpur">
            <text:p>Kuala Lumpur</text:p>
          </table:table-cell>
          <table:table-cell office:value-type="string" office:string-value="Malaysia">
            <text:p>Malaysi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Shopping, Petronas Towers">
            <text:p>Shopping, Petronas Tower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oquete">
            <text:p>Boquete</text:p>
          </table:table-cell>
          <table:table-cell office:value-type="string" office:string-value="Panama">
            <text:p>Panama</text:p>
          </table:table-cell>
          <table:table-cell office:value-type="string" office:string-value="Adventure">
            <text:p>Adventure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Coffee tour, Hiking">
            <text:p>Coffee tour, Hiking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artagena">
            <text:p>Cartagena</text:p>
          </table:table-cell>
          <table:table-cell office:value-type="string" office:string-value="Colombia">
            <text:p>Colombia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aribbean beaches, Tours">
            <text:p>Caribbean beaches, Tour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Marrakech">
            <text:p>Marrakech</text:p>
          </table:table-cell>
          <table:table-cell office:value-type="string" office:string-value="Morocco">
            <text:p>Morocco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 office:string-value="Riad">
            <text:p>Riad</text:p>
          </table:table-cell>
          <table:table-cell office:value-type="string" office:string-value="Markets, Culture">
            <text:p>Markets, Culture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Dakar">
            <text:p>Dakar</text:p>
          </table:table-cell>
          <table:table-cell office:value-type="string" office:string-value="Senegal">
            <text:p>Senegal</text:p>
          </table:table-cell>
          <table:table-cell office:value-type="string" office:string-value="Cultural">
            <text:p>Cultu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Beaches, Festivals">
            <text:p>Beaches, Festival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Auckland">
            <text:p>Auck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Sky tower, Museums">
            <text:p>Sky tower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Cultural">
            <text:p>Cultural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Gaudi architecture, Tapas">
            <text:p>Gaudi architecture, Tapa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dinburgh">
            <text:p>Edinburgh</text:p>
          </table:table-cell>
          <table:table-cell office:value-type="string" office:string-value="Scotland">
            <text:p>Scotland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tel">
            <text:p>Hotel</text:p>
          </table:table-cell>
          <table:table-cell office:value-type="string" office:string-value="Castle tours, Festivals">
            <text:p>Castle tours, Festival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Yerevan">
            <text:p>Yerevan</text:p>
          </table:table-cell>
          <table:table-cell office:value-type="string" office:string-value="Armenia">
            <text:p>Armen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Cultural sites, Wine tasting">
            <text:p>Cultural sites, Wine tast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alzburg">
            <text:p>Salzburg</text:p>
          </table:table-cell>
          <table:table-cell office:value-type="string" office:string-value="Austria">
            <text:p>Austri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Mozart tours, Hiking">
            <text:p>Mozart tours, Hiking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Jerusalem">
            <text:p>Jerusalem</text:p>
          </table:table-cell>
          <table:table-cell office:value-type="string" office:string-value="Israel">
            <text:p>Israel</text:p>
          </table:table-cell>
          <table:table-cell office:value-type="string" office:string-value="Cultural">
            <text:p>Cultural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 office:string-value="Hotel">
            <text:p>Hotel</text:p>
          </table:table-cell>
          <table:table-cell office:value-type="string" office:string-value="Holy sites, Markets">
            <text:p>Holy sites, Market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Miami">
            <text:p>Miami</text:p>
          </table:table-cell>
          <table:table-cell office:value-type="string" office:string-value="USA">
            <text:p>USA</text:p>
          </table:table-cell>
          <table:table-cell office:value-type="string" office:string-value="Beach">
            <text:p>Beach</text:p>
          </table:table-cell>
          <table:table-cell office:value-type="float" office:value="70">
            <text:p>7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Art deco, Nightlife">
            <text:p>Art deco, Nightlif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antiago">
            <text:p>Santiago</text:p>
          </table:table-cell>
          <table:table-cell office:value-type="string" office:string-value="Chile">
            <text:p>Chile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Mountain tours, Wine tasting">
            <text:p>Mountain tours, Wine tast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Vancouver">
            <text:p>Vancouver</text:p>
          </table:table-cell>
          <table:table-cell office:value-type="string" office:string-value="Canada">
            <text:p>Canada</text:p>
          </table:table-cell>
          <table:table-cell office:value-type="string" office:string-value="Outdoor">
            <text:p>Outdoor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 office:string-value="Camping">
            <text:p>Camping</text:p>
          </table:table-cell>
          <table:table-cell office:value-type="string" office:string-value="Hiking, Kayaking">
            <text:p>Hiking, Kaya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Brussels">
            <text:p>Brussels</text:p>
          </table:table-cell>
          <table:table-cell office:value-type="string" office:string-value="Belgium">
            <text:p>Belgium</text:p>
          </table:table-cell>
          <table:table-cell office:value-type="string" office:string-value="Cultural">
            <text:p>Cultural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string" office:string-value="Hotel">
            <text:p>Hotel</text:p>
          </table:table-cell>
          <table:table-cell office:value-type="string" office:string-value="Chocolate tasting, Museums">
            <text:p>Chocolate tasting, Museum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Seville">
            <text:p>Seville</text:p>
          </table:table-cell>
          <table:table-cell office:value-type="string" office:string-value="Spain">
            <text:p>Spain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Flamenco shows, Historical sites">
            <text:p>Flamenco shows, Historical site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Puebla">
            <text:p>Puebla</text:p>
          </table:table-cell>
          <table:table-cell office:value-type="string" office:string-value="Mexico">
            <text:p>Mexico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ic sites, Food tour">
            <text:p>Historic sites, Food tour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New Orleans">
            <text:p>New Orleans</text:p>
          </table:table-cell>
          <table:table-cell office:value-type="string" office:string-value="USA">
            <text:p>US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Jazz, Food festivals">
            <text:p>Jazz, Food festival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Iguazu Falls">
            <text:p>Iguazu Falls</text:p>
          </table:table-cell>
          <table:table-cell office:value-type="string" office:string-value="Brazil">
            <text:p>Brazil</text:p>
          </table:table-cell>
          <table:table-cell office:value-type="string" office:string-value="Adventure">
            <text:p>Adventure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string" office:string-value="Hostel">
            <text:p>Hostel</text:p>
          </table:table-cell>
          <table:table-cell office:value-type="string" office:string-value="Waterfalls, Hiking">
            <text:p>Waterfalls, Hiking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Dublin">
            <text:p>Dublin</text:p>
          </table:table-cell>
          <table:table-cell office:value-type="string" office:string-value="Ireland">
            <text:p>Ireland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Pubs, Castle tours">
            <text:p>Pubs, Castle tour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avana">
            <text:p>Havana</text:p>
          </table:table-cell>
          <table:table-cell office:value-type="string" office:string-value="Cuba">
            <text:p>Cub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Classic cars, Culture">
            <text:p>Classic cars, Culture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ofia">
            <text:p>Sofia</text:p>
          </table:table-cell>
          <table:table-cell office:value-type="string" office:string-value="Bulgaria">
            <text:p>Bulgar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ical sites, Food">
            <text:p>Historical sites, Food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olombo">
            <text:p>Colombo</text:p>
          </table:table-cell>
          <table:table-cell office:value-type="string" office:string-value="Sri Lanka">
            <text:p>Sri Lanka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Beaches, Culture">
            <text:p>Beaches, Culture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Addis Ababa">
            <text:p>Addis Ababa</text:p>
          </table:table-cell>
          <table:table-cell office:value-type="string" office:string-value="Ethiopia">
            <text:p>Ethiop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Cultural sites, Coffee tasting">
            <text:p>Cultural sites, Coffee tasting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Taipei">
            <text:p>Taipei</text:p>
          </table:table-cell>
          <table:table-cell office:value-type="string" office:string-value="Taiwan">
            <text:p>Taiwan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Night markets, Temples">
            <text:p>Night markets, Templ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ntalya">
            <text:p>Antalya</text:p>
          </table:table-cell>
          <table:table-cell office:value-type="string" office:string-value="Turkey">
            <text:p>Turkey</text:p>
          </table:table-cell>
          <table:table-cell office:value-type="string" office:string-value="Beach">
            <text:p>Beach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Beaches, Culture">
            <text:p>Beaches, Cultur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rieste">
            <text:p>Trieste</text:p>
          </table:table-cell>
          <table:table-cell office:value-type="string" office:string-value="Italy">
            <text:p>Italy</text:p>
          </table:table-cell>
          <table:table-cell office:value-type="string" office:string-value="Cultural">
            <text:p>Cultural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Cafes, Historic sites">
            <text:p>Cafes, Historic site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Venice">
            <text:p>Venice</text:p>
          </table:table-cell>
          <table:table-cell office:value-type="string" office:string-value="Italy">
            <text:p>Italy</text:p>
          </table:table-cell>
          <table:table-cell office:value-type="string" office:string-value="Cultural">
            <text:p>Cultural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anals, Art">
            <text:p>Canals, Art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Canada">
            <text:p>Canada</text:p>
          </table:table-cell>
          <table:table-cell office:value-type="string" office:string-value="Adventure">
            <text:p>Adventur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string" office:string-value="Camping">
            <text:p>Camping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Oslo">
            <text:p>Oslo</text:p>
          </table:table-cell>
          <table:table-cell office:value-type="string" office:string-value="Norway">
            <text:p>Norway</text:p>
          </table:table-cell>
          <table:table-cell office:value-type="string" office:string-value="Cultural">
            <text:p>Cultural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Fjord tours, Museums">
            <text:p>Fjord tours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Riga">
            <text:p>Riga</text:p>
          </table:table-cell>
          <table:table-cell office:value-type="string" office:string-value="Latvia">
            <text:p>Latvi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Historic walking, Food">
            <text:p>Historic walking, Food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Quebec City">
            <text:p>Quebec City</text:p>
          </table:table-cell>
          <table:table-cell office:value-type="string" office:string-value="Canada">
            <text:p>Canada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eritage sites, Winter festival">
            <text:p>Heritage sites, Winter festival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Stockholm">
            <text:p>Stockholm</text:p>
          </table:table-cell>
          <table:table-cell office:value-type="string" office:string-value="Sweden">
            <text:p>Sweden</text:p>
          </table:table-cell>
          <table:table-cell office:value-type="string" office:string-value="Cultural">
            <text:p>Cultural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 office:string-value="Airbnb">
            <text:p>Airbnb</text:p>
          </table:table-cell>
          <table:table-cell office:value-type="string" office:string-value="Historic sites, Food tours">
            <text:p>Historic sites, Food tour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Zagreb">
            <text:p>Zagreb</text:p>
          </table:table-cell>
          <table:table-cell office:value-type="string" office:string-value="Croatia">
            <text:p>Croatia</text:p>
          </table:table-cell>
          <table:table-cell office:value-type="string" office:string-value="Cultural">
            <text:p>Cultural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offee culture, Parks">
            <text:p>Coffee culture, Park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Canberra">
            <text:p>Canberra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National galleries, Parks">
            <text:p>National galleries, Park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airo">
            <text:p>Cairo</text:p>
          </table:table-cell>
          <table:table-cell office:value-type="string" office:string-value="Egypt">
            <text:p>Egypt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Pyramids, Museums">
            <text:p>Pyramids, Museums</text:p>
          </table:table-cell>
          <table:table-cell office:value-type="string" office:string-value="Winter">
            <text:p>Winter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Talinn">
            <text:p>Talinn</text:p>
          </table:table-cell>
          <table:table-cell office:value-type="string" office:string-value="Estonia">
            <text:p>Estoni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 office:string-value="Hostel">
            <text:p>Hostel</text:p>
          </table:table-cell>
          <table:table-cell office:value-type="string" office:string-value="Old town, Festivals">
            <text:p>Old town, Festival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">
            <text:p>USA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Golden gate, Alcatraz">
            <text:p>Golden gate, Alcatraz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Naples">
            <text:p>Naples</text:p>
          </table:table-cell>
          <table:table-cell office:value-type="string" office:string-value="Italy">
            <text:p>Italy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Pizza tours, Archaeology">
            <text:p>Pizza tours, Archaeology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openhagen">
            <text:p>Copenhagen</text:p>
          </table:table-cell>
          <table:table-cell office:value-type="string" office:string-value="Denmark">
            <text:p>Denmark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Biking, Nyhavn">
            <text:p>Biking, Nyhavn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Seattle">
            <text:p>Seattle</text:p>
          </table:table-cell>
          <table:table-cell office:value-type="string" office:string-value="USA">
            <text:p>US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Pike Place, Space Needle">
            <text:p>Pike Place, Space Needl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uenos Aires">
            <text:p>Buenos Aires</text:p>
          </table:table-cell>
          <table:table-cell office:value-type="string" office:string-value="Argentina">
            <text:p>Argentina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Tango, Food tours">
            <text:p>Tango, Food tours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risbane">
            <text:p>Brisbane</text:p>
          </table:table-cell>
          <table:table-cell office:value-type="string" office:string-value="Australia">
            <text:p>Australia</text:p>
          </table:table-cell>
          <table:table-cell office:value-type="string" office:string-value="Beach">
            <text:p>Beach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string" office:string-value="Hostel">
            <text:p>Hostel</text:p>
          </table:table-cell>
          <table:table-cell office:value-type="string" office:string-value="Beaches, Wildlife">
            <text:p>Beaches, Wildlif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algary">
            <text:p>Calgary</text:p>
          </table:table-cell>
          <table:table-cell office:value-type="string" office:string-value="Canada">
            <text:p>Canada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eritage sites, Parks">
            <text:p>Heritage sites, Park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Sofia">
            <text:p>Sofia</text:p>
          </table:table-cell>
          <table:table-cell office:value-type="string" office:string-value="Bulgaria">
            <text:p>Bulgaria</text:p>
          </table:table-cell>
          <table:table-cell office:value-type="string" office:string-value="Cultural">
            <text:p>Cultural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History, Parks">
            <text:p>History, Parks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imbabwe">
            <text:p>Zimbabwe</text:p>
          </table:table-cell>
          <table:table-cell office:value-type="string" office:string-value="Adventure">
            <text:p>Adventure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Lodge">
            <text:p>Lodge</text:p>
          </table:table-cell>
          <table:table-cell office:value-type="string" office:string-value="Sightseeing, Activities">
            <text:p>Sightseeing,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Ljubljana">
            <text:p>Ljubljana</text:p>
          </table:table-cell>
          <table:table-cell office:value-type="string" office:string-value="Slovenia">
            <text:p>Slovenia</text:p>
          </table:table-cell>
          <table:table-cell office:value-type="string" office:string-value="Cultural">
            <text:p>Cultural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Castle, River cruises">
            <text:p>Castle, River cruises</text:p>
          </table:table-cell>
          <table:table-cell office:value-type="string" office:string-value="Spring">
            <text:p>Spring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Cultural">
            <text:p>Cultural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Gaudi sites, Tapas tasting">
            <text:p>Gaudi sites, Tapas tast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Zurich">
            <text:p>Zurich</text:p>
          </table:table-cell>
          <table:table-cell office:value-type="string" office:string-value="Switzerland">
            <text:p>Switzerland</text:p>
          </table:table-cell>
          <table:table-cell office:value-type="string" office:string-value="Cultural">
            <text:p>Cultural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 office:string-value="Airbnb">
            <text:p>Airbnb</text:p>
          </table:table-cell>
          <table:table-cell office:value-type="string" office:string-value="Lake views, Museums">
            <text:p>Lake views, Museum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Cultural">
            <text:p>Cultural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Tram rides, Fado">
            <text:p>Tram rides, Fado</text:p>
          </table:table-cell>
          <table:table-cell office:value-type="string" office:string-value="Any time">
            <text:p>Any tim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Mombasa">
            <text:p>Mombasa</text:p>
          </table:table-cell>
          <table:table-cell office:value-type="string" office:string-value="Kenya">
            <text:p>Kenya</text:p>
          </table:table-cell>
          <table:table-cell office:value-type="string" office:string-value="Beach">
            <text:p>Beach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string" office:string-value="Hostel">
            <text:p>Hostel</text:p>
          </table:table-cell>
          <table:table-cell office:value-type="string" office:string-value="Beaches, Culture">
            <text:p>Beaches, Cultur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Prague">
            <text:p>Prague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Cultural">
            <text:p>Cultural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 office:string-value="Hostel">
            <text:p>Hostel</text:p>
          </table:table-cell>
          <table:table-cell office:value-type="string" office:string-value="Beer tasting, Architecture">
            <text:p>Beer tasting, Architecture</text:p>
          </table:table-cell>
          <table:table-cell office:value-type="string" office:string-value="Fall">
            <text:p>Fal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