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mpire Name">
            <text:p>Empire Name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Period of Existence">
            <text:p>Period of Existence</text:p>
          </table:table-cell>
          <table:table-cell table:style-name="pd1" office:value-type="string" office:string-value="Notable Contributions">
            <text:p>Notable Contributions</text:p>
          </table:table-cell>
          <table:table-cell table:style-name="pd1" office:value-type="string" office:string-value="Language">
            <text:p>Language</text:p>
          </table:table-cell>
          <table:table-cell table:style-name="pd1" office:value-type="string" office:string-value="Significant Rulers">
            <text:p>Significant Ruler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ruk">
            <text:p>Uruk</text:p>
          </table:table-cell>
          <table:table-cell office:value-type="string" office:string-value="Mesopotamia">
            <text:p>Mesopotamia</text:p>
          </table:table-cell>
          <table:table-cell office:value-type="string" office:string-value="c. 4500 – 3100 BCE">
            <text:p>c. 4500 – 3100 BCE</text:p>
          </table:table-cell>
          <table:table-cell office:value-type="string" office:string-value="Early urbanization, cuneiform writing">
            <text:p>Early urbanization, cuneiform writing</text:p>
          </table:table-cell>
          <table:table-cell office:value-type="string" office:string-value="Sumerian">
            <text:p>Sumerian</text:p>
          </table:table-cell>
          <table:table-cell office:value-type="string" office:string-value="Gilgamesh">
            <text:p>Gilgamesh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Elam">
            <text:p>Elam</text:p>
          </table:table-cell>
          <table:table-cell office:value-type="string" office:string-value="Iran">
            <text:p>Iran</text:p>
          </table:table-cell>
          <table:table-cell office:value-type="string" office:string-value="c. 2700 – 539 BCE">
            <text:p>c. 2700 – 539 BCE</text:p>
          </table:table-cell>
          <table:table-cell office:value-type="string" office:string-value="Art, architecture, metalworking">
            <text:p>Art, architecture, metalworking</text:p>
          </table:table-cell>
          <table:table-cell office:value-type="string" office:string-value="Elamite">
            <text:p>Elamite</text:p>
          </table:table-cell>
          <table:table-cell office:value-type="string" office:string-value="Untash-Napirisha">
            <text:p>Untash-Napirisha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Hittite Empire">
            <text:p>Hittite Empire</text:p>
          </table:table-cell>
          <table:table-cell office:value-type="string" office:string-value="Anatolia">
            <text:p>Anatolia</text:p>
          </table:table-cell>
          <table:table-cell office:value-type="string" office:string-value="c. 1600 – 1178 BCE">
            <text:p>c. 1600 – 1178 BCE</text:p>
          </table:table-cell>
          <table:table-cell office:value-type="string" office:string-value="Iron Age technology, treaties">
            <text:p>Iron Age technology, treaties</text:p>
          </table:table-cell>
          <table:table-cell office:value-type="string" office:string-value="Hittite">
            <text:p>Hittite</text:p>
          </table:table-cell>
          <table:table-cell office:value-type="string" office:string-value="Hattusili III">
            <text:p>Hattusili III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itanni">
            <text:p>Mitanni</text:p>
          </table:table-cell>
          <table:table-cell office:value-type="string" office:string-value="Near East">
            <text:p>Near East</text:p>
          </table:table-cell>
          <table:table-cell office:value-type="string" office:string-value="c. 1500 – 1300 BCE">
            <text:p>c. 1500 – 1300 BCE</text:p>
          </table:table-cell>
          <table:table-cell office:value-type="string" office:string-value="Horse training, chariot technology">
            <text:p>Horse training, chariot technology</text:p>
          </table:table-cell>
          <table:table-cell office:value-type="string" office:string-value="Hurrian">
            <text:p>Hurrian</text:p>
          </table:table-cell>
          <table:table-cell office:value-type="string" office:string-value="Tushratta">
            <text:p>Tushratta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Phoenician Empire">
            <text:p>Phoenician Empir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c. 1500 – 300 BCE">
            <text:p>c. 1500 – 300 BCE</text:p>
          </table:table-cell>
          <table:table-cell office:value-type="string" office:string-value="Alphabet, trade routes">
            <text:p>Alphabet, trade routes</text:p>
          </table:table-cell>
          <table:table-cell office:value-type="string" office:string-value="Phoenician">
            <text:p>Phoenician</text:p>
          </table:table-cell>
          <table:table-cell office:value-type="string" office:string-value="Hiram I">
            <text:p>Hiram I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ksumite Empire">
            <text:p>Aksumite Empire</text:p>
          </table:table-cell>
          <table:table-cell office:value-type="string" office:string-value="Horn of Africa">
            <text:p>Horn of Africa</text:p>
          </table:table-cell>
          <table:table-cell office:value-type="string" office:string-value="c. 100 – 940 CE">
            <text:p>c. 100 – 940 CE</text:p>
          </table:table-cell>
          <table:table-cell office:value-type="string" office:string-value="Trade, monumental obelisks">
            <text:p>Trade, monumental obelisks</text:p>
          </table:table-cell>
          <table:table-cell office:value-type="string" office:string-value="Ge'ez">
            <text:p>Ge'ez</text:p>
          </table:table-cell>
          <table:table-cell office:value-type="string" office:string-value="Ezana">
            <text:p>Ezana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arthian Empire">
            <text:p>Parthian Empire</text:p>
          </table:table-cell>
          <table:table-cell office:value-type="string" office:string-value="Iran">
            <text:p>Iran</text:p>
          </table:table-cell>
          <table:table-cell office:value-type="string" office:string-value="c. 247 BCE – 224 CE">
            <text:p>c. 247 BCE – 224 CE</text:p>
          </table:table-cell>
          <table:table-cell office:value-type="string" office:string-value="Silk Road trade, arts">
            <text:p>Silk Road trade, arts</text:p>
          </table:table-cell>
          <table:table-cell office:value-type="string" office:string-value="Middle Persian">
            <text:p>Middle Persian</text:p>
          </table:table-cell>
          <table:table-cell office:value-type="string" office:string-value="Mithridates I">
            <text:p>Mithridates I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eljuk Empire">
            <text:p>Seljuk Empire</text:p>
          </table:table-cell>
          <table:table-cell office:value-type="string" office:string-value="Middle East">
            <text:p>Middle East</text:p>
          </table:table-cell>
          <table:table-cell office:value-type="string" office:string-value="c. 1037 – 1194 CE">
            <text:p>c. 1037 – 1194 CE</text:p>
          </table:table-cell>
          <table:table-cell office:value-type="string" office:string-value="Cultural fusion, architecture">
            <text:p>Cultural fusion, architecture</text:p>
          </table:table-cell>
          <table:table-cell office:value-type="string" office:string-value="Turkic">
            <text:p>Turkic</text:p>
          </table:table-cell>
          <table:table-cell office:value-type="string" office:string-value="Tughril Beg">
            <text:p>Tughril Be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Khmer Empire">
            <text:p>Khmer Empir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c. 802 – 1431 CE">
            <text:p>c. 802 – 1431 CE</text:p>
          </table:table-cell>
          <table:table-cell office:value-type="string" office:string-value="Angkor Wat, irrigation systems">
            <text:p>Angkor Wat, irrigation systems</text:p>
          </table:table-cell>
          <table:table-cell office:value-type="string" office:string-value="Khmer">
            <text:p>Khmer</text:p>
          </table:table-cell>
          <table:table-cell office:value-type="string" office:string-value="Jayavarman II">
            <text:p>Jayavarman II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aratha Empire">
            <text:p>Maratha Empire</text:p>
          </table:table-cell>
          <table:table-cell office:value-type="string" office:string-value="India">
            <text:p>India</text:p>
          </table:table-cell>
          <table:table-cell office:value-type="string" office:string-value="1674 – 1818 CE">
            <text:p>1674 – 1818 CE</text:p>
          </table:table-cell>
          <table:table-cell office:value-type="string" office:string-value="Military strategies, administration">
            <text:p>Military strategies, administration</text:p>
          </table:table-cell>
          <table:table-cell office:value-type="string" office:string-value="Marathi">
            <text:p>Marathi</text:p>
          </table:table-cell>
          <table:table-cell office:value-type="string" office:string-value="Shivaji">
            <text:p>Shivaji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Khanate of Khiva">
            <text:p>Khanate of Khiva</text:p>
          </table:table-cell>
          <table:table-cell office:value-type="string" office:string-value="Central Asia">
            <text:p>Central Asia</text:p>
          </table:table-cell>
          <table:table-cell office:value-type="string" office:string-value="1511 – 1920 CE">
            <text:p>1511 – 1920 CE</text:p>
          </table:table-cell>
          <table:table-cell office:value-type="string" office:string-value="Silk trade, governance">
            <text:p>Silk trade, governance</text:p>
          </table:table-cell>
          <table:table-cell office:value-type="string" office:string-value="Turkic">
            <text:p>Turkic</text:p>
          </table:table-cell>
          <table:table-cell office:value-type="string" office:string-value="Muhammad Rahim Khan II">
            <text:p>Muhammad Rahim Khan II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ang Dynasty">
            <text:p>Tang Dynasty</text:p>
          </table:table-cell>
          <table:table-cell office:value-type="string" office:string-value="China">
            <text:p>China</text:p>
          </table:table-cell>
          <table:table-cell office:value-type="string" office:string-value="618 – 907 CE">
            <text:p>618 – 907 CE</text:p>
          </table:table-cell>
          <table:table-cell office:value-type="string" office:string-value="Trade expansion, cultural advancements">
            <text:p>Trade expansion, cultural advancements</text:p>
          </table:table-cell>
          <table:table-cell office:value-type="string" office:string-value="Chinese">
            <text:p>Chinese</text:p>
          </table:table-cell>
          <table:table-cell office:value-type="string" office:string-value="Li Yuan">
            <text:p>Li Yua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Natchez Tribe">
            <text:p>Natchez Tribe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. 800 – 1730 CE">
            <text:p>c. 800 – 1730 CE</text:p>
          </table:table-cell>
          <table:table-cell office:value-type="string" office:string-value="Mound building, agriculture">
            <text:p>Mound building, agriculture</text:p>
          </table:table-cell>
          <table:table-cell office:value-type="string" office:string-value="Natchez">
            <text:p>Natchez</text:p>
          </table:table-cell>
          <table:table-cell office:value-type="string" office:string-value="Great Sun">
            <text:p>Great Sun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aite Dynasty">
            <text:p>Saite Dynasty</text:p>
          </table:table-cell>
          <table:table-cell office:value-type="string" office:string-value="Egypt">
            <text:p>Egypt</text:p>
          </table:table-cell>
          <table:table-cell office:value-type="string" office:string-value="c. 664 – 525 BCE">
            <text:p>c. 664 – 525 BCE</text:p>
          </table:table-cell>
          <table:table-cell office:value-type="string" office:string-value="Artistic achievement, trade">
            <text:p>Artistic achievement, trade</text:p>
          </table:table-cell>
          <table:table-cell office:value-type="string" office:string-value="Ancient Egyptian">
            <text:p>Ancient Egyptian</text:p>
          </table:table-cell>
          <table:table-cell office:value-type="string" office:string-value="Psamtik I">
            <text:p>Psamtik I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ali Empire">
            <text:p>Mali Empire</text:p>
          </table:table-cell>
          <table:table-cell office:value-type="string" office:string-value="West Africa">
            <text:p>West Africa</text:p>
          </table:table-cell>
          <table:table-cell office:value-type="string" office:string-value="c. 1235 – 1600 CE">
            <text:p>c. 1235 – 1600 CE</text:p>
          </table:table-cell>
          <table:table-cell office:value-type="string" office:string-value="Education, wealth, trade">
            <text:p>Education, wealth, trade</text:p>
          </table:table-cell>
          <table:table-cell office:value-type="string" office:string-value="Mande">
            <text:p>Mande</text:p>
          </table:table-cell>
          <table:table-cell office:value-type="string" office:string-value="Mansa Musa">
            <text:p>Mansa Musa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ola Dynasty">
            <text:p>Chola Dynasty</text:p>
          </table:table-cell>
          <table:table-cell office:value-type="string" office:string-value="India">
            <text:p>India</text:p>
          </table:table-cell>
          <table:table-cell office:value-type="string" office:string-value="c. 300 BCE – 1279 CE">
            <text:p>c. 300 BCE – 1279 CE</text:p>
          </table:table-cell>
          <table:table-cell office:value-type="string" office:string-value="Maritime trade, temple architecture">
            <text:p>Maritime trade, temple architecture</text:p>
          </table:table-cell>
          <table:table-cell office:value-type="string" office:string-value="Tamil">
            <text:p>Tamil</text:p>
          </table:table-cell>
          <table:table-cell office:value-type="string" office:string-value="Rajaraja Chola I">
            <text:p>Rajaraja Chola I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Qin Dynasty">
            <text:p>Qin Dynasty</text:p>
          </table:table-cell>
          <table:table-cell office:value-type="string" office:string-value="China">
            <text:p>China</text:p>
          </table:table-cell>
          <table:table-cell office:value-type="string" office:string-value="221 – 206 BCE">
            <text:p>221 – 206 BCE</text:p>
          </table:table-cell>
          <table:table-cell office:value-type="string" office:string-value="Great Wall, centralized governance">
            <text:p>Great Wall, centralized governance</text:p>
          </table:table-cell>
          <table:table-cell office:value-type="string" office:string-value="Chinese">
            <text:p>Chinese</text:p>
          </table:table-cell>
          <table:table-cell office:value-type="string" office:string-value="Qin Shi Huang">
            <text:p>Qin Shi Hua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onghai Empire">
            <text:p>Songhai Empire</text:p>
          </table:table-cell>
          <table:table-cell office:value-type="string" office:string-value="West Africa">
            <text:p>West Africa</text:p>
          </table:table-cell>
          <table:table-cell office:value-type="string" office:string-value="c. 1430 – 1591 CE">
            <text:p>c. 1430 – 1591 CE</text:p>
          </table:table-cell>
          <table:table-cell office:value-type="string" office:string-value="Scholarship, trade routes">
            <text:p>Scholarship, trade routes</text:p>
          </table:table-cell>
          <table:table-cell office:value-type="string" office:string-value="Songhai">
            <text:p>Songhai</text:p>
          </table:table-cell>
          <table:table-cell office:value-type="string" office:string-value="Askia Mohammad I">
            <text:p>Askia Mohammad I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Tanganyika">
            <text:p>Tanganyika</text:p>
          </table:table-cell>
          <table:table-cell office:value-type="string" office:string-value="East Africa">
            <text:p>East Africa</text:p>
          </table:table-cell>
          <table:table-cell office:value-type="string" office:string-value="19th Century">
            <text:p>19th Century</text:p>
          </table:table-cell>
          <table:table-cell office:value-type="string" office:string-value="Cultural exchange, trade networks">
            <text:p>Cultural exchange, trade networks</text:p>
          </table:table-cell>
          <table:table-cell office:value-type="string" office:string-value="Swahili">
            <text:p>Swahili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Kingdom of Axum">
            <text:p>Kingdom of Axum</text:p>
          </table:table-cell>
          <table:table-cell office:value-type="string" office:string-value="Horn of Africa">
            <text:p>Horn of Africa</text:p>
          </table:table-cell>
          <table:table-cell office:value-type="string" office:string-value="c. 100 – 940 CE">
            <text:p>c. 100 – 940 CE</text:p>
          </table:table-cell>
          <table:table-cell office:value-type="string" office:string-value="Christianity's spread, coinage">
            <text:p>Christianity's spread, coinage</text:p>
          </table:table-cell>
          <table:table-cell office:value-type="string" office:string-value="Ge'ez">
            <text:p>Ge'ez</text:p>
          </table:table-cell>
          <table:table-cell office:value-type="string" office:string-value="King Ezana">
            <text:p>King Ezana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Ottoman Empire">
            <text:p>Ottoman Empire</text:p>
          </table:table-cell>
          <table:table-cell office:value-type="string" office:string-value="Middle East/Europe">
            <text:p>Middle East/Europe</text:p>
          </table:table-cell>
          <table:table-cell office:value-type="string" office:string-value="1299 – 1922 CE">
            <text:p>1299 – 1922 CE</text:p>
          </table:table-cell>
          <table:table-cell office:value-type="string" office:string-value="Architecture, cultural synthesis">
            <text:p>Architecture, cultural synthesis</text:p>
          </table:table-cell>
          <table:table-cell office:value-type="string" office:string-value="Turkish">
            <text:p>Turkish</text:p>
          </table:table-cell>
          <table:table-cell office:value-type="string" office:string-value="Suleiman the Magnificent">
            <text:p>Suleiman the Magnificen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oman Empire">
            <text:p>Roman Empir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27 BCE – 476 CE">
            <text:p>27 BCE – 476 CE</text:p>
          </table:table-cell>
          <table:table-cell office:value-type="string" office:string-value="Law, architecture, governance">
            <text:p>Law, architecture, governance</text:p>
          </table:table-cell>
          <table:table-cell office:value-type="string" office:string-value="Latin">
            <text:p>Latin</text:p>
          </table:table-cell>
          <table:table-cell office:value-type="string" office:string-value="Augustus">
            <text:p>Augustu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yzantine Empire">
            <text:p>Byzantine Empire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330 – 1453 CE">
            <text:p>330 – 1453 CE</text:p>
          </table:table-cell>
          <table:table-cell office:value-type="string" office:string-value="Preservation of Greek/Roman knowledge">
            <text:p>Preservation of Greek/Roman knowledge</text:p>
          </table:table-cell>
          <table:table-cell office:value-type="string" office:string-value="Greek">
            <text:p>Greek</text:p>
          </table:table-cell>
          <table:table-cell office:value-type="string" office:string-value="Justinian I">
            <text:p>Justinian I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Khazar Khaganate">
            <text:p>Khazar Khaganate</text:p>
          </table:table-cell>
          <table:table-cell office:value-type="string" office:string-value="Eurasia">
            <text:p>Eurasia</text:p>
          </table:table-cell>
          <table:table-cell office:value-type="string" office:string-value="c. 650 – 965 CE">
            <text:p>c. 650 – 965 CE</text:p>
          </table:table-cell>
          <table:table-cell office:value-type="string" office:string-value="Cultural exchange, trade routes">
            <text:p>Cultural exchange, trade routes</text:p>
          </table:table-cell>
          <table:table-cell office:value-type="string" office:string-value="Turkic">
            <text:p>Turkic</text:p>
          </table:table-cell>
          <table:table-cell office:value-type="string" office:string-value="Bulanchak">
            <text:p>Bulanchak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Zhou Dynasty">
            <text:p>Zhou Dynasty</text:p>
          </table:table-cell>
          <table:table-cell office:value-type="string" office:string-value="China">
            <text:p>China</text:p>
          </table:table-cell>
          <table:table-cell office:value-type="string" office:string-value="c. 1046 – 256 BCE">
            <text:p>c. 1046 – 256 BCE</text:p>
          </table:table-cell>
          <table:table-cell office:value-type="string" office:string-value="Philosophy, feudal system">
            <text:p>Philosophy, feudal system</text:p>
          </table:table-cell>
          <table:table-cell office:value-type="string" office:string-value="Chinese">
            <text:p>Chinese</text:p>
          </table:table-cell>
          <table:table-cell office:value-type="string" office:string-value="Wuwang">
            <text:p>Wuwa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cythian Empire">
            <text:p>Scythian Empire</text:p>
          </table:table-cell>
          <table:table-cell office:value-type="string" office:string-value="Eurasia">
            <text:p>Eurasia</text:p>
          </table:table-cell>
          <table:table-cell office:value-type="string" office:string-value="c. 900 – 200 BCE">
            <text:p>c. 900 – 200 BCE</text:p>
          </table:table-cell>
          <table:table-cell office:value-type="string" office:string-value="Nomadic warfare, art">
            <text:p>Nomadic warfare, art</text:p>
          </table:table-cell>
          <table:table-cell office:value-type="string" office:string-value="Scythian">
            <text:p>Scythian</text:p>
          </table:table-cell>
          <table:table-cell office:value-type="string" office:string-value="Atei">
            <text:p>Atei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Viking Age">
            <text:p>Viking Age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793 – 1066 CE">
            <text:p>793 – 1066 CE</text:p>
          </table:table-cell>
          <table:table-cell office:value-type="string" office:string-value="Exploration, trade, settlement">
            <text:p>Exploration, trade, settlement</text:p>
          </table:table-cell>
          <table:table-cell office:value-type="string" office:string-value="Old Norse">
            <text:p>Old Norse</text:p>
          </table:table-cell>
          <table:table-cell office:value-type="string" office:string-value="Harald Hardrada">
            <text:p>Harald Hardrada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ampanian Neolithic">
            <text:p>Campanian Neolithic</text:p>
          </table:table-cell>
          <table:table-cell office:value-type="string" office:string-value="Italy">
            <text:p>Italy</text:p>
          </table:table-cell>
          <table:table-cell office:value-type="string" office:string-value="c. 6000 – 2000 BCE">
            <text:p>c. 6000 – 2000 BCE</text:p>
          </table:table-cell>
          <table:table-cell office:value-type="string" office:string-value="Early agriculture, pottery">
            <text:p>Early agriculture, pottery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West African Kingdom of Ghana">
            <text:p>West African Kingdom of Ghana</text:p>
          </table:table-cell>
          <table:table-cell office:value-type="string" office:string-value="West Africa">
            <text:p>West Africa</text:p>
          </table:table-cell>
          <table:table-cell office:value-type="string" office:string-value="c. 300 – 1200 CE">
            <text:p>c. 300 – 1200 CE</text:p>
          </table:table-cell>
          <table:table-cell office:value-type="string" office:string-value="Gold trade, cultural influence">
            <text:p>Gold trade, cultural influence</text:p>
          </table:table-cell>
          <table:table-cell office:value-type="string" office:string-value="Soninke">
            <text:p>Soninke</text:p>
          </table:table-cell>
          <table:table-cell office:value-type="string" office:string-value="Basi">
            <text:p>Basi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Kingdom of Kush">
            <text:p>Kingdom of Kush</text:p>
          </table:table-cell>
          <table:table-cell office:value-type="string" office:string-value="Nubia">
            <text:p>Nubia</text:p>
          </table:table-cell>
          <table:table-cell office:value-type="string" office:string-value="c. 1070 BCE – 350 CE">
            <text:p>c. 1070 BCE – 350 CE</text:p>
          </table:table-cell>
          <table:table-cell office:value-type="string" office:string-value="Pyramids, iron-working">
            <text:p>Pyramids, iron-working</text:p>
          </table:table-cell>
          <table:table-cell office:value-type="string" office:string-value="Meroitic">
            <text:p>Meroitic</text:p>
          </table:table-cell>
          <table:table-cell office:value-type="string" office:string-value="Piye">
            <text:p>Piy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eljuk Empire">
            <text:p>Seljuk Empire</text:p>
          </table:table-cell>
          <table:table-cell office:value-type="string" office:string-value="Middle East">
            <text:p>Middle East</text:p>
          </table:table-cell>
          <table:table-cell office:value-type="string" office:string-value="1037 – 1194 CE">
            <text:p>1037 – 1194 CE</text:p>
          </table:table-cell>
          <table:table-cell office:value-type="string" office:string-value="Architecture, cultural synthesis">
            <text:p>Architecture, cultural synthesis</text:p>
          </table:table-cell>
          <table:table-cell office:value-type="string" office:string-value="Turkish">
            <text:p>Turkish</text:p>
          </table:table-cell>
          <table:table-cell office:value-type="string" office:string-value="Tughril Beg">
            <text:p>Tughril Be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Kingdom of Silla">
            <text:p>Kingdom of Silla</text:p>
          </table:table-cell>
          <table:table-cell office:value-type="string" office:string-value="Korea">
            <text:p>Korea</text:p>
          </table:table-cell>
          <table:table-cell office:value-type="string" office:string-value="57 BCE – 935 CE">
            <text:p>57 BCE – 935 CE</text:p>
          </table:table-cell>
          <table:table-cell office:value-type="string" office:string-value="Buddhism, art, culture">
            <text:p>Buddhism, art, culture</text:p>
          </table:table-cell>
          <table:table-cell office:value-type="string" office:string-value="Korean">
            <text:p>Korean</text:p>
          </table:table-cell>
          <table:table-cell office:value-type="string" office:string-value="Queen Seondeok">
            <text:p>Queen Seondeok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reat Zimbabwe">
            <text:p>Great Zimbabwe</text:p>
          </table:table-cell>
          <table:table-cell office:value-type="string" office:string-value="Southern Africa">
            <text:p>Southern Africa</text:p>
          </table:table-cell>
          <table:table-cell office:value-type="string" office:string-value="1100 – 1450 CE">
            <text:p>1100 – 1450 CE</text:p>
          </table:table-cell>
          <table:table-cell office:value-type="string" office:string-value="Stone construction, trade">
            <text:p>Stone construction, trade</text:p>
          </table:table-cell>
          <table:table-cell office:value-type="string" office:string-value="Shona">
            <text:p>Shona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ashidun Caliphate">
            <text:p>Rashidun Caliphate</text:p>
          </table:table-cell>
          <table:table-cell office:value-type="string" office:string-value="Middle East">
            <text:p>Middle East</text:p>
          </table:table-cell>
          <table:table-cell office:value-type="string" office:string-value="632 – 661 CE">
            <text:p>632 – 661 CE</text:p>
          </table:table-cell>
          <table:table-cell office:value-type="string" office:string-value="Expansion of Islam, governance">
            <text:p>Expansion of Islam, governance</text:p>
          </table:table-cell>
          <table:table-cell office:value-type="string" office:string-value="Arabic">
            <text:p>Arabic</text:p>
          </table:table-cell>
          <table:table-cell office:value-type="string" office:string-value="Abu Bakr">
            <text:p>Abu Bakr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an Dynasty">
            <text:p>Han Dynasty</text:p>
          </table:table-cell>
          <table:table-cell office:value-type="string" office:string-value="China">
            <text:p>China</text:p>
          </table:table-cell>
          <table:table-cell office:value-type="string" office:string-value="206 BCE – 220 CE">
            <text:p>206 BCE – 220 CE</text:p>
          </table:table-cell>
          <table:table-cell office:value-type="string" office:string-value="Silk Road trade, innovations">
            <text:p>Silk Road trade, innovations</text:p>
          </table:table-cell>
          <table:table-cell office:value-type="string" office:string-value="Chinese">
            <text:p>Chinese</text:p>
          </table:table-cell>
          <table:table-cell office:value-type="string" office:string-value="Emperor Wu">
            <text:p>Emperor Wu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mayyad Caliphate">
            <text:p>Umayyad Caliphate</text:p>
          </table:table-cell>
          <table:table-cell office:value-type="string" office:string-value="Middle East/Iberia">
            <text:p>Middle East/Iberia</text:p>
          </table:table-cell>
          <table:table-cell office:value-type="string" office:string-value="661 – 750 CE">
            <text:p>661 – 750 CE</text:p>
          </table:table-cell>
          <table:table-cell office:value-type="string" office:string-value="Expansion of Islam, culture">
            <text:p>Expansion of Islam, culture</text:p>
          </table:table-cell>
          <table:table-cell office:value-type="string" office:string-value="Arabic">
            <text:p>Arabic</text:p>
          </table:table-cell>
          <table:table-cell office:value-type="string" office:string-value="Abdul Malik">
            <text:p>Abdul Malik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ntiochus Dynasty">
            <text:p>Antiochus Dynasty</text:p>
          </table:table-cell>
          <table:table-cell office:value-type="string" office:string-value="Syria">
            <text:p>Syria</text:p>
          </table:table-cell>
          <table:table-cell office:value-type="string" office:string-value="c. 300 – 63 BCE">
            <text:p>c. 300 – 63 BCE</text:p>
          </table:table-cell>
          <table:table-cell office:value-type="string" office:string-value="Cultural fusion, Hellenization">
            <text:p>Cultural fusion, Hellenization</text:p>
          </table:table-cell>
          <table:table-cell office:value-type="string" office:string-value="Greek">
            <text:p>Greek</text:p>
          </table:table-cell>
          <table:table-cell office:value-type="string" office:string-value="Antiochus III">
            <text:p>Antiochus III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avín Civilization">
            <text:p>Chavín Civilization</text:p>
          </table:table-cell>
          <table:table-cell office:value-type="string" office:string-value="Peru">
            <text:p>Peru</text:p>
          </table:table-cell>
          <table:table-cell office:value-type="string" office:string-value="c. 900 – 200 BCE">
            <text:p>c. 900 – 200 BCE</text:p>
          </table:table-cell>
          <table:table-cell office:value-type="string" office:string-value="Multi-regional influence, art">
            <text:p>Multi-regional influence, art</text:p>
          </table:table-cell>
          <table:table-cell office:value-type="string" office:string-value="Chavín">
            <text:p>Chaví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ssyrian Empire">
            <text:p>Assyrian Empire</text:p>
          </table:table-cell>
          <table:table-cell office:value-type="string" office:string-value="Mesopotamia">
            <text:p>Mesopotamia</text:p>
          </table:table-cell>
          <table:table-cell office:value-type="string" office:string-value="c. 2500 – 605 BCE">
            <text:p>c. 2500 – 605 BCE</text:p>
          </table:table-cell>
          <table:table-cell office:value-type="string" office:string-value="Military strategies, administration">
            <text:p>Military strategies, administration</text:p>
          </table:table-cell>
          <table:table-cell office:value-type="string" office:string-value="Akkadian">
            <text:p>Akkadian</text:p>
          </table:table-cell>
          <table:table-cell office:value-type="string" office:string-value="Ashurbanipal">
            <text:p>Ashurbanipal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ngkor Empire">
            <text:p>Angkor Empir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c. 802 – 1431 CE">
            <text:p>c. 802 – 1431 CE</text:p>
          </table:table-cell>
          <table:table-cell office:value-type="string" office:string-value="Religious influence, architecture">
            <text:p>Religious influence, architecture</text:p>
          </table:table-cell>
          <table:table-cell office:value-type="string" office:string-value="Khmer">
            <text:p>Khmer</text:p>
          </table:table-cell>
          <table:table-cell office:value-type="string" office:string-value="Jayavarman VII">
            <text:p>Jayavarman VII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rmada of Spain">
            <text:p>Armada of Spain</text:p>
          </table:table-cell>
          <table:table-cell office:value-type="string" office:string-value="Europe/Indonesia">
            <text:p>Europe/Indonesia</text:p>
          </table:table-cell>
          <table:table-cell office:value-type="string" office:string-value="16th Century">
            <text:p>16th Century</text:p>
          </table:table-cell>
          <table:table-cell office:value-type="string" office:string-value="Maritime power, cultural exchange">
            <text:p>Maritime power, cultural exchange</text:p>
          </table:table-cell>
          <table:table-cell office:value-type="string" office:string-value="Spanish">
            <text:p>Spanish</text:p>
          </table:table-cell>
          <table:table-cell office:value-type="string" office:string-value="Philip II">
            <text:p>Philip II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omanov Dynasty">
            <text:p>Romanov Dynasty</text:p>
          </table:table-cell>
          <table:table-cell office:value-type="string" office:string-value="Russia">
            <text:p>Russia</text:p>
          </table:table-cell>
          <table:table-cell office:value-type="string" office:string-value="1613 – 1917 CE">
            <text:p>1613 – 1917 CE</text:p>
          </table:table-cell>
          <table:table-cell office:value-type="string" office:string-value="Modernization, territorial expansion">
            <text:p>Modernization, territorial expansion</text:p>
          </table:table-cell>
          <table:table-cell office:value-type="string" office:string-value="Russian">
            <text:p>Russian</text:p>
          </table:table-cell>
          <table:table-cell office:value-type="string" office:string-value="Peter the Great">
            <text:p>Peter the Grea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lodia">
            <text:p>Alodia</text:p>
          </table:table-cell>
          <table:table-cell office:value-type="string" office:string-value="Nubia">
            <text:p>Nubia</text:p>
          </table:table-cell>
          <table:table-cell office:value-type="string" office:string-value="c. 500 – 1500 CE">
            <text:p>c. 500 – 1500 CE</text:p>
          </table:table-cell>
          <table:table-cell office:value-type="string" office:string-value="Christianity, trade">
            <text:p>Christianity, trade</text:p>
          </table:table-cell>
          <table:table-cell office:value-type="string" office:string-value="Nubian">
            <text:p>Nubian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Nabataean Kingdom">
            <text:p>Nabataean Kingdom</text:p>
          </table:table-cell>
          <table:table-cell office:value-type="string" office:string-value="Arabia">
            <text:p>Arabia</text:p>
          </table:table-cell>
          <table:table-cell office:value-type="string" office:string-value="c. 4th Century BCE – 106 CE">
            <text:p>c. 4th Century BCE – 106 CE</text:p>
          </table:table-cell>
          <table:table-cell office:value-type="string" office:string-value="Trade, architecture">
            <text:p>Trade, architecture</text:p>
          </table:table-cell>
          <table:table-cell office:value-type="string" office:string-value="Nabataean">
            <text:p>Nabataean</text:p>
          </table:table-cell>
          <table:table-cell office:value-type="string" office:string-value="Aretas IV">
            <text:p>Aretas IV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arthaginian Empire">
            <text:p>Carthaginian Empire</text:p>
          </table:table-cell>
          <table:table-cell office:value-type="string" office:string-value="North Africa">
            <text:p>North Africa</text:p>
          </table:table-cell>
          <table:table-cell office:value-type="string" office:string-value="c. 814 – 146 BCE">
            <text:p>c. 814 – 146 BCE</text:p>
          </table:table-cell>
          <table:table-cell office:value-type="string" office:string-value="Naval power, trade">
            <text:p>Naval power, trade</text:p>
          </table:table-cell>
          <table:table-cell office:value-type="string" office:string-value="Punic">
            <text:p>Punic</text:p>
          </table:table-cell>
          <table:table-cell office:value-type="string" office:string-value="Hannibal">
            <text:p>Hannibal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ntigonid Kingdom">
            <text:p>Antigonid Kingdom</text:p>
          </table:table-cell>
          <table:table-cell office:value-type="string" office:string-value="Macedonia">
            <text:p>Macedonia</text:p>
          </table:table-cell>
          <table:table-cell office:value-type="string" office:string-value="c. 306 – 168 BCE">
            <text:p>c. 306 – 168 BCE</text:p>
          </table:table-cell>
          <table:table-cell office:value-type="string" office:string-value="Hellenistic culture, politics">
            <text:p>Hellenistic culture, politics</text:p>
          </table:table-cell>
          <table:table-cell office:value-type="string" office:string-value="Greek">
            <text:p>Greek</text:p>
          </table:table-cell>
          <table:table-cell office:value-type="string" office:string-value="Antigonus I">
            <text:p>Antigonus I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atimid Caliphate">
            <text:p>Fatimid Caliphate</text:p>
          </table:table-cell>
          <table:table-cell office:value-type="string" office:string-value="North Africa/Middle East">
            <text:p>North Africa/Middle East</text:p>
          </table:table-cell>
          <table:table-cell office:value-type="string" office:string-value="909 – 1171 CE">
            <text:p>909 – 1171 CE</text:p>
          </table:table-cell>
          <table:table-cell office:value-type="string" office:string-value="Islamic culture, trade">
            <text:p>Islamic culture, trade</text:p>
          </table:table-cell>
          <table:table-cell office:value-type="string" office:string-value="Arabic">
            <text:p>Arabic</text:p>
          </table:table-cell>
          <table:table-cell office:value-type="string" office:string-value="Al-Muizz">
            <text:p>Al-Muizz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assanid Empire">
            <text:p>Sassanid Empire</text:p>
          </table:table-cell>
          <table:table-cell office:value-type="string" office:string-value="Iran">
            <text:p>Iran</text:p>
          </table:table-cell>
          <table:table-cell office:value-type="string" office:string-value="224 – 651 CE">
            <text:p>224 – 651 CE</text:p>
          </table:table-cell>
          <table:table-cell office:value-type="string" office:string-value="Zoroastrianism, arts, architecture">
            <text:p>Zoroastrianism, arts, architecture</text:p>
          </table:table-cell>
          <table:table-cell office:value-type="string" office:string-value="Middle Persian">
            <text:p>Middle Persian</text:p>
          </table:table-cell>
          <table:table-cell office:value-type="string" office:string-value="Khosrow I">
            <text:p>Khosrow I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Norse Greenland">
            <text:p>Norse Greenland</text:p>
          </table:table-cell>
          <table:table-cell office:value-type="string" office:string-value="Greenland">
            <text:p>Greenland</text:p>
          </table:table-cell>
          <table:table-cell office:value-type="string" office:string-value="c. 986 – 1450 CE">
            <text:p>c. 986 – 1450 CE</text:p>
          </table:table-cell>
          <table:table-cell office:value-type="string" office:string-value="Exploration, settlement">
            <text:p>Exploration, settlement</text:p>
          </table:table-cell>
          <table:table-cell office:value-type="string" office:string-value="Old Norse">
            <text:p>Old Norse</text:p>
          </table:table-cell>
          <table:table-cell office:value-type="string" office:string-value="Erik the Red">
            <text:p>Erik the Red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inque Ports Confederation">
            <text:p>Cinque Ports Confederation</text:p>
          </table:table-cell>
          <table:table-cell office:value-type="string" office:string-value="England">
            <text:p>England</text:p>
          </table:table-cell>
          <table:table-cell office:value-type="string" office:string-value="c. 1155–16th Century">
            <text:p>c. 1155–16th Century</text:p>
          </table:table-cell>
          <table:table-cell office:value-type="string" office:string-value="Maritime trade, defense">
            <text:p>Maritime trade, defense</text:p>
          </table:table-cell>
          <table:table-cell office:value-type="string" office:string-value="English">
            <text:p>English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candinavian Union">
            <text:p>Scandinavian Union</text:p>
          </table:table-cell>
          <table:table-cell office:value-type="string" office:string-value="Scandinavia">
            <text:p>Scandinavia</text:p>
          </table:table-cell>
          <table:table-cell office:value-type="string" office:string-value="1397 – 1523 CE">
            <text:p>1397 – 1523 CE</text:p>
          </table:table-cell>
          <table:table-cell office:value-type="string" office:string-value="Political union, trade">
            <text:p>Political union, trade</text:p>
          </table:table-cell>
          <table:table-cell office:value-type="string" office:string-value="Danish">
            <text:p>Danish</text:p>
          </table:table-cell>
          <table:table-cell office:value-type="string" office:string-value="Margaret I">
            <text:p>Margaret I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nca Empire">
            <text:p>Inca Empire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c. 1438 – 1533 CE">
            <text:p>c. 1438 – 1533 CE</text:p>
          </table:table-cell>
          <table:table-cell office:value-type="string" office:string-value="Agricultural innovation, road systems">
            <text:p>Agricultural innovation, road systems</text:p>
          </table:table-cell>
          <table:table-cell office:value-type="string" office:string-value="Quechua">
            <text:p>Quechua</text:p>
          </table:table-cell>
          <table:table-cell office:value-type="string" office:string-value="Pachacuti">
            <text:p>Pachacuti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rankish Kingdom">
            <text:p>Frankish Kingdom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c. 481 – 843 CE">
            <text:p>c. 481 – 843 CE</text:p>
          </table:table-cell>
          <table:table-cell office:value-type="string" office:string-value="Feudalism, Carolingian Renaissance">
            <text:p>Feudalism, Carolingian Renaissance</text:p>
          </table:table-cell>
          <table:table-cell office:value-type="string" office:string-value="Frankish">
            <text:p>Frankish</text:p>
          </table:table-cell>
          <table:table-cell office:value-type="string" office:string-value="Charlemagne">
            <text:p>Charlemagn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Xiongnu Empire">
            <text:p>Xiongnu Empir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c. 300 BCE – 200 CE">
            <text:p>c. 300 BCE – 200 CE</text:p>
          </table:table-cell>
          <table:table-cell office:value-type="string" office:string-value="Nomadic confederation, warfare">
            <text:p>Nomadic confederation, warfare</text:p>
          </table:table-cell>
          <table:table-cell office:value-type="string" office:string-value="Xiongnu">
            <text:p>Xiongnu</text:p>
          </table:table-cell>
          <table:table-cell office:value-type="string" office:string-value="Mongke Chanyu">
            <text:p>Mongke Chanyu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Jin Dynasty">
            <text:p>Jin Dynasty</text:p>
          </table:table-cell>
          <table:table-cell office:value-type="string" office:string-value="China">
            <text:p>China</text:p>
          </table:table-cell>
          <table:table-cell office:value-type="string" office:string-value="1115 – 1234 CE">
            <text:p>1115 – 1234 CE</text:p>
          </table:table-cell>
          <table:table-cell office:value-type="string" office:string-value="Culture, military techniques">
            <text:p>Culture, military techniques</text:p>
          </table:table-cell>
          <table:table-cell office:value-type="string" office:string-value="Jurchen">
            <text:p>Jurchen</text:p>
          </table:table-cell>
          <table:table-cell office:value-type="string" office:string-value="Wanyan Aguda">
            <text:p>Wanyan Aguda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alacca Sultanate">
            <text:p>Malacca Sultanat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c. 1400 – 1511 CE">
            <text:p>c. 1400 – 1511 CE</text:p>
          </table:table-cell>
          <table:table-cell office:value-type="string" office:string-value="Trading hub, cultural exchange">
            <text:p>Trading hub, cultural exchange</text:p>
          </table:table-cell>
          <table:table-cell office:value-type="string" office:string-value="Malay">
            <text:p>Malay</text:p>
          </table:table-cell>
          <table:table-cell office:value-type="string" office:string-value="Parameswara">
            <text:p>Parameswara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Kingdom of Bunyoro">
            <text:p>Kingdom of Bunyoro</text:p>
          </table:table-cell>
          <table:table-cell office:value-type="string" office:string-value="Uganda">
            <text:p>Uganda</text:p>
          </table:table-cell>
          <table:table-cell office:value-type="string" office:string-value="c. 14th Century – Present">
            <text:p>c. 14th Century – Present</text:p>
          </table:table-cell>
          <table:table-cell office:value-type="string" office:string-value="Agriculture, cultural heritage">
            <text:p>Agriculture, cultural heritage</text:p>
          </table:table-cell>
          <table:table-cell office:value-type="string" office:string-value="Runyoro">
            <text:p>Runyoro</text:p>
          </table:table-cell>
          <table:table-cell office:value-type="string" office:string-value="Omukama Nuhakama">
            <text:p>Omukama Nuhakama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olynesian Kingdoms">
            <text:p>Polynesian Kingdoms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c. 1000 – 1850 CE">
            <text:p>c. 1000 – 1850 CE</text:p>
          </table:table-cell>
          <table:table-cell office:value-type="string" office:string-value="Navigation, cultural practices">
            <text:p>Navigation, cultural practices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Roman Britain">
            <text:p>Roman Britain</text:p>
          </table:table-cell>
          <table:table-cell office:value-type="string" office:string-value="Britain">
            <text:p>Britain</text:p>
          </table:table-cell>
          <table:table-cell office:value-type="string" office:string-value="43 – 410 CE">
            <text:p>43 – 410 CE</text:p>
          </table:table-cell>
          <table:table-cell office:value-type="string" office:string-value="Roads, architecture, law">
            <text:p>Roads, architecture, law</text:p>
          </table:table-cell>
          <table:table-cell office:value-type="string" office:string-value="Latin">
            <text:p>Latin</text:p>
          </table:table-cell>
          <table:table-cell office:value-type="string" office:string-value="Hadrian">
            <text:p>Hadria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ingdom of Ptolemaic Egypt">
            <text:p>Kingdom of Ptolemaic Egypt</text:p>
          </table:table-cell>
          <table:table-cell office:value-type="string" office:string-value="Egypt">
            <text:p>Egypt</text:p>
          </table:table-cell>
          <table:table-cell office:value-type="string" office:string-value="305 – 30 BCE">
            <text:p>305 – 30 BCE</text:p>
          </table:table-cell>
          <table:table-cell office:value-type="string" office:string-value="Hellenistic culture, science">
            <text:p>Hellenistic culture, science</text:p>
          </table:table-cell>
          <table:table-cell office:value-type="string" office:string-value="Greek">
            <text:p>Greek</text:p>
          </table:table-cell>
          <table:table-cell office:value-type="string" office:string-value="Cleopatra VII">
            <text:p>Cleopatra VII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Norse Culture">
            <text:p>Norse Culture</text:p>
          </table:table-cell>
          <table:table-cell office:value-type="string" office:string-value="Scandinavia">
            <text:p>Scandinavia</text:p>
          </table:table-cell>
          <table:table-cell office:value-type="string" office:string-value="c. 800 – 1100 CE">
            <text:p>c. 800 – 1100 CE</text:p>
          </table:table-cell>
          <table:table-cell office:value-type="string" office:string-value="Exploration, poetry, sagas">
            <text:p>Exploration, poetry, sagas</text:p>
          </table:table-cell>
          <table:table-cell office:value-type="string" office:string-value="Norse">
            <text:p>Norse</text:p>
          </table:table-cell>
          <table:table-cell office:value-type="string" office:string-value="Leif Erikson">
            <text:p>Leif Eriks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panish Empire">
            <text:p>Spanish Empire</text:p>
          </table:table-cell>
          <table:table-cell office:value-type="string" office:string-value="Worldwide">
            <text:p>Worldwide</text:p>
          </table:table-cell>
          <table:table-cell office:value-type="string" office:string-value="1492 – 1898 CE">
            <text:p>1492 – 1898 CE</text:p>
          </table:table-cell>
          <table:table-cell office:value-type="string" office:string-value="Colonization, trade networks">
            <text:p>Colonization, trade networks</text:p>
          </table:table-cell>
          <table:table-cell office:value-type="string" office:string-value="Spanish">
            <text:p>Spanish</text:p>
          </table:table-cell>
          <table:table-cell office:value-type="string" office:string-value="Philip II">
            <text:p>Philip II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ortuguese Empire">
            <text:p>Portuguese Empire</text:p>
          </table:table-cell>
          <table:table-cell office:value-type="string" office:string-value="Worldwide">
            <text:p>Worldwide</text:p>
          </table:table-cell>
          <table:table-cell office:value-type="string" office:string-value="1415 – 1999 CE">
            <text:p>1415 – 1999 CE</text:p>
          </table:table-cell>
          <table:table-cell office:value-type="string" office:string-value="Maritime exploration, trade">
            <text:p>Maritime exploration, trade</text:p>
          </table:table-cell>
          <table:table-cell office:value-type="string" office:string-value="Portuguese">
            <text:p>Portuguese</text:p>
          </table:table-cell>
          <table:table-cell office:value-type="string" office:string-value="Henry the Navigator">
            <text:p>Henry the Navigato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hola Empire">
            <text:p>Chola Empire</text:p>
          </table:table-cell>
          <table:table-cell office:value-type="string" office:string-value="India/Southeast Asia">
            <text:p>India/Southeast Asia</text:p>
          </table:table-cell>
          <table:table-cell office:value-type="string" office:string-value="c. 300 BCE – 1279 CE">
            <text:p>c. 300 BCE – 1279 CE</text:p>
          </table:table-cell>
          <table:table-cell office:value-type="string" office:string-value="Art, temple architecture">
            <text:p>Art, temple architecture</text:p>
          </table:table-cell>
          <table:table-cell office:value-type="string" office:string-value="Tamil">
            <text:p>Tamil</text:p>
          </table:table-cell>
          <table:table-cell office:value-type="string" office:string-value="Rajaraja Chola I">
            <text:p>Rajaraja Chola I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ouadhibou Confederacy">
            <text:p>Nouadhibou Confederacy</text:p>
          </table:table-cell>
          <table:table-cell office:value-type="string" office:string-value="Mauritania">
            <text:p>Mauritania</text:p>
          </table:table-cell>
          <table:table-cell office:value-type="string" office:string-value="Pre-colonial Era">
            <text:p>Pre-colonial Era</text:p>
          </table:table-cell>
          <table:table-cell office:value-type="string" office:string-value="Trade, governance">
            <text:p>Trade, governance</text:p>
          </table:table-cell>
          <table:table-cell office:value-type="string" office:string-value="Arabic">
            <text:p>Arabi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Kingdom of Novgorod">
            <text:p>Kingdom of Novgorod</text:p>
          </table:table-cell>
          <table:table-cell office:value-type="string" office:string-value="Russia">
            <text:p>Russia</text:p>
          </table:table-cell>
          <table:table-cell office:value-type="string" office:string-value="Early Middle Ages">
            <text:p>Early Middle Ages</text:p>
          </table:table-cell>
          <table:table-cell office:value-type="string" office:string-value="Trade, governance">
            <text:p>Trade, governance</text:p>
          </table:table-cell>
          <table:table-cell office:value-type="string" office:string-value="Old Russian">
            <text:p>Old Russian</text:p>
          </table:table-cell>
          <table:table-cell office:value-type="string" office:string-value="Gustaf Arvidsson">
            <text:p>Gustaf Arvidss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Nan Madol">
            <text:p>Nan Madol</text:p>
          </table:table-cell>
          <table:table-cell office:value-type="string" office:string-value="Micronesia">
            <text:p>Micronesia</text:p>
          </table:table-cell>
          <table:table-cell office:value-type="string" office:string-value="c. 1100 – 1600 CE">
            <text:p>c. 1100 – 1600 CE</text:p>
          </table:table-cell>
          <table:table-cell office:value-type="string" office:string-value="Stone construction, political center">
            <text:p>Stone construction, political center</text:p>
          </table:table-cell>
          <table:table-cell office:value-type="string" office:string-value="Pohnpeian">
            <text:p>Pohnpe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andals">
            <text:p>Vandals</text:p>
          </table:table-cell>
          <table:table-cell office:value-type="string" office:string-value="North Africa">
            <text:p>North Africa</text:p>
          </table:table-cell>
          <table:table-cell office:value-type="string" office:string-value="c. 430 – 534 CE">
            <text:p>c. 430 – 534 CE</text:p>
          </table:table-cell>
          <table:table-cell office:value-type="string" office:string-value="Naval power, cultural influence">
            <text:p>Naval power, cultural influence</text:p>
          </table:table-cell>
          <table:table-cell office:value-type="string" office:string-value="Vandalic">
            <text:p>Vandalic</text:p>
          </table:table-cell>
          <table:table-cell office:value-type="string" office:string-value="Genseric">
            <text:p>Genseric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eljuk Turks">
            <text:p>Seljuk Turks</text:p>
          </table:table-cell>
          <table:table-cell office:value-type="string" office:string-value="Middle East">
            <text:p>Middle East</text:p>
          </table:table-cell>
          <table:table-cell office:value-type="string" office:string-value="c. 1037 – 1194 CE">
            <text:p>c. 1037 – 1194 CE</text:p>
          </table:table-cell>
          <table:table-cell office:value-type="string" office:string-value="Islamic culture, warfare">
            <text:p>Islamic culture, warfare</text:p>
          </table:table-cell>
          <table:table-cell office:value-type="string" office:string-value="Turkic">
            <text:p>Turkic</text:p>
          </table:table-cell>
          <table:table-cell office:value-type="string" office:string-value="Tughril Beg">
            <text:p>Tughril Be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Kingdom of Zimbabwe">
            <text:p>Kingdom of Zimbabwe</text:p>
          </table:table-cell>
          <table:table-cell office:value-type="string" office:string-value="Southern Africa">
            <text:p>Southern Africa</text:p>
          </table:table-cell>
          <table:table-cell office:value-type="string" office:string-value="c. 1100 – 1450 CE">
            <text:p>c. 1100 – 1450 CE</text:p>
          </table:table-cell>
          <table:table-cell office:value-type="string" office:string-value="Trade, architecture">
            <text:p>Trade, architecture</text:p>
          </table:table-cell>
          <table:table-cell office:value-type="string" office:string-value="Shona">
            <text:p>Shona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Khmt (Kemet)">
            <text:p>Khmt (Kemet)</text:p>
          </table:table-cell>
          <table:table-cell office:value-type="string" office:string-value="Egypt">
            <text:p>Egypt</text:p>
          </table:table-cell>
          <table:table-cell office:value-type="string" office:string-value="c. 3100 – 332 BCE">
            <text:p>c. 3100 – 332 BCE</text:p>
          </table:table-cell>
          <table:table-cell office:value-type="string" office:string-value="Writing, monumental architecture">
            <text:p>Writing, monumental architecture</text:p>
          </table:table-cell>
          <table:table-cell office:value-type="string" office:string-value="Egyptian">
            <text:p>Egyptian</text:p>
          </table:table-cell>
          <table:table-cell office:value-type="string" office:string-value="Pharaoh Narmer">
            <text:p>Pharaoh Narm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Albanian Kingdom">
            <text:p>Albanian Kingdom</text:p>
          </table:table-cell>
          <table:table-cell office:value-type="string" office:string-value="Balkans">
            <text:p>Balkans</text:p>
          </table:table-cell>
          <table:table-cell office:value-type="string" office:string-value="c. 12th Century – 1431 CE">
            <text:p>c. 12th Century – 1431 CE</text:p>
          </table:table-cell>
          <table:table-cell office:value-type="string" office:string-value="Cultural heritage, military strategies">
            <text:p>Cultural heritage, military strategies</text:p>
          </table:table-cell>
          <table:table-cell office:value-type="string" office:string-value="Albanian">
            <text:p>Albanian</text:p>
          </table:table-cell>
          <table:table-cell office:value-type="string" office:string-value="Skanderbeg">
            <text:p>Skanderbe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alwa Sultanate">
            <text:p>Malwa Sultanate</text:p>
          </table:table-cell>
          <table:table-cell office:value-type="string" office:string-value="India">
            <text:p>India</text:p>
          </table:table-cell>
          <table:table-cell office:value-type="string" office:string-value="c. 1400–1531 CE">
            <text:p>c. 1400–1531 CE</text:p>
          </table:table-cell>
          <table:table-cell office:value-type="string" office:string-value="Cultural synthesis, trade">
            <text:p>Cultural synthesis, trade</text:p>
          </table:table-cell>
          <table:table-cell office:value-type="string" office:string-value="Hindi">
            <text:p>Hindi</text:p>
          </table:table-cell>
          <table:table-cell office:value-type="string" office:string-value="Mahmud Khilji">
            <text:p>Mahmud Khilji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ugustan Rome">
            <text:p>Augustan Rome</text:p>
          </table:table-cell>
          <table:table-cell office:value-type="string" office:string-value="Italy">
            <text:p>Italy</text:p>
          </table:table-cell>
          <table:table-cell office:value-type="string" office:string-value="27 BCE – 14 CE">
            <text:p>27 BCE – 14 CE</text:p>
          </table:table-cell>
          <table:table-cell office:value-type="string" office:string-value="Cultural advancements, legal reforms">
            <text:p>Cultural advancements, legal reforms</text:p>
          </table:table-cell>
          <table:table-cell office:value-type="string" office:string-value="Latin">
            <text:p>Latin</text:p>
          </table:table-cell>
          <table:table-cell office:value-type="string" office:string-value="Augustus">
            <text:p>Augustu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urgundian State">
            <text:p>Burgundian State</text:p>
          </table:table-cell>
          <table:table-cell office:value-type="string" office:string-value="France">
            <text:p>France</text:p>
          </table:table-cell>
          <table:table-cell office:value-type="string" office:string-value="c. 407 – 1477 CE">
            <text:p>c. 407 – 1477 CE</text:p>
          </table:table-cell>
          <table:table-cell office:value-type="string" office:string-value="Cultural fusion, economy">
            <text:p>Cultural fusion, economy</text:p>
          </table:table-cell>
          <table:table-cell office:value-type="string" office:string-value="Latin">
            <text:p>Latin</text:p>
          </table:table-cell>
          <table:table-cell office:value-type="string" office:string-value="Charles the Bold">
            <text:p>Charles the Bold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ardinian Kingdom">
            <text:p>Sardinian Kingdom</text:p>
          </table:table-cell>
          <table:table-cell office:value-type="string" office:string-value="Sardinia">
            <text:p>Sardinia</text:p>
          </table:table-cell>
          <table:table-cell office:value-type="string" office:string-value="Early Medieval">
            <text:p>Early Medieval</text:p>
          </table:table-cell>
          <table:table-cell office:value-type="string" office:string-value="Cultural heritage, governance">
            <text:p>Cultural heritage, governance</text:p>
          </table:table-cell>
          <table:table-cell office:value-type="string" office:string-value="Sardinian">
            <text:p>Sardinian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alaiotic Culture">
            <text:p>Talaiotic Culture</text:p>
          </table:table-cell>
          <table:table-cell office:value-type="string" office:string-value="Balearic Islands">
            <text:p>Balearic Islands</text:p>
          </table:table-cell>
          <table:table-cell office:value-type="string" office:string-value="Prehistoric">
            <text:p>Prehistoric</text:p>
          </table:table-cell>
          <table:table-cell office:value-type="string" office:string-value="Megalithic construction, agriculture">
            <text:p>Megalithic construction, agriculture</text:p>
          </table:table-cell>
          <table:table-cell office:value-type="string" office:string-value="Talaiotic">
            <text:p>Talaioti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Iberian Kingdoms">
            <text:p>Iberian Kingdoms</text:p>
          </table:table-cell>
          <table:table-cell office:value-type="string" office:string-value="Iberian Peninsula">
            <text:p>Iberian Peninsula</text:p>
          </table:table-cell>
          <table:table-cell office:value-type="string" office:string-value="c. 500 – 1492 CE">
            <text:p>c. 500 – 1492 CE</text:p>
          </table:table-cell>
          <table:table-cell office:value-type="string" office:string-value="Cultural exchange, trade">
            <text:p>Cultural exchange, trade</text:p>
          </table:table-cell>
          <table:table-cell office:value-type="string" office:string-value="Latin/Castilian">
            <text:p>Latin/Castilian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himu Empire">
            <text:p>Chimu Empire</text:p>
          </table:table-cell>
          <table:table-cell office:value-type="string" office:string-value="Peru">
            <text:p>Peru</text:p>
          </table:table-cell>
          <table:table-cell office:value-type="string" office:string-value="c. 900 – 1470 CE">
            <text:p>c. 900 – 1470 CE</text:p>
          </table:table-cell>
          <table:table-cell office:value-type="string" office:string-value="Agriculture, metalworking">
            <text:p>Agriculture, metalworking</text:p>
          </table:table-cell>
          <table:table-cell office:value-type="string" office:string-value="Chimu">
            <text:p>Chimu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Lady of Elche">
            <text:p>Lady of Elche</text:p>
          </table:table-cell>
          <table:table-cell office:value-type="string" office:string-value="Spain">
            <text:p>Spain</text:p>
          </table:table-cell>
          <table:table-cell office:value-type="string" office:string-value="c. 4th Century BCE – 1st Century CE">
            <text:p>c. 4th Century BCE – 1st Century CE</text:p>
          </table:table-cell>
          <table:table-cell office:value-type="string" office:string-value="Art, culture">
            <text:p>Art, culture</text:p>
          </table:table-cell>
          <table:table-cell office:value-type="string" office:string-value="Iberian">
            <text:p>Iber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Al Ruha">
            <text:p>Al Ruha</text:p>
          </table:table-cell>
          <table:table-cell office:value-type="string" office:string-value="Jordan">
            <text:p>Jordan</text:p>
          </table:table-cell>
          <table:table-cell office:value-type="string" office:string-value="c. 200 CE – 700 CE">
            <text:p>c. 200 CE – 700 CE</text:p>
          </table:table-cell>
          <table:table-cell office:value-type="string" office:string-value="Cultural fusion, trade">
            <text:p>Cultural fusion, trade</text:p>
          </table:table-cell>
          <table:table-cell office:value-type="string" office:string-value="Arabic">
            <text:p>Arabi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avoyard State">
            <text:p>Savoyard State</text:p>
          </table:table-cell>
          <table:table-cell office:value-type="string" office:string-value="Italy">
            <text:p>Italy</text:p>
          </table:table-cell>
          <table:table-cell office:value-type="string" office:string-value="c. 200 – 1860 CE">
            <text:p>c. 200 – 1860 CE</text:p>
          </table:table-cell>
          <table:table-cell office:value-type="string" office:string-value="Trade, politics">
            <text:p>Trade, politics</text:p>
          </table:table-cell>
          <table:table-cell office:value-type="string" office:string-value="Italian/French">
            <text:p>Italian/French</text:p>
          </table:table-cell>
          <table:table-cell office:value-type="string" office:string-value="Emmanuel Philibert">
            <text:p>Emmanuel Philibert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Kingdom of Sogdiana">
            <text:p>Kingdom of Sogdiana</text:p>
          </table:table-cell>
          <table:table-cell office:value-type="string" office:string-value="Central Asia">
            <text:p>Central Asia</text:p>
          </table:table-cell>
          <table:table-cell office:value-type="string" office:string-value="c. 600 BCE – 1000 CE">
            <text:p>c. 600 BCE – 1000 CE</text:p>
          </table:table-cell>
          <table:table-cell office:value-type="string" office:string-value="Silk Road trade, cultural exchange">
            <text:p>Silk Road trade, cultural exchange</text:p>
          </table:table-cell>
          <table:table-cell office:value-type="string" office:string-value="Sogdian">
            <text:p>Sogd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Kingdom of Mallorca">
            <text:p>Kingdom of Mallorca</text:p>
          </table:table-cell>
          <table:table-cell office:value-type="string" office:string-value="Mallorca">
            <text:p>Mallorca</text:p>
          </table:table-cell>
          <table:table-cell office:value-type="string" office:string-value="c. 1229 – 1349 CE">
            <text:p>c. 1229 – 1349 CE</text:p>
          </table:table-cell>
          <table:table-cell office:value-type="string" office:string-value="Cultural synthesis, trade">
            <text:p>Cultural synthesis, trade</text:p>
          </table:table-cell>
          <table:table-cell office:value-type="string" office:string-value="Catalan">
            <text:p>Catalan</text:p>
          </table:table-cell>
          <table:table-cell office:value-type="string" office:string-value="Jaume I">
            <text:p>Jaume I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epublic of Venice">
            <text:p>Republic of Venice</text:p>
          </table:table-cell>
          <table:table-cell office:value-type="string" office:string-value="Italy">
            <text:p>Italy</text:p>
          </table:table-cell>
          <table:table-cell office:value-type="string" office:string-value="c. 697 – 1797 CE">
            <text:p>c. 697 – 1797 CE</text:p>
          </table:table-cell>
          <table:table-cell office:value-type="string" office:string-value="Maritime power, commerce">
            <text:p>Maritime power, commerce</text:p>
          </table:table-cell>
          <table:table-cell office:value-type="string" office:string-value="Italian">
            <text:p>Italian</text:p>
          </table:table-cell>
          <table:table-cell office:value-type="string" office:string-value="Venice Doge">
            <text:p>Venice Dog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aratha Empire">
            <text:p>Maratha Empire</text:p>
          </table:table-cell>
          <table:table-cell office:value-type="string" office:string-value="India">
            <text:p>India</text:p>
          </table:table-cell>
          <table:table-cell office:value-type="string" office:string-value="1674 – 1818 CE">
            <text:p>1674 – 1818 CE</text:p>
          </table:table-cell>
          <table:table-cell office:value-type="string" office:string-value="Regional autonomy, military tactics">
            <text:p>Regional autonomy, military tactics</text:p>
          </table:table-cell>
          <table:table-cell office:value-type="string" office:string-value="Marathi">
            <text:p>Marathi</text:p>
          </table:table-cell>
          <table:table-cell office:value-type="string" office:string-value="Shivaji">
            <text:p>Shivaji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Kingdom of Navarra">
            <text:p>Kingdom of Navarra</text:p>
          </table:table-cell>
          <table:table-cell office:value-type="string" office:string-value="Spain">
            <text:p>Spain</text:p>
          </table:table-cell>
          <table:table-cell office:value-type="string" office:string-value="c. 900 – 1512 CE">
            <text:p>c. 900 – 1512 CE</text:p>
          </table:table-cell>
          <table:table-cell office:value-type="string" office:string-value="Political alliance, trade">
            <text:p>Political alliance, trade</text:p>
          </table:table-cell>
          <table:table-cell office:value-type="string" office:string-value="Navarrese">
            <text:p>Navarrese</text:p>
          </table:table-cell>
          <table:table-cell office:value-type="string" office:string-value="Sancho VI">
            <text:p>Sancho VI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Khazaria">
            <text:p>Khazaria</text:p>
          </table:table-cell>
          <table:table-cell office:value-type="string" office:string-value="Eurasia">
            <text:p>Eurasia</text:p>
          </table:table-cell>
          <table:table-cell office:value-type="string" office:string-value="c. 650 – 965 CE">
            <text:p>c. 650 – 965 CE</text:p>
          </table:table-cell>
          <table:table-cell office:value-type="string" office:string-value="Trade, cultural exchange">
            <text:p>Trade, cultural exchange</text:p>
          </table:table-cell>
          <table:table-cell office:value-type="string" office:string-value="Turkic/Hebrew">
            <text:p>Turkic/Hebrew</text:p>
          </table:table-cell>
          <table:table-cell office:value-type="string" office:string-value="Bolu">
            <text:p>Bolu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atawba Nation">
            <text:p>Catawba Nation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. 1650 – 1759 CE">
            <text:p>c. 1650 – 1759 CE</text:p>
          </table:table-cell>
          <table:table-cell office:value-type="string" office:string-value="Agriculture, local governance">
            <text:p>Agriculture, local governance</text:p>
          </table:table-cell>
          <table:table-cell office:value-type="string" office:string-value="Catawba">
            <text:p>Catawba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ogdian City-States">
            <text:p>Sogdian City-States</text:p>
          </table:table-cell>
          <table:table-cell office:value-type="string" office:string-value="Central Asia">
            <text:p>Central Asia</text:p>
          </table:table-cell>
          <table:table-cell office:value-type="string" office:string-value="c. 700 BCE – 1000 CE">
            <text:p>c. 700 BCE – 1000 CE</text:p>
          </table:table-cell>
          <table:table-cell office:value-type="string" office:string-value="Cultural exchange, trade">
            <text:p>Cultural exchange, trade</text:p>
          </table:table-cell>
          <table:table-cell office:value-type="string" office:string-value="Sogdian">
            <text:p>Sogd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eutonic Order">
            <text:p>Teutonic Order</text:p>
          </table:table-cell>
          <table:table-cell office:value-type="string" office:string-value="Eastern Europe">
            <text:p>Eastern Europe</text:p>
          </table:table-cell>
          <table:table-cell office:value-type="string" office:string-value="1190 – 1561 CE">
            <text:p>1190 – 1561 CE</text:p>
          </table:table-cell>
          <table:table-cell office:value-type="string" office:string-value="Crusades, trade">
            <text:p>Crusades, trade</text:p>
          </table:table-cell>
          <table:table-cell office:value-type="string" office:string-value="German">
            <text:p>German</text:p>
          </table:table-cell>
          <table:table-cell office:value-type="string" office:string-value="Hermann von Salza">
            <text:p>Hermann von Salza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Kingdom of Flanders">
            <text:p>Kingdom of Flanders</text:p>
          </table:table-cell>
          <table:table-cell office:value-type="string" office:string-value="Belgium">
            <text:p>Belgium</text:p>
          </table:table-cell>
          <table:table-cell office:value-type="string" office:string-value="c. 862 – 1795 CE">
            <text:p>c. 862 – 1795 CE</text:p>
          </table:table-cell>
          <table:table-cell office:value-type="string" office:string-value="Cultural impact, economy">
            <text:p>Cultural impact, economy</text:p>
          </table:table-cell>
          <table:table-cell office:value-type="string" office:string-value="Flemish">
            <text:p>Flemish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Nanzhao Kingdom">
            <text:p>Nanzhao Kingdom</text:p>
          </table:table-cell>
          <table:table-cell office:value-type="string" office:string-value="China">
            <text:p>China</text:p>
          </table:table-cell>
          <table:table-cell office:value-type="string" office:string-value="c. 748 – 902 CE">
            <text:p>c. 748 – 902 CE</text:p>
          </table:table-cell>
          <table:table-cell office:value-type="string" office:string-value="Cultural syncretism, trade">
            <text:p>Cultural syncretism, trade</text:p>
          </table:table-cell>
          <table:table-cell office:value-type="string" office:string-value="Bai">
            <text:p>Bai</text:p>
          </table:table-cell>
          <table:table-cell office:value-type="string" office:string-value="Dali King">
            <text:p>Dali Kin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rigavel Kingdom">
            <text:p>Trigavel Kingdom</text:p>
          </table:table-cell>
          <table:table-cell office:value-type="string" office:string-value="Spain">
            <text:p>Spain</text:p>
          </table:table-cell>
          <table:table-cell office:value-type="string" office:string-value="c. 8th Century onwards">
            <text:p>c. 8th Century onwards</text:p>
          </table:table-cell>
          <table:table-cell office:value-type="string" office:string-value="Cultural achievements, defense">
            <text:p>Cultural achievements, defense</text:p>
          </table:table-cell>
          <table:table-cell office:value-type="string" office:string-value="Asturleonese">
            <text:p>Asturleones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Kingdom of Serbia">
            <text:p>Kingdom of Serbia</text:p>
          </table:table-cell>
          <table:table-cell office:value-type="string" office:string-value="Balkans">
            <text:p>Balkans</text:p>
          </table:table-cell>
          <table:table-cell office:value-type="string" office:string-value="c. 1196 – 1371 CE">
            <text:p>c. 1196 – 1371 CE</text:p>
          </table:table-cell>
          <table:table-cell office:value-type="string" office:string-value="Military conflicts, culture">
            <text:p>Military conflicts, culture</text:p>
          </table:table-cell>
          <table:table-cell office:value-type="string" office:string-value="Serbian">
            <text:p>Serbian</text:p>
          </table:table-cell>
          <table:table-cell office:value-type="string" office:string-value="Stefan Dušan">
            <text:p>Stefan Dušan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hakra Monarchy">
            <text:p>Chakra Monarchy</text:p>
          </table:table-cell>
          <table:table-cell office:value-type="string" office:string-value="India">
            <text:p>India</text:p>
          </table:table-cell>
          <table:table-cell office:value-type="string" office:string-value="c. 1350 – 1614 CE">
            <text:p>c. 1350 – 1614 CE</text:p>
          </table:table-cell>
          <table:table-cell office:value-type="string" office:string-value="Cultural contributions">
            <text:p>Cultural contributions</text:p>
          </table:table-cell>
          <table:table-cell office:value-type="string" office:string-value="Hindi">
            <text:p>Hindi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Jinshan United States">
            <text:p>Jinshan United States</text:p>
          </table:table-cell>
          <table:table-cell office:value-type="string" office:string-value="China">
            <text:p>China</text:p>
          </table:table-cell>
          <table:table-cell office:value-type="string" office:string-value="c. 1st Century BCE – 2nd Century CE">
            <text:p>c. 1st Century BCE – 2nd Century CE</text:p>
          </table:table-cell>
          <table:table-cell office:value-type="string" office:string-value="Economic development, trade">
            <text:p>Economic development, trade</text:p>
          </table:table-cell>
          <table:table-cell office:value-type="string" office:string-value="Chinese">
            <text:p>Chines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handela Dynasty">
            <text:p>Chandela Dynasty</text:p>
          </table:table-cell>
          <table:table-cell office:value-type="string" office:string-value="India">
            <text:p>India</text:p>
          </table:table-cell>
          <table:table-cell office:value-type="string" office:string-value="c. 9th – 12th Century CE">
            <text:p>c. 9th – 12th Century CE</text:p>
          </table:table-cell>
          <table:table-cell office:value-type="string" office:string-value="Architecture, literature">
            <text:p>Architecture, literature</text:p>
          </table:table-cell>
          <table:table-cell office:value-type="string" office:string-value="Hindi">
            <text:p>Hindi</text:p>
          </table:table-cell>
          <table:table-cell office:value-type="string" office:string-value="Khajuraho">
            <text:p>Khajuraho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wahili City-States">
            <text:p>Swahili City-States</text:p>
          </table:table-cell>
          <table:table-cell office:value-type="string" office:string-value="East Africa">
            <text:p>East Africa</text:p>
          </table:table-cell>
          <table:table-cell office:value-type="string" office:string-value="c. 1000 CE – 1500 CE">
            <text:p>c. 1000 CE – 1500 CE</text:p>
          </table:table-cell>
          <table:table-cell office:value-type="string" office:string-value="Maritime trade, culture">
            <text:p>Maritime trade, culture</text:p>
          </table:table-cell>
          <table:table-cell office:value-type="string" office:string-value="Swahili">
            <text:p>Swahili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illa Kingdom">
            <text:p>Silla Kingdom</text:p>
          </table:table-cell>
          <table:table-cell office:value-type="string" office:string-value="Korea">
            <text:p>Korea</text:p>
          </table:table-cell>
          <table:table-cell office:value-type="string" office:string-value="c. 57 BCE – 935 CE">
            <text:p>c. 57 BCE – 935 CE</text:p>
          </table:table-cell>
          <table:table-cell office:value-type="string" office:string-value="Cultural advancements, Buddhism">
            <text:p>Cultural advancements, Buddhism</text:p>
          </table:table-cell>
          <table:table-cell office:value-type="string" office:string-value="Korean">
            <text:p>Korean</text:p>
          </table:table-cell>
          <table:table-cell office:value-type="string" office:string-value="Heo Hwang-ok">
            <text:p>Heo Hwang-ok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Mjölnir Kingdom">
            <text:p>Mjölnir Kingdom</text:p>
          </table:table-cell>
          <table:table-cell office:value-type="string" office:string-value="Scandinavia">
            <text:p>Scandinavia</text:p>
          </table:table-cell>
          <table:table-cell office:value-type="string" office:string-value="">
            <text:p/>
          </table:table-cell>
          <table:table-cell office:value-type="string" office:string-value="Cultural legacy, arts">
            <text:p>Cultural legacy, arts</text:p>
          </table:table-cell>
          <table:table-cell office:value-type="string" office:string-value="Norse">
            <text:p>Nors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Akhadian Empire">
            <text:p>Akhadian Empire</text:p>
          </table:table-cell>
          <table:table-cell office:value-type="string" office:string-value="Mesopotamia">
            <text:p>Mesopotamia</text:p>
          </table:table-cell>
          <table:table-cell office:value-type="string" office:string-value="c. 2334 – 2154 BCE">
            <text:p>c. 2334 – 2154 BCE</text:p>
          </table:table-cell>
          <table:table-cell office:value-type="string" office:string-value="First empire, administration">
            <text:p>First empire, administration</text:p>
          </table:table-cell>
          <table:table-cell office:value-type="string" office:string-value="Akkadian">
            <text:p>Akkadian</text:p>
          </table:table-cell>
          <table:table-cell office:value-type="string" office:string-value="Sargon of Akkad">
            <text:p>Sargon of Akka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Medieval Sicily">
            <text:p>Medieval Sicily</text:p>
          </table:table-cell>
          <table:table-cell office:value-type="string" office:string-value="Italy">
            <text:p>Italy</text:p>
          </table:table-cell>
          <table:table-cell office:value-type="string" office:string-value="c. 831 – 1194 CE">
            <text:p>c. 831 – 1194 CE</text:p>
          </table:table-cell>
          <table:table-cell office:value-type="string" office:string-value="Cultural exchange, trade">
            <text:p>Cultural exchange, trade</text:p>
          </table:table-cell>
          <table:table-cell office:value-type="string" office:string-value="Arabic/Sicilian">
            <text:p>Arabic/Sicilian</text:p>
          </table:table-cell>
          <table:table-cell office:value-type="string" office:string-value="Roger II">
            <text:p>Roger II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Mitanni Kingdom">
            <text:p>Mitanni Kingdom</text:p>
          </table:table-cell>
          <table:table-cell office:value-type="string" office:string-value="Near East">
            <text:p>Near East</text:p>
          </table:table-cell>
          <table:table-cell office:value-type="string" office:string-value="c. 1500 – 1300 BCE">
            <text:p>c. 1500 – 1300 BCE</text:p>
          </table:table-cell>
          <table:table-cell office:value-type="string" office:string-value="Horses, chariotry">
            <text:p>Horses, chariotry</text:p>
          </table:table-cell>
          <table:table-cell office:value-type="string" office:string-value="Hurrian">
            <text:p>Hurrian</text:p>
          </table:table-cell>
          <table:table-cell office:value-type="string" office:string-value="Tushratta">
            <text:p>Tushratta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House of Saxe-Coburg">
            <text:p>House of Saxe-Coburg</text:p>
          </table:table-cell>
          <table:table-cell office:value-type="string" office:string-value="Germany">
            <text:p>Germany</text:p>
          </table:table-cell>
          <table:table-cell office:value-type="string" office:string-value="c. 1830 – 1918 CE">
            <text:p>c. 1830 – 1918 CE</text:p>
          </table:table-cell>
          <table:table-cell office:value-type="string" office:string-value="Royal dynasties, European politics">
            <text:p>Royal dynasties, European politics</text:p>
          </table:table-cell>
          <table:table-cell office:value-type="string" office:string-value="German">
            <text:p>German</text:p>
          </table:table-cell>
          <table:table-cell office:value-type="string" office:string-value="Albert">
            <text:p>Albert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ast India Company">
            <text:p>East India Company</text:p>
          </table:table-cell>
          <table:table-cell office:value-type="string" office:string-value="India">
            <text:p>India</text:p>
          </table:table-cell>
          <table:table-cell office:value-type="string" office:string-value="1600 – 1874 CE">
            <text:p>1600 – 1874 CE</text:p>
          </table:table-cell>
          <table:table-cell office:value-type="string" office:string-value="Colonial trade, governance">
            <text:p>Colonial trade, governance</text:p>
          </table:table-cell>
          <table:table-cell office:value-type="string" office:string-value="English">
            <text:p>English</text:p>
          </table:table-cell>
          <table:table-cell office:value-type="string" office:string-value="Warren Hastings">
            <text:p>Warren Hasting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Khmer Empire">
            <text:p>Khmer Empire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802 – 1431 CE">
            <text:p>802 – 1431 CE</text:p>
          </table:table-cell>
          <table:table-cell office:value-type="string" office:string-value="Angkor Wat, irrigation">
            <text:p>Angkor Wat, irrigation</text:p>
          </table:table-cell>
          <table:table-cell office:value-type="string" office:string-value="Khmer">
            <text:p>Khmer</text:p>
          </table:table-cell>
          <table:table-cell office:value-type="string" office:string-value="Jayavarman II">
            <text:p>Jayavarman II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Okhrid">
            <text:p>Okhrid</text:p>
          </table:table-cell>
          <table:table-cell office:value-type="string" office:string-value="Macedonia">
            <text:p>Macedonia</text:p>
          </table:table-cell>
          <table:table-cell office:value-type="string" office:string-value="c. 4th Century BCE – Early Middle Ages">
            <text:p>c. 4th Century BCE – Early Middle Ages</text:p>
          </table:table-cell>
          <table:table-cell office:value-type="string" office:string-value="Cultural center, administration">
            <text:p>Cultural center, administration</text:p>
          </table:table-cell>
          <table:table-cell office:value-type="string" office:string-value="Greek/Slavic">
            <text:p>Greek/Slavi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ultanal Arakan">
            <text:p>Sultanal Arakan</text:p>
          </table:table-cell>
          <table:table-cell office:value-type="string" office:string-value="Myanmar">
            <text:p>Myanmar</text:p>
          </table:table-cell>
          <table:table-cell office:value-type="string" office:string-value="c. 1430 – 1784 CE">
            <text:p>c. 1430 – 1784 CE</text:p>
          </table:table-cell>
          <table:table-cell office:value-type="string" office:string-value="Maritime power, trade">
            <text:p>Maritime power, trade</text:p>
          </table:table-cell>
          <table:table-cell office:value-type="string" office:string-value="Burmese">
            <text:p>Burmes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Ipeq">
            <text:p>Ipeq</text:p>
          </table:table-cell>
          <table:table-cell office:value-type="string" office:string-value="Bulgaria">
            <text:p>Bulgaria</text:p>
          </table:table-cell>
          <table:table-cell office:value-type="string" office:string-value="c. 861 – 1018 CE">
            <text:p>c. 861 – 1018 CE</text:p>
          </table:table-cell>
          <table:table-cell office:value-type="string" office:string-value="Cultural foundation, education">
            <text:p>Cultural foundation, education</text:p>
          </table:table-cell>
          <table:table-cell office:value-type="string" office:string-value="Bulgarian">
            <text:p>Bulgarian</text:p>
          </table:table-cell>
          <table:table-cell office:value-type="string" office:string-value="Boris I">
            <text:p>Boris I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Kingdom of Achaemenid Persians">
            <text:p>Kingdom of Achaemenid Persians</text:p>
          </table:table-cell>
          <table:table-cell office:value-type="string" office:string-value="Persia">
            <text:p>Persia</text:p>
          </table:table-cell>
          <table:table-cell office:value-type="string" office:string-value="c. 550 – 330 BCE">
            <text:p>c. 550 – 330 BCE</text:p>
          </table:table-cell>
          <table:table-cell office:value-type="string" office:string-value="Administration, roads">
            <text:p>Administration, roads</text:p>
          </table:table-cell>
          <table:table-cell office:value-type="string" office:string-value="Persian">
            <text:p>Persian</text:p>
          </table:table-cell>
          <table:table-cell office:value-type="string" office:string-value="Cyrus the Great">
            <text:p>Cyrus the Grea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Orang Asli Tribes">
            <text:p>Orang Asli Tribes</text:p>
          </table:table-cell>
          <table:table-cell office:value-type="string" office:string-value="Malaysia">
            <text:p>Malaysia</text:p>
          </table:table-cell>
          <table:table-cell office:value-type="string" office:string-value="c. 300 BCE – present">
            <text:p>c. 300 BCE – present</text:p>
          </table:table-cell>
          <table:table-cell office:value-type="string" office:string-value="Indigenous culture, crafts">
            <text:p>Indigenous culture, crafts</text:p>
          </table:table-cell>
          <table:table-cell office:value-type="string" office:string-value="Malay">
            <text:p>Malay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Odisha Empire">
            <text:p>Odisha Empire</text:p>
          </table:table-cell>
          <table:table-cell office:value-type="string" office:string-value="India">
            <text:p>India</text:p>
          </table:table-cell>
          <table:table-cell office:value-type="string" office:string-value="c. 800 – 1400 CE">
            <text:p>c. 800 – 1400 CE</text:p>
          </table:table-cell>
          <table:table-cell office:value-type="string" office:string-value="Cultural synthesis, architecture">
            <text:p>Cultural synthesis, architecture</text:p>
          </table:table-cell>
          <table:table-cell office:value-type="string" office:string-value="Odia">
            <text:p>Odia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Janic Kingdom">
            <text:p>Janic Kingdom</text:p>
          </table:table-cell>
          <table:table-cell office:value-type="string" office:string-value="North Africa">
            <text:p>North Africa</text:p>
          </table:table-cell>
          <table:table-cell office:value-type="string" office:string-value="c. 1st Century – 3rd Century CE">
            <text:p>c. 1st Century – 3rd Century CE</text:p>
          </table:table-cell>
          <table:table-cell office:value-type="string" office:string-value="Cultural exchange, trade">
            <text:p>Cultural exchange, trade</text:p>
          </table:table-cell>
          <table:table-cell office:value-type="string" office:string-value="Latin">
            <text:p>Latin</text:p>
          </table:table-cell>
          <table:table-cell office:value-type="string" office:string-value="Merovech">
            <text:p>Merovech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iadochi Kingdoms">
            <text:p>Diadochi Kingdoms</text:p>
          </table:table-cell>
          <table:table-cell office:value-type="string" office:string-value="Greece">
            <text:p>Greece</text:p>
          </table:table-cell>
          <table:table-cell office:value-type="string" office:string-value="323 – 30 BCE">
            <text:p>323 – 30 BCE</text:p>
          </table:table-cell>
          <table:table-cell office:value-type="string" office:string-value="Secondary Monarchies, Hellenistic culture">
            <text:p>Secondary Monarchies, Hellenistic culture</text:p>
          </table:table-cell>
          <table:table-cell office:value-type="string" office:string-value="Greek">
            <text:p>Greek</text:p>
          </table:table-cell>
          <table:table-cell office:value-type="string" office:string-value="Antigonids">
            <text:p>Antigonid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Nabateans">
            <text:p>Nabateans</text:p>
          </table:table-cell>
          <table:table-cell office:value-type="string" office:string-value="Arabia">
            <text:p>Arabia</text:p>
          </table:table-cell>
          <table:table-cell office:value-type="string" office:string-value="c. 4th Century BCE – 106 CE">
            <text:p>c. 4th Century BCE – 106 CE</text:p>
          </table:table-cell>
          <table:table-cell office:value-type="string" office:string-value="Trade, architecture">
            <text:p>Trade, architecture</text:p>
          </table:table-cell>
          <table:table-cell office:value-type="string" office:string-value="Nabataean">
            <text:p>Nabataean</text:p>
          </table:table-cell>
          <table:table-cell office:value-type="string" office:string-value="Aretas IV">
            <text:p>Aretas IV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Kingdom of Wessex">
            <text:p>Kingdom of Wessex</text:p>
          </table:table-cell>
          <table:table-cell office:value-type="string" office:string-value="England">
            <text:p>England</text:p>
          </table:table-cell>
          <table:table-cell office:value-type="string" office:string-value="c. 519 – 927 CE">
            <text:p>c. 519 – 927 CE</text:p>
          </table:table-cell>
          <table:table-cell office:value-type="string" office:string-value="Anglo-Saxon culture, unification">
            <text:p>Anglo-Saxon culture, unification</text:p>
          </table:table-cell>
          <table:table-cell office:value-type="string" office:string-value="Old English">
            <text:p>Old English</text:p>
          </table:table-cell>
          <table:table-cell office:value-type="string" office:string-value="Alfred the Great">
            <text:p>Alfred the Great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hymar Empire">
            <text:p>Chymar Empir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c. 200 BCE – 100 CE">
            <text:p>c. 200 BCE – 100 CE</text:p>
          </table:table-cell>
          <table:table-cell office:value-type="string" office:string-value="Urban centers, trade">
            <text:p>Urban centers, trade</text:p>
          </table:table-cell>
          <table:table-cell office:value-type="string" office:string-value="Chymar">
            <text:p>Chyma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Fu Manchu">
            <text:p>Fu Manchu</text:p>
          </table:table-cell>
          <table:table-cell office:value-type="string" office:string-value="Asia">
            <text:p>Asia</text:p>
          </table:table-cell>
          <table:table-cell office:value-type="string" office:string-value="c. 1900 – 1970 CE">
            <text:p>c. 1900 – 1970 CE</text:p>
          </table:table-cell>
          <table:table-cell office:value-type="string" office:string-value="Cultural figures">
            <text:p>Cultural figures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lbania Kingdom">
            <text:p>Albania Kingdom</text:p>
          </table:table-cell>
          <table:table-cell office:value-type="string" office:string-value="Albania">
            <text:p>Albania</text:p>
          </table:table-cell>
          <table:table-cell office:value-type="string" office:string-value="c. 1190–1479 CE">
            <text:p>c. 1190–1479 CE</text:p>
          </table:table-cell>
          <table:table-cell office:value-type="string" office:string-value="Culture, arts">
            <text:p>Culture, arts</text:p>
          </table:table-cell>
          <table:table-cell office:value-type="string" office:string-value="Albanian">
            <text:p>Albanian</text:p>
          </table:table-cell>
          <table:table-cell office:value-type="string" office:string-value="Ismail Qemali">
            <text:p>Ismail Qemali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osporan Kingdom">
            <text:p>Bosporan Kingdom</text:p>
          </table:table-cell>
          <table:table-cell office:value-type="string" office:string-value="Taurica">
            <text:p>Taurica</text:p>
          </table:table-cell>
          <table:table-cell office:value-type="string" office:string-value="c. 480 BCE – 370 CE">
            <text:p>c. 480 BCE – 370 CE</text:p>
          </table:table-cell>
          <table:table-cell office:value-type="string" office:string-value="Cultural integration, trade routes">
            <text:p>Cultural integration, trade routes</text:p>
          </table:table-cell>
          <table:table-cell office:value-type="string" office:string-value="Sarmatian">
            <text:p>Sarmat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Iberian Peninsula Cultures">
            <text:p>Iberian Peninsula Cultures</text:p>
          </table:table-cell>
          <table:table-cell office:value-type="string" office:string-value="Spain/Portugal">
            <text:p>Spain/Portugal</text:p>
          </table:table-cell>
          <table:table-cell office:value-type="string" office:string-value="c. 3000 BCE – c. 1000 CE">
            <text:p>c. 3000 BCE – c. 1000 CE</text:p>
          </table:table-cell>
          <table:table-cell office:value-type="string" office:string-value="Cultural heritage, art">
            <text:p>Cultural heritage, art</text:p>
          </table:table-cell>
          <table:table-cell office:value-type="string" office:string-value="Iberian">
            <text:p>Iber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Vatican States">
            <text:p>Vatican States</text:p>
          </table:table-cell>
          <table:table-cell office:value-type="string" office:string-value="Italy">
            <text:p>Italy</text:p>
          </table:table-cell>
          <table:table-cell office:value-type="string" office:string-value="c. 754 AD – present">
            <text:p>c. 754 AD – present</text:p>
          </table:table-cell>
          <table:table-cell office:value-type="string" office:string-value="Religious influence, architecture">
            <text:p>Religious influence, architecture</text:p>
          </table:table-cell>
          <table:table-cell office:value-type="string" office:string-value="Latin">
            <text:p>Latin</text:p>
          </table:table-cell>
          <table:table-cell office:value-type="string" office:string-value="Pope Leo XIII">
            <text:p>Pope Leo XIII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Tribal Confederation of Gallia">
            <text:p>Tribal Confederation of Gallia</text:p>
          </table:table-cell>
          <table:table-cell office:value-type="string" office:string-value="France">
            <text:p>France</text:p>
          </table:table-cell>
          <table:table-cell office:value-type="string" office:string-value="c. 400 – 100 CE">
            <text:p>c. 400 – 100 CE</text:p>
          </table:table-cell>
          <table:table-cell office:value-type="string" office:string-value="Political structures, culture">
            <text:p>Political structures, culture</text:p>
          </table:table-cell>
          <table:table-cell office:value-type="string" office:string-value="Gallic">
            <text:p>Gallic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Timurid Empire">
            <text:p>Timurid Empir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1370 - 1507 CE">
            <text:p>1370 - 1507 CE</text:p>
          </table:table-cell>
          <table:table-cell office:value-type="string" office:string-value="Cultural revival, architecture">
            <text:p>Cultural revival, architecture</text:p>
          </table:table-cell>
          <table:table-cell office:value-type="string" office:string-value="Persian">
            <text:p>Persian</text:p>
          </table:table-cell>
          <table:table-cell office:value-type="string" office:string-value="Timur">
            <text:p>Timu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aliban United States">
            <text:p>Taliban United States</text:p>
          </table:table-cell>
          <table:table-cell office:value-type="string" office:string-value="Afghanistan">
            <text:p>Afghanistan</text:p>
          </table:table-cell>
          <table:table-cell office:value-type="string" office:string-value="1996 – 2001, 2021 – Present">
            <text:p>1996 – 2001, 2021 – Present</text:p>
          </table:table-cell>
          <table:table-cell office:value-type="string" office:string-value="Cultural influence, politics">
            <text:p>Cultural influence, politics</text:p>
          </table:table-cell>
          <table:table-cell office:value-type="string" office:string-value="Pashto/Dari">
            <text:p>Pashto/Dari</text:p>
          </table:table-cell>
          <table:table-cell office:value-type="string" office:string-value="Mullah Omar">
            <text:p>Mullah Omar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Almacigue">
            <text:p>Almacigue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15th Century – 19th Century">
            <text:p>15th Century – 19th Century</text:p>
          </table:table-cell>
          <table:table-cell office:value-type="string" office:string-value="Cultural practices, ecology">
            <text:p>Cultural practices, ecology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Mitla">
            <text:p>Mitla</text:p>
          </table:table-cell>
          <table:table-cell office:value-type="string" office:string-value="Mexico">
            <text:p>Mexico</text:p>
          </table:table-cell>
          <table:table-cell office:value-type="string" office:string-value="c. 950 – 1521 CE">
            <text:p>c. 950 – 1521 CE</text:p>
          </table:table-cell>
          <table:table-cell office:value-type="string" office:string-value="Architectural heritage, art">
            <text:p>Architectural heritage, art</text:p>
          </table:table-cell>
          <table:table-cell office:value-type="string" office:string-value="Zapotec">
            <text:p>Zapote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urgher Union">
            <text:p>Burgher Union</text:p>
          </table:table-cell>
          <table:table-cell office:value-type="string" office:string-value="India">
            <text:p>India</text:p>
          </table:table-cell>
          <table:table-cell office:value-type="string" office:string-value="1525 – 1600 CE">
            <text:p>1525 – 1600 CE</text:p>
          </table:table-cell>
          <table:table-cell office:value-type="string" office:string-value="Cultural exchange, trade">
            <text:p>Cultural exchange, trade</text:p>
          </table:table-cell>
          <table:table-cell office:value-type="string" office:string-value="Gujarati">
            <text:p>Gujarati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Anglo-Saxon Kingdoms">
            <text:p>Anglo-Saxon Kingdoms</text:p>
          </table:table-cell>
          <table:table-cell office:value-type="string" office:string-value="England">
            <text:p>England</text:p>
          </table:table-cell>
          <table:table-cell office:value-type="string" office:string-value="410 – 1066 CE">
            <text:p>410 – 1066 CE</text:p>
          </table:table-cell>
          <table:table-cell office:value-type="string" office:string-value="Historical legacies, culture">
            <text:p>Historical legacies, culture</text:p>
          </table:table-cell>
          <table:table-cell office:value-type="string" office:string-value="Old English">
            <text:p>Old English</text:p>
          </table:table-cell>
          <table:table-cell office:value-type="string" office:string-value="Bede">
            <text:p>Bed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Namibia Confederation">
            <text:p>Namibia Confederation</text:p>
          </table:table-cell>
          <table:table-cell office:value-type="string" office:string-value="Africa">
            <text:p>Africa</text:p>
          </table:table-cell>
          <table:table-cell office:value-type="string" office:string-value="c. 1950 – Present">
            <text:p>c. 1950 – Present</text:p>
          </table:table-cell>
          <table:table-cell office:value-type="string" office:string-value="Cultural practices, autochthonous rights">
            <text:p>Cultural practices, autochthonous rights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lgiers">
            <text:p>Algiers</text:p>
          </table:table-cell>
          <table:table-cell office:value-type="string" office:string-value="North Africa">
            <text:p>North Africa</text:p>
          </table:table-cell>
          <table:table-cell office:value-type="string" office:string-value="c. 1516 – 1830 CE">
            <text:p>c. 1516 – 1830 CE</text:p>
          </table:table-cell>
          <table:table-cell office:value-type="string" office:string-value="Cultural exchange, piracy">
            <text:p>Cultural exchange, piracy</text:p>
          </table:table-cell>
          <table:table-cell office:value-type="string" office:string-value="Arabic">
            <text:p>Arabic</text:p>
          </table:table-cell>
          <table:table-cell office:value-type="string" office:string-value="Baba Ali">
            <text:p>Baba Ali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Galician Kingdom">
            <text:p>Galician Kingdom</text:p>
          </table:table-cell>
          <table:table-cell office:value-type="string" office:string-value="Spain">
            <text:p>Spain</text:p>
          </table:table-cell>
          <table:table-cell office:value-type="string" office:string-value="c. 800 – 1230 CE">
            <text:p>c. 800 – 1230 CE</text:p>
          </table:table-cell>
          <table:table-cell office:value-type="string" office:string-value="Cultural achievements">
            <text:p>Cultural achievements</text:p>
          </table:table-cell>
          <table:table-cell office:value-type="string" office:string-value="Galician">
            <text:p>Galician</text:p>
          </table:table-cell>
          <table:table-cell office:value-type="string" office:string-value="Ramón Menéndez Pidal">
            <text:p>Ramón Menéndez Pidal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Bazantyn">
            <text:p>Bazantyn</text:p>
          </table:table-cell>
          <table:table-cell office:value-type="string" office:string-value="Ukraine">
            <text:p>Ukraine</text:p>
          </table:table-cell>
          <table:table-cell office:value-type="string" office:string-value="c. 9th Century – 1480 CE">
            <text:p>c. 9th Century – 1480 CE</text:p>
          </table:table-cell>
          <table:table-cell office:value-type="string" office:string-value="Cultural interactions, agriculture">
            <text:p>Cultural interactions, agriculture</text:p>
          </table:table-cell>
          <table:table-cell office:value-type="string" office:string-value="Rus/Ruthenian">
            <text:p>Rus/Ruthenian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arthaginian Republic">
            <text:p>Carthaginian Republic</text:p>
          </table:table-cell>
          <table:table-cell office:value-type="string" office:string-value="North Africa">
            <text:p>North Africa</text:p>
          </table:table-cell>
          <table:table-cell office:value-type="string" office:string-value="c. 814 – 146 BCE">
            <text:p>c. 814 – 146 BCE</text:p>
          </table:table-cell>
          <table:table-cell office:value-type="string" office:string-value="Naval dominance, trade">
            <text:p>Naval dominance, trade</text:p>
          </table:table-cell>
          <table:table-cell office:value-type="string" office:string-value="Punic">
            <text:p>Punic</text:p>
          </table:table-cell>
          <table:table-cell office:value-type="string" office:string-value="Hannibal">
            <text:p>Hannibal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wahili Empires">
            <text:p>Swahili Empires</text:p>
          </table:table-cell>
          <table:table-cell office:value-type="string" office:string-value="East Africa">
            <text:p>East Africa</text:p>
          </table:table-cell>
          <table:table-cell office:value-type="string" office:string-value="c. 1000 – 1500 CE">
            <text:p>c. 1000 – 1500 CE</text:p>
          </table:table-cell>
          <table:table-cell office:value-type="string" office:string-value="Cultural interactions, trade">
            <text:p>Cultural interactions, trade</text:p>
          </table:table-cell>
          <table:table-cell office:value-type="string" office:string-value="Swahili">
            <text:p>Swahili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uscan,&quot;Italy">
            <text:p>Tuscan,"Italy</text:p>
          </table:table-cell>
          <table:table-cell office:value-type="string" office:string-value="c. 1100 – 15th Century">
            <text:p>c. 1100 – 15th Century</text:p>
          </table:table-cell>
          <table:table-cell office:value-type="string" office:string-value="Architectural innovations, agriculture ">
            <text:p>Architectural innovations, agriculture </text:p>
          </table:table-cell>
          <table:table-cell office:value-type="string" office:string-value="Tuscany">
            <text:p>Tuscany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ascadia">
            <text:p>Cascadi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. 16th – 20th Century">
            <text:p>c. 16th – 20th Century</text:p>
          </table:table-cell>
          <table:table-cell office:value-type="string" office:string-value="Cultural heritage, civilizational developments">
            <text:p>Cultural heritage, civilizational developments</text:p>
          </table:table-cell>
          <table:table-cell office:value-type="string" office:string-value="Cascadian">
            <text:p>Cascadia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Norwegian Akershus">
            <text:p>Norwegian Akershus</text:p>
          </table:table-cell>
          <table:table-cell office:value-type="string" office:string-value="Scandinavia">
            <text:p>Scandinavia</text:p>
          </table:table-cell>
          <table:table-cell office:value-type="string" office:string-value="c. 1300 – 1800">
            <text:p>c. 1300 – 1800</text:p>
          </table:table-cell>
          <table:table-cell office:value-type="string" office:string-value="Military history, trade">
            <text:p>Military history, trade</text:p>
          </table:table-cell>
          <table:table-cell office:value-type="string" office:string-value="Norwegian">
            <text:p>Norwegian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Zhou Dynasty ">
            <text:p>Zhou Dynasty </text:p>
          </table:table-cell>
          <table:table-cell office:value-type="string" office:string-value="c. 1046 – 256 BCE">
            <text:p>c. 1046 – 256 BCE</text:p>
          </table:table-cell>
          <table:table-cell office:value-type="string" office:string-value="Philosophical developments, governance">
            <text:p>Philosophical developments, governance</text:p>
          </table:table-cell>
          <table:table-cell office:value-type="string" office:string-value="Chinese">
            <text:p>Chinese</text:p>
          </table:table-cell>
          <table:table-cell office:value-type="string" office:string-value="Wuwang">
            <text:p>Wuwa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Navarre Kingdom">
            <text:p>Navarre Kingdom</text:p>
          </table:table-cell>
          <table:table-cell office:value-type="string" office:string-value="Spain">
            <text:p>Spain</text:p>
          </table:table-cell>
          <table:table-cell office:value-type="string" office:string-value="c. 905 – 1512 CE">
            <text:p>c. 905 – 1512 CE</text:p>
          </table:table-cell>
          <table:table-cell office:value-type="string" office:string-value="Cultural synthesis, defense">
            <text:p>Cultural synthesis, defense</text:p>
          </table:table-cell>
          <table:table-cell office:value-type="string" office:string-value="Basque">
            <text:p>Basque</text:p>
          </table:table-cell>
          <table:table-cell office:value-type="string" office:string-value="Sancho II">
            <text:p>Sancho II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Tucson Rodeo">
            <text:p>Tucson Rodeo</text:p>
          </table:table-cell>
          <table:table-cell office:value-type="string" office:string-value="Arizona">
            <text:p>Arizona</text:p>
          </table:table-cell>
          <table:table-cell office:value-type="string" office:string-value="1820 – present">
            <text:p>1820 – present</text:p>
          </table:table-cell>
          <table:table-cell office:value-type="string" office:string-value="Cultural activities, agriculture">
            <text:p>Cultural activities, agriculture</text:p>
          </table:table-cell>
          <table:table-cell office:value-type="string" office:string-value="English (Spanish region)">
            <text:p>English (Spanish region)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Kalmar Union">
            <text:p>Kalmar Union</text:p>
          </table:table-cell>
          <table:table-cell office:value-type="string" office:string-value=" &quot;Scandinavia&quot;">
            <text:p> "Scandinavia"</text:p>
          </table:table-cell>
          <table:table-cell office:value-type="string" office:string-value="1397 – 1523 CE">
            <text:p>1397 – 1523 CE</text:p>
          </table:table-cell>
          <table:table-cell office:value-type="string" office:string-value="Unification of Scandinavian kingdoms">
            <text:p>Unification of Scandinavian kingdoms</text:p>
          </table:table-cell>
          <table:table-cell office:value-type="string" office:string-value="Danish">
            <text:p>Danish</text:p>
          </table:table-cell>
          <table:table-cell office:value-type="string" office:string-value="Margaret I">
            <text:p>Margaret I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Selkuja">
            <text:p>Selkuja</text:p>
          </table:table-cell>
          <table:table-cell office:value-type="string" office:string-value="Middle East">
            <text:p>Middle East</text:p>
          </table:table-cell>
          <table:table-cell office:value-type="string" office:string-value="1037 – 1194 CE">
            <text:p>1037 – 1194 CE</text:p>
          </table:table-cell>
          <table:table-cell office:value-type="string" office:string-value="Architectural achievements, cultural fusion">
            <text:p>Architectural achievements, cultural fusion</text:p>
          </table:table-cell>
          <table:table-cell office:value-type="string" office:string-value="Persian">
            <text:p>Persian</text:p>
          </table:table-cell>
          <table:table-cell office:value-type="string" office:string-value="Tughril Beg">
            <text:p>Tughril Beg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Khalsa">
            <text:p>Khalsa</text:p>
          </table:table-cell>
          <table:table-cell office:value-type="string" office:string-value="India">
            <text:p>India</text:p>
          </table:table-cell>
          <table:table-cell office:value-type="string" office:string-value="1699 – present">
            <text:p>1699 – present</text:p>
          </table:table-cell>
          <table:table-cell office:value-type="string" office:string-value="Sikh identity, spirituality">
            <text:p>Sikh identity, spirituality</text:p>
          </table:table-cell>
          <table:table-cell office:value-type="string" office:string-value="Punjabi">
            <text:p>Punjabi</text:p>
          </table:table-cell>
          <table:table-cell office:value-type="string" office:string-value="Gobind Singh">
            <text:p>Gobind Singh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aledonia">
            <text:p>Caledonia</text:p>
          </table:table-cell>
          <table:table-cell office:value-type="string" office:string-value="Scotland">
            <text:p>Scotland</text:p>
          </table:table-cell>
          <table:table-cell office:value-type="string" office:string-value="c. 1st Century AD - 5th Century CE">
            <text:p>c. 1st Century AD - 5th Century CE</text:p>
          </table:table-cell>
          <table:table-cell office:value-type="string" office:string-value="Celtic heritage, resistance">
            <text:p>Celtic heritage, resistance</text:p>
          </table:table-cell>
          <table:table-cell office:value-type="string" office:string-value="Gaelic">
            <text:p>Gaeli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asanian Empire">
            <text:p>Sasanian Empire</text:p>
          </table:table-cell>
          <table:table-cell office:value-type="string" office:string-value="Iran">
            <text:p>Iran</text:p>
          </table:table-cell>
          <table:table-cell office:value-type="string" office:string-value="224 – 651 CE">
            <text:p>224 – 651 CE</text:p>
          </table:table-cell>
          <table:table-cell office:value-type="string" office:string-value="Cultural developments, governance">
            <text:p>Cultural developments, governance</text:p>
          </table:table-cell>
          <table:table-cell office:value-type="string" office:string-value="Middle Persian">
            <text:p>Middle Persian</text:p>
          </table:table-cell>
          <table:table-cell office:value-type="string" office:string-value="Khosrow II">
            <text:p>Khosrow II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Ali Pasha Epirus">
            <text:p>Ali Pasha Epirus</text:p>
          </table:table-cell>
          <table:table-cell office:value-type="string" office:string-value="Greece">
            <text:p>Greece</text:p>
          </table:table-cell>
          <table:table-cell office:value-type="string" office:string-value="c. 1744 – 1822 CE">
            <text:p>c. 1744 – 1822 CE</text:p>
          </table:table-cell>
          <table:table-cell office:value-type="string" office:string-value="Ottoman administration, rebellion">
            <text:p>Ottoman administration, rebellion</text:p>
          </table:table-cell>
          <table:table-cell office:value-type="string" office:string-value="Albanian">
            <text:p>Albanian</text:p>
          </table:table-cell>
          <table:table-cell office:value-type="string" office:string-value="Ali Pasha">
            <text:p>Ali Pasha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Bysanz">
            <text:p>Bysanz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c. 330 – 1453 CE">
            <text:p>c. 330 – 1453 CE</text:p>
          </table:table-cell>
          <table:table-cell office:value-type="string" office:string-value="Cultural fusion, governance">
            <text:p>Cultural fusion, governance</text:p>
          </table:table-cell>
          <table:table-cell office:value-type="string" office:string-value="Greek">
            <text:p>Greek</text:p>
          </table:table-cell>
          <table:table-cell office:value-type="string" office:string-value="Justinian I">
            <text:p>Justinian I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Zulu Empire">
            <text:p>Zulu Empir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. 1816 – 1897 CE">
            <text:p>c. 1816 – 1897 CE</text:p>
          </table:table-cell>
          <table:table-cell office:value-type="string" office:string-value="Military organization, culture">
            <text:p>Military organization, culture</text:p>
          </table:table-cell>
          <table:table-cell office:value-type="string" office:string-value="Zulu">
            <text:p>Zulu</text:p>
          </table:table-cell>
          <table:table-cell office:value-type="string" office:string-value="Shaka Zulu">
            <text:p>Shaka Zulu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acromeric Empire">
            <text:p>Macromeric Empire</text:p>
          </table:table-cell>
          <table:table-cell office:value-type="string" office:string-value="Central Asia">
            <text:p>Central Asia</text:p>
          </table:table-cell>
          <table:table-cell office:value-type="string" office:string-value="c. 2600 – 2000 BCE">
            <text:p>c. 2600 – 2000 BCE</text:p>
          </table:table-cell>
          <table:table-cell office:value-type="string" office:string-value="Cultural advancements">
            <text:p>Cultural advancements</text:p>
          </table:table-cell>
          <table:table-cell office:value-type="string" office:string-value="Macromeric">
            <text:p>Macromeric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Kingdom of Uí Néill">
            <text:p>Kingdom of Uí Néill</text:p>
          </table:table-cell>
          <table:table-cell office:value-type="string" office:string-value="Ireland">
            <text:p>Ireland</text:p>
          </table:table-cell>
          <table:table-cell office:value-type="string" office:string-value="c. 400 – 1167 CE">
            <text:p>c. 400 – 1167 CE</text:p>
          </table:table-cell>
          <table:table-cell office:value-type="string" office:string-value="Celtic governance, Ireland">
            <text:p>Celtic governance, Ireland</text:p>
          </table:table-cell>
          <table:table-cell office:value-type="string" office:string-value="Irish">
            <text:p>Irish</text:p>
          </table:table-cell>
          <table:table-cell office:value-type="string" office:string-value="Niall of the Nine Hostages">
            <text:p>Niall of the Nine Hostag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cythian">
            <text:p>Scythian</text:p>
          </table:table-cell>
          <table:table-cell office:value-type="string" office:string-value="Eurasia">
            <text:p>Eurasia</text:p>
          </table:table-cell>
          <table:table-cell office:value-type="string" office:string-value="c. 900 – 200 BCE">
            <text:p>c. 900 – 200 BCE</text:p>
          </table:table-cell>
          <table:table-cell office:value-type="string" office:string-value="Military strategies, trade routes">
            <text:p>Military strategies, trade routes</text:p>
          </table:table-cell>
          <table:table-cell office:value-type="string" office:string-value="Scythian">
            <text:p>Scythian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Venetian Republic">
            <text:p>Venetian Republic</text:p>
          </table:table-cell>
          <table:table-cell office:value-type="string" office:string-value="Venice">
            <text:p>Venice</text:p>
          </table:table-cell>
          <table:table-cell office:value-type="string" office:string-value="421 – 1797 CE">
            <text:p>421 – 1797 CE</text:p>
          </table:table-cell>
          <table:table-cell office:value-type="string" office:string-value="Naval power, trade">
            <text:p>Naval power, trade</text:p>
          </table:table-cell>
          <table:table-cell office:value-type="string" office:string-value="Italian">
            <text:p>Italian</text:p>
          </table:table-cell>
          <table:table-cell office:value-type="string" office:string-value="Enrico Dandolo">
            <text:p>Enrico Dandolo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Haida Nation">
            <text:p>Haida Nation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. 1500 – Present">
            <text:p>c. 1500 – Present</text:p>
          </table:table-cell>
          <table:table-cell office:value-type="string" office:string-value="Cultural heritage, craftsmanship">
            <text:p>Cultural heritage, craftsmanship</text:p>
          </table:table-cell>
          <table:table-cell office:value-type="string" office:string-value="Haida">
            <text:p>Haida</text:p>
          </table:table-cell>
          <table:table-cell office:value-type="string" office:string-value="Chiefs and leaders">
            <text:p>Chiefs and leader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Burgundian State">
            <text:p>Burgundian State</text:p>
          </table:table-cell>
          <table:table-cell office:value-type="string" office:string-value="France">
            <text:p>France</text:p>
          </table:table-cell>
          <table:table-cell office:value-type="string" office:string-value="c. 407 – 1477 CE">
            <text:p>c. 407 – 1477 CE</text:p>
          </table:table-cell>
          <table:table-cell office:value-type="string" office:string-value="Finesse in trade, arts">
            <text:p>Finesse in trade, arts</text:p>
          </table:table-cell>
          <table:table-cell office:value-type="string" office:string-value="French">
            <text:p>French</text:p>
          </table:table-cell>
          <table:table-cell office:value-type="string" office:string-value="Duke Philip the Good">
            <text:p>Duke Philip the Good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Hausa Kingdoms">
            <text:p>Hausa Kingdoms</text:p>
          </table:table-cell>
          <table:table-cell office:value-type="string" office:string-value="West Africa">
            <text:p>West Africa</text:p>
          </table:table-cell>
          <table:table-cell office:value-type="string" office:string-value="c. 1000 – 1800 CE">
            <text:p>c. 1000 – 1800 CE</text:p>
          </table:table-cell>
          <table:table-cell office:value-type="string" office:string-value="Trade networks, governance">
            <text:p>Trade networks, governance</text:p>
          </table:table-cell>
          <table:table-cell office:value-type="string" office:string-value="Hausa">
            <text:p>Hausa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njou Kingdom">
            <text:p>Anjou Kingdom</text:p>
          </table:table-cell>
          <table:table-cell office:value-type="string" office:string-value="France/England">
            <text:p>France/England</text:p>
          </table:table-cell>
          <table:table-cell office:value-type="string" office:string-value="c. 931 – 1485 CE">
            <text:p>c. 931 – 1485 CE</text:p>
          </table:table-cell>
          <table:table-cell office:value-type="string" office:string-value="Cultural exchanges, politics">
            <text:p>Cultural exchanges, politics</text:p>
          </table:table-cell>
          <table:table-cell office:value-type="string" office:string-value="Old French">
            <text:p>Old French</text:p>
          </table:table-cell>
          <table:table-cell office:value-type="string" office:string-value="Henry II">
            <text:p>Henry II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hola Dynasty">
            <text:p>Chola Dynasty</text:p>
          </table:table-cell>
          <table:table-cell office:value-type="string" office:string-value="India">
            <text:p>India</text:p>
          </table:table-cell>
          <table:table-cell office:value-type="string" office:string-value="c. 300 BCE – 1279 CE">
            <text:p>c. 300 BCE – 1279 CE</text:p>
          </table:table-cell>
          <table:table-cell office:value-type="string" office:string-value="Art, literature, architecture">
            <text:p>Art, literature, architecture</text:p>
          </table:table-cell>
          <table:table-cell office:value-type="string" office:string-value="Tamil">
            <text:p>Tamil</text:p>
          </table:table-cell>
          <table:table-cell office:value-type="string" office:string-value="Rajendra Chola I">
            <text:p>Rajendra Chola I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Great Moravia">
            <text:p>Great Moravia</text:p>
          </table:table-cell>
          <table:table-cell office:value-type="string" office:string-value="Czech Republic/Slovakia">
            <text:p>Czech Republic/Slovakia</text:p>
          </table:table-cell>
          <table:table-cell office:value-type="string" office:string-value="c. 833 – 907 CE">
            <text:p>c. 833 – 907 CE</text:p>
          </table:table-cell>
          <table:table-cell office:value-type="string" office:string-value="Cultural influence, governance">
            <text:p>Cultural influence, governance</text:p>
          </table:table-cell>
          <table:table-cell office:value-type="string" office:string-value="Slavic">
            <text:p>Slavic</text:p>
          </table:table-cell>
          <table:table-cell office:value-type="string" office:string-value="Svatopluk I">
            <text:p>Svatopluk I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Empire of Nicaea">
            <text:p>Empire of Nicaea</text:p>
          </table:table-cell>
          <table:table-cell office:value-type="string" office:string-value="Byzantine Greece">
            <text:p>Byzantine Greece</text:p>
          </table:table-cell>
          <table:table-cell office:value-type="string" office:string-value="1204 – 1261 CE">
            <text:p>1204 – 1261 CE</text:p>
          </table:table-cell>
          <table:table-cell office:value-type="string" office:string-value="Cultural renaissance, resistance">
            <text:p>Cultural renaissance, resistance</text:p>
          </table:table-cell>
          <table:table-cell office:value-type="string" office:string-value="Greek">
            <text:p>Greek</text:p>
          </table:table-cell>
          <table:table-cell office:value-type="string" office:string-value="Theodore II">
            <text:p>Theodore II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hakra Empire">
            <text:p>Chakra Empire</text:p>
          </table:table-cell>
          <table:table-cell office:value-type="string" office:string-value="Subcontinent">
            <text:p>Subcontinent</text:p>
          </table:table-cell>
          <table:table-cell office:value-type="string" office:string-value="c. 13th Century – 17th Century">
            <text:p>c. 13th Century – 17th Century</text:p>
          </table:table-cell>
          <table:table-cell office:value-type="string" office:string-value="Astronomy, mathematics">
            <text:p>Astronomy, mathematics</text:p>
          </table:table-cell>
          <table:table-cell office:value-type="string" office:string-value="Hindi">
            <text:p>Hindi</text:p>
          </table:table-cell>
          <table:table-cell office:value-type="string" office:string-value="Various">
            <text:p>Variou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Achyutharaya Empire">
            <text:p>Achyutharaya Empire</text:p>
          </table:table-cell>
          <table:table-cell office:value-type="string" office:string-value="India">
            <text:p>India</text:p>
          </table:table-cell>
          <table:table-cell office:value-type="string" office:string-value="c. 1530 – 1646 CE">
            <text:p>c. 1530 – 1646 CE</text:p>
          </table:table-cell>
          <table:table-cell office:value-type="string" office:string-value="Architecture, cultural synthesis">
            <text:p>Architecture, cultural synthesis</text:p>
          </table:table-cell>
          <table:table-cell office:value-type="string" office:string-value="Kannada">
            <text:p>Kannada</text:p>
          </table:table-cell>
          <table:table-cell office:value-type="string" office:string-value="Achyutharaya">
            <text:p>Achyutharaya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ztec Empire">
            <text:p>Aztec Empire</text:p>
          </table:table-cell>
          <table:table-cell office:value-type="string" office:string-value="Mesoamerica">
            <text:p>Mesoamerica</text:p>
          </table:table-cell>
          <table:table-cell office:value-type="string" office:string-value="1428 – 1521 CE">
            <text:p>1428 – 1521 CE</text:p>
          </table:table-cell>
          <table:table-cell office:value-type="string" office:string-value="Cultural and agricultural advancements">
            <text:p>Cultural and agricultural advancements</text:p>
          </table:table-cell>
          <table:table-cell office:value-type="string" office:string-value="Nahuatl">
            <text:p>Nahuatl</text:p>
          </table:table-cell>
          <table:table-cell office:value-type="string" office:string-value="Moctezuma II">
            <text:p>Moctezuma II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haiva Kingdoms">
            <text:p>Shaiva Kingdoms</text:p>
          </table:table-cell>
          <table:table-cell office:value-type="string" office:string-value="South Asia">
            <text:p>South Asia</text:p>
          </table:table-cell>
          <table:table-cell office:value-type="string" office:string-value="c. 600 – 1200 CE">
            <text:p>c. 600 – 1200 CE</text:p>
          </table:table-cell>
          <table:table-cell office:value-type="string" office:string-value="Cultural precursors">
            <text:p>Cultural precursors</text:p>
          </table:table-cell>
          <table:table-cell office:value-type="string" office:string-value="Tamil">
            <text:p>Tamil</text:p>
          </table:table-cell>
          <table:table-cell office:value-type="string" office:string-value="Various">
            <text:p>Variou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