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rail Name">
            <text:p>Trail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State">
            <text:p>State</text:p>
          </table:table-cell>
          <table:table-cell table:style-name="pd1" office:value-type="string" office:string-value="Length (Miles)">
            <text:p>Length (Miles)</text:p>
          </table:table-cell>
          <table:table-cell table:style-name="pd1" office:value-type="string" office:string-value="Difficulty Level">
            <text:p>Difficulty Level</text:p>
          </table:table-cell>
          <table:table-cell table:style-name="pd1" office:value-type="string" office:string-value="Surface Type">
            <text:p>Surface Type</text:p>
          </table:table-cell>
          <table:table-cell table:style-name="pd1" office:value-type="string" office:string-value="Features">
            <text:p>Features</text:p>
          </table:table-cell>
          <table:table-cell table:style-name="pd1" office:value-type="string" office:string-value="Contact Information">
            <text:p>Contact Informa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Forest Loop Trail">
            <text:p>Forest Loop Trail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WY">
            <text:p>WY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(555) 123-4567">
            <text:p>(555) 123-4567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idge Trail">
            <text:p>Ridge Trail</text:p>
          </table:table-cell>
          <table:table-cell office:value-type="string" office:string-value="Shenandoah National Park">
            <text:p>Shenandoah National Park</text:p>
          </table:table-cell>
          <table:table-cell office:value-type="string" office:string-value="VA">
            <text:p>VA</text:p>
          </table:table-cell>
          <table:table-cell office:value-type="float" office:value="6">
            <text:p>6</text:p>
          </table:table-cell>
          <table:table-cell office:value-type="string" office:string-value="Hard">
            <text:p>Hard</text:p>
          </table:table-cell>
          <table:table-cell office:value-type="string" office:string-value="Gravel">
            <text:p>Gravel</text:p>
          </table:table-cell>
          <table:table-cell office:value-type="string" office:string-value="Scenic overlooks">
            <text:p>Scenic overlooks</text:p>
          </table:table-cell>
          <table:table-cell office:value-type="string" office:string-value="(555) 234-5678">
            <text:p>(555) 234-5678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Lake View Trail">
            <text:p>Lake View Trail</text:p>
          </table:table-cell>
          <table:table-cell office:value-type="string" office:string-value="Custer State Park">
            <text:p>Custer State Park</text:p>
          </table:table-cell>
          <table:table-cell office:value-type="string" office:string-value="SD">
            <text:p>SD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Lake access">
            <text:p>Lake access</text:p>
          </table:table-cell>
          <table:table-cell office:value-type="string" office:string-value="(555) 345-6789">
            <text:p>(555) 345-6789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iver Bend Trail">
            <text:p>River Bend Trail</text:p>
          </table:table-cell>
          <table:table-cell office:value-type="string" office:string-value="Pisgah National Forest">
            <text:p>Pisgah National Forest</text:p>
          </table:table-cell>
          <table:table-cell office:value-type="string" office:string-value="NC">
            <text:p>NC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River views">
            <text:p>River views</text:p>
          </table:table-cell>
          <table:table-cell office:value-type="string" office:string-value="(555) 456-7890">
            <text:p>(555) 456-7890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ummit Ridge Trail">
            <text:p>Summit Ridge Trail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WA">
            <text:p>WA</text:p>
          </table:table-cell>
          <table:table-cell office:value-type="float" office:value="8">
            <text:p>8</text:p>
          </table:table-cell>
          <table:table-cell office:value-type="string" office:string-value="Hard">
            <text:p>Hard</text:p>
          </table:table-cell>
          <table:table-cell office:value-type="string" office:string-value="Rock">
            <text:p>Rock</text:p>
          </table:table-cell>
          <table:table-cell office:value-type="string" office:string-value="Mountain scenery">
            <text:p>Mountain scenery</text:p>
          </table:table-cell>
          <table:table-cell office:value-type="string" office:string-value="(555) 567-8901">
            <text:p>(555) 567-8901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rail of Giants">
            <text:p>Trail of Giants</text:p>
          </table:table-cell>
          <table:table-cell office:value-type="string" office:string-value="Sequoia National Park">
            <text:p>Sequoia National Park</text:p>
          </table:table-cell>
          <table:table-cell office:value-type="string" office:string-value="CA">
            <text:p>CA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Paved">
            <text:p>Paved</text:p>
          </table:table-cell>
          <table:table-cell office:value-type="string" office:string-value="Giant Sequoias">
            <text:p>Giant Sequoias</text:p>
          </table:table-cell>
          <table:table-cell office:value-type="string" office:string-value="(555) 678-9012">
            <text:p>(555) 678-9012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Wildflower Trail">
            <text:p>Wildflower Trail</text:p>
          </table:table-cell>
          <table:table-cell office:value-type="string" office:string-value="Mount Rainier National Park">
            <text:p>Mount Rainier National Park</text:p>
          </table:table-cell>
          <table:table-cell office:value-type="string" office:string-value="WA">
            <text:p>WA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Wildflower viewing">
            <text:p>Wildflower viewing</text:p>
          </table:table-cell>
          <table:table-cell office:value-type="string" office:string-value="(555) 789-0123">
            <text:p>(555) 789-0123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and Dune Trail">
            <text:p>Sand Dune Trail</text:p>
          </table:table-cell>
          <table:table-cell office:value-type="string" office:string-value="Great Sand Dunes National Park">
            <text:p>Great Sand Dunes National Park</text:p>
          </table:table-cell>
          <table:table-cell office:value-type="string" office:string-value="CO">
            <text:p>CO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Sand">
            <text:p>Sand</text:p>
          </table:table-cell>
          <table:table-cell office:value-type="string" office:string-value="Unique landscape">
            <text:p>Unique landscape</text:p>
          </table:table-cell>
          <table:table-cell office:value-type="string" office:string-value="(555) 890-1234">
            <text:p>(555) 890-1234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ountain Pass Trail">
            <text:p>Mountain Pass Trail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CO">
            <text:p>CO</text:p>
          </table:table-cell>
          <table:table-cell office:value-type="float" office:value="7">
            <text:p>7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Panoramic views">
            <text:p>Panoramic views</text:p>
          </table:table-cell>
          <table:table-cell office:value-type="string" office:string-value="(555) 901-2345">
            <text:p>(555) 901-2345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Golden Oak Trail">
            <text:p>Golden Oak Trail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T">
            <text:p>UT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Desert scenery">
            <text:p>Desert scenery</text:p>
          </table:table-cell>
          <table:table-cell office:value-type="string" office:string-value="(555) 012-3456">
            <text:p>(555) 012-3456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orest Primeval Trail">
            <text:p>Forest Primeval Trail</text:p>
          </table:table-cell>
          <table:table-cell office:value-type="string" office:string-value="Congaree National Park">
            <text:p>Congaree National Park</text:p>
          </table:table-cell>
          <table:table-cell office:value-type="string" office:string-value="SC">
            <text:p>SC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Boardwalk">
            <text:p>Boardwalk</text:p>
          </table:table-cell>
          <table:table-cell office:value-type="string" office:string-value="Old growth forest">
            <text:p>Old growth forest</text:p>
          </table:table-cell>
          <table:table-cell office:value-type="string" office:string-value="(555) 123-4560">
            <text:p>(555) 123-456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Vista Overlook Trail">
            <text:p>Vista Overlook Trail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WY">
            <text:p>WY</text:p>
          </table:table-cell>
          <table:table-cell office:value-type="float" office:value="3">
            <text:p>3</text:p>
          </table:table-cell>
          <table:table-cell office:value-type="string" office:string-value="Moderate">
            <text:p>Moderate</text:p>
          </table:table-cell>
          <table:table-cell office:value-type="string" office:string-value="Gravel">
            <text:p>Gravel</text:p>
          </table:table-cell>
          <table:table-cell office:value-type="string" office:string-value="Scenic views">
            <text:p>Scenic views</text:p>
          </table:table-cell>
          <table:table-cell office:value-type="string" office:string-value="(555) 234-5670">
            <text:p>(555) 234-567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Meadow Loop Trail">
            <text:p>Meadow Loop Trail</text:p>
          </table:table-cell>
          <table:table-cell office:value-type="string" office:string-value="New River Gorge">
            <text:p>New River Gorge</text:p>
          </table:table-cell>
          <table:table-cell office:value-type="string" office:string-value="WV">
            <text:p>WV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Meadow views">
            <text:p>Meadow views</text:p>
          </table:table-cell>
          <table:table-cell office:value-type="string" office:string-value="(555) 345-6780">
            <text:p>(555) 345-678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Fern Gully Trail">
            <text:p>Fern Gully Trail</text:p>
          </table:table-cell>
          <table:table-cell office:value-type="string" office:string-value="Ohiopyle State Park">
            <text:p>Ohiopyle State Park</text:p>
          </table:table-cell>
          <table:table-cell office:value-type="string" office:string-value="PA">
            <text:p>PA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Waterfalls">
            <text:p>Waterfalls</text:p>
          </table:table-cell>
          <table:table-cell office:value-type="string" office:string-value="(555) 456-7890">
            <text:p>(555) 456-789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Whistle Creek Trail">
            <text:p>Whistle Creek Trail</text:p>
          </table:table-cell>
          <table:table-cell office:value-type="string" office:string-value="Kettle Moraine State Forest">
            <text:p>Kettle Moraine State Forest</text:p>
          </table:table-cell>
          <table:table-cell office:value-type="string" office:string-value="WI">
            <text:p>WI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Creek views">
            <text:p>Creek views</text:p>
          </table:table-cell>
          <table:table-cell office:value-type="string" office:string-value="(555) 567-8900">
            <text:p>(555) 567-8900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Echo Lake Trail">
            <text:p>Echo Lake Trail</text:p>
          </table:table-cell>
          <table:table-cell office:value-type="string" office:string-value="Tahoe National Forest">
            <text:p>Tahoe National Forest</text:p>
          </table:table-cell>
          <table:table-cell office:value-type="string" office:string-value="CA">
            <text:p>CA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Lake access">
            <text:p>Lake access</text:p>
          </table:table-cell>
          <table:table-cell office:value-type="string" office:string-value="(555) 678-9010">
            <text:p>(555) 678-901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Woodland Path">
            <text:p>Woodland Path</text:p>
          </table:table-cell>
          <table:table-cell office:value-type="string" office:string-value="Hocking Hills State Park">
            <text:p>Hocking Hills State Park</text:p>
          </table:table-cell>
          <table:table-cell office:value-type="string" office:string-value="OH">
            <text:p>OH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Rock formations">
            <text:p>Rock formations</text:p>
          </table:table-cell>
          <table:table-cell office:value-type="string" office:string-value="(555) 789-0120">
            <text:p>(555) 789-012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edwood Grove Trail">
            <text:p>Redwood Grove Trail</text:p>
          </table:table-cell>
          <table:table-cell office:value-type="string" office:string-value="Muir Woods National Monument">
            <text:p>Muir Woods National Monument</text:p>
          </table:table-cell>
          <table:table-cell office:value-type="string" office:string-value="CA">
            <text:p>CA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Paved">
            <text:p>Paved</text:p>
          </table:table-cell>
          <table:table-cell office:value-type="string" office:string-value="Redwoods">
            <text:p>Redwoods</text:p>
          </table:table-cell>
          <table:table-cell office:value-type="string" office:string-value="(555) 890-1230">
            <text:p>(555) 890-123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Nature Trail">
            <text:p>Nature Trail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FL">
            <text:p>FL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Boardwalk">
            <text:p>Boardwalk</text:p>
          </table:table-cell>
          <table:table-cell office:value-type="string" office:string-value="Wetlands">
            <text:p>Wetlands</text:p>
          </table:table-cell>
          <table:table-cell office:value-type="string" office:string-value="(555) 901-2340">
            <text:p>(555) 901-234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lpine Trail">
            <text:p>Alpine Trail</text:p>
          </table:table-cell>
          <table:table-cell office:value-type="string" office:string-value="Cascade Range">
            <text:p>Cascade Range</text:p>
          </table:table-cell>
          <table:table-cell office:value-type="string" office:string-value="OR">
            <text:p>OR</text:p>
          </table:table-cell>
          <table:table-cell office:value-type="float" office:value="7">
            <text:p>7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Alpine lakes">
            <text:p>Alpine lakes</text:p>
          </table:table-cell>
          <table:table-cell office:value-type="string" office:string-value="(555) 012-3450">
            <text:p>(555) 012-345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Ansel Adams Trail">
            <text:p>Ansel Adams Trail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CA">
            <text:p>CA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Gravel">
            <text:p>Gravel</text:p>
          </table:table-cell>
          <table:table-cell office:value-type="string" office:string-value="Photography spots">
            <text:p>Photography spots</text:p>
          </table:table-cell>
          <table:table-cell office:value-type="string" office:string-value="(555) 123-4561">
            <text:p>(555) 123-4561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Trail of the Ancients">
            <text:p>Trail of the Ancients</text:p>
          </table:table-cell>
          <table:table-cell office:value-type="string" office:string-value="Mesa Verde National Park">
            <text:p>Mesa Verde National Park</text:p>
          </table:table-cell>
          <table:table-cell office:value-type="string" office:string-value="CO">
            <text:p>CO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Historic sites">
            <text:p>Historic sites</text:p>
          </table:table-cell>
          <table:table-cell office:value-type="string" office:string-value="(555) 234-5671">
            <text:p>(555) 234-5671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unset Trail">
            <text:p>Sunset Trail</text:p>
          </table:table-cell>
          <table:table-cell office:value-type="string" office:string-value="Big Bend National Park">
            <text:p>Big Bend National Park</text:p>
          </table:table-cell>
          <table:table-cell office:value-type="string" office:string-value="TX">
            <text:p>TX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Desert views">
            <text:p>Desert views</text:p>
          </table:table-cell>
          <table:table-cell office:value-type="string" office:string-value="(555) 345-6781">
            <text:p>(555) 345-6781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reekside Trail">
            <text:p>Creekside Trail</text:p>
          </table:table-cell>
          <table:table-cell office:value-type="string" office:string-value="Letchworth State Park">
            <text:p>Letchworth State Park</text:p>
          </table:table-cell>
          <table:table-cell office:value-type="string" office:string-value="NY">
            <text:p>NY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Canyon views">
            <text:p>Canyon views</text:p>
          </table:table-cell>
          <table:table-cell office:value-type="string" office:string-value="(555) 456-7891">
            <text:p>(555) 456-7891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Loop Trail">
            <text:p>Loop Trail</text:p>
          </table:table-cell>
          <table:table-cell office:value-type="string" office:string-value="Great Smoky Mountains National Park">
            <text:p>Great Smoky Mountains National Park</text:p>
          </table:table-cell>
          <table:table-cell office:value-type="string" office:string-value="TN">
            <text:p>TN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Scenic forest">
            <text:p>Scenic forest</text:p>
          </table:table-cell>
          <table:table-cell office:value-type="string" office:string-value="(555) 567-8901">
            <text:p>(555) 567-8901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uffalo River Trail">
            <text:p>Buffalo River Trail</text:p>
          </table:table-cell>
          <table:table-cell office:value-type="string" office:string-value="Buffalo National River">
            <text:p>Buffalo National River</text:p>
          </table:table-cell>
          <table:table-cell office:value-type="string" office:string-value="AR">
            <text:p>AR</text:p>
          </table:table-cell>
          <table:table-cell office:value-type="float" office:value="10">
            <text:p>10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River access">
            <text:p>River access</text:p>
          </table:table-cell>
          <table:table-cell office:value-type="string" office:string-value="(555) 678-9011">
            <text:p>(555) 678-9011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kyline Trail">
            <text:p>Skyline Trail</text:p>
          </table:table-cell>
          <table:table-cell office:value-type="string" office:string-value="Mount Shasta">
            <text:p>Mount Shasta</text:p>
          </table:table-cell>
          <table:table-cell office:value-type="string" office:string-value="CA">
            <text:p>CA</text:p>
          </table:table-cell>
          <table:table-cell office:value-type="float" office:value="5">
            <text:p>5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Mountain peak">
            <text:p>Mountain peak</text:p>
          </table:table-cell>
          <table:table-cell office:value-type="string" office:string-value="(555) 789-0121">
            <text:p>(555) 789-0121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Fern Mountain Trail">
            <text:p>Fern Mountain Trail</text:p>
          </table:table-cell>
          <table:table-cell office:value-type="string" office:string-value="North Cascades National Park">
            <text:p>North Cascades National Park</text:p>
          </table:table-cell>
          <table:table-cell office:value-type="string" office:string-value="WA">
            <text:p>WA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Gravel">
            <text:p>Gravel</text:p>
          </table:table-cell>
          <table:table-cell office:value-type="string" office:string-value="Ravens and wildlife">
            <text:p>Ravens and wildlife</text:p>
          </table:table-cell>
          <table:table-cell office:value-type="string" office:string-value="(555) 890-1231">
            <text:p>(555) 890-1231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Path of the Osprey">
            <text:p>Path of the Osprey</text:p>
          </table:table-cell>
          <table:table-cell office:value-type="string" office:string-value="Pinckney Recreation Area">
            <text:p>Pinckney Recreation Area</text:p>
          </table:table-cell>
          <table:table-cell office:value-type="string" office:string-value="MI">
            <text:p>MI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Bird watching">
            <text:p>Bird watching</text:p>
          </table:table-cell>
          <table:table-cell office:value-type="string" office:string-value="(555) 901-2341">
            <text:p>(555) 901-2341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Pine Grove Trail">
            <text:p>Pine Grove Trail</text:p>
          </table:table-cell>
          <table:table-cell office:value-type="string" office:string-value="Lodgepole Pine State Forest">
            <text:p>Lodgepole Pine State Forest</text:p>
          </table:table-cell>
          <table:table-cell office:value-type="string" office:string-value="AV">
            <text:p>AV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Forest hiking">
            <text:p>Forest hiking</text:p>
          </table:table-cell>
          <table:table-cell office:value-type="string" office:string-value="(555) 012-3451">
            <text:p>(555) 012-3451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amp Robber Trail">
            <text:p>Camp Robber Trail</text:p>
          </table:table-cell>
          <table:table-cell office:value-type="string" office:string-value="Bighorn National Forest">
            <text:p>Bighorn National Forest</text:p>
          </table:table-cell>
          <table:table-cell office:value-type="string" office:string-value="WY">
            <text:p>WY</text:p>
          </table:table-cell>
          <table:table-cell office:value-type="float" office:value="6">
            <text:p>6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Wildflower viewing">
            <text:p>Wildflower viewing</text:p>
          </table:table-cell>
          <table:table-cell office:value-type="string" office:string-value="(555) 123-4562">
            <text:p>(555) 123-4562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Meadow Ridge Trail">
            <text:p>Meadow Ridge Trail</text:p>
          </table:table-cell>
          <table:table-cell office:value-type="string" office:string-value="Black Hills National Forest">
            <text:p>Black Hills National Forest</text:p>
          </table:table-cell>
          <table:table-cell office:value-type="string" office:string-value="SD">
            <text:p>SD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Gravel">
            <text:p>Gravel</text:p>
          </table:table-cell>
          <table:table-cell office:value-type="string" office:string-value="Ridge views">
            <text:p>Ridge views</text:p>
          </table:table-cell>
          <table:table-cell office:value-type="string" office:string-value="(555) 234-5672">
            <text:p>(555) 234-5672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Desert View Trail">
            <text:p>Desert View Trail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CA">
            <text:p>CA</text:p>
          </table:table-cell>
          <table:table-cell office:value-type="float" office:value="5">
            <text:p>5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Desert rock formations">
            <text:p>Desert rock formations</text:p>
          </table:table-cell>
          <table:table-cell office:value-type="string" office:string-value="(555) 345-6782">
            <text:p>(555) 345-6782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Hornet's Nest Trail">
            <text:p>Hornet's Nest Trail</text:p>
          </table:table-cell>
          <table:table-cell office:value-type="string" office:string-value="Oconee National Forest">
            <text:p>Oconee National Forest</text:p>
          </table:table-cell>
          <table:table-cell office:value-type="string" office:string-value="GA">
            <text:p>GA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Lake views">
            <text:p>Lake views</text:p>
          </table:table-cell>
          <table:table-cell office:value-type="string" office:string-value="(555) 456-7892">
            <text:p>(555) 456-7892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tevens Lake Trail">
            <text:p>Stevens Lake Trail</text:p>
          </table:table-cell>
          <table:table-cell office:value-type="string" office:string-value="Green Mountain National Forest">
            <text:p>Green Mountain National Forest</text:p>
          </table:table-cell>
          <table:table-cell office:value-type="string" office:string-value="VT">
            <text:p>VT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Gravel">
            <text:p>Gravel</text:p>
          </table:table-cell>
          <table:table-cell office:value-type="string" office:string-value="Lake access">
            <text:p>Lake access</text:p>
          </table:table-cell>
          <table:table-cell office:value-type="string" office:string-value="(555) 567-8902">
            <text:p>(555) 567-8902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nowshoe Trail">
            <text:p>Snowshoe Trail</text:p>
          </table:table-cell>
          <table:table-cell office:value-type="string" office:string-value="White Mountain National Forest">
            <text:p>White Mountain National Forest</text:p>
          </table:table-cell>
          <table:table-cell office:value-type="string" office:string-value="NH">
            <text:p>NH</text:p>
          </table:table-cell>
          <table:table-cell office:value-type="float" office:value="9">
            <text:p>9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Winter sports">
            <text:p>Winter sports</text:p>
          </table:table-cell>
          <table:table-cell office:value-type="string" office:string-value="(555) 678-9012">
            <text:p>(555) 678-9012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Birchwood Trail">
            <text:p>Birchwood Trail</text:p>
          </table:table-cell>
          <table:table-cell office:value-type="string" office:string-value="Manistee National Forest">
            <text:p>Manistee National Forest</text:p>
          </table:table-cell>
          <table:table-cell office:value-type="string" office:string-value="MI">
            <text:p>MI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Birch trees">
            <text:p>Birch trees</text:p>
          </table:table-cell>
          <table:table-cell office:value-type="string" office:string-value="(555) 789-0122">
            <text:p>(555) 789-0122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Hidden Falls Trail">
            <text:p>Hidden Falls Trail</text:p>
          </table:table-cell>
          <table:table-cell office:value-type="string" office:string-value="Cuyahoga Valley National Park">
            <text:p>Cuyahoga Valley National Park</text:p>
          </table:table-cell>
          <table:table-cell office:value-type="string" office:string-value="OH">
            <text:p>OH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Waterfalls">
            <text:p>Waterfalls</text:p>
          </table:table-cell>
          <table:table-cell office:value-type="string" office:string-value="(555) 890-1232">
            <text:p>(555) 890-1232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ierra Loop Trail">
            <text:p>Sierra Loop Trail</text:p>
          </table:table-cell>
          <table:table-cell office:value-type="string" office:string-value="Sierra National Forest">
            <text:p>Sierra National Forest</text:p>
          </table:table-cell>
          <table:table-cell office:value-type="string" office:string-value="CA">
            <text:p>CA</text:p>
          </table:table-cell>
          <table:table-cell office:value-type="float" office:value="8">
            <text:p>8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Scenic vistas">
            <text:p>Scenic vistas</text:p>
          </table:table-cell>
          <table:table-cell office:value-type="string" office:string-value="(555) 901-2342">
            <text:p>(555) 901-2342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aplewood Trail">
            <text:p>Maplewood Trail</text:p>
          </table:table-cell>
          <table:table-cell office:value-type="string" office:string-value="Cascades Recreation Area">
            <text:p>Cascades Recreation Area</text:p>
          </table:table-cell>
          <table:table-cell office:value-type="string" office:string-value="WA">
            <text:p>WA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Maple trees">
            <text:p>Maple trees</text:p>
          </table:table-cell>
          <table:table-cell office:value-type="string" office:string-value="(555) 012-3452">
            <text:p>(555) 012-3452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River Run Trail">
            <text:p>River Run Trail</text:p>
          </table:table-cell>
          <table:table-cell office:value-type="string" office:string-value="Youghiogheny River Lake">
            <text:p>Youghiogheny River Lake</text:p>
          </table:table-cell>
          <table:table-cell office:value-type="string" office:string-value="PA">
            <text:p>PA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River access">
            <text:p>River access</text:p>
          </table:table-cell>
          <table:table-cell office:value-type="string" office:string-value="(555) 123-4563">
            <text:p>(555) 123-4563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Willow Creek Trail">
            <text:p>Willow Creek Trail</text:p>
          </table:table-cell>
          <table:table-cell office:value-type="string" office:string-value="San Bernardino National Forest">
            <text:p>San Bernardino National Forest</text:p>
          </table:table-cell>
          <table:table-cell office:value-type="string" office:string-value="CA">
            <text:p>CA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Gravel">
            <text:p>Gravel</text:p>
          </table:table-cell>
          <table:table-cell office:value-type="string" office:string-value="Creek views">
            <text:p>Creek views</text:p>
          </table:table-cell>
          <table:table-cell office:value-type="string" office:string-value="(555) 234-5673">
            <text:p>(555) 234-5673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rescent Lake Trail">
            <text:p>Crescent Lake Trail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WA">
            <text:p>WA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Lake views">
            <text:p>Lake views</text:p>
          </table:table-cell>
          <table:table-cell office:value-type="string" office:string-value="(555) 345-6783">
            <text:p>(555) 345-6783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Dual Loop Trail">
            <text:p>Dual Loop Trail</text:p>
          </table:table-cell>
          <table:table-cell office:value-type="string" office:string-value="Mark Twain National Forest">
            <text:p>Mark Twain National Forest</text:p>
          </table:table-cell>
          <table:table-cell office:value-type="string" office:string-value="MO">
            <text:p>MO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Forest scenery">
            <text:p>Forest scenery</text:p>
          </table:table-cell>
          <table:table-cell office:value-type="string" office:string-value="(555) 456-7893">
            <text:p>(555) 456-7893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Rambling Man Trail">
            <text:p>Rambling Man Trail</text:p>
          </table:table-cell>
          <table:table-cell office:value-type="string" office:string-value="Shoshone National Forest">
            <text:p>Shoshone National Forest</text:p>
          </table:table-cell>
          <table:table-cell office:value-type="string" office:string-value="WY">
            <text:p>WY</text:p>
          </table:table-cell>
          <table:table-cell office:value-type="float" office:value="9">
            <text:p>9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Mountain biking">
            <text:p>Mountain biking</text:p>
          </table:table-cell>
          <table:table-cell office:value-type="string" office:string-value="(555) 567-8903">
            <text:p>(555) 567-8903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ooling Lake Trail">
            <text:p>Cooling Lake Trail</text:p>
          </table:table-cell>
          <table:table-cell office:value-type="string" office:string-value="Gifford Pinchot National Forest">
            <text:p>Gifford Pinchot National Forest</text:p>
          </table:table-cell>
          <table:table-cell office:value-type="string" office:string-value="WA">
            <text:p>WA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Lakeside camping">
            <text:p>Lakeside camping</text:p>
          </table:table-cell>
          <table:table-cell office:value-type="string" office:string-value="(555) 678-9013">
            <text:p>(555) 678-9013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irch Bark Trail">
            <text:p>Birch Bark Trail</text:p>
          </table:table-cell>
          <table:table-cell office:value-type="string" office:string-value="Chippewa National Forest">
            <text:p>Chippewa National Forest</text:p>
          </table:table-cell>
          <table:table-cell office:value-type="string" office:string-value="MN">
            <text:p>MN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Birch trees">
            <text:p>Birch trees</text:p>
          </table:table-cell>
          <table:table-cell office:value-type="string" office:string-value="(555) 789-0123">
            <text:p>(555) 789-0123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pirited Trail">
            <text:p>Spirited Trail</text:p>
          </table:table-cell>
          <table:table-cell office:value-type="string" office:string-value="Delaware Water Gap">
            <text:p>Delaware Water Gap</text:p>
          </table:table-cell>
          <table:table-cell office:value-type="string" office:string-value="PA">
            <text:p>PA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Gravel">
            <text:p>Gravel</text:p>
          </table:table-cell>
          <table:table-cell office:value-type="string" office:string-value="Scenic overlooks">
            <text:p>Scenic overlooks</text:p>
          </table:table-cell>
          <table:table-cell office:value-type="string" office:string-value="(555) 890-1233">
            <text:p>(555) 890-1233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allen Leaf Trail">
            <text:p>Fallen Leaf Trail</text:p>
          </table:table-cell>
          <table:table-cell office:value-type="string" office:string-value="Lake Tahoe">
            <text:p>Lake Tahoe</text:p>
          </table:table-cell>
          <table:table-cell office:value-type="string" office:string-value="CA">
            <text:p>CA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Lake views">
            <text:p>Lake views</text:p>
          </table:table-cell>
          <table:table-cell office:value-type="string" office:string-value="(555) 901-2343">
            <text:p>(555) 901-2343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tarry Night Trail">
            <text:p>Starry Night Trail</text:p>
          </table:table-cell>
          <table:table-cell office:value-type="string" office:string-value="Big Sur">
            <text:p>Big Sur</text:p>
          </table:table-cell>
          <table:table-cell office:value-type="string" office:string-value="CA">
            <text:p>CA</text:p>
          </table:table-cell>
          <table:table-cell office:value-type="float" office:value="4">
            <text:p>4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Coastal views">
            <text:p>Coastal views</text:p>
          </table:table-cell>
          <table:table-cell office:value-type="string" office:string-value="(555) 012-3453">
            <text:p>(555) 012-3453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Mountain Stream Trail">
            <text:p>Mountain Stream Trail</text:p>
          </table:table-cell>
          <table:table-cell office:value-type="string" office:string-value="Great Smoky Mountains">
            <text:p>Great Smoky Mountains</text:p>
          </table:table-cell>
          <table:table-cell office:value-type="string" office:string-value="TN">
            <text:p>TN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Stream views">
            <text:p>Stream views</text:p>
          </table:table-cell>
          <table:table-cell office:value-type="string" office:string-value="(555) 123-4564">
            <text:p>(555) 123-4564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Earthstone Trail">
            <text:p>Earthstone Trail</text:p>
          </table:table-cell>
          <table:table-cell office:value-type="string" office:string-value="Vermont State Forests">
            <text:p>Vermont State Forests</text:p>
          </table:table-cell>
          <table:table-cell office:value-type="string" office:string-value="VT">
            <text:p>VT</text:p>
          </table:table-cell>
          <table:table-cell office:value-type="float" office:value="10">
            <text:p>10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Nature trails">
            <text:p>Nature trails</text:p>
          </table:table-cell>
          <table:table-cell office:value-type="string" office:string-value="(555) 234-5674">
            <text:p>(555) 234-5674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 &quot;Wilderness Trail&quot;">
            <text:p> "Wilderness Trail"</text:p>
          </table:table-cell>
          <table:table-cell office:value-type="string" office:string-value="Best Wilderness Area">
            <text:p>Best Wilderness Area</text:p>
          </table:table-cell>
          <table:table-cell office:value-type="string" office:string-value="AL">
            <text:p>AL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Forest hiking">
            <text:p>Forest hiking</text:p>
          </table:table-cell>
          <table:table-cell office:value-type="string" office:string-value="(555) 345-6784">
            <text:p>(555) 345-6784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Meandering Trail">
            <text:p>Meandering Trail</text:p>
          </table:table-cell>
          <table:table-cell office:value-type="string" office:string-value="Poconos">
            <text:p>Poconos</text:p>
          </table:table-cell>
          <table:table-cell office:value-type="string" office:string-value="PA">
            <text:p>PA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Scenic meadows">
            <text:p>Scenic meadows</text:p>
          </table:table-cell>
          <table:table-cell office:value-type="string" office:string-value="(555) 456-7894">
            <text:p>(555) 456-7894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treamside Trail">
            <text:p>Streamside Trail</text:p>
          </table:table-cell>
          <table:table-cell office:value-type="string" office:string-value="Gauley River">
            <text:p>Gauley River</text:p>
          </table:table-cell>
          <table:table-cell office:value-type="string" office:string-value="WV">
            <text:p>WV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Scenic river views">
            <text:p>Scenic river views</text:p>
          </table:table-cell>
          <table:table-cell office:value-type="string" office:string-value="(555) 567-8904">
            <text:p>(555) 567-8904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Twilight Trail">
            <text:p>Twilight Trail</text:p>
          </table:table-cell>
          <table:table-cell office:value-type="string" office:string-value="Bear Mountain State Park">
            <text:p>Bear Mountain State Park</text:p>
          </table:table-cell>
          <table:table-cell office:value-type="string" office:string-value="NY">
            <text:p>NY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Hilltop views">
            <text:p>Hilltop views</text:p>
          </table:table-cell>
          <table:table-cell office:value-type="string" office:string-value="(555) 678-9014">
            <text:p>(555) 678-9014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Granite Peak Trail">
            <text:p>Granite Peak Trail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MT">
            <text:p>MT</text:p>
          </table:table-cell>
          <table:table-cell office:value-type="float" office:value="8">
            <text:p>8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(555) 789-0124">
            <text:p>(555) 789-0124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Bluebird Path">
            <text:p>Bluebird Path</text:p>
          </table:table-cell>
          <table:table-cell office:value-type="string" office:string-value="Bonnie Springs Ranch">
            <text:p>Bonnie Springs Ranch</text:p>
          </table:table-cell>
          <table:table-cell office:value-type="string" office:string-value="NV">
            <text:p>NV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Gravel">
            <text:p>Gravel</text:p>
          </table:table-cell>
          <table:table-cell office:value-type="string" office:string-value="Desert paths">
            <text:p>Desert paths</text:p>
          </table:table-cell>
          <table:table-cell office:value-type="string" office:string-value="(555) 890-1234">
            <text:p>(555) 890-1234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Marshy Meadows Trail">
            <text:p>Marshy Meadows Trail</text:p>
          </table:table-cell>
          <table:table-cell office:value-type="string" office:string-value="Kamas National Forest">
            <text:p>Kamas National Forest</text:p>
          </table:table-cell>
          <table:table-cell office:value-type="string" office:string-value="UT">
            <text:p>UT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Gravel">
            <text:p>Gravel</text:p>
          </table:table-cell>
          <table:table-cell office:value-type="string" office:string-value="Wetlands and birds">
            <text:p>Wetlands and birds</text:p>
          </table:table-cell>
          <table:table-cell office:value-type="string" office:string-value="(555) 901-2344">
            <text:p>(555) 901-2344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Knight Trail">
            <text:p>Knight Trail</text:p>
          </table:table-cell>
          <table:table-cell office:value-type="string" office:string-value="Elk Island National Park">
            <text:p>Elk Island National Park</text:p>
          </table:table-cell>
          <table:table-cell office:value-type="string" office:string-value="AB">
            <text:p>AB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Paved">
            <text:p>Paved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(555) 012-3454">
            <text:p>(555) 012-3454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erry Patch Trail">
            <text:p>Berry Patch Trail</text:p>
          </table:table-cell>
          <table:table-cell office:value-type="string" office:string-value="Rouge National Urban Park">
            <text:p>Rouge National Urban Park</text:p>
          </table:table-cell>
          <table:table-cell office:value-type="string" office:string-value="ON">
            <text:p>ON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Berry picking">
            <text:p>Berry picking</text:p>
          </table:table-cell>
          <table:table-cell office:value-type="string" office:string-value="(555) 123-4565">
            <text:p>(555) 123-4565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Tahoe Rim Loop">
            <text:p>Tahoe Rim Loop</text:p>
          </table:table-cell>
          <table:table-cell office:value-type="string" office:string-value="Lake Tahoe">
            <text:p>Lake Tahoe</text:p>
          </table:table-cell>
          <table:table-cell office:value-type="string" office:string-value="CA">
            <text:p>CA</text:p>
          </table:table-cell>
          <table:table-cell office:value-type="float" office:value="17">
            <text:p>17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Panoramic views">
            <text:p>Panoramic views</text:p>
          </table:table-cell>
          <table:table-cell office:value-type="string" office:string-value="(555) 234-5675">
            <text:p>(555) 234-5675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Forest Floor Trail">
            <text:p>Forest Floor Trail</text:p>
          </table:table-cell>
          <table:table-cell office:value-type="string" office:string-value="Humboldt Redwoods">
            <text:p>Humboldt Redwoods</text:p>
          </table:table-cell>
          <table:table-cell office:value-type="string" office:string-value="CA">
            <text:p>CA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Explore the redwoods">
            <text:p>Explore the redwoods</text:p>
          </table:table-cell>
          <table:table-cell office:value-type="string" office:string-value="(555) 345-6785">
            <text:p>(555) 345-6785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ilver Maple Trail">
            <text:p>Silver Maple Trail</text:p>
          </table:table-cell>
          <table:table-cell office:value-type="string" office:string-value="Wissahickon Valley Park">
            <text:p>Wissahickon Valley Park</text:p>
          </table:table-cell>
          <table:table-cell office:value-type="string" office:string-value="PA">
            <text:p>PA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Historic structures">
            <text:p>Historic structures</text:p>
          </table:table-cell>
          <table:table-cell office:value-type="string" office:string-value="(555) 456-7895">
            <text:p>(555) 456-7895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unkissed Trail">
            <text:p>Sunkissed Trail</text:p>
          </table:table-cell>
          <table:table-cell office:value-type="string" office:string-value="Cape Cod National Seashore">
            <text:p>Cape Cod National Seashore</text:p>
          </table:table-cell>
          <table:table-cell office:value-type="string" office:string-value="MA">
            <text:p>MA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Ocean views">
            <text:p>Ocean views</text:p>
          </table:table-cell>
          <table:table-cell office:value-type="string" office:string-value="(555) 567-8905">
            <text:p>(555) 567-8905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Waterfall Loop">
            <text:p>Waterfall Loop</text:p>
          </table:table-cell>
          <table:table-cell office:value-type="string" office:string-value="Cascades National Park">
            <text:p>Cascades National Park</text:p>
          </table:table-cell>
          <table:table-cell office:value-type="string" office:string-value="WA">
            <text:p>WA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Waterfalls">
            <text:p>Waterfalls</text:p>
          </table:table-cell>
          <table:table-cell office:value-type="string" office:string-value="(555) 678-9015">
            <text:p>(555) 678-9015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Grand Ridge Trail">
            <text:p>Grand Ridge Trail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WA">
            <text:p>WA</text:p>
          </table:table-cell>
          <table:table-cell office:value-type="float" office:value="8">
            <text:p>8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Ridge views">
            <text:p>Ridge views</text:p>
          </table:table-cell>
          <table:table-cell office:value-type="string" office:string-value="(555) 789-0125">
            <text:p>(555) 789-0125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Mountain Goat Trail">
            <text:p>Mountain Goat Trail</text:p>
          </table:table-cell>
          <table:table-cell office:value-type="string" office:string-value="Kangas National Park">
            <text:p>Kangas National Park</text:p>
          </table:table-cell>
          <table:table-cell office:value-type="string" office:string-value="WY">
            <text:p>WY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(555) 890-1235">
            <text:p>(555) 890-1235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Fern Valley Trail">
            <text:p>Fern Valley Trail</text:p>
          </table:table-cell>
          <table:table-cell office:value-type="string" office:string-value="Laurel Hill State Park">
            <text:p>Laurel Hill State Park</text:p>
          </table:table-cell>
          <table:table-cell office:value-type="string" office:string-value="PA">
            <text:p>PA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Scenic fern gardens">
            <text:p>Scenic fern gardens</text:p>
          </table:table-cell>
          <table:table-cell office:value-type="string" office:string-value="(555) 901-2345">
            <text:p>(555) 901-2345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Birchwood Trail">
            <text:p>Birchwood Trail</text:p>
          </table:table-cell>
          <table:table-cell office:value-type="string" office:string-value="Kettle Moraine State Forest">
            <text:p>Kettle Moraine State Forest</text:p>
          </table:table-cell>
          <table:table-cell office:value-type="string" office:string-value="WI">
            <text:p>WI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Birch trees">
            <text:p>Birch trees</text:p>
          </table:table-cell>
          <table:table-cell office:value-type="string" office:string-value="(555) 012-3455">
            <text:p>(555) 012-3455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Riverview Trace">
            <text:p>Riverview Trace</text:p>
          </table:table-cell>
          <table:table-cell office:value-type="string" office:string-value="Big River State Park">
            <text:p>Big River State Park</text:p>
          </table:table-cell>
          <table:table-cell office:value-type="string" office:string-value="IL">
            <text:p>IL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Riverside views">
            <text:p>Riverside views</text:p>
          </table:table-cell>
          <table:table-cell office:value-type="string" office:string-value="(555) 123-4566">
            <text:p>(555) 123-4566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Green Haven Trail">
            <text:p>Green Haven Trail</text:p>
          </table:table-cell>
          <table:table-cell office:value-type="string" office:string-value="Pine Mountain State Resort Park">
            <text:p>Pine Mountain State Resort Park</text:p>
          </table:table-cell>
          <table:table-cell office:value-type="string" office:string-value="KY">
            <text:p>KY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Forest canopy">
            <text:p>Forest canopy</text:p>
          </table:table-cell>
          <table:table-cell office:value-type="string" office:string-value="(555) 234-5676">
            <text:p>(555) 234-5676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Forest Air Trail">
            <text:p>Forest Air Trail</text:p>
          </table:table-cell>
          <table:table-cell office:value-type="string" office:string-value="Thompson Rivers University">
            <text:p>Thompson Rivers University</text:p>
          </table:table-cell>
          <table:table-cell office:value-type="string" office:string-value="BC">
            <text:p>BC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University forest">
            <text:p>University forest</text:p>
          </table:table-cell>
          <table:table-cell office:value-type="string" office:string-value="(555) 345-6786">
            <text:p>(555) 345-6786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utumn Glen Trail">
            <text:p>Autumn Glen Trail</text:p>
          </table:table-cell>
          <table:table-cell office:value-type="string" office:string-value="Nockamixon State Park">
            <text:p>Nockamixon State Park</text:p>
          </table:table-cell>
          <table:table-cell office:value-type="string" office:string-value="PA">
            <text:p>PA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Fall foliage">
            <text:p>Fall foliage</text:p>
          </table:table-cell>
          <table:table-cell office:value-type="string" office:string-value="(555) 456-7896">
            <text:p>(555) 456-7896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Great Pines Trail">
            <text:p>Great Pines Trail</text:p>
          </table:table-cell>
          <table:table-cell office:value-type="string" office:string-value="Stony Brook State Park">
            <text:p>Stony Brook State Park</text:p>
          </table:table-cell>
          <table:table-cell office:value-type="string" office:string-value="NY">
            <text:p>NY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Pine woods">
            <text:p>Pine woods</text:p>
          </table:table-cell>
          <table:table-cell office:value-type="string" office:string-value="(555) 567-8906">
            <text:p>(555) 567-8906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Whispering Pines Trail">
            <text:p>Whispering Pines Trail</text:p>
          </table:table-cell>
          <table:table-cell office:value-type="string" office:string-value="Empire State Forests">
            <text:p>Empire State Forests</text:p>
          </table:table-cell>
          <table:table-cell office:value-type="string" office:string-value="NY">
            <text:p>NY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Scenic pine forests">
            <text:p>Scenic pine forests</text:p>
          </table:table-cell>
          <table:table-cell office:value-type="string" office:string-value="(555) 678-9016">
            <text:p>(555) 678-9016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Bridge View Trail">
            <text:p>Bridge View Trail</text:p>
          </table:table-cell>
          <table:table-cell office:value-type="string" office:string-value="New River Gorge National Park">
            <text:p>New River Gorge National Park</text:p>
          </table:table-cell>
          <table:table-cell office:value-type="string" office:string-value="WV">
            <text:p>WV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Bridge views">
            <text:p>Bridge views</text:p>
          </table:table-cell>
          <table:table-cell office:value-type="string" office:string-value="(555) 789-0126">
            <text:p>(555) 789-0126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Trillium Trail">
            <text:p>Trillium Trail</text:p>
          </table:table-cell>
          <table:table-cell office:value-type="string" office:string-value="White River National Forest">
            <text:p>White River National Forest</text:p>
          </table:table-cell>
          <table:table-cell office:value-type="string" office:string-value="CO">
            <text:p>CO</text:p>
          </table:table-cell>
          <table:table-cell office:value-type="float" office:value="7">
            <text:p>7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Wildflower scenery">
            <text:p>Wildflower scenery</text:p>
          </table:table-cell>
          <table:table-cell office:value-type="string" office:string-value="(555) 890-1236">
            <text:p>(555) 890-1236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Vermillion Lake Trail">
            <text:p>Vermillion Lake Trail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AB">
            <text:p>AB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Gravel">
            <text:p>Gravel</text:p>
          </table:table-cell>
          <table:table-cell office:value-type="string" office:string-value="Mountain scenery">
            <text:p>Mountain scenery</text:p>
          </table:table-cell>
          <table:table-cell office:value-type="string" office:string-value="(555) 901-2346">
            <text:p>(555) 901-2346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ummit Trail">
            <text:p>Summit Trail</text:p>
          </table:table-cell>
          <table:table-cell office:value-type="string" office:string-value="Cascade Scenic Highway">
            <text:p>Cascade Scenic Highway</text:p>
          </table:table-cell>
          <table:table-cell office:value-type="string" office:string-value="WA">
            <text:p>WA</text:p>
          </table:table-cell>
          <table:table-cell office:value-type="float" office:value="5">
            <text:p>5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Mountain vistas">
            <text:p>Mountain vistas</text:p>
          </table:table-cell>
          <table:table-cell office:value-type="string" office:string-value="(555) 012-3456">
            <text:p>(555) 012-3456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Oak Grove Trail">
            <text:p>Oak Grove Trail</text:p>
          </table:table-cell>
          <table:table-cell office:value-type="string" office:string-value="Arnold Arboretum">
            <text:p>Arnold Arboretum</text:p>
          </table:table-cell>
          <table:table-cell office:value-type="string" office:string-value="MA">
            <text:p>MA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Urban forest">
            <text:p>Urban forest</text:p>
          </table:table-cell>
          <table:table-cell office:value-type="string" office:string-value="(555) 123-4567">
            <text:p>(555) 123-4567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attail Loop Trail">
            <text:p>Cattail Loop Trail</text:p>
          </table:table-cell>
          <table:table-cell office:value-type="string" office:string-value="Chincoteague National Wildlife Refuge">
            <text:p>Chincoteague National Wildlife Refuge</text:p>
          </table:table-cell>
          <table:table-cell office:value-type="string" office:string-value="VA">
            <text:p>VA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(555) 234-5677">
            <text:p>(555) 234-5677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Leatherwood Trail">
            <text:p>Leatherwood Trail</text:p>
          </table:table-cell>
          <table:table-cell office:value-type="string" office:string-value="Leatherwood Wilderness">
            <text:p>Leatherwood Wilderness</text:p>
          </table:table-cell>
          <table:table-cell office:value-type="string" office:string-value="AR">
            <text:p>AR</text:p>
          </table:table-cell>
          <table:table-cell office:value-type="float" office:value="6">
            <text:p>6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Scenic river views">
            <text:p>Scenic river views</text:p>
          </table:table-cell>
          <table:table-cell office:value-type="string" office:string-value="(555) 345-6787">
            <text:p>(555) 345-6787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Nature Center Loop">
            <text:p>Nature Center Loop</text:p>
          </table:table-cell>
          <table:table-cell office:value-type="string" office:string-value="Blood Mountain Wilderness">
            <text:p>Blood Mountain Wilderness</text:p>
          </table:table-cell>
          <table:table-cell office:value-type="string" office:string-value="GA">
            <text:p>GA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Nature center">
            <text:p>Nature center</text:p>
          </table:table-cell>
          <table:table-cell office:value-type="string" office:string-value="(555) 456-7897">
            <text:p>(555) 456-7897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pruce Trail">
            <text:p>Spruce Trail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ME">
            <text:p>ME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Paved">
            <text:p>Paved</text:p>
          </table:table-cell>
          <table:table-cell office:value-type="string" office:string-value="Coastal views">
            <text:p>Coastal views</text:p>
          </table:table-cell>
          <table:table-cell office:value-type="string" office:string-value="(555) 567-8907">
            <text:p>(555) 567-8907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Frosted Pines Trail">
            <text:p>Frosted Pines Trail</text:p>
          </table:table-cell>
          <table:table-cell office:value-type="string" office:string-value="Bryce Canyon National Park">
            <text:p>Bryce Canyon National Park</text:p>
          </table:table-cell>
          <table:table-cell office:value-type="string" office:string-value="UT">
            <text:p>UT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Snowy plains">
            <text:p>Snowy plains</text:p>
          </table:table-cell>
          <table:table-cell office:value-type="string" office:string-value="(555) 678-9017">
            <text:p>(555) 678-9017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Valley View Trail">
            <text:p>Valley View Trail</text:p>
          </table:table-cell>
          <table:table-cell office:value-type="string" office:string-value="Zion Canyon National Park">
            <text:p>Zion Canyon National Park</text:p>
          </table:table-cell>
          <table:table-cell office:value-type="string" office:string-value="UT">
            <text:p>UT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Scenic canyon views">
            <text:p>Scenic canyon views</text:p>
          </table:table-cell>
          <table:table-cell office:value-type="string" office:string-value="(555) 789-0127">
            <text:p>(555) 789-0127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alypso Trail">
            <text:p>Calypso Trail</text:p>
          </table:table-cell>
          <table:table-cell office:value-type="string" office:string-value="Red River Gorge">
            <text:p>Red River Gorge</text:p>
          </table:table-cell>
          <table:table-cell office:value-type="string" office:string-value="KY">
            <text:p>KY</text:p>
          </table:table-cell>
          <table:table-cell office:value-type="float" office:value="7">
            <text:p>7</text:p>
          </table:table-cell>
          <table:table-cell office:value-type="string" office:string-value="Hard">
            <text:p>Hard</text:p>
          </table:table-cell>
          <table:table-cell office:value-type="string" office:string-value="Dirt">
            <text:p>Dirt</text:p>
          </table:table-cell>
          <table:table-cell office:value-type="string" office:string-value="Cliff views">
            <text:p>Cliff views</text:p>
          </table:table-cell>
          <table:table-cell office:value-type="string" office:string-value="(555) 890-1237">
            <text:p>(555) 890-1237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Elm Shoals Trail">
            <text:p>Elm Shoals Trail</text:p>
          </table:table-cell>
          <table:table-cell office:value-type="string" office:string-value="Southeast Timbers Creek">
            <text:p>Southeast Timbers Creek</text:p>
          </table:table-cell>
          <table:table-cell office:value-type="string" office:string-value="GA">
            <text:p>GA</text:p>
          </table:table-cell>
          <table:table-cell office:value-type="float" office:value="6">
            <text:p>6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Elm trees">
            <text:p>Elm trees</text:p>
          </table:table-cell>
          <table:table-cell office:value-type="string" office:string-value="(555) 901-2347">
            <text:p>(555) 901-2347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andy Bottoms Trail">
            <text:p>Sandy Bottoms Trail</text:p>
          </table:table-cell>
          <table:table-cell office:value-type="string" office:string-value="Langlois State Park">
            <text:p>Langlois State Park</text:p>
          </table:table-cell>
          <table:table-cell office:value-type="string" office:string-value="OR">
            <text:p>OR</text:p>
          </table:table-cell>
          <table:table-cell office:value-type="float" office:value="4">
            <text:p>4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Coastal sandy areas">
            <text:p>Coastal sandy areas</text:p>
          </table:table-cell>
          <table:table-cell office:value-type="string" office:string-value="(555) 012-3457">
            <text:p>(555) 012-3457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tarry Night Trail">
            <text:p>Starry Night Trail</text:p>
          </table:table-cell>
          <table:table-cell office:value-type="string" office:string-value="Rocky Mountain NP">
            <text:p>Rocky Mountain NP</text:p>
          </table:table-cell>
          <table:table-cell office:value-type="string" office:string-value="CO">
            <text:p>CO</text:p>
          </table:table-cell>
          <table:table-cell office:value-type="float" office:value="5">
            <text:p>5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Night sky views">
            <text:p>Night sky views</text:p>
          </table:table-cell>
          <table:table-cell office:value-type="string" office:string-value="(555) 123-4568">
            <text:p>(555) 123-4568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Whip-Poor-Will Trail">
            <text:p>Whip-Poor-Will Trail</text:p>
          </table:table-cell>
          <table:table-cell office:value-type="string" office:string-value="Hickory Run State Park">
            <text:p>Hickory Run State Park</text:p>
          </table:table-cell>
          <table:table-cell office:value-type="string" office:string-value="PA">
            <text:p>PA</text:p>
          </table:table-cell>
          <table:table-cell office:value-type="float" office:value="3">
            <text:p>3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Bird watching">
            <text:p>Bird watching</text:p>
          </table:table-cell>
          <table:table-cell office:value-type="string" office:string-value="(555) 234-5678">
            <text:p>(555) 234-5678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osewood Trail">
            <text:p>Rosewood Trail</text:p>
          </table:table-cell>
          <table:table-cell office:value-type="string" office:string-value="Willow Springs Park">
            <text:p>Willow Springs Park</text:p>
          </table:table-cell>
          <table:table-cell office:value-type="string" office:string-value="IL">
            <text:p>IL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Gravel">
            <text:p>Gravel</text:p>
          </table:table-cell>
          <table:table-cell office:value-type="string" office:string-value="Scenic roads">
            <text:p>Scenic roads</text:p>
          </table:table-cell>
          <table:table-cell office:value-type="string" office:string-value="(555) 345-6788">
            <text:p>(555) 345-6788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Great Oak Trail">
            <text:p>Great Oak Trail</text:p>
          </table:table-cell>
          <table:table-cell office:value-type="string" office:string-value="Green Lakes State Park">
            <text:p>Green Lakes State Park</text:p>
          </table:table-cell>
          <table:table-cell office:value-type="string" office:string-value="NY">
            <text:p>NY</text:p>
          </table:table-cell>
          <table:table-cell office:value-type="float" office:value="7">
            <text:p>7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Great oak trees">
            <text:p>Great oak trees</text:p>
          </table:table-cell>
          <table:table-cell office:value-type="string" office:string-value="(555) 456-7898">
            <text:p>(555) 456-7898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Forest Remembered Trail">
            <text:p>Forest Remembered Trail</text:p>
          </table:table-cell>
          <table:table-cell office:value-type="string" office:string-value="Tillamook State Forest">
            <text:p>Tillamook State Forest</text:p>
          </table:table-cell>
          <table:table-cell office:value-type="string" office:string-value="OR">
            <text:p>OR</text:p>
          </table:table-cell>
          <table:table-cell office:value-type="float" office:value="4">
            <text:p>4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Historic sites">
            <text:p>Historic sites</text:p>
          </table:table-cell>
          <table:table-cell office:value-type="string" office:string-value="(555) 567-8908">
            <text:p>(555) 567-8908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Echo Valley Trail">
            <text:p>Echo Valley Trail</text:p>
          </table:table-cell>
          <table:table-cell office:value-type="string" office:string-value="St. Croix National Scenic Riverway">
            <text:p>St. Croix National Scenic Riverway</text:p>
          </table:table-cell>
          <table:table-cell office:value-type="string" office:string-value="WI">
            <text:p>WI</text:p>
          </table:table-cell>
          <table:table-cell office:value-type="float" office:value="2">
            <text:p>2</text:p>
          </table:table-cell>
          <table:table-cell office:value-type="string" office:string-value="Easy">
            <text:p>Easy</text:p>
          </table:table-cell>
          <table:table-cell office:value-type="string" office:string-value="Dirt">
            <text:p>Dirt</text:p>
          </table:table-cell>
          <table:table-cell office:value-type="string" office:string-value="Riverside">
            <text:p>Riverside</text:p>
          </table:table-cell>
          <table:table-cell office:value-type="string" office:string-value="(555) 678-9018">
            <text:p>(555) 678-9018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Lakeside Loop">
            <text:p>Lakeside Loop</text:p>
          </table:table-cell>
          <table:table-cell office:value-type="string" office:string-value="Trail of Tears State Park">
            <text:p>Trail of Tears State Park</text:p>
          </table:table-cell>
          <table:table-cell office:value-type="string" office:string-value="MO">
            <text:p>MO</text:p>
          </table:table-cell>
          <table:table-cell office:value-type="float" office:value="8">
            <text:p>8</text:p>
          </table:table-cell>
          <table:table-cell office:value-type="string" office:string-value="Moderate">
            <text:p>Moderate</text:p>
          </table:table-cell>
          <table:table-cell office:value-type="string" office:string-value="Dirt">
            <text:p>Dirt</text:p>
          </table:table-cell>
          <table:table-cell office:value-type="string" office:string-value="Lakes and trails">
            <text:p>Lakes and trails</text:p>
          </table:table-cell>
          <table:table-cell office:value-type="string" office:string-value="(555) 789-0128">
            <text:p>(555) 789-01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