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Expedition Name">
            <text:p>Expedition Name</text:p>
          </table:table-cell>
          <table:table-cell table:style-name="pd1" office:value-type="string" office:string-value="Location">
            <text:p>Location</text:p>
          </table:table-cell>
          <table:table-cell table:style-name="pd1" office:value-type="string" office:string-value="Cuisine Type">
            <text:p>Cuisine Type</text:p>
          </table:table-cell>
          <table:table-cell table:style-name="pd1" office:value-type="string" office:string-value="Duration (Days)">
            <text:p>Duration (Days)</text:p>
          </table:table-cell>
          <table:table-cell table:style-name="pd1" office:value-type="string" office:string-value="Best Season">
            <text:p>Best Season</text:p>
          </table:table-cell>
          <table:table-cell table:style-name="pd1" office:value-type="string" office:string-value="Average Cost (USD)">
            <text:p>Average Cost (USD)</text:p>
          </table:table-cell>
          <table:table-cell table:style-name="pd1" office:value-type="string" office:string-value="Highlights">
            <text:p>Highlights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Tokyo Street Food Tour">
            <text:p>Tokyo Street Food Tour</text:p>
          </table:table-cell>
          <table:table-cell office:value-type="string" office:string-value="Tokyo, Japan">
            <text:p>Tokyo, Japan</text:p>
          </table:table-cell>
          <table:table-cell office:value-type="string" office:string-value="Japanese">
            <text:p>Japanese</text:p>
          </table:table-cell>
          <table:table-cell office:value-type="float" office:value="5">
            <text:p>5</text:p>
          </table:table-cell>
          <table:table-cell office:value-type="string" office:string-value="Spring">
            <text:p>Spring</text:p>
          </table:table-cell>
          <table:table-cell office:value-type="float" office:value="1500">
            <text:p>1500</text:p>
          </table:table-cell>
          <table:table-cell office:value-type="string" office:string-value="Sushi, Ramen, Takoyaki">
            <text:p>Sushi, Ramen, Takoyaki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Paris Gourmet Walk">
            <text:p>Paris Gourmet Walk</text:p>
          </table:table-cell>
          <table:table-cell office:value-type="string" office:string-value="Paris, France">
            <text:p>Paris, France</text:p>
          </table:table-cell>
          <table:table-cell office:value-type="string" office:string-value="French">
            <text:p>French</text:p>
          </table:table-cell>
          <table:table-cell office:value-type="float" office:value="4">
            <text:p>4</text:p>
          </table:table-cell>
          <table:table-cell office:value-type="string" office:string-value="Fall">
            <text:p>Fall</text:p>
          </table:table-cell>
          <table:table-cell office:value-type="float" office:value="1200">
            <text:p>1200</text:p>
          </table:table-cell>
          <table:table-cell office:value-type="string" office:string-value="Cheese, Pastries, Wine">
            <text:p>Cheese, Pastries, Wine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Mumbai Spice Market Adventure">
            <text:p>Mumbai Spice Market Adventure</text:p>
          </table:table-cell>
          <table:table-cell office:value-type="string" office:string-value="Mumbai, India">
            <text:p>Mumbai, India</text:p>
          </table:table-cell>
          <table:table-cell office:value-type="string" office:string-value="Indian">
            <text:p>Indian</text:p>
          </table:table-cell>
          <table:table-cell office:value-type="float" office:value="7">
            <text:p>7</text:p>
          </table:table-cell>
          <table:table-cell office:value-type="string" office:string-value="Winter">
            <text:p>Winter</text:p>
          </table:table-cell>
          <table:table-cell office:value-type="float" office:value="800">
            <text:p>800</text:p>
          </table:table-cell>
          <table:table-cell office:value-type="string" office:string-value="Street Vada Pav, Biryani, Chaat">
            <text:p>Street Vada Pav, Biryani, Chaat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Napa Valley Wine Tasting">
            <text:p>Napa Valley Wine Tasting</text:p>
          </table:table-cell>
          <table:table-cell office:value-type="string" office:string-value="Napa, USA">
            <text:p>Napa, USA</text:p>
          </table:table-cell>
          <table:table-cell office:value-type="string" office:string-value="American">
            <text:p>American</text:p>
          </table:table-cell>
          <table:table-cell office:value-type="float" office:value="3">
            <text:p>3</text:p>
          </table:table-cell>
          <table:table-cell office:value-type="string" office:string-value="Summer">
            <text:p>Summer</text:p>
          </table:table-cell>
          <table:table-cell office:value-type="float" office:value="2000">
            <text:p>2000</text:p>
          </table:table-cell>
          <table:table-cell office:value-type="string" office:string-value="Wine, Olive Oil, Farm-to-Table Dining">
            <text:p>Wine, Olive Oil, Farm-to-Table Dining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Barcelona Tapas Experience">
            <text:p>Barcelona Tapas Experience</text:p>
          </table:table-cell>
          <table:table-cell office:value-type="string" office:string-value="Barcelona, Spain">
            <text:p>Barcelona, Spain</text:p>
          </table:table-cell>
          <table:table-cell office:value-type="string" office:string-value="Spanish">
            <text:p>Spanish</text:p>
          </table:table-cell>
          <table:table-cell office:value-type="float" office:value="3">
            <text:p>3</text:p>
          </table:table-cell>
          <table:table-cell office:value-type="string" office:string-value="Spring">
            <text:p>Spring</text:p>
          </table:table-cell>
          <table:table-cell office:value-type="float" office:value="900">
            <text:p>900</text:p>
          </table:table-cell>
          <table:table-cell office:value-type="string" office:string-value="Tapas, Paella, Sangria">
            <text:p>Tapas, Paella, Sangria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Rome Culinary Journey">
            <text:p>Rome Culinary Journey</text:p>
          </table:table-cell>
          <table:table-cell office:value-type="string" office:string-value="Rome, Italy">
            <text:p>Rome, Italy</text:p>
          </table:table-cell>
          <table:table-cell office:value-type="string" office:string-value="Italian">
            <text:p>Italian</text:p>
          </table:table-cell>
          <table:table-cell office:value-type="float" office:value="6">
            <text:p>6</text:p>
          </table:table-cell>
          <table:table-cell office:value-type="string" office:string-value="Summer">
            <text:p>Summer</text:p>
          </table:table-cell>
          <table:table-cell office:value-type="float" office:value="1800">
            <text:p>1800</text:p>
          </table:table-cell>
          <table:table-cell office:value-type="string" office:string-value="Pasta, Gelato, Pizza">
            <text:p>Pasta, Gelato, Pizza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Bangkok Floating Market Tour">
            <text:p>Bangkok Floating Market Tour</text:p>
          </table:table-cell>
          <table:table-cell office:value-type="string" office:string-value="Bangkok, Thailand">
            <text:p>Bangkok, Thailand</text:p>
          </table:table-cell>
          <table:table-cell office:value-type="string" office:string-value="Thai">
            <text:p>Thai</text:p>
          </table:table-cell>
          <table:table-cell office:value-type="float" office:value="5">
            <text:p>5</text:p>
          </table:table-cell>
          <table:table-cell office:value-type="string" office:string-value="Winter">
            <text:p>Winter</text:p>
          </table:table-cell>
          <table:table-cell office:value-type="float" office:value="700">
            <text:p>700</text:p>
          </table:table-cell>
          <table:table-cell office:value-type="string" office:string-value="Boat Noodles, Street Som Tum">
            <text:p>Boat Noodles, Street Som Tum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New Orleans Food Festival">
            <text:p>New Orleans Food Festival</text:p>
          </table:table-cell>
          <table:table-cell office:value-type="string" office:string-value="New Orleans, USA">
            <text:p>New Orleans, USA</text:p>
          </table:table-cell>
          <table:table-cell office:value-type="string" office:string-value="Cajun">
            <text:p>Cajun</text:p>
          </table:table-cell>
          <table:table-cell office:value-type="float" office:value="5">
            <text:p>5</text:p>
          </table:table-cell>
          <table:table-cell office:value-type="string" office:string-value="Fall">
            <text:p>Fall</text:p>
          </table:table-cell>
          <table:table-cell office:value-type="float" office:value="1100">
            <text:p>1100</text:p>
          </table:table-cell>
          <table:table-cell office:value-type="string" office:string-value="Gumbo, Beignets, Jambalaya">
            <text:p>Gumbo, Beignets, Jambalaya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Mexico City Street Food">
            <text:p>Mexico City Street Food</text:p>
          </table:table-cell>
          <table:table-cell office:value-type="string" office:string-value="Mexico City, Mexico">
            <text:p>Mexico City, Mexico</text:p>
          </table:table-cell>
          <table:table-cell office:value-type="string" office:string-value="Mexican">
            <text:p>Mexican</text:p>
          </table:table-cell>
          <table:table-cell office:value-type="float" office:value="5">
            <text:p>5</text:p>
          </table:table-cell>
          <table:table-cell office:value-type="string" office:string-value="Winter">
            <text:p>Winter</text:p>
          </table:table-cell>
          <table:table-cell office:value-type="float" office:value="750">
            <text:p>750</text:p>
          </table:table-cell>
          <table:table-cell office:value-type="string" office:string-value="Tacos, Mole, Tamales">
            <text:p>Tacos, Mole, Tamales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Lisbon Culinary Adventure">
            <text:p>Lisbon Culinary Adventure</text:p>
          </table:table-cell>
          <table:table-cell office:value-type="string" office:string-value="Lisbon, Portugal">
            <text:p>Lisbon, Portugal</text:p>
          </table:table-cell>
          <table:table-cell office:value-type="string" office:string-value="Portuguese">
            <text:p>Portuguese</text:p>
          </table:table-cell>
          <table:table-cell office:value-type="float" office:value="4">
            <text:p>4</text:p>
          </table:table-cell>
          <table:table-cell office:value-type="string" office:string-value="Spring">
            <text:p>Spring</text:p>
          </table:table-cell>
          <table:table-cell office:value-type="float" office:value="950">
            <text:p>950</text:p>
          </table:table-cell>
          <table:table-cell office:value-type="string" office:string-value="Seafood, Pastéis de Nata, Bifana">
            <text:p>Seafood, Pastéis de Nata, Bifana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San Francisco Food Scene Tour">
            <text:p>San Francisco Food Scene Tour</text:p>
          </table:table-cell>
          <table:table-cell office:value-type="string" office:string-value="San Francisco, USA">
            <text:p>San Francisco, USA</text:p>
          </table:table-cell>
          <table:table-cell office:value-type="string" office:string-value="Californian">
            <text:p>Californian</text:p>
          </table:table-cell>
          <table:table-cell office:value-type="float" office:value="3">
            <text:p>3</text:p>
          </table:table-cell>
          <table:table-cell office:value-type="string" office:string-value="Summer">
            <text:p>Summer</text:p>
          </table:table-cell>
          <table:table-cell office:value-type="float" office:value="1300">
            <text:p>1300</text:p>
          </table:table-cell>
          <table:table-cell office:value-type="string" office:string-value="Sourdough, Dungeness Crab, Food Trucks">
            <text:p>Sourdough, Dungeness Crab, Food Trucks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Istanbul Culinary Exploration">
            <text:p>Istanbul Culinary Exploration</text:p>
          </table:table-cell>
          <table:table-cell office:value-type="string" office:string-value="Istanbul, Turkey">
            <text:p>Istanbul, Turkey</text:p>
          </table:table-cell>
          <table:table-cell office:value-type="string" office:string-value="Turkish">
            <text:p>Turkish</text:p>
          </table:table-cell>
          <table:table-cell office:value-type="float" office:value="5">
            <text:p>5</text:p>
          </table:table-cell>
          <table:table-cell office:value-type="string" office:string-value="Fall">
            <text:p>Fall</text:p>
          </table:table-cell>
          <table:table-cell office:value-type="float" office:value="850">
            <text:p>850</text:p>
          </table:table-cell>
          <table:table-cell office:value-type="string" office:string-value="Mezze, Kebabs, Baklava">
            <text:p>Mezze, Kebabs, Baklava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Buenos Aires Steakhouse Tour">
            <text:p>Buenos Aires Steakhouse Tour</text:p>
          </table:table-cell>
          <table:table-cell office:value-type="string" office:string-value="Buenos Aires, Argentina">
            <text:p>Buenos Aires, Argentina</text:p>
          </table:table-cell>
          <table:table-cell office:value-type="string" office:string-value="Argentinian">
            <text:p>Argentinian</text:p>
          </table:table-cell>
          <table:table-cell office:value-type="float" office:value="4">
            <text:p>4</text:p>
          </table:table-cell>
          <table:table-cell office:value-type="string" office:string-value="Winter">
            <text:p>Winter</text:p>
          </table:table-cell>
          <table:table-cell office:value-type="float" office:value="900">
            <text:p>900</text:p>
          </table:table-cell>
          <table:table-cell office:value-type="string" office:string-value="Asado, Empanadas, Malbec">
            <text:p>Asado, Empanadas, Malbec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Dubai Food Safari">
            <text:p>Dubai Food Safari</text:p>
          </table:table-cell>
          <table:table-cell office:value-type="string" office:string-value="Dubai, UAE">
            <text:p>Dubai, UAE</text:p>
          </table:table-cell>
          <table:table-cell office:value-type="string" office:string-value="Middle Eastern">
            <text:p>Middle Eastern</text:p>
          </table:table-cell>
          <table:table-cell office:value-type="float" office:value="6">
            <text:p>6</text:p>
          </table:table-cell>
          <table:table-cell office:value-type="string" office:string-value="Winter">
            <text:p>Winter</text:p>
          </table:table-cell>
          <table:table-cell office:value-type="float" office:value="1600">
            <text:p>1600</text:p>
          </table:table-cell>
          <table:table-cell office:value-type="string" office:string-value="Shawarma, Hummus, Kebab">
            <text:p>Shawarma, Hummus, Kebab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Sydney Beach BBQ Experience">
            <text:p>Sydney Beach BBQ Experience</text:p>
          </table:table-cell>
          <table:table-cell office:value-type="string" office:string-value="Sydney, Australia">
            <text:p>Sydney, Australia</text:p>
          </table:table-cell>
          <table:table-cell office:value-type="string" office:string-value="Australian">
            <text:p>Australian</text:p>
          </table:table-cell>
          <table:table-cell office:value-type="float" office:value="3">
            <text:p>3</text:p>
          </table:table-cell>
          <table:table-cell office:value-type="string" office:string-value="Summer">
            <text:p>Summer</text:p>
          </table:table-cell>
          <table:table-cell office:value-type="float" office:value="1100">
            <text:p>1100</text:p>
          </table:table-cell>
          <table:table-cell office:value-type="string" office:string-value="BBQ, Seafood, Pavlova">
            <text:p>BBQ, Seafood, Pavlova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Nairobi Coffee and Cuisine Tour">
            <text:p>Nairobi Coffee and Cuisine Tour</text:p>
          </table:table-cell>
          <table:table-cell office:value-type="string" office:string-value="Nairobi, Kenya">
            <text:p>Nairobi, Kenya</text:p>
          </table:table-cell>
          <table:table-cell office:value-type="string" office:string-value="African">
            <text:p>African</text:p>
          </table:table-cell>
          <table:table-cell office:value-type="float" office:value="5">
            <text:p>5</text:p>
          </table:table-cell>
          <table:table-cell office:value-type="string" office:string-value="Winter">
            <text:p>Winter</text:p>
          </table:table-cell>
          <table:table-cell office:value-type="float" office:value="600">
            <text:p>600</text:p>
          </table:table-cell>
          <table:table-cell office:value-type="string" office:string-value="Coffee, Ugali, Nyama Choma">
            <text:p>Coffee, Ugali, Nyama Choma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Singapore Hawker Food Tour">
            <text:p>Singapore Hawker Food Tour</text:p>
          </table:table-cell>
          <table:table-cell office:value-type="string" office:string-value="Singapore">
            <text:p>Singapore</text:p>
          </table:table-cell>
          <table:table-cell office:value-type="string" office:string-value="Singaporean">
            <text:p>Singaporean</text:p>
          </table:table-cell>
          <table:table-cell office:value-type="float" office:value="4">
            <text:p>4</text:p>
          </table:table-cell>
          <table:table-cell office:value-type="string" office:string-value="Summer">
            <text:p>Summer</text:p>
          </table:table-cell>
          <table:table-cell office:value-type="float" office:value="900">
            <text:p>900</text:p>
          </table:table-cell>
          <table:table-cell office:value-type="string" office:string-value="Hainanese Chicken Rice, Chili Crab">
            <text:p>Hainanese Chicken Rice, Chili Crab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Vancouver Pacific Northwest Cuisine">
            <text:p>Vancouver Pacific Northwest Cuisine</text:p>
          </table:table-cell>
          <table:table-cell office:value-type="string" office:string-value="Vancouver, Canada">
            <text:p>Vancouver, Canada</text:p>
          </table:table-cell>
          <table:table-cell office:value-type="string" office:string-value="Canadian">
            <text:p>Canadian</text:p>
          </table:table-cell>
          <table:table-cell office:value-type="float" office:value="5">
            <text:p>5</text:p>
          </table:table-cell>
          <table:table-cell office:value-type="string" office:string-value="Summer">
            <text:p>Summer</text:p>
          </table:table-cell>
          <table:table-cell office:value-type="float" office:value="1300">
            <text:p>1300</text:p>
          </table:table-cell>
          <table:table-cell office:value-type="string" office:string-value="Dungeness Crab, Poutine, Sushi">
            <text:p>Dungeness Crab, Poutine, Sushi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Amsterdam Cheese and Wine Experience">
            <text:p>Amsterdam Cheese and Wine Experience</text:p>
          </table:table-cell>
          <table:table-cell office:value-type="string" office:string-value="Amsterdam, Netherlands">
            <text:p>Amsterdam, Netherlands</text:p>
          </table:table-cell>
          <table:table-cell office:value-type="string" office:string-value="Dutch">
            <text:p>Dutch</text:p>
          </table:table-cell>
          <table:table-cell office:value-type="float" office:value="3">
            <text:p>3</text:p>
          </table:table-cell>
          <table:table-cell office:value-type="string" office:string-value="Spring">
            <text:p>Spring</text:p>
          </table:table-cell>
          <table:table-cell office:value-type="float" office:value="800">
            <text:p>800</text:p>
          </table:table-cell>
          <table:table-cell office:value-type="string" office:string-value="Cheese, Herring, Stroopwafels">
            <text:p>Cheese, Herring, Stroopwafels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Reykjavik Icelandic Food Adventure">
            <text:p>Reykjavik Icelandic Food Adventure</text:p>
          </table:table-cell>
          <table:table-cell office:value-type="string" office:string-value="Reykjavik, Iceland">
            <text:p>Reykjavik, Iceland</text:p>
          </table:table-cell>
          <table:table-cell office:value-type="string" office:string-value="Icelandic">
            <text:p>Icelandic</text:p>
          </table:table-cell>
          <table:table-cell office:value-type="float" office:value="5">
            <text:p>5</text:p>
          </table:table-cell>
          <table:table-cell office:value-type="string" office:string-value="Summer">
            <text:p>Summer</text:p>
          </table:table-cell>
          <table:table-cell office:value-type="float" office:value="1500">
            <text:p>1500</text:p>
          </table:table-cell>
          <table:table-cell office:value-type="string" office:string-value="Björks, Lamb, Seafood">
            <text:p>Björks, Lamb, Seafood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Bangkok Street Eats Experience">
            <text:p>Bangkok Street Eats Experience</text:p>
          </table:table-cell>
          <table:table-cell office:value-type="string" office:string-value="Bangkok, Thailand">
            <text:p>Bangkok, Thailand</text:p>
          </table:table-cell>
          <table:table-cell office:value-type="string" office:string-value="Thai">
            <text:p>Thai</text:p>
          </table:table-cell>
          <table:table-cell office:value-type="float" office:value="4">
            <text:p>4</text:p>
          </table:table-cell>
          <table:table-cell office:value-type="string" office:string-value="Winter">
            <text:p>Winter</text:p>
          </table:table-cell>
          <table:table-cell office:value-type="float" office:value="700">
            <text:p>700</text:p>
          </table:table-cell>
          <table:table-cell office:value-type="string" office:string-value="Pad Thai, Mango Sticky Rice">
            <text:p>Pad Thai, Mango Sticky Rice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Hanoi Street Food Experience">
            <text:p>Hanoi Street Food Experience</text:p>
          </table:table-cell>
          <table:table-cell office:value-type="string" office:string-value="Hanoi, Vietnam">
            <text:p>Hanoi, Vietnam</text:p>
          </table:table-cell>
          <table:table-cell office:value-type="string" office:string-value="Vietnamese">
            <text:p>Vietnamese</text:p>
          </table:table-cell>
          <table:table-cell office:value-type="float" office:value="5">
            <text:p>5</text:p>
          </table:table-cell>
          <table:table-cell office:value-type="string" office:string-value="Fall">
            <text:p>Fall</text:p>
          </table:table-cell>
          <table:table-cell office:value-type="float" office:value="650">
            <text:p>650</text:p>
          </table:table-cell>
          <table:table-cell office:value-type="string" office:string-value="Pho, Banh Mi, Egg Coffee">
            <text:p>Pho, Banh Mi, Egg Coffee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Casablanca Culinary Tour">
            <text:p>Casablanca Culinary Tour</text:p>
          </table:table-cell>
          <table:table-cell office:value-type="string" office:string-value="Casablanca, Morocco">
            <text:p>Casablanca, Morocco</text:p>
          </table:table-cell>
          <table:table-cell office:value-type="string" office:string-value="Moroccan">
            <text:p>Moroccan</text:p>
          </table:table-cell>
          <table:table-cell office:value-type="float" office:value="5">
            <text:p>5</text:p>
          </table:table-cell>
          <table:table-cell office:value-type="string" office:string-value="Spring">
            <text:p>Spring</text:p>
          </table:table-cell>
          <table:table-cell office:value-type="float" office:value="800">
            <text:p>800</text:p>
          </table:table-cell>
          <table:table-cell office:value-type="string" office:string-value="Tagine, Couscous, Mint Tea">
            <text:p>Tagine, Couscous, Mint Tea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Lisbon Wine and Food Exploration">
            <text:p>Lisbon Wine and Food Exploration</text:p>
          </table:table-cell>
          <table:table-cell office:value-type="string" office:string-value="Lisbon, Portugal">
            <text:p>Lisbon, Portugal</text:p>
          </table:table-cell>
          <table:table-cell office:value-type="string" office:string-value="Portuguese">
            <text:p>Portuguese</text:p>
          </table:table-cell>
          <table:table-cell office:value-type="float" office:value="4">
            <text:p>4</text:p>
          </table:table-cell>
          <table:table-cell office:value-type="string" office:string-value="Fall">
            <text:p>Fall</text:p>
          </table:table-cell>
          <table:table-cell office:value-type="float" office:value="1000">
            <text:p>1000</text:p>
          </table:table-cell>
          <table:table-cell office:value-type="string" office:string-value="Wine, Seafood, Cheese">
            <text:p>Wine, Seafood, Cheese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Delicious Georgia">
            <text:p>Delicious Georgia</text:p>
          </table:table-cell>
          <table:table-cell office:value-type="string" office:string-value="Tbilisi, Georgia">
            <text:p>Tbilisi, Georgia</text:p>
          </table:table-cell>
          <table:table-cell office:value-type="string" office:string-value="Georgian">
            <text:p>Georgian</text:p>
          </table:table-cell>
          <table:table-cell office:value-type="float" office:value="6">
            <text:p>6</text:p>
          </table:table-cell>
          <table:table-cell office:value-type="string" office:string-value="Summer">
            <text:p>Summer</text:p>
          </table:table-cell>
          <table:table-cell office:value-type="float" office:value="900">
            <text:p>900</text:p>
          </table:table-cell>
          <table:table-cell office:value-type="string" office:string-value="Khachapuri, Khinkali, Wine">
            <text:p>Khachapuri, Khinkali, Wine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Sicilian Food Experience">
            <text:p>Sicilian Food Experience</text:p>
          </table:table-cell>
          <table:table-cell office:value-type="string" office:string-value="Sicily, Italy">
            <text:p>Sicily, Italy</text:p>
          </table:table-cell>
          <table:table-cell office:value-type="string" office:string-value="Italian">
            <text:p>Italian</text:p>
          </table:table-cell>
          <table:table-cell office:value-type="float" office:value="7">
            <text:p>7</text:p>
          </table:table-cell>
          <table:table-cell office:value-type="string" office:string-value="Summer">
            <text:p>Summer</text:p>
          </table:table-cell>
          <table:table-cell office:value-type="float" office:value="1900">
            <text:p>1900</text:p>
          </table:table-cell>
          <table:table-cell office:value-type="string" office:string-value="Arancini, Cannoli, Caponata">
            <text:p>Arancini, Cannoli, Caponata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Cape Town Culinary Journey">
            <text:p>Cape Town Culinary Journey</text:p>
          </table:table-cell>
          <table:table-cell office:value-type="string" office:string-value="Cape Town, South Africa">
            <text:p>Cape Town, South Africa</text:p>
          </table:table-cell>
          <table:table-cell office:value-type="string" office:string-value="South African">
            <text:p>South African</text:p>
          </table:table-cell>
          <table:table-cell office:value-type="float" office:value="5">
            <text:p>5</text:p>
          </table:table-cell>
          <table:table-cell office:value-type="string" office:string-value="Winter">
            <text:p>Winter</text:p>
          </table:table-cell>
          <table:table-cell office:value-type="float" office:value="1200">
            <text:p>1200</text:p>
          </table:table-cell>
          <table:table-cell office:value-type="string" office:string-value="Braaivleis, Wine, Bobotie">
            <text:p>Braaivleis, Wine, Bobotie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Budapest Culinary Cruise">
            <text:p>Budapest Culinary Cruise</text:p>
          </table:table-cell>
          <table:table-cell office:value-type="string" office:string-value="Budapest, Hungary">
            <text:p>Budapest, Hungary</text:p>
          </table:table-cell>
          <table:table-cell office:value-type="string" office:string-value="Hungarian">
            <text:p>Hungarian</text:p>
          </table:table-cell>
          <table:table-cell office:value-type="float" office:value="3">
            <text:p>3</text:p>
          </table:table-cell>
          <table:table-cell office:value-type="string" office:string-value="Spring">
            <text:p>Spring</text:p>
          </table:table-cell>
          <table:table-cell office:value-type="float" office:value="850">
            <text:p>850</text:p>
          </table:table-cell>
          <table:table-cell office:value-type="string" office:string-value="Goulash, Paprika Chicken, Chimney Cake">
            <text:p>Goulash, Paprika Chicken, Chimney Cake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Berlin Street Food Crawl">
            <text:p>Berlin Street Food Crawl</text:p>
          </table:table-cell>
          <table:table-cell office:value-type="string" office:string-value="Berlin, Germany">
            <text:p>Berlin, Germany</text:p>
          </table:table-cell>
          <table:table-cell office:value-type="string" office:string-value="German">
            <text:p>German</text:p>
          </table:table-cell>
          <table:table-cell office:value-type="float" office:value="4">
            <text:p>4</text:p>
          </table:table-cell>
          <table:table-cell office:value-type="string" office:string-value="Summer">
            <text:p>Summer</text:p>
          </table:table-cell>
          <table:table-cell office:value-type="float" office:value="800">
            <text:p>800</text:p>
          </table:table-cell>
          <table:table-cell office:value-type="string" office:string-value="Currywurst, Doner, Pretzels">
            <text:p>Currywurst, Doner, Pretzels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Beijing Culinary Expedition">
            <text:p>Beijing Culinary Expedition</text:p>
          </table:table-cell>
          <table:table-cell office:value-type="string" office:string-value="Beijing, China">
            <text:p>Beijing, China</text:p>
          </table:table-cell>
          <table:table-cell office:value-type="string" office:string-value="Chinese">
            <text:p>Chinese</text:p>
          </table:table-cell>
          <table:table-cell office:value-type="float" office:value="6">
            <text:p>6</text:p>
          </table:table-cell>
          <table:table-cell office:value-type="string" office:string-value="Spring">
            <text:p>Spring</text:p>
          </table:table-cell>
          <table:table-cell office:value-type="float" office:value="1500">
            <text:p>1500</text:p>
          </table:table-cell>
          <table:table-cell office:value-type="string" office:string-value="Peking Duck, Dumplings, Baozi">
            <text:p>Peking Duck, Dumplings, Baozi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Seattle Coffee and Food Tour">
            <text:p>Seattle Coffee and Food Tour</text:p>
          </table:table-cell>
          <table:table-cell office:value-type="string" office:string-value="Seattle, USA">
            <text:p>Seattle, USA</text:p>
          </table:table-cell>
          <table:table-cell office:value-type="string" office:string-value="American">
            <text:p>American</text:p>
          </table:table-cell>
          <table:table-cell office:value-type="float" office:value="4">
            <text:p>4</text:p>
          </table:table-cell>
          <table:table-cell office:value-type="string" office:string-value="Summer">
            <text:p>Summer</text:p>
          </table:table-cell>
          <table:table-cell office:value-type="float" office:value="1100">
            <text:p>1100</text:p>
          </table:table-cell>
          <table:table-cell office:value-type="string" office:string-value="Coffee, Salmon, Teriyaki">
            <text:p>Coffee, Salmon, Teriyaki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Tasmanian Gourmet Experiences">
            <text:p>Tasmanian Gourmet Experiences</text:p>
          </table:table-cell>
          <table:table-cell office:value-type="string" office:string-value="Hobart, Australia">
            <text:p>Hobart, Australia</text:p>
          </table:table-cell>
          <table:table-cell office:value-type="string" office:string-value="Australian">
            <text:p>Australian</text:p>
          </table:table-cell>
          <table:table-cell office:value-type="float" office:value="7">
            <text:p>7</text:p>
          </table:table-cell>
          <table:table-cell office:value-type="string" office:string-value="Fall">
            <text:p>Fall</text:p>
          </table:table-cell>
          <table:table-cell office:value-type="float" office:value="1600">
            <text:p>1600</text:p>
          </table:table-cell>
          <table:table-cell office:value-type="string" office:string-value="Truffles, Seafood, Wine">
            <text:p>Truffles, Seafood, Wine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Antigua Culinary Retreat">
            <text:p>Antigua Culinary Retreat</text:p>
          </table:table-cell>
          <table:table-cell office:value-type="string" office:string-value="Antigua, Guatemala">
            <text:p>Antigua, Guatemala</text:p>
          </table:table-cell>
          <table:table-cell office:value-type="string" office:string-value="Central American">
            <text:p>Central American</text:p>
          </table:table-cell>
          <table:table-cell office:value-type="float" office:value="5">
            <text:p>5</text:p>
          </table:table-cell>
          <table:table-cell office:value-type="string" office:string-value="Winter">
            <text:p>Winter</text:p>
          </table:table-cell>
          <table:table-cell office:value-type="float" office:value="800">
            <text:p>800</text:p>
          </table:table-cell>
          <table:table-cell office:value-type="string" office:string-value="Antiguan Pepian, Tacos, Coffee">
            <text:p>Antiguan Pepian, Tacos, Coffee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Tel Aviv Food and Culture Walk">
            <text:p>Tel Aviv Food and Culture Walk</text:p>
          </table:table-cell>
          <table:table-cell office:value-type="string" office:string-value="Tel Aviv, Israel">
            <text:p>Tel Aviv, Israel</text:p>
          </table:table-cell>
          <table:table-cell office:value-type="string" office:string-value="Israeli">
            <text:p>Israeli</text:p>
          </table:table-cell>
          <table:table-cell office:value-type="float" office:value="4">
            <text:p>4</text:p>
          </table:table-cell>
          <table:table-cell office:value-type="string" office:string-value="Fall">
            <text:p>Fall</text:p>
          </table:table-cell>
          <table:table-cell office:value-type="float" office:value="950">
            <text:p>950</text:p>
          </table:table-cell>
          <table:table-cell office:value-type="string" office:string-value="Shakshuka, Falafel, Hummus">
            <text:p>Shakshuka, Falafel, Hummus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Buenos Aires Culinary Discovery">
            <text:p>Buenos Aires Culinary Discovery</text:p>
          </table:table-cell>
          <table:table-cell office:value-type="string" office:string-value="Buenos Aires, Argentina">
            <text:p>Buenos Aires, Argentina</text:p>
          </table:table-cell>
          <table:table-cell office:value-type="string" office:string-value="Argentinian">
            <text:p>Argentinian</text:p>
          </table:table-cell>
          <table:table-cell office:value-type="float" office:value="6">
            <text:p>6</text:p>
          </table:table-cell>
          <table:table-cell office:value-type="string" office:string-value="Spring">
            <text:p>Spring</text:p>
          </table:table-cell>
          <table:table-cell office:value-type="float" office:value="1200">
            <text:p>1200</text:p>
          </table:table-cell>
          <table:table-cell office:value-type="string" office:string-value="Milanesas, Provoleta, Dulce de Leche">
            <text:p>Milanesas, Provoleta, Dulce de Leche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Santiago Culinary Adventure">
            <text:p>Santiago Culinary Adventure</text:p>
          </table:table-cell>
          <table:table-cell office:value-type="string" office:string-value="Santiago, Chile">
            <text:p>Santiago, Chile</text:p>
          </table:table-cell>
          <table:table-cell office:value-type="string" office:string-value="Chilean">
            <text:p>Chilean</text:p>
          </table:table-cell>
          <table:table-cell office:value-type="float" office:value="5">
            <text:p>5</text:p>
          </table:table-cell>
          <table:table-cell office:value-type="string" office:string-value="Summer">
            <text:p>Summer</text:p>
          </table:table-cell>
          <table:table-cell office:value-type="float" office:value="900">
            <text:p>900</text:p>
          </table:table-cell>
          <table:table-cell office:value-type="string" office:string-value="Empanadas, Ceviche, Wine">
            <text:p>Empanadas, Ceviche, Wine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Copenhagen Food Experience">
            <text:p>Copenhagen Food Experience</text:p>
          </table:table-cell>
          <table:table-cell office:value-type="string" office:string-value="Copenhagen, Denmark">
            <text:p>Copenhagen, Denmark</text:p>
          </table:table-cell>
          <table:table-cell office:value-type="string" office:string-value="Danish">
            <text:p>Danish</text:p>
          </table:table-cell>
          <table:table-cell office:value-type="float" office:value="4">
            <text:p>4</text:p>
          </table:table-cell>
          <table:table-cell office:value-type="string" office:string-value="Summer">
            <text:p>Summer</text:p>
          </table:table-cell>
          <table:table-cell office:value-type="float" office:value="1000">
            <text:p>1000</text:p>
          </table:table-cell>
          <table:table-cell office:value-type="string" office:string-value="Smørrebrød, Pastries, Fish">
            <text:p>Smørrebrød, Pastries, Fish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Stockholm Culinary Walk">
            <text:p>Stockholm Culinary Walk</text:p>
          </table:table-cell>
          <table:table-cell office:value-type="string" office:string-value="Stockholm, Sweden">
            <text:p>Stockholm, Sweden</text:p>
          </table:table-cell>
          <table:table-cell office:value-type="string" office:string-value="Swedish">
            <text:p>Swedish</text:p>
          </table:table-cell>
          <table:table-cell office:value-type="float" office:value="3">
            <text:p>3</text:p>
          </table:table-cell>
          <table:table-cell office:value-type="string" office:string-value="Spring">
            <text:p>Spring</text:p>
          </table:table-cell>
          <table:table-cell office:value-type="float" office:value="800">
            <text:p>800</text:p>
          </table:table-cell>
          <table:table-cell office:value-type="string" office:string-value="Meatballs, Herring, Cinnamon Buns">
            <text:p>Meatballs, Herring, Cinnamon Buns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Oslo Food Exploration">
            <text:p>Oslo Food Exploration</text:p>
          </table:table-cell>
          <table:table-cell office:value-type="string" office:string-value="Oslo, Norway">
            <text:p>Oslo, Norway</text:p>
          </table:table-cell>
          <table:table-cell office:value-type="string" office:string-value="Norwegian">
            <text:p>Norwegian</text:p>
          </table:table-cell>
          <table:table-cell office:value-type="float" office:value="5">
            <text:p>5</text:p>
          </table:table-cell>
          <table:table-cell office:value-type="string" office:string-value="Winter">
            <text:p>Winter</text:p>
          </table:table-cell>
          <table:table-cell office:value-type="float" office:value="1200">
            <text:p>1200</text:p>
          </table:table-cell>
          <table:table-cell office:value-type="string" office:string-value="Salmon, Reindeer, Cloudberries">
            <text:p>Salmon, Reindeer, Cloudberries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Edinburgh Food Tasting Tour">
            <text:p>Edinburgh Food Tasting Tour</text:p>
          </table:table-cell>
          <table:table-cell office:value-type="string" office:string-value="Edinburgh, Scotland">
            <text:p>Edinburgh, Scotland</text:p>
          </table:table-cell>
          <table:table-cell office:value-type="string" office:string-value="Scottish">
            <text:p>Scottish</text:p>
          </table:table-cell>
          <table:table-cell office:value-type="float" office:value="4">
            <text:p>4</text:p>
          </table:table-cell>
          <table:table-cell office:value-type="string" office:string-value="Fall">
            <text:p>Fall</text:p>
          </table:table-cell>
          <table:table-cell office:value-type="float" office:value="900">
            <text:p>900</text:p>
          </table:table-cell>
          <table:table-cell office:value-type="string" office:string-value="Haggis, Whisky, Shortbread">
            <text:p>Haggis, Whisky, Shortbread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Dubai Foodie Adventure">
            <text:p>Dubai Foodie Adventure</text:p>
          </table:table-cell>
          <table:table-cell office:value-type="string" office:string-value="Dubai, UAE">
            <text:p>Dubai, UAE</text:p>
          </table:table-cell>
          <table:table-cell office:value-type="string" office:string-value="Middle Eastern">
            <text:p>Middle Eastern</text:p>
          </table:table-cell>
          <table:table-cell office:value-type="float" office:value="4">
            <text:p>4</text:p>
          </table:table-cell>
          <table:table-cell office:value-type="string" office:string-value="Fall">
            <text:p>Fall</text:p>
          </table:table-cell>
          <table:table-cell office:value-type="float" office:value="1600">
            <text:p>1600</text:p>
          </table:table-cell>
          <table:table-cell office:value-type="string" office:string-value="Shawarma, Mandi, Sweets">
            <text:p>Shawarma, Mandi, Sweets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Prague Culinary Expedition">
            <text:p>Prague Culinary Expedition</text:p>
          </table:table-cell>
          <table:table-cell office:value-type="string" office:string-value="Prague, Czech Republic">
            <text:p>Prague, Czech Republic</text:p>
          </table:table-cell>
          <table:table-cell office:value-type="string" office:string-value="Czech">
            <text:p>Czech</text:p>
          </table:table-cell>
          <table:table-cell office:value-type="float" office:value="3">
            <text:p>3</text:p>
          </table:table-cell>
          <table:table-cell office:value-type="string" office:string-value="Spring">
            <text:p>Spring</text:p>
          </table:table-cell>
          <table:table-cell office:value-type="float" office:value="750">
            <text:p>750</text:p>
          </table:table-cell>
          <table:table-cell office:value-type="string" office:string-value="Goulash, Trdelník, Beer">
            <text:p>Goulash, Trdelník, Beer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Phuket Island Food Tour">
            <text:p>Phuket Island Food Tour</text:p>
          </table:table-cell>
          <table:table-cell office:value-type="string" office:string-value="Phuket, Thailand">
            <text:p>Phuket, Thailand</text:p>
          </table:table-cell>
          <table:table-cell office:value-type="string" office:string-value="Thai">
            <text:p>Thai</text:p>
          </table:table-cell>
          <table:table-cell office:value-type="float" office:value="6">
            <text:p>6</text:p>
          </table:table-cell>
          <table:table-cell office:value-type="string" office:string-value="Winter">
            <text:p>Winter</text:p>
          </table:table-cell>
          <table:table-cell office:value-type="float" office:value="850">
            <text:p>850</text:p>
          </table:table-cell>
          <table:table-cell office:value-type="string" office:string-value="Tom Yum, Fresh Seafood, Street Markets">
            <text:p>Tom Yum, Fresh Seafood, Street Markets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Florence Cooking Class and Food Tour">
            <text:p>Florence Cooking Class and Food Tour</text:p>
          </table:table-cell>
          <table:table-cell office:value-type="string" office:string-value="Florence, Italy">
            <text:p>Florence, Italy</text:p>
          </table:table-cell>
          <table:table-cell office:value-type="string" office:string-value="Italian">
            <text:p>Italian</text:p>
          </table:table-cell>
          <table:table-cell office:value-type="float" office:value="5">
            <text:p>5</text:p>
          </table:table-cell>
          <table:table-cell office:value-type="string" office:string-value="Summer">
            <text:p>Summer</text:p>
          </table:table-cell>
          <table:table-cell office:value-type="float" office:value="1500">
            <text:p>1500</text:p>
          </table:table-cell>
          <table:table-cell office:value-type="string" office:string-value="Pasta, Olive Oil, Gelato">
            <text:p>Pasta, Olive Oil, Gelato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Galway Food and Walk Tour">
            <text:p>Galway Food and Walk Tour</text:p>
          </table:table-cell>
          <table:table-cell office:value-type="string" office:string-value="Galway, Ireland">
            <text:p>Galway, Ireland</text:p>
          </table:table-cell>
          <table:table-cell office:value-type="string" office:string-value="Irish">
            <text:p>Irish</text:p>
          </table:table-cell>
          <table:table-cell office:value-type="float" office:value="3">
            <text:p>3</text:p>
          </table:table-cell>
          <table:table-cell office:value-type="string" office:string-value="Summer">
            <text:p>Summer</text:p>
          </table:table-cell>
          <table:table-cell office:value-type="float" office:value="700">
            <text:p>700</text:p>
          </table:table-cell>
          <table:table-cell office:value-type="string" office:string-value="Seafood Chowder, Brown Bread, Whiskey">
            <text:p>Seafood Chowder, Brown Bread, Whiskey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Montreal Food Tour">
            <text:p>Montreal Food Tour</text:p>
          </table:table-cell>
          <table:table-cell office:value-type="string" office:string-value="Montreal, Canada">
            <text:p>Montreal, Canada</text:p>
          </table:table-cell>
          <table:table-cell office:value-type="string" office:string-value="Canadian">
            <text:p>Canadian</text:p>
          </table:table-cell>
          <table:table-cell office:value-type="float" office:value="4">
            <text:p>4</text:p>
          </table:table-cell>
          <table:table-cell office:value-type="string" office:string-value="Spring">
            <text:p>Spring</text:p>
          </table:table-cell>
          <table:table-cell office:value-type="float" office:value="1000">
            <text:p>1000</text:p>
          </table:table-cell>
          <table:table-cell office:value-type="string" office:string-value="Poutine, Bagels, Smoked Meat">
            <text:p>Poutine, Bagels, Smoked Meat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Groningen Culinary Experience">
            <text:p>Groningen Culinary Experience</text:p>
          </table:table-cell>
          <table:table-cell office:value-type="string" office:string-value="Groningen, Netherlands">
            <text:p>Groningen, Netherlands</text:p>
          </table:table-cell>
          <table:table-cell office:value-type="string" office:string-value="Dutch">
            <text:p>Dutch</text:p>
          </table:table-cell>
          <table:table-cell office:value-type="float" office:value="3">
            <text:p>3</text:p>
          </table:table-cell>
          <table:table-cell office:value-type="string" office:string-value="Summer">
            <text:p>Summer</text:p>
          </table:table-cell>
          <table:table-cell office:value-type="float" office:value="700">
            <text:p>700</text:p>
          </table:table-cell>
          <table:table-cell office:value-type="string" office:string-value="Dutch Pancakes, Herring, Cheese">
            <text:p>Dutch Pancakes, Herring, Cheese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Monaco Gourmet Delicacies">
            <text:p>Monaco Gourmet Delicacies</text:p>
          </table:table-cell>
          <table:table-cell office:value-type="string" office:string-value="Monaco">
            <text:p>Monaco</text:p>
          </table:table-cell>
          <table:table-cell office:value-type="string" office:string-value="French">
            <text:p>French</text:p>
          </table:table-cell>
          <table:table-cell office:value-type="float" office:value="5">
            <text:p>5</text:p>
          </table:table-cell>
          <table:table-cell office:value-type="string" office:string-value="Summer">
            <text:p>Summer</text:p>
          </table:table-cell>
          <table:table-cell office:value-type="float" office:value="2500">
            <text:p>2500</text:p>
          </table:table-cell>
          <table:table-cell office:value-type="string" office:string-value="Truffle, Caviar, Fine Dining">
            <text:p>Truffle, Caviar, Fine Dining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Bali Culinary Retreat">
            <text:p>Bali Culinary Retreat</text:p>
          </table:table-cell>
          <table:table-cell office:value-type="string" office:string-value="Bali, Indonesia">
            <text:p>Bali, Indonesia</text:p>
          </table:table-cell>
          <table:table-cell office:value-type="string" office:string-value="Indonesian">
            <text:p>Indonesian</text:p>
          </table:table-cell>
          <table:table-cell office:value-type="float" office:value="7">
            <text:p>7</text:p>
          </table:table-cell>
          <table:table-cell office:value-type="string" office:string-value="Summer">
            <text:p>Summer</text:p>
          </table:table-cell>
          <table:table-cell office:value-type="float" office:value="1200">
            <text:p>1200</text:p>
          </table:table-cell>
          <table:table-cell office:value-type="string" office:string-value="Nasi Goreng, Satay, Tempeh">
            <text:p>Nasi Goreng, Satay, Tempeh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Florence Renaissance and Food Tour">
            <text:p>Florence Renaissance and Food Tour</text:p>
          </table:table-cell>
          <table:table-cell office:value-type="string" office:string-value="Florence, Italy">
            <text:p>Florence, Italy</text:p>
          </table:table-cell>
          <table:table-cell office:value-type="string" office:string-value="Italian">
            <text:p>Italian</text:p>
          </table:table-cell>
          <table:table-cell office:value-type="float" office:value="6">
            <text:p>6</text:p>
          </table:table-cell>
          <table:table-cell office:value-type="string" office:string-value="Spring">
            <text:p>Spring</text:p>
          </table:table-cell>
          <table:table-cell office:value-type="float" office:value="1600">
            <text:p>1600</text:p>
          </table:table-cell>
          <table:table-cell office:value-type="string" office:string-value="Tuscany Wine, Chianti, Antipasti">
            <text:p>Tuscany Wine, Chianti, Antipasti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Santa Fe Culinary Adventure">
            <text:p>Santa Fe Culinary Adventure</text:p>
          </table:table-cell>
          <table:table-cell office:value-type="string" office:string-value="Santa Fe, USA">
            <text:p>Santa Fe, USA</text:p>
          </table:table-cell>
          <table:table-cell office:value-type="string" office:string-value="American">
            <text:p>American</text:p>
          </table:table-cell>
          <table:table-cell office:value-type="float" office:value="4">
            <text:p>4</text:p>
          </table:table-cell>
          <table:table-cell office:value-type="string" office:string-value="Fall">
            <text:p>Fall</text:p>
          </table:table-cell>
          <table:table-cell office:value-type="float" office:value="900">
            <text:p>900</text:p>
          </table:table-cell>
          <table:table-cell office:value-type="string" office:string-value="Chiles, Blue Corn, Tamales">
            <text:p>Chiles, Blue Corn, Tamales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Vienna Culinary Walk">
            <text:p>Vienna Culinary Walk</text:p>
          </table:table-cell>
          <table:table-cell office:value-type="string" office:string-value="Vienna, Austria">
            <text:p>Vienna, Austria</text:p>
          </table:table-cell>
          <table:table-cell office:value-type="string" office:string-value="Austrian">
            <text:p>Austrian</text:p>
          </table:table-cell>
          <table:table-cell office:value-type="float" office:value="4">
            <text:p>4</text:p>
          </table:table-cell>
          <table:table-cell office:value-type="string" office:string-value="Fall">
            <text:p>Fall</text:p>
          </table:table-cell>
          <table:table-cell office:value-type="float" office:value="1000">
            <text:p>1000</text:p>
          </table:table-cell>
          <table:table-cell office:value-type="string" office:string-value="Schnitzel, Sachertorte, Strudel">
            <text:p>Schnitzel, Sachertorte, Strudel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Lisbon Street Food Adventure">
            <text:p>Lisbon Street Food Adventure</text:p>
          </table:table-cell>
          <table:table-cell office:value-type="string" office:string-value="Lisbon, Portugal">
            <text:p>Lisbon, Portugal</text:p>
          </table:table-cell>
          <table:table-cell office:value-type="string" office:string-value="Portuguese">
            <text:p>Portuguese</text:p>
          </table:table-cell>
          <table:table-cell office:value-type="float" office:value="3">
            <text:p>3</text:p>
          </table:table-cell>
          <table:table-cell office:value-type="string" office:string-value="Spring">
            <text:p>Spring</text:p>
          </table:table-cell>
          <table:table-cell office:value-type="float" office:value="900">
            <text:p>900</text:p>
          </table:table-cell>
          <table:table-cell office:value-type="string" office:string-value="Francesinha, Cod, Vine">
            <text:p>Francesinha, Cod, Vine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Venice Culinary Experience">
            <text:p>Venice Culinary Experience</text:p>
          </table:table-cell>
          <table:table-cell office:value-type="string" office:string-value="Venice, Italy">
            <text:p>Venice, Italy</text:p>
          </table:table-cell>
          <table:table-cell office:value-type="string" office:string-value="Italian">
            <text:p>Italian</text:p>
          </table:table-cell>
          <table:table-cell office:value-type="float" office:value="5">
            <text:p>5</text:p>
          </table:table-cell>
          <table:table-cell office:value-type="string" office:string-value="Summer">
            <text:p>Summer</text:p>
          </table:table-cell>
          <table:table-cell office:value-type="float" office:value="1500">
            <text:p>1500</text:p>
          </table:table-cell>
          <table:table-cell office:value-type="string" office:string-value="Risotto, Cicchetti, Seafood">
            <text:p>Risotto, Cicchetti, Seafood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Miami Food and Culture Tour">
            <text:p>Miami Food and Culture Tour</text:p>
          </table:table-cell>
          <table:table-cell office:value-type="string" office:string-value="Miami, USA">
            <text:p>Miami, USA</text:p>
          </table:table-cell>
          <table:table-cell office:value-type="string" office:string-value="Cuban">
            <text:p>Cuban</text:p>
          </table:table-cell>
          <table:table-cell office:value-type="float" office:value="4">
            <text:p>4</text:p>
          </table:table-cell>
          <table:table-cell office:value-type="string" office:string-value="Winter">
            <text:p>Winter</text:p>
          </table:table-cell>
          <table:table-cell office:value-type="float" office:value="1100">
            <text:p>1100</text:p>
          </table:table-cell>
          <table:table-cell office:value-type="string" office:string-value="Cuban Sandwiches, Ceviche, Mojito">
            <text:p>Cuban Sandwiches, Ceviche, Mojito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Toronto Food and Drink Tour">
            <text:p>Toronto Food and Drink Tour</text:p>
          </table:table-cell>
          <table:table-cell office:value-type="string" office:string-value="Toronto, Canada">
            <text:p>Toronto, Canada</text:p>
          </table:table-cell>
          <table:table-cell office:value-type="string" office:string-value="Canadian">
            <text:p>Canadian</text:p>
          </table:table-cell>
          <table:table-cell office:value-type="float" office:value="5">
            <text:p>5</text:p>
          </table:table-cell>
          <table:table-cell office:value-type="string" office:string-value="Summer">
            <text:p>Summer</text:p>
          </table:table-cell>
          <table:table-cell office:value-type="float" office:value="1300">
            <text:p>1300</text:p>
          </table:table-cell>
          <table:table-cell office:value-type="string" office:string-value="Butter Tart, Peameal Bacon, Craft Beer">
            <text:p>Butter Tart, Peameal Bacon, Craft Beer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Valencia Paella Experience">
            <text:p>Valencia Paella Experience</text:p>
          </table:table-cell>
          <table:table-cell office:value-type="string" office:string-value="Valencia, Spain">
            <text:p>Valencia, Spain</text:p>
          </table:table-cell>
          <table:table-cell office:value-type="string" office:string-value="Spanish">
            <text:p>Spanish</text:p>
          </table:table-cell>
          <table:table-cell office:value-type="float" office:value="3">
            <text:p>3</text:p>
          </table:table-cell>
          <table:table-cell office:value-type="string" office:string-value="Summer">
            <text:p>Summer</text:p>
          </table:table-cell>
          <table:table-cell office:value-type="float" office:value="800">
            <text:p>800</text:p>
          </table:table-cell>
          <table:table-cell office:value-type="string" office:string-value="Paella, Horchata, Tapas">
            <text:p>Paella, Horchata, Tapas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Hamburg Culinary Journey">
            <text:p>Hamburg Culinary Journey</text:p>
          </table:table-cell>
          <table:table-cell office:value-type="string" office:string-value="Hamburg, Germany">
            <text:p>Hamburg, Germany</text:p>
          </table:table-cell>
          <table:table-cell office:value-type="string" office:string-value="German">
            <text:p>German</text:p>
          </table:table-cell>
          <table:table-cell office:value-type="float" office:value="4">
            <text:p>4</text:p>
          </table:table-cell>
          <table:table-cell office:value-type="string" office:string-value="Spring">
            <text:p>Spring</text:p>
          </table:table-cell>
          <table:table-cell office:value-type="float" office:value="950">
            <text:p>950</text:p>
          </table:table-cell>
          <table:table-cell office:value-type="string" office:string-value="Fish Sandwich, Beer, Cakes">
            <text:p>Fish Sandwich, Beer, Cakes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Auckland Foodie Adventure">
            <text:p>Auckland Foodie Adventure</text:p>
          </table:table-cell>
          <table:table-cell office:value-type="string" office:string-value="Auckland, New Zealand">
            <text:p>Auckland, New Zealand</text:p>
          </table:table-cell>
          <table:table-cell office:value-type="string" office:string-value="New Zealand">
            <text:p>New Zealand</text:p>
          </table:table-cell>
          <table:table-cell office:value-type="float" office:value="5">
            <text:p>5</text:p>
          </table:table-cell>
          <table:table-cell office:value-type="string" office:string-value="Summer">
            <text:p>Summer</text:p>
          </table:table-cell>
          <table:table-cell office:value-type="float" office:value="1300">
            <text:p>1300</text:p>
          </table:table-cell>
          <table:table-cell office:value-type="string" office:string-value="Lamb, Wine, Seafood">
            <text:p>Lamb, Wine, Seafood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Gilroy Garlic Festival Trip">
            <text:p>Gilroy Garlic Festival Trip</text:p>
          </table:table-cell>
          <table:table-cell office:value-type="string" office:string-value="Gilroy, USA">
            <text:p>Gilroy, USA</text:p>
          </table:table-cell>
          <table:table-cell office:value-type="string" office:string-value="American">
            <text:p>American</text:p>
          </table:table-cell>
          <table:table-cell office:value-type="float" office:value="2">
            <text:p>2</text:p>
          </table:table-cell>
          <table:table-cell office:value-type="string" office:string-value="Summer">
            <text:p>Summer</text:p>
          </table:table-cell>
          <table:table-cell office:value-type="float" office:value="300">
            <text:p>300</text:p>
          </table:table-cell>
          <table:table-cell office:value-type="string" office:string-value="Garlic Dishes, Farmer's Market">
            <text:p>Garlic Dishes, Farmer's Market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Gold Coast Food Tour">
            <text:p>Gold Coast Food Tour</text:p>
          </table:table-cell>
          <table:table-cell office:value-type="string" office:string-value="Gold Coast, Australia">
            <text:p>Gold Coast, Australia</text:p>
          </table:table-cell>
          <table:table-cell office:value-type="string" office:string-value="Australian">
            <text:p>Australian</text:p>
          </table:table-cell>
          <table:table-cell office:value-type="float" office:value="4">
            <text:p>4</text:p>
          </table:table-cell>
          <table:table-cell office:value-type="string" office:string-value="Summer">
            <text:p>Summer</text:p>
          </table:table-cell>
          <table:table-cell office:value-type="float" office:value="900">
            <text:p>900</text:p>
          </table:table-cell>
          <table:table-cell office:value-type="string" office:string-value="Seafood, Fresh Produce, Beach BBQ">
            <text:p>Seafood, Fresh Produce, Beach BBQ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Los Angeles Food Tour">
            <text:p>Los Angeles Food Tour</text:p>
          </table:table-cell>
          <table:table-cell office:value-type="string" office:string-value="Los Angeles, USA">
            <text:p>Los Angeles, USA</text:p>
          </table:table-cell>
          <table:table-cell office:value-type="string" office:string-value="American">
            <text:p>American</text:p>
          </table:table-cell>
          <table:table-cell office:value-type="float" office:value="5">
            <text:p>5</text:p>
          </table:table-cell>
          <table:table-cell office:value-type="string" office:string-value="Summer">
            <text:p>Summer</text:p>
          </table:table-cell>
          <table:table-cell office:value-type="float" office:value="1300">
            <text:p>1300</text:p>
          </table:table-cell>
          <table:table-cell office:value-type="string" office:string-value="Tacos, Food Trucks, Asian Cuisine">
            <text:p>Tacos, Food Trucks, Asian Cuisine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Mexico City Culinary Walk">
            <text:p>Mexico City Culinary Walk</text:p>
          </table:table-cell>
          <table:table-cell office:value-type="string" office:string-value="Mexico City, Mexico">
            <text:p>Mexico City, Mexico</text:p>
          </table:table-cell>
          <table:table-cell office:value-type="string" office:string-value="Mexican">
            <text:p>Mexican</text:p>
          </table:table-cell>
          <table:table-cell office:value-type="float" office:value="4">
            <text:p>4</text:p>
          </table:table-cell>
          <table:table-cell office:value-type="string" office:string-value="Winter">
            <text:p>Winter</text:p>
          </table:table-cell>
          <table:table-cell office:value-type="float" office:value="950">
            <text:p>950</text:p>
          </table:table-cell>
          <table:table-cell office:value-type="string" office:string-value="Chiles en Nogada, Tacos, Mole">
            <text:p>Chiles en Nogada, Tacos, Mole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Chicago Deep Dish Experience">
            <text:p>Chicago Deep Dish Experience</text:p>
          </table:table-cell>
          <table:table-cell office:value-type="string" office:string-value="Chicago, USA">
            <text:p>Chicago, USA</text:p>
          </table:table-cell>
          <table:table-cell office:value-type="string" office:string-value="American">
            <text:p>American</text:p>
          </table:table-cell>
          <table:table-cell office:value-type="float" office:value="3">
            <text:p>3</text:p>
          </table:table-cell>
          <table:table-cell office:value-type="string" office:string-value="Winter">
            <text:p>Winter</text:p>
          </table:table-cell>
          <table:table-cell office:value-type="float" office:value="800">
            <text:p>800</text:p>
          </table:table-cell>
          <table:table-cell office:value-type="string" office:string-value="Deep Dish Pizza, Hot Dogs, Italian Beef">
            <text:p>Deep Dish Pizza, Hot Dogs, Italian Beef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Osaka Street Food Tour">
            <text:p>Osaka Street Food Tour</text:p>
          </table:table-cell>
          <table:table-cell office:value-type="string" office:string-value="Osaka, Japan">
            <text:p>Osaka, Japan</text:p>
          </table:table-cell>
          <table:table-cell office:value-type="string" office:string-value="Japanese">
            <text:p>Japanese</text:p>
          </table:table-cell>
          <table:table-cell office:value-type="float" office:value="5">
            <text:p>5</text:p>
          </table:table-cell>
          <table:table-cell office:value-type="string" office:string-value="Summer">
            <text:p>Summer</text:p>
          </table:table-cell>
          <table:table-cell office:value-type="float" office:value="900">
            <text:p>900</text:p>
          </table:table-cell>
          <table:table-cell office:value-type="string" office:string-value="Okonomiyaki, Takoyaki, Sushi">
            <text:p>Okonomiyaki, Takoyaki, Sushi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Medellin Food Tour">
            <text:p>Medellin Food Tour</text:p>
          </table:table-cell>
          <table:table-cell office:value-type="string" office:string-value="Medellin, Colombia">
            <text:p>Medellin, Colombia</text:p>
          </table:table-cell>
          <table:table-cell office:value-type="string" office:string-value="Colombian">
            <text:p>Colombian</text:p>
          </table:table-cell>
          <table:table-cell office:value-type="float" office:value="4">
            <text:p>4</text:p>
          </table:table-cell>
          <table:table-cell office:value-type="string" office:string-value="Summer">
            <text:p>Summer</text:p>
          </table:table-cell>
          <table:table-cell office:value-type="float" office:value="750">
            <text:p>750</text:p>
          </table:table-cell>
          <table:table-cell office:value-type="string" office:string-value="Arepas, Bandeja Paisa, Coffee">
            <text:p>Arepas, Bandeja Paisa, Coffee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Seoul Food and Culture Journey">
            <text:p>Seoul Food and Culture Journey</text:p>
          </table:table-cell>
          <table:table-cell office:value-type="string" office:string-value="Seoul, South Korea">
            <text:p>Seoul, South Korea</text:p>
          </table:table-cell>
          <table:table-cell office:value-type="string" office:string-value="Korean">
            <text:p>Korean</text:p>
          </table:table-cell>
          <table:table-cell office:value-type="float" office:value="5">
            <text:p>5</text:p>
          </table:table-cell>
          <table:table-cell office:value-type="string" office:string-value="Spring">
            <text:p>Spring</text:p>
          </table:table-cell>
          <table:table-cell office:value-type="float" office:value="1000">
            <text:p>1000</text:p>
          </table:table-cell>
          <table:table-cell office:value-type="string" office:string-value="Bulgogi, Kimchi, Bibimbap">
            <text:p>Bulgogi, Kimchi, Bibimbap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Brussels Chocolate and Beer Tour">
            <text:p>Brussels Chocolate and Beer Tour</text:p>
          </table:table-cell>
          <table:table-cell office:value-type="string" office:string-value="Brussels, Belgium">
            <text:p>Brussels, Belgium</text:p>
          </table:table-cell>
          <table:table-cell office:value-type="string" office:string-value="Belgian">
            <text:p>Belgian</text:p>
          </table:table-cell>
          <table:table-cell office:value-type="float" office:value="3">
            <text:p>3</text:p>
          </table:table-cell>
          <table:table-cell office:value-type="string" office:string-value="Fall">
            <text:p>Fall</text:p>
          </table:table-cell>
          <table:table-cell office:value-type="float" office:value="800">
            <text:p>800</text:p>
          </table:table-cell>
          <table:table-cell office:value-type="string" office:string-value="Chocolate, Beer, Waffles">
            <text:p>Chocolate, Beer, Waffles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Quebec Culinary Adventure">
            <text:p>Quebec Culinary Adventure</text:p>
          </table:table-cell>
          <table:table-cell office:value-type="string" office:string-value="Quebec City, Canada">
            <text:p>Quebec City, Canada</text:p>
          </table:table-cell>
          <table:table-cell office:value-type="string" office:string-value="Canadian">
            <text:p>Canadian</text:p>
          </table:table-cell>
          <table:table-cell office:value-type="float" office:value="4">
            <text:p>4</text:p>
          </table:table-cell>
          <table:table-cell office:value-type="string" office:string-value="Winter">
            <text:p>Winter</text:p>
          </table:table-cell>
          <table:table-cell office:value-type="float" office:value="900">
            <text:p>900</text:p>
          </table:table-cell>
          <table:table-cell office:value-type="string" office:string-value="Tourtière, Maple Syrup, Pouding Chômeur">
            <text:p>Tourtière, Maple Syrup, Pouding Chômeur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Seville Tapas Tour">
            <text:p>Seville Tapas Tour</text:p>
          </table:table-cell>
          <table:table-cell office:value-type="string" office:string-value="Seville, Spain">
            <text:p>Seville, Spain</text:p>
          </table:table-cell>
          <table:table-cell office:value-type="string" office:string-value="Spanish">
            <text:p>Spanish</text:p>
          </table:table-cell>
          <table:table-cell office:value-type="float" office:value="3">
            <text:p>3</text:p>
          </table:table-cell>
          <table:table-cell office:value-type="string" office:string-value="Summer">
            <text:p>Summer</text:p>
          </table:table-cell>
          <table:table-cell office:value-type="float" office:value="850">
            <text:p>850</text:p>
          </table:table-cell>
          <table:table-cell office:value-type="string" office:string-value="Tapas, Jamón, Flan">
            <text:p>Tapas, Jamón, Flan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Amsterdam Street Food Experience">
            <text:p>Amsterdam Street Food Experience</text:p>
          </table:table-cell>
          <table:table-cell office:value-type="string" office:string-value="Amsterdam, Netherlands">
            <text:p>Amsterdam, Netherlands</text:p>
          </table:table-cell>
          <table:table-cell office:value-type="string" office:string-value="Dutch">
            <text:p>Dutch</text:p>
          </table:table-cell>
          <table:table-cell office:value-type="float" office:value="4">
            <text:p>4</text:p>
          </table:table-cell>
          <table:table-cell office:value-type="string" office:string-value="Spring">
            <text:p>Spring</text:p>
          </table:table-cell>
          <table:table-cell office:value-type="float" office:value="800">
            <text:p>800</text:p>
          </table:table-cell>
          <table:table-cell office:value-type="string" office:string-value="Herring, Fries, Pancakes">
            <text:p>Herring, Fries, Pancakes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Perth Food Explorations">
            <text:p>Perth Food Explorations</text:p>
          </table:table-cell>
          <table:table-cell office:value-type="string" office:string-value="Perth, Australia">
            <text:p>Perth, Australia</text:p>
          </table:table-cell>
          <table:table-cell office:value-type="string" office:string-value="Australian">
            <text:p>Australian</text:p>
          </table:table-cell>
          <table:table-cell office:value-type="float" office:value="5">
            <text:p>5</text:p>
          </table:table-cell>
          <table:table-cell office:value-type="string" office:string-value="Summer">
            <text:p>Summer</text:p>
          </table:table-cell>
          <table:table-cell office:value-type="float" office:value="1200">
            <text:p>1200</text:p>
          </table:table-cell>
          <table:table-cell office:value-type="string" office:string-value="Seafood, Koalas, Native Bush Food">
            <text:p>Seafood, Koalas, Native Bush Food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Seattle's Underground Food Tour">
            <text:p>Seattle's Underground Food Tour</text:p>
          </table:table-cell>
          <table:table-cell office:value-type="string" office:string-value="Seattle, USA">
            <text:p>Seattle, USA</text:p>
          </table:table-cell>
          <table:table-cell office:value-type="string" office:string-value="American">
            <text:p>American</text:p>
          </table:table-cell>
          <table:table-cell office:value-type="float" office:value="3">
            <text:p>3</text:p>
          </table:table-cell>
          <table:table-cell office:value-type="string" office:string-value="Spring">
            <text:p>Spring</text:p>
          </table:table-cell>
          <table:table-cell office:value-type="float" office:value="750">
            <text:p>750</text:p>
          </table:table-cell>
          <table:table-cell office:value-type="string" office:string-value="Coffee, Fish Market, Craft Beer">
            <text:p>Coffee, Fish Market, Craft Beer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Oslo Street Food Adventure">
            <text:p>Oslo Street Food Adventure</text:p>
          </table:table-cell>
          <table:table-cell office:value-type="string" office:string-value="Oslo, Norway">
            <text:p>Oslo, Norway</text:p>
          </table:table-cell>
          <table:table-cell office:value-type="string" office:string-value="Norwegian">
            <text:p>Norwegian</text:p>
          </table:table-cell>
          <table:table-cell office:value-type="float" office:value="5">
            <text:p>5</text:p>
          </table:table-cell>
          <table:table-cell office:value-type="string" office:string-value="Winter">
            <text:p>Winter</text:p>
          </table:table-cell>
          <table:table-cell office:value-type="float" office:value="1100">
            <text:p>1100</text:p>
          </table:table-cell>
          <table:table-cell office:value-type="string" office:string-value="Seafood, Reindeer, Cloudberry Jam">
            <text:p>Seafood, Reindeer, Cloudberry Jam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Bangkok Night Food Tour">
            <text:p>Bangkok Night Food Tour</text:p>
          </table:table-cell>
          <table:table-cell office:value-type="string" office:string-value="Bangkok, Thailand">
            <text:p>Bangkok, Thailand</text:p>
          </table:table-cell>
          <table:table-cell office:value-type="string" office:string-value="Thai">
            <text:p>Thai</text:p>
          </table:table-cell>
          <table:table-cell office:value-type="float" office:value="4">
            <text:p>4</text:p>
          </table:table-cell>
          <table:table-cell office:value-type="string" office:string-value="Summer">
            <text:p>Summer</text:p>
          </table:table-cell>
          <table:table-cell office:value-type="float" office:value="750">
            <text:p>750</text:p>
          </table:table-cell>
          <table:table-cell office:value-type="string" office:string-value="Street Food, Night Market, Desserts">
            <text:p>Street Food, Night Market, Desserts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Riga Food Tour">
            <text:p>Riga Food Tour</text:p>
          </table:table-cell>
          <table:table-cell office:value-type="string" office:string-value="Riga, Latvia">
            <text:p>Riga, Latvia</text:p>
          </table:table-cell>
          <table:table-cell office:value-type="string" office:string-value="Latvian">
            <text:p>Latvian</text:p>
          </table:table-cell>
          <table:table-cell office:value-type="float" office:value="4">
            <text:p>4</text:p>
          </table:table-cell>
          <table:table-cell office:value-type="string" office:string-value="Fall">
            <text:p>Fall</text:p>
          </table:table-cell>
          <table:table-cell office:value-type="float" office:value="700">
            <text:p>700</text:p>
          </table:table-cell>
          <table:table-cell office:value-type="string" office:string-value="Rye Bread, Herring, Potatoes">
            <text:p>Rye Bread, Herring, Potatoes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Curitiba Culinary Excursion">
            <text:p>Curitiba Culinary Excursion</text:p>
          </table:table-cell>
          <table:table-cell office:value-type="string" office:string-value="Curitiba, Brazil">
            <text:p>Curitiba, Brazil</text:p>
          </table:table-cell>
          <table:table-cell office:value-type="string" office:string-value="Brazilian">
            <text:p>Brazilian</text:p>
          </table:table-cell>
          <table:table-cell office:value-type="float" office:value="5">
            <text:p>5</text:p>
          </table:table-cell>
          <table:table-cell office:value-type="string" office:string-value="Summer">
            <text:p>Summer</text:p>
          </table:table-cell>
          <table:table-cell office:value-type="float" office:value="800">
            <text:p>800</text:p>
          </table:table-cell>
          <table:table-cell office:value-type="string" office:string-value="Barbecue, Feijoada, Acai">
            <text:p>Barbecue, Feijoada, Acai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Durban Curry Tour">
            <text:p>Durban Curry Tour</text:p>
          </table:table-cell>
          <table:table-cell office:value-type="string" office:string-value="Durban, South Africa">
            <text:p>Durban, South Africa</text:p>
          </table:table-cell>
          <table:table-cell office:value-type="string" office:string-value="South African">
            <text:p>South African</text:p>
          </table:table-cell>
          <table:table-cell office:value-type="float" office:value="4">
            <text:p>4</text:p>
          </table:table-cell>
          <table:table-cell office:value-type="string" office:string-value="Winter">
            <text:p>Winter</text:p>
          </table:table-cell>
          <table:table-cell office:value-type="float" office:value="900">
            <text:p>900</text:p>
          </table:table-cell>
          <table:table-cell office:value-type="string" office:string-value="Bunny Chow, Curries, Durban Potjie">
            <text:p>Bunny Chow, Curries, Durban Potjie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Waitomo Caves Gourmet Experience">
            <text:p>Waitomo Caves Gourmet Experience</text:p>
          </table:table-cell>
          <table:table-cell office:value-type="string" office:string-value="Waitomo, New Zealand">
            <text:p>Waitomo, New Zealand</text:p>
          </table:table-cell>
          <table:table-cell office:value-type="string" office:string-value="New Zealand">
            <text:p>New Zealand</text:p>
          </table:table-cell>
          <table:table-cell office:value-type="float" office:value="5">
            <text:p>5</text:p>
          </table:table-cell>
          <table:table-cell office:value-type="string" office:string-value="Winter">
            <text:p>Winter</text:p>
          </table:table-cell>
          <table:table-cell office:value-type="float" office:value="1300">
            <text:p>1300</text:p>
          </table:table-cell>
          <table:table-cell office:value-type="string" office:string-value="Lamb, Venison, Wine">
            <text:p>Lamb, Venison, Wine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Zagreb Culinary Adventure">
            <text:p>Zagreb Culinary Adventure</text:p>
          </table:table-cell>
          <table:table-cell office:value-type="string" office:string-value="Zagreb, Croatia">
            <text:p>Zagreb, Croatia</text:p>
          </table:table-cell>
          <table:table-cell office:value-type="string" office:string-value="Croatian">
            <text:p>Croatian</text:p>
          </table:table-cell>
          <table:table-cell office:value-type="float" office:value="3">
            <text:p>3</text:p>
          </table:table-cell>
          <table:table-cell office:value-type="string" office:string-value="Summer">
            <text:p>Summer</text:p>
          </table:table-cell>
          <table:table-cell office:value-type="float" office:value="700">
            <text:p>700</text:p>
          </table:table-cell>
          <table:table-cell office:value-type="string" office:string-value="Sarma, Strukli, Wine">
            <text:p>Sarma, Strukli, Wine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Geneva Chocolate Tour">
            <text:p>Geneva Chocolate Tour</text:p>
          </table:table-cell>
          <table:table-cell office:value-type="string" office:string-value="Geneva, Switzerland">
            <text:p>Geneva, Switzerland</text:p>
          </table:table-cell>
          <table:table-cell office:value-type="string" office:string-value="Swiss">
            <text:p>Swiss</text:p>
          </table:table-cell>
          <table:table-cell office:value-type="float" office:value="3">
            <text:p>3</text:p>
          </table:table-cell>
          <table:table-cell office:value-type="string" office:string-value="Winter">
            <text:p>Winter</text:p>
          </table:table-cell>
          <table:table-cell office:value-type="float" office:value="1000">
            <text:p>1000</text:p>
          </table:table-cell>
          <table:table-cell office:value-type="string" office:string-value="Chocolate, Fondue, Raclette">
            <text:p>Chocolate, Fondue, Raclette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Dubai Culinary Cruise">
            <text:p>Dubai Culinary Cruise</text:p>
          </table:table-cell>
          <table:table-cell office:value-type="string" office:string-value="Dubai, UAE">
            <text:p>Dubai, UAE</text:p>
          </table:table-cell>
          <table:table-cell office:value-type="string" office:string-value="Middle Eastern">
            <text:p>Middle Eastern</text:p>
          </table:table-cell>
          <table:table-cell office:value-type="float" office:value="4">
            <text:p>4</text:p>
          </table:table-cell>
          <table:table-cell office:value-type="string" office:string-value="Fall">
            <text:p>Fall</text:p>
          </table:table-cell>
          <table:table-cell office:value-type="float" office:value="1500">
            <text:p>1500</text:p>
          </table:table-cell>
          <table:table-cell office:value-type="string" office:string-value="Luxury Dining, Rooftop Experiences, Spices">
            <text:p>Luxury Dining, Rooftop Experiences, Spices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Texas BBQ Trail">
            <text:p>Texas BBQ Trail</text:p>
          </table:table-cell>
          <table:table-cell office:value-type="string" office:string-value="Texas, USA">
            <text:p>Texas, USA</text:p>
          </table:table-cell>
          <table:table-cell office:value-type="string" office:string-value="American">
            <text:p>American</text:p>
          </table:table-cell>
          <table:table-cell office:value-type="float" office:value="7">
            <text:p>7</text:p>
          </table:table-cell>
          <table:table-cell office:value-type="string" office:string-value="Summer">
            <text:p>Summer</text:p>
          </table:table-cell>
          <table:table-cell office:value-type="float" office:value="1800">
            <text:p>1800</text:p>
          </table:table-cell>
          <table:table-cell office:value-type="string" office:string-value="Brisket, Ribs, Sausages">
            <text:p>Brisket, Ribs, Sausages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Paris Food Market Tour">
            <text:p>Paris Food Market Tour</text:p>
          </table:table-cell>
          <table:table-cell office:value-type="string" office:string-value="Paris, France">
            <text:p>Paris, France</text:p>
          </table:table-cell>
          <table:table-cell office:value-type="string" office:string-value="French">
            <text:p>French</text:p>
          </table:table-cell>
          <table:table-cell office:value-type="float" office:value="4">
            <text:p>4</text:p>
          </table:table-cell>
          <table:table-cell office:value-type="string" office:string-value="Spring">
            <text:p>Spring</text:p>
          </table:table-cell>
          <table:table-cell office:value-type="float" office:value="1200">
            <text:p>1200</text:p>
          </table:table-cell>
          <table:table-cell office:value-type="string" office:string-value="Cheeses, Breads, Pastries">
            <text:p>Cheeses, Breads, Pastries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Dallas Tex-Mex Tour">
            <text:p>Dallas Tex-Mex Tour</text:p>
          </table:table-cell>
          <table:table-cell office:value-type="string" office:string-value="Dallas, USA">
            <text:p>Dallas, USA</text:p>
          </table:table-cell>
          <table:table-cell office:value-type="string" office:string-value="Mexican">
            <text:p>Mexican</text:p>
          </table:table-cell>
          <table:table-cell office:value-type="float" office:value="3">
            <text:p>3</text:p>
          </table:table-cell>
          <table:table-cell office:value-type="string" office:string-value="Winter">
            <text:p>Winter</text:p>
          </table:table-cell>
          <table:table-cell office:value-type="float" office:value="750">
            <text:p>750</text:p>
          </table:table-cell>
          <table:table-cell office:value-type="string" office:string-value="Tacos, Enchiladas, Margaritas">
            <text:p>Tacos, Enchiladas, Margaritas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Cardiff Food Tour">
            <text:p>Cardiff Food Tour</text:p>
          </table:table-cell>
          <table:table-cell office:value-type="string" office:string-value="Cardiff, Wales">
            <text:p>Cardiff, Wales</text:p>
          </table:table-cell>
          <table:table-cell office:value-type="string" office:string-value="Welsh">
            <text:p>Welsh</text:p>
          </table:table-cell>
          <table:table-cell office:value-type="float" office:value="4">
            <text:p>4</text:p>
          </table:table-cell>
          <table:table-cell office:value-type="string" office:string-value="Summer">
            <text:p>Summer</text:p>
          </table:table-cell>
          <table:table-cell office:value-type="float" office:value="700">
            <text:p>700</text:p>
          </table:table-cell>
          <table:table-cell office:value-type="string" office:string-value="Welsh Cakes, Cider, Lamb">
            <text:p>Welsh Cakes, Cider, Lamb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Jakarta Street Food Adventure">
            <text:p>Jakarta Street Food Adventure</text:p>
          </table:table-cell>
          <table:table-cell office:value-type="string" office:string-value="Jakarta, Indonesia">
            <text:p>Jakarta, Indonesia</text:p>
          </table:table-cell>
          <table:table-cell office:value-type="string" office:string-value="Indonesian">
            <text:p>Indonesian</text:p>
          </table:table-cell>
          <table:table-cell office:value-type="float" office:value="5">
            <text:p>5</text:p>
          </table:table-cell>
          <table:table-cell office:value-type="string" office:string-value="Winter">
            <text:p>Winter</text:p>
          </table:table-cell>
          <table:table-cell office:value-type="float" office:value="600">
            <text:p>600</text:p>
          </table:table-cell>
          <table:table-cell office:value-type="string" office:string-value="Nasi Goreng, Satay, Martabak">
            <text:p>Nasi Goreng, Satay, Martabak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Edinburgh Whiskey and Food Tasting">
            <text:p>Edinburgh Whiskey and Food Tasting</text:p>
          </table:table-cell>
          <table:table-cell office:value-type="string" office:string-value="Edinburgh, Scotland">
            <text:p>Edinburgh, Scotland</text:p>
          </table:table-cell>
          <table:table-cell office:value-type="string" office:string-value="Scottish">
            <text:p>Scottish</text:p>
          </table:table-cell>
          <table:table-cell office:value-type="float" office:value="4">
            <text:p>4</text:p>
          </table:table-cell>
          <table:table-cell office:value-type="string" office:string-value="Winter">
            <text:p>Winter</text:p>
          </table:table-cell>
          <table:table-cell office:value-type="float" office:value="1000">
            <text:p>1000</text:p>
          </table:table-cell>
          <table:table-cell office:value-type="string" office:string-value="Whiskey, Haggis, Shortbread">
            <text:p>Whiskey, Haggis, Shortbread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Salzburg Culinary Journey">
            <text:p>Salzburg Culinary Journey</text:p>
          </table:table-cell>
          <table:table-cell office:value-type="string" office:string-value="Salzburg, Austria">
            <text:p>Salzburg, Austria</text:p>
          </table:table-cell>
          <table:table-cell office:value-type="string" office:string-value="Austrian">
            <text:p>Austrian</text:p>
          </table:table-cell>
          <table:table-cell office:value-type="float" office:value="5">
            <text:p>5</text:p>
          </table:table-cell>
          <table:table-cell office:value-type="string" office:string-value="Fall">
            <text:p>Fall</text:p>
          </table:table-cell>
          <table:table-cell office:value-type="float" office:value="900">
            <text:p>900</text:p>
          </table:table-cell>
          <table:table-cell office:value-type="string" office:string-value="Schnitzel, Salzburger Nockerl, Beer">
            <text:p>Schnitzel, Salzburger Nockerl, Beer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Tokyo Sushi Experience">
            <text:p>Tokyo Sushi Experience</text:p>
          </table:table-cell>
          <table:table-cell office:value-type="string" office:string-value="Tokyo, Japan">
            <text:p>Tokyo, Japan</text:p>
          </table:table-cell>
          <table:table-cell office:value-type="string" office:string-value="Japanese">
            <text:p>Japanese</text:p>
          </table:table-cell>
          <table:table-cell office:value-type="float" office:value="3">
            <text:p>3</text:p>
          </table:table-cell>
          <table:table-cell office:value-type="string" office:string-value="Spring">
            <text:p>Spring</text:p>
          </table:table-cell>
          <table:table-cell office:value-type="float" office:value="1200">
            <text:p>1200</text:p>
          </table:table-cell>
          <table:table-cell office:value-type="string" office:string-value="Sushi, Sashimi, Seafood">
            <text:p>Sushi, Sashimi, Seafood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Ubud Cooking Class">
            <text:p>Ubud Cooking Class</text:p>
          </table:table-cell>
          <table:table-cell office:value-type="string" office:string-value="Ubud, Bali, Indonesia">
            <text:p>Ubud, Bali, Indonesia</text:p>
          </table:table-cell>
          <table:table-cell office:value-type="string" office:string-value="Indonesian">
            <text:p>Indonesian</text:p>
          </table:table-cell>
          <table:table-cell office:value-type="float" office:value="3">
            <text:p>3</text:p>
          </table:table-cell>
          <table:table-cell office:value-type="string" office:string-value="Summer">
            <text:p>Summer</text:p>
          </table:table-cell>
          <table:table-cell office:value-type="float" office:value="500">
            <text:p>500</text:p>
          </table:table-cell>
          <table:table-cell office:value-type="string" office:string-value="Traditional Balinese Cuisine, Rice Fields">
            <text:p>Traditional Balinese Cuisine, Rice Fields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Lisbon Gourmet Dining Experience">
            <text:p>Lisbon Gourmet Dining Experience</text:p>
          </table:table-cell>
          <table:table-cell office:value-type="string" office:string-value="Lisbon, Portugal">
            <text:p>Lisbon, Portugal</text:p>
          </table:table-cell>
          <table:table-cell office:value-type="string" office:string-value="Portuguese">
            <text:p>Portuguese</text:p>
          </table:table-cell>
          <table:table-cell office:value-type="float" office:value="5">
            <text:p>5</text:p>
          </table:table-cell>
          <table:table-cell office:value-type="string" office:string-value="Spring">
            <text:p>Spring</text:p>
          </table:table-cell>
          <table:table-cell office:value-type="float" office:value="1400">
            <text:p>1400</text:p>
          </table:table-cell>
          <table:table-cell office:value-type="string" office:string-value="Fine Dining, Fado Music, Traditional Dishes">
            <text:p>Fine Dining, Fado Music, Traditional Dishes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Halifax Seafood Experience">
            <text:p>Halifax Seafood Experience</text:p>
          </table:table-cell>
          <table:table-cell office:value-type="string" office:string-value="Halifax, Canada">
            <text:p>Halifax, Canada</text:p>
          </table:table-cell>
          <table:table-cell office:value-type="string" office:string-value="Canadian">
            <text:p>Canadian</text:p>
          </table:table-cell>
          <table:table-cell office:value-type="float" office:value="4">
            <text:p>4</text:p>
          </table:table-cell>
          <table:table-cell office:value-type="string" office:string-value="Summer">
            <text:p>Summer</text:p>
          </table:table-cell>
          <table:table-cell office:value-type="float" office:value="900">
            <text:p>900</text:p>
          </table:table-cell>
          <table:table-cell office:value-type="string" office:string-value="Lobster, Scallops, Chowder">
            <text:p>Lobster, Scallops, Chowder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Peking Duck Culinary Tour">
            <text:p>Peking Duck Culinary Tour</text:p>
          </table:table-cell>
          <table:table-cell office:value-type="string" office:string-value="Beijing, China">
            <text:p>Beijing, China</text:p>
          </table:table-cell>
          <table:table-cell office:value-type="string" office:string-value="Chinese">
            <text:p>Chinese</text:p>
          </table:table-cell>
          <table:table-cell office:value-type="float" office:value="3">
            <text:p>3</text:p>
          </table:table-cell>
          <table:table-cell office:value-type="string" office:string-value="Fall">
            <text:p>Fall</text:p>
          </table:table-cell>
          <table:table-cell office:value-type="float" office:value="800">
            <text:p>800</text:p>
          </table:table-cell>
          <table:table-cell office:value-type="string" office:string-value="Peking Duck, Noodles, Dumplings">
            <text:p>Peking Duck, Noodles, Dumplings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Budapest River Food Cruise">
            <text:p>Budapest River Food Cruise</text:p>
          </table:table-cell>
          <table:table-cell office:value-type="string" office:string-value="Budapest, Hungary">
            <text:p>Budapest, Hungary</text:p>
          </table:table-cell>
          <table:table-cell office:value-type="string" office:string-value="Hungarian">
            <text:p>Hungarian</text:p>
          </table:table-cell>
          <table:table-cell office:value-type="float" office:value="4">
            <text:p>4</text:p>
          </table:table-cell>
          <table:table-cell office:value-type="string" office:string-value="Summer">
            <text:p>Summer</text:p>
          </table:table-cell>
          <table:table-cell office:value-type="float" office:value="950">
            <text:p>950</text:p>
          </table:table-cell>
          <table:table-cell office:value-type="string" office:string-value="Goulash, Wine, Pastries">
            <text:p>Goulash, Wine, Pastries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Johannesburg Food Tour">
            <text:p>Johannesburg Food Tour</text:p>
          </table:table-cell>
          <table:table-cell office:value-type="string" office:string-value="Johannesburg, South Africa">
            <text:p>Johannesburg, South Africa</text:p>
          </table:table-cell>
          <table:table-cell office:value-type="string" office:string-value="African">
            <text:p>African</text:p>
          </table:table-cell>
          <table:table-cell office:value-type="float" office:value="5">
            <text:p>5</text:p>
          </table:table-cell>
          <table:table-cell office:value-type="string" office:string-value="Winter">
            <text:p>Winter</text:p>
          </table:table-cell>
          <table:table-cell office:value-type="float" office:value="800">
            <text:p>800</text:p>
          </table:table-cell>
          <table:table-cell office:value-type="string" office:string-value="Braai, Bunny Chow, Local Cuisine">
            <text:p>Braai, Bunny Chow, Local Cuisine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Santiago Wine Tour">
            <text:p>Santiago Wine Tour</text:p>
          </table:table-cell>
          <table:table-cell office:value-type="string" office:string-value="Santiago, Chile">
            <text:p>Santiago, Chile</text:p>
          </table:table-cell>
          <table:table-cell office:value-type="string" office:string-value="Chilean">
            <text:p>Chilean</text:p>
          </table:table-cell>
          <table:table-cell office:value-type="float" office:value="4">
            <text:p>4</text:p>
          </table:table-cell>
          <table:table-cell office:value-type="string" office:string-value="Summer">
            <text:p>Summer</text:p>
          </table:table-cell>
          <table:table-cell office:value-type="float" office:value="950">
            <text:p>950</text:p>
          </table:table-cell>
          <table:table-cell office:value-type="string" office:string-value="Wine, Empanadas, Ceviche">
            <text:p>Wine, Empanadas, Ceviche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Valencia Culinary Retreat">
            <text:p>Valencia Culinary Retreat</text:p>
          </table:table-cell>
          <table:table-cell office:value-type="string" office:string-value="Valencia, Spain">
            <text:p>Valencia, Spain</text:p>
          </table:table-cell>
          <table:table-cell office:value-type="string" office:string-value="Spanish">
            <text:p>Spanish</text:p>
          </table:table-cell>
          <table:table-cell office:value-type="float" office:value="5">
            <text:p>5</text:p>
          </table:table-cell>
          <table:table-cell office:value-type="string" office:string-value="Spring">
            <text:p>Spring</text:p>
          </table:table-cell>
          <table:table-cell office:value-type="float" office:value="1200">
            <text:p>1200</text:p>
          </table:table-cell>
          <table:table-cell office:value-type="string" office:string-value="Paella, Horchata, Tapas">
            <text:p>Paella, Horchata, Tapas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Lisbon Food Festival">
            <text:p>Lisbon Food Festival</text:p>
          </table:table-cell>
          <table:table-cell office:value-type="string" office:string-value="Lisbon, Portugal">
            <text:p>Lisbon, Portugal</text:p>
          </table:table-cell>
          <table:table-cell office:value-type="string" office:string-value="Portuguese">
            <text:p>Portuguese</text:p>
          </table:table-cell>
          <table:table-cell office:value-type="float" office:value="6">
            <text:p>6</text:p>
          </table:table-cell>
          <table:table-cell office:value-type="string" office:string-value="Fall">
            <text:p>Fall</text:p>
          </table:table-cell>
          <table:table-cell office:value-type="float" office:value="1500">
            <text:p>1500</text:p>
          </table:table-cell>
          <table:table-cell office:value-type="string" office:string-value="Restaurant Week, Food Trucks, Street Performers">
            <text:p>Restaurant Week, Food Trucks, Street Performers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Glasgow Food Experience">
            <text:p>Glasgow Food Experience</text:p>
          </table:table-cell>
          <table:table-cell office:value-type="string" office:string-value="Glasgow, Scotland">
            <text:p>Glasgow, Scotland</text:p>
          </table:table-cell>
          <table:table-cell office:value-type="string" office:string-value="Scottish">
            <text:p>Scottish</text:p>
          </table:table-cell>
          <table:table-cell office:value-type="float" office:value="4">
            <text:p>4</text:p>
          </table:table-cell>
          <table:table-cell office:value-type="string" office:string-value="Winter">
            <text:p>Winter</text:p>
          </table:table-cell>
          <table:table-cell office:value-type="float" office:value="700">
            <text:p>700</text:p>
          </table:table-cell>
          <table:table-cell office:value-type="string" office:string-value="Haggis, Fish and Chips, Whisky">
            <text:p>Haggis, Fish and Chips, Whisky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Cairo Culinary Adventure">
            <text:p>Cairo Culinary Adventure</text:p>
          </table:table-cell>
          <table:table-cell office:value-type="string" office:string-value="Cairo, Egypt">
            <text:p>Cairo, Egypt</text:p>
          </table:table-cell>
          <table:table-cell office:value-type="string" office:string-value="Egyptian">
            <text:p>Egyptian</text:p>
          </table:table-cell>
          <table:table-cell office:value-type="float" office:value="5">
            <text:p>5</text:p>
          </table:table-cell>
          <table:table-cell office:value-type="string" office:string-value="Winter">
            <text:p>Winter</text:p>
          </table:table-cell>
          <table:table-cell office:value-type="float" office:value="800">
            <text:p>800</text:p>
          </table:table-cell>
          <table:table-cell office:value-type="string" office:string-value="Falafel, Koshari, Baklava">
            <text:p>Falafel, Koshari, Baklava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`Pune Street Food Crawl">
            <text:p>`Pune Street Food Crawl</text:p>
          </table:table-cell>
          <table:table-cell office:value-type="string" office:string-value="Pune, India">
            <text:p>Pune, India</text:p>
          </table:table-cell>
          <table:table-cell office:value-type="string" office:string-value="Indian">
            <text:p>Indian</text:p>
          </table:table-cell>
          <table:table-cell office:value-type="float" office:value="4">
            <text:p>4</text:p>
          </table:table-cell>
          <table:table-cell office:value-type="string" office:string-value="Winter">
            <text:p>Winter</text:p>
          </table:table-cell>
          <table:table-cell office:value-type="float" office:value="600">
            <text:p>600</text:p>
          </table:table-cell>
          <table:table-cell office:value-type="string" office:string-value="Pani Puri, Misal Pav, Biryani">
            <text:p>Pani Puri, Misal Pav, Biryani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Reykjavik Food Experience">
            <text:p>Reykjavik Food Experience</text:p>
          </table:table-cell>
          <table:table-cell office:value-type="string" office:string-value="Reykjavik, Iceland">
            <text:p>Reykjavik, Iceland</text:p>
          </table:table-cell>
          <table:table-cell office:value-type="string" office:string-value="Icelandic">
            <text:p>Icelandic</text:p>
          </table:table-cell>
          <table:table-cell office:value-type="float" office:value="5">
            <text:p>5</text:p>
          </table:table-cell>
          <table:table-cell office:value-type="string" office:string-value="Summer">
            <text:p>Summer</text:p>
          </table:table-cell>
          <table:table-cell office:value-type="float" office:value="1200">
            <text:p>1200</text:p>
          </table:table-cell>
          <table:table-cell office:value-type="string" office:string-value="Fermented Shark, Lamb, Seafood">
            <text:p>Fermented Shark, Lamb, Seafood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Las Vegas Culinary Experience">
            <text:p>Las Vegas Culinary Experience</text:p>
          </table:table-cell>
          <table:table-cell office:value-type="string" office:string-value="Las Vegas, USA">
            <text:p>Las Vegas, USA</text:p>
          </table:table-cell>
          <table:table-cell office:value-type="string" office:string-value="American">
            <text:p>American</text:p>
          </table:table-cell>
          <table:table-cell office:value-type="float" office:value="3">
            <text:p>3</text:p>
          </table:table-cell>
          <table:table-cell office:value-type="string" office:string-value="Summer">
            <text:p>Summer</text:p>
          </table:table-cell>
          <table:table-cell office:value-type="float" office:value="1300">
            <text:p>1300</text:p>
          </table:table-cell>
          <table:table-cell office:value-type="string" office:string-value="Buffets, Gourmet Dining, Street Food">
            <text:p>Buffets, Gourmet Dining, Street Food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Bordeaux Wine and Food Experience">
            <text:p>Bordeaux Wine and Food Experience</text:p>
          </table:table-cell>
          <table:table-cell office:value-type="string" office:string-value="Bordeaux, France">
            <text:p>Bordeaux, France</text:p>
          </table:table-cell>
          <table:table-cell office:value-type="string" office:string-value="French">
            <text:p>French</text:p>
          </table:table-cell>
          <table:table-cell office:value-type="float" office:value="6">
            <text:p>6</text:p>
          </table:table-cell>
          <table:table-cell office:value-type="string" office:string-value="Summer">
            <text:p>Summer</text:p>
          </table:table-cell>
          <table:table-cell office:value-type="float" office:value="1600">
            <text:p>1600</text:p>
          </table:table-cell>
          <table:table-cell office:value-type="string" office:string-value="Wine, Cheese, Local Produce">
            <text:p>Wine, Cheese, Local Produce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Brisbane Cultural Delights Tour">
            <text:p>Brisbane Cultural Delights Tour</text:p>
          </table:table-cell>
          <table:table-cell office:value-type="string" office:string-value="Brisbane, Australia">
            <text:p>Brisbane, Australia</text:p>
          </table:table-cell>
          <table:table-cell office:value-type="string" office:string-value="Australian">
            <text:p>Australian</text:p>
          </table:table-cell>
          <table:table-cell office:value-type="float" office:value="4">
            <text:p>4</text:p>
          </table:table-cell>
          <table:table-cell office:value-type="string" office:string-value="Summer">
            <text:p>Summer</text:p>
          </table:table-cell>
          <table:table-cell office:value-type="float" office:value="900">
            <text:p>900</text:p>
          </table:table-cell>
          <table:table-cell office:value-type="string" office:string-value="BBQs, Seafood, Local Markets">
            <text:p>BBQs, Seafood, Local Markets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Salt Lake City Food Safari">
            <text:p>Salt Lake City Food Safari</text:p>
          </table:table-cell>
          <table:table-cell office:value-type="string" office:string-value="Salt Lake City, USA">
            <text:p>Salt Lake City, USA</text:p>
          </table:table-cell>
          <table:table-cell office:value-type="string" office:string-value="American">
            <text:p>American</text:p>
          </table:table-cell>
          <table:table-cell office:value-type="float" office:value="5">
            <text:p>5</text:p>
          </table:table-cell>
          <table:table-cell office:value-type="string" office:string-value="Winter">
            <text:p>Winter</text:p>
          </table:table-cell>
          <table:table-cell office:value-type="float" office:value="800">
            <text:p>800</text:p>
          </table:table-cell>
          <table:table-cell office:value-type="string" office:string-value="Local Craft Beer, Waffles, Pizza">
            <text:p>Local Craft Beer, Waffles, Pizza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Lima Food Festival">
            <text:p>Lima Food Festival</text:p>
          </table:table-cell>
          <table:table-cell office:value-type="string" office:string-value="Lima, Peru">
            <text:p>Lima, Peru</text:p>
          </table:table-cell>
          <table:table-cell office:value-type="string" office:string-value="Peruvian">
            <text:p>Peruvian</text:p>
          </table:table-cell>
          <table:table-cell office:value-type="float" office:value="5">
            <text:p>5</text:p>
          </table:table-cell>
          <table:table-cell office:value-type="string" office:string-value="Winter">
            <text:p>Winter</text:p>
          </table:table-cell>
          <table:table-cell office:value-type="float" office:value="950">
            <text:p>950</text:p>
          </table:table-cell>
          <table:table-cell office:value-type="string" office:string-value="Ceviche, Pisco Sours, Anticuchos">
            <text:p>Ceviche, Pisco Sours, Anticuchos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Bristol Food Tour">
            <text:p>Bristol Food Tour</text:p>
          </table:table-cell>
          <table:table-cell office:value-type="string" office:string-value="Bristol, England">
            <text:p>Bristol, England</text:p>
          </table:table-cell>
          <table:table-cell office:value-type="string" office:string-value="British">
            <text:p>British</text:p>
          </table:table-cell>
          <table:table-cell office:value-type="float" office:value="4">
            <text:p>4</text:p>
          </table:table-cell>
          <table:table-cell office:value-type="string" office:string-value="Summer">
            <text:p>Summer</text:p>
          </table:table-cell>
          <table:table-cell office:value-type="float" office:value="700">
            <text:p>700</text:p>
          </table:table-cell>
          <table:table-cell office:value-type="string" office:string-value="Cider, Cheese, Street Eats">
            <text:p>Cider, Cheese, Street Eats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Yangon Street Food Tour">
            <text:p>Yangon Street Food Tour</text:p>
          </table:table-cell>
          <table:table-cell office:value-type="string" office:string-value="Yangon, Myanmar">
            <text:p>Yangon, Myanmar</text:p>
          </table:table-cell>
          <table:table-cell office:value-type="string" office:string-value="Burmese">
            <text:p>Burmese</text:p>
          </table:table-cell>
          <table:table-cell office:value-type="float" office:value="5">
            <text:p>5</text:p>
          </table:table-cell>
          <table:table-cell office:value-type="string" office:string-value="Winter">
            <text:p>Winter</text:p>
          </table:table-cell>
          <table:table-cell office:value-type="float" office:value="600">
            <text:p>600</text:p>
          </table:table-cell>
          <table:table-cell office:value-type="string" office:string-value="Mohinga, Tea Leaf Salad, Snack Stalls">
            <text:p>Mohinga, Tea Leaf Salad, Snack Stalls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Chefs' Table Experience in Paris">
            <text:p>Chefs' Table Experience in Paris</text:p>
          </table:table-cell>
          <table:table-cell office:value-type="string" office:string-value="Paris, France">
            <text:p>Paris, France</text:p>
          </table:table-cell>
          <table:table-cell office:value-type="string" office:string-value="French">
            <text:p>French</text:p>
          </table:table-cell>
          <table:table-cell office:value-type="float" office:value="5">
            <text:p>5</text:p>
          </table:table-cell>
          <table:table-cell office:value-type="string" office:string-value="Fall">
            <text:p>Fall</text:p>
          </table:table-cell>
          <table:table-cell office:value-type="float" office:value="2000">
            <text:p>2000</text:p>
          </table:table-cell>
          <table:table-cell office:value-type="string" office:string-value="Michelin Star Dining, Local Ingredients">
            <text:p>Michelin Star Dining, Local Ingredients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Curacao Culinary Crawl">
            <text:p>Curacao Culinary Crawl</text:p>
          </table:table-cell>
          <table:table-cell office:value-type="string" office:string-value="Curacao">
            <text:p>Curacao</text:p>
          </table:table-cell>
          <table:table-cell office:value-type="string" office:string-value="Caribbean">
            <text:p>Caribbean</text:p>
          </table:table-cell>
          <table:table-cell office:value-type="float" office:value="4">
            <text:p>4</text:p>
          </table:table-cell>
          <table:table-cell office:value-type="string" office:string-value="Summer">
            <text:p>Summer</text:p>
          </table:table-cell>
          <table:table-cell office:value-type="float" office:value="800">
            <text:p>800</text:p>
          </table:table-cell>
          <table:table-cell office:value-type="string" office:string-value="Seafood, Local Spices, Roti">
            <text:p>Seafood, Local Spices, Roti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Venetian Street Food Discovery">
            <text:p>Venetian Street Food Discovery</text:p>
          </table:table-cell>
          <table:table-cell office:value-type="string" office:string-value="Venice, Italy">
            <text:p>Venice, Italy</text:p>
          </table:table-cell>
          <table:table-cell office:value-type="string" office:string-value="Italian">
            <text:p>Italian</text:p>
          </table:table-cell>
          <table:table-cell office:value-type="float" office:value="4">
            <text:p>4</text:p>
          </table:table-cell>
          <table:table-cell office:value-type="string" office:string-value="Summer">
            <text:p>Summer</text:p>
          </table:table-cell>
          <table:table-cell office:value-type="float" office:value="1000">
            <text:p>1000</text:p>
          </table:table-cell>
          <table:table-cell office:value-type="string" office:string-value="Cicchetti, Spritz, Peach Tart">
            <text:p>Cicchetti, Spritz, Peach Tart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Make Your Own Sake Workshop">
            <text:p>Make Your Own Sake Workshop</text:p>
          </table:table-cell>
          <table:table-cell office:value-type="string" office:string-value="Kyoto, Japan">
            <text:p>Kyoto, Japan</text:p>
          </table:table-cell>
          <table:table-cell office:value-type="string" office:string-value="Japanese">
            <text:p>Japanese</text:p>
          </table:table-cell>
          <table:table-cell office:value-type="float" office:value="3">
            <text:p>3</text:p>
          </table:table-cell>
          <table:table-cell office:value-type="string" office:string-value="Spring">
            <text:p>Spring</text:p>
          </table:table-cell>
          <table:table-cell office:value-type="float" office:value="850">
            <text:p>850</text:p>
          </table:table-cell>
          <table:table-cell office:value-type="string" office:string-value="Sake Tasting, Traditional Dishes">
            <text:p>Sake Tasting, Traditional Dishes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Diessen Food Festival">
            <text:p>Diessen Food Festival</text:p>
          </table:table-cell>
          <table:table-cell office:value-type="string" office:string-value="Diessen, Germany">
            <text:p>Diessen, Germany</text:p>
          </table:table-cell>
          <table:table-cell office:value-type="string" office:string-value="German">
            <text:p>German</text:p>
          </table:table-cell>
          <table:table-cell office:value-type="float" office:value="3">
            <text:p>3</text:p>
          </table:table-cell>
          <table:table-cell office:value-type="string" office:string-value="Summer">
            <text:p>Summer</text:p>
          </table:table-cell>
          <table:table-cell office:value-type="float" office:value="600">
            <text:p>600</text:p>
          </table:table-cell>
          <table:table-cell office:value-type="string" office:string-value="Local Produce, Cider, Traditional Dishes">
            <text:p>Local Produce, Cider, Traditional Dishes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Edam Cheese Tour">
            <text:p>Edam Cheese Tour</text:p>
          </table:table-cell>
          <table:table-cell office:value-type="string" office:string-value="Edam, Netherlands">
            <text:p>Edam, Netherlands</text:p>
          </table:table-cell>
          <table:table-cell office:value-type="string" office:string-value="Dutch">
            <text:p>Dutch</text:p>
          </table:table-cell>
          <table:table-cell office:value-type="float" office:value="3">
            <text:p>3</text:p>
          </table:table-cell>
          <table:table-cell office:value-type="string" office:string-value="Spring">
            <text:p>Spring</text:p>
          </table:table-cell>
          <table:table-cell office:value-type="float" office:value="700">
            <text:p>700</text:p>
          </table:table-cell>
          <table:table-cell office:value-type="string" office:string-value="Cheese, Clogs, Windmills">
            <text:p>Cheese, Clogs, Windmills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Quantum Food Experience">
            <text:p>Quantum Food Experience</text:p>
          </table:table-cell>
          <table:table-cell office:value-type="string" office:string-value="Chicago, USA">
            <text:p>Chicago, USA</text:p>
          </table:table-cell>
          <table:table-cell office:value-type="string" office:string-value="American">
            <text:p>American</text:p>
          </table:table-cell>
          <table:table-cell office:value-type="float" office:value="5">
            <text:p>5</text:p>
          </table:table-cell>
          <table:table-cell office:value-type="string" office:string-value="Winter">
            <text:p>Winter</text:p>
          </table:table-cell>
          <table:table-cell office:value-type="float" office:value="1200">
            <text:p>1200</text:p>
          </table:table-cell>
          <table:table-cell office:value-type="string" office:string-value="Molecular Gastronomy, Craft Cocktails">
            <text:p>Molecular Gastronomy, Craft Cocktails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Wellington Food Lovers Tour">
            <text:p>Wellington Food Lovers Tour</text:p>
          </table:table-cell>
          <table:table-cell office:value-type="string" office:string-value="Wellington, New Zealand">
            <text:p>Wellington, New Zealand</text:p>
          </table:table-cell>
          <table:table-cell office:value-type="string" office:string-value="New Zealand">
            <text:p>New Zealand</text:p>
          </table:table-cell>
          <table:table-cell office:value-type="float" office:value="5">
            <text:p>5</text:p>
          </table:table-cell>
          <table:table-cell office:value-type="string" office:string-value="Summer">
            <text:p>Summer</text:p>
          </table:table-cell>
          <table:table-cell office:value-type="float" office:value="1100">
            <text:p>1100</text:p>
          </table:table-cell>
          <table:table-cell office:value-type="string" office:string-value="Wine, Seafood, Craft Beer">
            <text:p>Wine, Seafood, Craft Beer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Off the Beaten Path Food Tour - Rome">
            <text:p>Off the Beaten Path Food Tour - Rome</text:p>
          </table:table-cell>
          <table:table-cell office:value-type="string" office:string-value="Rome, Italy">
            <text:p>Rome, Italy</text:p>
          </table:table-cell>
          <table:table-cell office:value-type="string" office:string-value="Italian">
            <text:p>Italian</text:p>
          </table:table-cell>
          <table:table-cell office:value-type="float" office:value="4">
            <text:p>4</text:p>
          </table:table-cell>
          <table:table-cell office:value-type="string" office:string-value="Autumn">
            <text:p>Autumn</text:p>
          </table:table-cell>
          <table:table-cell office:value-type="float" office:value="950">
            <text:p>950</text:p>
          </table:table-cell>
          <table:table-cell office:value-type="string" office:string-value="Local Pizzerias, Markets, Gelato">
            <text:p>Local Pizzerias, Markets, Gelato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Cooking Class and Olive Oil Tour">
            <text:p>Cooking Class and Olive Oil Tour</text:p>
          </table:table-cell>
          <table:table-cell office:value-type="string" office:string-value="Crete, Greece">
            <text:p>Crete, Greece</text:p>
          </table:table-cell>
          <table:table-cell office:value-type="string" office:string-value="Greek">
            <text:p>Greek</text:p>
          </table:table-cell>
          <table:table-cell office:value-type="float" office:value="7">
            <text:p>7</text:p>
          </table:table-cell>
          <table:table-cell office:value-type="string" office:string-value="Summer">
            <text:p>Summer</text:p>
          </table:table-cell>
          <table:table-cell office:value-type="float" office:value="1500">
            <text:p>1500</text:p>
          </table:table-cell>
          <table:table-cell office:value-type="string" office:string-value="Olives, Feta, Local Wine">
            <text:p>Olives, Feta, Local Wine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Burgundy Wine and Culinary Tour">
            <text:p>Burgundy Wine and Culinary Tour</text:p>
          </table:table-cell>
          <table:table-cell office:value-type="string" office:string-value="Burgundy, France">
            <text:p>Burgundy, France</text:p>
          </table:table-cell>
          <table:table-cell office:value-type="string" office:string-value="French">
            <text:p>French</text:p>
          </table:table-cell>
          <table:table-cell office:value-type="float" office:value="6">
            <text:p>6</text:p>
          </table:table-cell>
          <table:table-cell office:value-type="string" office:string-value="Fall">
            <text:p>Fall</text:p>
          </table:table-cell>
          <table:table-cell office:value-type="float" office:value="1800">
            <text:p>1800</text:p>
          </table:table-cell>
          <table:table-cell office:value-type="string" office:string-value="Wine, Truffles, Local Cheeses">
            <text:p>Wine, Truffles, Local Chees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