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ovement Name">
            <text:p>Movement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Year Established">
            <text:p>Year Established</text:p>
          </table:table-cell>
          <table:table-cell table:style-name="pd1" office:value-type="string" office:string-value="Focus Area">
            <text:p>Focus Area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Key Leaders">
            <text:p>Key Leaders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Community Food Security Coalition">
            <text:p>Community Food Security Coalition</text:p>
          </table:table-cell>
          <table:table-cell office:value-type="string" office:string-value="USA">
            <text:p>USA</text:p>
          </table:table-cell>
          <table:table-cell office:value-type="string" office:string-value="1994">
            <text:p>1994</text:p>
          </table:table-cell>
          <table:table-cell office:value-type="string" office:string-value="Community Food Security">
            <text:p>Community Food Security</text:p>
          </table:table-cell>
          <table:table-cell office:value-type="string" office:string-value="A national organization that promotes food security in communities through policy change and grassroots activism.">
            <text:p>A national organization that promotes food security in communities through policy change and grassroots activism.</text:p>
          </table:table-cell>
          <table:table-cell office:value-type="string" office:string-value="Annie Shattuck">
            <text:p>Annie Shattuck</text:p>
          </table:table-cell>
          <table:table-cell office:value-type="string" office:string-value="www.foodsecurity.org">
            <text:p>www.foodsecurity.or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Food Not Bombs">
            <text:p>Food Not Bombs</text:p>
          </table:table-cell>
          <table:table-cell office:value-type="string" office:string-value="Worldwide">
            <text:p>Worldwide</text:p>
          </table:table-cell>
          <table:table-cell office:value-type="string" office:string-value="1980">
            <text:p>1980</text:p>
          </table:table-cell>
          <table:table-cell office:value-type="string" office:string-value="Food Redistribution">
            <text:p>Food Redistribution</text:p>
          </table:table-cell>
          <table:table-cell office:value-type="string" office:string-value="A grassroots movement that shares free vegan and vegetarian food with those in need while advocating for nonviolence and social justice.">
            <text:p>A grassroots movement that shares free vegan and vegetarian food with those in need while advocating for nonviolence and social justice.</text:p>
          </table:table-cell>
          <table:table-cell office:value-type="string" office:string-value="Keith McHenry">
            <text:p>Keith McHenry</text:p>
          </table:table-cell>
          <table:table-cell office:value-type="string" office:string-value="www.foodnotbombs.net">
            <text:p>www.foodnotbombs.ne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low Food">
            <text:p>Slow Food</text:p>
          </table:table-cell>
          <table:table-cell office:value-type="string" office:string-value="Italy">
            <text:p>Italy</text:p>
          </table:table-cell>
          <table:table-cell office:value-type="string" office:string-value="1986">
            <text:p>1986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Advocates for local food traditions and sustainable agriculture while opposing fast food culture.">
            <text:p>Advocates for local food traditions and sustainable agriculture while opposing fast food culture.</text:p>
          </table:table-cell>
          <table:table-cell office:value-type="string" office:string-value="Carlo Petrini">
            <text:p>Carlo Petrini</text:p>
          </table:table-cell>
          <table:table-cell office:value-type="string" office:string-value="www.slowfood.com">
            <text:p>www.slowfood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Urban agriculture movement">
            <text:p>Urban agriculture movement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Urban Farming">
            <text:p>Urban Farming</text:p>
          </table:table-cell>
          <table:table-cell office:value-type="string" office:string-value="Promotes growing food in cities to increase access and sustainability.">
            <text:p>Promotes growing food in cities to increase access and sustainability.</text:p>
          </table:table-cell>
          <table:table-cell office:value-type="string" office:string-value="Various local leaders">
            <text:p>Various local leaders</text:p>
          </table:table-cell>
          <table:table-cell office:value-type="string" office:string-value="www.urbanagriculture.org">
            <text:p>www.urbanagriculture.or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lack Farmers and Agriculturalists Association">
            <text:p>Black Farmers and Agriculturalists Association</text:p>
          </table:table-cell>
          <table:table-cell office:value-type="string" office:string-value="USA">
            <text:p>USA</text:p>
          </table:table-cell>
          <table:table-cell office:value-type="string" office:string-value="1991">
            <text:p>1991</text:p>
          </table:table-cell>
          <table:table-cell office:value-type="string" office:string-value="Racial Justice in Agriculture">
            <text:p>Racial Justice in Agriculture</text:p>
          </table:table-cell>
          <table:table-cell office:value-type="string" office:string-value="Advocates for the rights of Black farmers and promotes sustainable agricultural practices.">
            <text:p>Advocates for the rights of Black farmers and promotes sustainable agricultural practices.</text:p>
          </table:table-cell>
          <table:table-cell office:value-type="string" office:string-value="John Boyd">
            <text:p>John Boyd</text:p>
          </table:table-cell>
          <table:table-cell office:value-type="string" office:string-value="www.bfaafarmers.org">
            <text:p>www.bfaafarmers.org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National Sustainable Agriculture Coalition">
            <text:p>National Sustainable Agriculture Coalition</text:p>
          </table:table-cell>
          <table:table-cell office:value-type="string" office:string-value="USA">
            <text:p>USA</text:p>
          </table:table-cell>
          <table:table-cell office:value-type="string" office:string-value="1988">
            <text:p>1988</text:p>
          </table:table-cell>
          <table:table-cell office:value-type="string" office:string-value="Sustainable Agriculture Policy">
            <text:p>Sustainable Agriculture Policy</text:p>
          </table:table-cell>
          <table:table-cell office:value-type="string" office:string-value="Encourages policies that promote sustainable agriculture and food systems.">
            <text:p>Encourages policies that promote sustainable agriculture and foo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nescan.org">
            <text:p>www.nescan.org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Food Justice Movement">
            <text:p>Food Justice Movement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Equitable Food Access">
            <text:p>Equitable Food Access</text:p>
          </table:table-cell>
          <table:table-cell office:value-type="string" office:string-value="A social movement aimed at addressing food inequities and promoting healthy food access for all.">
            <text:p>A social movement aimed at addressing food inequities and promoting healthy food access for all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justice.org">
            <text:p>www.foodjustice.org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Indigenous Food Sovereignty">
            <text:p>Indigenous Food Sovereignty</text:p>
          </table:table-cell>
          <table:table-cell office:value-type="string" office:string-value="Worldwide">
            <text:p>Worldwide</text:p>
          </table:table-cell>
          <table:table-cell office:value-type="string" office:string-value="2000s">
            <text:p>2000s</text:p>
          </table:table-cell>
          <table:table-cell office:value-type="string" office:string-value="Indigenous Rights and Food Systems">
            <text:p>Indigenous Rights and Food Systems</text:p>
          </table:table-cell>
          <table:table-cell office:value-type="string" office:string-value="Focuses on the right of Indigenous peoples to control their own food systems and practices.">
            <text:p>Focuses on the right of Indigenous peoples to control their own food systems and practices.</text:p>
          </table:table-cell>
          <table:table-cell office:value-type="string" office:string-value="Various indigenous leaders">
            <text:p>Various indigenous leaders</text:p>
          </table:table-cell>
          <table:table-cell office:value-type="string" office:string-value="www.indigenousfoodsystems.org">
            <text:p>www.indigenousfoodsystems.org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Food Empowerment Project">
            <text:p>Food Empowerment Project</text:p>
          </table:table-cell>
          <table:table-cell office:value-type="string" office:string-value="USA">
            <text:p>USA</text:p>
          </table:table-cell>
          <table:table-cell office:value-type="string" office:string-value="2007">
            <text:p>2007</text:p>
          </table:table-cell>
          <table:table-cell office:value-type="string" office:string-value="Food Justice">
            <text:p>Food Justice</text:p>
          </table:table-cell>
          <table:table-cell office:value-type="string" office:string-value="Promotes social justice by empowering individuals to make informed food choices that are healthy and ethical.">
            <text:p>Promotes social justice by empowering individuals to make informed food choices that are healthy and ethical.</text:p>
          </table:table-cell>
          <table:table-cell office:value-type="string" office:string-value="Laotian-American plant-based advocates">
            <text:p>Laotian-American plant-based advocates</text:p>
          </table:table-cell>
          <table:table-cell office:value-type="string" office:string-value="www.foodispower.org">
            <text:p>www.foodispower.or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ommunity Gardens Initiative">
            <text:p>Community Gardens Initiative</text:p>
          </table:table-cell>
          <table:table-cell office:value-type="string" office:string-value="USA">
            <text:p>USA</text:p>
          </table:table-cell>
          <table:table-cell office:value-type="string" office:string-value="1970s">
            <text:p>1970s</text:p>
          </table:table-cell>
          <table:table-cell office:value-type="string" office:string-value="Urban Agriculture">
            <text:p>Urban Agriculture</text:p>
          </table:table-cell>
          <table:table-cell office:value-type="string" office:string-value="Supports the establishment of community gardens to promote sustainability and food access in urban areas.">
            <text:p>Supports the establishment of community gardens to promote sustainability and food access in urban areas.</text:p>
          </table:table-cell>
          <table:table-cell office:value-type="string" office:string-value="Various local organizations">
            <text:p>Various local organizations</text:p>
          </table:table-cell>
          <table:table-cell office:value-type="string" office:string-value="www.communitygarden.org">
            <text:p>www.communitygarden.org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Victory Gardens Movement">
            <text:p>Victory Gardens Movement</text:p>
          </table:table-cell>
          <table:table-cell office:value-type="string" office:string-value="USA">
            <text:p>USA</text:p>
          </table:table-cell>
          <table:table-cell office:value-type="string" office:string-value="1940s">
            <text:p>1940s</text:p>
          </table:table-cell>
          <table:table-cell office:value-type="string" office:string-value="Self-Sufficiency">
            <text:p>Self-Sufficiency</text:p>
          </table:table-cell>
          <table:table-cell office:value-type="string" office:string-value="Promotes growing food in home gardens to encourage self-sufficiency during wartime.">
            <text:p>Promotes growing food in home gardens to encourage self-sufficiency during wartime.</text:p>
          </table:table-cell>
          <table:table-cell office:value-type="string" office:string-value="Rosalyn Sussman">
            <text:p>Rosalyn Sussman</text:p>
          </table:table-cell>
          <table:table-cell office:value-type="string" office:string-value="www.victorygardens.org">
            <text:p>www.victorygardens.or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Food Systems Network">
            <text:p>Food Systems Network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Food System Connections">
            <text:p>Food System Connections</text:p>
          </table:table-cell>
          <table:table-cell office:value-type="string" office:string-value="Facilitates collaboration among diverse stakeholders in food systems.">
            <text:p>Facilitates collaboration among diverse stakeholders in foo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systemsnetwork.org">
            <text:p>www.foodsystemsnetwork.or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Earthjustice">
            <text:p>Earthjustice</text:p>
          </table:table-cell>
          <table:table-cell office:value-type="string" office:string-value="USA">
            <text:p>USA</text:p>
          </table:table-cell>
          <table:table-cell office:value-type="string" office:string-value="1971">
            <text:p>1971</text:p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A legal nonprofit that fights for environmental justice, including access to clean food and agricultural practices.">
            <text:p>A legal nonprofit that fights for environmental justice, including access to clean food and agricultural practices.</text:p>
          </table:table-cell>
          <table:table-cell office:value-type="string" office:string-value="Various lawyers">
            <text:p>Various lawyers</text:p>
          </table:table-cell>
          <table:table-cell office:value-type="string" office:string-value="www.earthjustice.org">
            <text:p>www.earthjustice.or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Farmworker Justice">
            <text:p>Farmworker Justice</text:p>
          </table:table-cell>
          <table:table-cell office:value-type="string" office:string-value="USA">
            <text:p>USA</text:p>
          </table:table-cell>
          <table:table-cell office:value-type="string" office:string-value="1985">
            <text:p>1985</text:p>
          </table:table-cell>
          <table:table-cell office:value-type="string" office:string-value="Labor Rights in Agriculture">
            <text:p>Labor Rights in Agriculture</text:p>
          </table:table-cell>
          <table:table-cell office:value-type="string" office:string-value="Advocates for farmworkers' rights and improved working conditions.">
            <text:p>Advocates for farmworkers' rights and improved working condition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armworkerjustice.org">
            <text:p>www.farmworkerjustice.or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Healthy Food Financing Initiative">
            <text:p>Healthy Food Financing Initiative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Food Access">
            <text:p>Food Access</text:p>
          </table:table-cell>
          <table:table-cell office:value-type="string" office:string-value="Seeks to eliminate food deserts by financing grocery stores in underserved areas.">
            <text:p>Seeks to eliminate food deserts by financing grocery stores in underserved areas.</text:p>
          </table:table-cell>
          <table:table-cell office:value-type="string" office:string-value="Various organizations">
            <text:p>Various organizations</text:p>
          </table:table-cell>
          <table:table-cell office:value-type="string" office:string-value="www.hffiny.org">
            <text:p>www.hffiny.or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Food as Medicine Coalition">
            <text:p>Food as Medicine Coalition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Nutrition and Health">
            <text:p>Nutrition and Health</text:p>
          </table:table-cell>
          <table:table-cell office:value-type="string" office:string-value="Promotes the integration of food and nutrition into healthcare systems.">
            <text:p>Promotes the integration of food and nutrition into healthcare systems.</text:p>
          </table:table-cell>
          <table:table-cell office:value-type="string" office:string-value="Various health leaders">
            <text:p>Various health leaders</text:p>
          </table:table-cell>
          <table:table-cell office:value-type="string" office:string-value="www.foodasmedicine.org">
            <text:p>www.foodasmedicine.org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National Black Food &amp; Justice Alliance">
            <text:p>National Black Food &amp; Justice Alliance</text:p>
          </table:table-cell>
          <table:table-cell office:value-type="string" office:string-value="USA">
            <text:p>USA</text:p>
          </table:table-cell>
          <table:table-cell office:value-type="string" office:string-value="2017">
            <text:p>2017</text:p>
          </table:table-cell>
          <table:table-cell office:value-type="string" office:string-value="Racial Justice and Food Sovereignty">
            <text:p>Racial Justice and Food Sovereignty</text:p>
          </table:table-cell>
          <table:table-cell office:value-type="string" office:string-value="Works towards racial equity and food sovereignty for Black communities.">
            <text:p>Works towards racial equity and food sovereignty for Black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blackfoodjustice.org">
            <text:p>www.blackfoodjustice.or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We Are All Farmers">
            <text:p>We Are All Farmers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Community Agriculture">
            <text:p>Community Agriculture</text:p>
          </table:table-cell>
          <table:table-cell office:value-type="string" office:string-value="Connects diverse initiatives and advocates for community-scale farmers and agriculture.">
            <text:p>Connects diverse initiatives and advocates for community-scale farmers and agricultur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weareallfarmers.org">
            <text:p>www.weareallfarmers.org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Urban Soil Resources">
            <text:p>Urban Soil Resources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Urban Soil Restoration">
            <text:p>Urban Soil Restoration</text:p>
          </table:table-cell>
          <table:table-cell office:value-type="string" office:string-value="Promotes the rebuilding and restoration of urban soil for sustainable agriculture.">
            <text:p>Promotes the rebuilding and restoration of urban soil for sustainable agriculture.</text:p>
          </table:table-cell>
          <table:table-cell office:value-type="string" office:string-value="Various environmentalists">
            <text:p>Various environmentalists</text:p>
          </table:table-cell>
          <table:table-cell office:value-type="string" office:string-value="www.urbansoilresources.org">
            <text:p>www.urbansoilresources.or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arm to School Network">
            <text:p>Farm to School Network</text:p>
          </table:table-cell>
          <table:table-cell office:value-type="string" office:string-value="USA">
            <text:p>USA</text:p>
          </table:table-cell>
          <table:table-cell office:value-type="string" office:string-value="2007">
            <text:p>2007</text:p>
          </table:table-cell>
          <table:table-cell office:value-type="string" office:string-value="Food Education">
            <text:p>Food Education</text:p>
          </table:table-cell>
          <table:table-cell office:value-type="string" office:string-value="Connects schools and local farms to promote healthy food in school cafeterias and food education.">
            <text:p>Connects schools and local farms to promote healthy food in school cafeterias and food education.</text:p>
          </table:table-cell>
          <table:table-cell office:value-type="string" office:string-value="Various educators">
            <text:p>Various educators</text:p>
          </table:table-cell>
          <table:table-cell office:value-type="string" office:string-value="www.farmtoschool.org">
            <text:p>www.farmtoschool.org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Real Food Challenge">
            <text:p>Real Food Challenge</text:p>
          </table:table-cell>
          <table:table-cell office:value-type="string" office:string-value="USA">
            <text:p>USA</text:p>
          </table:table-cell>
          <table:table-cell office:value-type="string" office:string-value="2008">
            <text:p>2008</text:p>
          </table:table-cell>
          <table:table-cell office:value-type="string" office:string-value="Campus Food Advocacy">
            <text:p>Campus Food Advocacy</text:p>
          </table:table-cell>
          <table:table-cell office:value-type="string" office:string-value="Encourages universities to source real food that is fair, local, and sustainable.">
            <text:p>Encourages universities to source real food that is fair, local, and sustainable.</text:p>
          </table:table-cell>
          <table:table-cell office:value-type="string" office:string-value="Various student leaders">
            <text:p>Various student leaders</text:p>
          </table:table-cell>
          <table:table-cell office:value-type="string" office:string-value="www.realfoodchallenge.org">
            <text:p>www.realfoodchallenge.or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Just Harvest">
            <text:p>Just Harvest</text:p>
          </table:table-cell>
          <table:table-cell office:value-type="string" office:string-value="USA">
            <text:p>USA</text:p>
          </table:table-cell>
          <table:table-cell office:value-type="string" office:string-value="1986">
            <text:p>1986</text:p>
          </table:table-cell>
          <table:table-cell office:value-type="string" office:string-value="Food Assistance">
            <text:p>Food Assistance</text:p>
          </table:table-cell>
          <table:table-cell office:value-type="string" office:string-value="Works to end hunger and poverty in Allegheny County through advocacy and direct service.">
            <text:p>Works to end hunger and poverty in Allegheny County through advocacy and direct servic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justharvest.org">
            <text:p>www.justharvest.or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Food Justice League">
            <text:p>Food Justice League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Community Activism">
            <text:p>Community Activism</text:p>
          </table:table-cell>
          <table:table-cell office:value-type="string" office:string-value="A grassroots group fighting for food justice, urban agriculture, and equitable access to food.">
            <text:p>A grassroots group fighting for food justice, urban agriculture, and equitable access to food.</text:p>
          </table:table-cell>
          <table:table-cell office:value-type="string" office:string-value="Local activists">
            <text:p>Local activists</text:p>
          </table:table-cell>
          <table:table-cell office:value-type="string" office:string-value="www.foodjusticeleague.org">
            <text:p>www.foodjusticeleague.org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ociety for Nutrition Education and Behavior">
            <text:p>Society for Nutrition Education and Behavior</text:p>
          </table:table-cell>
          <table:table-cell office:value-type="string" office:string-value="USA">
            <text:p>USA</text:p>
          </table:table-cell>
          <table:table-cell office:value-type="string" office:string-value="1992">
            <text:p>1992</text:p>
          </table:table-cell>
          <table:table-cell office:value-type="string" office:string-value="Nutrition Education">
            <text:p>Nutrition Education</text:p>
          </table:table-cell>
          <table:table-cell office:value-type="string" office:string-value="Promotes sustainable food systems and nutrition education through research and practice.">
            <text:p>Promotes sustainable food systems and nutrition education through research and practice.</text:p>
          </table:table-cell>
          <table:table-cell office:value-type="string" office:string-value="Various nutritionists">
            <text:p>Various nutritionists</text:p>
          </table:table-cell>
          <table:table-cell office:value-type="string" office:string-value="www.sneb.org">
            <text:p>www.sneb.or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National Farmers Union">
            <text:p>National Farmers Union</text:p>
          </table:table-cell>
          <table:table-cell office:value-type="string" office:string-value="USA">
            <text:p>USA</text:p>
          </table:table-cell>
          <table:table-cell office:value-type="string" office:string-value="1902">
            <text:p>1902</text:p>
          </table:table-cell>
          <table:table-cell office:value-type="string" office:string-value="Rural Advocacy">
            <text:p>Rural Advocacy</text:p>
          </table:table-cell>
          <table:table-cell office:value-type="string" office:string-value="Advocates for the economic and social well-being of family farmers.">
            <text:p>Advocates for the economic and social well-being of family farmer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nfu.org">
            <text:p>www.nfu.or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ommunity Supported Agriculture (CSA)">
            <text:p>Community Supported Agriculture (CSA)</text:p>
          </table:table-cell>
          <table:table-cell office:value-type="string" office:string-value="Worldwide">
            <text:p>Worldwide</text:p>
          </table:table-cell>
          <table:table-cell office:value-type="string" office:string-value="1980s">
            <text:p>1980s</text:p>
          </table:table-cell>
          <table:table-cell office:value-type="string" office:string-value="Local Food Systems">
            <text:p>Local Food Systems</text:p>
          </table:table-cell>
          <table:table-cell office:value-type="string" office:string-value="Connects local farmers with consumers through subscription-based services for fresh produce.">
            <text:p>Connects local farmers with consumers through subscription-based services for fresh produce.</text:p>
          </table:table-cell>
          <table:table-cell office:value-type="string" office:string-value="Various local farms">
            <text:p>Various local farms</text:p>
          </table:table-cell>
          <table:table-cell office:value-type="string" office:string-value="www.csafarms.org">
            <text:p>www.csafarms.or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Food Shift">
            <text:p>Food Shift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Food Waste Recovery">
            <text:p>Food Waste Recovery</text:p>
          </table:table-cell>
          <table:table-cell office:value-type="string" office:string-value="Aims to reduce food waste through community initiatives and food recovery programs.">
            <text:p>Aims to reduce food waste through community initiatives and food recovery programs.</text:p>
          </table:table-cell>
          <table:table-cell office:value-type="string" office:string-value="Kathy Koshland">
            <text:p>Kathy Koshland</text:p>
          </table:table-cell>
          <table:table-cell office:value-type="string" office:string-value="www.foodshift.net">
            <text:p>www.foodshift.net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Good Food Advocacy">
            <text:p>Good Food Advocacy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Food Policy">
            <text:p>Food Policy</text:p>
          </table:table-cell>
          <table:table-cell office:value-type="string" office:string-value="Advocates for policies that promote good food systems that are sustainable and equitable.">
            <text:p>Advocates for policies that promote good food systems that are sustainable and equitabl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goodfoodadvocacy.org">
            <text:p>www.goodfoodadvocacy.org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Project NDUSTRY">
            <text:p>Project NDUSTRY</text:p>
          </table:table-cell>
          <table:table-cell office:value-type="string" office:string-value="USA">
            <text:p>USA</text:p>
          </table:table-cell>
          <table:table-cell office:value-type="string" office:string-value="2018">
            <text:p>2018</text:p>
          </table:table-cell>
          <table:table-cell office:value-type="string" office:string-value="Food Entrepreneurship">
            <text:p>Food Entrepreneurship</text:p>
          </table:table-cell>
          <table:table-cell office:value-type="string" office:string-value="Support Black entrepreneurs in the food industry to promote equity and entrepreneurship.">
            <text:p>Support Black entrepreneurs in the food industry to promote equity and entrepreneurship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projectndustry.org">
            <text:p>www.projectndustry.org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Food Justice Network">
            <text:p>Food Justice Network</text:p>
          </table:table-cell>
          <table:table-cell office:value-type="string" office:string-value="Canada">
            <text:p>Canada</text:p>
          </table:table-cell>
          <table:table-cell office:value-type="string" office:string-value="2000s">
            <text:p>2000s</text:p>
          </table:table-cell>
          <table:table-cell office:value-type="string" office:string-value="Equitable Food Systems">
            <text:p>Equitable Food Systems</text:p>
          </table:table-cell>
          <table:table-cell office:value-type="string" office:string-value="Focuses on the intersection of racial justice, food access, and sustainable agriculture.">
            <text:p>Focuses on the intersection of racial justice, food access, and sustainable agricultur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justicenetwork.ca">
            <text:p>www.foodjusticenetwork.ca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Growing Power">
            <text:p>Growing Power</text:p>
          </table:table-cell>
          <table:table-cell office:value-type="string" office:string-value="USA">
            <text:p>USA</text:p>
          </table:table-cell>
          <table:table-cell office:value-type="string" office:string-value="1993">
            <text:p>1993</text:p>
          </table:table-cell>
          <table:table-cell office:value-type="string" office:string-value="Urban Agriculture">
            <text:p>Urban Agriculture</text:p>
          </table:table-cell>
          <table:table-cell office:value-type="string" office:string-value="Promotes sustainability and urban agriculture through education and training programs.">
            <text:p>Promotes sustainability and urban agriculture through education and training programs.</text:p>
          </table:table-cell>
          <table:table-cell office:value-type="string" office:string-value="Will Allen">
            <text:p>Will Allen</text:p>
          </table:table-cell>
          <table:table-cell office:value-type="string" office:string-value="www.growingpower.org">
            <text:p>www.growingpower.or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Food for Change">
            <text:p>Food for Change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Food Sovereignty">
            <text:p>Food Sovereignty</text:p>
          </table:table-cell>
          <table:table-cell office:value-type="string" office:string-value="Empowers communities and individuals to create sustainable and just food systems.">
            <text:p>Empowers communities and individuals to create sustainable and just foo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forchange.org">
            <text:p>www.foodforchange.or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Los Angeles Food Policy Council">
            <text:p>Los Angeles Food Policy Council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Food Systems Policy">
            <text:p>Food Systems Policy</text:p>
          </table:table-cell>
          <table:table-cell office:value-type="string" office:string-value="Works to improve food access and sustainability in Los Angeles through policy advocacy.">
            <text:p>Works to improve food access and sustainability in Los Angeles through policy advocacy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lafpc.org">
            <text:p>www.lafpc.or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ollective Baltimore">
            <text:p>Collective Baltimore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Urban Agriculture">
            <text:p>Urban Agriculture</text:p>
          </table:table-cell>
          <table:table-cell office:value-type="string" office:string-value="An organization aimed at creating cooperative food systems in Baltimore.">
            <text:p>An organization aimed at creating cooperative food systems in Baltimor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ollectivebaltimore.org">
            <text:p>www.collectivebaltimore.or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rogressive Agriculture Foundation">
            <text:p>Progressive Agriculture Foundation</text:p>
          </table:table-cell>
          <table:table-cell office:value-type="string" office:string-value="USA">
            <text:p>USA</text:p>
          </table:table-cell>
          <table:table-cell office:value-type="string" office:string-value="1995">
            <text:p>1995</text:p>
          </table:table-cell>
          <table:table-cell office:value-type="string" office:string-value="Farm Safety">
            <text:p>Farm Safety</text:p>
          </table:table-cell>
          <table:table-cell office:value-type="string" office:string-value="Advocates for farm safety education and outreach, especially for children in agriculture.">
            <text:p>Advocates for farm safety education and outreach, especially for children in agricultur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progressiveag.org">
            <text:p>www.progressiveag.org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Greenbelt Movement">
            <text:p>Greenbelt Movement</text:p>
          </table:table-cell>
          <table:table-cell office:value-type="string" office:string-value="Kenya">
            <text:p>Kenya</text:p>
          </table:table-cell>
          <table:table-cell office:value-type="string" office:string-value="1977">
            <text:p>1977</text:p>
          </table:table-cell>
          <table:table-cell office:value-type="string" office:string-value="Reforestation and Food Security">
            <text:p>Reforestation and Food Security</text:p>
          </table:table-cell>
          <table:table-cell office:value-type="string" office:string-value="An environmental organization that focuses on reforestation and sustainable agriculture.">
            <text:p>An environmental organization that focuses on reforestation and sustainable agriculture.</text:p>
          </table:table-cell>
          <table:table-cell office:value-type="string" office:string-value="Wangari Maathai">
            <text:p>Wangari Maathai</text:p>
          </table:table-cell>
          <table:table-cell office:value-type="string" office:string-value="www.greenbeltmovement.org">
            <text:p>www.greenbeltmovement.org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ommunity Food Lab">
            <text:p>Community Food Lab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Food Innovation">
            <text:p>Food Innovation</text:p>
          </table:table-cell>
          <table:table-cell office:value-type="string" office:string-value="Works to transform food systems through community design and engagement.">
            <text:p>Works to transform food systems through community design and engagement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ommunityfoodlab.org">
            <text:p>www.communityfoodlab.org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ood Gatherers">
            <text:p>Food Gatherers</text:p>
          </table:table-cell>
          <table:table-cell office:value-type="string" office:string-value="USA">
            <text:p>USA</text:p>
          </table:table-cell>
          <table:table-cell office:value-type="string" office:string-value="1988">
            <text:p>1988</text:p>
          </table:table-cell>
          <table:table-cell office:value-type="string" office:string-value="Food Rescue">
            <text:p>Food Rescue</text:p>
          </table:table-cell>
          <table:table-cell office:value-type="string" office:string-value="A non-profit organization that rescues surplus food to alleviate hunger in communities.">
            <text:p>A non-profit organization that rescues surplus food to alleviate hunger in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gatherers.org">
            <text:p>www.foodgatherers.org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Forks Over Knives">
            <text:p>Forks Over Knives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Plant-Based Eating">
            <text:p>Plant-Based Eating</text:p>
          </table:table-cell>
          <table:table-cell office:value-type="string" office:string-value="Promotes whole food, plant-based eating for health and environmental sustainability.">
            <text:p>Promotes whole food, plant-based eating for health and environmental sustainability.</text:p>
          </table:table-cell>
          <table:table-cell office:value-type="string" office:string-value="Various health advocates">
            <text:p>Various health advocates</text:p>
          </table:table-cell>
          <table:table-cell office:value-type="string" office:string-value="www.forksoverknives.com">
            <text:p>www.forksoverknives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Food 4 Kids">
            <text:p>Food 4 Kids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Child Nutrition">
            <text:p>Child Nutrition</text:p>
          </table:table-cell>
          <table:table-cell office:value-type="string" office:string-value="Provides meals for children in need over the weekends to prevent hunger.">
            <text:p>Provides meals for children in need over the weekends to prevent hunger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4kids.org">
            <text:p>www.food4kids.or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Healthy Corner Stores Network">
            <text:p>Healthy Corner Stores Network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Food Access">
            <text:p>Food Access</text:p>
          </table:table-cell>
          <table:table-cell office:value-type="string" office:string-value="Supports the integration of healthy foods in corner stores for underserved communities.">
            <text:p>Supports the integration of healthy foods in corner stores for underserved communities.</text:p>
          </table:table-cell>
          <table:table-cell office:value-type="string" office:string-value="Various organizations">
            <text:p>Various organizations</text:p>
          </table:table-cell>
          <table:table-cell office:value-type="string" office:string-value="www.healthycornerstores.org">
            <text:p>www.healthycornerstores.or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eatless Monday">
            <text:p>Meatless Monday</text:p>
          </table:table-cell>
          <table:table-cell office:value-type="string" office:string-value="Worldwide">
            <text:p>Worldwide</text:p>
          </table:table-cell>
          <table:table-cell office:value-type="string" office:string-value="2003">
            <text:p>2003</text:p>
          </table:table-cell>
          <table:table-cell office:value-type="string" office:string-value="Health Campaign">
            <text:p>Health Campaign</text:p>
          </table:table-cell>
          <table:table-cell office:value-type="string" office:string-value="Encourages people to reduce meat consumption for health and environmental benefits.">
            <text:p>Encourages people to reduce meat consumption for health and environmental benefits.</text:p>
          </table:table-cell>
          <table:table-cell office:value-type="string" office:string-value="Sid Lerner">
            <text:p>Sid Lerner</text:p>
          </table:table-cell>
          <table:table-cell office:value-type="string" office:string-value="www.meatlessmonday.com">
            <text:p>www.meatlessmonday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Farmer's Union">
            <text:p>Farmer's Union</text:p>
          </table:table-cell>
          <table:table-cell office:value-type="string" office:string-value="Various Countries">
            <text:p>Various Countries</text:p>
          </table:table-cell>
          <table:table-cell office:value-type="string" office:string-value="Various">
            <text:p>Various</text:p>
          </table:table-cell>
          <table:table-cell office:value-type="string" office:string-value="Rural Advocacy">
            <text:p>Rural Advocacy</text:p>
          </table:table-cell>
          <table:table-cell office:value-type="string" office:string-value="Advocates for the rights and support of smallholder farmers globally.">
            <text:p>Advocates for the rights and support of smallholder farmers globally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armersunion.org">
            <text:p>www.farmersunion.org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Food 4 Thought">
            <text:p>Food 4 Thought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Food Awareness">
            <text:p>Food Awareness</text:p>
          </table:table-cell>
          <table:table-cell office:value-type="string" office:string-value="Promotes awareness around local food systems and sustainable agriculture through community involvement.">
            <text:p>Promotes awareness around local food systems and sustainable agriculture through community involvement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4thought.org">
            <text:p>www.food4thought.org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Neighborhood Food Networks">
            <text:p>Neighborhood Food Networks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Community Organizing">
            <text:p>Community Organizing</text:p>
          </table:table-cell>
          <table:table-cell office:value-type="string" office:string-value="Engages communities in organizing around food access and local food systems.">
            <text:p>Engages communities in organizing around food access and local foo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neighborhoodfoodnetworks.org">
            <text:p>www.neighborhoodfoodnetworks.or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Harvest Against Hunger">
            <text:p>Harvest Against Hunger</text:p>
          </table:table-cell>
          <table:table-cell office:value-type="string" office:string-value="USA">
            <text:p>USA</text:p>
          </table:table-cell>
          <table:table-cell office:value-type="string" office:string-value="2016">
            <text:p>2016</text:p>
          </table:table-cell>
          <table:table-cell office:value-type="string" office:string-value="Food Redistribution">
            <text:p>Food Redistribution</text:p>
          </table:table-cell>
          <table:table-cell office:value-type="string" office:string-value="Mobilizes volunteers to harvest excess crops on farms to donate to food banks.">
            <text:p>Mobilizes volunteers to harvest excess crops on farms to donate to food bank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harvestagainsthunger.org">
            <text:p>www.harvestagainsthunger.org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Family Farm Defenders">
            <text:p>Family Farm Defenders</text:p>
          </table:table-cell>
          <table:table-cell office:value-type="string" office:string-value="USA">
            <text:p>USA</text:p>
          </table:table-cell>
          <table:table-cell office:value-type="string" office:string-value="1994">
            <text:p>1994</text:p>
          </table:table-cell>
          <table:table-cell office:value-type="string" office:string-value="Sustainable Agriculture">
            <text:p>Sustainable Agriculture</text:p>
          </table:table-cell>
          <table:table-cell office:value-type="string" office:string-value="Advocates for family farmers and sustainable agriculture through policy and education.">
            <text:p>Advocates for family farmers and sustainable agriculture through policy and education.</text:p>
          </table:table-cell>
          <table:table-cell office:value-type="string" office:string-value="John Kinsman">
            <text:p>John Kinsman</text:p>
          </table:table-cell>
          <table:table-cell office:value-type="string" office:string-value="www.familyfarmdefenders.org">
            <text:p>www.familyfarmdefenders.or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New Entry Sustainable Farming Project">
            <text:p>New Entry Sustainable Farming Project</text:p>
          </table:table-cell>
          <table:table-cell office:value-type="string" office:string-value="USA">
            <text:p>USA</text:p>
          </table:table-cell>
          <table:table-cell office:value-type="string" office:string-value="1998">
            <text:p>1998</text:p>
          </table:table-cell>
          <table:table-cell office:value-type="string" office:string-value="Farmer Training">
            <text:p>Farmer Training</text:p>
          </table:table-cell>
          <table:table-cell office:value-type="string" office:string-value="Trains immigrants and refugees in sustainable agriculture and urban farming practices.">
            <text:p>Trains immigrants and refugees in sustainable agriculture and urban farming practic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newentry.org">
            <text:p>www.newentry.or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ood is Medicine">
            <text:p>Food is Medicine</text:p>
          </table:table-cell>
          <table:table-cell office:value-type="string" office:string-value="USA">
            <text:p>USA</text:p>
          </table:table-cell>
          <table:table-cell office:value-type="string" office:string-value="2016">
            <text:p>2016</text:p>
          </table:table-cell>
          <table:table-cell office:value-type="string" office:string-value="Healthcare and Food Access">
            <text:p>Healthcare and Food Access</text:p>
          </table:table-cell>
          <table:table-cell office:value-type="string" office:string-value="Integrates food as part of healthcare to address chronic diseases and food access.">
            <text:p>Integrates food as part of healthcare to address chronic diseases and food access.</text:p>
          </table:table-cell>
          <table:table-cell office:value-type="string" office:string-value="Various healthcare professionals">
            <text:p>Various healthcare professionals</text:p>
          </table:table-cell>
          <table:table-cell office:value-type="string" office:string-value="www.foodismedicine.org">
            <text:p>www.foodismedicine.or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Growing Hope">
            <text:p>Growing Hope</text:p>
          </table:table-cell>
          <table:table-cell office:value-type="string" office:string-value="USA">
            <text:p>USA</text:p>
          </table:table-cell>
          <table:table-cell office:value-type="string" office:string-value="2003">
            <text:p>2003</text:p>
          </table:table-cell>
          <table:table-cell office:value-type="string" office:string-value="Food Access and Education">
            <text:p>Food Access and Education</text:p>
          </table:table-cell>
          <table:table-cell office:value-type="string" office:string-value="Works to enhance the health and well-being of communities through education and access to nutritious food.">
            <text:p>Works to enhance the health and well-being of communities through education and access to nutritious food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growinghope.net">
            <text:p>www.growinghope.net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Food Rescue US">
            <text:p>Food Rescue US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Food Waste Reduction">
            <text:p>Food Waste Reduction</text:p>
          </table:table-cell>
          <table:table-cell office:value-type="string" office:string-value="Connects volunteers with businesses to rescue surplus food and distribute it to those in need.">
            <text:p>Connects volunteers with businesses to rescue surplus food and distribute it to those in need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rescue.us">
            <text:p>www.foodrescue.u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Kids' Food Festival">
            <text:p>Kids' Food Festival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Food Education">
            <text:p>Food Education</text:p>
          </table:table-cell>
          <table:table-cell office:value-type="string" office:string-value="A festival that promotes healthy eating and cooking among children and families.">
            <text:p>A festival that promotes healthy eating and cooking among children and famil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kidsfoodfestival.com">
            <text:p>www.kidsfoodfestival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ommunity Action Partnership">
            <text:p>Community Action Partnership</text:p>
          </table:table-cell>
          <table:table-cell office:value-type="string" office:string-value="USA">
            <text:p>USA</text:p>
          </table:table-cell>
          <table:table-cell office:value-type="string" office:string-value="1964">
            <text:p>1964</text:p>
          </table:table-cell>
          <table:table-cell office:value-type="string" office:string-value="Anti-Poverty">
            <text:p>Anti-Poverty</text:p>
          </table:table-cell>
          <table:table-cell office:value-type="string" office:string-value="Works to reduce poverty, including food insecurity, through community partnerships.">
            <text:p>Works to reduce poverty, including food insecurity, through community partnership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ommunityactionpartnership.com">
            <text:p>www.communityactionpartnership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True Food Kitchen">
            <text:p>True Food Kitchen</text:p>
          </table:table-cell>
          <table:table-cell office:value-type="string" office:string-value="USA">
            <text:p>USA</text:p>
          </table:table-cell>
          <table:table-cell office:value-type="string" office:string-value="2008">
            <text:p>2008</text:p>
          </table:table-cell>
          <table:table-cell office:value-type="string" office:string-value="Healthy Eating">
            <text:p>Healthy Eating</text:p>
          </table:table-cell>
          <table:table-cell office:value-type="string" office:string-value="A restaurant chain focused on serving healthy, sustainable, and locally sourced food.">
            <text:p>A restaurant chain focused on serving healthy, sustainable, and locally sourced food.</text:p>
          </table:table-cell>
          <table:table-cell office:value-type="string" office:string-value="Sam Fox">
            <text:p>Sam Fox</text:p>
          </table:table-cell>
          <table:table-cell office:value-type="string" office:string-value="www.truefoodkitchen.com">
            <text:p>www.truefoodkitchen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Farm to Institution New England">
            <text:p>Farm to Institution New England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Institutional Food Systems">
            <text:p>Institutional Food Systems</text:p>
          </table:table-cell>
          <table:table-cell office:value-type="string" office:string-value="Advances local food purchasing by institutions such as schools and hospitals.">
            <text:p>Advances local food purchasing by institutions such as schools and hospital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armtoinstitution.org">
            <text:p>www.farmtoinstitution.org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Green City Growers">
            <text:p>Green City Growers</text:p>
          </table:table-cell>
          <table:table-cell office:value-type="string" office:string-value="USA">
            <text:p>USA</text:p>
          </table:table-cell>
          <table:table-cell office:value-type="string" office:string-value="2009">
            <text:p>2009</text:p>
          </table:table-cell>
          <table:table-cell office:value-type="string" office:string-value="Urban Farming">
            <text:p>Urban Farming</text:p>
          </table:table-cell>
          <table:table-cell office:value-type="string" office:string-value="A company that installs and maintains urban farms to promote local food production.">
            <text:p>A company that installs and maintains urban farms to promote local food production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greencitygrowers.com">
            <text:p>www.greencitygrowers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lack Women for Wellness">
            <text:p>Black Women for Wellness</text:p>
          </table:table-cell>
          <table:table-cell office:value-type="string" office:string-value="USA">
            <text:p>USA</text:p>
          </table:table-cell>
          <table:table-cell office:value-type="string" office:string-value="1997">
            <text:p>1997</text:p>
          </table:table-cell>
          <table:table-cell office:value-type="string" office:string-value="Health Justice">
            <text:p>Health Justice</text:p>
          </table:table-cell>
          <table:table-cell office:value-type="string" office:string-value="Focuses on health disparities affecting Black women, including nutrition and food access issues.">
            <text:p>Focuses on health disparities affecting Black women, including nutrition and food access issues.</text:p>
          </table:table-cell>
          <table:table-cell office:value-type="string" office:string-value="Kimberly Seals Allers">
            <text:p>Kimberly Seals Allers</text:p>
          </table:table-cell>
          <table:table-cell office:value-type="string" office:string-value="www.bwwla.org">
            <text:p>www.bwwla.org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YUM Food Trucks">
            <text:p>YUM Food Trucks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Food Access">
            <text:p>Food Access</text:p>
          </table:table-cell>
          <table:table-cell office:value-type="string" office:string-value="Operates food trucks to address food deserts and provide healthy, affordable meals.">
            <text:p>Operates food trucks to address food deserts and provide healthy, affordable meal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yumfoodtrucks.org">
            <text:p>www.yumfoodtrucks.or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ocal Food Network">
            <text:p>Local Food Network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Local Food Systems">
            <text:p>Local Food Systems</text:p>
          </table:table-cell>
          <table:table-cell office:value-type="string" office:string-value="Promotes and connects local food producers with consumers in their communities.">
            <text:p>Promotes and connects local food producers with consumers in their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localfoodnetwork.org">
            <text:p>www.localfoodnetwork.or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Food Policy Council">
            <text:p>Food Policy Council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Food System Advocacy">
            <text:p>Food System Advocacy</text:p>
          </table:table-cell>
          <table:table-cell office:value-type="string" office:string-value="A group that advises on food policy at local, state, and national levels to improve food systems.">
            <text:p>A group that advises on food policy at local, state, and national levels to improve foo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policycouncil.org">
            <text:p>www.foodpolicycouncil.or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Food for Thought">
            <text:p>Food for Thought</text:p>
          </table:table-cell>
          <table:table-cell office:value-type="string" office:string-value="USA">
            <text:p>USA</text:p>
          </table:table-cell>
          <table:table-cell office:value-type="string" office:string-value="1996">
            <text:p>1996</text:p>
          </table:table-cell>
          <table:table-cell office:value-type="string" office:string-value="Food Education">
            <text:p>Food Education</text:p>
          </table:table-cell>
          <table:table-cell office:value-type="string" office:string-value="Provides food education and literacy programs to underserved communities.">
            <text:p>Provides food education and literacy programs to underserved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forthought.org">
            <text:p>www.foodforthought.org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hicago Food Policy Advisory Council">
            <text:p>Chicago Food Policy Advisory Council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Food Systems Policy">
            <text:p>Food Systems Policy</text:p>
          </table:table-cell>
          <table:table-cell office:value-type="string" office:string-value="Advises the city on food policies to address hunger and access issues.">
            <text:p>Advises the city on food policies to address hunger and access issu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hicagofoodpolicy.org">
            <text:p>www.chicagofoodpolicy.or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FoodShare">
            <text:p>FoodShare</text:p>
          </table:table-cell>
          <table:table-cell office:value-type="string" office:string-value="Canada">
            <text:p>Canada</text:p>
          </table:table-cell>
          <table:table-cell office:value-type="string" office:string-value="1985">
            <text:p>1985</text:p>
          </table:table-cell>
          <table:table-cell office:value-type="string" office:string-value="Food Access">
            <text:p>Food Access</text:p>
          </table:table-cell>
          <table:table-cell office:value-type="string" office:string-value="Works to increase access to fresh, healthy food for low-income families and communities.">
            <text:p>Works to increase access to fresh, healthy food for low-income families and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share.net">
            <text:p>www.foodshare.net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Farm Aid">
            <text:p>Farm Aid</text:p>
          </table:table-cell>
          <table:table-cell office:value-type="string" office:string-value="USA">
            <text:p>USA</text:p>
          </table:table-cell>
          <table:table-cell office:value-type="string" office:string-value="1985">
            <text:p>1985</text:p>
          </table:table-cell>
          <table:table-cell office:value-type="string" office:string-value="Support for Family Farmers">
            <text:p>Support for Family Farmers</text:p>
          </table:table-cell>
          <table:table-cell office:value-type="string" office:string-value="Raises funds and awareness to support family farmers across the USA.">
            <text:p>Raises funds and awareness to support family farmers across the USA.</text:p>
          </table:table-cell>
          <table:table-cell office:value-type="string" office:string-value="Willie Nelson">
            <text:p>Willie Nelson</text:p>
          </table:table-cell>
          <table:table-cell office:value-type="string" office:string-value="www.farmaid.org">
            <text:p>www.farmaid.or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ood Justice Now!">
            <text:p>Food Justice Now!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Food Equity Advocacy">
            <text:p>Food Equity Advocacy</text:p>
          </table:table-cell>
          <table:table-cell office:value-type="string" office:string-value="Advocates for equitable food access for marginalized communities.">
            <text:p>Advocates for equitable food access for marginalized communities.</text:p>
          </table:table-cell>
          <table:table-cell office:value-type="string" office:string-value="Various activists">
            <text:p>Various activists</text:p>
          </table:table-cell>
          <table:table-cell office:value-type="string" office:string-value="www.foodjusticenow.org">
            <text:p>www.foodjusticenow.or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Growing Gardens">
            <text:p>Growing Gardens</text:p>
          </table:table-cell>
          <table:table-cell office:value-type="string" office:string-value="USA">
            <text:p>USA</text:p>
          </table:table-cell>
          <table:table-cell office:value-type="string" office:string-value="1996">
            <text:p>1996</text:p>
          </table:table-cell>
          <table:table-cell office:value-type="string" office:string-value="Community Gardening">
            <text:p>Community Gardening</text:p>
          </table:table-cell>
          <table:table-cell office:value-type="string" office:string-value="Cultivates community gardens to promote food self-sufficiency and education.">
            <text:p>Cultivates community gardens to promote food self-sufficiency and education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growinggardens.org">
            <text:p>www.growinggardens.org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Food Roots">
            <text:p>Food Roots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Food Access">
            <text:p>Food Access</text:p>
          </table:table-cell>
          <table:table-cell office:value-type="string" office:string-value="Supports local food systems and increase access to healthy food in communities.">
            <text:p>Supports local food systems and increase access to healthy food in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roots.org">
            <text:p>www.foodroots.org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Pantry Partners">
            <text:p>Pantry Partners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Food Assistance">
            <text:p>Food Assistance</text:p>
          </table:table-cell>
          <table:table-cell office:value-type="string" office:string-value="Connects food pantries to local markets and farms to source fresh foods for those in need.">
            <text:p>Connects food pantries to local markets and farms to source fresh foods for those in need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pantrypartners.org">
            <text:p>www.pantrypartners.or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Food Restoration Act">
            <text:p>Food Restoration Act</text:p>
          </table:table-cell>
          <table:table-cell office:value-type="string" office:string-value="USA">
            <text:p>USA</text:p>
          </table:table-cell>
          <table:table-cell office:value-type="string" office:string-value="2020">
            <text:p>2020</text:p>
          </table:table-cell>
          <table:table-cell office:value-type="string" office:string-value="Food Policy">
            <text:p>Food Policy</text:p>
          </table:table-cell>
          <table:table-cell office:value-type="string" office:string-value="Proposed legislation aimed at restoring local food systems and access.">
            <text:p>Proposed legislation aimed at restoring local food systems and acces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restorationact.org">
            <text:p>www.foodrestorationact.org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Food for All">
            <text:p>Food for All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Food Access">
            <text:p>Food Access</text:p>
          </table:table-cell>
          <table:table-cell office:value-type="string" office:string-value="Provides resources and support to improve food access across communities.">
            <text:p>Provides resources and support to improve food access across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forall.org">
            <text:p>www.foodforall.org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Green Food Systems Coalition">
            <text:p>Green Food Systems Coalition</text:p>
          </table:table-cell>
          <table:table-cell office:value-type="string" office:string-value="USA">
            <text:p>USA</text:p>
          </table:table-cell>
          <table:table-cell office:value-type="string" office:string-value="2018">
            <text:p>2018</text:p>
          </table:table-cell>
          <table:table-cell office:value-type="string" office:string-value="Sustainable Food Systems">
            <text:p>Sustainable Food Systems</text:p>
          </table:table-cell>
          <table:table-cell office:value-type="string" office:string-value="Advocates for sustainable practices in food production and distribution.">
            <text:p>Advocates for sustainable practices in food production and distribution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greenfoodsystems.org">
            <text:p>www.greenfoodsystems.or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Farmers Market Coalition">
            <text:p>Farmers Market Coalition</text:p>
          </table:table-cell>
          <table:table-cell office:value-type="string" office:string-value="USA">
            <text:p>USA</text:p>
          </table:table-cell>
          <table:table-cell office:value-type="string" office:string-value="2004">
            <text:p>2004</text:p>
          </table:table-cell>
          <table:table-cell office:value-type="string" office:string-value="Farmers Market Support">
            <text:p>Farmers Market Support</text:p>
          </table:table-cell>
          <table:table-cell office:value-type="string" office:string-value="Supports the growth and sustainability of farmers markets in local communities.">
            <text:p>Supports the growth and sustainability of farmers markets in local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armersmarketcoalition.org">
            <text:p>www.farmersmarketcoalition.org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Fresh Moves">
            <text:p>Fresh Moves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Mobile Grocery">
            <text:p>Mobile Grocery</text:p>
          </table:table-cell>
          <table:table-cell office:value-type="string" office:string-value="Operates a mobile grocery store to increase access to fresh food in food deserts.">
            <text:p>Operates a mobile grocery store to increase access to fresh food in food desert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reshmoves.com">
            <text:p>www.freshmoves.co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at Real">
            <text:p>Eat Real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Food Access and Nutrition">
            <text:p>Food Access and Nutrition</text:p>
          </table:table-cell>
          <table:table-cell office:value-type="string" office:string-value="Promotes access to real food in schools and communities via policy change.">
            <text:p>Promotes access to real food in schools and communities via policy chang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eatreal.org">
            <text:p>www.eatreal.org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Food Banking Network">
            <text:p>Food Banking Network</text:p>
          </table:table-cell>
          <table:table-cell office:value-type="string" office:string-value="USA">
            <text:p>USA</text:p>
          </table:table-cell>
          <table:table-cell office:value-type="string" office:string-value="1992">
            <text:p>1992</text:p>
          </table:table-cell>
          <table:table-cell office:value-type="string" office:string-value="Food Redistribution">
            <text:p>Food Redistribution</text:p>
          </table:table-cell>
          <table:table-cell office:value-type="string" office:string-value="A network of food banks that provides meals to low-income families.">
            <text:p>A network of food banks that provides meals to low-income famil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bankingnetwork.org">
            <text:p>www.foodbankingnetwork.org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Urban Harvest">
            <text:p>Urban Harvest</text:p>
          </table:table-cell>
          <table:table-cell office:value-type="string" office:string-value="USA">
            <text:p>USA</text:p>
          </table:table-cell>
          <table:table-cell office:value-type="string" office:string-value="1994">
            <text:p>1994</text:p>
          </table:table-cell>
          <table:table-cell office:value-type="string" office:string-value="Community Gardening">
            <text:p>Community Gardening</text:p>
          </table:table-cell>
          <table:table-cell office:value-type="string" office:string-value="Promotes urban gardening initiatives to support local food access.">
            <text:p>Promotes urban gardening initiatives to support local food acces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urbanharvest.org">
            <text:p>www.urbanharvest.org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ommunity Plates">
            <text:p>Community Plates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Food Rescue">
            <text:p>Food Rescue</text:p>
          </table:table-cell>
          <table:table-cell office:value-type="string" office:string-value="Connects restaurants and stores with surplus food to local non-profits serving those in need.">
            <text:p>Connects restaurants and stores with surplus food to local non-profits serving those in need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ommunityplates.org">
            <text:p>www.communityplates.org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Fresh Start">
            <text:p>Fresh Start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Food and Employment">
            <text:p>Food and Employment</text:p>
          </table:table-cell>
          <table:table-cell office:value-type="string" office:string-value="A training program that teaches culinary skills to individuals facing barriers to employment.">
            <text:p>A training program that teaches culinary skills to individuals facing barriers to employment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reshstart.org">
            <text:p>www.freshstart.org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NutriBullet Foundation">
            <text:p>NutriBullet Foundation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Nutrition for All">
            <text:p>Nutrition for All</text:p>
          </table:table-cell>
          <table:table-cell office:value-type="string" office:string-value="Promotes sustainable access to nutritious foods through education and support.">
            <text:p>Promotes sustainable access to nutritious foods through education and support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nutribulletfoundation.org">
            <text:p>www.nutribulletfoundation.org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Food Freedom Coalition">
            <text:p>Food Freedom Coalition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Local Food Advocacy">
            <text:p>Local Food Advocacy</text:p>
          </table:table-cell>
          <table:table-cell office:value-type="string" office:string-value="Advocates for local food autonomy and freedom of choice in food sourcing.">
            <text:p>Advocates for local food autonomy and freedom of choice in food sourcing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freedomcoalition.org">
            <text:p>www.foodfreedomcoalition.org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eed Savers Exchange">
            <text:p>Seed Savers Exchange</text:p>
          </table:table-cell>
          <table:table-cell office:value-type="string" office:string-value="USA">
            <text:p>USA</text:p>
          </table:table-cell>
          <table:table-cell office:value-type="string" office:string-value="1975">
            <text:p>1975</text:p>
          </table:table-cell>
          <table:table-cell office:value-type="string" office:string-value="Seed Preservation">
            <text:p>Seed Preservation</text:p>
          </table:table-cell>
          <table:table-cell office:value-type="string" office:string-value="A non-profit organization saving and sharing heirloom seeds for diverse food systems.">
            <text:p>A non-profit organization saving and sharing heirloom seeds for diverse food systems.</text:p>
          </table:table-cell>
          <table:table-cell office:value-type="string" office:string-value="Darryl Armitage">
            <text:p>Darryl Armitage</text:p>
          </table:table-cell>
          <table:table-cell office:value-type="string" office:string-value="www.seedsavers.org">
            <text:p>www.seedsavers.org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World Food Programme">
            <text:p>World Food Programme</text:p>
          </table:table-cell>
          <table:table-cell office:value-type="string" office:string-value="Worldwide">
            <text:p>Worldwide</text:p>
          </table:table-cell>
          <table:table-cell office:value-type="string" office:string-value="1961">
            <text:p>1961</text:p>
          </table:table-cell>
          <table:table-cell office:value-type="string" office:string-value="Global Food Security">
            <text:p>Global Food Security</text:p>
          </table:table-cell>
          <table:table-cell office:value-type="string" office:string-value="A global initiative to combat hunger and food insecurity worldwide.">
            <text:p>A global initiative to combat hunger and food insecurity worldwide.</text:p>
          </table:table-cell>
          <table:table-cell office:value-type="string" office:string-value="David Beasley">
            <text:p>David Beasley</text:p>
          </table:table-cell>
          <table:table-cell office:value-type="string" office:string-value="www.wfp.org">
            <text:p>www.wfp.or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Food Day">
            <text:p>Food Day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Food Awareness Day">
            <text:p>Food Awareness Day</text:p>
          </table:table-cell>
          <table:table-cell office:value-type="string" office:string-value="A nationwide celebration of healthy, affordable, and sustainable food.">
            <text:p>A nationwide celebration of healthy, affordable, and sustainable food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day.org">
            <text:p>www.foodday.org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ustainable Agriculture Research and Education (SARE)">
            <text:p>Sustainable Agriculture Research and Education (SARE)</text:p>
          </table:table-cell>
          <table:table-cell office:value-type="string" office:string-value="USA">
            <text:p>USA</text:p>
          </table:table-cell>
          <table:table-cell office:value-type="string" office:string-value="1988">
            <text:p>1988</text:p>
          </table:table-cell>
          <table:table-cell office:value-type="string" office:string-value="Agricultural Research">
            <text:p>Agricultural Research</text:p>
          </table:table-cell>
          <table:table-cell office:value-type="string" office:string-value="Provides grants and education to promote sustainable farming practices.">
            <text:p>Provides grants and education to promote sustainable farming practic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sare.org">
            <text:p>www.sare.org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Just Food">
            <text:p>Just Food</text:p>
          </table:table-cell>
          <table:table-cell office:value-type="string" office:string-value="USA">
            <text:p>USA</text:p>
          </table:table-cell>
          <table:table-cell office:value-type="string" office:string-value="1995">
            <text:p>1995</text:p>
          </table:table-cell>
          <table:table-cell office:value-type="string" office:string-value="Local Food Systems">
            <text:p>Local Food Systems</text:p>
          </table:table-cell>
          <table:table-cell office:value-type="string" office:string-value="Supports community-led local food initiatives and advocacy for equitable food systems.">
            <text:p>Supports community-led local food initiatives and advocacy for equitable foo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justfood.org">
            <text:p>www.justfood.or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Food for Thought Foundation">
            <text:p>Food for Thought Foundation</text:p>
          </table:table-cell>
          <table:table-cell office:value-type="string" office:string-value="USA">
            <text:p>USA</text:p>
          </table:table-cell>
          <table:table-cell office:value-type="string" office:string-value="2001">
            <text:p>2001</text:p>
          </table:table-cell>
          <table:table-cell office:value-type="string" office:string-value="Food Literacy">
            <text:p>Food Literacy</text:p>
          </table:table-cell>
          <table:table-cell office:value-type="string" office:string-value="Promotes food literacy and awareness through workshops and events.">
            <text:p>Promotes food literacy and awareness through workshops and event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forthoughtfoundation.org">
            <text:p>www.foodforthoughtfoundation.org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Bluegrass Tomorrow">
            <text:p>Bluegrass Tomorrow</text:p>
          </table:table-cell>
          <table:table-cell office:value-type="string" office:string-value="USA">
            <text:p>USA</text:p>
          </table:table-cell>
          <table:table-cell office:value-type="string" office:string-value="1997">
            <text:p>1997</text:p>
          </table:table-cell>
          <table:table-cell office:value-type="string" office:string-value="Local Food Policy">
            <text:p>Local Food Policy</text:p>
          </table:table-cell>
          <table:table-cell office:value-type="string" office:string-value="Focuses on building sustainable communities through improving local food systems.">
            <text:p>Focuses on building sustainable communities through improving local foo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bluegrasstomorrow.org">
            <text:p>www.bluegrasstomorrow.org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ommunity Food Lab">
            <text:p>Community Food Lab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Culinary Research">
            <text:p>Culinary Research</text:p>
          </table:table-cell>
          <table:table-cell office:value-type="string" office:string-value="Researches community-driven food solutions and food systems improvement.">
            <text:p>Researches community-driven food solutions and food systems improvement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ommunityfoodlab.org">
            <text:p>www.communityfoodlab.org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Just Transition Alliance">
            <text:p>Just Transition Alliance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Advocates for just transitions for environmental and food justice communities.">
            <text:p>Advocates for just transitions for environmental and food justice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justtransitionalliance.org">
            <text:p>www.justtransitionalliance.org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Food Rescue Foundation">
            <text:p>Food Rescue Foundation</text:p>
          </table:table-cell>
          <table:table-cell office:value-type="string" office:string-value="USA">
            <text:p>USA</text:p>
          </table:table-cell>
          <table:table-cell office:value-type="string" office:string-value="2016">
            <text:p>2016</text:p>
          </table:table-cell>
          <table:table-cell office:value-type="string" office:string-value="Food Recovery">
            <text:p>Food Recovery</text:p>
          </table:table-cell>
          <table:table-cell office:value-type="string" office:string-value="Works to combat food waste by connecting individuals with surplus food donations.">
            <text:p>Works to combat food waste by connecting individuals with surplus food donation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rescuefoundation.org">
            <text:p>www.foodrescuefoundation.or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Plant-Powered Menus">
            <text:p>Plant-Powered Menus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Healthy Eating Education">
            <text:p>Healthy Eating Education</text:p>
          </table:table-cell>
          <table:table-cell office:value-type="string" office:string-value="Promotes plant-based eating in schools and institutions to improve health outcomes.">
            <text:p>Promotes plant-based eating in schools and institutions to improve health outcom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plantpoweredmenus.org">
            <text:p>www.plantpoweredmenus.org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Local Food Movement">
            <text:p>Local Food Movement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Sustainable Agriculture">
            <text:p>Sustainable Agriculture</text:p>
          </table:table-cell>
          <table:table-cell office:value-type="string" office:string-value="Encourages the consumption of local food to support farmers and the environment.">
            <text:p>Encourages the consumption of local food to support farmers and the environment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localfoodmovement.org">
            <text:p>www.localfoodmovement.org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Eat Well Guide">
            <text:p>Eat Well Guide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Local Food Resources">
            <text:p>Local Food Resources</text:p>
          </table:table-cell>
          <table:table-cell office:value-type="string" office:string-value="A guide to finding local, sustainable food sources across the USA.">
            <text:p>A guide to finding local, sustainable food sources across the USA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eatwellguide.org">
            <text:p>www.eatwellguide.org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nternational Food Policy Research Institute (IFPRI)">
            <text:p>International Food Policy Research Institute (IFPRI)</text:p>
          </table:table-cell>
          <table:table-cell office:value-type="string" office:string-value="Worldwide">
            <text:p>Worldwide</text:p>
          </table:table-cell>
          <table:table-cell office:value-type="string" office:string-value="1975">
            <text:p>1975</text:p>
          </table:table-cell>
          <table:table-cell office:value-type="string" office:string-value="Food Policy Research">
            <text:p>Food Policy Research</text:p>
          </table:table-cell>
          <table:table-cell office:value-type="string" office:string-value="Conducts research to inform policies aimed at reducing poverty and ending hunger.">
            <text:p>Conducts research to inform policies aimed at reducing poverty and ending hunger.</text:p>
          </table:table-cell>
          <table:table-cell office:value-type="string" office:string-value="Various researchers">
            <text:p>Various researchers</text:p>
          </table:table-cell>
          <table:table-cell office:value-type="string" office:string-value="www.ifpri.org">
            <text:p>www.ifpri.org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Food and Water Watch">
            <text:p>Food and Water Watch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Food and Water Justice">
            <text:p>Food and Water Justice</text:p>
          </table:table-cell>
          <table:table-cell office:value-type="string" office:string-value="Advocates for clean water and safe food, pushing back against corporate influence in agriculture.">
            <text:p>Advocates for clean water and safe food, pushing back against corporate influence in agricultur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andwaterwatch.org">
            <text:p>www.foodandwaterwatch.org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Women, Food and Agriculture Network">
            <text:p>Women, Food and Agriculture Network</text:p>
          </table:table-cell>
          <table:table-cell office:value-type="string" office:string-value="USA">
            <text:p>USA</text:p>
          </table:table-cell>
          <table:table-cell office:value-type="string" office:string-value="1997">
            <text:p>1997</text:p>
          </table:table-cell>
          <table:table-cell office:value-type="string" office:string-value="Women in Agriculture">
            <text:p>Women in Agriculture</text:p>
          </table:table-cell>
          <table:table-cell office:value-type="string" office:string-value="Focuses on networking and advocacy for women in sustainable agriculture.">
            <text:p>Focuses on networking and advocacy for women in sustainable agricultur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wfan.org">
            <text:p>www.wfan.org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Food &amp; Farm Program">
            <text:p>Food &amp; Farm Program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Food Policy Advocacy">
            <text:p>Food Policy Advocacy</text:p>
          </table:table-cell>
          <table:table-cell office:value-type="string" office:string-value="Advocates for policies that support family farms and sustainable food systems.">
            <text:p>Advocates for policies that support family farms and sustainable foo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andfarmprogram.org">
            <text:p>www.foodandfarmprogram.org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Rooted in Community">
            <text:p>Rooted in Community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Youth Food Activism">
            <text:p>Youth Food Activism</text:p>
          </table:table-cell>
          <table:table-cell office:value-type="string" office:string-value="Empowers young people to lead food justice initiatives in their communities.">
            <text:p>Empowers young people to lead food justice initiatives in their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rootedincommunity.org">
            <text:p>www.rootedincommunity.org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Food Bank of Central &amp; Eastern North Carolina">
            <text:p>Food Bank of Central &amp; Eastern North Carolina</text:p>
          </table:table-cell>
          <table:table-cell office:value-type="string" office:string-value="USA">
            <text:p>USA</text:p>
          </table:table-cell>
          <table:table-cell office:value-type="string" office:string-value="1980">
            <text:p>1980</text:p>
          </table:table-cell>
          <table:table-cell office:value-type="string" office:string-value="Food Assistance">
            <text:p>Food Assistance</text:p>
          </table:table-cell>
          <table:table-cell office:value-type="string" office:string-value="Distributes food through a network of pantries and meal programs in North Carolina.">
            <text:p>Distributes food through a network of pantries and meal programs in North Carolina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bankcENC.org">
            <text:p>www.foodbankcENC.org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Food Justice Initiative">
            <text:p>Food Justice Initiative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Food Equity">
            <text:p>Food Equity</text:p>
          </table:table-cell>
          <table:table-cell office:value-type="string" office:string-value="Supports initiatives aimed at addressing inequity in food access for low-income communities.">
            <text:p>Supports initiatives aimed at addressing inequity in food access for low-income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justiceinitiative.org">
            <text:p>www.foodjusticeinitiative.org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National Organic Coalition">
            <text:p>National Organic Coalition</text:p>
          </table:table-cell>
          <table:table-cell office:value-type="string" office:string-value="USA">
            <text:p>USA</text:p>
          </table:table-cell>
          <table:table-cell office:value-type="string" office:string-value="2004">
            <text:p>2004</text:p>
          </table:table-cell>
          <table:table-cell office:value-type="string" office:string-value="Organic Advocacy">
            <text:p>Organic Advocacy</text:p>
          </table:table-cell>
          <table:table-cell office:value-type="string" office:string-value="Advocates for organic farming standards and practices across the USA.">
            <text:p>Advocates for organic farming standards and practices across the USA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natorganiccoalition.org">
            <text:p>www.natorganiccoalition.org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Food and Farming Center">
            <text:p>Food and Farming Center</text:p>
          </table:table-cell>
          <table:table-cell office:value-type="string" office:string-value="USA">
            <text:p>USA</text:p>
          </table:table-cell>
          <table:table-cell office:value-type="string" office:string-value="2018">
            <text:p>2018</text:p>
          </table:table-cell>
          <table:table-cell office:value-type="string" office:string-value="Food Education and Policy">
            <text:p>Food Education and Policy</text:p>
          </table:table-cell>
          <table:table-cell office:value-type="string" office:string-value="Aims to improve food literacy and advocate for equitable food policies.">
            <text:p>Aims to improve food literacy and advocate for equitable food polic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andfarmingcenter.org">
            <text:p>www.foodandfarmingcenter.org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Equal Exchange">
            <text:p>Equal Exchange</text:p>
          </table:table-cell>
          <table:table-cell office:value-type="string" office:string-value="USA">
            <text:p>USA</text:p>
          </table:table-cell>
          <table:table-cell office:value-type="string" office:string-value="1986">
            <text:p>1986</text:p>
          </table:table-cell>
          <table:table-cell office:value-type="string" office:string-value="Fair Trade">
            <text:p>Fair Trade</text:p>
          </table:table-cell>
          <table:table-cell office:value-type="string" office:string-value="Provides fair trade products while supporting small-scale farmers and cooperatives.">
            <text:p>Provides fair trade products while supporting small-scale farmers and cooperatives.</text:p>
          </table:table-cell>
          <table:table-cell office:value-type="string" office:string-value="Ruth H. McCarthy">
            <text:p>Ruth H. McCarthy</text:p>
          </table:table-cell>
          <table:table-cell office:value-type="string" office:string-value="www.equalexchange.coop">
            <text:p>www.equalexchange.coop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NYC Food Policy Center">
            <text:p>NYC Food Policy Center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Food Policy Research">
            <text:p>Food Policy Research</text:p>
          </table:table-cell>
          <table:table-cell office:value-type="string" office:string-value="Translates food policy research into actionable solutions for New Yorkers.">
            <text:p>Translates food policy research into actionable solutions for New Yorker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nycfoodpolicy.org">
            <text:p>www.nycfoodpolicy.org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Food First">
            <text:p>Food First</text:p>
          </table:table-cell>
          <table:table-cell office:value-type="string" office:string-value="USA">
            <text:p>USA</text:p>
          </table:table-cell>
          <table:table-cell office:value-type="string" office:string-value="1975">
            <text:p>1975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A think tank that works to eliminate the root causes of hunger and poverty.">
            <text:p>A think tank that works to eliminate the root causes of hunger and poverty.</text:p>
          </table:table-cell>
          <table:table-cell office:value-type="string" office:string-value="Annie Shattuck">
            <text:p>Annie Shattuck</text:p>
          </table:table-cell>
          <table:table-cell office:value-type="string" office:string-value="www.foodfirst.org">
            <text:p>www.foodfirst.org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merican Community Garden Association">
            <text:p>American Community Garden Association</text:p>
          </table:table-cell>
          <table:table-cell office:value-type="string" office:string-value="USA">
            <text:p>USA</text:p>
          </table:table-cell>
          <table:table-cell office:value-type="string" office:string-value="2001">
            <text:p>2001</text:p>
          </table:table-cell>
          <table:table-cell office:value-type="string" office:string-value="Community Gardening">
            <text:p>Community Gardening</text:p>
          </table:table-cell>
          <table:table-cell office:value-type="string" office:string-value="Supports community gardening across North America through resources and training.">
            <text:p>Supports community gardening across North America through resources and training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ommunitygarden.org">
            <text:p>www.communitygarden.org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Common Threads">
            <text:p>Common Threads</text:p>
          </table:table-cell>
          <table:table-cell office:value-type="string" office:string-value="USA">
            <text:p>USA</text:p>
          </table:table-cell>
          <table:table-cell office:value-type="string" office:string-value="2001">
            <text:p>2001</text:p>
          </table:table-cell>
          <table:table-cell office:value-type="string" office:string-value="Cooking and Nutrition Education">
            <text:p>Cooking and Nutrition Education</text:p>
          </table:table-cell>
          <table:table-cell office:value-type="string" office:string-value="Provides cooking and nutrition education to children in underserved communities.">
            <text:p>Provides cooking and nutrition education to children in underserved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ommonthreads.org">
            <text:p>www.commonthreads.org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Agricultural Justice Project">
            <text:p>Agricultural Justice Project</text:p>
          </table:table-cell>
          <table:table-cell office:value-type="string" office:string-value="USA">
            <text:p>USA</text:p>
          </table:table-cell>
          <table:table-cell office:value-type="string" office:string-value="2006">
            <text:p>2006</text:p>
          </table:table-cell>
          <table:table-cell office:value-type="string" office:string-value="Fair Food Justice">
            <text:p>Fair Food Justice</text:p>
          </table:table-cell>
          <table:table-cell office:value-type="string" office:string-value="Focuses on fair labor practices and equitable food systems for farmworkers.">
            <text:p>Focuses on fair labor practices and equitable food systems for farmworker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ajp.org">
            <text:p>www.ajp.org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Center for Food Safety">
            <text:p>Center for Food Safety</text:p>
          </table:table-cell>
          <table:table-cell office:value-type="string" office:string-value="USA">
            <text:p>USA</text:p>
          </table:table-cell>
          <table:table-cell office:value-type="string" office:string-value="1997">
            <text:p>1997</text:p>
          </table:table-cell>
          <table:table-cell office:value-type="string" office:string-value="Food Safety Advocacy">
            <text:p>Food Safety Advocacy</text:p>
          </table:table-cell>
          <table:table-cell office:value-type="string" office:string-value="Advocates for policies that protect human health and the environment from harmful food production practices.">
            <text:p>Advocates for policies that protect human health and the environment from harmful food production practic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enterforfoodsafety.org">
            <text:p>www.centerforfoodsafety.org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Food Democracy Now!">
            <text:p>Food Democracy Now!</text:p>
          </table:table-cell>
          <table:table-cell office:value-type="string" office:string-value="USA">
            <text:p>USA</text:p>
          </table:table-cell>
          <table:table-cell office:value-type="string" office:string-value="2009">
            <text:p>2009</text:p>
          </table:table-cell>
          <table:table-cell office:value-type="string" office:string-value="Food Policy Advocacy">
            <text:p>Food Policy Advocacy</text:p>
          </table:table-cell>
          <table:table-cell office:value-type="string" office:string-value="Activates citizens to participate in food policy and engages in grassroots action.">
            <text:p>Activates citizens to participate in food policy and engages in grassroots action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democracynow.org">
            <text:p>www.fooddemocracynow.org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Food Rescue Hero">
            <text:p>Food Rescue Hero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Food Waste Reduction">
            <text:p>Food Waste Reduction</text:p>
          </table:table-cell>
          <table:table-cell office:value-type="string" office:string-value="Connects food donors with food pantries and other nonprofit organizations for redistribution.">
            <text:p>Connects food donors with food pantries and other nonprofit organizations for redistribution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rescuehero.org">
            <text:p>www.foodrescuehero.org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ulinary Breeding Network">
            <text:p>Culinary Breeding Network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Seed Diversity">
            <text:p>Seed Diversity</text:p>
          </table:table-cell>
          <table:table-cell office:value-type="string" office:string-value="Brings together chefs, farmers, and breeders to foster culinary diversity in sustainable crops.">
            <text:p>Brings together chefs, farmers, and breeders to foster culinary diversity in sustainable crop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ulinarybreedingnetwork.com">
            <text:p>www.culinarybreedingnetwork.com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FoodLab Detroit">
            <text:p>FoodLab Detroit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Food Entrepreneurship">
            <text:p>Food Entrepreneurship</text:p>
          </table:table-cell>
          <table:table-cell office:value-type="string" office:string-value="Supports food entrepreneurs in Detroit to create equitable local food economies.">
            <text:p>Supports food entrepreneurs in Detroit to create equitable local food econom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labdetroit.org">
            <text:p>www.foodlabdetroit.org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Urban Agriculture Network">
            <text:p>Urban Agriculture Network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Urban Food Systems">
            <text:p>Urban Food Systems</text:p>
          </table:table-cell>
          <table:table-cell office:value-type="string" office:string-value="Connects urban agriculture initiatives across the country to share knowledge and resources.">
            <text:p>Connects urban agriculture initiatives across the country to share knowledge and resourc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urbanagriculture.org">
            <text:p>www.urbanagriculture.or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Waste Not OC">
            <text:p>Waste Not OC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Food Waste Reduction">
            <text:p>Food Waste Reduction</text:p>
          </table:table-cell>
          <table:table-cell office:value-type="string" office:string-value="A program aimed at reducing food waste and redistributing surplus food to those in need.">
            <text:p>A program aimed at reducing food waste and redistributing surplus food to those in need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wastenotoc.org">
            <text:p>www.wastenotoc.org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Community Fridge Initiative">
            <text:p>Community Fridge Initiative</text:p>
          </table:table-cell>
          <table:table-cell office:value-type="string" office:string-value="USA">
            <text:p>USA</text:p>
          </table:table-cell>
          <table:table-cell office:value-type="string" office:string-value="2020">
            <text:p>2020</text:p>
          </table:table-cell>
          <table:table-cell office:value-type="string" office:string-value="Food Distribution">
            <text:p>Food Distribution</text:p>
          </table:table-cell>
          <table:table-cell office:value-type="string" office:string-value="Sets up community fridges to provide free food access to neighborhoods in need.">
            <text:p>Sets up community fridges to provide free food access to neighborhoods in need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ommunityfridge.org">
            <text:p>www.communityfridge.org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Food as Medicine Demonstration Project">
            <text:p>Food as Medicine Demonstration Project</text:p>
          </table:table-cell>
          <table:table-cell office:value-type="string" office:string-value="USA">
            <text:p>USA</text:p>
          </table:table-cell>
          <table:table-cell office:value-type="string" office:string-value="2018">
            <text:p>2018</text:p>
          </table:table-cell>
          <table:table-cell office:value-type="string" office:string-value="Food and Healthcare">
            <text:p>Food and Healthcare</text:p>
          </table:table-cell>
          <table:table-cell office:value-type="string" office:string-value="Integrates food prescriptions into healthcare for disease prevention and management.">
            <text:p>Integrates food prescriptions into healthcare for disease prevention and management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asmedicineproject.org">
            <text:p>www.foodasmedicineproject.org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Pantry On The Go">
            <text:p>Pantry On The Go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Mobile Food Pantries">
            <text:p>Mobile Food Pantries</text:p>
          </table:table-cell>
          <table:table-cell office:value-type="string" office:string-value="Provides mobile food pantries to decrease food insecurity in rural areas.">
            <text:p>Provides mobile food pantries to decrease food insecurity in rural area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pantryonthego.org">
            <text:p>www.pantryonthego.org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Eat Fresh Food Hub">
            <text:p>Eat Fresh Food Hub</text:p>
          </table:table-cell>
          <table:table-cell office:value-type="string" office:string-value="USA">
            <text:p>USA</text:p>
          </table:table-cell>
          <table:table-cell office:value-type="string" office:string-value="2019">
            <text:p>2019</text:p>
          </table:table-cell>
          <table:table-cell office:value-type="string" office:string-value="Local Food Systems">
            <text:p>Local Food Systems</text:p>
          </table:table-cell>
          <table:table-cell office:value-type="string" office:string-value="A local food distribution hub aimed to improve access to fresh produce and local foods.">
            <text:p>A local food distribution hub aimed to improve access to fresh produce and local food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eatfreshfoodhub.org">
            <text:p>www.eatfreshfoodhub.org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Food Coalition of Connecticut">
            <text:p>Food Coalition of Connecticut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Food Justice Advocacy">
            <text:p>Food Justice Advocacy</text:p>
          </table:table-cell>
          <table:table-cell office:value-type="string" office:string-value="Works to improve food justice policies and programs in Connecticut.">
            <text:p>Works to improve food justice policies and programs in Connecticut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coalitionct.org">
            <text:p>www.foodcoalitionct.org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Farmers Markets of America">
            <text:p>Farmers Markets of America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Farmers Market Advocacy">
            <text:p>Farmers Market Advocacy</text:p>
          </table:table-cell>
          <table:table-cell office:value-type="string" office:string-value="Represents and supports farmers' markets across the country.">
            <text:p>Represents and supports farmers' markets across the country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armersmarketsofamerica.org">
            <text:p>www.farmersmarketsofamerica.org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Organic Seed Alliance">
            <text:p>Organic Seed Alliance</text:p>
          </table:table-cell>
          <table:table-cell office:value-type="string" office:string-value="USA">
            <text:p>USA</text:p>
          </table:table-cell>
          <table:table-cell office:value-type="string" office:string-value="2004">
            <text:p>2004</text:p>
          </table:table-cell>
          <table:table-cell office:value-type="string" office:string-value="Seed Sovereignty">
            <text:p>Seed Sovereignty</text:p>
          </table:table-cell>
          <table:table-cell office:value-type="string" office:string-value="Researches and advocates for organic seed policies and systems.">
            <text:p>Researches and advocates for organic seed policies an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seedalliance.org">
            <text:p>www.seedalliance.org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Food Hubs Network">
            <text:p>Food Hubs Network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Local Food Distribution">
            <text:p>Local Food Distribution</text:p>
          </table:table-cell>
          <table:table-cell office:value-type="string" office:string-value="Connects local producers with businesses and institutions to streamline food distribution.">
            <text:p>Connects local producers with businesses and institutions to streamline food distribution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hubsnetwork.org">
            <text:p>www.foodhubsnetwork.org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Regional Food System Working Group">
            <text:p>Regional Food System Working Group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Regional Food Systems">
            <text:p>Regional Food Systems</text:p>
          </table:table-cell>
          <table:table-cell office:value-type="string" office:string-value="Promotes collaboration between farmers and consumers to build sustainable food systems regionally.">
            <text:p>Promotes collaboration between farmers and consumers to build sustainable food systems regionally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regionalfoodsystemworkinggroup.org">
            <text:p>www.regionalfoodsystemworkinggroup.org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Hearts and Farms">
            <text:p>Hearts and Farms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Community Supported Agriculture">
            <text:p>Community Supported Agriculture</text:p>
          </table:table-cell>
          <table:table-cell office:value-type="string" office:string-value="Promotes local food production and community-supported agriculture initiatives.">
            <text:p>Promotes local food production and community-supported agriculture initiativ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heartsandfarms.org">
            <text:p>www.heartsandfarms.org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Food Forests Project">
            <text:p>Food Forests Project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Edible Landscaping">
            <text:p>Edible Landscaping</text:p>
          </table:table-cell>
          <table:table-cell office:value-type="string" office:string-value="Uses permaculture principles to create edible forests in urban and suburban areas.">
            <text:p>Uses permaculture principles to create edible forests in urban and suburban area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forestsproject.org">
            <text:p>www.foodforestsproject.org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Neighborhood House">
            <text:p>Neighborhood House</text:p>
          </table:table-cell>
          <table:table-cell office:value-type="string" office:string-value="USA">
            <text:p>USA</text:p>
          </table:table-cell>
          <table:table-cell office:value-type="string" office:string-value="1894">
            <text:p>1894</text:p>
          </table:table-cell>
          <table:table-cell office:value-type="string" office:string-value="Community Support">
            <text:p>Community Support</text:p>
          </table:table-cell>
          <table:table-cell office:value-type="string" office:string-value="Provides food access programs and community resources to low-income neighborhoods.">
            <text:p>Provides food access programs and community resources to low-income neighborhood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neighborhoodhouse.org">
            <text:p>www.neighborhoodhouse.org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American Farmland Trust">
            <text:p>American Farmland Trust</text:p>
          </table:table-cell>
          <table:table-cell office:value-type="string" office:string-value="USA">
            <text:p>USA</text:p>
          </table:table-cell>
          <table:table-cell office:value-type="string" office:string-value="1980">
            <text:p>1980</text:p>
          </table:table-cell>
          <table:table-cell office:value-type="string" office:string-value="Farmland Protection">
            <text:p>Farmland Protection</text:p>
          </table:table-cell>
          <table:table-cell office:value-type="string" office:string-value="Advocates for farmland conservation and sustainable farming practices.">
            <text:p>Advocates for farmland conservation and sustainable farming practic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armland.org">
            <text:p>www.farmland.org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Plant-Based Network">
            <text:p>Plant-Based Network</text:p>
          </table:table-cell>
          <table:table-cell office:value-type="string" office:string-value="USA">
            <text:p>USA</text:p>
          </table:table-cell>
          <table:table-cell office:value-type="string" office:string-value="2016">
            <text:p>2016</text:p>
          </table:table-cell>
          <table:table-cell office:value-type="string" office:string-value="Plant-Based Advocacy">
            <text:p>Plant-Based Advocacy</text:p>
          </table:table-cell>
          <table:table-cell office:value-type="string" office:string-value="Supports and promotes plant-based eating through resources and education.">
            <text:p>Supports and promotes plant-based eating through resources and education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plantbasednetwork.org">
            <text:p>www.plantbasednetwork.org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Food and Beverage Industry Coalition">
            <text:p>Food and Beverage Industry Coalition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Industry Advocacy">
            <text:p>Industry Advocacy</text:p>
          </table:table-cell>
          <table:table-cell office:value-type="string" office:string-value="Supports food systems and engages with the food industry on policy and resources.">
            <text:p>Supports food systems and engages with the food industry on policy and resourc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beveragecoalition.org">
            <text:p>www.foodbeveragecoalition.org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Ubuntu Food Project">
            <text:p>Ubuntu Food Project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Local Food Access">
            <text:p>Local Food Access</text:p>
          </table:table-cell>
          <table:table-cell office:value-type="string" office:string-value="Promotes community gardening and food education to increase access to fresh foods.">
            <text:p>Promotes community gardening and food education to increase access to fresh food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ubuntuproject.org">
            <text:p>www.ubuntuproject.org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LocalHarvest">
            <text:p>LocalHarvest</text:p>
          </table:table-cell>
          <table:table-cell office:value-type="string" office:string-value="USA">
            <text:p>USA</text:p>
          </table:table-cell>
          <table:table-cell office:value-type="string" office:string-value="1999">
            <text:p>1999</text:p>
          </table:table-cell>
          <table:table-cell office:value-type="string" office:string-value="Farm-to-Consumer Connection">
            <text:p>Farm-to-Consumer Connection</text:p>
          </table:table-cell>
          <table:table-cell office:value-type="string" office:string-value="Connects consumers with local farmers and food producers for fresh produce and products.">
            <text:p>Connects consumers with local farmers and food producers for fresh produce and product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localharvest.org">
            <text:p>www.localharvest.org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Share Our Strength">
            <text:p>Share Our Strength</text:p>
          </table:table-cell>
          <table:table-cell office:value-type="string" office:string-value="USA">
            <text:p>USA</text:p>
          </table:table-cell>
          <table:table-cell office:value-type="string" office:string-value="1984">
            <text:p>1984</text:p>
          </table:table-cell>
          <table:table-cell office:value-type="string" office:string-value="Child Hunger Awareness">
            <text:p>Child Hunger Awareness</text:p>
          </table:table-cell>
          <table:table-cell office:value-type="string" office:string-value="Focuses on ending childhood hunger through education and advocacy.">
            <text:p>Focuses on ending childhood hunger through education and advocacy.</text:p>
          </table:table-cell>
          <table:table-cell office:value-type="string" office:string-value="Billy Shore">
            <text:p>Billy Shore</text:p>
          </table:table-cell>
          <table:table-cell office:value-type="string" office:string-value="www.nokidhungry.org">
            <text:p>www.nokidhungry.org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Green Thumb NYC">
            <text:p>Green Thumb NYC</text:p>
          </table:table-cell>
          <table:table-cell office:value-type="string" office:string-value="USA">
            <text:p>USA</text:p>
          </table:table-cell>
          <table:table-cell office:value-type="string" office:string-value="1998">
            <text:p>1998</text:p>
          </table:table-cell>
          <table:table-cell office:value-type="string" office:string-value="Community Gardening">
            <text:p>Community Gardening</text:p>
          </table:table-cell>
          <table:table-cell office:value-type="string" office:string-value="Supports and develops community gardens in New York City communities.">
            <text:p>Supports and develops community gardens in New York City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greenthumbnyc.org">
            <text:p>www.greenthumbnyc.org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Good Shepherd Services">
            <text:p>Good Shepherd Services</text:p>
          </table:table-cell>
          <table:table-cell office:value-type="string" office:string-value="USA">
            <text:p>USA</text:p>
          </table:table-cell>
          <table:table-cell office:value-type="string" office:string-value="1977">
            <text:p>1977</text:p>
          </table:table-cell>
          <table:table-cell office:value-type="string" office:string-value="Food and Family Services">
            <text:p>Food and Family Services</text:p>
          </table:table-cell>
          <table:table-cell office:value-type="string" office:string-value="Provides food and services to families in need, focusing on holistic support.">
            <text:p>Provides food and services to families in need, focusing on holistic support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goodshepherdservices.org">
            <text:p>www.goodshepherdservices.org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Chicago Food System Collaborative">
            <text:p>Chicago Food System Collaborative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Local Food Advocacy">
            <text:p>Local Food Advocacy</text:p>
          </table:table-cell>
          <table:table-cell office:value-type="string" office:string-value="Advocates for food system improvements and local food access in Chicago communities.">
            <text:p>Advocates for food system improvements and local food access in Chicago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hicagofoodcollaborative.org">
            <text:p>www.chicagofoodcollaborative.or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Food Access Coalition">
            <text:p>Food Access Coalition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Food Equity Advocacy">
            <text:p>Food Equity Advocacy</text:p>
          </table:table-cell>
          <table:table-cell office:value-type="string" office:string-value="Brings together organizations focused on improving food access for low-income communities.">
            <text:p>Brings together organizations focused on improving food access for low-income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accesscoalition.org">
            <text:p>www.foodaccesscoalition.org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NC Food Freedom Coalition">
            <text:p>NC Food Freedom Coalition</text:p>
          </table:table-cell>
          <table:table-cell office:value-type="string" office:string-value="USA">
            <text:p>USA</text:p>
          </table:table-cell>
          <table:table-cell office:value-type="string" office:string-value="2018">
            <text:p>2018</text:p>
          </table:table-cell>
          <table:table-cell office:value-type="string" office:string-value="Food Sovereignty">
            <text:p>Food Sovereignty</text:p>
          </table:table-cell>
          <table:table-cell office:value-type="string" office:string-value="Promotes the right to produce and access local food in North Carolina.">
            <text:p>Promotes the right to produce and access local food in North Carolina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ncfoodfreedom.com">
            <text:p>www.ncfoodfreedom.com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Future of Food Initiative">
            <text:p>Future of Food Initiative</text:p>
          </table:table-cell>
          <table:table-cell office:value-type="string" office:string-value="USA">
            <text:p>USA</text:p>
          </table:table-cell>
          <table:table-cell office:value-type="string" office:string-value="2016">
            <text:p>2016</text:p>
          </table:table-cell>
          <table:table-cell office:value-type="string" office:string-value="Sustainable Food Systems">
            <text:p>Sustainable Food Systems</text:p>
          </table:table-cell>
          <table:table-cell office:value-type="string" office:string-value="Explores new models for sustainable food systems through research and advocacy.">
            <text:p>Explores new models for sustainable food systems through research and advocacy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utureoffood.org">
            <text:p>www.futureoffood.org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New York State Farmers' Market Federation">
            <text:p>New York State Farmers' Market Federation</text:p>
          </table:table-cell>
          <table:table-cell office:value-type="string" office:string-value="USA">
            <text:p>USA</text:p>
          </table:table-cell>
          <table:table-cell office:value-type="string" office:string-value="2004">
            <text:p>2004</text:p>
          </table:table-cell>
          <table:table-cell office:value-type="string" office:string-value="Farmers Market Advocacy">
            <text:p>Farmers Market Advocacy</text:p>
          </table:table-cell>
          <table:table-cell office:value-type="string" office:string-value="Supports farmers' markets and local food systems in New York State.">
            <text:p>Supports farmers' markets and local food systems in New York Stat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nyfarmersmarket.org">
            <text:p>www.nyfarmersmarket.org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Food is Essential Coalition">
            <text:p>Food is Essential Coalition</text:p>
          </table:table-cell>
          <table:table-cell office:value-type="string" office:string-value="USA">
            <text:p>USA</text:p>
          </table:table-cell>
          <table:table-cell office:value-type="string" office:string-value="2020">
            <text:p>2020</text:p>
          </table:table-cell>
          <table:table-cell office:value-type="string" office:string-value="Food Worker Advocacy">
            <text:p>Food Worker Advocacy</text:p>
          </table:table-cell>
          <table:table-cell office:value-type="string" office:string-value="Advocates for the rights of food workers and improved conditions during crises.">
            <text:p>Advocates for the rights of food workers and improved conditions during cris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isessential.org">
            <text:p>www.foodisessential.org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Food Security Network">
            <text:p>Food Security Network</text:p>
          </table:table-cell>
          <table:table-cell office:value-type="string" office:string-value="Canada">
            <text:p>Canada</text:p>
          </table:table-cell>
          <table:table-cell office:value-type="string" office:string-value="2003">
            <text:p>2003</text:p>
          </table:table-cell>
          <table:table-cell office:value-type="string" office:string-value="Food Security Advocacy">
            <text:p>Food Security Advocacy</text:p>
          </table:table-cell>
          <table:table-cell office:value-type="string" office:string-value="Addresses food insecurity in communities through network building and advocacy.">
            <text:p>Addresses food insecurity in communities through network building and advocacy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securitynetwork.org">
            <text:p>www.foodsecuritynetwork.org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Urban Food Policy Institute">
            <text:p>Urban Food Policy Institute</text:p>
          </table:table-cell>
          <table:table-cell office:value-type="string" office:string-value="USA">
            <text:p>USA</text:p>
          </table:table-cell>
          <table:table-cell office:value-type="string" office:string-value="2016">
            <text:p>2016</text:p>
          </table:table-cell>
          <table:table-cell office:value-type="string" office:string-value="Urban Food Systems">
            <text:p>Urban Food Systems</text:p>
          </table:table-cell>
          <table:table-cell office:value-type="string" office:string-value="Conducts research and provides recommendations for urban food policies and initiatives.">
            <text:p>Conducts research and provides recommendations for urban food policies and initiativ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urbanfoodpolicyinstitute.org">
            <text:p>www.urbanfoodpolicyinstitute.org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ommunity Table">
            <text:p>Community Table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Community Supported Agriculture">
            <text:p>Community Supported Agriculture</text:p>
          </table:table-cell>
          <table:table-cell office:value-type="string" office:string-value="Fosters community-supported agricultural initiatives to connect farmers and consumers.">
            <text:p>Fosters community-supported agricultural initiatives to connect farmers and consumer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ommunitytable.org">
            <text:p>www.communitytable.org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Dining for Women">
            <text:p>Dining for Women</text:p>
          </table:table-cell>
          <table:table-cell office:value-type="string" office:string-value="Worldwide">
            <text:p>Worldwide</text:p>
          </table:table-cell>
          <table:table-cell office:value-type="string" office:string-value="2003">
            <text:p>2003</text:p>
          </table:table-cell>
          <table:table-cell office:value-type="string" office:string-value="Food and Women Empowerment">
            <text:p>Food and Women Empowerment</text:p>
          </table:table-cell>
          <table:table-cell office:value-type="string" office:string-value="Empowers women and girls in developing countries through funding and education.">
            <text:p>Empowers women and girls in developing countries through funding and education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diningforwomen.org">
            <text:p>www.diningforwomen.org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Community Food Project">
            <text:p>Community Food Project</text:p>
          </table:table-cell>
          <table:table-cell office:value-type="string" office:string-value="USA">
            <text:p>USA</text:p>
          </table:table-cell>
          <table:table-cell office:value-type="string" office:string-value="1996">
            <text:p>1996</text:p>
          </table:table-cell>
          <table:table-cell office:value-type="string" office:string-value="Food Equity">
            <text:p>Food Equity</text:p>
          </table:table-cell>
          <table:table-cell office:value-type="string" office:string-value="Supports projects that address food insecurity and promote nutrition and education in their communities.">
            <text:p>Supports projects that address food insecurity and promote nutrition and education in their communit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ommunityfoodproject.org">
            <text:p>www.communityfoodproject.org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Foodshift">
            <text:p>Foodshift</text:p>
          </table:table-cell>
          <table:table-cell office:value-type="string" office:string-value="USA">
            <text:p>USA</text:p>
          </table:table-cell>
          <table:table-cell office:value-type="string" office:string-value="2016">
            <text:p>2016</text:p>
          </table:table-cell>
          <table:table-cell office:value-type="string" office:string-value="Food Waste Recovery">
            <text:p>Food Waste Recovery</text:p>
          </table:table-cell>
          <table:table-cell office:value-type="string" office:string-value="Focuses on creating sustainable food systems and reducing food waste through local initiatives.">
            <text:p>Focuses on creating sustainable food systems and reducing food waste through local initiativ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shift.net">
            <text:p>www.foodshift.net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Heritage Foods USA">
            <text:p>Heritage Foods USA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Heritage Breed Advocacy">
            <text:p>Heritage Breed Advocacy</text:p>
          </table:table-cell>
          <table:table-cell office:value-type="string" office:string-value="Advocates for preservation and promotion of heritage breed livestock and food systems.">
            <text:p>Advocates for preservation and promotion of heritage breed livestock and foo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heritagefoodsusa.com">
            <text:p>www.heritagefoodsusa.com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California Food Policy Council">
            <text:p>California Food Policy Council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Food Policy Advocacy">
            <text:p>Food Policy Advocacy</text:p>
          </table:table-cell>
          <table:table-cell office:value-type="string" office:string-value="Informs and advises state food policies for improved food systems and health.">
            <text:p>Informs and advises state food policies for improved food systems and health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californiafoodpolicy.org">
            <text:p>www.californiafoodpolicy.org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Seed Matters">
            <text:p>Seed Matters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Seed Sovereignty">
            <text:p>Seed Sovereignty</text:p>
          </table:table-cell>
          <table:table-cell office:value-type="string" office:string-value="Works to protect the diversity of seeds and support seed-saving practices.">
            <text:p>Works to protect the diversity of seeds and support seed-saving practic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seedmatters.org">
            <text:p>www.seedmatters.org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Good Food for All">
            <text:p>Good Food for All</text:p>
          </table:table-cell>
          <table:table-cell office:value-type="string" office:string-value="USA">
            <text:p>USA</text:p>
          </table:table-cell>
          <table:table-cell office:value-type="string" office:string-value="2017">
            <text:p>2017</text:p>
          </table:table-cell>
          <table:table-cell office:value-type="string" office:string-value="Food Justice Advocacy">
            <text:p>Food Justice Advocacy</text:p>
          </table:table-cell>
          <table:table-cell office:value-type="string" office:string-value="Focuses on advocating for good, equitable food access for everyone.">
            <text:p>Focuses on advocating for good, equitable food access for everyone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goodfoodforall.org">
            <text:p>www.goodfoodforall.org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Urban Farm Collective">
            <text:p>Urban Farm Collective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Urban Agriculture Advocacy">
            <text:p>Urban Agriculture Advocacy</text:p>
          </table:table-cell>
          <table:table-cell office:value-type="string" office:string-value="Supports urban farming and community gardens across the country.">
            <text:p>Supports urban farming and community gardens across the country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urbanfarmcollective.org">
            <text:p>www.urbanfarmcollective.org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Feeding America">
            <text:p>Feeding America</text:p>
          </table:table-cell>
          <table:table-cell office:value-type="string" office:string-value="USA">
            <text:p>USA</text:p>
          </table:table-cell>
          <table:table-cell office:value-type="string" office:string-value="1979">
            <text:p>1979</text:p>
          </table:table-cell>
          <table:table-cell office:value-type="string" office:string-value="Food Security">
            <text:p>Food Security</text:p>
          </table:table-cell>
          <table:table-cell office:value-type="string" office:string-value="Nationwide network of food banks providing food to people in need.">
            <text:p>Nationwide network of food banks providing food to people in need.</text:p>
          </table:table-cell>
          <table:table-cell office:value-type="string" office:string-value="Claire Babineaux-Fontenot">
            <text:p>Claire Babineaux-Fontenot</text:p>
          </table:table-cell>
          <table:table-cell office:value-type="string" office:string-value="www.feedingamerica.org">
            <text:p>www.feedingamerica.org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Fresh Starts Culinary Academy">
            <text:p>Fresh Starts Culinary Academy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Culinary Training">
            <text:p>Culinary Training</text:p>
          </table:table-cell>
          <table:table-cell office:value-type="string" office:string-value="Provides culinary training to underserved populations to support employment.">
            <text:p>Provides culinary training to underserved populations to support employment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reshstarts.org">
            <text:p>www.freshstarts.org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Seeds of Peace">
            <text:p>Seeds of Peace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Food and Peace">
            <text:p>Food and Peace</text:p>
          </table:table-cell>
          <table:table-cell office:value-type="string" office:string-value="Promotes peace initiatives through the lens of food justice and systems.">
            <text:p>Promotes peace initiatives through the lens of food justice and syste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seedsofpeace.org">
            <text:p>www.seedsofpeace.org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Harlem EatUp!">
            <text:p>Harlem EatUp!</text:p>
          </table:table-cell>
          <table:table-cell office:value-type="string" office:string-value="USA">
            <text:p>USA</text:p>
          </table:table-cell>
          <table:table-cell office:value-type="string" office:string-value="2016">
            <text:p>2016</text:p>
          </table:table-cell>
          <table:table-cell office:value-type="string" office:string-value="Culinary and Cultural Festival">
            <text:p>Culinary and Cultural Festival</text:p>
          </table:table-cell>
          <table:table-cell office:value-type="string" office:string-value="Celebrating the food and culture of Harlem while promoting local businesses.">
            <text:p>Celebrating the food and culture of Harlem while promoting local business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harlemeatup.com">
            <text:p>www.harlemeatup.com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Food Movement United">
            <text:p>Food Movement United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Food Movement Coalition">
            <text:p>Food Movement Coalition</text:p>
          </table:table-cell>
          <table:table-cell office:value-type="string" office:string-value="Brings together various food justice movements for collective actions and strategies.">
            <text:p>Brings together various food justice movements for collective actions and strategi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movementunited.org">
            <text:p>www.foodmovementunited.org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Badass Vegan">
            <text:p>Badass Vegan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Plant-Based Advocacy">
            <text:p>Plant-Based Advocacy</text:p>
          </table:table-cell>
          <table:table-cell office:value-type="string" office:string-value="Promotes plant-based living and healthful eating as a way of life for all.">
            <text:p>Promotes plant-based living and healthful eating as a way of life for all.</text:p>
          </table:table-cell>
          <table:table-cell office:value-type="string" office:string-value="John Lewis">
            <text:p>John Lewis</text:p>
          </table:table-cell>
          <table:table-cell office:value-type="string" office:string-value="www.badassvegan.com">
            <text:p>www.badassvegan.com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Edible Schoolyard Project">
            <text:p>Edible Schoolyard Project</text:p>
          </table:table-cell>
          <table:table-cell office:value-type="string" office:string-value="USA">
            <text:p>USA</text:p>
          </table:table-cell>
          <table:table-cell office:value-type="string" office:string-value="1995">
            <text:p>1995</text:p>
          </table:table-cell>
          <table:table-cell office:value-type="string" office:string-value="Food Education">
            <text:p>Food Education</text:p>
          </table:table-cell>
          <table:table-cell office:value-type="string" office:string-value="Teaches children about growing, cooking, and eating healthy food.">
            <text:p>Teaches children about growing, cooking, and eating healthy food.</text:p>
          </table:table-cell>
          <table:table-cell office:value-type="string" office:string-value="Alice Waters">
            <text:p>Alice Waters</text:p>
          </table:table-cell>
          <table:table-cell office:value-type="string" office:string-value="www.edibleschoolyard.org">
            <text:p>www.edibleschoolyard.org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Plant-Based Foods Association">
            <text:p>Plant-Based Foods Association</text:p>
          </table:table-cell>
          <table:table-cell office:value-type="string" office:string-value="USA">
            <text:p>USA</text:p>
          </table:table-cell>
          <table:table-cell office:value-type="string" office:string-value="2016">
            <text:p>2016</text:p>
          </table:table-cell>
          <table:table-cell office:value-type="string" office:string-value="Plant-Based Food Advocacy">
            <text:p>Plant-Based Food Advocacy</text:p>
          </table:table-cell>
          <table:table-cell office:value-type="string" office:string-value="Advocates for the plant-based food industry and sustainability practices.">
            <text:p>Advocates for the plant-based food industry and sustainability practic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plantbasedfoodsassociation.org">
            <text:p>www.plantbasedfoodsassociation.org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Food Justice Fellowship">
            <text:p>Food Justice Fellowship</text:p>
          </table:table-cell>
          <table:table-cell office:value-type="string" office:string-value="USA">
            <text:p>USA</text:p>
          </table:table-cell>
          <table:table-cell office:value-type="string" office:string-value="2020">
            <text:p>2020</text:p>
          </table:table-cell>
          <table:table-cell office:value-type="string" office:string-value="Leadership Training">
            <text:p>Leadership Training</text:p>
          </table:table-cell>
          <table:table-cell office:value-type="string" office:string-value="Provides training for emerging leaders in food justice movements and initiatives.">
            <text:p>Provides training for emerging leaders in food justice movements and initiative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foodjusticefellowship.org">
            <text:p>www.foodjusticefellowship.org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Healthy Food Incentives">
            <text:p>Healthy Food Incentives</text:p>
          </table:table-cell>
          <table:table-cell office:value-type="string" office:string-value="USA">
            <text:p>USA</text:p>
          </table:table-cell>
          <table:table-cell office:value-type="string" office:string-value="2010s">
            <text:p>2010s</text:p>
          </table:table-cell>
          <table:table-cell office:value-type="string" office:string-value="Food Access">
            <text:p>Food Access</text:p>
          </table:table-cell>
          <table:table-cell office:value-type="string" office:string-value="Incentivizes the purchase of healthy foods for low-income families through programs.">
            <text:p>Incentivizes the purchase of healthy foods for low-income families through program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healthyfoodincentives.org">
            <text:p>www.healthyfoodincentives.org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Broadway Food Program">
            <text:p>Broadway Food Program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Food Equity">
            <text:p>Food Equity</text:p>
          </table:table-cell>
          <table:table-cell office:value-type="string" office:string-value="Provides nutritious meals to families in low-income neighborhoods with local partnerships.">
            <text:p>Provides nutritious meals to families in low-income neighborhoods with local partnerships.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www.broadwayfoodprogram.org">
            <text:p>www.broadwayfoodprogram.or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