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itle">
            <text:p>Title</text:p>
          </table:table-cell>
          <table:table-cell table:style-name="pd1" office:value-type="string" office:string-value="Culture">
            <text:p>Culture</text:p>
          </table:table-cell>
          <table:table-cell table:style-name="pd1" office:value-type="string" office:string-value="Category">
            <text:p>Category</text:p>
          </table:table-cell>
          <table:table-cell table:style-name="pd1" office:value-type="string" office:string-value="Description">
            <text:p>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nansi">
            <text:p>Anansi</text:p>
          </table:table-cell>
          <table:table-cell office:value-type="string" office:string-value="Akan">
            <text:p>Akan</text:p>
          </table:table-cell>
          <table:table-cell office:value-type="string" office:string-value="Trickster">
            <text:p>Trickster</text:p>
          </table:table-cell>
          <table:table-cell office:value-type="string" office:string-value="A spider and clever trickster known for his stories.">
            <text:p>A spider and clever trickster known for his storie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Thor">
            <text:p>Thor</text:p>
          </table:table-cell>
          <table:table-cell office:value-type="string" office:string-value="Norse">
            <text:p>Norse</text:p>
          </table:table-cell>
          <table:table-cell office:value-type="string" office:string-value="God">
            <text:p>God</text:p>
          </table:table-cell>
          <table:table-cell office:value-type="string" office:string-value="God of thunder, lightning, storms, oak trees, strength.">
            <text:p>God of thunder, lightning, storms, oak trees, strength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Krishna">
            <text:p>Krishna</text:p>
          </table:table-cell>
          <table:table-cell office:value-type="string" office:string-value="Hindu">
            <text:p>Hindu</text:p>
          </table:table-cell>
          <table:table-cell office:value-type="string" office:string-value="God">
            <text:p>God</text:p>
          </table:table-cell>
          <table:table-cell office:value-type="string" office:string-value="Eighth avatar of Vishnu, known for his playful and mischievous nature.">
            <text:p>Eighth avatar of Vishnu, known for his playful and mischievous nature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Medusa">
            <text:p>Medusa</text:p>
          </table:table-cell>
          <table:table-cell office:value-type="string" office:string-value="Greek">
            <text:p>Greek</text:p>
          </table:table-cell>
          <table:table-cell office:value-type="string" office:string-value="Monster">
            <text:p>Monster</text:p>
          </table:table-cell>
          <table:table-cell office:value-type="string" office:string-value="A Gorgon who could turn people to stone with her gaze.">
            <text:p>A Gorgon who could turn people to stone with her gaze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Robin Hood">
            <text:p>Robin Hood</text:p>
          </table:table-cell>
          <table:table-cell office:value-type="string" office:string-value="English">
            <text:p>English</text:p>
          </table:table-cell>
          <table:table-cell office:value-type="string" office:string-value="Hero">
            <text:p>Hero</text:p>
          </table:table-cell>
          <table:table-cell office:value-type="string" office:string-value="A folk hero known for 'robbing from the rich and giving to the poor.'">
            <text:p>A folk hero known for 'robbing from the rich and giving to the poor.'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Maui">
            <text:p>Maui</text:p>
          </table:table-cell>
          <table:table-cell office:value-type="string" office:string-value="Polynesian">
            <text:p>Polynesian</text:p>
          </table:table-cell>
          <table:table-cell office:value-type="string" office:string-value="Demigod">
            <text:p>Demigod</text:p>
          </table:table-cell>
          <table:table-cell office:value-type="string" office:string-value="A trickster who is known for shaping the islands.">
            <text:p>A trickster who is known for shaping the islands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Coyote">
            <text:p>Coyote</text:p>
          </table:table-cell>
          <table:table-cell office:value-type="string" office:string-value="Native American">
            <text:p>Native American</text:p>
          </table:table-cell>
          <table:table-cell office:value-type="string" office:string-value="Trickster">
            <text:p>Trickster</text:p>
          </table:table-cell>
          <table:table-cell office:value-type="string" office:string-value="A central character in Native American mythology, often a trickster figure.">
            <text:p>A central character in Native American mythology, often a trickster figure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Valkyries">
            <text:p>Valkyries</text:p>
          </table:table-cell>
          <table:table-cell office:value-type="string" office:string-value="Norse">
            <text:p>Norse</text:p>
          </table:table-cell>
          <table:table-cell office:value-type="string" office:string-value="Warrior Spirits">
            <text:p>Warrior Spirits</text:p>
          </table:table-cell>
          <table:table-cell office:value-type="string" office:string-value="Female figures who choose those who may die and those who may live in battles.">
            <text:p>Female figures who choose those who may die and those who may live in battles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Baba Yaga">
            <text:p>Baba Yaga</text:p>
          </table:table-cell>
          <table:table-cell office:value-type="string" office:string-value="Slavic">
            <text:p>Slavic</text:p>
          </table:table-cell>
          <table:table-cell office:value-type="string" office:string-value="Witch">
            <text:p>Witch</text:p>
          </table:table-cell>
          <table:table-cell office:value-type="string" office:string-value="A supernatural being or hag who lives in a hut on chicken legs.">
            <text:p>A supernatural being or hag who lives in a hut on chicken leg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Yeti">
            <text:p>Yeti</text:p>
          </table:table-cell>
          <table:table-cell office:value-type="string" office:string-value="Tibetan">
            <text:p>Tibetan</text:p>
          </table:table-cell>
          <table:table-cell office:value-type="string" office:string-value="Cryptid">
            <text:p>Cryptid</text:p>
          </table:table-cell>
          <table:table-cell office:value-type="string" office:string-value="An ape-like creature said to inhabit the Himalayas.">
            <text:p>An ape-like creature said to inhabit the Himalayas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Chupacabra">
            <text:p>Chupacabra</text:p>
          </table:table-cell>
          <table:table-cell office:value-type="string" office:string-value="Latino">
            <text:p>Latino</text:p>
          </table:table-cell>
          <table:table-cell office:value-type="string" office:string-value="Cryptid">
            <text:p>Cryptid</text:p>
          </table:table-cell>
          <table:table-cell office:value-type="string" office:string-value="A legendary creature said to suck the blood of livestock.">
            <text:p>A legendary creature said to suck the blood of livestock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Jack Frost">
            <text:p>Jack Frost</text:p>
          </table:table-cell>
          <table:table-cell office:value-type="string" office:string-value="English">
            <text:p>English</text:p>
          </table:table-cell>
          <table:table-cell office:value-type="string" office:string-value="Nature Spirit">
            <text:p>Nature Spirit</text:p>
          </table:table-cell>
          <table:table-cell office:value-type="string" office:string-value="A figure who personifies winter's frost and cold.">
            <text:p>A figure who personifies winter's frost and cold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Hades">
            <text:p>Hades</text:p>
          </table:table-cell>
          <table:table-cell office:value-type="string" office:string-value="Greek">
            <text:p>Greek</text:p>
          </table:table-cell>
          <table:table-cell office:value-type="string" office:string-value="God">
            <text:p>God</text:p>
          </table:table-cell>
          <table:table-cell office:value-type="string" office:string-value="God of the underworld and the dead.">
            <text:p>God of the underworld and the dead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Fenrir">
            <text:p>Fenrir</text:p>
          </table:table-cell>
          <table:table-cell office:value-type="string" office:string-value="Norse">
            <text:p>Norse</text:p>
          </table:table-cell>
          <table:table-cell office:value-type="string" office:string-value="Wolf">
            <text:p>Wolf</text:p>
          </table:table-cell>
          <table:table-cell office:value-type="string" office:string-value="A monstrous wolf prophesied to kill Odin during Ragnarok.">
            <text:p>A monstrous wolf prophesied to kill Odin during Ragnarok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Quetzalcoatl">
            <text:p>Quetzalcoatl</text:p>
          </table:table-cell>
          <table:table-cell office:value-type="string" office:string-value="Aztec">
            <text:p>Aztec</text:p>
          </table:table-cell>
          <table:table-cell office:value-type="string" office:string-value="God">
            <text:p>God</text:p>
          </table:table-cell>
          <table:table-cell office:value-type="string" office:string-value="A feathered serpent deity associated with wind and rain.">
            <text:p>A feathered serpent deity associated with wind and rain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Loki">
            <text:p>Loki</text:p>
          </table:table-cell>
          <table:table-cell office:value-type="string" office:string-value="Norse">
            <text:p>Norse</text:p>
          </table:table-cell>
          <table:table-cell office:value-type="string" office:string-value="God">
            <text:p>God</text:p>
          </table:table-cell>
          <table:table-cell office:value-type="string" office:string-value="Trickster god known for causing trouble for the other gods.">
            <text:p>Trickster god known for causing trouble for the other gods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Bigfoot">
            <text:p>Bigfoot</text:p>
          </table:table-cell>
          <table:table-cell office:value-type="string" office:string-value="North American">
            <text:p>North American</text:p>
          </table:table-cell>
          <table:table-cell office:value-type="string" office:string-value="Cryptid">
            <text:p>Cryptid</text:p>
          </table:table-cell>
          <table:table-cell office:value-type="string" office:string-value="A legendary ape-like creature said to inhabit forests.">
            <text:p>A legendary ape-like creature said to inhabit forest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Jorōgumo">
            <text:p>Jorōgumo</text:p>
          </table:table-cell>
          <table:table-cell office:value-type="string" office:string-value="Japanese">
            <text:p>Japanese</text:p>
          </table:table-cell>
          <table:table-cell office:value-type="string" office:string-value="Yōkai">
            <text:p>Yōkai</text:p>
          </table:table-cell>
          <table:table-cell office:value-type="string" office:string-value="A spider that can transform into a beautiful woman to ensnare victims.">
            <text:p>A spider that can transform into a beautiful woman to ensnare victims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elkie">
            <text:p>Selkie</text:p>
          </table:table-cell>
          <table:table-cell office:value-type="string" office:string-value="Scottish">
            <text:p>Scottish</text:p>
          </table:table-cell>
          <table:table-cell office:value-type="string" office:string-value="Mythical Creature">
            <text:p>Mythical Creature</text:p>
          </table:table-cell>
          <table:table-cell office:value-type="string" office:string-value="A seal that can shed its skin to become human.">
            <text:p>A seal that can shed its skin to become human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Nian">
            <text:p>Nian</text:p>
          </table:table-cell>
          <table:table-cell office:value-type="string" office:string-value="Chinese">
            <text:p>Chinese</text:p>
          </table:table-cell>
          <table:table-cell office:value-type="string" office:string-value="Monster">
            <text:p>Monster</text:p>
          </table:table-cell>
          <table:table-cell office:value-type="string" office:string-value="A mythical beast that terrorizes villagers during Chinese New Year.">
            <text:p>A mythical beast that terrorizes villagers during Chinese New Year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Fenris">
            <text:p>Fenris</text:p>
          </table:table-cell>
          <table:table-cell office:value-type="string" office:string-value="Norse">
            <text:p>Norse</text:p>
          </table:table-cell>
          <table:table-cell office:value-type="string" office:string-value="Monster">
            <text:p>Monster</text:p>
          </table:table-cell>
          <table:table-cell office:value-type="string" office:string-value="A gigantic wolf who is bound until Ragnarok.">
            <text:p>A gigantic wolf who is bound until Ragnarok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Medusa">
            <text:p>Medusa</text:p>
          </table:table-cell>
          <table:table-cell office:value-type="string" office:string-value="Greek">
            <text:p>Greek</text:p>
          </table:table-cell>
          <table:table-cell office:value-type="string" office:string-value="Monster">
            <text:p>Monster</text:p>
          </table:table-cell>
          <table:table-cell office:value-type="string" office:string-value="A Gorgon with snakes for hair, who could turn people into stone.">
            <text:p>A Gorgon with snakes for hair, who could turn people into stone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Ogopogo">
            <text:p>Ogopogo</text:p>
          </table:table-cell>
          <table:table-cell office:value-type="string" office:string-value="Canadian">
            <text:p>Canadian</text:p>
          </table:table-cell>
          <table:table-cell office:value-type="string" office:string-value="Cryptid">
            <text:p>Cryptid</text:p>
          </table:table-cell>
          <table:table-cell office:value-type="string" office:string-value="A lake monster said to inhabit Okanagan Lake in British Columbia.">
            <text:p>A lake monster said to inhabit Okanagan Lake in British Columbia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El Chupacabra">
            <text:p>El Chupacabra</text:p>
          </table:table-cell>
          <table:table-cell office:value-type="string" office:string-value="Latino">
            <text:p>Latino</text:p>
          </table:table-cell>
          <table:table-cell office:value-type="string" office:string-value="Cryptid">
            <text:p>Cryptid</text:p>
          </table:table-cell>
          <table:table-cell office:value-type="string" office:string-value="A creature said to attack and drink the blood of livestock.">
            <text:p>A creature said to attack and drink the blood of livestock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Nessie">
            <text:p>Nessie</text:p>
          </table:table-cell>
          <table:table-cell office:value-type="string" office:string-value="Scottish">
            <text:p>Scottish</text:p>
          </table:table-cell>
          <table:table-cell office:value-type="string" office:string-value="Cryptid">
            <text:p>Cryptid</text:p>
          </table:table-cell>
          <table:table-cell office:value-type="string" office:string-value="The Loch Ness Monster, said to inhabit Loch Ness in Scotland.">
            <text:p>The Loch Ness Monster, said to inhabit Loch Ness in Scotland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Yokai">
            <text:p>Yokai</text:p>
          </table:table-cell>
          <table:table-cell office:value-type="string" office:string-value="Japanese">
            <text:p>Japanese</text:p>
          </table:table-cell>
          <table:table-cell office:value-type="string" office:string-value="Supernatural Being">
            <text:p>Supernatural Being</text:p>
          </table:table-cell>
          <table:table-cell office:value-type="string" office:string-value="A class of supernatural entities from Japanese folklore.">
            <text:p>A class of supernatural entities from Japanese folklore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Folk Tales">
            <text:p>Folk Tales</text:p>
          </table:table-cell>
          <table:table-cell office:value-type="string" office:string-value="Various">
            <text:p>Various</text:p>
          </table:table-cell>
          <table:table-cell office:value-type="string" office:string-value="Folk Stories">
            <text:p>Folk Stories</text:p>
          </table:table-cell>
          <table:table-cell office:value-type="string" office:string-value="Traditional stories passed through generations, often with moral lessons.">
            <text:p>Traditional stories passed through generations, often with moral lessons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Wendigo">
            <text:p>Wendigo</text:p>
          </table:table-cell>
          <table:table-cell office:value-type="string" office:string-value="Native American">
            <text:p>Native American</text:p>
          </table:table-cell>
          <table:table-cell office:value-type="string" office:string-value="Spirit">
            <text:p>Spirit</text:p>
          </table:table-cell>
          <table:table-cell office:value-type="string" office:string-value="A malevolent spirit associated with winter and famine.">
            <text:p>A malevolent spirit associated with winter and famine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Pisces">
            <text:p>Pisces</text:p>
          </table:table-cell>
          <table:table-cell office:value-type="string" office:string-value="Astrology">
            <text:p>Astrology</text:p>
          </table:table-cell>
          <table:table-cell office:value-type="string" office:string-value="Zodiac Sign">
            <text:p>Zodiac Sign</text:p>
          </table:table-cell>
          <table:table-cell office:value-type="string" office:string-value="The twelfth astrological sign in the zodiac.">
            <text:p>The twelfth astrological sign in the zodiac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Anneliese Michel">
            <text:p>Anneliese Michel</text:p>
          </table:table-cell>
          <table:table-cell office:value-type="string" office:string-value="German">
            <text:p>German</text:p>
          </table:table-cell>
          <table:table-cell office:value-type="string" office:string-value="Ghost">
            <text:p>Ghost</text:p>
          </table:table-cell>
          <table:table-cell office:value-type="string" office:string-value="A case of alleged demonic possession that inspired horror films.">
            <text:p>A case of alleged demonic possession that inspired horror films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asquatch">
            <text:p>Sasquatch</text:p>
          </table:table-cell>
          <table:table-cell office:value-type="string" office:string-value="North American">
            <text:p>North American</text:p>
          </table:table-cell>
          <table:table-cell office:value-type="string" office:string-value="Cryptid">
            <text:p>Cryptid</text:p>
          </table:table-cell>
          <table:table-cell office:value-type="string" office:string-value="A large, hairy, ape-like creature said to inhabit North America.">
            <text:p>A large, hairy, ape-like creature said to inhabit North America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Yamato Takeru">
            <text:p>Yamato Takeru</text:p>
          </table:table-cell>
          <table:table-cell office:value-type="string" office:string-value="Japanese">
            <text:p>Japanese</text:p>
          </table:table-cell>
          <table:table-cell office:value-type="string" office:string-value="Hero">
            <text:p>Hero</text:p>
          </table:table-cell>
          <table:table-cell office:value-type="string" office:string-value="A legendary prince known for his prowess in battle.">
            <text:p>A legendary prince known for his prowess in battle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Lady of the Lake">
            <text:p>Lady of the Lake</text:p>
          </table:table-cell>
          <table:table-cell office:value-type="string" office:string-value="Arthurian">
            <text:p>Arthurian</text:p>
          </table:table-cell>
          <table:table-cell office:value-type="string" office:string-value="Mythical Figure">
            <text:p>Mythical Figure</text:p>
          </table:table-cell>
          <table:table-cell office:value-type="string" office:string-value="A figure associated with the Arthurian legends, providing King Arthur with Excalibur.">
            <text:p>A figure associated with the Arthurian legends, providing King Arthur with Excalibur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Jinn">
            <text:p>Jinn</text:p>
          </table:table-cell>
          <table:table-cell office:value-type="string" office:string-value="Arabian">
            <text:p>Arabian</text:p>
          </table:table-cell>
          <table:table-cell office:value-type="string" office:string-value="Supernatural Being">
            <text:p>Supernatural Being</text:p>
          </table:table-cell>
          <table:table-cell office:value-type="string" office:string-value="Spiritual beings that can be good, evil, or neutral.">
            <text:p>Spiritual beings that can be good, evil, or neutral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Pomona">
            <text:p>Pomona</text:p>
          </table:table-cell>
          <table:table-cell office:value-type="string" office:string-value="Roman">
            <text:p>Roman</text:p>
          </table:table-cell>
          <table:table-cell office:value-type="string" office:string-value="Goddess">
            <text:p>Goddess</text:p>
          </table:table-cell>
          <table:table-cell office:value-type="string" office:string-value="Goddess of fruit trees, gardens, and orchards.">
            <text:p>Goddess of fruit trees, gardens, and orchards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iegfried">
            <text:p>Siegfried</text:p>
          </table:table-cell>
          <table:table-cell office:value-type="string" office:string-value="Germanic">
            <text:p>Germanic</text:p>
          </table:table-cell>
          <table:table-cell office:value-type="string" office:string-value="Hero">
            <text:p>Hero</text:p>
          </table:table-cell>
          <table:table-cell office:value-type="string" office:string-value="Hero of the Nibelungenlied known for slaying a dragon.">
            <text:p>Hero of the Nibelungenlied known for slaying a dragon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Ishtar">
            <text:p>Ishtar</text:p>
          </table:table-cell>
          <table:table-cell office:value-type="string" office:string-value="Mesopotamian">
            <text:p>Mesopotamian</text:p>
          </table:table-cell>
          <table:table-cell office:value-type="string" office:string-value="Goddess">
            <text:p>Goddess</text:p>
          </table:table-cell>
          <table:table-cell office:value-type="string" office:string-value="Goddess of love, war, and fertility.">
            <text:p>Goddess of love, war, and fertility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Thor's Hammer (Mjölnir)">
            <text:p>Thor's Hammer (Mjölnir)</text:p>
          </table:table-cell>
          <table:table-cell office:value-type="string" office:string-value="Norse">
            <text:p>Norse</text:p>
          </table:table-cell>
          <table:table-cell office:value-type="string" office:string-value="Artifact">
            <text:p>Artifact</text:p>
          </table:table-cell>
          <table:table-cell office:value-type="string" office:string-value="Hammer of Thor, capable of leveling mountains.">
            <text:p>Hammer of Thor, capable of leveling mountains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harybdis">
            <text:p>Charybdis</text:p>
          </table:table-cell>
          <table:table-cell office:value-type="string" office:string-value="Greek">
            <text:p>Greek</text:p>
          </table:table-cell>
          <table:table-cell office:value-type="string" office:string-value="Monster">
            <text:p>Monster</text:p>
          </table:table-cell>
          <table:table-cell office:value-type="string" office:string-value="A sea monster that creates whirlpools to swallow ships.">
            <text:p>A sea monster that creates whirlpools to swallow ships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Dullahan">
            <text:p>Dullahan</text:p>
          </table:table-cell>
          <table:table-cell office:value-type="string" office:string-value="Irish">
            <text:p>Irish</text:p>
          </table:table-cell>
          <table:table-cell office:value-type="string" office:string-value="Mythical Figure">
            <text:p>Mythical Figure</text:p>
          </table:table-cell>
          <table:table-cell office:value-type="string" office:string-value="A headless rider who carries his own head, a harbinger of death.">
            <text:p>A headless rider who carries his own head, a harbinger of death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Astaroth">
            <text:p>Astaroth</text:p>
          </table:table-cell>
          <table:table-cell office:value-type="string" office:string-value="Demonology">
            <text:p>Demonology</text:p>
          </table:table-cell>
          <table:table-cell office:value-type="string" office:string-value="Demon">
            <text:p>Demon</text:p>
          </table:table-cell>
          <table:table-cell office:value-type="string" office:string-value="A male demon in the infernal hierarchy known for knowledge and wisdom.">
            <text:p>A male demon in the infernal hierarchy known for knowledge and wisdom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Mordred">
            <text:p>Mordred</text:p>
          </table:table-cell>
          <table:table-cell office:value-type="string" office:string-value="Arthurian">
            <text:p>Arthurian</text:p>
          </table:table-cell>
          <table:table-cell office:value-type="string" office:string-value="Villain">
            <text:p>Villain</text:p>
          </table:table-cell>
          <table:table-cell office:value-type="string" office:string-value="Bastard son of King Arthur who betrays him.">
            <text:p>Bastard son of King Arthur who betrays him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Dryads">
            <text:p>Dryads</text:p>
          </table:table-cell>
          <table:table-cell office:value-type="string" office:string-value="Greek">
            <text:p>Greek</text:p>
          </table:table-cell>
          <table:table-cell office:value-type="string" office:string-value="Nature Nymphs">
            <text:p>Nature Nymphs</text:p>
          </table:table-cell>
          <table:table-cell office:value-type="string" office:string-value="Tree nymphs or tree spirits, each associated with a specific tree.">
            <text:p>Tree nymphs or tree spirits, each associated with a specific tree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Bifrost">
            <text:p>Bifrost</text:p>
          </table:table-cell>
          <table:table-cell office:value-type="string" office:string-value="Norse">
            <text:p>Norse</text:p>
          </table:table-cell>
          <table:table-cell office:value-type="string" office:string-value="Bridge">
            <text:p>Bridge</text:p>
          </table:table-cell>
          <table:table-cell office:value-type="string" office:string-value="The rainbow bridge connecting Midgard and Asgard.">
            <text:p>The rainbow bridge connecting Midgard and Asgard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Jack o' Lantern">
            <text:p>Jack o' Lantern</text:p>
          </table:table-cell>
          <table:table-cell office:value-type="string" office:string-value="Irish">
            <text:p>Irish</text:p>
          </table:table-cell>
          <table:table-cell office:value-type="string" office:string-value="Halloween">
            <text:p>Halloween</text:p>
          </table:table-cell>
          <table:table-cell office:value-type="string" office:string-value="A carved pumpkin traditionally associated with Halloween.">
            <text:p>A carved pumpkin traditionally associated with Halloween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Chiron">
            <text:p>Chiron</text:p>
          </table:table-cell>
          <table:table-cell office:value-type="string" office:string-value="Greek">
            <text:p>Greek</text:p>
          </table:table-cell>
          <table:table-cell office:value-type="string" office:string-value="Centaur">
            <text:p>Centaur</text:p>
          </table:table-cell>
          <table:table-cell office:value-type="string" office:string-value="A wise centaur known for his healing abilities.">
            <text:p>A wise centaur known for his healing abilities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Rusalka">
            <text:p>Rusalka</text:p>
          </table:table-cell>
          <table:table-cell office:value-type="string" office:string-value="Slavic">
            <text:p>Slavic</text:p>
          </table:table-cell>
          <table:table-cell office:value-type="string" office:string-value="Water Spirit">
            <text:p>Water Spirit</text:p>
          </table:table-cell>
          <table:table-cell office:value-type="string" office:string-value="A female spirit associated with bodies of water, often depicted as beautiful.">
            <text:p>A female spirit associated with bodies of water, often depicted as beautiful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Cernunnos">
            <text:p>Cernunnos</text:p>
          </table:table-cell>
          <table:table-cell office:value-type="string" office:string-value="Celtic">
            <text:p>Celtic</text:p>
          </table:table-cell>
          <table:table-cell office:value-type="string" office:string-value="God">
            <text:p>God</text:p>
          </table:table-cell>
          <table:table-cell office:value-type="string" office:string-value="Horned god associated with fertility and nature.">
            <text:p>Horned god associated with fertility and nature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Thunderbird">
            <text:p>Thunderbird</text:p>
          </table:table-cell>
          <table:table-cell office:value-type="string" office:string-value="Native American">
            <text:p>Native American</text:p>
          </table:table-cell>
          <table:table-cell office:value-type="string" office:string-value="Mythical Creature">
            <text:p>Mythical Creature</text:p>
          </table:table-cell>
          <table:table-cell office:value-type="string" office:string-value="A legendary creature in Native American mythology that represents power.">
            <text:p>A legendary creature in Native American mythology that represents power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Sphinx">
            <text:p>Sphinx</text:p>
          </table:table-cell>
          <table:table-cell office:value-type="string" office:string-value="Egyptian">
            <text:p>Egyptian</text:p>
          </table:table-cell>
          <table:table-cell office:value-type="string" office:string-value="Mythical Creature">
            <text:p>Mythical Creature</text:p>
          </table:table-cell>
          <table:table-cell office:value-type="string" office:string-value="A creature with a lion's body and a human head known for riddles.">
            <text:p>A creature with a lion's body and a human head known for riddles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Manticore">
            <text:p>Manticore</text:p>
          </table:table-cell>
          <table:table-cell office:value-type="string" office:string-value="Persian">
            <text:p>Persian</text:p>
          </table:table-cell>
          <table:table-cell office:value-type="string" office:string-value="Monster">
            <text:p>Monster</text:p>
          </table:table-cell>
          <table:table-cell office:value-type="string" office:string-value="A mythical creature with a lion's body, human head, and scorpion tail.">
            <text:p>A mythical creature with a lion's body, human head, and scorpion tail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Harpies">
            <text:p>Harpies</text:p>
          </table:table-cell>
          <table:table-cell office:value-type="string" office:string-value="Greek">
            <text:p>Greek</text:p>
          </table:table-cell>
          <table:table-cell office:value-type="string" office:string-value="Monsters">
            <text:p>Monsters</text:p>
          </table:table-cell>
          <table:table-cell office:value-type="string" office:string-value="Winged spirits known for stealing and carrying away souls.">
            <text:p>Winged spirits known for stealing and carrying away souls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Medusa">
            <text:p>Medusa</text:p>
          </table:table-cell>
          <table:table-cell office:value-type="string" office:string-value="Greek">
            <text:p>Greek</text:p>
          </table:table-cell>
          <table:table-cell office:value-type="string" office:string-value="Monster">
            <text:p>Monster</text:p>
          </table:table-cell>
          <table:table-cell office:value-type="string" office:string-value="A Gorgon who could turn people to stone with her gaze.">
            <text:p>A Gorgon who could turn people to stone with her gaze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Pangu">
            <text:p>Pangu</text:p>
          </table:table-cell>
          <table:table-cell office:value-type="string" office:string-value="Chinese">
            <text:p>Chinese</text:p>
          </table:table-cell>
          <table:table-cell office:value-type="string" office:string-value="Myth">
            <text:p>Myth</text:p>
          </table:table-cell>
          <table:table-cell office:value-type="string" office:string-value="A primordial being who created the heavens and the earth.">
            <text:p>A primordial being who created the heavens and the earth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Fafnir">
            <text:p>Fafnir</text:p>
          </table:table-cell>
          <table:table-cell office:value-type="string" office:string-value="Norse">
            <text:p>Norse</text:p>
          </table:table-cell>
          <table:table-cell office:value-type="string" office:string-value="Dragon">
            <text:p>Dragon</text:p>
          </table:table-cell>
          <table:table-cell office:value-type="string" office:string-value="A dwarf turned dragon, associated with greed and a cursed treasure.">
            <text:p>A dwarf turned dragon, associated with greed and a cursed treasure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Chimera">
            <text:p>Chimera</text:p>
          </table:table-cell>
          <table:table-cell office:value-type="string" office:string-value="Greek">
            <text:p>Greek</text:p>
          </table:table-cell>
          <table:table-cell office:value-type="string" office:string-value="Monster">
            <text:p>Monster</text:p>
          </table:table-cell>
          <table:table-cell office:value-type="string" office:string-value="A fire-breathing creature with a lion's head, a goat's body, and a snake's tail.">
            <text:p>A fire-breathing creature with a lion's head, a goat's body, and a snake's tail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Zorro">
            <text:p>Zorro</text:p>
          </table:table-cell>
          <table:table-cell office:value-type="string" office:string-value="Spanish">
            <text:p>Spanish</text:p>
          </table:table-cell>
          <table:table-cell office:value-type="string" office:string-value="Hero">
            <text:p>Hero</text:p>
          </table:table-cell>
          <table:table-cell office:value-type="string" office:string-value="A fictional character known as a masked vigilante.">
            <text:p>A fictional character known as a masked vigilante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Baron Samedi">
            <text:p>Baron Samedi</text:p>
          </table:table-cell>
          <table:table-cell office:value-type="string" office:string-value="Haitian">
            <text:p>Haitian</text:p>
          </table:table-cell>
          <table:table-cell office:value-type="string" office:string-value="Spirit">
            <text:p>Spirit</text:p>
          </table:table-cell>
          <table:table-cell office:value-type="string" office:string-value="A loa of the dead in Vodou culture.">
            <text:p>A loa of the dead in Vodou culture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Yuki-onna">
            <text:p>Yuki-onna</text:p>
          </table:table-cell>
          <table:table-cell office:value-type="string" office:string-value="Japanese">
            <text:p>Japanese</text:p>
          </table:table-cell>
          <table:table-cell office:value-type="string" office:string-value="Spirit">
            <text:p>Spirit</text:p>
          </table:table-cell>
          <table:table-cell office:value-type="string" office:string-value="A snow woman known for her beauty and deadly cold.">
            <text:p>A snow woman known for her beauty and deadly cold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Thunderbird">
            <text:p>Thunderbird</text:p>
          </table:table-cell>
          <table:table-cell office:value-type="string" office:string-value="Native American">
            <text:p>Native American</text:p>
          </table:table-cell>
          <table:table-cell office:value-type="string" office:string-value="Mythical Creature">
            <text:p>Mythical Creature</text:p>
          </table:table-cell>
          <table:table-cell office:value-type="string" office:string-value="A creature that creates thunder with its wings.">
            <text:p>A creature that creates thunder with its wings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Baba Yaga">
            <text:p>Baba Yaga</text:p>
          </table:table-cell>
          <table:table-cell office:value-type="string" office:string-value="Slavic">
            <text:p>Slavic</text:p>
          </table:table-cell>
          <table:table-cell office:value-type="string" office:string-value="Witch">
            <text:p>Witch</text:p>
          </table:table-cell>
          <table:table-cell office:value-type="string" office:string-value="A witch who flies around in a mortar and wields a pestle.">
            <text:p>A witch who flies around in a mortar and wields a pestle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Kitsune">
            <text:p>Kitsune</text:p>
          </table:table-cell>
          <table:table-cell office:value-type="string" office:string-value="Japanese">
            <text:p>Japanese</text:p>
          </table:table-cell>
          <table:table-cell office:value-type="string" office:string-value="Mythical Creature">
            <text:p>Mythical Creature</text:p>
          </table:table-cell>
          <table:table-cell office:value-type="string" office:string-value="Fox spirits known for their intelligence and magical abilities.">
            <text:p>Fox spirits known for their intelligence and magical abilities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Banho">
            <text:p>Banho</text:p>
          </table:table-cell>
          <table:table-cell office:value-type="string" office:string-value="Brazilian">
            <text:p>Brazilian</text:p>
          </table:table-cell>
          <table:table-cell office:value-type="string" office:string-value="Spirit">
            <text:p>Spirit</text:p>
          </table:table-cell>
          <table:table-cell office:value-type="string" office:string-value="A spirit associated with the waters and cleansing rituals.">
            <text:p>A spirit associated with the waters and cleansing rituals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irens">
            <text:p>Sirens</text:p>
          </table:table-cell>
          <table:table-cell office:value-type="string" office:string-value="Greek">
            <text:p>Greek</text:p>
          </table:table-cell>
          <table:table-cell office:value-type="string" office:string-value="Monsters">
            <text:p>Monsters</text:p>
          </table:table-cell>
          <table:table-cell office:value-type="string" office:string-value="Creatures that lure sailors to their doom with enchanting music.">
            <text:p>Creatures that lure sailors to their doom with enchanting music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Nekomata">
            <text:p>Nekomata</text:p>
          </table:table-cell>
          <table:table-cell office:value-type="string" office:string-value="Japanese">
            <text:p>Japanese</text:p>
          </table:table-cell>
          <table:table-cell office:value-type="string" office:string-value="Mythical Creature">
            <text:p>Mythical Creature</text:p>
          </table:table-cell>
          <table:table-cell office:value-type="string" office:string-value="A cat that can bring misfortune, especially when it has lived long enough.">
            <text:p>A cat that can bring misfortune, especially when it has lived long enough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Leprechaun">
            <text:p>Leprechaun</text:p>
          </table:table-cell>
          <table:table-cell office:value-type="string" office:string-value="Irish">
            <text:p>Irish</text:p>
          </table:table-cell>
          <table:table-cell office:value-type="string" office:string-value="Folk">
            <text:p>Folk</text:p>
          </table:table-cell>
          <table:table-cell office:value-type="string" office:string-value="A small fairy known for hiding pots of gold at the end of the rainbow.">
            <text:p>A small fairy known for hiding pots of gold at the end of the rainbow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Azazel">
            <text:p>Azazel</text:p>
          </table:table-cell>
          <table:table-cell office:value-type="string" office:string-value="Jewish">
            <text:p>Jewish</text:p>
          </table:table-cell>
          <table:table-cell office:value-type="string" office:string-value="Demon">
            <text:p>Demon</text:p>
          </table:table-cell>
          <table:table-cell office:value-type="string" office:string-value="A fallen angel associated with sin and scapegoats.">
            <text:p>A fallen angel associated with sin and scapegoats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Djinn">
            <text:p>Djinn</text:p>
          </table:table-cell>
          <table:table-cell office:value-type="string" office:string-value="Arabic">
            <text:p>Arabic</text:p>
          </table:table-cell>
          <table:table-cell office:value-type="string" office:string-value="Supernatural Being">
            <text:p>Supernatural Being</text:p>
          </table:table-cell>
          <table:table-cell office:value-type="string" office:string-value="Creatures made of smokeless fire, capable of granting wishes.">
            <text:p>Creatures made of smokeless fire, capable of granting wishes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Dragons">
            <text:p>Dragons</text:p>
          </table:table-cell>
          <table:table-cell office:value-type="string" office:string-value="Various">
            <text:p>Various</text:p>
          </table:table-cell>
          <table:table-cell office:value-type="string" office:string-value="Mythical Creature">
            <text:p>Mythical Creature</text:p>
          </table:table-cell>
          <table:table-cell office:value-type="string" office:string-value="Legendary creatures featured in numerous cultures worldwide.">
            <text:p>Legendary creatures featured in numerous cultures worldwide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Nymphs">
            <text:p>Nymphs</text:p>
          </table:table-cell>
          <table:table-cell office:value-type="string" office:string-value="Greek">
            <text:p>Greek</text:p>
          </table:table-cell>
          <table:table-cell office:value-type="string" office:string-value="Nature Spirits">
            <text:p>Nature Spirits</text:p>
          </table:table-cell>
          <table:table-cell office:value-type="string" office:string-value="Female spirits associated with various natural features.">
            <text:p>Female spirits associated with various natural features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Wendigo">
            <text:p>Wendigo</text:p>
          </table:table-cell>
          <table:table-cell office:value-type="string" office:string-value="Native American">
            <text:p>Native American</text:p>
          </table:table-cell>
          <table:table-cell office:value-type="string" office:string-value="Spirit">
            <text:p>Spirit</text:p>
          </table:table-cell>
          <table:table-cell office:value-type="string" office:string-value="A spirit that can possess individuals and represents greed and hunger.">
            <text:p>A spirit that can possess individuals and represents greed and hunger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Charybdis">
            <text:p>Charybdis</text:p>
          </table:table-cell>
          <table:table-cell office:value-type="string" office:string-value="Greek">
            <text:p>Greek</text:p>
          </table:table-cell>
          <table:table-cell office:value-type="string" office:string-value="Monster">
            <text:p>Monster</text:p>
          </table:table-cell>
          <table:table-cell office:value-type="string" office:string-value="A sea monster known for creating whirlpools.">
            <text:p>A sea monster known for creating whirlpools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Sophie Germain">
            <text:p>Sophie Germain</text:p>
          </table:table-cell>
          <table:table-cell office:value-type="string" office:string-value="French">
            <text:p>French</text:p>
          </table:table-cell>
          <table:table-cell office:value-type="string" office:string-value="Influential Figure">
            <text:p>Influential Figure</text:p>
          </table:table-cell>
          <table:table-cell office:value-type="string" office:string-value="An example of a woman excelling in a male-dominated field.">
            <text:p>An example of a woman excelling in a male-dominated field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Aladdin">
            <text:p>Aladdin</text:p>
          </table:table-cell>
          <table:table-cell office:value-type="string" office:string-value="Arabian">
            <text:p>Arabian</text:p>
          </table:table-cell>
          <table:table-cell office:value-type="string" office:string-value="Hero">
            <text:p>Hero</text:p>
          </table:table-cell>
          <table:table-cell office:value-type="string" office:string-value="A character known for his adventures involving a magical lamp.">
            <text:p>A character known for his adventures involving a magical lamp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Hecate">
            <text:p>Hecate</text:p>
          </table:table-cell>
          <table:table-cell office:value-type="string" office:string-value="Greek">
            <text:p>Greek</text:p>
          </table:table-cell>
          <table:table-cell office:value-type="string" office:string-value="Goddess">
            <text:p>Goddess</text:p>
          </table:table-cell>
          <table:table-cell office:value-type="string" office:string-value="Goddess associated with magic, ghosts, and the moon.">
            <text:p>Goddess associated with magic, ghosts, and the moon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Frost Giants">
            <text:p>Frost Giants</text:p>
          </table:table-cell>
          <table:table-cell office:value-type="string" office:string-value="Norse">
            <text:p>Norse</text:p>
          </table:table-cell>
          <table:table-cell office:value-type="string" office:string-value="Mythical Creature">
            <text:p>Mythical Creature</text:p>
          </table:table-cell>
          <table:table-cell office:value-type="string" office:string-value="Giant beings from the world of ice and frost in Norse mythology.">
            <text:p>Giant beings from the world of ice and frost in Norse mythology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Nair">
            <text:p>Nair</text:p>
          </table:table-cell>
          <table:table-cell office:value-type="string" office:string-value="Indian">
            <text:p>Indian</text:p>
          </table:table-cell>
          <table:table-cell office:value-type="string" office:string-value="Mythological Creature">
            <text:p>Mythological Creature</text:p>
          </table:table-cell>
          <table:table-cell office:value-type="string" office:string-value="Mythical beings associated with ancient scriptures.">
            <text:p>Mythical beings associated with ancient scriptures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Mermaids">
            <text:p>Mermaids</text:p>
          </table:table-cell>
          <table:table-cell office:value-type="string" office:string-value="Various">
            <text:p>Various</text:p>
          </table:table-cell>
          <table:table-cell office:value-type="string" office:string-value="Mythical Creature">
            <text:p>Mythical Creature</text:p>
          </table:table-cell>
          <table:table-cell office:value-type="string" office:string-value="Fabled aquatic creatures with the upper body of a human and the tail of a fish.">
            <text:p>Fabled aquatic creatures with the upper body of a human and the tail of a fish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Chupacabra">
            <text:p>Chupacabra</text:p>
          </table:table-cell>
          <table:table-cell office:value-type="string" office:string-value="Latin American">
            <text:p>Latin American</text:p>
          </table:table-cell>
          <table:table-cell office:value-type="string" office:string-value="Cryptid">
            <text:p>Cryptid</text:p>
          </table:table-cell>
          <table:table-cell office:value-type="string" office:string-value="A creature rumored to attack and drink the blood of livestock.">
            <text:p>A creature rumored to attack and drink the blood of livestock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Puck">
            <text:p>Puck</text:p>
          </table:table-cell>
          <table:table-cell office:value-type="string" office:string-value="English">
            <text:p>English</text:p>
          </table:table-cell>
          <table:table-cell office:value-type="string" office:string-value="Trickster">
            <text:p>Trickster</text:p>
          </table:table-cell>
          <table:table-cell office:value-type="string" office:string-value="A mischievous fairy or sprite, associated with playful pranks.">
            <text:p>A mischievous fairy or sprite, associated with playful pranks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Golem">
            <text:p>Golem</text:p>
          </table:table-cell>
          <table:table-cell office:value-type="string" office:string-value="Jewish">
            <text:p>Jewish</text:p>
          </table:table-cell>
          <table:table-cell office:value-type="string" office:string-value="Legendary Creature">
            <text:p>Legendary Creature</text:p>
          </table:table-cell>
          <table:table-cell office:value-type="string" office:string-value="A creature created from clay or mud to protect the Jewish community.">
            <text:p>A creature created from clay or mud to protect the Jewish community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Griffin">
            <text:p>Griffin</text:p>
          </table:table-cell>
          <table:table-cell office:value-type="string" office:string-value="Ancient">
            <text:p>Ancient</text:p>
          </table:table-cell>
          <table:table-cell office:value-type="string" office:string-value="Mythical Creature">
            <text:p>Mythical Creature</text:p>
          </table:table-cell>
          <table:table-cell office:value-type="string" office:string-value="A creature with the body of a lion and the head and wings of an eagle.">
            <text:p>A creature with the body of a lion and the head and wings of an eagle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Sarcosuchus">
            <text:p>Sarcosuchus</text:p>
          </table:table-cell>
          <table:table-cell office:value-type="string" office:string-value="Prehistoric">
            <text:p>Prehistoric</text:p>
          </table:table-cell>
          <table:table-cell office:value-type="string" office:string-value="Cryptid">
            <text:p>Cryptid</text:p>
          </table:table-cell>
          <table:table-cell office:value-type="string" office:string-value="An ancient crocodile-like creature of gigantic proportions.">
            <text:p>An ancient crocodile-like creature of gigantic proportions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Amazon Warriors">
            <text:p>Amazon Warriors</text:p>
          </table:table-cell>
          <table:table-cell office:value-type="string" office:string-value="Greek">
            <text:p>Greek</text:p>
          </table:table-cell>
          <table:table-cell office:value-type="string" office:string-value="Warriors">
            <text:p>Warriors</text:p>
          </table:table-cell>
          <table:table-cell office:value-type="string" office:string-value="Female warriors known for their bravery and strength in battle.">
            <text:p>Female warriors known for their bravery and strength in battle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Moksha">
            <text:p>Moksha</text:p>
          </table:table-cell>
          <table:table-cell office:value-type="string" office:string-value="Hindu">
            <text:p>Hindu</text:p>
          </table:table-cell>
          <table:table-cell office:value-type="string" office:string-value="Philosophical Concept">
            <text:p>Philosophical Concept</text:p>
          </table:table-cell>
          <table:table-cell office:value-type="string" office:string-value="The liberation from the cycle of death and rebirth.">
            <text:p>The liberation from the cycle of death and rebirth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Vampire">
            <text:p>Vampire</text:p>
          </table:table-cell>
          <table:table-cell office:value-type="string" office:string-value="Various">
            <text:p>Various</text:p>
          </table:table-cell>
          <table:table-cell office:value-type="string" office:string-value="Legendary Creature">
            <text:p>Legendary Creature</text:p>
          </table:table-cell>
          <table:table-cell office:value-type="string" office:string-value="A soulless creature that feeds on the life force of the living.">
            <text:p>A soulless creature that feeds on the life force of the living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Hippogriff">
            <text:p>Hippogriff</text:p>
          </table:table-cell>
          <table:table-cell office:value-type="string" office:string-value="Fantasy">
            <text:p>Fantasy</text:p>
          </table:table-cell>
          <table:table-cell office:value-type="string" office:string-value="Mythical Creature">
            <text:p>Mythical Creature</text:p>
          </table:table-cell>
          <table:table-cell office:value-type="string" office:string-value="A creature that is half horse, half griffin.">
            <text:p>A creature that is half horse, half griffin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Furies">
            <text:p>Furies</text:p>
          </table:table-cell>
          <table:table-cell office:value-type="string" office:string-value="Greek">
            <text:p>Greek</text:p>
          </table:table-cell>
          <table:table-cell office:value-type="string" office:string-value="Spirits">
            <text:p>Spirits</text:p>
          </table:table-cell>
          <table:table-cell office:value-type="string" office:string-value="Chthonic deities of vengeance.">
            <text:p>Chthonic deities of vengeance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Achilles">
            <text:p>Achilles</text:p>
          </table:table-cell>
          <table:table-cell office:value-type="string" office:string-value="Greek">
            <text:p>Greek</text:p>
          </table:table-cell>
          <table:table-cell office:value-type="string" office:string-value="Hero">
            <text:p>Hero</text:p>
          </table:table-cell>
          <table:table-cell office:value-type="string" office:string-value="A hero of the Trojan War, known for his strength and invulnerability.">
            <text:p>A hero of the Trojan War, known for his strength and invulnerability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Teepee">
            <text:p>Teepee</text:p>
          </table:table-cell>
          <table:table-cell office:value-type="string" office:string-value="Native American">
            <text:p>Native American</text:p>
          </table:table-cell>
          <table:table-cell office:value-type="string" office:string-value="Cultural Structure">
            <text:p>Cultural Structure</text:p>
          </table:table-cell>
          <table:table-cell office:value-type="string" office:string-value="A conical tent traditionally used by various Plains tribes.">
            <text:p>A conical tent traditionally used by various Plains tribes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Scylla">
            <text:p>Scylla</text:p>
          </table:table-cell>
          <table:table-cell office:value-type="string" office:string-value="Greek">
            <text:p>Greek</text:p>
          </table:table-cell>
          <table:table-cell office:value-type="string" office:string-value="Monster">
            <text:p>Monster</text:p>
          </table:table-cell>
          <table:table-cell office:value-type="string" office:string-value="A monster that lived on one side of a strait opposite Charybdis.">
            <text:p>A monster that lived on one side of a strait opposite Charybdis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Alp">
            <text:p>Alp</text:p>
          </table:table-cell>
          <table:table-cell office:value-type="string" office:string-value="Germanic">
            <text:p>Germanic</text:p>
          </table:table-cell>
          <table:table-cell office:value-type="string" office:string-value="Spirit">
            <text:p>Spirit</text:p>
          </table:table-cell>
          <table:table-cell office:value-type="string" office:string-value="A kind of spirit associated with nightmares.">
            <text:p>A kind of spirit associated with nightmares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Nokken">
            <text:p>Nokken</text:p>
          </table:table-cell>
          <table:table-cell office:value-type="string" office:string-value="Scandinavian">
            <text:p>Scandinavian</text:p>
          </table:table-cell>
          <table:table-cell office:value-type="string" office:string-value="Water Spirit">
            <text:p>Water Spirit</text:p>
          </table:table-cell>
          <table:table-cell office:value-type="string" office:string-value="A water spirit that lures individuals to swim into dangerous waters.">
            <text:p>A water spirit that lures individuals to swim into dangerous waters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Freyja">
            <text:p>Freyja</text:p>
          </table:table-cell>
          <table:table-cell office:value-type="string" office:string-value="Norse">
            <text:p>Norse</text:p>
          </table:table-cell>
          <table:table-cell office:value-type="string" office:string-value="Goddess">
            <text:p>Goddess</text:p>
          </table:table-cell>
          <table:table-cell office:value-type="string" office:string-value="Goddess of love, beauty, and fertility.">
            <text:p>Goddess of love, beauty, and fertility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Ymir">
            <text:p>Ymir</text:p>
          </table:table-cell>
          <table:table-cell office:value-type="string" office:string-value="Norse">
            <text:p>Norse</text:p>
          </table:table-cell>
          <table:table-cell office:value-type="string" office:string-value="Giant">
            <text:p>Giant</text:p>
          </table:table-cell>
          <table:table-cell office:value-type="string" office:string-value="The first being in Norse mythology from whose body the world was created.">
            <text:p>The first being in Norse mythology from whose body the world was created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Minotaur">
            <text:p>Minotaur</text:p>
          </table:table-cell>
          <table:table-cell office:value-type="string" office:string-value="Greek">
            <text:p>Greek</text:p>
          </table:table-cell>
          <table:table-cell office:value-type="string" office:string-value="Monster">
            <text:p>Monster</text:p>
          </table:table-cell>
          <table:table-cell office:value-type="string" office:string-value="A creature with the body of a man and the head of a bull.">
            <text:p>A creature with the body of a man and the head of a bull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Frost Giants">
            <text:p>Frost Giants</text:p>
          </table:table-cell>
          <table:table-cell office:value-type="string" office:string-value="Norse">
            <text:p>Norse</text:p>
          </table:table-cell>
          <table:table-cell office:value-type="string" office:string-value="Mythical Beings">
            <text:p>Mythical Beings</text:p>
          </table:table-cell>
          <table:table-cell office:value-type="string" office:string-value="Beings representing cold and winter.">
            <text:p>Beings representing cold and winter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Day of the Dead">
            <text:p>Day of the Dead</text:p>
          </table:table-cell>
          <table:table-cell office:value-type="string" office:string-value="Mexican">
            <text:p>Mexican</text:p>
          </table:table-cell>
          <table:table-cell office:value-type="string" office:string-value="Tradition">
            <text:p>Tradition</text:p>
          </table:table-cell>
          <table:table-cell office:value-type="string" office:string-value="A holiday to honor the deceased, celebrated with altars and offerings.">
            <text:p>A holiday to honor the deceased, celebrated with altars and offerings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Thunderbird">
            <text:p>Thunderbird</text:p>
          </table:table-cell>
          <table:table-cell office:value-type="string" office:string-value="Native American">
            <text:p>Native American</text:p>
          </table:table-cell>
          <table:table-cell office:value-type="string" office:string-value="Legendary Creature">
            <text:p>Legendary Creature</text:p>
          </table:table-cell>
          <table:table-cell office:value-type="string" office:string-value="A deity that creates thunder and storms.">
            <text:p>A deity that creates thunder and storms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Phantom">
            <text:p>Phantom</text:p>
          </table:table-cell>
          <table:table-cell office:value-type="string" office:string-value="Various">
            <text:p>Various</text:p>
          </table:table-cell>
          <table:table-cell office:value-type="string" office:string-value="Spirit">
            <text:p>Spirit</text:p>
          </table:table-cell>
          <table:table-cell office:value-type="string" office:string-value="A ghostly apparition often associated with hauntings.">
            <text:p>A ghostly apparition often associated with hauntings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Anubis">
            <text:p>Anubis</text:p>
          </table:table-cell>
          <table:table-cell office:value-type="string" office:string-value="Egyptian">
            <text:p>Egyptian</text:p>
          </table:table-cell>
          <table:table-cell office:value-type="string" office:string-value="God">
            <text:p>God</text:p>
          </table:table-cell>
          <table:table-cell office:value-type="string" office:string-value="God of the afterlife and mummification.">
            <text:p>God of the afterlife and mummification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Thor's Hammer">
            <text:p>Thor's Hammer</text:p>
          </table:table-cell>
          <table:table-cell office:value-type="string" office:string-value="Norse">
            <text:p>Norse</text:p>
          </table:table-cell>
          <table:table-cell office:value-type="string" office:string-value="Artifact">
            <text:p>Artifact</text:p>
          </table:table-cell>
          <table:table-cell office:value-type="string" office:string-value="Mjölnir, a magical weapon that returns to Thor when thrown.">
            <text:p>Mjölnir, a magical weapon that returns to Thor when thrown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ila">
            <text:p>Sila</text:p>
          </table:table-cell>
          <table:table-cell office:value-type="string" office:string-value="Inuit">
            <text:p>Inuit</text:p>
          </table:table-cell>
          <table:table-cell office:value-type="string" office:string-value="Spirit">
            <text:p>Spirit</text:p>
          </table:table-cell>
          <table:table-cell office:value-type="string" office:string-value="The spirit of the wind and weather.">
            <text:p>The spirit of the wind and weather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Atlas">
            <text:p>Atlas</text:p>
          </table:table-cell>
          <table:table-cell office:value-type="string" office:string-value="Greek">
            <text:p>Greek</text:p>
          </table:table-cell>
          <table:table-cell office:value-type="string" office:string-value="Titan">
            <text:p>Titan</text:p>
          </table:table-cell>
          <table:table-cell office:value-type="string" office:string-value="A Titan condemned to hold up the heavens for eternity.">
            <text:p>A Titan condemned to hold up the heavens for eternity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Phoenix">
            <text:p>Phoenix</text:p>
          </table:table-cell>
          <table:table-cell office:value-type="string" office:string-value="Various">
            <text:p>Various</text:p>
          </table:table-cell>
          <table:table-cell office:value-type="string" office:string-value="Mythical Creature">
            <text:p>Mythical Creature</text:p>
          </table:table-cell>
          <table:table-cell office:value-type="string" office:string-value="A bird that cyclically regenerates or is reborn from its ashes.">
            <text:p>A bird that cyclically regenerates or is reborn from its ashes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Valkyrie">
            <text:p>Valkyrie</text:p>
          </table:table-cell>
          <table:table-cell office:value-type="string" office:string-value="Norse">
            <text:p>Norse</text:p>
          </table:table-cell>
          <table:table-cell office:value-type="string" office:string-value="Hero">
            <text:p>Hero</text:p>
          </table:table-cell>
          <table:table-cell office:value-type="string" office:string-value="A warrior maiden who chooses those who may die and those who may live in battles.">
            <text:p>A warrior maiden who chooses those who may die and those who may live in battles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Jormungand">
            <text:p>Jormungand</text:p>
          </table:table-cell>
          <table:table-cell office:value-type="string" office:string-value="Norse">
            <text:p>Norse</text:p>
          </table:table-cell>
          <table:table-cell office:value-type="string" office:string-value="Serpent">
            <text:p>Serpent</text:p>
          </table:table-cell>
          <table:table-cell office:value-type="string" office:string-value="The Midgard serpent that encircles the earth.">
            <text:p>The Midgard serpent that encircles the earth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Hades">
            <text:p>Hades</text:p>
          </table:table-cell>
          <table:table-cell office:value-type="string" office:string-value="Greek">
            <text:p>Greek</text:p>
          </table:table-cell>
          <table:table-cell office:value-type="string" office:string-value="God">
            <text:p>God</text:p>
          </table:table-cell>
          <table:table-cell office:value-type="string" office:string-value="God of the underworld, often depicted with a helmet of invisibility.">
            <text:p>God of the underworld, often depicted with a helmet of invisibility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Set">
            <text:p>Set</text:p>
          </table:table-cell>
          <table:table-cell office:value-type="string" office:string-value="Egyptian">
            <text:p>Egyptian</text:p>
          </table:table-cell>
          <table:table-cell office:value-type="string" office:string-value="God">
            <text:p>God</text:p>
          </table:table-cell>
          <table:table-cell office:value-type="string" office:string-value="God of chaos, storms, and desert.">
            <text:p>God of chaos, storms, and desert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Achilles' Heel">
            <text:p>Achilles' Heel</text:p>
          </table:table-cell>
          <table:table-cell office:value-type="string" office:string-value="Greek">
            <text:p>Greek</text:p>
          </table:table-cell>
          <table:table-cell office:value-type="string" office:string-value="Mythical Weakness">
            <text:p>Mythical Weakness</text:p>
          </table:table-cell>
          <table:table-cell office:value-type="string" office:string-value="The weakness of the Greek hero Achilles.">
            <text:p>The weakness of the Greek hero Achilles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Si-Te-Cah">
            <text:p>Si-Te-Cah</text:p>
          </table:table-cell>
          <table:table-cell office:value-type="string" office:string-value="Native American">
            <text:p>Native American</text:p>
          </table:table-cell>
          <table:table-cell office:value-type="string" office:string-value="Legendary Creature">
            <text:p>Legendary Creature</text:p>
          </table:table-cell>
          <table:table-cell office:value-type="string" office:string-value="A legend of a race of red-haired giants.">
            <text:p>A legend of a race of red-haired giants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Hermes">
            <text:p>Hermes</text:p>
          </table:table-cell>
          <table:table-cell office:value-type="string" office:string-value="Greek">
            <text:p>Greek</text:p>
          </table:table-cell>
          <table:table-cell office:value-type="string" office:string-value="God">
            <text:p>God</text:p>
          </table:table-cell>
          <table:table-cell office:value-type="string" office:string-value="Messenger of the gods, associated with trade, thieves, and travel.">
            <text:p>Messenger of the gods, associated with trade, thieves, and travel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Ra">
            <text:p>Ra</text:p>
          </table:table-cell>
          <table:table-cell office:value-type="string" office:string-value="Egyptian">
            <text:p>Egyptian</text:p>
          </table:table-cell>
          <table:table-cell office:value-type="string" office:string-value="God">
            <text:p>God</text:p>
          </table:table-cell>
          <table:table-cell office:value-type="string" office:string-value="Sun god of ancient Egyptian mythology.">
            <text:p>Sun god of ancient Egyptian mythology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The Great Flood">
            <text:p>The Great Flood</text:p>
          </table:table-cell>
          <table:table-cell office:value-type="string" office:string-value="Biblical">
            <text:p>Biblical</text:p>
          </table:table-cell>
          <table:table-cell office:value-type="string" office:string-value="Myth">
            <text:p>Myth</text:p>
          </table:table-cell>
          <table:table-cell office:value-type="string" office:string-value="A flood sent by God to cleanse the earth.">
            <text:p>A flood sent by God to cleanse the earth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Echidna">
            <text:p>Echidna</text:p>
          </table:table-cell>
          <table:table-cell office:value-type="string" office:string-value="Greek">
            <text:p>Greek</text:p>
          </table:table-cell>
          <table:table-cell office:value-type="string" office:string-value="Monster">
            <text:p>Monster</text:p>
          </table:table-cell>
          <table:table-cell office:value-type="string" office:string-value="Mother of all monsters in Greek mythology.">
            <text:p>Mother of all monsters in Greek mythology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Odin">
            <text:p>Odin</text:p>
          </table:table-cell>
          <table:table-cell office:value-type="string" office:string-value="Norse">
            <text:p>Norse</text:p>
          </table:table-cell>
          <table:table-cell office:value-type="string" office:string-value="God">
            <text:p>God</text:p>
          </table:table-cell>
          <table:table-cell office:value-type="string" office:string-value="The god of wisdom, poetry, death, divination, and magic.">
            <text:p>The god of wisdom, poetry, death, divination, and magic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Shiva">
            <text:p>Shiva</text:p>
          </table:table-cell>
          <table:table-cell office:value-type="string" office:string-value="Hindu">
            <text:p>Hindu</text:p>
          </table:table-cell>
          <table:table-cell office:value-type="string" office:string-value="God">
            <text:p>God</text:p>
          </table:table-cell>
          <table:table-cell office:value-type="string" office:string-value="The destroyer in the holy trinity of Hinduism.">
            <text:p>The destroyer in the holy trinity of Hinduism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Nereids">
            <text:p>Nereids</text:p>
          </table:table-cell>
          <table:table-cell office:value-type="string" office:string-value="Greek">
            <text:p>Greek</text:p>
          </table:table-cell>
          <table:table-cell office:value-type="string" office:string-value="Sea Nymphs">
            <text:p>Sea Nymphs</text:p>
          </table:table-cell>
          <table:table-cell office:value-type="string" office:string-value="Daughters of Nereus, known as beautiful sea nymphs.">
            <text:p>Daughters of Nereus, known as beautiful sea nymphs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Gargoyle">
            <text:p>Gargoyle</text:p>
          </table:table-cell>
          <table:table-cell office:value-type="string" office:string-value="Medieval">
            <text:p>Medieval</text:p>
          </table:table-cell>
          <table:table-cell office:value-type="string" office:string-value="Architectural Feature">
            <text:p>Architectural Feature</text:p>
          </table:table-cell>
          <table:table-cell office:value-type="string" office:string-value="A waterspout used in architecture, often carved in grotesque forms.">
            <text:p>A waterspout used in architecture, often carved in grotesque forms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Persephone">
            <text:p>Persephone</text:p>
          </table:table-cell>
          <table:table-cell office:value-type="string" office:string-value="Greek">
            <text:p>Greek</text:p>
          </table:table-cell>
          <table:table-cell office:value-type="string" office:string-value="Goddess">
            <text:p>Goddess</text:p>
          </table:table-cell>
          <table:table-cell office:value-type="string" office:string-value="Queen of the underworld and the goddess of spring growth.">
            <text:p>Queen of the underworld and the goddess of spring growth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Nymphs">
            <text:p>Nymphs</text:p>
          </table:table-cell>
          <table:table-cell office:value-type="string" office:string-value="Various">
            <text:p>Various</text:p>
          </table:table-cell>
          <table:table-cell office:value-type="string" office:string-value="Nature Spirits">
            <text:p>Nature Spirits</text:p>
          </table:table-cell>
          <table:table-cell office:value-type="string" office:string-value="Mythical spirits associated with nature and various locales.">
            <text:p>Mythical spirits associated with nature and various locales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Maruts">
            <text:p>Maruts</text:p>
          </table:table-cell>
          <table:table-cell office:value-type="string" office:string-value="Hindu">
            <text:p>Hindu</text:p>
          </table:table-cell>
          <table:table-cell office:value-type="string" office:string-value="Gods">
            <text:p>Gods</text:p>
          </table:table-cell>
          <table:table-cell office:value-type="string" office:string-value="Storm deities associated with the god Indra.">
            <text:p>Storm deities associated with the god Indra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Cyclops">
            <text:p>Cyclops</text:p>
          </table:table-cell>
          <table:table-cell office:value-type="string" office:string-value="Greek">
            <text:p>Greek</text:p>
          </table:table-cell>
          <table:table-cell office:value-type="string" office:string-value="Monster">
            <text:p>Monster</text:p>
          </table:table-cell>
          <table:table-cell office:value-type="string" office:string-value="A one-eyed giant from Greek mythology.">
            <text:p>A one-eyed giant from Greek mythology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Mars">
            <text:p>Mars</text:p>
          </table:table-cell>
          <table:table-cell office:value-type="string" office:string-value="Roman">
            <text:p>Roman</text:p>
          </table:table-cell>
          <table:table-cell office:value-type="string" office:string-value="God">
            <text:p>God</text:p>
          </table:table-cell>
          <table:table-cell office:value-type="string" office:string-value="God of war and combat.">
            <text:p>God of war and combat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Asherah">
            <text:p>Asherah</text:p>
          </table:table-cell>
          <table:table-cell office:value-type="string" office:string-value="Canaanite">
            <text:p>Canaanite</text:p>
          </table:table-cell>
          <table:table-cell office:value-type="string" office:string-value="Goddess">
            <text:p>Goddess</text:p>
          </table:table-cell>
          <table:table-cell office:value-type="string" office:string-value="A mother goddess often associated with fertility and sea.">
            <text:p>A mother goddess often associated with fertility and sea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Jotunn">
            <text:p>Jotunn</text:p>
          </table:table-cell>
          <table:table-cell office:value-type="string" office:string-value="Norse">
            <text:p>Norse</text:p>
          </table:table-cell>
          <table:table-cell office:value-type="string" office:string-value="Giant">
            <text:p>Giant</text:p>
          </table:table-cell>
          <table:table-cell office:value-type="string" office:string-value="A tribe of giants in Norse mythology.">
            <text:p>A tribe of giants in Norse mythology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Yggdrasil">
            <text:p>Yggdrasil</text:p>
          </table:table-cell>
          <table:table-cell office:value-type="string" office:string-value="Norse">
            <text:p>Norse</text:p>
          </table:table-cell>
          <table:table-cell office:value-type="string" office:string-value="World Tree">
            <text:p>World Tree</text:p>
          </table:table-cell>
          <table:table-cell office:value-type="string" office:string-value="The sacred tree connecting the nine worlds.">
            <text:p>The sacred tree connecting the nine worlds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Zephyr">
            <text:p>Zephyr</text:p>
          </table:table-cell>
          <table:table-cell office:value-type="string" office:string-value="Greek">
            <text:p>Greek</text:p>
          </table:table-cell>
          <table:table-cell office:value-type="string" office:string-value="God">
            <text:p>God</text:p>
          </table:table-cell>
          <table:table-cell office:value-type="string" office:string-value="The god of the west wind.">
            <text:p>The god of the west wind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Triton">
            <text:p>Triton</text:p>
          </table:table-cell>
          <table:table-cell office:value-type="string" office:string-value="Greek">
            <text:p>Greek</text:p>
          </table:table-cell>
          <table:table-cell office:value-type="string" office:string-value="God">
            <text:p>God</text:p>
          </table:table-cell>
          <table:table-cell office:value-type="string" office:string-value="Messenger of the sea, often depicted as a merman.">
            <text:p>Messenger of the sea, often depicted as a merman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Manananggal">
            <text:p>Manananggal</text:p>
          </table:table-cell>
          <table:table-cell office:value-type="string" office:string-value="Philippine">
            <text:p>Philippine</text:p>
          </table:table-cell>
          <table:table-cell office:value-type="string" office:string-value="Mythical Creature">
            <text:p>Mythical Creature</text:p>
          </table:table-cell>
          <table:table-cell office:value-type="string" office:string-value="A female vampire that can separate its upper body from its lower.">
            <text:p>A female vampire that can separate its upper body from its lower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Vaishno Devi">
            <text:p>Vaishno Devi</text:p>
          </table:table-cell>
          <table:table-cell office:value-type="string" office:string-value="Hindu">
            <text:p>Hindu</text:p>
          </table:table-cell>
          <table:table-cell office:value-type="string" office:string-value="Goddess">
            <text:p>Goddess</text:p>
          </table:table-cell>
          <table:table-cell office:value-type="string" office:string-value="A goddess worshipped predominantly in northern India.">
            <text:p>A goddess worshipped predominantly in northern India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Loki">
            <text:p>Loki</text:p>
          </table:table-cell>
          <table:table-cell office:value-type="string" office:string-value="Norse">
            <text:p>Norse</text:p>
          </table:table-cell>
          <table:table-cell office:value-type="string" office:string-value="God">
            <text:p>God</text:p>
          </table:table-cell>
          <table:table-cell office:value-type="string" office:string-value="Trickster god responsible for many misfortunes among the gods.">
            <text:p>Trickster god responsible for many misfortunes among the gods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Athena">
            <text:p>Athena</text:p>
          </table:table-cell>
          <table:table-cell office:value-type="string" office:string-value="Greek">
            <text:p>Greek</text:p>
          </table:table-cell>
          <table:table-cell office:value-type="string" office:string-value="Goddess">
            <text:p>Goddess</text:p>
          </table:table-cell>
          <table:table-cell office:value-type="string" office:string-value="Goddess of wisdom, warfare, and crafts.">
            <text:p>Goddess of wisdom, warfare, and crafts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Eros">
            <text:p>Eros</text:p>
          </table:table-cell>
          <table:table-cell office:value-type="string" office:string-value="Greek">
            <text:p>Greek</text:p>
          </table:table-cell>
          <table:table-cell office:value-type="string" office:string-value="God">
            <text:p>God</text:p>
          </table:table-cell>
          <table:table-cell office:value-type="string" office:string-value="God of love, often depicted with a bow and arrow.">
            <text:p>God of love, often depicted with a bow and arrow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Ceres">
            <text:p>Ceres</text:p>
          </table:table-cell>
          <table:table-cell office:value-type="string" office:string-value="Roman">
            <text:p>Roman</text:p>
          </table:table-cell>
          <table:table-cell office:value-type="string" office:string-value="Goddess">
            <text:p>Goddess</text:p>
          </table:table-cell>
          <table:table-cell office:value-type="string" office:string-value="Goddess of agriculture, grain crops, fertility, and motherly relationships.">
            <text:p>Goddess of agriculture, grain crops, fertility, and motherly relationships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Fates">
            <text:p>Fates</text:p>
          </table:table-cell>
          <table:table-cell office:value-type="string" office:string-value="Greek">
            <text:p>Greek</text:p>
          </table:table-cell>
          <table:table-cell office:value-type="string" office:string-value="Goddesses">
            <text:p>Goddesses</text:p>
          </table:table-cell>
          <table:table-cell office:value-type="string" office:string-value="Three goddesses who control the destiny of humans.">
            <text:p>Three goddesses who control the destiny of humans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Poseidon">
            <text:p>Poseidon</text:p>
          </table:table-cell>
          <table:table-cell office:value-type="string" office:string-value="Greek">
            <text:p>Greek</text:p>
          </table:table-cell>
          <table:table-cell office:value-type="string" office:string-value="God">
            <text:p>God</text:p>
          </table:table-cell>
          <table:table-cell office:value-type="string" office:string-value="God of the sea, earthquakes, and horses.">
            <text:p>God of the sea, earthquakes, and horses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Sphinx">
            <text:p>Sphinx</text:p>
          </table:table-cell>
          <table:table-cell office:value-type="string" office:string-value="Egyptian">
            <text:p>Egyptian</text:p>
          </table:table-cell>
          <table:table-cell office:value-type="string" office:string-value="Monster">
            <text:p>Monster</text:p>
          </table:table-cell>
          <table:table-cell office:value-type="string" office:string-value="A creature with the body of a lion and the head of a human.">
            <text:p>A creature with the body of a lion and the head of a human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Chiron">
            <text:p>Chiron</text:p>
          </table:table-cell>
          <table:table-cell office:value-type="string" office:string-value="Greek">
            <text:p>Greek</text:p>
          </table:table-cell>
          <table:table-cell office:value-type="string" office:string-value="Centaur">
            <text:p>Centaur</text:p>
          </table:table-cell>
          <table:table-cell office:value-type="string" office:string-value="A wise centaur known for healing and mortality.">
            <text:p>A wise centaur known for healing and mortality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Nuwa">
            <text:p>Nuwa</text:p>
          </table:table-cell>
          <table:table-cell office:value-type="string" office:string-value="Chinese">
            <text:p>Chinese</text:p>
          </table:table-cell>
          <table:table-cell office:value-type="string" office:string-value="Goddess">
            <text:p>Goddess</text:p>
          </table:table-cell>
          <table:table-cell office:value-type="string" office:string-value="A goddess in Chinese mythology known for creating humanity.">
            <text:p>A goddess in Chinese mythology known for creating humanity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Amaterasu">
            <text:p>Amaterasu</text:p>
          </table:table-cell>
          <table:table-cell office:value-type="string" office:string-value="Japanese">
            <text:p>Japanese</text:p>
          </table:table-cell>
          <table:table-cell office:value-type="string" office:string-value="Goddess">
            <text:p>Goddess</text:p>
          </table:table-cell>
          <table:table-cell office:value-type="string" office:string-value="Sun goddess in Shinto religion, central in Japanese mythology.">
            <text:p>Sun goddess in Shinto religion, central in Japanese mythology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Ganesh">
            <text:p>Ganesh</text:p>
          </table:table-cell>
          <table:table-cell office:value-type="string" office:string-value="Hindu">
            <text:p>Hindu</text:p>
          </table:table-cell>
          <table:table-cell office:value-type="string" office:string-value="God">
            <text:p>God</text:p>
          </table:table-cell>
          <table:table-cell office:value-type="string" office:string-value="The elephant-headed god of beginnings and remover of obstacles.">
            <text:p>The elephant-headed god of beginnings and remover of obstacles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Vishnu">
            <text:p>Vishnu</text:p>
          </table:table-cell>
          <table:table-cell office:value-type="string" office:string-value="Hindu">
            <text:p>Hindu</text:p>
          </table:table-cell>
          <table:table-cell office:value-type="string" office:string-value="God">
            <text:p>God</text:p>
          </table:table-cell>
          <table:table-cell office:value-type="string" office:string-value="The preserver god in the holy trinity of Hinduism.">
            <text:p>The preserver god in the holy trinity of Hinduism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Thunderbirds">
            <text:p>Thunderbirds</text:p>
          </table:table-cell>
          <table:table-cell office:value-type="string" office:string-value="Native American">
            <text:p>Native American</text:p>
          </table:table-cell>
          <table:table-cell office:value-type="string" office:string-value="Legendary Creature">
            <text:p>Legendary Creature</text:p>
          </table:table-cell>
          <table:table-cell office:value-type="string" office:string-value="Spirits associated with thunder and rain.">
            <text:p>Spirits associated with thunder and rain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Penanggalan">
            <text:p>Penanggalan</text:p>
          </table:table-cell>
          <table:table-cell office:value-type="string" office:string-value="Malaysian">
            <text:p>Malaysian</text:p>
          </table:table-cell>
          <table:table-cell office:value-type="string" office:string-value="Mythical Creature">
            <text:p>Mythical Creature</text:p>
          </table:table-cell>
          <table:table-cell office:value-type="string" office:string-value="A female vampire known for detaching its head at night.">
            <text:p>A female vampire known for detaching its head at night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Merrow">
            <text:p>Merrow</text:p>
          </table:table-cell>
          <table:table-cell office:value-type="string" office:string-value="Irish">
            <text:p>Irish</text:p>
          </table:table-cell>
          <table:table-cell office:value-type="string" office:string-value="Mythical Creature">
            <text:p>Mythical Creature</text:p>
          </table:table-cell>
          <table:table-cell office:value-type="string" office:string-value="A type of mermaid or merman, sometimes depicted wearing a green cap.">
            <text:p>A type of mermaid or merman, sometimes depicted wearing a green cap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Tsukumogami">
            <text:p>Tsukumogami</text:p>
          </table:table-cell>
          <table:table-cell office:value-type="string" office:string-value="Japanese">
            <text:p>Japanese</text:p>
          </table:table-cell>
          <table:table-cell office:value-type="string" office:string-value="Yōkai">
            <text:p>Yōkai</text:p>
          </table:table-cell>
          <table:table-cell office:value-type="string" office:string-value="Tools and objects that have become animated and possess spirits.">
            <text:p>Tools and objects that have become animated and possess spirits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Banshee">
            <text:p>Banshee</text:p>
          </table:table-cell>
          <table:table-cell office:value-type="string" office:string-value="Irish">
            <text:p>Irish</text:p>
          </table:table-cell>
          <table:table-cell office:value-type="string" office:string-value="Spirit">
            <text:p>Spirit</text:p>
          </table:table-cell>
          <table:table-cell office:value-type="string" office:string-value="A female spirit whose wailing heralds the death of a family member.">
            <text:p>A female spirit whose wailing heralds the death of a family member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Caesar">
            <text:p>Caesar</text:p>
          </table:table-cell>
          <table:table-cell office:value-type="string" office:string-value="Roman">
            <text:p>Roman</text:p>
          </table:table-cell>
          <table:table-cell office:value-type="string" office:string-value="Historical Figure">
            <text:p>Historical Figure</text:p>
          </table:table-cell>
          <table:table-cell office:value-type="string" office:string-value="A historical figure often mythologized in Roman history as a ruler.">
            <text:p>A historical figure often mythologized in Roman history as a ruler.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Frosty the Snowman">
            <text:p>Frosty the Snowman</text:p>
          </table:table-cell>
          <table:table-cell office:value-type="string" office:string-value="American">
            <text:p>American</text:p>
          </table:table-cell>
          <table:table-cell office:value-type="string" office:string-value="Folk Character">
            <text:p>Folk Character</text:p>
          </table:table-cell>
          <table:table-cell office:value-type="string" office:string-value="A snowman brought to life by a magical hat.">
            <text:p>A snowman brought to life by a magical hat.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State of the Dead">
            <text:p>State of the Dead</text:p>
          </table:table-cell>
          <table:table-cell office:value-type="string" office:string-value="Haitian">
            <text:p>Haitian</text:p>
          </table:table-cell>
          <table:table-cell office:value-type="string" office:string-value="Folklore">
            <text:p>Folklore</text:p>
          </table:table-cell>
          <table:table-cell office:value-type="string" office:string-value="Refers to the beliefs surrounding the dead and afterlife in Vodou practices.">
            <text:p>Refers to the beliefs surrounding the dead and afterlife in Vodou practices.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Pope Joan">
            <text:p>Pope Joan</text:p>
          </table:table-cell>
          <table:table-cell office:value-type="string" office:string-value="European">
            <text:p>European</text:p>
          </table:table-cell>
          <table:table-cell office:value-type="string" office:string-value="Legend">
            <text:p>Legend</text:p>
          </table:table-cell>
          <table:table-cell office:value-type="string" office:string-value="A legendary female pope who supposedly reigned during the Middle Ages.">
            <text:p>A legendary female pope who supposedly reigned during the Middle Ages.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Rollins, &quot;American">
            <text:p>Rollins, "American</text:p>
          </table:table-cell>
          <table:table-cell office:value-type="string" office:string-value=" Folk Character">
            <text:p> Folk Character</text:p>
          </table:table-cell>
          <table:table-cell office:value-type="string" office:string-value=" An American folklore character known for outsmarting his opponents.&quot;">
            <text:p> An American folklore character known for outsmarting his opponent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Zarathustra">
            <text:p>Zarathustra</text:p>
          </table:table-cell>
          <table:table-cell office:value-type="string" office:string-value="Persian">
            <text:p>Persian</text:p>
          </table:table-cell>
          <table:table-cell office:value-type="string" office:string-value="Prophet">
            <text:p>Prophet</text:p>
          </table:table-cell>
          <table:table-cell office:value-type="string" office:string-value="A religious figure in ancient Persian mythology, founder of Zoroastrianism.">
            <text:p>A religious figure in ancient Persian mythology, founder of Zoroastrianism.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Shapeshifter">
            <text:p>Shapeshifter</text:p>
          </table:table-cell>
          <table:table-cell office:value-type="string" office:string-value="Various">
            <text:p>Various</text:p>
          </table:table-cell>
          <table:table-cell office:value-type="string" office:string-value="Mythical Being">
            <text:p>Mythical Being</text:p>
          </table:table-cell>
          <table:table-cell office:value-type="string" office:string-value="A being capable of transforming into other forms or creatures.">
            <text:p>A being capable of transforming into other forms or creatures.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Scarecrow">
            <text:p>Scarecrow</text:p>
          </table:table-cell>
          <table:table-cell office:value-type="string" office:string-value="American">
            <text:p>American</text:p>
          </table:table-cell>
          <table:table-cell office:value-type="string" office:string-value="Folklore">
            <text:p>Folklore</text:p>
          </table:table-cell>
          <table:table-cell office:value-type="string" office:string-value="A figure made to resemble a human, traditionally used to frighten birds away from crops.">
            <text:p>A figure made to resemble a human, traditionally used to frighten birds away from crops.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Grootslang">
            <text:p>Grootslang</text:p>
          </table:table-cell>
          <table:table-cell office:value-type="string" office:string-value="South African">
            <text:p>South African</text:p>
          </table:table-cell>
          <table:table-cell office:value-type="string" office:string-value="Cryptid">
            <text:p>Cryptid</text:p>
          </table:table-cell>
          <table:table-cell office:value-type="string" office:string-value="A legendary creature said to be a mix of elephant and serpent.">
            <text:p>A legendary creature said to be a mix of elephant and serpent.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Skull Island">
            <text:p>Skull Island</text:p>
          </table:table-cell>
          <table:table-cell office:value-type="string" office:string-value="American">
            <text:p>American</text:p>
          </table:table-cell>
          <table:table-cell office:value-type="string" office:string-value="Legend">
            <text:p>Legend</text:p>
          </table:table-cell>
          <table:table-cell office:value-type="string" office:string-value="The fictional island featured in King Kong tales.">
            <text:p>The fictional island featured in King Kong tales.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Chinese Zodiac">
            <text:p>Chinese Zodiac</text:p>
          </table:table-cell>
          <table:table-cell office:value-type="string" office:string-value="Chinese">
            <text:p>Chinese</text:p>
          </table:table-cell>
          <table:table-cell office:value-type="string" office:string-value="Folklore">
            <text:p>Folklore</text:p>
          </table:table-cell>
          <table:table-cell office:value-type="string" office:string-value="The twelve-year cycle of animals, each representing different traits.">
            <text:p>The twelve-year cycle of animals, each representing different traits.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Sugar Skull">
            <text:p>Sugar Skull</text:p>
          </table:table-cell>
          <table:table-cell office:value-type="string" office:string-value="Mexican">
            <text:p>Mexican</text:p>
          </table:table-cell>
          <table:table-cell office:value-type="string" office:string-value="Cultural Symbol">
            <text:p>Cultural Symbol</text:p>
          </table:table-cell>
          <table:table-cell office:value-type="string" office:string-value="A decorative skull made of sugar used in Day of the Dead celebrations.">
            <text:p>A decorative skull made of sugar used in Day of the Dead celebrations.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Wild Hunt">
            <text:p>Wild Hunt</text:p>
          </table:table-cell>
          <table:table-cell office:value-type="string" office:string-value="European, &quot;Legend">
            <text:p>European, "Legend</text:p>
          </table:table-cell>
          <table:table-cell office:value-type="string" office:string-value=" A ghostly procession of huntsmen riding through the night.&quot;">
            <text:p> A ghostly procession of huntsmen riding through the night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Chalice Well">
            <text:p>Chalice Well</text:p>
          </table:table-cell>
          <table:table-cell office:value-type="string" office:string-value="English">
            <text:p>English</text:p>
          </table:table-cell>
          <table:table-cell office:value-type="string" office:string-value="Sacred Site, &quot;A well with legends tying it to various myths and Celtic spirituality.&quot;">
            <text:p>Sacred Site, "A well with legends tying it to various myths and Celtic spirituality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Fenrir Wolf">
            <text:p>Fenrir Wolf</text:p>
          </table:table-cell>
          <table:table-cell office:value-type="string" office:string-value="Norse">
            <text:p>Norse</text:p>
          </table:table-cell>
          <table:table-cell office:value-type="string" office:string-value="Monster">
            <text:p>Monster</text:p>
          </table:table-cell>
          <table:table-cell office:value-type="string" office:string-value="A monstrous wolf of Norse mythology, prophesied to kill Odin.">
            <text:p>A monstrous wolf of Norse mythology, prophesied to kill Odin.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Will-o'-the-wisp">
            <text:p>Will-o'-the-wisp</text:p>
          </table:table-cell>
          <table:table-cell office:value-type="string" office:string-value="Various">
            <text:p>Various</text:p>
          </table:table-cell>
          <table:table-cell office:value-type="string" office:string-value="Supernatural Phenomenon">
            <text:p>Supernatural Phenomenon</text:p>
          </table:table-cell>
          <table:table-cell office:value-type="string" office:string-value="A ghostly light said to mislead travelers at night.">
            <text:p>A ghostly light said to mislead travelers at night.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Ghost Lights">
            <text:p>Ghost Lights</text:p>
          </table:table-cell>
          <table:table-cell office:value-type="string" office:string-value="Various">
            <text:p>Various</text:p>
          </table:table-cell>
          <table:table-cell office:value-type="string" office:string-value="Phenomenon">
            <text:p>Phenomenon</text:p>
          </table:table-cell>
          <table:table-cell office:value-type="string" office:string-value="Mysterious lights that appear at night, often linked to folklore.">
            <text:p>Mysterious lights that appear at night, often linked to folklore.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Nagual">
            <text:p>Nagual</text:p>
          </table:table-cell>
          <table:table-cell office:value-type="string" office:string-value="Mesoamerican">
            <text:p>Mesoamerican</text:p>
          </table:table-cell>
          <table:table-cell office:value-type="string" office:string-value="Spiritual Being">
            <text:p>Spiritual Being</text:p>
          </table:table-cell>
          <table:table-cell office:value-type="string" office:string-value="A human capable of transforming into an animal.">
            <text:p>A human capable of transforming into an animal.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Wendigo">
            <text:p>Wendigo</text:p>
          </table:table-cell>
          <table:table-cell office:value-type="string" office:string-value="Algonquin">
            <text:p>Algonquin</text:p>
          </table:table-cell>
          <table:table-cell office:value-type="string" office:string-value="Spirit">
            <text:p>Spirit</text:p>
          </table:table-cell>
          <table:table-cell office:value-type="string" office:string-value="A malevolent spirit that embodies greed and hunger.">
            <text:p>A malevolent spirit that embodies greed and hunger.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Rougarou">
            <text:p>Rougarou</text:p>
          </table:table-cell>
          <table:table-cell office:value-type="string" office:string-value="French">
            <text:p>French</text:p>
          </table:table-cell>
          <table:table-cell office:value-type="string" office:string-value="Cryptid">
            <text:p>Cryptid</text:p>
          </table:table-cell>
          <table:table-cell office:value-type="string" office:string-value="A legendary creature in Louisiana folklore resembling a werewolf.">
            <text:p>A legendary creature in Louisiana folklore resembling a werewolf.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Gremlins">
            <text:p>Gremlins</text:p>
          </table:table-cell>
          <table:table-cell office:value-type="string" office:string-value="English">
            <text:p>English</text:p>
          </table:table-cell>
          <table:table-cell office:value-type="string" office:string-value="Folk Tales">
            <text:p>Folk Tales</text:p>
          </table:table-cell>
          <table:table-cell office:value-type="string" office:string-value="Mischievous creatures blamed for mechanical failures.">
            <text:p>Mischievous creatures blamed for mechanical failures.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Will-o'-the-wisps">
            <text:p>Will-o'-the-wisps</text:p>
          </table:table-cell>
          <table:table-cell office:value-type="string" office:string-value="Folklore">
            <text:p>Folklore</text:p>
          </table:table-cell>
          <table:table-cell office:value-type="string" office:string-value="Spirit">
            <text:p>Spirit</text:p>
          </table:table-cell>
          <table:table-cell office:value-type="string" office:string-value="Mysterious lights that lead travelers astray at night.">
            <text:p>Mysterious lights that lead travelers astray at night.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Banshee">
            <text:p>Banshee</text:p>
          </table:table-cell>
          <table:table-cell office:value-type="string" office:string-value="Irish">
            <text:p>Irish</text:p>
          </table:table-cell>
          <table:table-cell office:value-type="string" office:string-value="Spirit">
            <text:p>Spirit</text:p>
          </table:table-cell>
          <table:table-cell office:value-type="string" office:string-value="A wailing female spirit warning of impending death.">
            <text:p>A wailing female spirit warning of impending death.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Basilisk">
            <text:p>Basilisk</text:p>
          </table:table-cell>
          <table:table-cell office:value-type="string" office:string-value="European">
            <text:p>European</text:p>
          </table:table-cell>
          <table:table-cell office:value-type="string" office:string-value="Monster">
            <text:p>Monster</text:p>
          </table:table-cell>
          <table:table-cell office:value-type="string" office:string-value="A legendary serpent that can kill with its gaze.">
            <text:p>A legendary serpent that can kill with its gaze.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Leprechaun">
            <text:p>Leprechaun</text:p>
          </table:table-cell>
          <table:table-cell office:value-type="string" office:string-value="Irish">
            <text:p>Irish</text:p>
          </table:table-cell>
          <table:table-cell office:value-type="string" office:string-value="Folk Hero">
            <text:p>Folk Hero</text:p>
          </table:table-cell>
          <table:table-cell office:value-type="string" office:string-value="A small, mischievous fairy known for hiding gold at the end of rainbows.">
            <text:p>A small, mischievous fairy known for hiding gold at the end of rainbows.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Selkie">
            <text:p>Selkie</text:p>
          </table:table-cell>
          <table:table-cell office:value-type="string" office:string-value="Scottish">
            <text:p>Scottish</text:p>
          </table:table-cell>
          <table:table-cell office:value-type="string" office:string-value="Mythical Creature">
            <text:p>Mythical Creature</text:p>
          </table:table-cell>
          <table:table-cell office:value-type="string" office:string-value="A seal that can shed its skin to become human.">
            <text:p>A seal that can shed its skin to become human.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Vampiria">
            <text:p>Vampiria</text:p>
          </table:table-cell>
          <table:table-cell office:value-type="string" office:string-value="Various">
            <text:p>Various</text:p>
          </table:table-cell>
          <table:table-cell office:value-type="string" office:string-value="Mythical Creature">
            <text:p>Mythical Creature</text:p>
          </table:table-cell>
          <table:table-cell office:value-type="string" office:string-value="A mythical creature known for drinking the blood of the living.">
            <text:p>A mythical creature known for drinking the blood of the living.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Sisar, &quot;Indian">
            <text:p>Sisar, "Indian</text:p>
          </table:table-cell>
          <table:table-cell office:value-type="string" office:string-value=" Mythical Creature">
            <text:p> Mythical Creature</text:p>
          </table:table-cell>
          <table:table-cell office:value-type="string" office:string-value=" An evil spirit or entity in Indian folklore.&quot;">
            <text:p> An evil spirit or entity in Indian folklore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Tanngnjostr">
            <text:p>Tanngnjostr</text:p>
          </table:table-cell>
          <table:table-cell office:value-type="string" office:string-value="Norse">
            <text:p>Norse</text:p>
          </table:table-cell>
          <table:table-cell office:value-type="string" office:string-value="Mythical Creature">
            <text:p>Mythical Creature</text:p>
          </table:table-cell>
          <table:table-cell office:value-type="string" office:string-value="Thor's chariot driver, associated with goats.">
            <text:p>Thor's chariot driver, associated with goats.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Bahamut">
            <text:p>Bahamut</text:p>
          </table:table-cell>
          <table:table-cell office:value-type="string" office:string-value="Arabic">
            <text:p>Arabic</text:p>
          </table:table-cell>
          <table:table-cell office:value-type="string" office:string-value="Monster">
            <text:p>Monster</text:p>
          </table:table-cell>
          <table:table-cell office:value-type="string" office:string-value="A giant fish creature in Arabic mythology.">
            <text:p>A giant fish creature in Arabic mythology.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Grendel">
            <text:p>Grendel</text:p>
          </table:table-cell>
          <table:table-cell office:value-type="string" office:string-value="Old English">
            <text:p>Old English</text:p>
          </table:table-cell>
          <table:table-cell office:value-type="string" office:string-value="Monster">
            <text:p>Monster</text:p>
          </table:table-cell>
          <table:table-cell office:value-type="string" office:string-value="A creature defeated by Beowulf in Anglo-Saxon mythology.">
            <text:p>A creature defeated by Beowulf in Anglo-Saxon mythology.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Headless Horseman">
            <text:p>Headless Horseman</text:p>
          </table:table-cell>
          <table:table-cell office:value-type="string" office:string-value="American">
            <text:p>American</text:p>
          </table:table-cell>
          <table:table-cell office:value-type="string" office:string-value="Folk Legend">
            <text:p>Folk Legend</text:p>
          </table:table-cell>
          <table:table-cell office:value-type="string" office:string-value="A ghostly figure from Washington Irving's 'The Legend of Sleepy Hollow.'">
            <text:p>A ghostly figure from Washington Irving's 'The Legend of Sleepy Hollow.'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Bagiennik">
            <text:p>Bagiennik</text:p>
          </table:table-cell>
          <table:table-cell office:value-type="string" office:string-value="Slavic">
            <text:p>Slavic</text:p>
          </table:table-cell>
          <table:table-cell office:value-type="string" office:string-value="Spirit">
            <text:p>Spirit</text:p>
          </table:table-cell>
          <table:table-cell office:value-type="string" office:string-value="A water spirit or river guardian in Slavic mythology.">
            <text:p>A water spirit or river guardian in Slavic mythology.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Burning Man">
            <text:p>Burning Man</text:p>
          </table:table-cell>
          <table:table-cell office:value-type="string" office:string-value="American">
            <text:p>American</text:p>
          </table:table-cell>
          <table:table-cell office:value-type="string" office:string-value="Cultural Event, &quot;An annual event celebrating art and community in the desert.&quot;">
            <text:p>Cultural Event, "An annual event celebrating art and community in the desert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Yeti">
            <text:p>Yeti</text:p>
          </table:table-cell>
          <table:table-cell office:value-type="string" office:string-value="Tibetan">
            <text:p>Tibetan</text:p>
          </table:table-cell>
          <table:table-cell office:value-type="string" office:string-value="Cryptid">
            <text:p>Cryptid</text:p>
          </table:table-cell>
          <table:table-cell office:value-type="string" office:string-value="A legendary ape-like creature said to inhabit the Himalayas.">
            <text:p>A legendary ape-like creature said to inhabit the Himalayas.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Chimera">
            <text:p>Chimera</text:p>
          </table:table-cell>
          <table:table-cell office:value-type="string" office:string-value="Greek">
            <text:p>Greek</text:p>
          </table:table-cell>
          <table:table-cell office:value-type="string" office:string-value="Monster">
            <text:p>Monster</text:p>
          </table:table-cell>
          <table:table-cell office:value-type="string" office:string-value="A composite creature with a lion's head, goat's body, and serpent's tail.">
            <text:p>A composite creature with a lion's head, goat's body, and serpent's tail.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Maga, &quot;Indian">
            <text:p>Maga, "Indian</text:p>
          </table:table-cell>
          <table:table-cell office:value-type="string" office:string-value=" Mythical Creatures">
            <text:p> Mythical Creatures</text:p>
          </table:table-cell>
          <table:table-cell office:value-type="string" office:string-value=" A form of shape-shifting demon in Indian folklore.&quot;">
            <text:p> A form of shape-shifting demon in Indian folklore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Harpy">
            <text:p>Harpy</text:p>
          </table:table-cell>
          <table:table-cell office:value-type="string" office:string-value="Greek,Monster&quot;">
            <text:p>Greek,Monster"</text:p>
          </table:table-cell>
          <table:table-cell office:value-type="string" office:string-value="Half-bird, half-woman creatures known for stealing and carrying things away.">
            <text:p>Half-bird, half-woman creatures known for stealing and carrying things away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Simurgh">
            <text:p>Simurgh</text:p>
          </table:table-cell>
          <table:table-cell office:value-type="string" office:string-value="Persian">
            <text:p>Persian</text:p>
          </table:table-cell>
          <table:table-cell office:value-type="string" office:string-value="Mythical Bird">
            <text:p>Mythical Bird</text:p>
          </table:table-cell>
          <table:table-cell office:value-type="string" office:string-value="A benevolent, mythical bird in Persian mythology.">
            <text:p>A benevolent, mythical bird in Persian mythology.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Sarama">
            <text:p>Sarama</text:p>
          </table:table-cell>
          <table:table-cell office:value-type="string" office:string-value="Indian, &quot;Mythical Dog">
            <text:p>Indian, "Mythical Dog</text:p>
          </table:table-cell>
          <table:table-cell office:value-type="string" office:string-value=" A mythological dog aiding in the search for the lost Vedas.&quot;">
            <text:p> A mythological dog aiding in the search for the lost Veda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Pacal Votan">
            <text:p>Pacal Votan</text:p>
          </table:table-cell>
          <table:table-cell office:value-type="string" office:string-value="Mayan">
            <text:p>Mayan</text:p>
          </table:table-cell>
          <table:table-cell office:value-type="string" office:string-value="Legendary Figure">
            <text:p>Legendary Figure</text:p>
          </table:table-cell>
          <table:table-cell office:value-type="string" office:string-value="A historical figure often mythologized as a ruler in Mayan culture.">
            <text:p>A historical figure often mythologized as a ruler in Mayan culture.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Alraune">
            <text:p>Alraune</text:p>
          </table:table-cell>
          <table:table-cell office:value-type="string" office:string-value="German">
            <text:p>German</text:p>
          </table:table-cell>
          <table:table-cell office:value-type="string" office:string-value="Mythical Plant">
            <text:p>Mythical Plant</text:p>
          </table:table-cell>
          <table:table-cell office:value-type="string" office:string-value="A plant-human hybrid with magical properties in folklore.">
            <text:p>A plant-human hybrid with magical properties in folklore.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Harlequin">
            <text:p>Harlequin</text:p>
          </table:table-cell>
          <table:table-cell office:value-type="string" office:string-value="Italian, &quot;Folk Figure">
            <text:p>Italian, "Folk Figure</text:p>
          </table:table-cell>
          <table:table-cell office:value-type="string" office:string-value=" A stock character known for his mischievous antics in commedia dell'arte.&quot;">
            <text:p> A stock character known for his mischievous antics in commedia dell'arte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Trickster">
            <text:p>Trickster</text:p>
          </table:table-cell>
          <table:table-cell office:value-type="string" office:string-value="Various, &quot;Folk Character">
            <text:p>Various, "Folk Character</text:p>
          </table:table-cell>
          <table:table-cell office:value-type="string" office:string-value=" A character type in folklore known for outsmarting others.&quot;">
            <text:p> A character type in folklore known for outsmarting other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Hydra">
            <text:p>Hydra</text:p>
          </table:table-cell>
          <table:table-cell office:value-type="string" office:string-value="Greek,Monster">
            <text:p>Greek,Monster</text:p>
          </table:table-cell>
          <table:table-cell office:value-type="string" office:string-value="A multi-headed serpent slain by Hercules.">
            <text:p>A multi-headed serpent slain by Hercules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I'm a Little Teapot">
            <text:p>I'm a Little Teapot</text:p>
          </table:table-cell>
          <table:table-cell office:value-type="string" office:string-value="American, &quot;Nursery Rhyme">
            <text:p>American, "Nursery Rhyme</text:p>
          </table:table-cell>
          <table:table-cell office:value-type="string" office:string-value=" A children's song likely stemming from folklore.&quot;">
            <text:p> A children's song likely stemming from folklore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Namata">
            <text:p>Namata</text:p>
          </table:table-cell>
          <table:table-cell office:value-type="string" office:string-value="Indian, &quot;Goddess">
            <text:p>Indian, "Goddess</text:p>
          </table:table-cell>
          <table:table-cell office:value-type="string" office:string-value=" A goddess associated with health and fertility.&quot;">
            <text:p> A goddess associated with health and fertility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Vereir, &quot;Irish">
            <text:p>Vereir, "Irish</text:p>
          </table:table-cell>
          <table:table-cell office:value-type="string" office:string-value=" Hero">
            <text:p> Hero</text:p>
          </table:table-cell>
          <table:table-cell office:value-type="string" office:string-value=" A legendary figure of great strength and bravery.&quot;">
            <text:p> A legendary figure of great strength and bravery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Utsi, &quot;Inuit">
            <text:p>Utsi, "Inuit</text:p>
          </table:table-cell>
          <table:table-cell office:value-type="string" office:string-value=" Spiritual Guide">
            <text:p> Spiritual Guide</text:p>
          </table:table-cell>
          <table:table-cell office:value-type="string" office:string-value=" A figure seen as a protector and guide in Inuit traditions.&quot;">
            <text:p> A figure seen as a protector and guide in Inuit tradition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windigo, &quot;Native American">
            <text:p>windigo, "Native American</text:p>
          </table:table-cell>
          <table:table-cell office:value-type="string" office:string-value=" Spirit">
            <text:p> Spirit</text:p>
          </table:table-cell>
          <table:table-cell office:value-type="string" office:string-value=" Human transformed into a terrifying monster driven by hunger.&quot;">
            <text:p> Human transformed into a terrifying monster driven by hunger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Zhi Yin">
            <text:p>Zhi Yin</text:p>
          </table:table-cell>
          <table:table-cell office:value-type="string" office:string-value="Chinese">
            <text:p>Chinese</text:p>
          </table:table-cell>
          <table:table-cell office:value-type="string" office:string-value="Mythical Figure, &quot;Goddess of reproductive health and childbirth.&quot;">
            <text:p>Mythical Figure, "Goddess of reproductive health and childbirth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Amarok">
            <text:p>Amarok</text:p>
          </table:table-cell>
          <table:table-cell office:value-type="string" office:string-value="Inuit">
            <text:p>Inuit</text:p>
          </table:table-cell>
          <table:table-cell office:value-type="string" office:string-value="Mythical Creature, &quot;A giant wolf that hunts human beings in the mythology of the Inuit.&quot;">
            <text:p>Mythical Creature, "A giant wolf that hunts human beings in the mythology of the Inuit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Zorua, &quot;Japanese">
            <text:p>Zorua, "Japanese</text:p>
          </table:table-cell>
          <table:table-cell office:value-type="string" office:string-value=" Mythical Beast">
            <text:p> Mythical Beast</text:p>
          </table:table-cell>
          <table:table-cell office:value-type="string" office:string-value=" A legendary fox known to change forms.&quot;">
            <text:p> A legendary fox known to change form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Bilesqobito, &quot;Haitian">
            <text:p>Bilesqobito, "Haitian</text:p>
          </table:table-cell>
          <table:table-cell office:value-type="string" office:string-value=" Cultural Figure">
            <text:p> Cultural Figure</text:p>
          </table:table-cell>
          <table:table-cell office:value-type="string" office:string-value=" A spirit in Haitian Vodou known for protection.&quot;">
            <text:p> A spirit in Haitian Vodou known for protection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Quetzalcoatl, &quot;Mexican">
            <text:p>Quetzalcoatl, "Mexican</text:p>
          </table:table-cell>
          <table:table-cell office:value-type="string" office:string-value=" God">
            <text:p> God</text:p>
          </table:table-cell>
          <table:table-cell office:value-type="string" office:string-value=" A feathered serpent creator god in Aztec tradition.&quot;">
            <text:p> A feathered serpent creator god in Aztec tradition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El Morro, &quot;Puerto Rican">
            <text:p>El Morro, "Puerto Rican</text:p>
          </table:table-cell>
          <table:table-cell office:value-type="string" office:string-value=" Folkloric Figure">
            <text:p> Folkloric Figure</text:p>
          </table:table-cell>
          <table:table-cell office:value-type="string" office:string-value=" A ghost character said to haunt the coast of Puerto Rico.&quot;">
            <text:p> A ghost character said to haunt the coast of Puerto Rico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Rusalka, &quot;Slavic">
            <text:p>Rusalka, "Slavic</text:p>
          </table:table-cell>
          <table:table-cell office:value-type="string" office:string-value=" Water Spirit">
            <text:p> Water Spirit</text:p>
          </table:table-cell>
          <table:table-cell office:value-type="string" office:string-value=" A female spirit associated with lakes and rivers">
            <text:p> A female spirit associated with lakes and rivers</text:p>
          </table:table-cell>
          <table:table-cell office:value-type="string" office:string-value=" often depicted as beautiful.&quot;">
            <text:p> often depicted as beautiful."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Ishibumi, &quot;Japanese">
            <text:p>Ishibumi, "Japanese</text:p>
          </table:table-cell>
          <table:table-cell office:value-type="string" office:string-value=" Spiritual Guardian">
            <text:p> Spiritual Guardian</text:p>
          </table:table-cell>
          <table:table-cell office:value-type="string" office:string-value=" A stone spirit protecting sacred landscapes.&quot;">
            <text:p> A stone spirit protecting sacred landscape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Dhampir, &quot;Eastern European">
            <text:p>Dhampir, "Eastern European</text:p>
          </table:table-cell>
          <table:table-cell office:value-type="string" office:string-value=" Vampire Hunter">
            <text:p> Vampire Hunter</text:p>
          </table:table-cell>
          <table:table-cell office:value-type="string" office:string-value=" A folklore creature that is part vampire and part human.&quot;">
            <text:p> A folklore creature that is part vampire and part human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Grimm Brothers, &quot;German">
            <text:p>Grimm Brothers, "German</text:p>
          </table:table-cell>
          <table:table-cell office:value-type="string" office:string-value=" Fairy Tales">
            <text:p> Fairy Tales</text:p>
          </table:table-cell>
          <table:table-cell office:value-type="string" office:string-value=" Famous for collecting and publishing folklore and fairy tales.&quot;">
            <text:p> Famous for collecting and publishing folklore and fairy tale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Kappa, &quot;Japanese">
            <text:p>Kappa, "Japanese</text:p>
          </table:table-cell>
          <table:table-cell office:value-type="string" office:string-value=" Water Spirit">
            <text:p> Water Spirit</text:p>
          </table:table-cell>
          <table:table-cell office:value-type="string" office:string-value=" A creature that dwells in rivers and can be mischievous or malevolent.&quot;">
            <text:p> A creature that dwells in rivers and can be mischievous or malevolent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Yuki-onna, &quot;Japanese">
            <text:p>Yuki-onna, "Japanese</text:p>
          </table:table-cell>
          <table:table-cell office:value-type="string" office:string-value=" Snow Woman">
            <text:p> Snow Woman</text:p>
          </table:table-cell>
          <table:table-cell office:value-type="string" office:string-value=" A spirit that appears during snowstorms">
            <text:p> A spirit that appears during snowstorms</text:p>
          </table:table-cell>
          <table:table-cell office:value-type="string" office:string-value=" often seen as beautiful and deadly.&quot;">
            <text:p> often seen as beautiful and deadly."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Bogeyman, &quot;Various">
            <text:p>Bogeyman, "Various</text:p>
          </table:table-cell>
          <table:table-cell office:value-type="string" office:string-value=" Folk Legend">
            <text:p> Folk Legend</text:p>
          </table:table-cell>
          <table:table-cell office:value-type="string" office:string-value=" A mythical creature that frightens children.&quot;">
            <text:p> A mythical creature that frightens children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Leshy, &quot;Slavic">
            <text:p>Leshy, "Slavic</text:p>
          </table:table-cell>
          <table:table-cell office:value-type="string" office:string-value=" Forest Spirit">
            <text:p> Forest Spirit</text:p>
          </table:table-cell>
          <table:table-cell office:value-type="string" office:string-value=" A guardian spirit of the forest in Slavic folklore.&quot;">
            <text:p> A guardian spirit of the forest in Slavic folklore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Kitsune, &quot;Japanese">
            <text:p>Kitsune, "Japanese</text:p>
          </table:table-cell>
          <table:table-cell office:value-type="string" office:string-value=" Fox Spirit">
            <text:p> Fox Spirit</text:p>
          </table:table-cell>
          <table:table-cell office:value-type="string" office:string-value=" A trickster spirit with the ability to shapeshift.&quot;">
            <text:p> A trickster spirit with the ability to shapeshift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Sullalian, &quot;Native American">
            <text:p>Sullalian, "Native American</text:p>
          </table:table-cell>
          <table:table-cell office:value-type="string" office:string-value=" Supernatural Being">
            <text:p> Supernatural Being</text:p>
          </table:table-cell>
          <table:table-cell office:value-type="string" office:string-value=" A being associated with the Apache creation stories.&quot;">
            <text:p> A being associated with the Apache creation storie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Baron Samedi, &quot;Haitian">
            <text:p>Baron Samedi, "Haitian</text:p>
          </table:table-cell>
          <table:table-cell office:value-type="string" office:string-value=" Spirit">
            <text:p> Spirit</text:p>
          </table:table-cell>
          <table:table-cell office:value-type="string" office:string-value=" The loa of the dead in Vodou culture.&quot;">
            <text:p> The loa of the dead in Vodou culture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Dragon, &quot;Various">
            <text:p>Dragon, "Various</text:p>
          </table:table-cell>
          <table:table-cell office:value-type="string" office:string-value=" Mythical Creature">
            <text:p> Mythical Creature</text:p>
          </table:table-cell>
          <table:table-cell office:value-type="string" office:string-value=" A legendary creature often depicted as a fire-breathing reptile.&quot;">
            <text:p> A legendary creature often depicted as a fire-breathing reptile."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