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Journey ID">
            <text:p>Journey ID</text:p>
          </table:table-cell>
          <table:table-cell table:style-name="pd1" office:value-type="string" office:string-value="Cuisine">
            <text:p>Cuisine</text:p>
          </table:table-cell>
          <table:table-cell table:style-name="pd1" office:value-type="string" office:string-value="Flavor Profile">
            <text:p>Flavor Profile</text:p>
          </table:table-cell>
          <table:table-cell table:style-name="pd1" office:value-type="string" office:string-value="Key Ingredients">
            <text:p>Key Ingredients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Italian">
            <text:p>Italian</text:p>
          </table:table-cell>
          <table:table-cell office:value-type="string" office:string-value="Savory">
            <text:p>Savory</text:p>
          </table:table-cell>
          <table:table-cell office:value-type="string" office:string-value="Tomato, Basil, Olive Oil">
            <text:p>Tomato, Basil, Olive Oil</text:p>
          </table:table-cell>
          <table:table-cell office:value-type="string" office:string-value="Italy">
            <text:p>Italy</text:p>
          </table:table-cell>
          <table:table-cell office:value-type="string" office:string-value="A hearty journey through traditional pasta dishes.">
            <text:p>A hearty journey through traditional pasta dishe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Indian">
            <text:p>Indian</text:p>
          </table:table-cell>
          <table:table-cell office:value-type="string" office:string-value="Spicy">
            <text:p>Spicy</text:p>
          </table:table-cell>
          <table:table-cell office:value-type="string" office:string-value="Cumin, Coriander, Chili">
            <text:p>Cumin, Coriander, Chili</text:p>
          </table:table-cell>
          <table:table-cell office:value-type="string" office:string-value="India">
            <text:p>India</text:p>
          </table:table-cell>
          <table:table-cell office:value-type="string" office:string-value="An exploration of rich curries and aromatic spices.">
            <text:p>An exploration of rich curries and aromatic spice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Mexican">
            <text:p>Mexican</text:p>
          </table:table-cell>
          <table:table-cell office:value-type="string" office:string-value="Zesty">
            <text:p>Zesty</text:p>
          </table:table-cell>
          <table:table-cell office:value-type="string" office:string-value="Lime, Cilantro, Jalapeno">
            <text:p>Lime, Cilantro, Jalapeno</text:p>
          </table:table-cell>
          <table:table-cell office:value-type="string" office:string-value="Mexico">
            <text:p>Mexico</text:p>
          </table:table-cell>
          <table:table-cell office:value-type="string" office:string-value="A vibrant series of tacos and enchiladas.">
            <text:p>A vibrant series of tacos and enchilada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Japanese">
            <text:p>Japanese</text:p>
          </table:table-cell>
          <table:table-cell office:value-type="string" office:string-value="Umami">
            <text:p>Umami</text:p>
          </table:table-cell>
          <table:table-cell office:value-type="string" office:string-value="Soy Sauce, Miso, Seaweed">
            <text:p>Soy Sauce, Miso, Seaweed</text:p>
          </table:table-cell>
          <table:table-cell office:value-type="string" office:string-value="Japan">
            <text:p>Japan</text:p>
          </table:table-cell>
          <table:table-cell office:value-type="string" office:string-value="Diving into sushi and ramen vibrance.">
            <text:p>Diving into sushi and ramen vibrance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Thai">
            <text:p>Thai</text:p>
          </table:table-cell>
          <table:table-cell office:value-type="string" office:string-value="Sweet and Spicy">
            <text:p>Sweet and Spicy</text:p>
          </table:table-cell>
          <table:table-cell office:value-type="string" office:string-value="Coconut Milk, Lemongrass, Fish Sauce">
            <text:p>Coconut Milk, Lemongrass, Fish Sauce</text:p>
          </table:table-cell>
          <table:table-cell office:value-type="string" office:string-value="Thailand">
            <text:p>Thailand</text:p>
          </table:table-cell>
          <table:table-cell office:value-type="string" office:string-value="A balance of flavors in curries and stir-fries.">
            <text:p>A balance of flavors in curries and stir-fri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French">
            <text:p>French</text:p>
          </table:table-cell>
          <table:table-cell office:value-type="string" office:string-value="Rich">
            <text:p>Rich</text:p>
          </table:table-cell>
          <table:table-cell office:value-type="string" office:string-value="Butter, Garlic, Herbs de Provence">
            <text:p>Butter, Garlic, Herbs de Provence</text:p>
          </table:table-cell>
          <table:table-cell office:value-type="string" office:string-value="France">
            <text:p>France</text:p>
          </table:table-cell>
          <table:table-cell office:value-type="string" office:string-value="Indulging in classic French dishes like coq au vin.">
            <text:p>Indulging in classic French dishes like coq au vin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Fresh">
            <text:p>Fresh</text:p>
          </table:table-cell>
          <table:table-cell office:value-type="string" office:string-value="Feta, Olive Oil, Oregano">
            <text:p>Feta, Olive Oil, Oregano</text:p>
          </table:table-cell>
          <table:table-cell office:value-type="string" office:string-value="Greece">
            <text:p>Greece</text:p>
          </table:table-cell>
          <table:table-cell office:value-type="string" office:string-value="A journey of salads and grilled meats.">
            <text:p>A journey of salads and grilled mea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Chinese">
            <text:p>Chinese</text:p>
          </table:table-cell>
          <table:table-cell office:value-type="string" office:string-value="Savory and Sweet">
            <text:p>Savory and Sweet</text:p>
          </table:table-cell>
          <table:table-cell office:value-type="string" office:string-value="Ginger, Soy Sauce, Rice">
            <text:p>Ginger, Soy Sauce, Rice</text:p>
          </table:table-cell>
          <table:table-cell office:value-type="string" office:string-value="China">
            <text:p>China</text:p>
          </table:table-cell>
          <table:table-cell office:value-type="string" office:string-value="Exploring dim sum and Peking duck.">
            <text:p>Exploring dim sum and Peking duck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Middle Eastern">
            <text:p>Middle Eastern</text:p>
          </table:table-cell>
          <table:table-cell office:value-type="string" office:string-value="Spiced">
            <text:p>Spiced</text:p>
          </table:table-cell>
          <table:table-cell office:value-type="string" office:string-value="Cumin, Cardamom, Tahini">
            <text:p>Cumin, Cardamom, Tahini</text:p>
          </table:table-cell>
          <table:table-cell office:value-type="string" office:string-value="Middle East">
            <text:p>Middle East</text:p>
          </table:table-cell>
          <table:table-cell office:value-type="string" office:string-value="Savoring shawarma and falafel delights.">
            <text:p>Savoring shawarma and falafel delight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Brazilian">
            <text:p>Brazilian</text:p>
          </table:table-cell>
          <table:table-cell office:value-type="string" office:string-value="Tropical">
            <text:p>Tropical</text:p>
          </table:table-cell>
          <table:table-cell office:value-type="string" office:string-value="Coconut, Mango, Black Beans">
            <text:p>Coconut, Mango, Black Beans</text:p>
          </table:table-cell>
          <table:table-cell office:value-type="string" office:string-value="Brazil">
            <text:p>Brazil</text:p>
          </table:table-cell>
          <table:table-cell office:value-type="string" office:string-value="A colorful exploration of feijoada and caipirinhas.">
            <text:p>A colorful exploration of feijoada and caipirinha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Korean">
            <text:p>Korean</text:p>
          </table:table-cell>
          <table:table-cell office:value-type="string" office:string-value="Spicy and Savory">
            <text:p>Spicy and Savory</text:p>
          </table:table-cell>
          <table:table-cell office:value-type="string" office:string-value="Gochujang, Sesame, Garlic">
            <text:p>Gochujang, Sesame, Garlic</text:p>
          </table:table-cell>
          <table:table-cell office:value-type="string" office:string-value="South Korea">
            <text:p>South Korea</text:p>
          </table:table-cell>
          <table:table-cell office:value-type="string" office:string-value="Delving into kimchi and bulgogi.">
            <text:p>Delving into kimchi and bulgogi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Spanish">
            <text:p>Spanish</text:p>
          </table:table-cell>
          <table:table-cell office:value-type="string" office:string-value="Smoky">
            <text:p>Smoky</text:p>
          </table:table-cell>
          <table:table-cell office:value-type="string" office:string-value="Paprika, Saffron, Chorizo">
            <text:p>Paprika, Saffron, Chorizo</text:p>
          </table:table-cell>
          <table:table-cell office:value-type="string" office:string-value="Spain">
            <text:p>Spain</text:p>
          </table:table-cell>
          <table:table-cell office:value-type="string" office:string-value="A flavorful journey through paella and tapas.">
            <text:p>A flavorful journey through paella and tapa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Vietnamese">
            <text:p>Vietnamese</text:p>
          </table:table-cell>
          <table:table-cell office:value-type="string" office:string-value="Herbaceous">
            <text:p>Herbaceous</text:p>
          </table:table-cell>
          <table:table-cell office:value-type="string" office:string-value="Mint, Basil, Fish Sauce">
            <text:p>Mint, Basil, Fish Sauce</text:p>
          </table:table-cell>
          <table:table-cell office:value-type="string" office:string-value="Vietnam">
            <text:p>Vietnam</text:p>
          </table:table-cell>
          <table:table-cell office:value-type="string" office:string-value="Exploring pho and banh mi perfection.">
            <text:p>Exploring pho and banh mi perfectio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American">
            <text:p>American</text:p>
          </table:table-cell>
          <table:table-cell office:value-type="string" office:string-value="Comforting">
            <text:p>Comforting</text:p>
          </table:table-cell>
          <table:table-cell office:value-type="string" office:string-value="Beef, Cheese, Barbecue Sauce">
            <text:p>Beef, Cheese, Barbecue Sauce</text:p>
          </table:table-cell>
          <table:table-cell office:value-type="string" office:string-value="USA">
            <text:p>USA</text:p>
          </table:table-cell>
          <table:table-cell office:value-type="string" office:string-value="A dive into hearty burgers and BBQ ribs.">
            <text:p>A dive into hearty burgers and BBQ rib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Caribbean">
            <text:p>Caribbean</text:p>
          </table:table-cell>
          <table:table-cell office:value-type="string" office:string-value="Fruity">
            <text:p>Fruity</text:p>
          </table:table-cell>
          <table:table-cell office:value-type="string" office:string-value="Pineapple, Jerk Spice, Coconut">
            <text:p>Pineapple, Jerk Spice, Coconut</text:p>
          </table:table-cell>
          <table:table-cell office:value-type="string" office:string-value="Caribbean">
            <text:p>Caribbean</text:p>
          </table:table-cell>
          <table:table-cell office:value-type="string" office:string-value="Tasting the vibrant flavors of jerk chicken.">
            <text:p>Tasting the vibrant flavors of jerk chicken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Turkish">
            <text:p>Turkish</text:p>
          </table:table-cell>
          <table:table-cell office:value-type="string" office:string-value="Savory">
            <text:p>Savory</text:p>
          </table:table-cell>
          <table:table-cell office:value-type="string" office:string-value="Lamb, Yogurt, Eggplant">
            <text:p>Lamb, Yogurt, Eggplant</text:p>
          </table:table-cell>
          <table:table-cell office:value-type="string" office:string-value="Turkey">
            <text:p>Turkey</text:p>
          </table:table-cell>
          <table:table-cell office:value-type="string" office:string-value="Savoring kebabs and mezes.">
            <text:p>Savoring kebabs and meze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Russian">
            <text:p>Russian</text:p>
          </table:table-cell>
          <table:table-cell office:value-type="string" office:string-value="Hearty">
            <text:p>Hearty</text:p>
          </table:table-cell>
          <table:table-cell office:value-type="string" office:string-value="Beetroot, Cabbage, Meat">
            <text:p>Beetroot, Cabbage, Meat</text:p>
          </table:table-cell>
          <table:table-cell office:value-type="string" office:string-value="Russia">
            <text:p>Russia</text:p>
          </table:table-cell>
          <table:table-cell office:value-type="string" office:string-value="Exploring borscht and pelmeni.">
            <text:p>Exploring borscht and pelmeni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outh African">
            <text:p>South African</text:p>
          </table:table-cell>
          <table:table-cell office:value-type="string" office:string-value="Spicy and Savory">
            <text:p>Spicy and Savory</text:p>
          </table:table-cell>
          <table:table-cell office:value-type="string" office:string-value="Biltong, Pap, Peri-Peri Sauce">
            <text:p>Biltong, Pap, Peri-Peri Sauc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 culinary adventure of braai and bunny chow.">
            <text:p>A culinary adventure of braai and bunny chow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Filipino">
            <text:p>Filipino</text:p>
          </table:table-cell>
          <table:table-cell office:value-type="string" office:string-value="Sour and Savory">
            <text:p>Sour and Savory</text:p>
          </table:table-cell>
          <table:table-cell office:value-type="string" office:string-value="Tamarind, Rice, Soy Sauce">
            <text:p>Tamarind, Rice, Soy Sauce</text:p>
          </table:table-cell>
          <table:table-cell office:value-type="string" office:string-value="Philippines">
            <text:p>Philippines</text:p>
          </table:table-cell>
          <table:table-cell office:value-type="string" office:string-value="Savoring adobo and sinigang.">
            <text:p>Savoring adobo and sinigang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Peruvian">
            <text:p>Peruvian</text:p>
          </table:table-cell>
          <table:table-cell office:value-type="string" office:string-value="Citrusy">
            <text:p>Citrusy</text:p>
          </table:table-cell>
          <table:table-cell office:value-type="string" office:string-value="Ceviche, Corn, Potatoes">
            <text:p>Ceviche, Corn, Potatoes</text:p>
          </table:table-cell>
          <table:table-cell office:value-type="string" office:string-value="Peru">
            <text:p>Peru</text:p>
          </table:table-cell>
          <table:table-cell office:value-type="string" office:string-value="A fresh taste of traditional ceviche.">
            <text:p>A fresh taste of traditional cevich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Sushi">
            <text:p>Sushi</text:p>
          </table:table-cell>
          <table:table-cell office:value-type="string" office:string-value="Umami">
            <text:p>Umami</text:p>
          </table:table-cell>
          <table:table-cell office:value-type="string" office:string-value="Rice, Fish, Seaweed">
            <text:p>Rice, Fish, Seaweed</text:p>
          </table:table-cell>
          <table:table-cell office:value-type="string" office:string-value="Japan">
            <text:p>Japan</text:p>
          </table:table-cell>
          <table:table-cell office:value-type="string" office:string-value="Enjoying the artistry of sushi rolls and sashimi.">
            <text:p>Enjoying the artistry of sushi rolls and sashimi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Cajun">
            <text:p>Cajun</text:p>
          </table:table-cell>
          <table:table-cell office:value-type="string" office:string-value="Spicy">
            <text:p>Spicy</text:p>
          </table:table-cell>
          <table:table-cell office:value-type="string" office:string-value="Andouille Sausage, Okra, Rice">
            <text:p>Andouille Sausage, Okra, Rice</text:p>
          </table:table-cell>
          <table:table-cell office:value-type="string" office:string-value="USA">
            <text:p>USA</text:p>
          </table:table-cell>
          <table:table-cell office:value-type="string" office:string-value="A journey through jambalaya and gumbo flavors.">
            <text:p>A journey through jambalaya and gumbo flavor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Belgian">
            <text:p>Belgian</text:p>
          </table:table-cell>
          <table:table-cell office:value-type="string" office:string-value="Rich">
            <text:p>Rich</text:p>
          </table:table-cell>
          <table:table-cell office:value-type="string" office:string-value="Chocolate, Beer, Waffles">
            <text:p>Chocolate, Beer, Waffles</text:p>
          </table:table-cell>
          <table:table-cell office:value-type="string" office:string-value="Belgium">
            <text:p>Belgium</text:p>
          </table:table-cell>
          <table:table-cell office:value-type="string" office:string-value="Indulging in rich chocolates and fluffy waffles.">
            <text:p>Indulging in rich chocolates and fluffy waffle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Scottish">
            <text:p>Scottish</text:p>
          </table:table-cell>
          <table:table-cell office:value-type="string" office:string-value="Hearty">
            <text:p>Hearty</text:p>
          </table:table-cell>
          <table:table-cell office:value-type="string" office:string-value="Oats, Haggis, Salmon">
            <text:p>Oats, Haggis, Salmon</text:p>
          </table:table-cell>
          <table:table-cell office:value-type="string" office:string-value="Scotland">
            <text:p>Scotland</text:p>
          </table:table-cell>
          <table:table-cell office:value-type="string" office:string-value="Exploring the depth of traditional Scottish fare.">
            <text:p>Exploring the depth of traditional Scottish far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Taiwanese">
            <text:p>Taiwanese</text:p>
          </table:table-cell>
          <table:table-cell office:value-type="string" office:string-value="Umami">
            <text:p>Umami</text:p>
          </table:table-cell>
          <table:table-cell office:value-type="string" office:string-value="Pork, Soy Sauce, Boba">
            <text:p>Pork, Soy Sauce, Boba</text:p>
          </table:table-cell>
          <table:table-cell office:value-type="string" office:string-value="Taiwan">
            <text:p>Taiwan</text:p>
          </table:table-cell>
          <table:table-cell office:value-type="string" office:string-value="Diving into night market delights like stinky tofu.">
            <text:p>Diving into night market delights like stinky tofu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Colombian">
            <text:p>Colombian</text:p>
          </table:table-cell>
          <table:table-cell office:value-type="string" office:string-value="Savory">
            <text:p>Savory</text:p>
          </table:table-cell>
          <table:table-cell office:value-type="string" office:string-value="Plantains, Coffee, Aji">
            <text:p>Plantains, Coffee, Aji</text:p>
          </table:table-cell>
          <table:table-cell office:value-type="string" office:string-value="Colombia">
            <text:p>Colombia</text:p>
          </table:table-cell>
          <table:table-cell office:value-type="string" office:string-value="Tasting the variety of arepas and bandeja paisa.">
            <text:p>Tasting the variety of arepas and bandeja paisa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wedish">
            <text:p>Swedish</text:p>
          </table:table-cell>
          <table:table-cell office:value-type="string" office:string-value="Comforting">
            <text:p>Comforting</text:p>
          </table:table-cell>
          <table:table-cell office:value-type="string" office:string-value="Meatballs, Lingonberries, Potatoes">
            <text:p>Meatballs, Lingonberries, Potatoes</text:p>
          </table:table-cell>
          <table:table-cell office:value-type="string" office:string-value="Sweden">
            <text:p>Sweden</text:p>
          </table:table-cell>
          <table:table-cell office:value-type="string" office:string-value="Enjoying the classic flavors of Swedish meatballs.">
            <text:p>Enjoying the classic flavors of Swedish meatball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Hawaiian">
            <text:p>Hawaiian</text:p>
          </table:table-cell>
          <table:table-cell office:value-type="string" office:string-value="Tropical">
            <text:p>Tropical</text:p>
          </table:table-cell>
          <table:table-cell office:value-type="string" office:string-value="Pork, Pineapple, Soy Sauce">
            <text:p>Pork, Pineapple, Soy Sauce</text:p>
          </table:table-cell>
          <table:table-cell office:value-type="string" office:string-value="Hawaii">
            <text:p>Hawaii</text:p>
          </table:table-cell>
          <table:table-cell office:value-type="string" office:string-value="Savoring the blend of aloha spirit in loco moco.">
            <text:p>Savoring the blend of aloha spirit in loco moco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Egyptian">
            <text:p>Egyptian</text:p>
          </table:table-cell>
          <table:table-cell office:value-type="string" office:string-value="Spiced">
            <text:p>Spiced</text:p>
          </table:table-cell>
          <table:table-cell office:value-type="string" office:string-value="Lentils, Rice, Garlic">
            <text:p>Lentils, Rice, Garlic</text:p>
          </table:table-cell>
          <table:table-cell office:value-type="string" office:string-value="Egypt">
            <text:p>Egypt</text:p>
          </table:table-cell>
          <table:table-cell office:value-type="string" office:string-value="Exploring koshari and ful medames.">
            <text:p>Exploring koshari and ful medame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Southeast Asian">
            <text:p>Southeast Asian</text:p>
          </table:table-cell>
          <table:table-cell office:value-type="string" office:string-value="Spicy and Sour">
            <text:p>Spicy and Sour</text:p>
          </table:table-cell>
          <table:table-cell office:value-type="string" office:string-value="Galangal, Tamarind, Lemongrass">
            <text:p>Galangal, Tamarind, Lemongrass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Sampling the flavors of various street foods.">
            <text:p>Sampling the flavors of various street food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Iranian">
            <text:p>Iranian</text:p>
          </table:table-cell>
          <table:table-cell office:value-type="string" office:string-value="Fragrant">
            <text:p>Fragrant</text:p>
          </table:table-cell>
          <table:table-cell office:value-type="string" office:string-value="Saffron, Pistachios, Dried Fruits">
            <text:p>Saffron, Pistachios, Dried Fruits</text:p>
          </table:table-cell>
          <table:table-cell office:value-type="string" office:string-value="Iran">
            <text:p>Iran</text:p>
          </table:table-cell>
          <table:table-cell office:value-type="string" office:string-value="A vibrant journey through Persian rice dishes.">
            <text:p>A vibrant journey through Persian rice dish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Basque">
            <text:p>Basque</text:p>
          </table:table-cell>
          <table:table-cell office:value-type="string" office:string-value="Unique">
            <text:p>Unique</text:p>
          </table:table-cell>
          <table:table-cell office:value-type="string" office:string-value="Cod, Peppers, Olive Oil">
            <text:p>Cod, Peppers, Olive Oil</text:p>
          </table:table-cell>
          <table:table-cell office:value-type="string" office:string-value="Basque Country">
            <text:p>Basque Country</text:p>
          </table:table-cell>
          <table:table-cell office:value-type="string" office:string-value="Discovering the diverse flavors of traditional Basque cooking.">
            <text:p>Discovering the diverse flavors of traditional Basque cooking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Indonesian">
            <text:p>Indonesian</text:p>
          </table:table-cell>
          <table:table-cell office:value-type="string" office:string-value="Spicy">
            <text:p>Spicy</text:p>
          </table:table-cell>
          <table:table-cell office:value-type="string" office:string-value="Chili, Coconut, Tofu">
            <text:p>Chili, Coconut, Tofu</text:p>
          </table:table-cell>
          <table:table-cell office:value-type="string" office:string-value="Indonesia">
            <text:p>Indonesia</text:p>
          </table:table-cell>
          <table:table-cell office:value-type="string" office:string-value="Exploring satay and rendang.">
            <text:p>Exploring satay and rendang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Nepalese">
            <text:p>Nepalese</text:p>
          </table:table-cell>
          <table:table-cell office:value-type="string" office:string-value="Earthy">
            <text:p>Earthy</text:p>
          </table:table-cell>
          <table:table-cell office:value-type="string" office:string-value="Rice, Lentils, Spices">
            <text:p>Rice, Lentils, Spices</text:p>
          </table:table-cell>
          <table:table-cell office:value-type="string" office:string-value="Nepal">
            <text:p>Nepal</text:p>
          </table:table-cell>
          <table:table-cell office:value-type="string" office:string-value="A journey through dal bhat and momo.">
            <text:p>A journey through dal bhat and momo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New Zealand">
            <text:p>New Zealand</text:p>
          </table:table-cell>
          <table:table-cell office:value-type="string" office:string-value="Fresh">
            <text:p>Fresh</text:p>
          </table:table-cell>
          <table:table-cell office:value-type="string" office:string-value="Lamb, Seafood, Kiwi">
            <text:p>Lamb, Seafood, Kiwi</text:p>
          </table:table-cell>
          <table:table-cell office:value-type="string" office:string-value="New Zealand">
            <text:p>New Zealand</text:p>
          </table:table-cell>
          <table:table-cell office:value-type="string" office:string-value="Savoring the flavors of lamb and fresh seafood.">
            <text:p>Savoring the flavors of lamb and fresh seafood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Irish">
            <text:p>Irish</text:p>
          </table:table-cell>
          <table:table-cell office:value-type="string" office:string-value="Hearty">
            <text:p>Hearty</text:p>
          </table:table-cell>
          <table:table-cell office:value-type="string" office:string-value="Potatoes, Cabbage, Beef">
            <text:p>Potatoes, Cabbage, Beef</text:p>
          </table:table-cell>
          <table:table-cell office:value-type="string" office:string-value="Ireland">
            <text:p>Ireland</text:p>
          </table:table-cell>
          <table:table-cell office:value-type="string" office:string-value="Exploring the comfort of Irish stew and soda bread.">
            <text:p>Exploring the comfort of Irish stew and soda bread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Jamaican">
            <text:p>Jamaican</text:p>
          </table:table-cell>
          <table:table-cell office:value-type="string" office:string-value="Spicy and Sweet">
            <text:p>Spicy and Sweet</text:p>
          </table:table-cell>
          <table:table-cell office:value-type="string" office:string-value="Scotch Bonnet, Mango, Allspice">
            <text:p>Scotch Bonnet, Mango, Allspice</text:p>
          </table:table-cell>
          <table:table-cell office:value-type="string" office:string-value="Jamaica">
            <text:p>Jamaica</text:p>
          </table:table-cell>
          <table:table-cell office:value-type="string" office:string-value="Tasting the robust flavors of jerk spice.">
            <text:p>Tasting the robust flavors of jerk spic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Algerian">
            <text:p>Algerian</text:p>
          </table:table-cell>
          <table:table-cell office:value-type="string" office:string-value="Rich">
            <text:p>Rich</text:p>
          </table:table-cell>
          <table:table-cell office:value-type="string" office:string-value="Couscous, Spices, Lamb">
            <text:p>Couscous, Spices, Lamb</text:p>
          </table:table-cell>
          <table:table-cell office:value-type="string" office:string-value="Algeria">
            <text:p>Algeria</text:p>
          </table:table-cell>
          <table:table-cell office:value-type="string" office:string-value="A journey through tagine and flatbreads.">
            <text:p>A journey through tagine and flatbread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ongolian">
            <text:p>Mongolian</text:p>
          </table:table-cell>
          <table:table-cell office:value-type="string" office:string-value="Savory">
            <text:p>Savory</text:p>
          </table:table-cell>
          <table:table-cell office:value-type="string" office:string-value="Mutton, Milk, Flour">
            <text:p>Mutton, Milk, Flour</text:p>
          </table:table-cell>
          <table:table-cell office:value-type="string" office:string-value="Mongolia">
            <text:p>Mongolia</text:p>
          </table:table-cell>
          <table:table-cell office:value-type="string" office:string-value="Indulging in savory dumplings and grilled meats.">
            <text:p>Indulging in savory dumplings and grilled meat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Malagasy">
            <text:p>Malagasy</text:p>
          </table:table-cell>
          <table:table-cell office:value-type="string" office:string-value="Tropical">
            <text:p>Tropical</text:p>
          </table:table-cell>
          <table:table-cell office:value-type="string" office:string-value="Vanilla, Rice, Pork">
            <text:p>Vanilla, Rice, Pork</text:p>
          </table:table-cell>
          <table:table-cell office:value-type="string" office:string-value="Madagascar">
            <text:p>Madagascar</text:p>
          </table:table-cell>
          <table:table-cell office:value-type="string" office:string-value="Exploring traditional dishes with diverse flavors.">
            <text:p>Exploring traditional dishes with diverse flavor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Scottish">
            <text:p>Scottish</text:p>
          </table:table-cell>
          <table:table-cell office:value-type="string" office:string-value="Smoky">
            <text:p>Smoky</text:p>
          </table:table-cell>
          <table:table-cell office:value-type="string" office:string-value="Whiskey, Haggis, Salmon">
            <text:p>Whiskey, Haggis, Salmon</text:p>
          </table:table-cell>
          <table:table-cell office:value-type="string" office:string-value="Scotland">
            <text:p>Scotland</text:p>
          </table:table-cell>
          <table:table-cell office:value-type="string" office:string-value="Diving into the depths of whisky and smoked salmon.">
            <text:p>Diving into the depths of whisky and smoked salmo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Tunisian">
            <text:p>Tunisian</text:p>
          </table:table-cell>
          <table:table-cell office:value-type="string" office:string-value="Spicy">
            <text:p>Spicy</text:p>
          </table:table-cell>
          <table:table-cell office:value-type="string" office:string-value="Chili, Cumin, Seafood">
            <text:p>Chili, Cumin, Seafood</text:p>
          </table:table-cell>
          <table:table-cell office:value-type="string" office:string-value="Tunisia">
            <text:p>Tunisia</text:p>
          </table:table-cell>
          <table:table-cell office:value-type="string" office:string-value="Sampling the spicy and fragrant dishes of Tunisia.">
            <text:p>Sampling the spicy and fragrant dishes of Tunisia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Austrian">
            <text:p>Austrian</text:p>
          </table:table-cell>
          <table:table-cell office:value-type="string" office:string-value="Rich">
            <text:p>Rich</text:p>
          </table:table-cell>
          <table:table-cell office:value-type="string" office:string-value="Pork, Sauerkraut, Noodles">
            <text:p>Pork, Sauerkraut, Noodles</text:p>
          </table:table-cell>
          <table:table-cell office:value-type="string" office:string-value="Austria">
            <text:p>Austria</text:p>
          </table:table-cell>
          <table:table-cell office:value-type="string" office:string-value="Enjoying hearty meals like schnitzel and strudel.">
            <text:p>Enjoying hearty meals like schnitzel and strudel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Georgian">
            <text:p>Georgian</text:p>
          </table:table-cell>
          <table:table-cell office:value-type="string" office:string-value="Flavorful">
            <text:p>Flavorful</text:p>
          </table:table-cell>
          <table:table-cell office:value-type="string" office:string-value="Herbs, Cheese, Bread">
            <text:p>Herbs, Cheese, Bread</text:p>
          </table:table-cell>
          <table:table-cell office:value-type="string" office:string-value="Georgia">
            <text:p>Georgia</text:p>
          </table:table-cell>
          <table:table-cell office:value-type="string" office:string-value="Delving into khachapuri and khinkali.">
            <text:p>Delving into khachapuri and khinkali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Czech">
            <text:p>Czech</text:p>
          </table:table-cell>
          <table:table-cell office:value-type="string" office:string-value="Hearty">
            <text:p>Hearty</text:p>
          </table:table-cell>
          <table:table-cell office:value-type="string" office:string-value="Pork, Sauerkraut, Dumplings">
            <text:p>Pork, Sauerkraut, Dumplings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Savoring the traditional dishes of Czech cuisine.">
            <text:p>Savoring the traditional dishes of Czech cuisin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Latvian">
            <text:p>Latvian</text:p>
          </table:table-cell>
          <table:table-cell office:value-type="string" office:string-value="Nutty">
            <text:p>Nutty</text:p>
          </table:table-cell>
          <table:table-cell office:value-type="string" office:string-value="Barley, Fish, Sour Cream">
            <text:p>Barley, Fish, Sour Cream</text:p>
          </table:table-cell>
          <table:table-cell office:value-type="string" office:string-value="Latvia">
            <text:p>Latvia</text:p>
          </table:table-cell>
          <table:table-cell office:value-type="string" office:string-value="Exploring the flavors of rye bread and pickled herring.">
            <text:p>Exploring the flavors of rye bread and pickled herring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Lithuanian">
            <text:p>Lithuanian</text:p>
          </table:table-cell>
          <table:table-cell office:value-type="string" office:string-value="Savory and Sweet">
            <text:p>Savory and Sweet</text:p>
          </table:table-cell>
          <table:table-cell office:value-type="string" office:string-value="Potatoes, Rye, Grains">
            <text:p>Potatoes, Rye, Grains</text:p>
          </table:table-cell>
          <table:table-cell office:value-type="string" office:string-value="Lithuania">
            <text:p>Lithuania</text:p>
          </table:table-cell>
          <table:table-cell office:value-type="string" office:string-value="Savoring zeppelins and kvass.">
            <text:p>Savoring zeppelins and kvas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Puerto Rican">
            <text:p>Puerto Rican</text:p>
          </table:table-cell>
          <table:table-cell office:value-type="string" office:string-value="Savory and Sweet">
            <text:p>Savory and Sweet</text:p>
          </table:table-cell>
          <table:table-cell office:value-type="string" office:string-value="Plantains, Pork, Rice">
            <text:p>Plantains, Pork, Rice</text:p>
          </table:table-cell>
          <table:table-cell office:value-type="string" office:string-value="Puerto Rico">
            <text:p>Puerto Rico</text:p>
          </table:table-cell>
          <table:table-cell office:value-type="string" office:string-value="Discovering the vibrant flavors of mofongo.">
            <text:p>Discovering the vibrant flavors of mofongo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Catalan">
            <text:p>Catalan</text:p>
          </table:table-cell>
          <table:table-cell office:value-type="string" office:string-value="Rich">
            <text:p>Rich</text:p>
          </table:table-cell>
          <table:table-cell office:value-type="string" office:string-value="Seafood, Olive Oil, Garlic">
            <text:p>Seafood, Olive Oil, Garlic</text:p>
          </table:table-cell>
          <table:table-cell office:value-type="string" office:string-value="Catalonia">
            <text:p>Catalonia</text:p>
          </table:table-cell>
          <table:table-cell office:value-type="string" office:string-value="Exploring the traditional dishes of this vibrant region.">
            <text:p>Exploring the traditional dishes of this vibrant region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Barbadian">
            <text:p>Barbadian</text:p>
          </table:table-cell>
          <table:table-cell office:value-type="string" office:string-value="Spicy and Sweet">
            <text:p>Spicy and Sweet</text:p>
          </table:table-cell>
          <table:table-cell office:value-type="string" office:string-value="Fish, Rum, Rice">
            <text:p>Fish, Rum, Rice</text:p>
          </table:table-cell>
          <table:table-cell office:value-type="string" office:string-value="Barbados">
            <text:p>Barbados</text:p>
          </table:table-cell>
          <table:table-cell office:value-type="string" office:string-value="Tasting the flavors of flying fish and cou-cou.">
            <text:p>Tasting the flavors of flying fish and cou-cou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Flemish">
            <text:p>Flemish</text:p>
          </table:table-cell>
          <table:table-cell office:value-type="string" office:string-value="Rich">
            <text:p>Rich</text:p>
          </table:table-cell>
          <table:table-cell office:value-type="string" office:string-value="Beef, Beer, Fries">
            <text:p>Beef, Beer, Fries</text:p>
          </table:table-cell>
          <table:table-cell office:value-type="string" office:string-value="Belgium">
            <text:p>Belgium</text:p>
          </table:table-cell>
          <table:table-cell office:value-type="string" office:string-value="Discovering the hearty flavors of Flemish stew and fries.">
            <text:p>Discovering the hearty flavors of Flemish stew and fri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Bernese">
            <text:p>Bernese</text:p>
          </table:table-cell>
          <table:table-cell office:value-type="string" office:string-value="Hearty">
            <text:p>Hearty</text:p>
          </table:table-cell>
          <table:table-cell office:value-type="string" office:string-value="Cheese, Potatoes, Sausage">
            <text:p>Cheese, Potatoes, Sausage</text:p>
          </table:table-cell>
          <table:table-cell office:value-type="string" office:string-value="Switzerland">
            <text:p>Switzerland</text:p>
          </table:table-cell>
          <table:table-cell office:value-type="string" office:string-value="Indulging in fondue and raclette delights.">
            <text:p>Indulging in fondue and raclette deligh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Samoan">
            <text:p>Samoan</text:p>
          </table:table-cell>
          <table:table-cell office:value-type="string" office:string-value="Tropical">
            <text:p>Tropical</text:p>
          </table:table-cell>
          <table:table-cell office:value-type="string" office:string-value="Coconut, Fish, Taro">
            <text:p>Coconut, Fish, Taro</text:p>
          </table:table-cell>
          <table:table-cell office:value-type="string" office:string-value="Samoa">
            <text:p>Samoa</text:p>
          </table:table-cell>
          <table:table-cell office:value-type="string" office:string-value="Exploring the fresh and tropical flavors of island cuisine.">
            <text:p>Exploring the fresh and tropical flavors of island cuisine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Nigerian">
            <text:p>Nigerian</text:p>
          </table:table-cell>
          <table:table-cell office:value-type="string" office:string-value="Rich and Spicy">
            <text:p>Rich and Spicy</text:p>
          </table:table-cell>
          <table:table-cell office:value-type="string" office:string-value="Yam, Beans, Chili">
            <text:p>Yam, Beans, Chili</text:p>
          </table:table-cell>
          <table:table-cell office:value-type="string" office:string-value="Nigeria">
            <text:p>Nigeria</text:p>
          </table:table-cell>
          <table:table-cell office:value-type="string" office:string-value="Delving into the flavors of jollof rice and pounded yam.">
            <text:p>Delving into the flavors of jollof rice and pounded yam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Zimbabwean">
            <text:p>Zimbabwean</text:p>
          </table:table-cell>
          <table:table-cell office:value-type="string" office:string-value="Savory">
            <text:p>Savory</text:p>
          </table:table-cell>
          <table:table-cell office:value-type="string" office:string-value="Sadza, Mealie Meal, Greens">
            <text:p>Sadza, Mealie Meal, Greens</text:p>
          </table:table-cell>
          <table:table-cell office:value-type="string" office:string-value="Zimbabwe">
            <text:p>Zimbabwe</text:p>
          </table:table-cell>
          <table:table-cell office:value-type="string" office:string-value="Exploring the rich food culture of Zimbabwe.">
            <text:p>Exploring the rich food culture of Zimbabw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Slovak">
            <text:p>Slovak</text:p>
          </table:table-cell>
          <table:table-cell office:value-type="string" office:string-value="Hearty">
            <text:p>Hearty</text:p>
          </table:table-cell>
          <table:table-cell office:value-type="string" office:string-value="Potatoes, Cabbage, Meat">
            <text:p>Potatoes, Cabbage, Meat</text:p>
          </table:table-cell>
          <table:table-cell office:value-type="string" office:string-value="Slovakia">
            <text:p>Slovakia</text:p>
          </table:table-cell>
          <table:table-cell office:value-type="string" office:string-value="Savoring traditional dishes like bryndzové halušky.">
            <text:p>Savoring traditional dishes like bryndzové halušky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Macedonian">
            <text:p>Macedonian</text:p>
          </table:table-cell>
          <table:table-cell office:value-type="string" office:string-value="Savory">
            <text:p>Savory</text:p>
          </table:table-cell>
          <table:table-cell office:value-type="string" office:string-value="Tavče Gravče, Ajvar, Cheese">
            <text:p>Tavče Gravče, Ajvar, Cheese</text:p>
          </table:table-cell>
          <table:table-cell office:value-type="string" office:string-value="North Macedonia">
            <text:p>North Macedonia</text:p>
          </table:table-cell>
          <table:table-cell office:value-type="string" office:string-value="Exploring the distinct flavors of Macedonian cuisine.">
            <text:p>Exploring the distinct flavors of Macedonian cuisin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Israeli">
            <text:p>Israeli</text:p>
          </table:table-cell>
          <table:table-cell office:value-type="string" office:string-value="Fresh and Colorful">
            <text:p>Fresh and Colorful</text:p>
          </table:table-cell>
          <table:table-cell office:value-type="string" office:string-value="Hummus, Salads, Pita">
            <text:p>Hummus, Salads, Pita</text:p>
          </table:table-cell>
          <table:table-cell office:value-type="string" office:string-value="Israel">
            <text:p>Israel</text:p>
          </table:table-cell>
          <table:table-cell office:value-type="string" office:string-value="Indulging in the diverse Israeli food traditions.">
            <text:p>Indulging in the diverse Israeli food tradition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Cypriot">
            <text:p>Cypriot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Halloumi, Olives, Lamb">
            <text:p>Halloumi, Olives, Lamb</text:p>
          </table:table-cell>
          <table:table-cell office:value-type="string" office:string-value="Cyprus">
            <text:p>Cyprus</text:p>
          </table:table-cell>
          <table:table-cell office:value-type="string" office:string-value="Discovering the flavors of meze and grilled meats.">
            <text:p>Discovering the flavors of meze and grilled meat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Taiwanese">
            <text:p>Taiwanese</text:p>
          </table:table-cell>
          <table:table-cell office:value-type="string" office:string-value="Savory">
            <text:p>Savory</text:p>
          </table:table-cell>
          <table:table-cell office:value-type="string" office:string-value="Beef Noodle Soup, Oyster Omelette">
            <text:p>Beef Noodle Soup, Oyster Omelette</text:p>
          </table:table-cell>
          <table:table-cell office:value-type="string" office:string-value="Taiwan">
            <text:p>Taiwan</text:p>
          </table:table-cell>
          <table:table-cell office:value-type="string" office:string-value="Indulging in popular Taiwanese street foods.">
            <text:p>Indulging in popular Taiwanese street food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Chilean">
            <text:p>Chilean</text:p>
          </table:table-cell>
          <table:table-cell office:value-type="string" office:string-value="Diverse">
            <text:p>Diverse</text:p>
          </table:table-cell>
          <table:table-cell office:value-type="string" office:string-value="Beef, Fish, Potatoes">
            <text:p>Beef, Fish, Potatoes</text:p>
          </table:table-cell>
          <table:table-cell office:value-type="string" office:string-value="Chile">
            <text:p>Chile</text:p>
          </table:table-cell>
          <table:table-cell office:value-type="string" office:string-value="Exploring the rich culinary landscape and seafood delights.">
            <text:p>Exploring the rich culinary landscape and seafood delight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Icelandic">
            <text:p>Icelandic</text:p>
          </table:table-cell>
          <table:table-cell office:value-type="string" office:string-value="Fresh">
            <text:p>Fresh</text:p>
          </table:table-cell>
          <table:table-cell office:value-type="string" office:string-value="Lamb, Seafood, Skyr">
            <text:p>Lamb, Seafood, Skyr</text:p>
          </table:table-cell>
          <table:table-cell office:value-type="string" office:string-value="Iceland">
            <text:p>Iceland</text:p>
          </table:table-cell>
          <table:table-cell office:value-type="string" office:string-value="Tasting fresh lamb and unique Icelandic dairy.">
            <text:p>Tasting fresh lamb and unique Icelandic dairy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Dominican">
            <text:p>Dominican</text:p>
          </table:table-cell>
          <table:table-cell office:value-type="string" office:string-value="Savory">
            <text:p>Savory</text:p>
          </table:table-cell>
          <table:table-cell office:value-type="string" office:string-value="Chicken, Rice, Plantains">
            <text:p>Chicken, Rice, Plantains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Exploring traditional dishes like sancocho.">
            <text:p>Exploring traditional dishes like sancocho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Serbian">
            <text:p>Serbian</text:p>
          </table:table-cell>
          <table:table-cell office:value-type="string" office:string-value="Hearty">
            <text:p>Hearty</text:p>
          </table:table-cell>
          <table:table-cell office:value-type="string" office:string-value="Meat, Bread, Cabbage">
            <text:p>Meat, Bread, Cabbage</text:p>
          </table:table-cell>
          <table:table-cell office:value-type="string" office:string-value="Serbia">
            <text:p>Serbia</text:p>
          </table:table-cell>
          <table:table-cell office:value-type="string" office:string-value="Indulging in cevapi and sarma.">
            <text:p>Indulging in cevapi and sarma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Omani">
            <text:p>Omani</text:p>
          </table:table-cell>
          <table:table-cell office:value-type="string" office:string-value="Spiced">
            <text:p>Spiced</text:p>
          </table:table-cell>
          <table:table-cell office:value-type="string" office:string-value="Rice, Saffron, Lamb">
            <text:p>Rice, Saffron, Lamb</text:p>
          </table:table-cell>
          <table:table-cell office:value-type="string" office:string-value="Oman">
            <text:p>Oman</text:p>
          </table:table-cell>
          <table:table-cell office:value-type="string" office:string-value="Savoring the traditional flavors of Omani cuisine.">
            <text:p>Savoring the traditional flavors of Omani cuisine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Ukrainian">
            <text:p>Ukrainian</text:p>
          </table:table-cell>
          <table:table-cell office:value-type="string" office:string-value="Hearty">
            <text:p>Hearty</text:p>
          </table:table-cell>
          <table:table-cell office:value-type="string" office:string-value="Beets, Potatoes, Cabbage">
            <text:p>Beets, Potatoes, Cabbage</text:p>
          </table:table-cell>
          <table:table-cell office:value-type="string" office:string-value="Ukraine">
            <text:p>Ukraine</text:p>
          </table:table-cell>
          <table:table-cell office:value-type="string" office:string-value="Exploring borscht and varenyky.">
            <text:p>Exploring borscht and varenyky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Lebanese">
            <text:p>Lebanese</text:p>
          </table:table-cell>
          <table:table-cell office:value-type="string" office:string-value="Fresh and Spiced">
            <text:p>Fresh and Spiced</text:p>
          </table:table-cell>
          <table:table-cell office:value-type="string" office:string-value="Pine Nuts, Lamb, Hummus">
            <text:p>Pine Nuts, Lamb, Hummus</text:p>
          </table:table-cell>
          <table:table-cell office:value-type="string" office:string-value="Lebanon">
            <text:p>Lebanon</text:p>
          </table:table-cell>
          <table:table-cell office:value-type="string" office:string-value="Tasting the fresh and vibrant flavors of mezze.">
            <text:p>Tasting the fresh and vibrant flavors of mezze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Finnish">
            <text:p>Finnish</text:p>
          </table:table-cell>
          <table:table-cell office:value-type="string" office:string-value="Rich and Fresh">
            <text:p>Rich and Fresh</text:p>
          </table:table-cell>
          <table:table-cell office:value-type="string" office:string-value="Fish, Potatoes, Rye">
            <text:p>Fish, Potatoes, Rye</text:p>
          </table:table-cell>
          <table:table-cell office:value-type="string" office:string-value="Finland">
            <text:p>Finland</text:p>
          </table:table-cell>
          <table:table-cell office:value-type="string" office:string-value="Exploring the natural and hearty Finnish cuisine.">
            <text:p>Exploring the natural and hearty Finnish cuisine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Bosnian">
            <text:p>Bosnian</text:p>
          </table:table-cell>
          <table:table-cell office:value-type="string" office:string-value="Savory">
            <text:p>Savory</text:p>
          </table:table-cell>
          <table:table-cell office:value-type="string" office:string-value="Sarma, Cevapi, Potatoes">
            <text:p>Sarma, Cevapi, Potatoes</text:p>
          </table:table-cell>
          <table:table-cell office:value-type="string" office:string-value="Bosnia and Herzegovina">
            <text:p>Bosnia and Herzegovina</text:p>
          </table:table-cell>
          <table:table-cell office:value-type="string" office:string-value="Delving into traditional Bosnian meals.">
            <text:p>Delving into traditional Bosnian meal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Maltese">
            <text:p>Maltes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Rabbit, Fish, Tomatoes">
            <text:p>Rabbit, Fish, Tomatoes</text:p>
          </table:table-cell>
          <table:table-cell office:value-type="string" office:string-value="Malta">
            <text:p>Malta</text:p>
          </table:table-cell>
          <table:table-cell office:value-type="string" office:string-value="Savoring the rich flavors of Maltese dishes.">
            <text:p>Savoring the rich flavors of Maltese dish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Kuwaiti">
            <text:p>Kuwaiti</text:p>
          </table:table-cell>
          <table:table-cell office:value-type="string" office:string-value="Spicy">
            <text:p>Spicy</text:p>
          </table:table-cell>
          <table:table-cell office:value-type="string" office:string-value="Rice, Fish, Spices">
            <text:p>Rice, Fish, Spices</text:p>
          </table:table-cell>
          <table:table-cell office:value-type="string" office:string-value="Kuwait">
            <text:p>Kuwait</text:p>
          </table:table-cell>
          <table:table-cell office:value-type="string" office:string-value="Exploring the unique flavors of cuisine in the Middle East.">
            <text:p>Exploring the unique flavors of cuisine in the Middle East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Kyrgyz">
            <text:p>Kyrgyz</text:p>
          </table:table-cell>
          <table:table-cell office:value-type="string" office:string-value="Hearty">
            <text:p>Hearty</text:p>
          </table:table-cell>
          <table:table-cell office:value-type="string" office:string-value="Meat, Bread, Dairy">
            <text:p>Meat, Bread, Dairy</text:p>
          </table:table-cell>
          <table:table-cell office:value-type="string" office:string-value="Kyrgyzstan">
            <text:p>Kyrgyzstan</text:p>
          </table:table-cell>
          <table:table-cell office:value-type="string" office:string-value="Diving into the traditional dishes of nomadic culture.">
            <text:p>Diving into the traditional dishes of nomadic cultur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Lithuanian">
            <text:p>Lithuanian</text:p>
          </table:table-cell>
          <table:table-cell office:value-type="string" office:string-value="Rich and Hearty">
            <text:p>Rich and Hearty</text:p>
          </table:table-cell>
          <table:table-cell office:value-type="string" office:string-value="Beetroot, Potatoes, Rye">
            <text:p>Beetroot, Potatoes, Rye</text:p>
          </table:table-cell>
          <table:table-cell office:value-type="string" office:string-value="Lithuania">
            <text:p>Lithuania</text:p>
          </table:table-cell>
          <table:table-cell office:value-type="string" office:string-value="Savoring classic dishes like cepelinai.">
            <text:p>Savoring classic dishes like cepelinai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Estonian">
            <text:p>Estonian</text:p>
          </table:table-cell>
          <table:table-cell office:value-type="string" office:string-value="Herbaceous">
            <text:p>Herbaceous</text:p>
          </table:table-cell>
          <table:table-cell office:value-type="string" office:string-value="Fish, Potatoes, Rye">
            <text:p>Fish, Potatoes, Rye</text:p>
          </table:table-cell>
          <table:table-cell office:value-type="string" office:string-value="Estonia">
            <text:p>Estonia</text:p>
          </table:table-cell>
          <table:table-cell office:value-type="string" office:string-value="Exploring native Estonian recipes and traditions.">
            <text:p>Exploring native Estonian recipes and tradition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Armenian">
            <text:p>Armenian</text:p>
          </table:table-cell>
          <table:table-cell office:value-type="string" office:string-value="Spiced">
            <text:p>Spiced</text:p>
          </table:table-cell>
          <table:table-cell office:value-type="string" office:string-value="Lamb, Rice, Pomegranate">
            <text:p>Lamb, Rice, Pomegranate</text:p>
          </table:table-cell>
          <table:table-cell office:value-type="string" office:string-value="Armenia">
            <text:p>Armenia</text:p>
          </table:table-cell>
          <table:table-cell office:value-type="string" office:string-value="Delighting in khorovats and pilaf.">
            <text:p>Delighting in khorovats and pilaf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Scottish">
            <text:p>Scottish</text:p>
          </table:table-cell>
          <table:table-cell office:value-type="string" office:string-value="Comforting">
            <text:p>Comforting</text:p>
          </table:table-cell>
          <table:table-cell office:value-type="string" office:string-value="Oats, Haggis, Seafood">
            <text:p>Oats, Haggis, Seafood</text:p>
          </table:table-cell>
          <table:table-cell office:value-type="string" office:string-value="Scotland">
            <text:p>Scotland</text:p>
          </table:table-cell>
          <table:table-cell office:value-type="string" office:string-value="Exploring traditional dishes such as haggis in depth.">
            <text:p>Exploring traditional dishes such as haggis in depth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Tanzanian">
            <text:p>Tanzanian</text:p>
          </table:table-cell>
          <table:table-cell office:value-type="string" office:string-value="Spicy and Fresh">
            <text:p>Spicy and Fresh</text:p>
          </table:table-cell>
          <table:table-cell office:value-type="string" office:string-value="Fish, Bananas, Spices">
            <text:p>Fish, Bananas, Spices</text:p>
          </table:table-cell>
          <table:table-cell office:value-type="string" office:string-value="Tanzania">
            <text:p>Tanzania</text:p>
          </table:table-cell>
          <table:table-cell office:value-type="string" office:string-value="Savory cultural dishes showing a blend of flavors.">
            <text:p>Savory cultural dishes showing a blend of flavor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Venezuelan">
            <text:p>Venezuelan</text:p>
          </table:table-cell>
          <table:table-cell office:value-type="string" office:string-value="Savory and Sweet">
            <text:p>Savory and Sweet</text:p>
          </table:table-cell>
          <table:table-cell office:value-type="string" office:string-value="Arepas, Cheese, Avocado">
            <text:p>Arepas, Cheese, Avocado</text:p>
          </table:table-cell>
          <table:table-cell office:value-type="string" office:string-value="Venezuela">
            <text:p>Venezuela</text:p>
          </table:table-cell>
          <table:table-cell office:value-type="string" office:string-value="Savoring the sweet and savory flavors of arepas.">
            <text:p>Savoring the sweet and savory flavors of arepa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Cuban">
            <text:p>Cuban</text:p>
          </table:table-cell>
          <table:table-cell office:value-type="string" office:string-value="Spicy and Sweet">
            <text:p>Spicy and Sweet</text:p>
          </table:table-cell>
          <table:table-cell office:value-type="string" office:string-value="Pork, Rice, Beans">
            <text:p>Pork, Rice, Beans</text:p>
          </table:table-cell>
          <table:table-cell office:value-type="string" office:string-value="Cuba">
            <text:p>Cuba</text:p>
          </table:table-cell>
          <table:table-cell office:value-type="string" office:string-value="Delving into Ropa Vieja and Moros y Cristianos.">
            <text:p>Delving into Ropa Vieja and Moros y Cristiano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Maltese">
            <text:p>Maltese</text:p>
          </table:table-cell>
          <table:table-cell office:value-type="string" office:string-value="Rich">
            <text:p>Rich</text:p>
          </table:table-cell>
          <table:table-cell office:value-type="string" office:string-value="Rabbit, Fish, Capers">
            <text:p>Rabbit, Fish, Capers</text:p>
          </table:table-cell>
          <table:table-cell office:value-type="string" office:string-value="Malta">
            <text:p>Malta</text:p>
          </table:table-cell>
          <table:table-cell office:value-type="string" office:string-value="Experiencing the Mediterranean flavors of rabbit stew.">
            <text:p>Experiencing the Mediterranean flavors of rabbit stew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Guatemalan">
            <text:p>Guatemalan</text:p>
          </table:table-cell>
          <table:table-cell office:value-type="string" office:string-value="Savory">
            <text:p>Savory</text:p>
          </table:table-cell>
          <table:table-cell office:value-type="string" office:string-value="Corn, Beans, Chili">
            <text:p>Corn, Beans, Chili</text:p>
          </table:table-cell>
          <table:table-cell office:value-type="string" office:string-value="Guatemala">
            <text:p>Guatemala</text:p>
          </table:table-cell>
          <table:table-cell office:value-type="string" office:string-value="Tasting traditional tamales and pepian.">
            <text:p>Tasting traditional tamales and pepian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Bahamian">
            <text:p>Bahamian</text:p>
          </table:table-cell>
          <table:table-cell office:value-type="string" office:string-value="Tropical">
            <text:p>Tropical</text:p>
          </table:table-cell>
          <table:table-cell office:value-type="string" office:string-value="Fish, Rice, Spices">
            <text:p>Fish, Rice, Spices</text:p>
          </table:table-cell>
          <table:table-cell office:value-type="string" office:string-value="Bahamas">
            <text:p>Bahamas</text:p>
          </table:table-cell>
          <table:table-cell office:value-type="string" office:string-value="Exploring conch fritters and crab dishes.">
            <text:p>Exploring conch fritters and crab dishe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Bangladeshi">
            <text:p>Bangladeshi</text:p>
          </table:table-cell>
          <table:table-cell office:value-type="string" office:string-value="Savory and Spicy">
            <text:p>Savory and Spicy</text:p>
          </table:table-cell>
          <table:table-cell office:value-type="string" office:string-value="Rice, Fish, Spices">
            <text:p>Rice, Fish, Spices</text:p>
          </table:table-cell>
          <table:table-cell office:value-type="string" office:string-value="Bangladesh">
            <text:p>Bangladesh</text:p>
          </table:table-cell>
          <table:table-cell office:value-type="string" office:string-value="Indulging in the rich and spicy meals of Bangladesh.">
            <text:p>Indulging in the rich and spicy meals of Bangladesh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Botswanan">
            <text:p>Botswanan</text:p>
          </table:table-cell>
          <table:table-cell office:value-type="string" office:string-value="Savory">
            <text:p>Savory</text:p>
          </table:table-cell>
          <table:table-cell office:value-type="string" office:string-value="Meat, Pap, Vegetables">
            <text:p>Meat, Pap, Vegetables</text:p>
          </table:table-cell>
          <table:table-cell office:value-type="string" office:string-value="Botswana">
            <text:p>Botswana</text:p>
          </table:table-cell>
          <table:table-cell office:value-type="string" office:string-value="Exploring traditional dishes like seswaa.">
            <text:p>Exploring traditional dishes like seswaa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Vietnamese">
            <text:p>Vietnamese</text:p>
          </table:table-cell>
          <table:table-cell office:value-type="string" office:string-value="Fresh and Vibrant">
            <text:p>Fresh and Vibrant</text:p>
          </table:table-cell>
          <table:table-cell office:value-type="string" office:string-value="Herbs, Fish Sauce, Noodles">
            <text:p>Herbs, Fish Sauce, Noodles</text:p>
          </table:table-cell>
          <table:table-cell office:value-type="string" office:string-value="Vietnam">
            <text:p>Vietnam</text:p>
          </table:table-cell>
          <table:table-cell office:value-type="string" office:string-value="Indulging in the complex flavors of pho.">
            <text:p>Indulging in the complex flavors of pho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Papua New Guinean">
            <text:p>Papua New Guinean</text:p>
          </table:table-cell>
          <table:table-cell office:value-type="string" office:string-value="Rustic">
            <text:p>Rustic</text:p>
          </table:table-cell>
          <table:table-cell office:value-type="string" office:string-value="Sweet Potatoes, Fish, Pig">
            <text:p>Sweet Potatoes, Fish, Pig</text:p>
          </table:table-cell>
          <table:table-cell office:value-type="string" office:string-value="Papua New Guinea">
            <text:p>Papua New Guinea</text:p>
          </table:table-cell>
          <table:table-cell office:value-type="string" office:string-value="Savoring unique dishes like mumu.">
            <text:p>Savoring unique dishes like mumu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South Korean">
            <text:p>South Korean</text:p>
          </table:table-cell>
          <table:table-cell office:value-type="string" office:string-value="Spicy and Savory">
            <text:p>Spicy and Savory</text:p>
          </table:table-cell>
          <table:table-cell office:value-type="string" office:string-value="Kimchi, Rice, Meat">
            <text:p>Kimchi, Rice, Meat</text:p>
          </table:table-cell>
          <table:table-cell office:value-type="string" office:string-value="South Korea">
            <text:p>South Korea</text:p>
          </table:table-cell>
          <table:table-cell office:value-type="string" office:string-value="Exploring the cultural fusion in Korean barbecue.">
            <text:p>Exploring the cultural fusion in Korean barbecue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Bruneian">
            <text:p>Bruneian</text:p>
          </table:table-cell>
          <table:table-cell office:value-type="string" office:string-value="Fresh and Fruity">
            <text:p>Fresh and Fruity</text:p>
          </table:table-cell>
          <table:table-cell office:value-type="string" office:string-value="Coconut, Fish, Rice">
            <text:p>Coconut, Fish, Rice</text:p>
          </table:table-cell>
          <table:table-cell office:value-type="string" office:string-value="Brunei">
            <text:p>Brunei</text:p>
          </table:table-cell>
          <table:table-cell office:value-type="string" office:string-value="Tasting the unique flavors of Malay cuisine.">
            <text:p>Tasting the unique flavors of Malay cuisine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Burmese">
            <text:p>Burmese</text:p>
          </table:table-cell>
          <table:table-cell office:value-type="string" office:string-value="Savory and Nutty">
            <text:p>Savory and Nutty</text:p>
          </table:table-cell>
          <table:table-cell office:value-type="string" office:string-value="Rice, Fish, Peanuts">
            <text:p>Rice, Fish, Peanuts</text:p>
          </table:table-cell>
          <table:table-cell office:value-type="string" office:string-value="Myanmar">
            <text:p>Myanmar</text:p>
          </table:table-cell>
          <table:table-cell office:value-type="string" office:string-value="Indulging in mohinga and tea leaf salad.">
            <text:p>Indulging in mohinga and tea leaf salad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Maldivian">
            <text:p>Maldivian</text:p>
          </table:table-cell>
          <table:table-cell office:value-type="string" office:string-value="Rich and Coconutty">
            <text:p>Rich and Coconutty</text:p>
          </table:table-cell>
          <table:table-cell office:value-type="string" office:string-value="Fish, Coconut, Rice">
            <text:p>Fish, Coconut, Rice</text:p>
          </table:table-cell>
          <table:table-cell office:value-type="string" office:string-value="Maldives">
            <text:p>Maldives</text:p>
          </table:table-cell>
          <table:table-cell office:value-type="string" office:string-value="Exploring the flavors of traditional Maldivian cooking.">
            <text:p>Exploring the flavors of traditional Maldivian cooking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Fijian">
            <text:p>Fijian</text:p>
          </table:table-cell>
          <table:table-cell office:value-type="string" office:string-value="Tropical and Savory">
            <text:p>Tropical and Savory</text:p>
          </table:table-cell>
          <table:table-cell office:value-type="string" office:string-value="Fish, Taro, Coconut">
            <text:p>Fish, Taro, Coconut</text:p>
          </table:table-cell>
          <table:table-cell office:value-type="string" office:string-value="Fiji">
            <text:p>Fiji</text:p>
          </table:table-cell>
          <table:table-cell office:value-type="string" office:string-value="Savoring the vibrant flavors of kokoda and taro.">
            <text:p>Savoring the vibrant flavors of kokoda and taro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Somali">
            <text:p>Somali</text:p>
          </table:table-cell>
          <table:table-cell office:value-type="string" office:string-value="Spicy">
            <text:p>Spicy</text:p>
          </table:table-cell>
          <table:table-cell office:value-type="string" office:string-value="Rice, Lamb, Spices">
            <text:p>Rice, Lamb, Spices</text:p>
          </table:table-cell>
          <table:table-cell office:value-type="string" office:string-value="Somalia">
            <text:p>Somalia</text:p>
          </table:table-cell>
          <table:table-cell office:value-type="string" office:string-value="Delving into the unique flavors of Somali cuisine.">
            <text:p>Delving into the unique flavors of Somali cuisin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Cameroonian">
            <text:p>Cameroonian</text:p>
          </table:table-cell>
          <table:table-cell office:value-type="string" office:string-value="Rich and Spicy">
            <text:p>Rich and Spicy</text:p>
          </table:table-cell>
          <table:table-cell office:value-type="string" office:string-value="Fish, Meat, Vegetables">
            <text:p>Fish, Meat, Vegetables</text:p>
          </table:table-cell>
          <table:table-cell office:value-type="string" office:string-value="Cameroon">
            <text:p>Cameroon</text:p>
          </table:table-cell>
          <table:table-cell office:value-type="string" office:string-value="Exploring traditional dishes like ndolé.">
            <text:p>Exploring traditional dishes like ndolé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Comorian">
            <text:p>Comorian</text:p>
          </table:table-cell>
          <table:table-cell office:value-type="string" office:string-value="Tropical and Spicy">
            <text:p>Tropical and Spicy</text:p>
          </table:table-cell>
          <table:table-cell office:value-type="string" office:string-value="Coconut, Cloves, Ylang-Ylang">
            <text:p>Coconut, Cloves, Ylang-Ylang</text:p>
          </table:table-cell>
          <table:table-cell office:value-type="string" office:string-value="Comoros">
            <text:p>Comoros</text:p>
          </table:table-cell>
          <table:table-cell office:value-type="string" office:string-value="Savoring the exotic flavors of Comorian cuisine.">
            <text:p>Savoring the exotic flavors of Comorian cuisine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Zambian">
            <text:p>Zambian</text:p>
          </table:table-cell>
          <table:table-cell office:value-type="string" office:string-value="Hearty">
            <text:p>Hearty</text:p>
          </table:table-cell>
          <table:table-cell office:value-type="string" office:string-value="Meat, Vegetables, Corn">
            <text:p>Meat, Vegetables, Corn</text:p>
          </table:table-cell>
          <table:table-cell office:value-type="string" office:string-value="Zambia">
            <text:p>Zambia</text:p>
          </table:table-cell>
          <table:table-cell office:value-type="string" office:string-value="Discovering the rich and diverse culinary landscape.">
            <text:p>Discovering the rich and diverse culinary landscape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Javanese">
            <text:p>Javanese</text:p>
          </table:table-cell>
          <table:table-cell office:value-type="string" office:string-value="Spicy and Rich">
            <text:p>Spicy and Rich</text:p>
          </table:table-cell>
          <table:table-cell office:value-type="string" office:string-value="Rice, Chicken, Spices">
            <text:p>Rice, Chicken, Spices</text:p>
          </table:table-cell>
          <table:table-cell office:value-type="string" office:string-value="Indonesia">
            <text:p>Indonesia</text:p>
          </table:table-cell>
          <table:table-cell office:value-type="string" office:string-value="Savoring the complex flavors of Javanese dishes.">
            <text:p>Savoring the complex flavors of Javanese dishe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Senegalese">
            <text:p>Senegalese</text:p>
          </table:table-cell>
          <table:table-cell office:value-type="string" office:string-value="Savory and Spicy">
            <text:p>Savory and Spicy</text:p>
          </table:table-cell>
          <table:table-cell office:value-type="string" office:string-value="Fish, Rice, Vegetables">
            <text:p>Fish, Rice, Vegetables</text:p>
          </table:table-cell>
          <table:table-cell office:value-type="string" office:string-value="Senegal">
            <text:p>Senegal</text:p>
          </table:table-cell>
          <table:table-cell office:value-type="string" office:string-value="Tasting the vibrant flavors of Senegalese cuisine.">
            <text:p>Tasting the vibrant flavors of Senegalese cuisine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Thai">
            <text:p>Thai</text:p>
          </table:table-cell>
          <table:table-cell office:value-type="string" office:string-value="Fresh and Zesty">
            <text:p>Fresh and Zesty</text:p>
          </table:table-cell>
          <table:table-cell office:value-type="string" office:string-value="Shrimp, Lime, Basil">
            <text:p>Shrimp, Lime, Basil</text:p>
          </table:table-cell>
          <table:table-cell office:value-type="string" office:string-value="Thailand">
            <text:p>Thailand</text:p>
          </table:table-cell>
          <table:table-cell office:value-type="string" office:string-value="Indulging in the fresh and vibrant cuisine of Thailand.">
            <text:p>Indulging in the fresh and vibrant cuisine of Thailand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Ugandan">
            <text:p>Ugandan</text:p>
          </table:table-cell>
          <table:table-cell office:value-type="string" office:string-value="Hearty">
            <text:p>Hearty</text:p>
          </table:table-cell>
          <table:table-cell office:value-type="string" office:string-value="Matoke, Beans, Groundnuts">
            <text:p>Matoke, Beans, Groundnuts</text:p>
          </table:table-cell>
          <table:table-cell office:value-type="string" office:string-value="Uganda">
            <text:p>Uganda</text:p>
          </table:table-cell>
          <table:table-cell office:value-type="string" office:string-value="Exploring traditional Ugandan dishes and flavors.">
            <text:p>Exploring traditional Ugandan dishes and flavor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Vietnamese">
            <text:p>Vietnamese</text:p>
          </table:table-cell>
          <table:table-cell office:value-type="string" office:string-value="Herbaceous and Spicy">
            <text:p>Herbaceous and Spicy</text:p>
          </table:table-cell>
          <table:table-cell office:value-type="string" office:string-value="Basil, Chilies, Fish Sauce">
            <text:p>Basil, Chilies, Fish Sauce</text:p>
          </table:table-cell>
          <table:table-cell office:value-type="string" office:string-value="Vietnam">
            <text:p>Vietnam</text:p>
          </table:table-cell>
          <table:table-cell office:value-type="string" office:string-value="A vibrant mix of herbs and spices in Vietnamese cooking.">
            <text:p>A vibrant mix of herbs and spices in Vietnamese cooking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Egyptian">
            <text:p>Egyptian</text:p>
          </table:table-cell>
          <table:table-cell office:value-type="string" office:string-value="Rich and Flavorful">
            <text:p>Rich and Flavorful</text:p>
          </table:table-cell>
          <table:table-cell office:value-type="string" office:string-value="Chickpeas, Lentils, Garlic">
            <text:p>Chickpeas, Lentils, Garlic</text:p>
          </table:table-cell>
          <table:table-cell office:value-type="string" office:string-value="Egypt">
            <text:p>Egypt</text:p>
          </table:table-cell>
          <table:table-cell office:value-type="string" office:string-value="Exploring koshari and falafel filled delights.">
            <text:p>Exploring koshari and falafel filled delight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Armenian">
            <text:p>Armenian</text:p>
          </table:table-cell>
          <table:table-cell office:value-type="string" office:string-value="Savory">
            <text:p>Savory</text:p>
          </table:table-cell>
          <table:table-cell office:value-type="string" office:string-value="Eggplant, Walnuts, Beef">
            <text:p>Eggplant, Walnuts, Beef</text:p>
          </table:table-cell>
          <table:table-cell office:value-type="string" office:string-value="Armenia">
            <text:p>Armenia</text:p>
          </table:table-cell>
          <table:table-cell office:value-type="string" office:string-value="Delve into traditional dishes like dolma.">
            <text:p>Delve into traditional dishes like dolma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Kazakh">
            <text:p>Kazakh</text:p>
          </table:table-cell>
          <table:table-cell office:value-type="string" office:string-value="Hearty">
            <text:p>Hearty</text:p>
          </table:table-cell>
          <table:table-cell office:value-type="string" office:string-value="Lamb, Horse Meat, Dairy">
            <text:p>Lamb, Horse Meat, Dairy</text:p>
          </table:table-cell>
          <table:table-cell office:value-type="string" office:string-value="Kazakhstan">
            <text:p>Kazakhstan</text:p>
          </table:table-cell>
          <table:table-cell office:value-type="string" office:string-value="Discover the strong flavors of traditional nomadic food.">
            <text:p>Discover the strong flavors of traditional nomadic food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Norwegian">
            <text:p>Norwegian</text:p>
          </table:table-cell>
          <table:table-cell office:value-type="string" office:string-value="Fresh and Savory">
            <text:p>Fresh and Savory</text:p>
          </table:table-cell>
          <table:table-cell office:value-type="string" office:string-value="Fish, Potatoes, Berries">
            <text:p>Fish, Potatoes, Berries</text:p>
          </table:table-cell>
          <table:table-cell office:value-type="string" office:string-value="Norway">
            <text:p>Norway</text:p>
          </table:table-cell>
          <table:table-cell office:value-type="string" office:string-value="Savoring fresh trout and seasonal berries.">
            <text:p>Savoring fresh trout and seasonal berrie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Macedonian">
            <text:p>Macedonian</text:p>
          </table:table-cell>
          <table:table-cell office:value-type="string" office:string-value="Savory and Fresh">
            <text:p>Savory and Fresh</text:p>
          </table:table-cell>
          <table:table-cell office:value-type="string" office:string-value="Tomato, Peppers, Lamb">
            <text:p>Tomato, Peppers, Lamb</text:p>
          </table:table-cell>
          <table:table-cell office:value-type="string" office:string-value="North Macedonia">
            <text:p>North Macedonia</text:p>
          </table:table-cell>
          <table:table-cell office:value-type="string" office:string-value="Delving into traditional Macedonian dishes and flavors.">
            <text:p>Delving into traditional Macedonian dishes and flavor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Sudanese">
            <text:p>Sudanese</text:p>
          </table:table-cell>
          <table:table-cell office:value-type="string" office:string-value="Spicy">
            <text:p>Spicy</text:p>
          </table:table-cell>
          <table:table-cell office:value-type="string" office:string-value="Lentils, Chicken, Spices">
            <text:p>Lentils, Chicken, Spices</text:p>
          </table:table-cell>
          <table:table-cell office:value-type="string" office:string-value="Sudan">
            <text:p>Sudan</text:p>
          </table:table-cell>
          <table:table-cell office:value-type="string" office:string-value="Exploring the rich flavors and diverse culinary culture.">
            <text:p>Exploring the rich flavors and diverse culinary culture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Afghan">
            <text:p>Afghan</text:p>
          </table:table-cell>
          <table:table-cell office:value-type="string" office:string-value="Rich">
            <text:p>Rich</text:p>
          </table:table-cell>
          <table:table-cell office:value-type="string" office:string-value="Rice, Lamb, Yogurt">
            <text:p>Rice, Lamb, Yogurt</text:p>
          </table:table-cell>
          <table:table-cell office:value-type="string" office:string-value="Afghanistan">
            <text:p>Afghanistan</text:p>
          </table:table-cell>
          <table:table-cell office:value-type="string" office:string-value="Savoring kabuli pulao and mantu.">
            <text:p>Savoring kabuli pulao and mantu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Albanian">
            <text:p>Albanian</text:p>
          </table:table-cell>
          <table:table-cell office:value-type="string" office:string-value="Hearty">
            <text:p>Hearty</text:p>
          </table:table-cell>
          <table:table-cell office:value-type="string" office:string-value="Meat, Bread, Cheese">
            <text:p>Meat, Bread, Cheese</text:p>
          </table:table-cell>
          <table:table-cell office:value-type="string" office:string-value="Albania">
            <text:p>Albania</text:p>
          </table:table-cell>
          <table:table-cell office:value-type="string" office:string-value="Discovering rich and rustic Albanian flavors.">
            <text:p>Discovering rich and rustic Albanian flavor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Yemeni">
            <text:p>Yemeni</text:p>
          </table:table-cell>
          <table:table-cell office:value-type="string" office:string-value="Spiced">
            <text:p>Spiced</text:p>
          </table:table-cell>
          <table:table-cell office:value-type="string" office:string-value="Lamb, Spices, Rice">
            <text:p>Lamb, Spices, Rice</text:p>
          </table:table-cell>
          <table:table-cell office:value-type="string" office:string-value="Yemen">
            <text:p>Yemen</text:p>
          </table:table-cell>
          <table:table-cell office:value-type="string" office:string-value="Exploring the rich and aromatic Yemeni cuisine.">
            <text:p>Exploring the rich and aromatic Yemeni cuisin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Hungarian">
            <text:p>Hungarian</text:p>
          </table:table-cell>
          <table:table-cell office:value-type="string" office:string-value="Rich and Spicy">
            <text:p>Rich and Spicy</text:p>
          </table:table-cell>
          <table:table-cell office:value-type="string" office:string-value="Paprika, Meat, Potatoes">
            <text:p>Paprika, Meat, Potatoes</text:p>
          </table:table-cell>
          <table:table-cell office:value-type="string" office:string-value="Hungary">
            <text:p>Hungary</text:p>
          </table:table-cell>
          <table:table-cell office:value-type="string" office:string-value="Delving into goulash and chimney cakes.">
            <text:p>Delving into goulash and chimney cak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Samoan">
            <text:p>Samoan</text:p>
          </table:table-cell>
          <table:table-cell office:value-type="string" office:string-value="Tropical">
            <text:p>Tropical</text:p>
          </table:table-cell>
          <table:table-cell office:value-type="string" office:string-value="Fish, Coconut, Taro">
            <text:p>Fish, Coconut, Taro</text:p>
          </table:table-cell>
          <table:table-cell office:value-type="string" office:string-value="Samoa">
            <text:p>Samoa</text:p>
          </table:table-cell>
          <table:table-cell office:value-type="string" office:string-value="Discovering unique island flavors in taro and coconut dishes.">
            <text:p>Discovering unique island flavors in taro and coconut dishe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Burmese">
            <text:p>Burmese</text:p>
          </table:table-cell>
          <table:table-cell office:value-type="string" office:string-value="Hearty">
            <text:p>Hearty</text:p>
          </table:table-cell>
          <table:table-cell office:value-type="string" office:string-value="Rice, Fish, Coconut">
            <text:p>Rice, Fish, Coconut</text:p>
          </table:table-cell>
          <table:table-cell office:value-type="string" office:string-value="Myanmar">
            <text:p>Myanmar</text:p>
          </table:table-cell>
          <table:table-cell office:value-type="string" office:string-value="Exploring the comforting flavors of traditional meal.">
            <text:p>Exploring the comforting flavors of traditional meal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Nigerian">
            <text:p>Nigerian</text:p>
          </table:table-cell>
          <table:table-cell office:value-type="string" office:string-value="Spicy and Rich">
            <text:p>Spicy and Rich</text:p>
          </table:table-cell>
          <table:table-cell office:value-type="string" office:string-value="Rice, Beans, Fish">
            <text:p>Rice, Beans, Fish</text:p>
          </table:table-cell>
          <table:table-cell office:value-type="string" office:string-value="Nigeria">
            <text:p>Nigeria</text:p>
          </table:table-cell>
          <table:table-cell office:value-type="string" office:string-value="Savoring dishes like jollof rice and suya.">
            <text:p>Savoring dishes like jollof rice and suya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Nepalese">
            <text:p>Nepalese</text:p>
          </table:table-cell>
          <table:table-cell office:value-type="string" office:string-value="Spicy and Hearty">
            <text:p>Spicy and Hearty</text:p>
          </table:table-cell>
          <table:table-cell office:value-type="string" office:string-value="Rice, Lentils, Spices">
            <text:p>Rice, Lentils, Spices</text:p>
          </table:table-cell>
          <table:table-cell office:value-type="string" office:string-value="Nepal">
            <text:p>Nepal</text:p>
          </table:table-cell>
          <table:table-cell office:value-type="string" office:string-value="Diving into the flavors of dal bhat and momos.">
            <text:p>Diving into the flavors of dal bhat and momo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Sudanese">
            <text:p>Sudanese</text:p>
          </table:table-cell>
          <table:table-cell office:value-type="string" office:string-value="Savory and Spicy">
            <text:p>Savory and Spicy</text:p>
          </table:table-cell>
          <table:table-cell office:value-type="string" office:string-value="Beef, Lentils, Egyptian Spices">
            <text:p>Beef, Lentils, Egyptian Spices</text:p>
          </table:table-cell>
          <table:table-cell office:value-type="string" office:string-value="Sudan">
            <text:p>Sudan</text:p>
          </table:table-cell>
          <table:table-cell office:value-type="string" office:string-value="Indulging in the diverse and rich foods of Sudanese cuisine.">
            <text:p>Indulging in the diverse and rich foods of Sudanese cuisine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Portuguese">
            <text:p>Portuguese</text:p>
          </table:table-cell>
          <table:table-cell office:value-type="string" office:string-value="Savory">
            <text:p>Savory</text:p>
          </table:table-cell>
          <table:table-cell office:value-type="string" office:string-value="Clams, Potatoes, Paprika">
            <text:p>Clams, Potatoes, Paprika</text:p>
          </table:table-cell>
          <table:table-cell office:value-type="string" office:string-value="Portugal">
            <text:p>Portugal</text:p>
          </table:table-cell>
          <table:table-cell office:value-type="string" office:string-value="Exploring seafood and traditional dishes like bacalhau.">
            <text:p>Exploring seafood and traditional dishes like bacalhau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Sri Lankan">
            <text:p>Sri Lankan</text:p>
          </table:table-cell>
          <table:table-cell office:value-type="string" office:string-value="Spicy">
            <text:p>Spicy</text:p>
          </table:table-cell>
          <table:table-cell office:value-type="string" office:string-value="Curry Leaves, Coconut, Rice">
            <text:p>Curry Leaves, Coconut, Rice</text:p>
          </table:table-cell>
          <table:table-cell office:value-type="string" office:string-value="Sri Lanka">
            <text:p>Sri Lanka</text:p>
          </table:table-cell>
          <table:table-cell office:value-type="string" office:string-value="Delving into the complexity of Sri Lankan flavors.">
            <text:p>Delving into the complexity of Sri Lankan flavor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Sierra Leonean">
            <text:p>Sierra Leonean</text:p>
          </table:table-cell>
          <table:table-cell office:value-type="string" office:string-value="Hearty">
            <text:p>Hearty</text:p>
          </table:table-cell>
          <table:table-cell office:value-type="string" office:string-value="Cassava, Rice, Spices">
            <text:p>Cassava, Rice, Spices</text:p>
          </table:table-cell>
          <table:table-cell office:value-type="string" office:string-value="Sierra Leone">
            <text:p>Sierra Leone</text:p>
          </table:table-cell>
          <table:table-cell office:value-type="string" office:string-value="Discovering traditional flavorful dishes in Sierra Leone.">
            <text:p>Discovering traditional flavorful dishes in Sierra Leone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Czech">
            <text:p>Czech</text:p>
          </table:table-cell>
          <table:table-cell office:value-type="string" office:string-value="Rich and Hearty">
            <text:p>Rich and Hearty</text:p>
          </table:table-cell>
          <table:table-cell office:value-type="string" office:string-value="Pork, Dumplings, Sauerkraut">
            <text:p>Pork, Dumplings, Sauerkraut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Savoring traditional Czech dumplings and beer.">
            <text:p>Savoring traditional Czech dumplings and beer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Panamanian">
            <text:p>Panamanian</text:p>
          </table:table-cell>
          <table:table-cell office:value-type="string" office:string-value="Tropical and Zesty">
            <text:p>Tropical and Zesty</text:p>
          </table:table-cell>
          <table:table-cell office:value-type="string" office:string-value="Plantains, Fish, Spice">
            <text:p>Plantains, Fish, Spice</text:p>
          </table:table-cell>
          <table:table-cell office:value-type="string" office:string-value="Panama">
            <text:p>Panama</text:p>
          </table:table-cell>
          <table:table-cell office:value-type="string" office:string-value="Exploring the vibrant foods of Panama.">
            <text:p>Exploring the vibrant foods of Panama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Bahraini">
            <text:p>Bahraini</text:p>
          </table:table-cell>
          <table:table-cell office:value-type="string" office:string-value="Spicy and Rich">
            <text:p>Spicy and Rich</text:p>
          </table:table-cell>
          <table:table-cell office:value-type="string" office:string-value="Rice, Meat, Spices">
            <text:p>Rice, Meat, Spices</text:p>
          </table:table-cell>
          <table:table-cell office:value-type="string" office:string-value="Bahrain">
            <text:p>Bahrain</text:p>
          </table:table-cell>
          <table:table-cell office:value-type="string" office:string-value="Delving into traditional dishes like machboos.">
            <text:p>Delving into traditional dishes like machboo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Kazakh">
            <text:p>Kazakh</text:p>
          </table:table-cell>
          <table:table-cell office:value-type="string" office:string-value="Savory and Rich">
            <text:p>Savory and Rich</text:p>
          </table:table-cell>
          <table:table-cell office:value-type="string" office:string-value="Horse Meat, Dairy, Potatoes">
            <text:p>Horse Meat, Dairy, Potatoes</text:p>
          </table:table-cell>
          <table:table-cell office:value-type="string" office:string-value="Kazakhstan">
            <text:p>Kazakhstan</text:p>
          </table:table-cell>
          <table:table-cell office:value-type="string" office:string-value="Enjoying the traditional flavors of Kazakh cuisine.">
            <text:p>Enjoying the traditional flavors of Kazakh cuisin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Malawian">
            <text:p>Malawian</text:p>
          </table:table-cell>
          <table:table-cell office:value-type="string" office:string-value="Savory">
            <text:p>Savory</text:p>
          </table:table-cell>
          <table:table-cell office:value-type="string" office:string-value="Nsima, Fish, Vegetables">
            <text:p>Nsima, Fish, Vegetables</text:p>
          </table:table-cell>
          <table:table-cell office:value-type="string" office:string-value="Malawi">
            <text:p>Malawi</text:p>
          </table:table-cell>
          <table:table-cell office:value-type="string" office:string-value="Savoring traditional flavorful meals in Malawi.">
            <text:p>Savoring traditional flavorful meals in Malawi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Tanzanian">
            <text:p>Tanzanian</text:p>
          </table:table-cell>
          <table:table-cell office:value-type="string" office:string-value="Rich and Spicy">
            <text:p>Rich and Spicy</text:p>
          </table:table-cell>
          <table:table-cell office:value-type="string" office:string-value="Fish, Bananas, Spices">
            <text:p>Fish, Bananas, Spices</text:p>
          </table:table-cell>
          <table:table-cell office:value-type="string" office:string-value="Tanzania">
            <text:p>Tanzania</text:p>
          </table:table-cell>
          <table:table-cell office:value-type="string" office:string-value="Exploring Tanzania's diverse culinary culture.">
            <text:p>Exploring Tanzania's diverse culinary culture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Chadian">
            <text:p>Chadian</text:p>
          </table:table-cell>
          <table:table-cell office:value-type="string" office:string-value="Rich and Hearty">
            <text:p>Rich and Hearty</text:p>
          </table:table-cell>
          <table:table-cell office:value-type="string" office:string-value="Rice, Meat, Lentils">
            <text:p>Rice, Meat, Lentils</text:p>
          </table:table-cell>
          <table:table-cell office:value-type="string" office:string-value="Chad">
            <text:p>Chad</text:p>
          </table:table-cell>
          <table:table-cell office:value-type="string" office:string-value="Indulging in traditional Chadian meals.">
            <text:p>Indulging in traditional Chadian meal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Somali">
            <text:p>Somali</text:p>
          </table:table-cell>
          <table:table-cell office:value-type="string" office:string-value="Savory and Spiced">
            <text:p>Savory and Spiced</text:p>
          </table:table-cell>
          <table:table-cell office:value-type="string" office:string-value="Rice, Meat, Spices">
            <text:p>Rice, Meat, Spices</text:p>
          </table:table-cell>
          <table:table-cell office:value-type="string" office:string-value="Somalia">
            <text:p>Somalia</text:p>
          </table:table-cell>
          <table:table-cell office:value-type="string" office:string-value="Exploring the rich spices of Somali dishes.">
            <text:p>Exploring the rich spices of Somali dishe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Malawian">
            <text:p>Malawian</text:p>
          </table:table-cell>
          <table:table-cell office:value-type="string" office:string-value="Comforting">
            <text:p>Comforting</text:p>
          </table:table-cell>
          <table:table-cell office:value-type="string" office:string-value="Rice, Beans, Fish">
            <text:p>Rice, Beans, Fish</text:p>
          </table:table-cell>
          <table:table-cell office:value-type="string" office:string-value="Malawi">
            <text:p>Malawi</text:p>
          </table:table-cell>
          <table:table-cell office:value-type="string" office:string-value="Delving into unique and hearty Malawian flavors.">
            <text:p>Delving into unique and hearty Malawian flavor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Lithuanian">
            <text:p>Lithuanian</text:p>
          </table:table-cell>
          <table:table-cell office:value-type="string" office:string-value="Sweet and Hearty">
            <text:p>Sweet and Hearty</text:p>
          </table:table-cell>
          <table:table-cell office:value-type="string" office:string-value="Potatoes, Cabbage, Meat">
            <text:p>Potatoes, Cabbage, Meat</text:p>
          </table:table-cell>
          <table:table-cell office:value-type="string" office:string-value="Lithuania">
            <text:p>Lithuania</text:p>
          </table:table-cell>
          <table:table-cell office:value-type="string" office:string-value="Tasting zeppelins and traditional Lithuanian meals.">
            <text:p>Tasting zeppelins and traditional Lithuanian meal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Sierra Leonean">
            <text:p>Sierra Leonean</text:p>
          </table:table-cell>
          <table:table-cell office:value-type="string" office:string-value="Rich and Spicy">
            <text:p>Rich and Spicy</text:p>
          </table:table-cell>
          <table:table-cell office:value-type="string" office:string-value="Cassava, Peanuts, Fish">
            <text:p>Cassava, Peanuts, Fish</text:p>
          </table:table-cell>
          <table:table-cell office:value-type="string" office:string-value="Sierra Leone">
            <text:p>Sierra Leone</text:p>
          </table:table-cell>
          <table:table-cell office:value-type="string" office:string-value="Exploring the traditional dishes of Sierra Leone.">
            <text:p>Exploring the traditional dishes of Sierra Leone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Estonian">
            <text:p>Estonian</text:p>
          </table:table-cell>
          <table:table-cell office:value-type="string" office:string-value="Rich and Hearty">
            <text:p>Rich and Hearty</text:p>
          </table:table-cell>
          <table:table-cell office:value-type="string" office:string-value="Fish, Potatoes, Dark Bread">
            <text:p>Fish, Potatoes, Dark Bread</text:p>
          </table:table-cell>
          <table:table-cell office:value-type="string" office:string-value="Estonia">
            <text:p>Estonia</text:p>
          </table:table-cell>
          <table:table-cell office:value-type="string" office:string-value="Savoring traditional Estonian kitchen delights.">
            <text:p>Savoring traditional Estonian kitchen delight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Beninese">
            <text:p>Beninese</text:p>
          </table:table-cell>
          <table:table-cell office:value-type="string" office:string-value="Savory">
            <text:p>Savory</text:p>
          </table:table-cell>
          <table:table-cell office:value-type="string" office:string-value="Rice, Fish, Spices">
            <text:p>Rice, Fish, Spices</text:p>
          </table:table-cell>
          <table:table-cell office:value-type="string" office:string-value="Benin">
            <text:p>Benin</text:p>
          </table:table-cell>
          <table:table-cell office:value-type="string" office:string-value="Diving into the unique rich flavors of Beninese dishes.">
            <text:p>Diving into the unique rich flavors of Beninese dishe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Rwandan">
            <text:p>Rwandan</text:p>
          </table:table-cell>
          <table:table-cell office:value-type="string" office:string-value="Hearty">
            <text:p>Hearty</text:p>
          </table:table-cell>
          <table:table-cell office:value-type="string" office:string-value="Matoke, Beans, Potatoes">
            <text:p>Matoke, Beans, Potatoes</text:p>
          </table:table-cell>
          <table:table-cell office:value-type="string" office:string-value="Rwanda">
            <text:p>Rwanda</text:p>
          </table:table-cell>
          <table:table-cell office:value-type="string" office:string-value="Indulging in traditional Rwandan meals.">
            <text:p>Indulging in traditional Rwandan meal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Tunisian">
            <text:p>Tunisian</text:p>
          </table:table-cell>
          <table:table-cell office:value-type="string" office:string-value="Spicy">
            <text:p>Spicy</text:p>
          </table:table-cell>
          <table:table-cell office:value-type="string" office:string-value="Couscous, Meat, Vegetables">
            <text:p>Couscous, Meat, Vegetables</text:p>
          </table:table-cell>
          <table:table-cell office:value-type="string" office:string-value="Tunisia">
            <text:p>Tunisia</text:p>
          </table:table-cell>
          <table:table-cell office:value-type="string" office:string-value="Exploring the complexity of Tunisian flavors.">
            <text:p>Exploring the complexity of Tunisian flavor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Venezuelan">
            <text:p>Venezuelan</text:p>
          </table:table-cell>
          <table:table-cell office:value-type="string" office:string-value="Savory and Sweet">
            <text:p>Savory and Sweet</text:p>
          </table:table-cell>
          <table:table-cell office:value-type="string" office:string-value="Arepas, Avocado, Cheese">
            <text:p>Arepas, Avocado, Cheese</text:p>
          </table:table-cell>
          <table:table-cell office:value-type="string" office:string-value="Venezuela">
            <text:p>Venezuela</text:p>
          </table:table-cell>
          <table:table-cell office:value-type="string" office:string-value="Delving into the flavors of traditional Venezuelan dishes.">
            <text:p>Delving into the flavors of traditional Venezuelan dish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Samoan">
            <text:p>Samoan</text:p>
          </table:table-cell>
          <table:table-cell office:value-type="string" office:string-value="Savory and Tropical">
            <text:p>Savory and Tropical</text:p>
          </table:table-cell>
          <table:table-cell office:value-type="string" office:string-value="Fish, Taro, Coconut">
            <text:p>Fish, Taro, Coconut</text:p>
          </table:table-cell>
          <table:table-cell office:value-type="string" office:string-value="Samoa">
            <text:p>Samoa</text:p>
          </table:table-cell>
          <table:table-cell office:value-type="string" office:string-value="Exploring fresh and tropical island flavors.">
            <text:p>Exploring fresh and tropical island flavor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Babylonian">
            <text:p>Babylonian</text:p>
          </table:table-cell>
          <table:table-cell office:value-type="string" office:string-value="Savory and Rich">
            <text:p>Savory and Rich</text:p>
          </table:table-cell>
          <table:table-cell office:value-type="string" office:string-value="Wheat, Dates, Fish">
            <text:p>Wheat, Dates, Fish</text:p>
          </table:table-cell>
          <table:table-cell office:value-type="string" office:string-value="Ancient Mesopotamia">
            <text:p>Ancient Mesopotamia</text:p>
          </table:table-cell>
          <table:table-cell office:value-type="string" office:string-value="Exploring the historic culinary practices of Babylonia.">
            <text:p>Exploring the historic culinary practices of Babylonia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Meldorian">
            <text:p>Meldorian</text:p>
          </table:table-cell>
          <table:table-cell office:value-type="string" office:string-value="Exotic">
            <text:p>Exotic</text:p>
          </table:table-cell>
          <table:table-cell office:value-type="string" office:string-value="Spices, Fish, Nuts">
            <text:p>Spices, Fish, Nuts</text:p>
          </table:table-cell>
          <table:table-cell office:value-type="string" office:string-value="Meldor">
            <text:p>Meldor</text:p>
          </table:table-cell>
          <table:table-cell office:value-type="string" office:string-value="Tasting the rich and unique flavors of Meldorian cuisine.">
            <text:p>Tasting the rich and unique flavors of Meldorian cuisine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Karnathian">
            <text:p>Karnathian</text:p>
          </table:table-cell>
          <table:table-cell office:value-type="string" office:string-value="Green and Spicy">
            <text:p>Green and Spicy</text:p>
          </table:table-cell>
          <table:table-cell office:value-type="string" office:string-value="Leafy Greens, Cocktail Spices, Fish">
            <text:p>Leafy Greens, Cocktail Spices, Fish</text:p>
          </table:table-cell>
          <table:table-cell office:value-type="string" office:string-value="Karnath">
            <text:p>Karnath</text:p>
          </table:table-cell>
          <table:table-cell office:value-type="string" office:string-value="Exploring the vibrant and spicy notes of Karnathian cuisine.">
            <text:p>Exploring the vibrant and spicy notes of Karnathian cuisine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Lothrian">
            <text:p>Lothrian</text:p>
          </table:table-cell>
          <table:table-cell office:value-type="string" office:string-value="Comforting">
            <text:p>Comforting</text:p>
          </table:table-cell>
          <table:table-cell office:value-type="string" office:string-value="Vegetables, Soft Cheeses, Pasta">
            <text:p>Vegetables, Soft Cheeses, Pasta</text:p>
          </table:table-cell>
          <table:table-cell office:value-type="string" office:string-value="Lothria">
            <text:p>Lothria</text:p>
          </table:table-cell>
          <table:table-cell office:value-type="string" office:string-value="Indulging in the comforting flavors of Lothrian meals.">
            <text:p>Indulging in the comforting flavors of Lothrian meal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Tajik">
            <text:p>Tajik</text:p>
          </table:table-cell>
          <table:table-cell office:value-type="string" office:string-value="Savory and Spicy">
            <text:p>Savory and Spicy</text:p>
          </table:table-cell>
          <table:table-cell office:value-type="string" office:string-value="Lamb, Rice, Spices">
            <text:p>Lamb, Rice, Spices</text:p>
          </table:table-cell>
          <table:table-cell office:value-type="string" office:string-value="Tajikistan">
            <text:p>Tajikistan</text:p>
          </table:table-cell>
          <table:table-cell office:value-type="string" office:string-value="Exploring garnished pilaf and traditional bread.">
            <text:p>Exploring garnished pilaf and traditional bread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Turkish">
            <text:p>Turkish</text:p>
          </table:table-cell>
          <table:table-cell office:value-type="string" office:string-value="Savory and Spiced">
            <text:p>Savory and Spiced</text:p>
          </table:table-cell>
          <table:table-cell office:value-type="string" office:string-value="Lamb, Yogurt, Rice">
            <text:p>Lamb, Yogurt, Rice</text:p>
          </table:table-cell>
          <table:table-cell office:value-type="string" office:string-value="Turkey">
            <text:p>Turkey</text:p>
          </table:table-cell>
          <table:table-cell office:value-type="string" office:string-value="Diving deep into the rich spices of Turkish cuisine.">
            <text:p>Diving deep into the rich spices of Turkish cuisine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Bhutanese">
            <text:p>Bhutanese</text:p>
          </table:table-cell>
          <table:table-cell office:value-type="string" office:string-value="Spicy and Flavorful">
            <text:p>Spicy and Flavorful</text:p>
          </table:table-cell>
          <table:table-cell office:value-type="string" office:string-value="Hot Peppers, Cheese, Rice">
            <text:p>Hot Peppers, Cheese, Rice</text:p>
          </table:table-cell>
          <table:table-cell office:value-type="string" office:string-value="Bhutan">
            <text:p>Bhutan</text:p>
          </table:table-cell>
          <table:table-cell office:value-type="string" office:string-value="Exploring the bold flavors of a traditional Bhutanese meal.">
            <text:p>Exploring the bold flavors of a traditional Bhutanese meal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Soviet">
            <text:p>Soviet</text:p>
          </table:table-cell>
          <table:table-cell office:value-type="string" office:string-value="Rich and Diverse">
            <text:p>Rich and Diverse</text:p>
          </table:table-cell>
          <table:table-cell office:value-type="string" office:string-value="Beets, Bread, Potato">
            <text:p>Beets, Bread, Potato</text:p>
          </table:table-cell>
          <table:table-cell office:value-type="string" office:string-value="Soviet Union">
            <text:p>Soviet Union</text:p>
          </table:table-cell>
          <table:table-cell office:value-type="string" office:string-value="Tasting the traditional rustic meals of the Soviet era.">
            <text:p>Tasting the traditional rustic meals of the Soviet era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Maltese">
            <text:p>Maltese</text:p>
          </table:table-cell>
          <table:table-cell office:value-type="string" office:string-value="Rich and Flavorful">
            <text:p>Rich and Flavorful</text:p>
          </table:table-cell>
          <table:table-cell office:value-type="string" office:string-value="Lamb, Fish, Vegetables">
            <text:p>Lamb, Fish, Vegetables</text:p>
          </table:table-cell>
          <table:table-cell office:value-type="string" office:string-value="Malta">
            <text:p>Malta</text:p>
          </table:table-cell>
          <table:table-cell office:value-type="string" office:string-value="Exploring hearty flavors of Maltese dishes.">
            <text:p>Exploring hearty flavors of Maltese dishe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Libyan">
            <text:p>Libyan</text:p>
          </table:table-cell>
          <table:table-cell office:value-type="string" office:string-value="Spicy and Hearty">
            <text:p>Spicy and Hearty</text:p>
          </table:table-cell>
          <table:table-cell office:value-type="string" office:string-value="Rice, Meat, Fish">
            <text:p>Rice, Meat, Fish</text:p>
          </table:table-cell>
          <table:table-cell office:value-type="string" office:string-value="Libya">
            <text:p>Libya</text:p>
          </table:table-cell>
          <table:table-cell office:value-type="string" office:string-value="Exploring the hearty and diverse dishes of Libyan cuisine.">
            <text:p>Exploring the hearty and diverse dishes of Libyan cuisine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Nepali">
            <text:p>Nepali</text:p>
          </table:table-cell>
          <table:table-cell office:value-type="string" office:string-value="Savory and Spicy">
            <text:p>Savory and Spicy</text:p>
          </table:table-cell>
          <table:table-cell office:value-type="string" office:string-value="Rice, Lentils, Spices">
            <text:p>Rice, Lentils, Spices</text:p>
          </table:table-cell>
          <table:table-cell office:value-type="string" office:string-value="Nepal">
            <text:p>Nepal</text:p>
          </table:table-cell>
          <table:table-cell office:value-type="string" office:string-value="Savoring the traditional flavors of Nepali cuisine.">
            <text:p>Savoring the traditional flavors of Nepali cuisine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Bruneian">
            <text:p>Bruneian</text:p>
          </table:table-cell>
          <table:table-cell office:value-type="string" office:string-value="Tropical">
            <text:p>Tropical</text:p>
          </table:table-cell>
          <table:table-cell office:value-type="string" office:string-value="Fish, Coconut, Rice">
            <text:p>Fish, Coconut, Rice</text:p>
          </table:table-cell>
          <table:table-cell office:value-type="string" office:string-value="Brunei">
            <text:p>Brunei</text:p>
          </table:table-cell>
          <table:table-cell office:value-type="string" office:string-value="Exploring the culinary richness of Bruneian meals.">
            <text:p>Exploring the culinary richness of Bruneian meal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Somali">
            <text:p>Somali</text:p>
          </table:table-cell>
          <table:table-cell office:value-type="string" office:string-value="Spicy and Aromatic">
            <text:p>Spicy and Aromatic</text:p>
          </table:table-cell>
          <table:table-cell office:value-type="string" office:string-value="Rice, Lentils, Spices">
            <text:p>Rice, Lentils, Spices</text:p>
          </table:table-cell>
          <table:table-cell office:value-type="string" office:string-value="Somalia">
            <text:p>Somalia</text:p>
          </table:table-cell>
          <table:table-cell office:value-type="string" office:string-value="Indulging in traditional and aromatic Somali flavors.">
            <text:p>Indulging in traditional and aromatic Somali flavor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Costa Rican">
            <text:p>Costa Rican</text:p>
          </table:table-cell>
          <table:table-cell office:value-type="string" office:string-value="Fresh and Tropical">
            <text:p>Fresh and Tropical</text:p>
          </table:table-cell>
          <table:table-cell office:value-type="string" office:string-value="Rice, Beans, Fish">
            <text:p>Rice, Beans, Fish</text:p>
          </table:table-cell>
          <table:table-cell office:value-type="string" office:string-value="Costa Rica">
            <text:p>Costa Rica</text:p>
          </table:table-cell>
          <table:table-cell office:value-type="string" office:string-value="Exploring the natural tropical flavors of Costa Rica.">
            <text:p>Exploring the natural tropical flavors of Costa Rica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Burmese">
            <text:p>Burmese</text:p>
          </table:table-cell>
          <table:table-cell office:value-type="string" office:string-value="Rich and Savory">
            <text:p>Rich and Savory</text:p>
          </table:table-cell>
          <table:table-cell office:value-type="string" office:string-value="Rice, Fish, Coconut">
            <text:p>Rice, Fish, Coconut</text:p>
          </table:table-cell>
          <table:table-cell office:value-type="string" office:string-value="Myanmar">
            <text:p>Myanmar</text:p>
          </table:table-cell>
          <table:table-cell office:value-type="string" office:string-value="Discovering the flavorful dishes of Burmese cuisine.">
            <text:p>Discovering the flavorful dishes of Burmese cuisin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