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Item ID">
            <text:p>Item ID</text:p>
          </table:table-cell>
          <table:table-cell table:style-name="pd1" office:value-type="string" office:string-value="Item Type">
            <text:p>Item Type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Material">
            <text:p>Material</text:p>
          </table:table-cell>
          <table:table-cell table:style-name="pd1" office:value-type="string" office:string-value="Size">
            <text:p>Size</text:p>
          </table:table-cell>
          <table:table-cell table:style-name="pd1" office:value-type="string" office:string-value="Weight (g)">
            <text:p>Weight (g)</text:p>
          </table:table-cell>
          <table:table-cell table:style-name="pd1" office:value-type="string" office:string-value="Price (USD)">
            <text:p>Price (USD)</text:p>
          </table:table-cell>
          <table:table-cell table:style-name="pd1" office:value-type="string" office:string-value="Brand">
            <text:p>Brand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1">
            <text:p>1</text:p>
          </table:table-cell>
          <table:table-cell office:value-type="string" office:string-value="Fencing Sword">
            <text:p>Fencing Sword</text:p>
          </table:table-cell>
          <table:table-cell office:value-type="string" office:string-value="Foil Sword">
            <text:p>Foil Sword</text:p>
          </table:table-cell>
          <table:table-cell office:value-type="string" office:string-value="Stainless Steel">
            <text:p>Stainless Steel</text:p>
          </table:table-cell>
          <table:table-cell office:value-type="string" office:string-value="90 cm">
            <text:p>90 cm</text:p>
          </table:table-cell>
          <table:table-cell office:value-type="float" office:value="500.0">
            <text:p>500.0</text:p>
          </table:table-cell>
          <table:table-cell office:value-type="float" office:value="150.0">
            <text:p>150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2">
            <text:p>2</text:p>
          </table:table-cell>
          <table:table-cell office:value-type="string" office:string-value="Fencing Sword">
            <text:p>Fencing Sword</text:p>
          </table:table-cell>
          <table:table-cell office:value-type="string" office:string-value="Epee Sword">
            <text:p>Epee Sword</text:p>
          </table:table-cell>
          <table:table-cell office:value-type="string" office:string-value="High Carbon Steel">
            <text:p>High Carbon Steel</text:p>
          </table:table-cell>
          <table:table-cell office:value-type="string" office:string-value="90 cm">
            <text:p>90 cm</text:p>
          </table:table-cell>
          <table:table-cell office:value-type="float" office:value="700.0">
            <text:p>700.0</text:p>
          </table:table-cell>
          <table:table-cell office:value-type="float" office:value="180.0">
            <text:p>180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3">
            <text:p>3</text:p>
          </table:table-cell>
          <table:table-cell office:value-type="string" office:string-value="Fencing Sword">
            <text:p>Fencing Sword</text:p>
          </table:table-cell>
          <table:table-cell office:value-type="string" office:string-value="Sabre Sword">
            <text:p>Sabre Sword</text:p>
          </table:table-cell>
          <table:table-cell office:value-type="string" office:string-value="Alloy Steel">
            <text:p>Alloy Steel</text:p>
          </table:table-cell>
          <table:table-cell office:value-type="string" office:string-value="88 cm">
            <text:p>88 cm</text:p>
          </table:table-cell>
          <table:table-cell office:value-type="float" office:value="600.0">
            <text:p>600.0</text:p>
          </table:table-cell>
          <table:table-cell office:value-type="float" office:value="170.0">
            <text:p>170.0</text:p>
          </table:table-cell>
          <table:table-cell office:value-type="string" office:string-value="Uhlmann">
            <text:p>Uhlmann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4">
            <text:p>4</text:p>
          </table:table-cell>
          <table:table-cell office:value-type="string" office:string-value="Fencing Mask">
            <text:p>Fencing Mask</text:p>
          </table:table-cell>
          <table:table-cell office:value-type="string" office:string-value="Foil/Epee Mask">
            <text:p>Foil/Epee Mask</text:p>
          </table:table-cell>
          <table:table-cell office:value-type="string" office:string-value="Nickel-Plated Steel">
            <text:p>Nickel-Plated Steel</text:p>
          </table:table-cell>
          <table:table-cell office:value-type="string" office:string-value="Size L">
            <text:p>Size L</text:p>
          </table:table-cell>
          <table:table-cell office:value-type="float" office:value="1000.0">
            <text:p>1000.0</text:p>
          </table:table-cell>
          <table:table-cell office:value-type="float" office:value="120.0">
            <text:p>120.0</text:p>
          </table:table-cell>
          <table:table-cell office:value-type="string" office:string-value="Leon Paul">
            <text:p>Leon Paul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5">
            <text:p>5</text:p>
          </table:table-cell>
          <table:table-cell office:value-type="string" office:string-value="Fencing Mask">
            <text:p>Fencing Mask</text:p>
          </table:table-cell>
          <table:table-cell office:value-type="string" office:string-value="Sabre Mask">
            <text:p>Sabre Mask</text:p>
          </table:table-cell>
          <table:table-cell office:value-type="string" office:string-value="Nickel-Plated Steel">
            <text:p>Nickel-Plated Steel</text:p>
          </table:table-cell>
          <table:table-cell office:value-type="string" office:string-value="Size M">
            <text:p>Size M</text:p>
          </table:table-cell>
          <table:table-cell office:value-type="float" office:value="950.0">
            <text:p>950.0</text:p>
          </table:table-cell>
          <table:table-cell office:value-type="float" office:value="130.0">
            <text:p>130.0</text:p>
          </table:table-cell>
          <table:table-cell office:value-type="string" office:string-value="Allstar">
            <text:p>Allstar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6">
            <text:p>6</text:p>
          </table:table-cell>
          <table:table-cell office:value-type="string" office:string-value="Jacket">
            <text:p>Jacket</text:p>
          </table:table-cell>
          <table:table-cell office:value-type="string" office:string-value="Fencing Jacket - 800N">
            <text:p>Fencing Jacket - 800N</text:p>
          </table:table-cell>
          <table:table-cell office:value-type="string" office:string-value="Cotton Blend">
            <text:p>Cotton Blend</text:p>
          </table:table-cell>
          <table:table-cell office:value-type="string" office:string-value="Size S">
            <text:p>Size S</text:p>
          </table:table-cell>
          <table:table-cell office:value-type="float" office:value="800.0">
            <text:p>800.0</text:p>
          </table:table-cell>
          <table:table-cell office:value-type="float" office:value="120.0">
            <text:p>120.0</text:p>
          </table:table-cell>
          <table:table-cell office:value-type="string" office:string-value="Mizerak">
            <text:p>Mizerak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7">
            <text:p>7</text:p>
          </table:table-cell>
          <table:table-cell office:value-type="string" office:string-value="Jacket">
            <text:p>Jacket</text:p>
          </table:table-cell>
          <table:table-cell office:value-type="string" office:string-value="Fencing Jacket - 800N">
            <text:p>Fencing Jacket - 800N</text:p>
          </table:table-cell>
          <table:table-cell office:value-type="string" office:string-value="Cotton Blend">
            <text:p>Cotton Blend</text:p>
          </table:table-cell>
          <table:table-cell office:value-type="string" office:string-value="Size M">
            <text:p>Size M</text:p>
          </table:table-cell>
          <table:table-cell office:value-type="float" office:value="820.0">
            <text:p>820.0</text:p>
          </table:table-cell>
          <table:table-cell office:value-type="float" office:value="125.0">
            <text:p>125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8">
            <text:p>8</text:p>
          </table:table-cell>
          <table:table-cell office:value-type="string" office:string-value="Jacket">
            <text:p>Jacket</text:p>
          </table:table-cell>
          <table:table-cell office:value-type="string" office:string-value="Fencing Jacket - 800N">
            <text:p>Fencing Jacket - 800N</text:p>
          </table:table-cell>
          <table:table-cell office:value-type="string" office:string-value="Cotton Blend">
            <text:p>Cotton Blend</text:p>
          </table:table-cell>
          <table:table-cell office:value-type="string" office:string-value="Size L">
            <text:p>Size L</text:p>
          </table:table-cell>
          <table:table-cell office:value-type="float" office:value="850.0">
            <text:p>850.0</text:p>
          </table:table-cell>
          <table:table-cell office:value-type="float" office:value="130.0">
            <text:p>130.0</text:p>
          </table:table-cell>
          <table:table-cell office:value-type="string" office:string-value="Allstar">
            <text:p>Allstar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9">
            <text:p>9</text:p>
          </table:table-cell>
          <table:table-cell office:value-type="string" office:string-value="Pants">
            <text:p>Pants</text:p>
          </table:table-cell>
          <table:table-cell office:value-type="string" office:string-value="Fencing Pants - 800N">
            <text:p>Fencing Pants - 800N</text:p>
          </table:table-cell>
          <table:table-cell office:value-type="string" office:string-value="Cotton Blend">
            <text:p>Cotton Blend</text:p>
          </table:table-cell>
          <table:table-cell office:value-type="string" office:string-value="Size S">
            <text:p>Size S</text:p>
          </table:table-cell>
          <table:table-cell office:value-type="float" office:value="700.0">
            <text:p>700.0</text:p>
          </table:table-cell>
          <table:table-cell office:value-type="float" office:value="100.0">
            <text:p>100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10">
            <text:p>10</text:p>
          </table:table-cell>
          <table:table-cell office:value-type="string" office:string-value="Pants">
            <text:p>Pants</text:p>
          </table:table-cell>
          <table:table-cell office:value-type="string" office:string-value="Fencing Pants - 800N">
            <text:p>Fencing Pants - 800N</text:p>
          </table:table-cell>
          <table:table-cell office:value-type="string" office:string-value="Cotton Blend">
            <text:p>Cotton Blend</text:p>
          </table:table-cell>
          <table:table-cell office:value-type="string" office:string-value="Size M">
            <text:p>Size M</text:p>
          </table:table-cell>
          <table:table-cell office:value-type="float" office:value="720.0">
            <text:p>720.0</text:p>
          </table:table-cell>
          <table:table-cell office:value-type="float" office:value="105.0">
            <text:p>105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11">
            <text:p>11</text:p>
          </table:table-cell>
          <table:table-cell office:value-type="string" office:string-value="Pants">
            <text:p>Pants</text:p>
          </table:table-cell>
          <table:table-cell office:value-type="string" office:string-value="Fencing Pants - 800N">
            <text:p>Fencing Pants - 800N</text:p>
          </table:table-cell>
          <table:table-cell office:value-type="string" office:string-value="Cotton Blend">
            <text:p>Cotton Blend</text:p>
          </table:table-cell>
          <table:table-cell office:value-type="string" office:string-value="Size L">
            <text:p>Size L</text:p>
          </table:table-cell>
          <table:table-cell office:value-type="float" office:value="740.0">
            <text:p>740.0</text:p>
          </table:table-cell>
          <table:table-cell office:value-type="float" office:value="110.0">
            <text:p>110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12">
            <text:p>12</text:p>
          </table:table-cell>
          <table:table-cell office:value-type="string" office:string-value="Gloves">
            <text:p>Gloves</text:p>
          </table:table-cell>
          <table:table-cell office:value-type="string" office:string-value="Fencing Gloves - 800N">
            <text:p>Fencing Gloves - 800N</text:p>
          </table:table-cell>
          <table:table-cell office:value-type="string" office:string-value="Leather">
            <text:p>Leather</text:p>
          </table:table-cell>
          <table:table-cell office:value-type="string" office:string-value="Size S">
            <text:p>Size S</text:p>
          </table:table-cell>
          <table:table-cell office:value-type="float" office:value="200.0">
            <text:p>200.0</text:p>
          </table:table-cell>
          <table:table-cell office:value-type="float" office:value="30.0">
            <text:p>30.0</text:p>
          </table:table-cell>
          <table:table-cell office:value-type="string" office:string-value="Allstar">
            <text:p>Allstar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13">
            <text:p>13</text:p>
          </table:table-cell>
          <table:table-cell office:value-type="string" office:string-value="Gloves">
            <text:p>Gloves</text:p>
          </table:table-cell>
          <table:table-cell office:value-type="string" office:string-value="Fencing Gloves - 800N">
            <text:p>Fencing Gloves - 800N</text:p>
          </table:table-cell>
          <table:table-cell office:value-type="string" office:string-value="Leather">
            <text:p>Leather</text:p>
          </table:table-cell>
          <table:table-cell office:value-type="string" office:string-value="Size M">
            <text:p>Size M</text:p>
          </table:table-cell>
          <table:table-cell office:value-type="float" office:value="220.0">
            <text:p>220.0</text:p>
          </table:table-cell>
          <table:table-cell office:value-type="float" office:value="35.0">
            <text:p>35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14">
            <text:p>14</text:p>
          </table:table-cell>
          <table:table-cell office:value-type="string" office:string-value="Gloves">
            <text:p>Gloves</text:p>
          </table:table-cell>
          <table:table-cell office:value-type="string" office:string-value="Fencing Gloves - 800N">
            <text:p>Fencing Gloves - 800N</text:p>
          </table:table-cell>
          <table:table-cell office:value-type="string" office:string-value="Leather">
            <text:p>Leather</text:p>
          </table:table-cell>
          <table:table-cell office:value-type="string" office:string-value="Size L">
            <text:p>Size L</text:p>
          </table:table-cell>
          <table:table-cell office:value-type="float" office:value="240.0">
            <text:p>240.0</text:p>
          </table:table-cell>
          <table:table-cell office:value-type="float" office:value="40.0">
            <text:p>40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15">
            <text:p>15</text:p>
          </table:table-cell>
          <table:table-cell office:value-type="string" office:string-value="Body Cord">
            <text:p>Body Cord</text:p>
          </table:table-cell>
          <table:table-cell office:value-type="string" office:string-value="Body Cord - Foil">
            <text:p>Body Cord - Foil</text:p>
          </table:table-cell>
          <table:table-cell office:value-type="string" office:string-value="Copper">
            <text:p>Copper</text:p>
          </table:table-cell>
          <table:table-cell office:value-type="string" office:string-value="1.5 m">
            <text:p>1.5 m</text:p>
          </table:table-cell>
          <table:table-cell office:value-type="float" office:value="150.0">
            <text:p>150.0</text:p>
          </table:table-cell>
          <table:table-cell office:value-type="float" office:value="25.0">
            <text:p>25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16">
            <text:p>16</text:p>
          </table:table-cell>
          <table:table-cell office:value-type="string" office:string-value="Body Cord">
            <text:p>Body Cord</text:p>
          </table:table-cell>
          <table:table-cell office:value-type="string" office:string-value="Body Cord - Epee">
            <text:p>Body Cord - Epee</text:p>
          </table:table-cell>
          <table:table-cell office:value-type="string" office:string-value="Copper">
            <text:p>Copper</text:p>
          </table:table-cell>
          <table:table-cell office:value-type="string" office:string-value="1.5 m">
            <text:p>1.5 m</text:p>
          </table:table-cell>
          <table:table-cell office:value-type="float" office:value="150.0">
            <text:p>150.0</text:p>
          </table:table-cell>
          <table:table-cell office:value-type="float" office:value="25.0">
            <text:p>25.0</text:p>
          </table:table-cell>
          <table:table-cell office:value-type="string" office:string-value="Uhlmann">
            <text:p>Uhlmann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17">
            <text:p>17</text:p>
          </table:table-cell>
          <table:table-cell office:value-type="string" office:string-value="Body Cord">
            <text:p>Body Cord</text:p>
          </table:table-cell>
          <table:table-cell office:value-type="string" office:string-value="Body Cord - Sabre">
            <text:p>Body Cord - Sabre</text:p>
          </table:table-cell>
          <table:table-cell office:value-type="string" office:string-value="Copper">
            <text:p>Copper</text:p>
          </table:table-cell>
          <table:table-cell office:value-type="string" office:string-value="1.5 m">
            <text:p>1.5 m</text:p>
          </table:table-cell>
          <table:table-cell office:value-type="float" office:value="150.0">
            <text:p>150.0</text:p>
          </table:table-cell>
          <table:table-cell office:value-type="float" office:value="25.0">
            <text:p>25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18">
            <text:p>18</text:p>
          </table:table-cell>
          <table:table-cell office:value-type="string" office:string-value="Weapon Bag">
            <text:p>Weapon Bag</text:p>
          </table:table-cell>
          <table:table-cell office:value-type="string" office:string-value="Sword Bag - 3 Sword">
            <text:p>Sword Bag - 3 Sword</text:p>
          </table:table-cell>
          <table:table-cell office:value-type="string" office:string-value="Nylon">
            <text:p>Nylon</text:p>
          </table:table-cell>
          <table:table-cell office:value-type="string" office:string-value="Length 100 cm">
            <text:p>Length 100 cm</text:p>
          </table:table-cell>
          <table:table-cell office:value-type="float" office:value="500.0">
            <text:p>500.0</text:p>
          </table:table-cell>
          <table:table-cell office:value-type="float" office:value="40.0">
            <text:p>40.0</text:p>
          </table:table-cell>
          <table:table-cell office:value-type="string" office:string-value="Allstar">
            <text:p>Allstar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19">
            <text:p>19</text:p>
          </table:table-cell>
          <table:table-cell office:value-type="string" office:string-value="Weapon Bag">
            <text:p>Weapon Bag</text:p>
          </table:table-cell>
          <table:table-cell office:value-type="string" office:string-value="Sword Bag - 2 Sword">
            <text:p>Sword Bag - 2 Sword</text:p>
          </table:table-cell>
          <table:table-cell office:value-type="string" office:string-value="Nylon">
            <text:p>Nylon</text:p>
          </table:table-cell>
          <table:table-cell office:value-type="string" office:string-value="Length 80 cm">
            <text:p>Length 80 cm</text:p>
          </table:table-cell>
          <table:table-cell office:value-type="float" office:value="420.0">
            <text:p>420.0</text:p>
          </table:table-cell>
          <table:table-cell office:value-type="float" office:value="35.0">
            <text:p>35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20">
            <text:p>20</text:p>
          </table:table-cell>
          <table:table-cell office:value-type="string" office:string-value="Weapon Bag">
            <text:p>Weapon Bag</text:p>
          </table:table-cell>
          <table:table-cell office:value-type="string" office:string-value="Weapon Case - 1 Sword">
            <text:p>Weapon Case - 1 Sword</text:p>
          </table:table-cell>
          <table:table-cell office:value-type="string" office:string-value="Nylon">
            <text:p>Nylon</text:p>
          </table:table-cell>
          <table:table-cell office:value-type="string" office:string-value="Length 60 cm">
            <text:p>Length 60 cm</text:p>
          </table:table-cell>
          <table:table-cell office:value-type="float" office:value="300.0">
            <text:p>300.0</text:p>
          </table:table-cell>
          <table:table-cell office:value-type="float" office:value="30.0">
            <text:p>30.0</text:p>
          </table:table-cell>
          <table:table-cell office:value-type="string" office:string-value="Uhlmann">
            <text:p>Uhlmann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21">
            <text:p>21</text:p>
          </table:table-cell>
          <table:table-cell office:value-type="string" office:string-value="Chest Protector">
            <text:p>Chest Protector</text:p>
          </table:table-cell>
          <table:table-cell office:value-type="string" office:string-value="Foam Chest Protector">
            <text:p>Foam Chest Protector</text:p>
          </table:table-cell>
          <table:table-cell office:value-type="string" office:string-value="Foam">
            <text:p>Foam</text:p>
          </table:table-cell>
          <table:table-cell office:value-type="string" office:string-value="Size M">
            <text:p>Size M</text:p>
          </table:table-cell>
          <table:table-cell office:value-type="float" office:value="300.0">
            <text:p>300.0</text:p>
          </table:table-cell>
          <table:table-cell office:value-type="float" office:value="20.0">
            <text:p>20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22">
            <text:p>22</text:p>
          </table:table-cell>
          <table:table-cell office:value-type="string" office:string-value="Chest Protector">
            <text:p>Chest Protector</text:p>
          </table:table-cell>
          <table:table-cell office:value-type="string" office:string-value="Foam Chest Protector">
            <text:p>Foam Chest Protector</text:p>
          </table:table-cell>
          <table:table-cell office:value-type="string" office:string-value="Foam">
            <text:p>Foam</text:p>
          </table:table-cell>
          <table:table-cell office:value-type="string" office:string-value="Size L">
            <text:p>Size L</text:p>
          </table:table-cell>
          <table:table-cell office:value-type="float" office:value="350.0">
            <text:p>350.0</text:p>
          </table:table-cell>
          <table:table-cell office:value-type="float" office:value="25.0">
            <text:p>25.0</text:p>
          </table:table-cell>
          <table:table-cell office:value-type="string" office:string-value="Allstar">
            <text:p>Allstar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23">
            <text:p>23</text:p>
          </table:table-cell>
          <table:table-cell office:value-type="string" office:string-value="Fencing Shoes">
            <text:p>Fencing Shoes</text:p>
          </table:table-cell>
          <table:table-cell office:value-type="string" office:string-value="Fencing Shoes - Indoor">
            <text:p>Fencing Shoes - Indoor</text:p>
          </table:table-cell>
          <table:table-cell office:value-type="string" office:string-value="Synthetic">
            <text:p>Synthetic</text:p>
          </table:table-cell>
          <table:table-cell office:value-type="string" office:string-value="Size 42">
            <text:p>Size 42</text:p>
          </table:table-cell>
          <table:table-cell office:value-type="float" office:value="300.0">
            <text:p>300.0</text:p>
          </table:table-cell>
          <table:table-cell office:value-type="float" office:value="80.0">
            <text:p>80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24">
            <text:p>24</text:p>
          </table:table-cell>
          <table:table-cell office:value-type="string" office:string-value="Fencing Shoes">
            <text:p>Fencing Shoes</text:p>
          </table:table-cell>
          <table:table-cell office:value-type="string" office:string-value="Fencing Shoes - Outdoor">
            <text:p>Fencing Shoes - Outdoor</text:p>
          </table:table-cell>
          <table:table-cell office:value-type="string" office:string-value="Synthetic">
            <text:p>Synthetic</text:p>
          </table:table-cell>
          <table:table-cell office:value-type="string" office:string-value="Size 40">
            <text:p>Size 40</text:p>
          </table:table-cell>
          <table:table-cell office:value-type="float" office:value="300.0">
            <text:p>300.0</text:p>
          </table:table-cell>
          <table:table-cell office:value-type="float" office:value="85.0">
            <text:p>85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25">
            <text:p>25</text:p>
          </table:table-cell>
          <table:table-cell office:value-type="string" office:string-value="Electrical Equipment">
            <text:p>Electrical Equipment</text:p>
          </table:table-cell>
          <table:table-cell office:value-type="string" office:string-value="Fencing Scoring Machine">
            <text:p>Fencing Scoring Machine</text:p>
          </table:table-cell>
          <table:table-cell office:value-type="string" office:string-value="Electronics">
            <text:p>Electronics</text:p>
          </table:table-cell>
          <table:table-cell office:value-type="string" office:string-value="-">
            <text:p>-</text:p>
          </table:table-cell>
          <table:table-cell office:value-type="float" office:value="4000.0">
            <text:p>4000.0</text:p>
          </table:table-cell>
          <table:table-cell office:value-type="float" office:value="1000.0">
            <text:p>1000.0</text:p>
          </table:table-cell>
          <table:table-cell office:value-type="string" office:string-value="Leon Paul">
            <text:p>Leon Paul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26">
            <text:p>26</text:p>
          </table:table-cell>
          <table:table-cell office:value-type="string" office:string-value="Belt">
            <text:p>Belt</text:p>
          </table:table-cell>
          <table:table-cell office:value-type="string" office:string-value="Fencing Belt - Leather">
            <text:p>Fencing Belt - Leather</text:p>
          </table:table-cell>
          <table:table-cell office:value-type="string" office:string-value="Leather">
            <text:p>Leather</text:p>
          </table:table-cell>
          <table:table-cell office:value-type="string" office:string-value="Size M">
            <text:p>Size M</text:p>
          </table:table-cell>
          <table:table-cell office:value-type="float" office:value="150.0">
            <text:p>150.0</text:p>
          </table:table-cell>
          <table:table-cell office:value-type="float" office:value="30.0">
            <text:p>30.0</text:p>
          </table:table-cell>
          <table:table-cell office:value-type="string" office:string-value="Allstar">
            <text:p>Allstar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27">
            <text:p>27</text:p>
          </table:table-cell>
          <table:table-cell office:value-type="string" office:string-value="Belt">
            <text:p>Belt</text:p>
          </table:table-cell>
          <table:table-cell office:value-type="string" office:string-value="Fencing Belt - Leather">
            <text:p>Fencing Belt - Leather</text:p>
          </table:table-cell>
          <table:table-cell office:value-type="string" office:string-value="Leather">
            <text:p>Leather</text:p>
          </table:table-cell>
          <table:table-cell office:value-type="string" office:string-value="Size L">
            <text:p>Size L</text:p>
          </table:table-cell>
          <table:table-cell office:value-type="float" office:value="160.0">
            <text:p>160.0</text:p>
          </table:table-cell>
          <table:table-cell office:value-type="float" office:value="35.0">
            <text:p>35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28">
            <text:p>28</text:p>
          </table:table-cell>
          <table:table-cell office:value-type="string" office:string-value="Plastron">
            <text:p>Plastron</text:p>
          </table:table-cell>
          <table:table-cell office:value-type="string" office:string-value="Underarm Plastron - Ladies">
            <text:p>Underarm Plastron - Ladies</text:p>
          </table:table-cell>
          <table:table-cell office:value-type="string" office:string-value="Cotton Blend">
            <text:p>Cotton Blend</text:p>
          </table:table-cell>
          <table:table-cell office:value-type="string" office:string-value="Size S">
            <text:p>Size S</text:p>
          </table:table-cell>
          <table:table-cell office:value-type="float" office:value="150.0">
            <text:p>150.0</text:p>
          </table:table-cell>
          <table:table-cell office:value-type="float" office:value="20.0">
            <text:p>20.0</text:p>
          </table:table-cell>
          <table:table-cell office:value-type="string" office:string-value="Uhlmann">
            <text:p>Uhlmann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29">
            <text:p>29</text:p>
          </table:table-cell>
          <table:table-cell office:value-type="string" office:string-value="Plastron">
            <text:p>Plastron</text:p>
          </table:table-cell>
          <table:table-cell office:value-type="string" office:string-value="Underarm Plastron - Men's">
            <text:p>Underarm Plastron - Men's</text:p>
          </table:table-cell>
          <table:table-cell office:value-type="string" office:string-value="Cotton Blend">
            <text:p>Cotton Blend</text:p>
          </table:table-cell>
          <table:table-cell office:value-type="string" office:string-value="Size M">
            <text:p>Size M</text:p>
          </table:table-cell>
          <table:table-cell office:value-type="float" office:value="160.0">
            <text:p>160.0</text:p>
          </table:table-cell>
          <table:table-cell office:value-type="float" office:value="22.0">
            <text:p>22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30">
            <text:p>30</text:p>
          </table:table-cell>
          <table:table-cell office:value-type="string" office:string-value="Plastron">
            <text:p>Plastron</text:p>
          </table:table-cell>
          <table:table-cell office:value-type="string" office:string-value="Underarm Plastron - Kids">
            <text:p>Underarm Plastron - Kids</text:p>
          </table:table-cell>
          <table:table-cell office:value-type="string" office:string-value="Cotton Blend">
            <text:p>Cotton Blend</text:p>
          </table:table-cell>
          <table:table-cell office:value-type="string" office:string-value="Size L">
            <text:p>Size L</text:p>
          </table:table-cell>
          <table:table-cell office:value-type="float" office:value="170.0">
            <text:p>170.0</text:p>
          </table:table-cell>
          <table:table-cell office:value-type="float" office:value="25.0">
            <text:p>25.0</text:p>
          </table:table-cell>
          <table:table-cell office:value-type="string" office:string-value="Allstar">
            <text:p>Allstar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31">
            <text:p>31</text:p>
          </table:table-cell>
          <table:table-cell office:value-type="string" office:string-value="Protective Gear">
            <text:p>Protective Gear</text:p>
          </table:table-cell>
          <table:table-cell office:value-type="string" office:string-value="Fencing Knee Pads">
            <text:p>Fencing Knee Pads</text:p>
          </table:table-cell>
          <table:table-cell office:value-type="string" office:string-value="Foam">
            <text:p>Foam</text:p>
          </table:table-cell>
          <table:table-cell office:value-type="string" office:string-value="Size M">
            <text:p>Size M</text:p>
          </table:table-cell>
          <table:table-cell office:value-type="float" office:value="200.0">
            <text:p>200.0</text:p>
          </table:table-cell>
          <table:table-cell office:value-type="float" office:value="15.0">
            <text:p>15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32">
            <text:p>32</text:p>
          </table:table-cell>
          <table:table-cell office:value-type="string" office:string-value="Protective Gear">
            <text:p>Protective Gear</text:p>
          </table:table-cell>
          <table:table-cell office:value-type="string" office:string-value="Fencing Elbow Pads">
            <text:p>Fencing Elbow Pads</text:p>
          </table:table-cell>
          <table:table-cell office:value-type="string" office:string-value="Foam">
            <text:p>Foam</text:p>
          </table:table-cell>
          <table:table-cell office:value-type="string" office:string-value="Size L">
            <text:p>Size L</text:p>
          </table:table-cell>
          <table:table-cell office:value-type="float" office:value="240.0">
            <text:p>240.0</text:p>
          </table:table-cell>
          <table:table-cell office:value-type="float" office:value="15.0">
            <text:p>15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33">
            <text:p>33</text:p>
          </table:table-cell>
          <table:table-cell office:value-type="string" office:string-value="Wire">
            <text:p>Wire</text:p>
          </table:table-cell>
          <table:table-cell office:value-type="string" office:string-value="Wire - Foil">
            <text:p>Wire - Foil</text:p>
          </table:table-cell>
          <table:table-cell office:value-type="string" office:string-value="Copper">
            <text:p>Copper</text:p>
          </table:table-cell>
          <table:table-cell office:value-type="string" office:string-value="2 m">
            <text:p>2 m</text:p>
          </table:table-cell>
          <table:table-cell office:value-type="float" office:value="50.0">
            <text:p>50.0</text:p>
          </table:table-cell>
          <table:table-cell office:value-type="float" office:value="5.0">
            <text:p>5.0</text:p>
          </table:table-cell>
          <table:table-cell office:value-type="string" office:string-value="Uhlmann">
            <text:p>Uhlmann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34">
            <text:p>34</text:p>
          </table:table-cell>
          <table:table-cell office:value-type="string" office:string-value="Wire">
            <text:p>Wire</text:p>
          </table:table-cell>
          <table:table-cell office:value-type="string" office:string-value="Wire - Epee">
            <text:p>Wire - Epee</text:p>
          </table:table-cell>
          <table:table-cell office:value-type="string" office:string-value="Copper">
            <text:p>Copper</text:p>
          </table:table-cell>
          <table:table-cell office:value-type="string" office:string-value="2 m">
            <text:p>2 m</text:p>
          </table:table-cell>
          <table:table-cell office:value-type="float" office:value="50.0">
            <text:p>50.0</text:p>
          </table:table-cell>
          <table:table-cell office:value-type="float" office:value="5.0">
            <text:p>5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35">
            <text:p>35</text:p>
          </table:table-cell>
          <table:table-cell office:value-type="string" office:string-value="Wire">
            <text:p>Wire</text:p>
          </table:table-cell>
          <table:table-cell office:value-type="string" office:string-value="Wire - Sabre">
            <text:p>Wire - Sabre</text:p>
          </table:table-cell>
          <table:table-cell office:value-type="string" office:string-value="Copper">
            <text:p>Copper</text:p>
          </table:table-cell>
          <table:table-cell office:value-type="string" office:string-value="2 m">
            <text:p>2 m</text:p>
          </table:table-cell>
          <table:table-cell office:value-type="float" office:value="50.0">
            <text:p>50.0</text:p>
          </table:table-cell>
          <table:table-cell office:value-type="float" office:value="5.0">
            <text:p>5.0</text:p>
          </table:table-cell>
          <table:table-cell office:value-type="string" office:string-value="Allstar">
            <text:p>Allstar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36">
            <text:p>36</text:p>
          </table:table-cell>
          <table:table-cell office:value-type="string" office:string-value="Grip">
            <text:p>Grip</text:p>
          </table:table-cell>
          <table:table-cell office:value-type="string" office:string-value="Fencing Grip for Epee">
            <text:p>Fencing Grip for Epee</text:p>
          </table:table-cell>
          <table:table-cell office:value-type="string" office:string-value="Polymer">
            <text:p>Polymer</text:p>
          </table:table-cell>
          <table:table-cell office:value-type="string" office:string-value="Standard">
            <text:p>Standard</text:p>
          </table:table-cell>
          <table:table-cell office:value-type="float" office:value="30.0">
            <text:p>30.0</text:p>
          </table:table-cell>
          <table:table-cell office:value-type="float" office:value="12.0">
            <text:p>12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37">
            <text:p>37</text:p>
          </table:table-cell>
          <table:table-cell office:value-type="string" office:string-value="Grip">
            <text:p>Grip</text:p>
          </table:table-cell>
          <table:table-cell office:value-type="string" office:string-value="Fencing Grip for Foil">
            <text:p>Fencing Grip for Foil</text:p>
          </table:table-cell>
          <table:table-cell office:value-type="string" office:string-value="Polymer">
            <text:p>Polymer</text:p>
          </table:table-cell>
          <table:table-cell office:value-type="string" office:string-value="Standard">
            <text:p>Standard</text:p>
          </table:table-cell>
          <table:table-cell office:value-type="float" office:value="30.0">
            <text:p>30.0</text:p>
          </table:table-cell>
          <table:table-cell office:value-type="float" office:value="12.0">
            <text:p>12.0</text:p>
          </table:table-cell>
          <table:table-cell office:value-type="string" office:string-value="Uhlmann">
            <text:p>Uhlmann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38">
            <text:p>38</text:p>
          </table:table-cell>
          <table:table-cell office:value-type="string" office:string-value="Grip">
            <text:p>Grip</text:p>
          </table:table-cell>
          <table:table-cell office:value-type="string" office:string-value="Fencing Grip for Sabre">
            <text:p>Fencing Grip for Sabre</text:p>
          </table:table-cell>
          <table:table-cell office:value-type="string" office:string-value="Polymer">
            <text:p>Polymer</text:p>
          </table:table-cell>
          <table:table-cell office:value-type="string" office:string-value="Standard">
            <text:p>Standard</text:p>
          </table:table-cell>
          <table:table-cell office:value-type="float" office:value="30.0">
            <text:p>30.0</text:p>
          </table:table-cell>
          <table:table-cell office:value-type="float" office:value="12.0">
            <text:p>12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39">
            <text:p>39</text:p>
          </table:table-cell>
          <table:table-cell office:value-type="string" office:string-value="Fencing Socks">
            <text:p>Fencing Socks</text:p>
          </table:table-cell>
          <table:table-cell office:value-type="string" office:string-value="Fencing Socks - Long">
            <text:p>Fencing Socks - Long</text:p>
          </table:table-cell>
          <table:table-cell office:value-type="string" office:string-value="Cotton Blend">
            <text:p>Cotton Blend</text:p>
          </table:table-cell>
          <table:table-cell office:value-type="string" office:string-value="Size L">
            <text:p>Size L</text:p>
          </table:table-cell>
          <table:table-cell office:value-type="float" office:value="100.0">
            <text:p>100.0</text:p>
          </table:table-cell>
          <table:table-cell office:value-type="float" office:value="15.0">
            <text:p>15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40">
            <text:p>40</text:p>
          </table:table-cell>
          <table:table-cell office:value-type="string" office:string-value="Fencing Socks">
            <text:p>Fencing Socks</text:p>
          </table:table-cell>
          <table:table-cell office:value-type="string" office:string-value="Fencing Socks - Short">
            <text:p>Fencing Socks - Short</text:p>
          </table:table-cell>
          <table:table-cell office:value-type="string" office:string-value="Cotton Blend">
            <text:p>Cotton Blend</text:p>
          </table:table-cell>
          <table:table-cell office:value-type="string" office:string-value="Size M">
            <text:p>Size M</text:p>
          </table:table-cell>
          <table:table-cell office:value-type="float" office:value="90.0">
            <text:p>90.0</text:p>
          </table:table-cell>
          <table:table-cell office:value-type="float" office:value="12.0">
            <text:p>12.0</text:p>
          </table:table-cell>
          <table:table-cell office:value-type="string" office:string-value="Allstar">
            <text:p>Allstar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41">
            <text:p>41</text:p>
          </table:table-cell>
          <table:table-cell office:value-type="string" office:string-value="Fencing Apron">
            <text:p>Fencing Apron</text:p>
          </table:table-cell>
          <table:table-cell office:value-type="string" office:string-value="Apron for Fencers">
            <text:p>Apron for Fencers</text:p>
          </table:table-cell>
          <table:table-cell office:value-type="string" office:string-value="Canvas">
            <text:p>Canvas</text:p>
          </table:table-cell>
          <table:table-cell office:value-type="string" office:string-value="Size M">
            <text:p>Size M</text:p>
          </table:table-cell>
          <table:table-cell office:value-type="float" office:value="500.0">
            <text:p>500.0</text:p>
          </table:table-cell>
          <table:table-cell office:value-type="float" office:value="50.0">
            <text:p>50.0</text:p>
          </table:table-cell>
          <table:table-cell office:value-type="string" office:string-value="Uhlmann">
            <text:p>Uhlmann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42">
            <text:p>42</text:p>
          </table:table-cell>
          <table:table-cell office:value-type="string" office:string-value="Fencing Bag">
            <text:p>Fencing Bag</text:p>
          </table:table-cell>
          <table:table-cell office:value-type="string" office:string-value="Backpack - Fencing">
            <text:p>Backpack - Fencing</text:p>
          </table:table-cell>
          <table:table-cell office:value-type="string" office:string-value="Nylon">
            <text:p>Nylon</text:p>
          </table:table-cell>
          <table:table-cell office:value-type="string" office:string-value="Capacity 3 swords">
            <text:p>Capacity 3 swords</text:p>
          </table:table-cell>
          <table:table-cell office:value-type="float" office:value="800.0">
            <text:p>800.0</text:p>
          </table:table-cell>
          <table:table-cell office:value-type="float" office:value="45.0">
            <text:p>45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43">
            <text:p>43</text:p>
          </table:table-cell>
          <table:table-cell office:value-type="string" office:string-value="Referee Equipment">
            <text:p>Referee Equipment</text:p>
          </table:table-cell>
          <table:table-cell office:value-type="string" office:string-value="Referee Whistle">
            <text:p>Referee Whistle</text:p>
          </table:table-cell>
          <table:table-cell office:value-type="string" office:string-value="Plastic">
            <text:p>Plastic</text:p>
          </table:table-cell>
          <table:table-cell office:value-type="string" office:string-value="-">
            <text:p>-</text:p>
          </table:table-cell>
          <table:table-cell office:value-type="float" office:value="15.0">
            <text:p>15.0</text:p>
          </table:table-cell>
          <table:table-cell office:value-type="float" office:value="10.0">
            <text:p>10.0</text:p>
          </table:table-cell>
          <table:table-cell office:value-type="string" office:string-value="Allstar">
            <text:p>Allstar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44">
            <text:p>44</text:p>
          </table:table-cell>
          <table:table-cell office:value-type="string" office:string-value="Referee Equipment">
            <text:p>Referee Equipment</text:p>
          </table:table-cell>
          <table:table-cell office:value-type="string" office:string-value="Yellow Card for Referees">
            <text:p>Yellow Card for Referees</text:p>
          </table:table-cell>
          <table:table-cell office:value-type="string" office:string-value="Synthetic">
            <text:p>Synthetic</text:p>
          </table:table-cell>
          <table:table-cell office:value-type="string" office:string-value="-">
            <text:p>-</text:p>
          </table:table-cell>
          <table:table-cell office:value-type="float" office:value="10.0">
            <text:p>10.0</text:p>
          </table:table-cell>
          <table:table-cell office:value-type="float" office:value="5.0">
            <text:p>5.0</text:p>
          </table:table-cell>
          <table:table-cell office:value-type="string" office:string-value="Uhlmann">
            <text:p>Uhlmann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45">
            <text:p>45</text:p>
          </table:table-cell>
          <table:table-cell office:value-type="string" office:string-value="Referee Equipment">
            <text:p>Referee Equipment</text:p>
          </table:table-cell>
          <table:table-cell office:value-type="string" office:string-value="Red Card for Referees">
            <text:p>Red Card for Referees</text:p>
          </table:table-cell>
          <table:table-cell office:value-type="string" office:string-value="Synthetic">
            <text:p>Synthetic</text:p>
          </table:table-cell>
          <table:table-cell office:value-type="string" office:string-value="-">
            <text:p>-</text:p>
          </table:table-cell>
          <table:table-cell office:value-type="float" office:value="10.0">
            <text:p>10.0</text:p>
          </table:table-cell>
          <table:table-cell office:value-type="float" office:value="5.0">
            <text:p>5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46">
            <text:p>46</text:p>
          </table:table-cell>
          <table:table-cell office:value-type="string" office:string-value="Training Gear">
            <text:p>Training Gear</text:p>
          </table:table-cell>
          <table:table-cell office:value-type="string" office:string-value="Fencing Target - Adjustable">
            <text:p>Fencing Target - Adjustable</text:p>
          </table:table-cell>
          <table:table-cell office:value-type="string" office:string-value="Foam">
            <text:p>Foam</text:p>
          </table:table-cell>
          <table:table-cell office:value-type="string" office:string-value="-">
            <text:p>-</text:p>
          </table:table-cell>
          <table:table-cell office:value-type="float" office:value="1000.0">
            <text:p>1000.0</text:p>
          </table:table-cell>
          <table:table-cell office:value-type="float" office:value="150.0">
            <text:p>150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47">
            <text:p>47</text:p>
          </table:table-cell>
          <table:table-cell office:value-type="string" office:string-value="Training Gear">
            <text:p>Training Gear</text:p>
          </table:table-cell>
          <table:table-cell office:value-type="string" office:string-value="Fencing Dummy - Practice">
            <text:p>Fencing Dummy - Practice</text:p>
          </table:table-cell>
          <table:table-cell office:value-type="string" office:string-value="Vinyl">
            <text:p>Vinyl</text:p>
          </table:table-cell>
          <table:table-cell office:value-type="string" office:string-value="-">
            <text:p>-</text:p>
          </table:table-cell>
          <table:table-cell office:value-type="float" office:value="1500.0">
            <text:p>1500.0</text:p>
          </table:table-cell>
          <table:table-cell office:value-type="float" office:value="200.0">
            <text:p>200.0</text:p>
          </table:table-cell>
          <table:table-cell office:value-type="string" office:string-value="Uhlmann">
            <text:p>Uhlmann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48">
            <text:p>48</text:p>
          </table:table-cell>
          <table:table-cell office:value-type="string" office:string-value="Fencing Equipment">
            <text:p>Fencing Equipment</text:p>
          </table:table-cell>
          <table:table-cell office:value-type="string" office:string-value="Fencing Trophy - Male">
            <text:p>Fencing Trophy - Male</text:p>
          </table:table-cell>
          <table:table-cell office:value-type="string" office:string-value="Metal">
            <text:p>Metal</text:p>
          </table:table-cell>
          <table:table-cell office:value-type="string" office:string-value="-">
            <text:p>-</text:p>
          </table:table-cell>
          <table:table-cell office:value-type="float" office:value="500.0">
            <text:p>500.0</text:p>
          </table:table-cell>
          <table:table-cell office:value-type="float" office:value="75.0">
            <text:p>75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49">
            <text:p>49</text:p>
          </table:table-cell>
          <table:table-cell office:value-type="string" office:string-value="Fencing Equipment">
            <text:p>Fencing Equipment</text:p>
          </table:table-cell>
          <table:table-cell office:value-type="string" office:string-value="Fencing Trophy - Female">
            <text:p>Fencing Trophy - Female</text:p>
          </table:table-cell>
          <table:table-cell office:value-type="string" office:string-value="Metal">
            <text:p>Metal</text:p>
          </table:table-cell>
          <table:table-cell office:value-type="string" office:string-value="-">
            <text:p>-</text:p>
          </table:table-cell>
          <table:table-cell office:value-type="float" office:value="500.0">
            <text:p>500.0</text:p>
          </table:table-cell>
          <table:table-cell office:value-type="float" office:value="75.0">
            <text:p>75.0</text:p>
          </table:table-cell>
          <table:table-cell office:value-type="string" office:string-value="Allstar">
            <text:p>Allstar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50">
            <text:p>50</text:p>
          </table:table-cell>
          <table:table-cell office:value-type="string" office:string-value="T-Shirt">
            <text:p>T-Shirt</text:p>
          </table:table-cell>
          <table:table-cell office:value-type="string" office:string-value="Fencing Training T-Shirt">
            <text:p>Fencing Training T-Shirt</text:p>
          </table:table-cell>
          <table:table-cell office:value-type="string" office:string-value="Cotton">
            <text:p>Cotton</text:p>
          </table:table-cell>
          <table:table-cell office:value-type="string" office:string-value="Size M">
            <text:p>Size M</text:p>
          </table:table-cell>
          <table:table-cell office:value-type="float" office:value="200.0">
            <text:p>200.0</text:p>
          </table:table-cell>
          <table:table-cell office:value-type="float" office:value="25.0">
            <text:p>25.0</text:p>
          </table:table-cell>
          <table:table-cell office:value-type="string" office:string-value="Uhlmann">
            <text:p>Uhlmann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51">
            <text:p>51</text:p>
          </table:table-cell>
          <table:table-cell office:value-type="string" office:string-value="Headgear">
            <text:p>Headgear</text:p>
          </table:table-cell>
          <table:table-cell office:value-type="string" office:string-value="Fencing Headgear - High Impact">
            <text:p>Fencing Headgear - High Impact</text:p>
          </table:table-cell>
          <table:table-cell office:value-type="string" office:string-value="Polymer">
            <text:p>Polymer</text:p>
          </table:table-cell>
          <table:table-cell office:value-type="string" office:string-value="Size S">
            <text:p>Size S</text:p>
          </table:table-cell>
          <table:table-cell office:value-type="float" office:value="600.0">
            <text:p>600.0</text:p>
          </table:table-cell>
          <table:table-cell office:value-type="float" office:value="45.0">
            <text:p>45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52">
            <text:p>52</text:p>
          </table:table-cell>
          <table:table-cell office:value-type="string" office:string-value="Hoodie">
            <text:p>Hoodie</text:p>
          </table:table-cell>
          <table:table-cell office:value-type="string" office:string-value="Fencer's Hoodie - Warm">
            <text:p>Fencer's Hoodie - Warm</text:p>
          </table:table-cell>
          <table:table-cell office:value-type="string" office:string-value="Cotton Blend">
            <text:p>Cotton Blend</text:p>
          </table:table-cell>
          <table:table-cell office:value-type="string" office:string-value="Size M">
            <text:p>Size M</text:p>
          </table:table-cell>
          <table:table-cell office:value-type="float" office:value="600.0">
            <text:p>600.0</text:p>
          </table:table-cell>
          <table:table-cell office:value-type="float" office:value="40.0">
            <text:p>40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53">
            <text:p>53</text:p>
          </table:table-cell>
          <table:table-cell office:value-type="string" office:string-value="Fencing Journal">
            <text:p>Fencing Journal</text:p>
          </table:table-cell>
          <table:table-cell office:value-type="string" office:string-value="Fencer's Training Journal">
            <text:p>Fencer's Training Journal</text:p>
          </table:table-cell>
          <table:table-cell office:value-type="string" office:string-value="Paper">
            <text:p>Paper</text:p>
          </table:table-cell>
          <table:table-cell office:value-type="string" office:string-value="Standard">
            <text:p>Standard</text:p>
          </table:table-cell>
          <table:table-cell office:value-type="float" office:value="200.0">
            <text:p>200.0</text:p>
          </table:table-cell>
          <table:table-cell office:value-type="float" office:value="15.0">
            <text:p>15.0</text:p>
          </table:table-cell>
          <table:table-cell office:value-type="string" office:string-value="Allstar">
            <text:p>Allstar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54">
            <text:p>54</text:p>
          </table:table-cell>
          <table:table-cell office:value-type="string" office:string-value="First Aid Kit">
            <text:p>First Aid Kit</text:p>
          </table:table-cell>
          <table:table-cell office:value-type="string" office:string-value="Fencing First Aid Kit">
            <text:p>Fencing First Aid Kit</text:p>
          </table:table-cell>
          <table:table-cell office:value-type="string" office:string-value="Plastic">
            <text:p>Plastic</text:p>
          </table:table-cell>
          <table:table-cell office:value-type="string" office:string-value="-">
            <text:p>-</text:p>
          </table:table-cell>
          <table:table-cell office:value-type="float" office:value="500.0">
            <text:p>500.0</text:p>
          </table:table-cell>
          <table:table-cell office:value-type="float" office:value="40.0">
            <text:p>40.0</text:p>
          </table:table-cell>
          <table:table-cell office:value-type="string" office:string-value="Uhlmann">
            <text:p>Uhlmann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55">
            <text:p>55</text:p>
          </table:table-cell>
          <table:table-cell office:value-type="string" office:string-value="Volunteering Attire">
            <text:p>Volunteering Attire</text:p>
          </table:table-cell>
          <table:table-cell office:value-type="string" office:string-value="Volunteer T-Shirt">
            <text:p>Volunteer T-Shirt</text:p>
          </table:table-cell>
          <table:table-cell office:value-type="string" office:string-value="Cotton">
            <text:p>Cotton</text:p>
          </table:table-cell>
          <table:table-cell office:value-type="string" office:string-value="Size L">
            <text:p>Size L</text:p>
          </table:table-cell>
          <table:table-cell office:value-type="float" office:value="200.0">
            <text:p>200.0</text:p>
          </table:table-cell>
          <table:table-cell office:value-type="float" office:value="20.0">
            <text:p>20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56">
            <text:p>56</text:p>
          </table:table-cell>
          <table:table-cell office:value-type="string" office:string-value="Foot Support">
            <text:p>Foot Support</text:p>
          </table:table-cell>
          <table:table-cell office:value-type="string" office:string-value="Foot Support Pads">
            <text:p>Foot Support Pads</text:p>
          </table:table-cell>
          <table:table-cell office:value-type="string" office:string-value="Gel">
            <text:p>Gel</text:p>
          </table:table-cell>
          <table:table-cell office:value-type="string" office:string-value="One Size">
            <text:p>One Size</text:p>
          </table:table-cell>
          <table:table-cell office:value-type="float" office:value="100.0">
            <text:p>100.0</text:p>
          </table:table-cell>
          <table:table-cell office:value-type="float" office:value="10.0">
            <text:p>10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57">
            <text:p>57</text:p>
          </table:table-cell>
          <table:table-cell office:value-type="string" office:string-value="First Aid Kit">
            <text:p>First Aid Kit</text:p>
          </table:table-cell>
          <table:table-cell office:value-type="string" office:string-value="Fencing Emergency Kit">
            <text:p>Fencing Emergency Kit</text:p>
          </table:table-cell>
          <table:table-cell office:value-type="string" office:string-value="Plastic">
            <text:p>Plastic</text:p>
          </table:table-cell>
          <table:table-cell office:value-type="string" office:string-value="-">
            <text:p>-</text:p>
          </table:table-cell>
          <table:table-cell office:value-type="float" office:value="600.0">
            <text:p>600.0</text:p>
          </table:table-cell>
          <table:table-cell office:value-type="float" office:value="50.0">
            <text:p>50.0</text:p>
          </table:table-cell>
          <table:table-cell office:value-type="string" office:string-value="Allstar">
            <text:p>Allstar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58">
            <text:p>58</text:p>
          </table:table-cell>
          <table:table-cell office:value-type="string" office:string-value="Medal Holder">
            <text:p>Medal Holder</text:p>
          </table:table-cell>
          <table:table-cell office:value-type="string" office:string-value="Medal Display Rack">
            <text:p>Medal Display Rack</text:p>
          </table:table-cell>
          <table:table-cell office:value-type="string" office:string-value="Wood">
            <text:p>Wood</text:p>
          </table:table-cell>
          <table:table-cell office:value-type="string" office:string-value="-">
            <text:p>-</text:p>
          </table:table-cell>
          <table:table-cell office:value-type="float" office:value="300.0">
            <text:p>300.0</text:p>
          </table:table-cell>
          <table:table-cell office:value-type="float" office:value="30.0">
            <text:p>30.0</text:p>
          </table:table-cell>
          <table:table-cell office:value-type="string" office:string-value="Uhlmann">
            <text:p>Uhlmann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59">
            <text:p>59</text:p>
          </table:table-cell>
          <table:table-cell office:value-type="string" office:string-value="Uniform">
            <text:p>Uniform</text:p>
          </table:table-cell>
          <table:table-cell office:value-type="string" office:string-value="Official Fencing Uniform - Men">
            <text:p>Official Fencing Uniform - Men</text:p>
          </table:table-cell>
          <table:table-cell office:value-type="string" office:string-value="Polyester">
            <text:p>Polyester</text:p>
          </table:table-cell>
          <table:table-cell office:value-type="string" office:string-value="Size L">
            <text:p>Size L</text:p>
          </table:table-cell>
          <table:table-cell office:value-type="float" office:value="900.0">
            <text:p>900.0</text:p>
          </table:table-cell>
          <table:table-cell office:value-type="float" office:value="200.0">
            <text:p>200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60">
            <text:p>60</text:p>
          </table:table-cell>
          <table:table-cell office:value-type="string" office:string-value="Uniform">
            <text:p>Uniform</text:p>
          </table:table-cell>
          <table:table-cell office:value-type="string" office:string-value="Official Fencing Uniform - Women">
            <text:p>Official Fencing Uniform - Women</text:p>
          </table:table-cell>
          <table:table-cell office:value-type="string" office:string-value="Polyester">
            <text:p>Polyester</text:p>
          </table:table-cell>
          <table:table-cell office:value-type="string" office:string-value="Size M">
            <text:p>Size M</text:p>
          </table:table-cell>
          <table:table-cell office:value-type="float" office:value="800.0">
            <text:p>800.0</text:p>
          </table:table-cell>
          <table:table-cell office:value-type="float" office:value="200.0">
            <text:p>200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61">
            <text:p>61</text:p>
          </table:table-cell>
          <table:table-cell office:value-type="string" office:string-value="Sponge">
            <text:p>Sponge</text:p>
          </table:table-cell>
          <table:table-cell office:value-type="string" office:string-value="Foam Sponge for Cleaning">
            <text:p>Foam Sponge for Cleaning</text:p>
          </table:table-cell>
          <table:table-cell office:value-type="string" office:string-value="Foam">
            <text:p>Foam</text:p>
          </table:table-cell>
          <table:table-cell office:value-type="string" office:string-value="1 pack of 10">
            <text:p>1 pack of 10</text:p>
          </table:table-cell>
          <table:table-cell office:value-type="float" office:value="50.0">
            <text:p>50.0</text:p>
          </table:table-cell>
          <table:table-cell office:value-type="float" office:value="5.0">
            <text:p>5.0</text:p>
          </table:table-cell>
          <table:table-cell office:value-type="string" office:string-value="Uhlmann">
            <text:p>Uhlmann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62">
            <text:p>62</text:p>
          </table:table-cell>
          <table:table-cell office:value-type="string" office:string-value="Visor">
            <text:p>Visor</text:p>
          </table:table-cell>
          <table:table-cell office:value-type="string" office:string-value="Fencing Visor Cap">
            <text:p>Fencing Visor Cap</text:p>
          </table:table-cell>
          <table:table-cell office:value-type="string" office:string-value="Cotton">
            <text:p>Cotton</text:p>
          </table:table-cell>
          <table:table-cell office:value-type="string" office:string-value="One Size">
            <text:p>One Size</text:p>
          </table:table-cell>
          <table:table-cell office:value-type="float" office:value="150.0">
            <text:p>150.0</text:p>
          </table:table-cell>
          <table:table-cell office:value-type="float" office:value="20.0">
            <text:p>20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63">
            <text:p>63</text:p>
          </table:table-cell>
          <table:table-cell office:value-type="string" office:string-value="Wrap">
            <text:p>Wrap</text:p>
          </table:table-cell>
          <table:table-cell office:value-type="string" office:string-value="Fencing Grip Wrap">
            <text:p>Fencing Grip Wrap</text:p>
          </table:table-cell>
          <table:table-cell office:value-type="string" office:string-value="Polyester">
            <text:p>Polyester</text:p>
          </table:table-cell>
          <table:table-cell office:value-type="string" office:string-value="1 pack of 5 m">
            <text:p>1 pack of 5 m</text:p>
          </table:table-cell>
          <table:table-cell office:value-type="float" office:value="50.0">
            <text:p>50.0</text:p>
          </table:table-cell>
          <table:table-cell office:value-type="float" office:value="10.0">
            <text:p>10.0</text:p>
          </table:table-cell>
          <table:table-cell office:value-type="string" office:string-value="Allstar">
            <text:p>Allstar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64">
            <text:p>64</text:p>
          </table:table-cell>
          <table:table-cell office:value-type="string" office:string-value="Carabiner">
            <text:p>Carabiner</text:p>
          </table:table-cell>
          <table:table-cell office:value-type="string" office:string-value="Fencing Gear Carabiner">
            <text:p>Fencing Gear Carabiner</text:p>
          </table:table-cell>
          <table:table-cell office:value-type="string" office:string-value="Aluminum">
            <text:p>Aluminum</text:p>
          </table:table-cell>
          <table:table-cell office:value-type="string" office:string-value="-">
            <text:p>-</text:p>
          </table:table-cell>
          <table:table-cell office:value-type="float" office:value="40.0">
            <text:p>40.0</text:p>
          </table:table-cell>
          <table:table-cell office:value-type="float" office:value="2.0">
            <text:p>2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65">
            <text:p>65</text:p>
          </table:table-cell>
          <table:table-cell office:value-type="string" office:string-value="Cooling Towel">
            <text:p>Cooling Towel</text:p>
          </table:table-cell>
          <table:table-cell office:value-type="string" office:string-value="Cooling Towel for Fencers">
            <text:p>Cooling Towel for Fencers</text:p>
          </table:table-cell>
          <table:table-cell office:value-type="string" office:string-value="Microfiber">
            <text:p>Microfiber</text:p>
          </table:table-cell>
          <table:table-cell office:value-type="string" office:string-value="-">
            <text:p>-</text:p>
          </table:table-cell>
          <table:table-cell office:value-type="float" office:value="200.0">
            <text:p>200.0</text:p>
          </table:table-cell>
          <table:table-cell office:value-type="float" office:value="12.0">
            <text:p>12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66">
            <text:p>66</text:p>
          </table:table-cell>
          <table:table-cell office:value-type="string" office:string-value="Headband">
            <text:p>Headband</text:p>
          </table:table-cell>
          <table:table-cell office:value-type="string" office:string-value="Fencing Sweatband">
            <text:p>Fencing Sweatband</text:p>
          </table:table-cell>
          <table:table-cell office:value-type="string" office:string-value="Cotton">
            <text:p>Cotton</text:p>
          </table:table-cell>
          <table:table-cell office:value-type="string" office:string-value="One Size">
            <text:p>One Size</text:p>
          </table:table-cell>
          <table:table-cell office:value-type="float" office:value="50.0">
            <text:p>50.0</text:p>
          </table:table-cell>
          <table:table-cell office:value-type="float" office:value="8.0">
            <text:p>8.0</text:p>
          </table:table-cell>
          <table:table-cell office:value-type="string" office:string-value="Uhlmann">
            <text:p>Uhlmann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67">
            <text:p>67</text:p>
          </table:table-cell>
          <table:table-cell office:value-type="string" office:string-value="Sunglasses">
            <text:p>Sunglasses</text:p>
          </table:table-cell>
          <table:table-cell office:value-type="string" office:string-value="Fencer's Sunglasses">
            <text:p>Fencer's Sunglasses</text:p>
          </table:table-cell>
          <table:table-cell office:value-type="string" office:string-value="Polycarbonate">
            <text:p>Polycarbonate</text:p>
          </table:table-cell>
          <table:table-cell office:value-type="string" office:string-value="-">
            <text:p>-</text:p>
          </table:table-cell>
          <table:table-cell office:value-type="float" office:value="100.0">
            <text:p>100.0</text:p>
          </table:table-cell>
          <table:table-cell office:value-type="float" office:value="30.0">
            <text:p>30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68">
            <text:p>68</text:p>
          </table:table-cell>
          <table:table-cell office:value-type="string" office:string-value="Training Manual">
            <text:p>Training Manual</text:p>
          </table:table-cell>
          <table:table-cell office:value-type="string" office:string-value="Fencing Training Manual">
            <text:p>Fencing Training Manual</text:p>
          </table:table-cell>
          <table:table-cell office:value-type="string" office:string-value="Paper">
            <text:p>Paper</text:p>
          </table:table-cell>
          <table:table-cell office:value-type="string" office:string-value="-">
            <text:p>-</text:p>
          </table:table-cell>
          <table:table-cell office:value-type="float" office:value="250.0">
            <text:p>250.0</text:p>
          </table:table-cell>
          <table:table-cell office:value-type="float" office:value="25.0">
            <text:p>25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69">
            <text:p>69</text:p>
          </table:table-cell>
          <table:table-cell office:value-type="string" office:string-value="Water Bottle">
            <text:p>Water Bottle</text:p>
          </table:table-cell>
          <table:table-cell office:value-type="string" office:string-value="Fencer's Water Bottle">
            <text:p>Fencer's Water Bottle</text:p>
          </table:table-cell>
          <table:table-cell office:value-type="string" office:string-value="Plastic">
            <text:p>Plastic</text:p>
          </table:table-cell>
          <table:table-cell office:value-type="string" office:string-value="500ml">
            <text:p>500ml</text:p>
          </table:table-cell>
          <table:table-cell office:value-type="float" office:value="300.0">
            <text:p>300.0</text:p>
          </table:table-cell>
          <table:table-cell office:value-type="float" office:value="15.0">
            <text:p>15.0</text:p>
          </table:table-cell>
          <table:table-cell office:value-type="string" office:string-value="Allstar">
            <text:p>Allstar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70">
            <text:p>70</text:p>
          </table:table-cell>
          <table:table-cell office:value-type="string" office:string-value="Magnet">
            <text:p>Magnet</text:p>
          </table:table-cell>
          <table:table-cell office:value-type="string" office:string-value="Magnetic Score Keeper">
            <text:p>Magnetic Score Keeper</text:p>
          </table:table-cell>
          <table:table-cell office:value-type="string" office:string-value="Plastic">
            <text:p>Plastic</text:p>
          </table:table-cell>
          <table:table-cell office:value-type="string" office:string-value="-">
            <text:p>-</text:p>
          </table:table-cell>
          <table:table-cell office:value-type="float" office:value="50.0">
            <text:p>50.0</text:p>
          </table:table-cell>
          <table:table-cell office:value-type="float" office:value="5.0">
            <text:p>5.0</text:p>
          </table:table-cell>
          <table:table-cell office:value-type="string" office:string-value="Uhlmann">
            <text:p>Uhlmann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71">
            <text:p>71</text:p>
          </table:table-cell>
          <table:table-cell office:value-type="string" office:string-value="Chalk">
            <text:p>Chalk</text:p>
          </table:table-cell>
          <table:table-cell office:value-type="string" office:string-value="Fencing Chalk">
            <text:p>Fencing Chalk</text:p>
          </table:table-cell>
          <table:table-cell office:value-type="string" office:string-value="Calcium Carbonate">
            <text:p>Calcium Carbonate</text:p>
          </table:table-cell>
          <table:table-cell office:value-type="string" office:string-value="-">
            <text:p>-</text:p>
          </table:table-cell>
          <table:table-cell office:value-type="float" office:value="200.0">
            <text:p>200.0</text:p>
          </table:table-cell>
          <table:table-cell office:value-type="float" office:value="10.0">
            <text:p>10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72">
            <text:p>72</text:p>
          </table:table-cell>
          <table:table-cell office:value-type="string" office:string-value="Tape">
            <text:p>Tape</text:p>
          </table:table-cell>
          <table:table-cell office:value-type="string" office:string-value="Fencing Grip Tape">
            <text:p>Fencing Grip Tape</text:p>
          </table:table-cell>
          <table:table-cell office:value-type="string" office:string-value="Vinyl">
            <text:p>Vinyl</text:p>
          </table:table-cell>
          <table:table-cell office:value-type="string" office:string-value="15 mm">
            <text:p>15 mm</text:p>
          </table:table-cell>
          <table:table-cell office:value-type="float" office:value="50.0">
            <text:p>50.0</text:p>
          </table:table-cell>
          <table:table-cell office:value-type="float" office:value="8.0">
            <text:p>8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73">
            <text:p>73</text:p>
          </table:table-cell>
          <table:table-cell office:value-type="string" office:string-value="Measurement Tape">
            <text:p>Measurement Tape</text:p>
          </table:table-cell>
          <table:table-cell office:value-type="string" office:string-value="Fencing Tape Measure - 3m">
            <text:p>Fencing Tape Measure - 3m</text:p>
          </table:table-cell>
          <table:table-cell office:value-type="string" office:string-value="Plastic">
            <text:p>Plastic</text:p>
          </table:table-cell>
          <table:table-cell office:value-type="string" office:string-value="-">
            <text:p>-</text:p>
          </table:table-cell>
          <table:table-cell office:value-type="float" office:value="100.0">
            <text:p>100.0</text:p>
          </table:table-cell>
          <table:table-cell office:value-type="float" office:value="10.0">
            <text:p>10.0</text:p>
          </table:table-cell>
          <table:table-cell office:value-type="string" office:string-value="Allstar">
            <text:p>Allstar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74">
            <text:p>74</text:p>
          </table:table-cell>
          <table:table-cell office:value-type="string" office:string-value="Warm-Up Gear">
            <text:p>Warm-Up Gear</text:p>
          </table:table-cell>
          <table:table-cell office:value-type="string" office:string-value="Fencing Warm-Up Pants">
            <text:p>Fencing Warm-Up Pants</text:p>
          </table:table-cell>
          <table:table-cell office:value-type="string" office:string-value="Polyester">
            <text:p>Polyester</text:p>
          </table:table-cell>
          <table:table-cell office:value-type="string" office:string-value="Size M">
            <text:p>Size M</text:p>
          </table:table-cell>
          <table:table-cell office:value-type="float" office:value="500.0">
            <text:p>500.0</text:p>
          </table:table-cell>
          <table:table-cell office:value-type="float" office:value="35.0">
            <text:p>35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75">
            <text:p>75</text:p>
          </table:table-cell>
          <table:table-cell office:value-type="string" office:string-value="Warm-Up Gear">
            <text:p>Warm-Up Gear</text:p>
          </table:table-cell>
          <table:table-cell office:value-type="string" office:string-value="Fencing Warm-Up Jacket">
            <text:p>Fencing Warm-Up Jacket</text:p>
          </table:table-cell>
          <table:table-cell office:value-type="string" office:string-value="Polyester">
            <text:p>Polyester</text:p>
          </table:table-cell>
          <table:table-cell office:value-type="string" office:string-value="Size L">
            <text:p>Size L</text:p>
          </table:table-cell>
          <table:table-cell office:value-type="float" office:value="600.0">
            <text:p>600.0</text:p>
          </table:table-cell>
          <table:table-cell office:value-type="float" office:value="40.0">
            <text:p>40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76">
            <text:p>76</text:p>
          </table:table-cell>
          <table:table-cell office:value-type="string" office:string-value="Hair Tie">
            <text:p>Hair Tie</text:p>
          </table:table-cell>
          <table:table-cell office:value-type="string" office:string-value="Fencing Hair Ties">
            <text:p>Fencing Hair Ties</text:p>
          </table:table-cell>
          <table:table-cell office:value-type="string" office:string-value="Elastic">
            <text:p>Elastic</text:p>
          </table:table-cell>
          <table:table-cell office:value-type="string" office:string-value="-">
            <text:p>-</text:p>
          </table:table-cell>
          <table:table-cell office:value-type="float" office:value="10.0">
            <text:p>10.0</text:p>
          </table:table-cell>
          <table:table-cell office:value-type="float" office:value="2.0">
            <text:p>2.0</text:p>
          </table:table-cell>
          <table:table-cell office:value-type="string" office:string-value="Uhlmann">
            <text:p>Uhlmann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77">
            <text:p>77</text:p>
          </table:table-cell>
          <table:table-cell office:value-type="string" office:string-value="Lanyard">
            <text:p>Lanyard</text:p>
          </table:table-cell>
          <table:table-cell office:value-type="string" office:string-value="Fencing Event Lanyard">
            <text:p>Fencing Event Lanyard</text:p>
          </table:table-cell>
          <table:table-cell office:value-type="string" office:string-value="Fabric">
            <text:p>Fabric</text:p>
          </table:table-cell>
          <table:table-cell office:value-type="string" office:string-value="-">
            <text:p>-</text:p>
          </table:table-cell>
          <table:table-cell office:value-type="float" office:value="50.0">
            <text:p>50.0</text:p>
          </table:table-cell>
          <table:table-cell office:value-type="float" office:value="5.0">
            <text:p>5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78">
            <text:p>78</text:p>
          </table:table-cell>
          <table:table-cell office:value-type="string" office:string-value="Notebook">
            <text:p>Notebook</text:p>
          </table:table-cell>
          <table:table-cell office:value-type="string" office:string-value="Fencer's Notebook">
            <text:p>Fencer's Notebook</text:p>
          </table:table-cell>
          <table:table-cell office:value-type="string" office:string-value="Paper">
            <text:p>Paper</text:p>
          </table:table-cell>
          <table:table-cell office:value-type="string" office:string-value="-">
            <text:p>-</text:p>
          </table:table-cell>
          <table:table-cell office:value-type="float" office:value="200.0">
            <text:p>200.0</text:p>
          </table:table-cell>
          <table:table-cell office:value-type="float" office:value="10.0">
            <text:p>10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79">
            <text:p>79</text:p>
          </table:table-cell>
          <table:table-cell office:value-type="string" office:string-value="Photo Album">
            <text:p>Photo Album</text:p>
          </table:table-cell>
          <table:table-cell office:value-type="string" office:string-value="Fencing Event Photo Album">
            <text:p>Fencing Event Photo Album</text:p>
          </table:table-cell>
          <table:table-cell office:value-type="string" office:string-value="Plastic">
            <text:p>Plastic</text:p>
          </table:table-cell>
          <table:table-cell office:value-type="string" office:string-value="-">
            <text:p>-</text:p>
          </table:table-cell>
          <table:table-cell office:value-type="float" office:value="300.0">
            <text:p>300.0</text:p>
          </table:table-cell>
          <table:table-cell office:value-type="float" office:value="15.0">
            <text:p>15.0</text:p>
          </table:table-cell>
          <table:table-cell office:value-type="string" office:string-value="Allstar">
            <text:p>Allstar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80">
            <text:p>80</text:p>
          </table:table-cell>
          <table:table-cell office:value-type="string" office:string-value="Event Banner">
            <text:p>Event Banner</text:p>
          </table:table-cell>
          <table:table-cell office:value-type="string" office:string-value="Fencing Tournament Banner">
            <text:p>Fencing Tournament Banner</text:p>
          </table:table-cell>
          <table:table-cell office:value-type="string" office:string-value="Canvas">
            <text:p>Canvas</text:p>
          </table:table-cell>
          <table:table-cell office:value-type="string" office:string-value="Large">
            <text:p>Large</text:p>
          </table:table-cell>
          <table:table-cell office:value-type="float" office:value="1000.0">
            <text:p>1000.0</text:p>
          </table:table-cell>
          <table:table-cell office:value-type="float" office:value="150.0">
            <text:p>150.0</text:p>
          </table:table-cell>
          <table:table-cell office:value-type="string" office:string-value="Uhlmann">
            <text:p>Uhlmann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81">
            <text:p>81</text:p>
          </table:table-cell>
          <table:table-cell office:value-type="string" office:string-value="Score Sheet">
            <text:p>Score Sheet</text:p>
          </table:table-cell>
          <table:table-cell office:value-type="string" office:string-value="Fencing Score Sheet">
            <text:p>Fencing Score Sheet</text:p>
          </table:table-cell>
          <table:table-cell office:value-type="string" office:string-value="Paper">
            <text:p>Paper</text:p>
          </table:table-cell>
          <table:table-cell office:value-type="string" office:string-value="-">
            <text:p>-</text:p>
          </table:table-cell>
          <table:table-cell office:value-type="float" office:value="250.0">
            <text:p>250.0</text:p>
          </table:table-cell>
          <table:table-cell office:value-type="float" office:value="15.0">
            <text:p>15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82">
            <text:p>82</text:p>
          </table:table-cell>
          <table:table-cell office:value-type="string" office:string-value="Data Sheet">
            <text:p>Data Sheet</text:p>
          </table:table-cell>
          <table:table-cell office:value-type="string" office:string-value="Fencer Data Sheet">
            <text:p>Fencer Data Sheet</text:p>
          </table:table-cell>
          <table:table-cell office:value-type="string" office:string-value="Paper">
            <text:p>Paper</text:p>
          </table:table-cell>
          <table:table-cell office:value-type="string" office:string-value="-">
            <text:p>-</text:p>
          </table:table-cell>
          <table:table-cell office:value-type="float" office:value="250.0">
            <text:p>250.0</text:p>
          </table:table-cell>
          <table:table-cell office:value-type="float" office:value="15.0">
            <text:p>15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83">
            <text:p>83</text:p>
          </table:table-cell>
          <table:table-cell office:value-type="string" office:string-value="ID Card Holder">
            <text:p>ID Card Holder</text:p>
          </table:table-cell>
          <table:table-cell office:value-type="string" office:string-value="Fencer's ID Card Holder">
            <text:p>Fencer's ID Card Holder</text:p>
          </table:table-cell>
          <table:table-cell office:value-type="string" office:string-value="Plastic">
            <text:p>Plastic</text:p>
          </table:table-cell>
          <table:table-cell office:value-type="string" office:string-value="-">
            <text:p>-</text:p>
          </table:table-cell>
          <table:table-cell office:value-type="float" office:value="20.0">
            <text:p>20.0</text:p>
          </table:table-cell>
          <table:table-cell office:value-type="float" office:value="5.0">
            <text:p>5.0</text:p>
          </table:table-cell>
          <table:table-cell office:value-type="string" office:string-value="Allstar">
            <text:p>Allstar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84">
            <text:p>84</text:p>
          </table:table-cell>
          <table:table-cell office:value-type="string" office:string-value="Stickers">
            <text:p>Stickers</text:p>
          </table:table-cell>
          <table:table-cell office:value-type="string" office:string-value="Fencing Stickers Pack">
            <text:p>Fencing Stickers Pack</text:p>
          </table:table-cell>
          <table:table-cell office:value-type="string" office:string-value="Vinyl">
            <text:p>Vinyl</text:p>
          </table:table-cell>
          <table:table-cell office:value-type="string" office:string-value="-">
            <text:p>-</text:p>
          </table:table-cell>
          <table:table-cell office:value-type="float" office:value="100.0">
            <text:p>100.0</text:p>
          </table:table-cell>
          <table:table-cell office:value-type="float" office:value="10.0">
            <text:p>10.0</text:p>
          </table:table-cell>
          <table:table-cell office:value-type="string" office:string-value="Uhlmann">
            <text:p>Uhlmann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85">
            <text:p>85</text:p>
          </table:table-cell>
          <table:table-cell office:value-type="string" office:string-value="Badge">
            <text:p>Badge</text:p>
          </table:table-cell>
          <table:table-cell office:value-type="string" office:string-value="Fencing Badge Maker Kit">
            <text:p>Fencing Badge Maker Kit</text:p>
          </table:table-cell>
          <table:table-cell office:value-type="string" office:string-value="Plastic">
            <text:p>Plastic</text:p>
          </table:table-cell>
          <table:table-cell office:value-type="string" office:string-value="-">
            <text:p>-</text:p>
          </table:table-cell>
          <table:table-cell office:value-type="float" office:value="500.0">
            <text:p>500.0</text:p>
          </table:table-cell>
          <table:table-cell office:value-type="float" office:value="25.0">
            <text:p>25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86">
            <text:p>86</text:p>
          </table:table-cell>
          <table:table-cell office:value-type="string" office:string-value="Whistle Holder">
            <text:p>Whistle Holder</text:p>
          </table:table-cell>
          <table:table-cell office:value-type="string" office:string-value="Referee Whistle Holder">
            <text:p>Referee Whistle Holder</text:p>
          </table:table-cell>
          <table:table-cell office:value-type="string" office:string-value="Leather">
            <text:p>Leather</text:p>
          </table:table-cell>
          <table:table-cell office:value-type="string" office:string-value="-">
            <text:p>-</text:p>
          </table:table-cell>
          <table:table-cell office:value-type="float" office:value="50.0">
            <text:p>50.0</text:p>
          </table:table-cell>
          <table:table-cell office:value-type="float" office:value="15.0">
            <text:p>15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87">
            <text:p>87</text:p>
          </table:table-cell>
          <table:table-cell office:value-type="string" office:string-value="Notebook">
            <text:p>Notebook</text:p>
          </table:table-cell>
          <table:table-cell office:value-type="string" office:string-value="Fencing Event Notebook">
            <text:p>Fencing Event Notebook</text:p>
          </table:table-cell>
          <table:table-cell office:value-type="string" office:string-value="Plastic">
            <text:p>Plastic</text:p>
          </table:table-cell>
          <table:table-cell office:value-type="string" office:string-value="-">
            <text:p>-</text:p>
          </table:table-cell>
          <table:table-cell office:value-type="float" office:value="200.0">
            <text:p>200.0</text:p>
          </table:table-cell>
          <table:table-cell office:value-type="float" office:value="10.0">
            <text:p>10.0</text:p>
          </table:table-cell>
          <table:table-cell office:value-type="string" office:string-value="Allstar">
            <text:p>Allstar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88">
            <text:p>88</text:p>
          </table:table-cell>
          <table:table-cell office:value-type="string" office:string-value="Planning Calendar">
            <text:p>Planning Calendar</text:p>
          </table:table-cell>
          <table:table-cell office:value-type="string" office:string-value="Fencing Training Calendar">
            <text:p>Fencing Training Calendar</text:p>
          </table:table-cell>
          <table:table-cell office:value-type="string" office:string-value="Paper">
            <text:p>Paper</text:p>
          </table:table-cell>
          <table:table-cell office:value-type="string" office:string-value="-">
            <text:p>-</text:p>
          </table:table-cell>
          <table:table-cell office:value-type="float" office:value="150.0">
            <text:p>150.0</text:p>
          </table:table-cell>
          <table:table-cell office:value-type="float" office:value="20.0">
            <text:p>20.0</text:p>
          </table:table-cell>
          <table:table-cell office:value-type="string" office:string-value="Uhlmann">
            <text:p>Uhlmann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89">
            <text:p>89</text:p>
          </table:table-cell>
          <table:table-cell office:value-type="string" office:string-value="Coaching Gear">
            <text:p>Coaching Gear</text:p>
          </table:table-cell>
          <table:table-cell office:value-type="string" office:string-value="Fencing Coach Polo Shirt">
            <text:p>Fencing Coach Polo Shirt</text:p>
          </table:table-cell>
          <table:table-cell office:value-type="string" office:string-value="Cotton">
            <text:p>Cotton</text:p>
          </table:table-cell>
          <table:table-cell office:value-type="string" office:string-value="Size L">
            <text:p>Size L</text:p>
          </table:table-cell>
          <table:table-cell office:value-type="float" office:value="300.0">
            <text:p>300.0</text:p>
          </table:table-cell>
          <table:table-cell office:value-type="float" office:value="25.0">
            <text:p>25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90">
            <text:p>90</text:p>
          </table:table-cell>
          <table:table-cell office:value-type="string" office:string-value="Coach's Bag">
            <text:p>Coach's Bag</text:p>
          </table:table-cell>
          <table:table-cell office:value-type="string" office:string-value="Fencing Coach's Gear Bag">
            <text:p>Fencing Coach's Gear Bag</text:p>
          </table:table-cell>
          <table:table-cell office:value-type="string" office:string-value="Nylon">
            <text:p>Nylon</text:p>
          </table:table-cell>
          <table:table-cell office:value-type="string" office:string-value="Large Capacity">
            <text:p>Large Capacity</text:p>
          </table:table-cell>
          <table:table-cell office:value-type="float" office:value="1200.0">
            <text:p>1200.0</text:p>
          </table:table-cell>
          <table:table-cell office:value-type="float" office:value="80.0">
            <text:p>80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91">
            <text:p>91</text:p>
          </table:table-cell>
          <table:table-cell office:value-type="string" office:string-value="Flag">
            <text:p>Flag</text:p>
          </table:table-cell>
          <table:table-cell office:value-type="string" office:string-value="Fencing Event Flag">
            <text:p>Fencing Event Flag</text:p>
          </table:table-cell>
          <table:table-cell office:value-type="string" office:string-value="Fabric">
            <text:p>Fabric</text:p>
          </table:table-cell>
          <table:table-cell office:value-type="string" office:string-value="Large">
            <text:p>Large</text:p>
          </table:table-cell>
          <table:table-cell office:value-type="float" office:value="600.0">
            <text:p>600.0</text:p>
          </table:table-cell>
          <table:table-cell office:value-type="float" office:value="30.0">
            <text:p>30.0</text:p>
          </table:table-cell>
          <table:table-cell office:value-type="string" office:string-value="Allstar">
            <text:p>Allstar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92">
            <text:p>92</text:p>
          </table:table-cell>
          <table:table-cell office:value-type="string" office:string-value="Stand">
            <text:p>Stand</text:p>
          </table:table-cell>
          <table:table-cell office:value-type="string" office:string-value="Fencing Equipment Stand">
            <text:p>Fencing Equipment Stand</text:p>
          </table:table-cell>
          <table:table-cell office:value-type="string" office:string-value="Metal">
            <text:p>Metal</text:p>
          </table:table-cell>
          <table:table-cell office:value-type="string" office:string-value="-">
            <text:p>-</text:p>
          </table:table-cell>
          <table:table-cell office:value-type="float" office:value="3000.0">
            <text:p>3000.0</text:p>
          </table:table-cell>
          <table:table-cell office:value-type="float" office:value="200.0">
            <text:p>200.0</text:p>
          </table:table-cell>
          <table:table-cell office:value-type="string" office:string-value="Uhlmann">
            <text:p>Uhlmann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93">
            <text:p>93</text:p>
          </table:table-cell>
          <table:table-cell office:value-type="string" office:string-value="Instruction Guide">
            <text:p>Instruction Guide</text:p>
          </table:table-cell>
          <table:table-cell office:value-type="string" office:string-value="Fencing Guide for Beginners">
            <text:p>Fencing Guide for Beginners</text:p>
          </table:table-cell>
          <table:table-cell office:value-type="string" office:string-value="Paper">
            <text:p>Paper</text:p>
          </table:table-cell>
          <table:table-cell office:value-type="string" office:string-value="-">
            <text:p>-</text:p>
          </table:table-cell>
          <table:table-cell office:value-type="float" office:value="300.0">
            <text:p>300.0</text:p>
          </table:table-cell>
          <table:table-cell office:value-type="float" office:value="20.0">
            <text:p>20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94">
            <text:p>94</text:p>
          </table:table-cell>
          <table:table-cell office:value-type="string" office:string-value="Block">
            <text:p>Block</text:p>
          </table:table-cell>
          <table:table-cell office:value-type="string" office:string-value="Fencing Court Block">
            <text:p>Fencing Court Block</text:p>
          </table:table-cell>
          <table:table-cell office:value-type="string" office:string-value="Rubber">
            <text:p>Rubber</text:p>
          </table:table-cell>
          <table:table-cell office:value-type="string" office:string-value="Large">
            <text:p>Large</text:p>
          </table:table-cell>
          <table:table-cell office:value-type="float" office:value="2000.0">
            <text:p>2000.0</text:p>
          </table:table-cell>
          <table:table-cell office:value-type="float" office:value="150.0">
            <text:p>150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95">
            <text:p>95</text:p>
          </table:table-cell>
          <table:table-cell office:value-type="string" office:string-value="Seminar Kit">
            <text:p>Seminar Kit</text:p>
          </table:table-cell>
          <table:table-cell office:value-type="string" office:string-value="Fencing Seminar Kit">
            <text:p>Fencing Seminar Kit</text:p>
          </table:table-cell>
          <table:table-cell office:value-type="string" office:string-value="Plastic">
            <text:p>Plastic</text:p>
          </table:table-cell>
          <table:table-cell office:value-type="string" office:string-value="-">
            <text:p>-</text:p>
          </table:table-cell>
          <table:table-cell office:value-type="float" office:value="500.0">
            <text:p>500.0</text:p>
          </table:table-cell>
          <table:table-cell office:value-type="float" office:value="50.0">
            <text:p>50.0</text:p>
          </table:table-cell>
          <table:table-cell office:value-type="string" office:string-value="Allstar">
            <text:p>Allstar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96">
            <text:p>96</text:p>
          </table:table-cell>
          <table:table-cell office:value-type="string" office:string-value="Safety Glasses">
            <text:p>Safety Glasses</text:p>
          </table:table-cell>
          <table:table-cell office:value-type="string" office:string-value="Fencing Safety Glasses">
            <text:p>Fencing Safety Glasses</text:p>
          </table:table-cell>
          <table:table-cell office:value-type="string" office:string-value="Polycarbonate">
            <text:p>Polycarbonate</text:p>
          </table:table-cell>
          <table:table-cell office:value-type="string" office:string-value="One Size">
            <text:p>One Size</text:p>
          </table:table-cell>
          <table:table-cell office:value-type="float" office:value="150.0">
            <text:p>150.0</text:p>
          </table:table-cell>
          <table:table-cell office:value-type="float" office:value="25.0">
            <text:p>25.0</text:p>
          </table:table-cell>
          <table:table-cell office:value-type="string" office:string-value="Uhlmann">
            <text:p>Uhlmann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97">
            <text:p>97</text:p>
          </table:table-cell>
          <table:table-cell office:value-type="string" office:string-value="Heat Pack">
            <text:p>Heat Pack</text:p>
          </table:table-cell>
          <table:table-cell office:value-type="string" office:string-value="Fencing Heat Pack">
            <text:p>Fencing Heat Pack</text:p>
          </table:table-cell>
          <table:table-cell office:value-type="string" office:string-value="Polymer">
            <text:p>Polymer</text:p>
          </table:table-cell>
          <table:table-cell office:value-type="string" office:string-value="One Size">
            <text:p>One Size</text:p>
          </table:table-cell>
          <table:table-cell office:value-type="float" office:value="500.0">
            <text:p>500.0</text:p>
          </table:table-cell>
          <table:table-cell office:value-type="float" office:value="20.0">
            <text:p>20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98">
            <text:p>98</text:p>
          </table:table-cell>
          <table:table-cell office:value-type="string" office:string-value="This Day in History">
            <text:p>This Day in History</text:p>
          </table:table-cell>
          <table:table-cell office:value-type="string" office:string-value="Fencing History Book">
            <text:p>Fencing History Book</text:p>
          </table:table-cell>
          <table:table-cell office:value-type="string" office:string-value="Hardcover">
            <text:p>Hardcover</text:p>
          </table:table-cell>
          <table:table-cell office:value-type="string" office:string-value="-">
            <text:p>-</text:p>
          </table:table-cell>
          <table:table-cell office:value-type="float" office:value="500.0">
            <text:p>500.0</text:p>
          </table:table-cell>
          <table:table-cell office:value-type="float" office:value="30.0">
            <text:p>30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99">
            <text:p>99</text:p>
          </table:table-cell>
          <table:table-cell office:value-type="string" office:string-value="Training Aid">
            <text:p>Training Aid</text:p>
          </table:table-cell>
          <table:table-cell office:value-type="string" office:string-value="Fencing Footwork Training Aid">
            <text:p>Fencing Footwork Training Aid</text:p>
          </table:table-cell>
          <table:table-cell office:value-type="string" office:string-value="Plastic">
            <text:p>Plastic</text:p>
          </table:table-cell>
          <table:table-cell office:value-type="string" office:string-value="-">
            <text:p>-</text:p>
          </table:table-cell>
          <table:table-cell office:value-type="float" office:value="200.0">
            <text:p>200.0</text:p>
          </table:table-cell>
          <table:table-cell office:value-type="float" office:value="25.0">
            <text:p>25.0</text:p>
          </table:table-cell>
          <table:table-cell office:value-type="string" office:string-value="Allstar">
            <text:p>Allstar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100">
            <text:p>100</text:p>
          </table:table-cell>
          <table:table-cell office:value-type="string" office:string-value="Sponsor Sign">
            <text:p>Sponsor Sign</text:p>
          </table:table-cell>
          <table:table-cell office:value-type="string" office:string-value="Fencing Sponsor Sign">
            <text:p>Fencing Sponsor Sign</text:p>
          </table:table-cell>
          <table:table-cell office:value-type="string" office:string-value="Vinyl">
            <text:p>Vinyl</text:p>
          </table:table-cell>
          <table:table-cell office:value-type="string" office:string-value="Large">
            <text:p>Large</text:p>
          </table:table-cell>
          <table:table-cell office:value-type="float" office:value="500.0">
            <text:p>500.0</text:p>
          </table:table-cell>
          <table:table-cell office:value-type="float" office:value="50.0">
            <text:p>50.0</text:p>
          </table:table-cell>
          <table:table-cell office:value-type="string" office:string-value="Uhlmann">
            <text:p>Uhlmann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101">
            <text:p>101</text:p>
          </table:table-cell>
          <table:table-cell office:value-type="string" office:string-value="Trophy Case">
            <text:p>Trophy Case</text:p>
          </table:table-cell>
          <table:table-cell office:value-type="string" office:string-value="Fencing Trophy Case">
            <text:p>Fencing Trophy Case</text:p>
          </table:table-cell>
          <table:table-cell office:value-type="string" office:string-value="Wood">
            <text:p>Wood</text:p>
          </table:table-cell>
          <table:table-cell office:value-type="string" office:string-value="Large">
            <text:p>Large</text:p>
          </table:table-cell>
          <table:table-cell office:value-type="float" office:value="1500.0">
            <text:p>1500.0</text:p>
          </table:table-cell>
          <table:table-cell office:value-type="float" office:value="200.0">
            <text:p>200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102">
            <text:p>102</text:p>
          </table:table-cell>
          <table:table-cell office:value-type="string" office:string-value="Banner Stand">
            <text:p>Banner Stand</text:p>
          </table:table-cell>
          <table:table-cell office:value-type="string" office:string-value="Fencing Banner Stand">
            <text:p>Fencing Banner Stand</text:p>
          </table:table-cell>
          <table:table-cell office:value-type="string" office:string-value="Metal">
            <text:p>Metal</text:p>
          </table:table-cell>
          <table:table-cell office:value-type="string" office:string-value="-">
            <text:p>-</text:p>
          </table:table-cell>
          <table:table-cell office:value-type="float" office:value="1000.0">
            <text:p>1000.0</text:p>
          </table:table-cell>
          <table:table-cell office:value-type="float" office:value="100.0">
            <text:p>100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103">
            <text:p>103</text:p>
          </table:table-cell>
          <table:table-cell office:value-type="string" office:string-value="Competition Guide">
            <text:p>Competition Guide</text:p>
          </table:table-cell>
          <table:table-cell office:value-type="string" office:string-value="Fencing Competition Guide">
            <text:p>Fencing Competition Guide</text:p>
          </table:table-cell>
          <table:table-cell office:value-type="string" office:string-value="Paper">
            <text:p>Paper</text:p>
          </table:table-cell>
          <table:table-cell office:value-type="string" office:string-value="-">
            <text:p>-</text:p>
          </table:table-cell>
          <table:table-cell office:value-type="float" office:value="200.0">
            <text:p>200.0</text:p>
          </table:table-cell>
          <table:table-cell office:value-type="float" office:value="25.0">
            <text:p>25.0</text:p>
          </table:table-cell>
          <table:table-cell office:value-type="string" office:string-value="Allstar">
            <text:p>Allstar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104">
            <text:p>104</text:p>
          </table:table-cell>
          <table:table-cell office:value-type="string" office:string-value="Trainign Session">
            <text:p>Trainign Session</text:p>
          </table:table-cell>
          <table:table-cell office:value-type="string" office:string-value="Fencing Training Session Notes">
            <text:p>Fencing Training Session Notes</text:p>
          </table:table-cell>
          <table:table-cell office:value-type="string" office:string-value="Paper">
            <text:p>Paper</text:p>
          </table:table-cell>
          <table:table-cell office:value-type="string" office:string-value="-">
            <text:p>-</text:p>
          </table:table-cell>
          <table:table-cell office:value-type="float" office:value="100.0">
            <text:p>100.0</text:p>
          </table:table-cell>
          <table:table-cell office:value-type="float" office:value="15.0">
            <text:p>15.0</text:p>
          </table:table-cell>
          <table:table-cell office:value-type="string" office:string-value="Uhlmann">
            <text:p>Uhlmann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105">
            <text:p>105</text:p>
          </table:table-cell>
          <table:table-cell office:value-type="string" office:string-value="Assessment Form">
            <text:p>Assessment Form</text:p>
          </table:table-cell>
          <table:table-cell office:value-type="string" office:string-value="Fencing Assessment Form">
            <text:p>Fencing Assessment Form</text:p>
          </table:table-cell>
          <table:table-cell office:value-type="string" office:string-value="Paper">
            <text:p>Paper</text:p>
          </table:table-cell>
          <table:table-cell office:value-type="string" office:string-value="-">
            <text:p>-</text:p>
          </table:table-cell>
          <table:table-cell office:value-type="float" office:value="250.0">
            <text:p>250.0</text:p>
          </table:table-cell>
          <table:table-cell office:value-type="float" office:value="20.0">
            <text:p>20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106">
            <text:p>106</text:p>
          </table:table-cell>
          <table:table-cell office:value-type="string" office:string-value="Mesh Bag">
            <text:p>Mesh Bag</text:p>
          </table:table-cell>
          <table:table-cell office:value-type="string" office:string-value="Fencing Equipment Mesh Bag">
            <text:p>Fencing Equipment Mesh Bag</text:p>
          </table:table-cell>
          <table:table-cell office:value-type="string" office:string-value="Nylon">
            <text:p>Nylon</text:p>
          </table:table-cell>
          <table:table-cell office:value-type="string" office:string-value="Medium">
            <text:p>Medium</text:p>
          </table:table-cell>
          <table:table-cell office:value-type="float" office:value="400.0">
            <text:p>400.0</text:p>
          </table:table-cell>
          <table:table-cell office:value-type="float" office:value="30.0">
            <text:p>30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107">
            <text:p>107</text:p>
          </table:table-cell>
          <table:table-cell office:value-type="string" office:string-value="Chalk Bag">
            <text:p>Chalk Bag</text:p>
          </table:table-cell>
          <table:table-cell office:value-type="string" office:string-value="Fencing Coach Chalk Bag">
            <text:p>Fencing Coach Chalk Bag</text:p>
          </table:table-cell>
          <table:table-cell office:value-type="string" office:string-value="Canvas">
            <text:p>Canvas</text:p>
          </table:table-cell>
          <table:table-cell office:value-type="string" office:string-value="-">
            <text:p>-</text:p>
          </table:table-cell>
          <table:table-cell office:value-type="float" office:value="300.0">
            <text:p>300.0</text:p>
          </table:table-cell>
          <table:table-cell office:value-type="float" office:value="20.0">
            <text:p>20.0</text:p>
          </table:table-cell>
          <table:table-cell office:value-type="string" office:string-value="Allstar">
            <text:p>Allstar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108">
            <text:p>108</text:p>
          </table:table-cell>
          <table:table-cell office:value-type="string" office:string-value="Face Shield">
            <text:p>Face Shield</text:p>
          </table:table-cell>
          <table:table-cell office:value-type="string" office:string-value="Fencing Face Shield">
            <text:p>Fencing Face Shield</text:p>
          </table:table-cell>
          <table:table-cell office:value-type="string" office:string-value="Polycarbonate">
            <text:p>Polycarbonate</text:p>
          </table:table-cell>
          <table:table-cell office:value-type="string" office:string-value="-">
            <text:p>-</text:p>
          </table:table-cell>
          <table:table-cell office:value-type="float" office:value="200.0">
            <text:p>200.0</text:p>
          </table:table-cell>
          <table:table-cell office:value-type="float" office:value="15.0">
            <text:p>15.0</text:p>
          </table:table-cell>
          <table:table-cell office:value-type="string" office:string-value="Uhlmann">
            <text:p>Uhlmann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109">
            <text:p>109</text:p>
          </table:table-cell>
          <table:table-cell office:value-type="string" office:string-value="Score Sheet Holder">
            <text:p>Score Sheet Holder</text:p>
          </table:table-cell>
          <table:table-cell office:value-type="string" office:string-value="Score Sheet Waterproof Holder">
            <text:p>Score Sheet Waterproof Holder</text:p>
          </table:table-cell>
          <table:table-cell office:value-type="string" office:string-value="Plastic">
            <text:p>Plastic</text:p>
          </table:table-cell>
          <table:table-cell office:value-type="string" office:string-value="-">
            <text:p>-</text:p>
          </table:table-cell>
          <table:table-cell office:value-type="float" office:value="100.0">
            <text:p>100.0</text:p>
          </table:table-cell>
          <table:table-cell office:value-type="float" office:value="20.0">
            <text:p>20.0</text:p>
          </table:table-cell>
          <table:table-cell office:value-type="string" office:string-value="Mizuno">
            <text:p>Mizuno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110">
            <text:p>110</text:p>
          </table:table-cell>
          <table:table-cell office:value-type="string" office:string-value="Booster Pack">
            <text:p>Booster Pack</text:p>
          </table:table-cell>
          <table:table-cell office:value-type="string" office:string-value="Fencing Gear Booster Pack">
            <text:p>Fencing Gear Booster Pack</text:p>
          </table:table-cell>
          <table:table-cell office:value-type="string" office:string-value="Synthetic">
            <text:p>Synthetic</text:p>
          </table:table-cell>
          <table:table-cell office:value-type="string" office:string-value="10 pieces">
            <text:p>10 pieces</text:p>
          </table:table-cell>
          <table:table-cell office:value-type="float" office:value="700.0">
            <text:p>700.0</text:p>
          </table:table-cell>
          <table:table-cell office:value-type="float" office:value="100.0">
            <text:p>100.0</text:p>
          </table:table-cell>
          <table:table-cell office:value-type="string" office:string-value="PBT">
            <text:p>PBT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...">
            <text:p>..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