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Year">
            <text:p>Year</text:p>
          </table:table-cell>
          <table:table-cell table:style-name="pd1" office:value-type="string" office:string-value="Position">
            <text:p>Position</text:p>
          </table:table-cell>
          <table:table-cell table:style-name="pd1" office:value-type="string" office:string-value="Name">
            <text:p>Name</text:p>
          </table:table-cell>
          <table:table-cell table:style-name="pd1" office:value-type="string" office:string-value="Party">
            <text:p>Party</text:p>
          </table:table-cell>
          <table:table-cell table:style-name="pd1" office:value-type="string" office:string-value="Percentage of Women">
            <text:p>Percentage of Women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ited States">
            <text:p>United States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Kamala Harris">
            <text:p>Kamala Harris</text:p>
          </table:table-cell>
          <table:table-cell office:value-type="string" office:string-value="Democratic">
            <text:p>Democratic</text:p>
          </table:table-cell>
          <table:table-cell office:value-type="string" office:string-value="26.6%">
            <text:p>26.6%</text:p>
          </table:table-cell>
          <table:table-cell office:value-type="string" office:string-value="First female Vice President">
            <text:p>First female Vice President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United States">
            <text:p>United States</text:p>
          </table:table-cell>
          <table:table-cell office:value-type="float" office:value="2021">
            <text:p>2021</text:p>
          </table:table-cell>
          <table:table-cell office:value-type="string" office:string-value="Representative">
            <text:p>Representative</text:p>
          </table:table-cell>
          <table:table-cell office:value-type="string" office:string-value="Nancy Pelosi">
            <text:p>Nancy Pelosi</text:p>
          </table:table-cell>
          <table:table-cell office:value-type="string" office:string-value="Democratic">
            <text:p>Democratic</text:p>
          </table:table-cell>
          <table:table-cell office:value-type="string" office:string-value="26.6%">
            <text:p>26.6%</text:p>
          </table:table-cell>
          <table:table-cell office:value-type="string" office:string-value="First female Speaker of the House">
            <text:p>First female Speaker of the Hous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Germany">
            <text:p>Germany</text:p>
          </table:table-cell>
          <table:table-cell office:value-type="float" office:value="2021">
            <text:p>2021</text:p>
          </table:table-cell>
          <table:table-cell office:value-type="string" office:string-value="Chancellor">
            <text:p>Chancellor</text:p>
          </table:table-cell>
          <table:table-cell office:value-type="string" office:string-value="Angela Merkel">
            <text:p>Angela Merkel</text:p>
          </table:table-cell>
          <table:table-cell office:value-type="string" office:string-value="CDU">
            <text:p>CDU</text:p>
          </table:table-cell>
          <table:table-cell office:value-type="string" office:string-value="50%">
            <text:p>50%</text:p>
          </table:table-cell>
          <table:table-cell office:value-type="string" office:string-value="First female Chancellor">
            <text:p>First female Chancellor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Finland">
            <text:p>Finland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Sanna Marin">
            <text:p>Sanna Marin</text:p>
          </table:table-cell>
          <table:table-cell office:value-type="string" office:string-value="Social Democrats">
            <text:p>Social Democrats</text:p>
          </table:table-cell>
          <table:table-cell office:value-type="string" office:string-value="47%">
            <text:p>47%</text:p>
          </table:table-cell>
          <table:table-cell office:value-type="string" office:string-value="Youngest female PM">
            <text:p>Youngest female P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ew Zealand">
            <text:p>New Zealand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Jacinda Ardern">
            <text:p>Jacinda Ardern</text:p>
          </table:table-cell>
          <table:table-cell office:value-type="string" office:string-value="Labour">
            <text:p>Labour</text:p>
          </table:table-cell>
          <table:table-cell office:value-type="string" office:string-value="50%">
            <text:p>50%</text:p>
          </table:table-cell>
          <table:table-cell office:value-type="string" office:string-value="Prominent in COVID response">
            <text:p>Prominent in COVID respons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weden">
            <text:p>Sweden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Magdalena Andersson">
            <text:p>Magdalena Andersson</text:p>
          </table:table-cell>
          <table:table-cell office:value-type="string" office:string-value="Social Democrats">
            <text:p>Social Democrats</text:p>
          </table:table-cell>
          <table:table-cell office:value-type="string" office:string-value="50%">
            <text:p>50%</text:p>
          </table:table-cell>
          <table:table-cell office:value-type="string" office:string-value="First female PM of Sweden">
            <text:p>First female PM of Swede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United Kingdom">
            <text:p>United Kingdom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Boris Johnson">
            <text:p>Boris Johnson</text:p>
          </table:table-cell>
          <table:table-cell office:value-type="string" office:string-value="Conservative">
            <text:p>Conservative</text:p>
          </table:table-cell>
          <table:table-cell office:value-type="string" office:string-value="32%">
            <text:p>32%</text:p>
          </table:table-cell>
          <table:table-cell office:value-type="string" office:string-value="No female PM at this time but historical data included">
            <text:p>No female PM at this time but historical data included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France">
            <text:p>France</text:p>
          </table:table-cell>
          <table:table-cell office:value-type="float" office:value="2021">
            <text:p>2021</text:p>
          </table:table-cell>
          <table:table-cell office:value-type="string" office:string-value="Minister of Justice">
            <text:p>Minister of Justice</text:p>
          </table:table-cell>
          <table:table-cell office:value-type="string" office:string-value="Éric Dupond-Moretti">
            <text:p>Éric Dupond-Moretti</text:p>
          </table:table-cell>
          <table:table-cell office:value-type="string" office:string-value="Independent">
            <text:p>Independent</text:p>
          </table:table-cell>
          <table:table-cell office:value-type="string" office:string-value="82%">
            <text:p>82%</text:p>
          </table:table-cell>
          <table:table-cell office:value-type="string" office:string-value="Note: Female ministers are also noted in other capacities">
            <text:p>Note: Female ministers are also noted in other capacitie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Australia">
            <text:p>Australia</text:p>
          </table:table-cell>
          <table:table-cell office:value-type="float" office:value="2021">
            <text:p>2021</text:p>
          </table:table-cell>
          <table:table-cell office:value-type="string" office:string-value="Governor-General">
            <text:p>Governor-General</text:p>
          </table:table-cell>
          <table:table-cell office:value-type="string" office:string-value="Linda Burney">
            <text:p>Linda Burney</text:p>
          </table:table-cell>
          <table:table-cell office:value-type="string" office:string-value="Labor">
            <text:p>Labor</text:p>
          </table:table-cell>
          <table:table-cell office:value-type="string" office:string-value="50%">
            <text:p>50%</text:p>
          </table:table-cell>
          <table:table-cell office:value-type="string" office:string-value="Increasing representation in high office">
            <text:p>Increasing representation in high offic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anada">
            <text:p>Canad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Justin Trudeau">
            <text:p>Justin Trudeau</text:p>
          </table:table-cell>
          <table:table-cell office:value-type="string" office:string-value="Liberal">
            <text:p>Liberal</text:p>
          </table:table-cell>
          <table:table-cell office:value-type="string" office:string-value="50%">
            <text:p>50%</text:p>
          </table:table-cell>
          <table:table-cell office:value-type="string" office:string-value="Gender parity in cabinet">
            <text:p>Gender parity in cabinet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Rwanda">
            <text:p>Rwanda</text:p>
          </table:table-cell>
          <table:table-cell office:value-type="float" office:value="2021">
            <text:p>2021</text:p>
          </table:table-cell>
          <table:table-cell office:value-type="string" office:string-value="Chamber of Deputies">
            <text:p>Chamber of Deputies</text:p>
          </table:table-cell>
          <table:table-cell office:value-type="string" office:string-value="Valentine Rugwabiza">
            <text:p>Valentine Rugwabiza</text:p>
          </table:table-cell>
          <table:table-cell office:value-type="string" office:string-value="Independent">
            <text:p>Independent</text:p>
          </table:table-cell>
          <table:table-cell office:value-type="string" office:string-value="61%">
            <text:p>61%</text:p>
          </table:table-cell>
          <table:table-cell office:value-type="string" office:string-value="Highest female representation in the world">
            <text:p>Highest female representation in the world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Mexico">
            <text:p>Mexico</text:p>
          </table:table-cell>
          <table:table-cell office:value-type="float" office:value="2021">
            <text:p>2021</text:p>
          </table:table-cell>
          <table:table-cell office:value-type="string" office:string-value="Senate">
            <text:p>Senate</text:p>
          </table:table-cell>
          <table:table-cell office:value-type="string" office:string-value="Olga Sánchez Cordero">
            <text:p>Olga Sánchez Cordero</text:p>
          </table:table-cell>
          <table:table-cell office:value-type="string" office:string-value="Morena">
            <text:p>Morena</text:p>
          </table:table-cell>
          <table:table-cell office:value-type="string" office:string-value="49%">
            <text:p>49%</text:p>
          </table:table-cell>
          <table:table-cell office:value-type="string" office:string-value="Encouraging gender parity initiatives">
            <text:p>Encouraging gender parity initiative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outh Korea">
            <text:p>South Korea</text:p>
          </table:table-cell>
          <table:table-cell office:value-type="float" office:value="2021">
            <text:p>2021</text:p>
          </table:table-cell>
          <table:table-cell office:value-type="string" office:string-value="Minister of Gender Equality">
            <text:p>Minister of Gender Equality</text:p>
          </table:table-cell>
          <table:table-cell office:value-type="string" office:string-value="Lee Jung-sook">
            <text:p>Lee Jung-sook</text:p>
          </table:table-cell>
          <table:table-cell office:value-type="string" office:string-value="Democratic">
            <text:p>Democratic</text:p>
          </table:table-cell>
          <table:table-cell office:value-type="string" office:string-value="50%">
            <text:p>50%</text:p>
          </table:table-cell>
          <table:table-cell office:value-type="string" office:string-value="Position targets gender equality policies">
            <text:p>Position targets gender equality policie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Iceland">
            <text:p>Iceland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Katrín Jakobsdóttir">
            <text:p>Katrín Jakobsdóttir</text:p>
          </table:table-cell>
          <table:table-cell office:value-type="string" office:string-value="Left-Green Movement">
            <text:p>Left-Green Movement</text:p>
          </table:table-cell>
          <table:table-cell office:value-type="string" office:string-value="47%">
            <text:p>47%</text:p>
          </table:table-cell>
          <table:table-cell office:value-type="string" office:string-value="Focus on gender equality">
            <text:p>Focus on gender equalit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Nigeria">
            <text:p>Nigeria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Stella Oduah">
            <text:p>Stella Oduah</text:p>
          </table:table-cell>
          <table:table-cell office:value-type="string" office:string-value="PDP">
            <text:p>PDP</text:p>
          </table:table-cell>
          <table:table-cell office:value-type="string" office:string-value="7%">
            <text:p>7%</text:p>
          </table:table-cell>
          <table:table-cell office:value-type="string" office:string-value="Efforts to increase female political representation ongoing">
            <text:p>Efforts to increase female political representation ongoing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Zimbabwe">
            <text:p>Zimbabwe</text:p>
          </table:table-cell>
          <table:table-cell office:value-type="float" office:value="2021">
            <text:p>2021</text:p>
          </table:table-cell>
          <table:table-cell office:value-type="string" office:string-value="Minister of Women Affairs">
            <text:p>Minister of Women Affairs</text:p>
          </table:table-cell>
          <table:table-cell office:value-type="string" office:string-value="Sithembiso Nyoni">
            <text:p>Sithembiso Nyoni</text:p>
          </table:table-cell>
          <table:table-cell office:value-type="string" office:string-value="ZANU-PF">
            <text:p>ZANU-PF</text:p>
          </table:table-cell>
          <table:table-cell office:value-type="string" office:string-value="50%">
            <text:p>50%</text:p>
          </table:table-cell>
          <table:table-cell office:value-type="string" office:string-value="Targeting women's empowerment">
            <text:p>Targeting women's empowerment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India">
            <text:p>India</text:p>
          </table:table-cell>
          <table:table-cell office:value-type="float" office:value="2021">
            <text:p>2021</text:p>
          </table:table-cell>
          <table:table-cell office:value-type="string" office:string-value="Minister of Women and Child Development">
            <text:p>Minister of Women and Child Development</text:p>
          </table:table-cell>
          <table:table-cell office:value-type="string" office:string-value="Smriti Irani">
            <text:p>Smriti Irani</text:p>
          </table:table-cell>
          <table:table-cell office:value-type="string" office:string-value="BJP">
            <text:p>BJP</text:p>
          </table:table-cell>
          <table:table-cell office:value-type="string" office:string-value="14%">
            <text:p>14%</text:p>
          </table:table-cell>
          <table:table-cell office:value-type="string" office:string-value="Efforts to uplift women's rights">
            <text:p>Efforts to uplift women's right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Brazil">
            <text:p>Brazil</text:p>
          </table:table-cell>
          <table:table-cell office:value-type="float" office:value="2021">
            <text:p>2021</text:p>
          </table:table-cell>
          <table:table-cell office:value-type="string" office:string-value="Federal Deputy">
            <text:p>Federal Deputy</text:p>
          </table:table-cell>
          <table:table-cell office:value-type="string" office:string-value="Joênia Wapichana">
            <text:p>Joênia Wapichana</text:p>
          </table:table-cell>
          <table:table-cell office:value-type="string" office:string-value="Rede">
            <text:p>Rede</text:p>
          </table:table-cell>
          <table:table-cell office:value-type="string" office:string-value="15%">
            <text:p>15%</text:p>
          </table:table-cell>
          <table:table-cell office:value-type="string" office:string-value="Historical underrepresentation">
            <text:p>Historical underrepresentatio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Argentina">
            <text:p>Argentina</text:p>
          </table:table-cell>
          <table:table-cell office:value-type="float" office:value="2021">
            <text:p>2021</text:p>
          </table:table-cell>
          <table:table-cell office:value-type="string" office:string-value="President">
            <text:p>President</text:p>
          </table:table-cell>
          <table:table-cell office:value-type="string" office:string-value="Alberto Fernández">
            <text:p>Alberto Fernández</text:p>
          </table:table-cell>
          <table:table-cell office:value-type="string" office:string-value="Front for Everyone">
            <text:p>Front for Everyone</text:p>
          </table:table-cell>
          <table:table-cell office:value-type="string" office:string-value="50%">
            <text:p>50%</text:p>
          </table:table-cell>
          <table:table-cell office:value-type="string" office:string-value="Cabinet gender parity">
            <text:p>Cabinet gender parit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pain">
            <text:p>Spain</text:p>
          </table:table-cell>
          <table:table-cell office:value-type="float" office:value="2021">
            <text:p>2021</text:p>
          </table:table-cell>
          <table:table-cell office:value-type="string" office:string-value="Minister of Equality">
            <text:p>Minister of Equality</text:p>
          </table:table-cell>
          <table:table-cell office:value-type="string" office:string-value="Irene Montero">
            <text:p>Irene Montero</text:p>
          </table:table-cell>
          <table:table-cell office:value-type="string" office:string-value="Podemos">
            <text:p>Podemos</text:p>
          </table:table-cell>
          <table:table-cell office:value-type="string" office:string-value="60%">
            <text:p>60%</text:p>
          </table:table-cell>
          <table:table-cell office:value-type="string" office:string-value="Focus on gender equality legislation">
            <text:p>Focus on gender equality legislatio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Belgium">
            <text:p>Belgium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Alexander De Croo">
            <text:p>Alexander De Croo</text:p>
          </table:table-cell>
          <table:table-cell office:value-type="string" office:string-value="Open VLD">
            <text:p>Open VLD</text:p>
          </table:table-cell>
          <table:table-cell office:value-type="string" office:string-value="50%">
            <text:p>50%</text:p>
          </table:table-cell>
          <table:table-cell office:value-type="string" office:string-value="Significant female representation in cabinet">
            <text:p>Significant female representation in cabine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orway">
            <text:p>Norway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Erna Solberg">
            <text:p>Erna Solberg</text:p>
          </table:table-cell>
          <table:table-cell office:value-type="string" office:string-value="Conservative">
            <text:p>Conservative</text:p>
          </table:table-cell>
          <table:table-cell office:value-type="string" office:string-value="50%">
            <text:p>50%</text:p>
          </table:table-cell>
          <table:table-cell office:value-type="string" office:string-value="Long history of female representation">
            <text:p>Long history of female representation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outh Africa">
            <text:p>South Africa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Maite Nkoana-Mashabane">
            <text:p>Maite Nkoana-Mashabane</text:p>
          </table:table-cell>
          <table:table-cell office:value-type="string" office:string-value="ANC">
            <text:p>ANC</text:p>
          </table:table-cell>
          <table:table-cell office:value-type="string" office:string-value="50%">
            <text:p>50%</text:p>
          </table:table-cell>
          <table:table-cell office:value-type="string" office:string-value="Focus on gender issues">
            <text:p>Focus on gender issue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audi Arabia">
            <text:p>Saudi Arabia</text:p>
          </table:table-cell>
          <table:table-cell office:value-type="float" office:value="2021">
            <text:p>2021</text:p>
          </table:table-cell>
          <table:table-cell office:value-type="string" office:string-value="Shura Council">
            <text:p>Shura Council</text:p>
          </table:table-cell>
          <table:table-cell office:value-type="string" office:string-value="Amal Al-Moallem">
            <text:p>Amal Al-Moallem</text:p>
          </table:table-cell>
          <table:table-cell office:value-type="string" office:string-value="Independent">
            <text:p>Independent</text:p>
          </table:table-cell>
          <table:table-cell office:value-type="string" office:string-value="20%">
            <text:p>20%</text:p>
          </table:table-cell>
          <table:table-cell office:value-type="string" office:string-value="Increasing role of women">
            <text:p>Increasing role of women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Switzerland">
            <text:p>Switzerland</text:p>
          </table:table-cell>
          <table:table-cell office:value-type="float" office:value="2021">
            <text:p>2021</text:p>
          </table:table-cell>
          <table:table-cell office:value-type="string" office:string-value="Federal Councilor">
            <text:p>Federal Councilor</text:p>
          </table:table-cell>
          <table:table-cell office:value-type="string" office:string-value="Simonetta Sommaruga">
            <text:p>Simonetta Sommaruga</text:p>
          </table:table-cell>
          <table:table-cell office:value-type="string" office:string-value="Social Democratic">
            <text:p>Social Democratic</text:p>
          </table:table-cell>
          <table:table-cell office:value-type="string" office:string-value="33%">
            <text:p>33%</text:p>
          </table:table-cell>
          <table:table-cell office:value-type="string" office:string-value="Significant female representation">
            <text:p>Significant female representation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ingapore">
            <text:p>Singapore</text:p>
          </table:table-cell>
          <table:table-cell office:value-type="float" office:value="2021">
            <text:p>2021</text:p>
          </table:table-cell>
          <table:table-cell office:value-type="string" office:string-value="Minister of Finance">
            <text:p>Minister of Finance</text:p>
          </table:table-cell>
          <table:table-cell office:value-type="string" office:string-value="Lawrence Wong">
            <text:p>Lawrence Wong</text:p>
          </table:table-cell>
          <table:table-cell office:value-type="string" office:string-value="PAP">
            <text:p>PAP</text:p>
          </table:table-cell>
          <table:table-cell office:value-type="string" office:string-value="33%">
            <text:p>33%</text:p>
          </table:table-cell>
          <table:table-cell office:value-type="string" office:string-value="Emphasis on gender diversity in leadership">
            <text:p>Emphasis on gender diversity in leadership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alaysia">
            <text:p>Malaysia</text:p>
          </table:table-cell>
          <table:table-cell office:value-type="float" office:value="2021">
            <text:p>2021</text:p>
          </table:table-cell>
          <table:table-cell office:value-type="string" office:string-value="Minister of Communications and Multimedia">
            <text:p>Minister of Communications and Multimedia</text:p>
          </table:table-cell>
          <table:table-cell office:value-type="string" office:string-value="Saifuddin Abdullah">
            <text:p>Saifuddin Abdullah</text:p>
          </table:table-cell>
          <table:table-cell office:value-type="string" office:string-value="PKR">
            <text:p>PKR</text:p>
          </table:table-cell>
          <table:table-cell office:value-type="string" office:string-value="14%">
            <text:p>14%</text:p>
          </table:table-cell>
          <table:table-cell office:value-type="string" office:string-value="Low female representation">
            <text:p>Low female representation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Philippines">
            <text:p>Philippines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Risa Hontiveros">
            <text:p>Risa Hontiveros</text:p>
          </table:table-cell>
          <table:table-cell office:value-type="string" office:string-value="Akbayan">
            <text:p>Akbayan</text:p>
          </table:table-cell>
          <table:table-cell office:value-type="string" office:string-value="25%">
            <text:p>25%</text:p>
          </table:table-cell>
          <table:table-cell office:value-type="string" office:string-value="Advocacy for women's rights">
            <text:p>Advocacy for women's right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Chile">
            <text:p>Chile</text:p>
          </table:table-cell>
          <table:table-cell office:value-type="float" office:value="2021">
            <text:p>2021</text:p>
          </table:table-cell>
          <table:table-cell office:value-type="string" office:string-value="President">
            <text:p>President</text:p>
          </table:table-cell>
          <table:table-cell office:value-type="string" office:string-value="Sebastián Piñera">
            <text:p>Sebastián Piñera</text:p>
          </table:table-cell>
          <table:table-cell office:value-type="string" office:string-value="RN">
            <text:p>RN</text:p>
          </table:table-cell>
          <table:table-cell office:value-type="string" office:string-value="18%">
            <text:p>18%</text:p>
          </table:table-cell>
          <table:table-cell office:value-type="string" office:string-value="Women gaining political influence">
            <text:p>Women gaining political influenc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Denmark">
            <text:p>Denmark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Mette Frederiksen">
            <text:p>Mette Frederiksen</text:p>
          </table:table-cell>
          <table:table-cell office:value-type="string" office:string-value="Social Democrats">
            <text:p>Social Democrats</text:p>
          </table:table-cell>
          <table:table-cell office:value-type="string" office:string-value="50%">
            <text:p>50%</text:p>
          </table:table-cell>
          <table:table-cell office:value-type="string" office:string-value="Strong female leadership">
            <text:p>Strong female leadership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ustria">
            <text:p>Austria</text:p>
          </table:table-cell>
          <table:table-cell office:value-type="float" office:value="2021">
            <text:p>2021</text:p>
          </table:table-cell>
          <table:table-cell office:value-type="string" office:string-value="Federal Chancellor">
            <text:p>Federal Chancellor</text:p>
          </table:table-cell>
          <table:table-cell office:value-type="string" office:string-value="Sebastian Kurz">
            <text:p>Sebastian Kurz</text:p>
          </table:table-cell>
          <table:table-cell office:value-type="string" office:string-value="ÖVP">
            <text:p>ÖVP</text:p>
          </table:table-cell>
          <table:table-cell office:value-type="string" office:string-value="50%">
            <text:p>50%</text:p>
          </table:table-cell>
          <table:table-cell office:value-type="string" office:string-value="Equal opportunities in politics">
            <text:p>Equal opportunities in politic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Japan">
            <text:p>Japan</text:p>
          </table:table-cell>
          <table:table-cell office:value-type="float" office:value="2021">
            <text:p>2021</text:p>
          </table:table-cell>
          <table:table-cell office:value-type="string" office:string-value="Minister of State for Gender Equality">
            <text:p>Minister of State for Gender Equality</text:p>
          </table:table-cell>
          <table:table-cell office:value-type="string" office:string-value="Katsunobu Kato">
            <text:p>Katsunobu Kato</text:p>
          </table:table-cell>
          <table:table-cell office:value-type="string" office:string-value="LDP">
            <text:p>LDP</text:p>
          </table:table-cell>
          <table:table-cell office:value-type="string" office:string-value="15%">
            <text:p>15%</text:p>
          </table:table-cell>
          <table:table-cell office:value-type="string" office:string-value="Efforts to boost female representation ongoing">
            <text:p>Efforts to boost female representation ongo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Vietnam">
            <text:p>Vietnam</text:p>
          </table:table-cell>
          <table:table-cell office:value-type="float" office:value="2021">
            <text:p>2021</text:p>
          </table:table-cell>
          <table:table-cell office:value-type="string" office:string-value="Deputy Prime Minister">
            <text:p>Deputy Prime Minister</text:p>
          </table:table-cell>
          <table:table-cell office:value-type="string" office:string-value="Pham Thi Hai Chuyen">
            <text:p>Pham Thi Hai Chuyen</text:p>
          </table:table-cell>
          <table:table-cell office:value-type="string" office:string-value="CPV">
            <text:p>CPV</text:p>
          </table:table-cell>
          <table:table-cell office:value-type="string" office:string-value="28%">
            <text:p>28%</text:p>
          </table:table-cell>
          <table:table-cell office:value-type="string" office:string-value="Increasing gender representation">
            <text:p>Increasing gender representation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akistan">
            <text:p>Pakistan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Sherry Rehman">
            <text:p>Sherry Rehman</text:p>
          </table:table-cell>
          <table:table-cell office:value-type="string" office:string-value="PPP">
            <text:p>PPP</text:p>
          </table:table-cell>
          <table:table-cell office:value-type="string" office:string-value="20%">
            <text:p>20%</text:p>
          </table:table-cell>
          <table:table-cell office:value-type="string" office:string-value="Women in high offices are increasing">
            <text:p>Women in high offices are increasing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Lithuania">
            <text:p>Lithuani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Ingrida Šimonytė">
            <text:p>Ingrida Šimonytė</text:p>
          </table:table-cell>
          <table:table-cell office:value-type="string" office:string-value="Homeland Union">
            <text:p>Homeland Union</text:p>
          </table:table-cell>
          <table:table-cell office:value-type="string" office:string-value="50%">
            <text:p>50%</text:p>
          </table:table-cell>
          <table:table-cell office:value-type="string" office:string-value="Higher female representation in politics">
            <text:p>Higher female representation in politic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hile">
            <text:p>Chile</text:p>
          </table:table-cell>
          <table:table-cell office:value-type="float" office:value="2021">
            <text:p>2021</text:p>
          </table:table-cell>
          <table:table-cell office:value-type="string" office:string-value="Minister of Health">
            <text:p>Minister of Health</text:p>
          </table:table-cell>
          <table:table-cell office:value-type="string" office:string-value="Mañalich">
            <text:p>Mañalich</text:p>
          </table:table-cell>
          <table:table-cell office:value-type="string" office:string-value=" &quot;Independent&quot;">
            <text:p> "Independent"</text:p>
          </table:table-cell>
          <table:table-cell office:value-type="string" office:string-value="50%">
            <text:p>50%</text:p>
          </table:table-cell>
          <table:table-cell office:value-type="string" office:string-value="Prominence of women in health sector">
            <text:p>Prominence of women in health secto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North Macedonia">
            <text:p>North Macedoni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Zoran Zaev">
            <text:p>Zoran Zaev</text:p>
          </table:table-cell>
          <table:table-cell office:value-type="string" office:string-value="SDSM">
            <text:p>SDSM</text:p>
          </table:table-cell>
          <table:table-cell office:value-type="string" office:string-value="30%">
            <text:p>30%</text:p>
          </table:table-cell>
          <table:table-cell office:value-type="string" office:string-value="Progressive policies for women">
            <text:p>Progressive policies for wome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Georgia">
            <text:p>Georgi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Irakli Garibashvili">
            <text:p>Irakli Garibashvili</text:p>
          </table:table-cell>
          <table:table-cell office:value-type="string" office:string-value="GD">
            <text:p>GD</text:p>
          </table:table-cell>
          <table:table-cell office:value-type="string" office:string-value="21%">
            <text:p>21%</text:p>
          </table:table-cell>
          <table:table-cell office:value-type="string" office:string-value="Focus on women empowerment">
            <text:p>Focus on women empowerment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Ukraine">
            <text:p>Ukraine</text:p>
          </table:table-cell>
          <table:table-cell office:value-type="float" office:value="2021">
            <text:p>2021</text:p>
          </table:table-cell>
          <table:table-cell office:value-type="string" office:string-value="Minister of Social Policy">
            <text:p>Minister of Social Policy</text:p>
          </table:table-cell>
          <table:table-cell office:value-type="string" office:string-value="Mariana Lazebna">
            <text:p>Mariana Lazebna</text:p>
          </table:table-cell>
          <table:table-cell office:value-type="string" office:string-value="Servant of the People">
            <text:p>Servant of the People</text:p>
          </table:table-cell>
          <table:table-cell office:value-type="string" office:string-value="20%">
            <text:p>20%</text:p>
          </table:table-cell>
          <table:table-cell office:value-type="string" office:string-value="Government focuses on women's issues">
            <text:p>Government focuses on women's issue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Estonia">
            <text:p>Estonia</text:p>
          </table:table-cell>
          <table:table-cell office:value-type="float" office:value="2021">
            <text:p>2021</text:p>
          </table:table-cell>
          <table:table-cell office:value-type="string" office:string-value="Minister of Economic Affairs">
            <text:p>Minister of Economic Affairs</text:p>
          </table:table-cell>
          <table:table-cell office:value-type="string" office:string-value="Taavi Aas">
            <text:p>Taavi Aas</text:p>
          </table:table-cell>
          <table:table-cell office:value-type="string" office:string-value="Isamaa">
            <text:p>Isamaa</text:p>
          </table:table-cell>
          <table:table-cell office:value-type="string" office:string-value="30%">
            <text:p>30%</text:p>
          </table:table-cell>
          <table:table-cell office:value-type="string" office:string-value="Pushing for gender equality">
            <text:p>Pushing for gender equality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Latvia">
            <text:p>Latvia</text:p>
          </table:table-cell>
          <table:table-cell office:value-type="float" office:value="2021">
            <text:p>2021</text:p>
          </table:table-cell>
          <table:table-cell office:value-type="string" office:string-value="Minister of Defense">
            <text:p>Minister of Defense</text:p>
          </table:table-cell>
          <table:table-cell office:value-type="string" office:string-value="Artis Pabriks">
            <text:p>Artis Pabriks</text:p>
          </table:table-cell>
          <table:table-cell office:value-type="string" office:string-value="Unity">
            <text:p>Unity</text:p>
          </table:table-cell>
          <table:table-cell office:value-type="string" office:string-value="20%">
            <text:p>20%</text:p>
          </table:table-cell>
          <table:table-cell office:value-type="string" office:string-value="Discussions on gender role in defense">
            <text:p>Discussions on gender role in defens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aiwan">
            <text:p>Taiwan</text:p>
          </table:table-cell>
          <table:table-cell office:value-type="float" office:value="2021">
            <text:p>2021</text:p>
          </table:table-cell>
          <table:table-cell office:value-type="string" office:string-value="President">
            <text:p>President</text:p>
          </table:table-cell>
          <table:table-cell office:value-type="string" office:string-value="Tsai Ing-wen">
            <text:p>Tsai Ing-wen</text:p>
          </table:table-cell>
          <table:table-cell office:value-type="string" office:string-value="DPP">
            <text:p>DPP</text:p>
          </table:table-cell>
          <table:table-cell office:value-type="string" office:string-value="50%">
            <text:p>50%</text:p>
          </table:table-cell>
          <table:table-cell office:value-type="string" office:string-value="Influential female leadership">
            <text:p>Influential female leadership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erbia">
            <text:p>Serbia</text:p>
          </table:table-cell>
          <table:table-cell office:value-type="float" office:value="2021">
            <text:p>2021</text:p>
          </table:table-cell>
          <table:table-cell office:value-type="string" office:string-value="Minister of Labor">
            <text:p>Minister of Labor</text:p>
          </table:table-cell>
          <table:table-cell office:value-type="string" office:string-value="Darija Kisić Tepavčević">
            <text:p>Darija Kisić Tepavčević</text:p>
          </table:table-cell>
          <table:table-cell office:value-type="string" office:string-value="SNS">
            <text:p>SNS</text:p>
          </table:table-cell>
          <table:table-cell office:value-type="string" office:string-value="20%">
            <text:p>20%</text:p>
          </table:table-cell>
          <table:table-cell office:value-type="string" office:string-value="Working on improving women's rights">
            <text:p>Working on improving women's righ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Slovenia">
            <text:p>Slovenia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Simona Kustec">
            <text:p>Simona Kustec</text:p>
          </table:table-cell>
          <table:table-cell office:value-type="string" office:string-value="SDS">
            <text:p>SDS</text:p>
          </table:table-cell>
          <table:table-cell office:value-type="string" office:string-value="30%">
            <text:p>30%</text:p>
          </table:table-cell>
          <table:table-cell office:value-type="string" office:string-value="Focus on educational reforms for women">
            <text:p>Focus on educational reforms for wome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Republic of Korea">
            <text:p>Republic of Korea</text:p>
          </table:table-cell>
          <table:table-cell office:value-type="float" office:value="2021">
            <text:p>2021</text:p>
          </table:table-cell>
          <table:table-cell office:value-type="string" office:string-value="Minister of Gender Equality and Family">
            <text:p>Minister of Gender Equality and Family</text:p>
          </table:table-cell>
          <table:table-cell office:value-type="string" office:string-value="Lee Eun-ju">
            <text:p>Lee Eun-ju</text:p>
          </table:table-cell>
          <table:table-cell office:value-type="string" office:string-value="Democratic Party">
            <text:p>Democratic Party</text:p>
          </table:table-cell>
          <table:table-cell office:value-type="string" office:string-value="50%">
            <text:p>50%</text:p>
          </table:table-cell>
          <table:table-cell office:value-type="string" office:string-value="Advocacy for women's rights">
            <text:p>Advocacy for women's righ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Lesotho">
            <text:p>Lesotho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Mamonaheng Mokitimi">
            <text:p>Mamonaheng Mokitimi</text:p>
          </table:table-cell>
          <table:table-cell office:value-type="string" office:string-value="HDP">
            <text:p>HDP</text:p>
          </table:table-cell>
          <table:table-cell office:value-type="string" office:string-value="25%">
            <text:p>25%</text:p>
          </table:table-cell>
          <table:table-cell office:value-type="string" office:string-value="Focus on enhancing women's rights">
            <text:p>Focus on enhancing women's right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iji">
            <text:p>Fiji</text:p>
          </table:table-cell>
          <table:table-cell office:value-type="float" office:value="2021">
            <text:p>2021</text:p>
          </table:table-cell>
          <table:table-cell office:value-type="string" office:string-value="Minister for Women">
            <text:p>Minister for Women</text:p>
          </table:table-cell>
          <table:table-cell office:value-type="string" office:string-value="Mereseini Vuniwaqa">
            <text:p>Mereseini Vuniwaqa</text:p>
          </table:table-cell>
          <table:table-cell office:value-type="string" office:string-value="FijiFirst">
            <text:p>FijiFirst</text:p>
          </table:table-cell>
          <table:table-cell office:value-type="string" office:string-value="40%">
            <text:p>40%</text:p>
          </table:table-cell>
          <table:table-cell office:value-type="string" office:string-value="Advancing women's political presence">
            <text:p>Advancing women's political presenc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Bangladesh">
            <text:p>Bangladesh</text:p>
          </table:table-cell>
          <table:table-cell office:value-type="float" office:value="2021">
            <text:p>2021</text:p>
          </table:table-cell>
          <table:table-cell office:value-type="string" office:string-value="Minister of Women and Children Affairs">
            <text:p>Minister of Women and Children Affairs</text:p>
          </table:table-cell>
          <table:table-cell office:value-type="string" office:string-value="Rateb Noor">
            <text:p>Rateb Noor</text:p>
          </table:table-cell>
          <table:table-cell office:value-type="string" office:string-value="Awami League">
            <text:p>Awami League</text:p>
          </table:table-cell>
          <table:table-cell office:value-type="string" office:string-value="20%">
            <text:p>20%</text:p>
          </table:table-cell>
          <table:table-cell office:value-type="string" office:string-value="Political empowerment for women">
            <text:p>Political empowerment for wome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zech Republic">
            <text:p>Czech Republic</text:p>
          </table:table-cell>
          <table:table-cell office:value-type="float" office:value="2021">
            <text:p>2021</text:p>
          </table:table-cell>
          <table:table-cell office:value-type="string" office:string-value="Minister of Finance">
            <text:p>Minister of Finance</text:p>
          </table:table-cell>
          <table:table-cell office:value-type="string" office:string-value="Alena Schillerová">
            <text:p>Alena Schillerová</text:p>
          </table:table-cell>
          <table:table-cell office:value-type="string" office:string-value="ANO">
            <text:p>ANO</text:p>
          </table:table-cell>
          <table:table-cell office:value-type="string" office:string-value="33%">
            <text:p>33%</text:p>
          </table:table-cell>
          <table:table-cell office:value-type="string" office:string-value="Women in leadership roles">
            <text:p>Women in leadership rol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Slovakia">
            <text:p>Slovakia</text:p>
          </table:table-cell>
          <table:table-cell office:value-type="float" office:value="2021">
            <text:p>2021</text:p>
          </table:table-cell>
          <table:table-cell office:value-type="string" office:string-value="Minister of Labor">
            <text:p>Minister of Labor</text:p>
          </table:table-cell>
          <table:table-cell office:value-type="string" office:string-value="Miriam Lexmann">
            <text:p>Miriam Lexmann</text:p>
          </table:table-cell>
          <table:table-cell office:value-type="string" office:string-value="Christian Democrats">
            <text:p>Christian Democrats</text:p>
          </table:table-cell>
          <table:table-cell office:value-type="string" office:string-value="30%">
            <text:p>30%</text:p>
          </table:table-cell>
          <table:table-cell office:value-type="string" office:string-value="Increasing female leadership">
            <text:p>Increasing female leadership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Malawi">
            <text:p>Malawi</text:p>
          </table:table-cell>
          <table:table-cell office:value-type="float" office:value="2021">
            <text:p>2021</text:p>
          </table:table-cell>
          <table:table-cell office:value-type="string" office:string-value="Minister of Gender">
            <text:p>Minister of Gender</text:p>
          </table:table-cell>
          <table:table-cell office:value-type="string" office:string-value="Mary Thipe">
            <text:p>Mary Thipe</text:p>
          </table:table-cell>
          <table:table-cell office:value-type="string" office:string-value="Democratic Progressive Party">
            <text:p>Democratic Progressive Party</text:p>
          </table:table-cell>
          <table:table-cell office:value-type="string" office:string-value="30%">
            <text:p>30%</text:p>
          </table:table-cell>
          <table:table-cell office:value-type="string" office:string-value="Efforts towards women's representation">
            <text:p>Efforts towards women's representation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Angola">
            <text:p>Angola</text:p>
          </table:table-cell>
          <table:table-cell office:value-type="float" office:value="2021">
            <text:p>2021</text:p>
          </table:table-cell>
          <table:table-cell office:value-type="string" office:string-value="Minister of Family">
            <text:p>Minister of Family</text:p>
          </table:table-cell>
          <table:table-cell office:value-type="string" office:string-value="Ana Paula dos Santos">
            <text:p>Ana Paula dos Santos</text:p>
          </table:table-cell>
          <table:table-cell office:value-type="string" office:string-value="MPLA">
            <text:p>MPLA</text:p>
          </table:table-cell>
          <table:table-cell office:value-type="string" office:string-value="30%">
            <text:p>30%</text:p>
          </table:table-cell>
          <table:table-cell office:value-type="string" office:string-value="Development of women's programs">
            <text:p>Development of women's program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Portugal">
            <text:p>Portugal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António Costa">
            <text:p>António Costa</text:p>
          </table:table-cell>
          <table:table-cell office:value-type="string" office:string-value="Socialist Party">
            <text:p>Socialist Party</text:p>
          </table:table-cell>
          <table:table-cell office:value-type="string" office:string-value="50%">
            <text:p>50%</text:p>
          </table:table-cell>
          <table:table-cell office:value-type="string" office:string-value="Efforts to increase female representation">
            <text:p>Efforts to increase female representation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omalia">
            <text:p>Somalia</text:p>
          </table:table-cell>
          <table:table-cell office:value-type="float" office:value="2021">
            <text:p>2021</text:p>
          </table:table-cell>
          <table:table-cell office:value-type="string" office:string-value="Minister of Women and Human Rights">
            <text:p>Minister of Women and Human Rights</text:p>
          </table:table-cell>
          <table:table-cell office:value-type="string" office:string-value="Deeqo Shire">
            <text:p>Deeqo Shire</text:p>
          </table:table-cell>
          <table:table-cell office:value-type="string" office:string-value="SNA">
            <text:p>SNA</text:p>
          </table:table-cell>
          <table:table-cell office:value-type="string" office:string-value="30%">
            <text:p>30%</text:p>
          </table:table-cell>
          <table:table-cell office:value-type="string" office:string-value="Focus on improving rights for women">
            <text:p>Focus on improving rights for women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Zambia">
            <text:p>Zambia</text:p>
          </table:table-cell>
          <table:table-cell office:value-type="float" office:value="2021">
            <text:p>2021</text:p>
          </table:table-cell>
          <table:table-cell office:value-type="string" office:string-value="Minister of Gender">
            <text:p>Minister of Gender</text:p>
          </table:table-cell>
          <table:table-cell office:value-type="string" office:string-value="Elizabeth Phiri">
            <text:p>Elizabeth Phiri</text:p>
          </table:table-cell>
          <table:table-cell office:value-type="string" office:string-value="PF">
            <text:p>PF</text:p>
          </table:table-cell>
          <table:table-cell office:value-type="string" office:string-value="30%">
            <text:p>30%</text:p>
          </table:table-cell>
          <table:table-cell office:value-type="string" office:string-value="Political empowerment for women">
            <text:p>Political empowerment for wome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Malta">
            <text:p>Malt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Robert Abela">
            <text:p>Robert Abela</text:p>
          </table:table-cell>
          <table:table-cell office:value-type="string" office:string-value="Labour Party">
            <text:p>Labour Party</text:p>
          </table:table-cell>
          <table:table-cell office:value-type="string" office:string-value="52%">
            <text:p>52%</text:p>
          </table:table-cell>
          <table:table-cell office:value-type="string" office:string-value="Significant female presence in politics">
            <text:p>Significant female presence in politic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swatini">
            <text:p>Eswatini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Nomalungelo Mkhatshwa">
            <text:p>Nomalungelo Mkhatshwa</text:p>
          </table:table-cell>
          <table:table-cell office:value-type="string" office:string-value="">
            <text:p/>
          </table:table-cell>
          <table:table-cell office:value-type="string" office:string-value="25%">
            <text:p>25%</text:p>
          </table:table-cell>
          <table:table-cell office:value-type="string" office:string-value="Advocacy for women's rights">
            <text:p>Advocacy for women's right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Uganda">
            <text:p>Uganda</text:p>
          </table:table-cell>
          <table:table-cell office:value-type="float" office:value="2021">
            <text:p>2021</text:p>
          </table:table-cell>
          <table:table-cell office:value-type="string" office:string-value="Minister of Gender">
            <text:p>Minister of Gender</text:p>
          </table:table-cell>
          <table:table-cell office:value-type="string" office:string-value="Betty Amongi">
            <text:p>Betty Amongi</text:p>
          </table:table-cell>
          <table:table-cell office:value-type="string" office:string-value="NRM">
            <text:p>NRM</text:p>
          </table:table-cell>
          <table:table-cell office:value-type="string" office:string-value="30%">
            <text:p>30%</text:p>
          </table:table-cell>
          <table:table-cell office:value-type="string" office:string-value="Push for gender equality">
            <text:p>Push for gender equalit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olombia">
            <text:p>Colombia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María del Rosario Guerra">
            <text:p>María del Rosario Guerra</text:p>
          </table:table-cell>
          <table:table-cell office:value-type="string" office:string-value="Conservative">
            <text:p>Conservative</text:p>
          </table:table-cell>
          <table:table-cell office:value-type="string" office:string-value="30%">
            <text:p>30%</text:p>
          </table:table-cell>
          <table:table-cell office:value-type="string" office:string-value="Advocating for women's rights">
            <text:p>Advocating for women's rights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Peru">
            <text:p>Peru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Anahí Durand">
            <text:p>Anahí Durand</text:p>
          </table:table-cell>
          <table:table-cell office:value-type="string" office:string-value="LP">
            <text:p>LP</text:p>
          </table:table-cell>
          <table:table-cell office:value-type="string" office:string-value="30%">
            <text:p>30%</text:p>
          </table:table-cell>
          <table:table-cell office:value-type="string" office:string-value="Advocating for women's empowerment">
            <text:p>Advocating for women's empowerment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ingapore">
            <text:p>Singapore</text:p>
          </table:table-cell>
          <table:table-cell office:value-type="float" office:value="2021">
            <text:p>2021</text:p>
          </table:table-cell>
          <table:table-cell office:value-type="string" office:string-value="Minister of Social and Family Development">
            <text:p>Minister of Social and Family Development</text:p>
          </table:table-cell>
          <table:table-cell office:value-type="string" office:string-value="Masagos Zulkifli">
            <text:p>Masagos Zulkifli</text:p>
          </table:table-cell>
          <table:table-cell office:value-type="string" office:string-value="PAP">
            <text:p>PAP</text:p>
          </table:table-cell>
          <table:table-cell office:value-type="string" office:string-value="30%">
            <text:p>30%</text:p>
          </table:table-cell>
          <table:table-cell office:value-type="string" office:string-value="Gender equality initiatives ongoing">
            <text:p>Gender equality initiatives ongoin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Nepal">
            <text:p>Nepal</text:p>
          </table:table-cell>
          <table:table-cell office:value-type="float" office:value="2021">
            <text:p>2021</text:p>
          </table:table-cell>
          <table:table-cell office:value-type="string" office:string-value="Minister of Women, Children and Senior Citizens">
            <text:p>Minister of Women, Children and Senior Citizens</text:p>
          </table:table-cell>
          <table:table-cell office:value-type="string" office:string-value="Fauja Arogyadath">
            <text:p>Fauja Arogyadath</text:p>
          </table:table-cell>
          <table:table-cell office:value-type="string" office:string-value="NCP">
            <text:p>NCP</text:p>
          </table:table-cell>
          <table:table-cell office:value-type="string" office:string-value="30%">
            <text:p>30%</text:p>
          </table:table-cell>
          <table:table-cell office:value-type="string" office:string-value="Efforts for women's rights">
            <text:p>Efforts for women's right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Norway">
            <text:p>Norway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Guri Melby">
            <text:p>Guri Melby</text:p>
          </table:table-cell>
          <table:table-cell office:value-type="string" office:string-value="Venstre">
            <text:p>Venstre</text:p>
          </table:table-cell>
          <table:table-cell office:value-type="string" office:string-value="50%">
            <text:p>50%</text:p>
          </table:table-cell>
          <table:table-cell office:value-type="string" office:string-value="Strong female representation">
            <text:p>Strong female representation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Bhutan">
            <text:p>Bhutan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Jitseng Pelden">
            <text:p>Jitseng Pelden</text:p>
          </table:table-cell>
          <table:table-cell office:value-type="string" office:string-value="">
            <text:p/>
          </table:table-cell>
          <table:table-cell office:value-type="string" office:string-value="20%">
            <text:p>20%</text:p>
          </table:table-cell>
          <table:table-cell office:value-type="string" office:string-value="Efforts to include women's voices">
            <text:p>Efforts to include women's voice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Barbados">
            <text:p>Barbados</text:p>
          </table:table-cell>
          <table:table-cell office:value-type="float" office:value="2021">
            <text:p>2021</text:p>
          </table:table-cell>
          <table:table-cell office:value-type="string" office:string-value="Minister of Innovative, Sustainable Development">
            <text:p>Minister of Innovative, Sustainable Development</text:p>
          </table:table-cell>
          <table:table-cell office:value-type="string" office:string-value="Kerryann Ifill">
            <text:p>Kerryann Ifill</text:p>
          </table:table-cell>
          <table:table-cell office:value-type="string" office:string-value="BLP">
            <text:p>BLP</text:p>
          </table:table-cell>
          <table:table-cell office:value-type="string" office:string-value="30%">
            <text:p>30%</text:p>
          </table:table-cell>
          <table:table-cell office:value-type="string" office:string-value="Pushing for gender issues">
            <text:p>Pushing for gender issue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Jamaica">
            <text:p>Jamaica</text:p>
          </table:table-cell>
          <table:table-cell office:value-type="float" office:value="2021">
            <text:p>2021</text:p>
          </table:table-cell>
          <table:table-cell office:value-type="string" office:string-value="Minister of Culture">
            <text:p>Minister of Culture</text:p>
          </table:table-cell>
          <table:table-cell office:value-type="string" office:string-value="Olivia Grange">
            <text:p>Olivia Grange</text:p>
          </table:table-cell>
          <table:table-cell office:value-type="string" office:string-value="JLP">
            <text:p>JLP</text:p>
          </table:table-cell>
          <table:table-cell office:value-type="string" office:string-value="40%">
            <text:p>40%</text:p>
          </table:table-cell>
          <table:table-cell office:value-type="string" office:string-value="Focus on women's representation">
            <text:p>Focus on women's representation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cotland">
            <text:p>Scotland</text:p>
          </table:table-cell>
          <table:table-cell office:value-type="float" office:value="2021">
            <text:p>2021</text:p>
          </table:table-cell>
          <table:table-cell office:value-type="string" office:string-value="First Minister">
            <text:p>First Minister</text:p>
          </table:table-cell>
          <table:table-cell office:value-type="string" office:string-value="Nicola Sturgeon">
            <text:p>Nicola Sturgeon</text:p>
          </table:table-cell>
          <table:table-cell office:value-type="string" office:string-value="SNP">
            <text:p>SNP</text:p>
          </table:table-cell>
          <table:table-cell office:value-type="string" office:string-value="50%">
            <text:p>50%</text:p>
          </table:table-cell>
          <table:table-cell office:value-type="string" office:string-value="Strong emphasis on women's rights">
            <text:p>Strong emphasis on women's right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ales">
            <text:p>Wales</text:p>
          </table:table-cell>
          <table:table-cell office:value-type="float" office:value="2021">
            <text:p>2021</text:p>
          </table:table-cell>
          <table:table-cell office:value-type="string" office:string-value="First Minister">
            <text:p>First Minister</text:p>
          </table:table-cell>
          <table:table-cell office:value-type="string" office:string-value="Mark Drakeford">
            <text:p>Mark Drakeford</text:p>
          </table:table-cell>
          <table:table-cell office:value-type="string" office:string-value="Labour">
            <text:p>Labour</text:p>
          </table:table-cell>
          <table:table-cell office:value-type="string" office:string-value="43%">
            <text:p>43%</text:p>
          </table:table-cell>
          <table:table-cell office:value-type="string" office:string-value="Gains in female representation">
            <text:p>Gains in female representat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yprus">
            <text:p>Cyprus</text:p>
          </table:table-cell>
          <table:table-cell office:value-type="float" office:value="2021">
            <text:p>2021</text:p>
          </table:table-cell>
          <table:table-cell office:value-type="string" office:string-value="Minister of Labor">
            <text:p>Minister of Labor</text:p>
          </table:table-cell>
          <table:table-cell office:value-type="string" office:string-value="Zeta Emilianidou">
            <text:p>Zeta Emilianidou</text:p>
          </table:table-cell>
          <table:table-cell office:value-type="string" office:string-value="DISY">
            <text:p>DISY</text:p>
          </table:table-cell>
          <table:table-cell office:value-type="string" office:string-value="30%">
            <text:p>30%</text:p>
          </table:table-cell>
          <table:table-cell office:value-type="string" office:string-value="Encouraging women's careers">
            <text:p>Encouraging women's career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Liberia">
            <text:p>Liberia</text:p>
          </table:table-cell>
          <table:table-cell office:value-type="float" office:value="2021">
            <text:p>2021</text:p>
          </table:table-cell>
          <table:table-cell office:value-type="string" office:string-value="Minister of Gender, Children and Social Protection">
            <text:p>Minister of Gender, Children and Social Protection</text:p>
          </table:table-cell>
          <table:table-cell office:value-type="string" office:string-value="Williametta Piso Saydee-Tarr">
            <text:p>Williametta Piso Saydee-Tarr</text:p>
          </table:table-cell>
          <table:table-cell office:value-type="string" office:string-value="Cllr">
            <text:p>Cllr</text:p>
          </table:table-cell>
          <table:table-cell office:value-type="string" office:string-value="25%">
            <text:p>25%</text:p>
          </table:table-cell>
          <table:table-cell office:value-type="string" office:string-value="Focus on gender empowerment">
            <text:p>Focus on gender empowermen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uyana">
            <text:p>Guyana</text:p>
          </table:table-cell>
          <table:table-cell office:value-type="float" office:value="2021">
            <text:p>2021</text:p>
          </table:table-cell>
          <table:table-cell office:value-type="string" office:string-value="Minister of Human Services">
            <text:p>Minister of Human Services</text:p>
          </table:table-cell>
          <table:table-cell office:value-type="string" office:string-value="Dr. Vindhya Persaud">
            <text:p>Dr. Vindhya Persaud</text:p>
          </table:table-cell>
          <table:table-cell office:value-type="string" office:string-value="PPP/C">
            <text:p>PPP/C</text:p>
          </table:table-cell>
          <table:table-cell office:value-type="string" office:string-value="30%">
            <text:p>30%</text:p>
          </table:table-cell>
          <table:table-cell office:value-type="string" office:string-value="Promoting women's rights in society">
            <text:p>Promoting women's rights in society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Trinidad and Tobago">
            <text:p>Trinidad and Tobago</text:p>
          </table:table-cell>
          <table:table-cell office:value-type="float" office:value="2021">
            <text:p>2021</text:p>
          </table:table-cell>
          <table:table-cell office:value-type="string" office:string-value="Minister of Social Development">
            <text:p>Minister of Social Development</text:p>
          </table:table-cell>
          <table:table-cell office:value-type="string" office:string-value="Donna Cox">
            <text:p>Donna Cox</text:p>
          </table:table-cell>
          <table:table-cell office:value-type="string" office:string-value="PNM">
            <text:p>PNM</text:p>
          </table:table-cell>
          <table:table-cell office:value-type="string" office:string-value="30%">
            <text:p>30%</text:p>
          </table:table-cell>
          <table:table-cell office:value-type="string" office:string-value="Promoting gender equality">
            <text:p>Promoting gender equality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New Zealand">
            <text:p>New Zealand</text:p>
          </table:table-cell>
          <table:table-cell office:value-type="float" office:value="2021">
            <text:p>2021</text:p>
          </table:table-cell>
          <table:table-cell office:value-type="string" office:string-value="Minister of Justice">
            <text:p>Minister of Justice</text:p>
          </table:table-cell>
          <table:table-cell office:value-type="string" office:string-value="Kiri Allan">
            <text:p>Kiri Allan</text:p>
          </table:table-cell>
          <table:table-cell office:value-type="string" office:string-value="Labour">
            <text:p>Labour</text:p>
          </table:table-cell>
          <table:table-cell office:value-type="string" office:string-value="50%">
            <text:p>50%</text:p>
          </table:table-cell>
          <table:table-cell office:value-type="string" office:string-value="Strong emphasis on women's rights">
            <text:p>Strong emphasis on women's right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outh Sudan">
            <text:p>South Sudan</text:p>
          </table:table-cell>
          <table:table-cell office:value-type="float" office:value="2021">
            <text:p>2021</text:p>
          </table:table-cell>
          <table:table-cell office:value-type="string" office:string-value="Minister of Gender">
            <text:p>Minister of Gender</text:p>
          </table:table-cell>
          <table:table-cell office:value-type="string" office:string-value="Hannah Drou Malek">
            <text:p>Hannah Drou Malek</text:p>
          </table:table-cell>
          <table:table-cell office:value-type="string" office:string-value="Independent">
            <text:p>Independent</text:p>
          </table:table-cell>
          <table:table-cell office:value-type="string" office:string-value="25%">
            <text:p>25%</text:p>
          </table:table-cell>
          <table:table-cell office:value-type="string" office:string-value="Continued development focus">
            <text:p>Continued development focu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ierra Leone">
            <text:p>Sierra Leone</text:p>
          </table:table-cell>
          <table:table-cell office:value-type="float" office:value="2021">
            <text:p>2021</text:p>
          </table:table-cell>
          <table:table-cell office:value-type="string" office:string-value="Minister of Gender and Children's Affairs">
            <text:p>Minister of Gender and Children's Affairs</text:p>
          </table:table-cell>
          <table:table-cell office:value-type="string" office:string-value="Manty Tarawalli">
            <text:p>Manty Tarawalli</text:p>
          </table:table-cell>
          <table:table-cell office:value-type="string" office:string-value="SLPP">
            <text:p>SLPP</text:p>
          </table:table-cell>
          <table:table-cell office:value-type="string" office:string-value="25%">
            <text:p>25%</text:p>
          </table:table-cell>
          <table:table-cell office:value-type="string" office:string-value="Pushing for women's representation">
            <text:p>Pushing for women's representa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Brunei">
            <text:p>Brunei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Rahman Saad">
            <text:p>Rahman Saad</text:p>
          </table:table-cell>
          <table:table-cell office:value-type="string" office:string-value="">
            <text:p/>
          </table:table-cell>
          <table:table-cell office:value-type="string" office:string-value="20%">
            <text:p>20%</text:p>
          </table:table-cell>
          <table:table-cell office:value-type="string" office:string-value="Non-proportional gender representation">
            <text:p>Non-proportional gender representatio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anuatu">
            <text:p>Vanuatu</text:p>
          </table:table-cell>
          <table:table-cell office:value-type="float" office:value="2021">
            <text:p>2021</text:p>
          </table:table-cell>
          <table:table-cell office:value-type="string" office:string-value="Minister of Health">
            <text:p>Minister of Health</text:p>
          </table:table-cell>
          <table:table-cell office:value-type="string" office:string-value="Williame Tisakula">
            <text:p>Williame Tisakula</text:p>
          </table:table-cell>
          <table:table-cell office:value-type="string" office:string-value="">
            <text:p/>
          </table:table-cell>
          <table:table-cell office:value-type="string" office:string-value="30%">
            <text:p>30%</text:p>
          </table:table-cell>
          <table:table-cell office:value-type="string" office:string-value="Low historical representation of women">
            <text:p>Low historical representation of wome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uba">
            <text:p>Cuba</text:p>
          </table:table-cell>
          <table:table-cell office:value-type="float" office:value="2021">
            <text:p>2021</text:p>
          </table:table-cell>
          <table:table-cell office:value-type="string" office:string-value="Member of National Assembly">
            <text:p>Member of National Assembly</text:p>
          </table:table-cell>
          <table:table-cell office:value-type="string" office:string-value="Rosa María Payá">
            <text:p>Rosa María Payá</text:p>
          </table:table-cell>
          <table:table-cell office:value-type="string" office:string-value="Cuban Communist Party">
            <text:p>Cuban Communist Party</text:p>
          </table:table-cell>
          <table:table-cell office:value-type="string" office:string-value="53%">
            <text:p>53%</text:p>
          </table:table-cell>
          <table:table-cell office:value-type="string" office:string-value="High female representation in assembly">
            <text:p>High female representation in assembly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Mexico">
            <text:p>Mexico</text:p>
          </table:table-cell>
          <table:table-cell office:value-type="float" office:value="2021">
            <text:p>2021</text:p>
          </table:table-cell>
          <table:table-cell office:value-type="string" office:string-value="Deputy">
            <text:p>Deputy</text:p>
          </table:table-cell>
          <table:table-cell office:value-type="string" office:string-value="Tatiana Clouthier">
            <text:p>Tatiana Clouthier</text:p>
          </table:table-cell>
          <table:table-cell office:value-type="string" office:string-value="PAN">
            <text:p>PAN</text:p>
          </table:table-cell>
          <table:table-cell office:value-type="string" office:string-value="49%">
            <text:p>49%</text:p>
          </table:table-cell>
          <table:table-cell office:value-type="string" office:string-value="Significant push for gender parity">
            <text:p>Significant push for gender parit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Tuvalu">
            <text:p>Tuvalu</text:p>
          </table:table-cell>
          <table:table-cell office:value-type="float" office:value="2021">
            <text:p>2021</text:p>
          </table:table-cell>
          <table:table-cell office:value-type="string" office:string-value="Minister of Finance">
            <text:p>Minister of Finance</text:p>
          </table:table-cell>
          <table:table-cell office:value-type="string" office:string-value="Kausea Natano">
            <text:p>Kausea Natano</text:p>
          </table:table-cell>
          <table:table-cell office:value-type="string" office:string-value="">
            <text:p/>
          </table:table-cell>
          <table:table-cell office:value-type="string" office:string-value="0%">
            <text:p>0%</text:p>
          </table:table-cell>
          <table:table-cell office:value-type="string" office:string-value="Only one female MP">
            <text:p>Only one female MP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Papua New Guinea">
            <text:p>Papua New Guinea</text:p>
          </table:table-cell>
          <table:table-cell office:value-type="float" office:value="2021">
            <text:p>2021</text:p>
          </table:table-cell>
          <table:table-cell office:value-type="string" office:string-value="Minister for Women">
            <text:p>Minister for Women</text:p>
          </table:table-cell>
          <table:table-cell office:value-type="string" office:string-value="Delilah Gore">
            <text:p>Delilah Gore</text:p>
          </table:table-cell>
          <table:table-cell office:value-type="string" office:string-value="Pangu Party">
            <text:p>Pangu Party</text:p>
          </table:table-cell>
          <table:table-cell office:value-type="string" office:string-value="22%">
            <text:p>22%</text:p>
          </table:table-cell>
          <table:table-cell office:value-type="string" office:string-value="Focus on empowerment">
            <text:p>Focus on empowerment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Yemen">
            <text:p>Yemen</text:p>
          </table:table-cell>
          <table:table-cell office:value-type="float" office:value="2021">
            <text:p>2021</text:p>
          </table:table-cell>
          <table:table-cell office:value-type="string" office:string-value="Member of Parliament">
            <text:p>Member of Parliament</text:p>
          </table:table-cell>
          <table:table-cell office:value-type="string" office:string-value="Tahani al-Nasiri">
            <text:p>Tahani al-Nasiri</text:p>
          </table:table-cell>
          <table:table-cell office:value-type="string" office:string-value="">
            <text:p/>
          </table:table-cell>
          <table:table-cell office:value-type="string" office:string-value="5%">
            <text:p>5%</text:p>
          </table:table-cell>
          <table:table-cell office:value-type="string" office:string-value="Low female participation">
            <text:p>Low female participatio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Benin">
            <text:p>Benin</text:p>
          </table:table-cell>
          <table:table-cell office:value-type="float" office:value="2021">
            <text:p>2021</text:p>
          </table:table-cell>
          <table:table-cell office:value-type="string" office:string-value="Minister of Small and Medium Enterprises">
            <text:p>Minister of Small and Medium Enterprises</text:p>
          </table:table-cell>
          <table:table-cell office:value-type="string" office:string-value="Fatouma Amadou">
            <text:p>Fatouma Amadou</text:p>
          </table:table-cell>
          <table:table-cell office:value-type="string" office:string-value="">
            <text:p/>
          </table:table-cell>
          <table:table-cell office:value-type="string" office:string-value="25%">
            <text:p>25%</text:p>
          </table:table-cell>
          <table:table-cell office:value-type="string" office:string-value="Increasing focus on women's roles">
            <text:p>Increasing focus on women's rol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enegal">
            <text:p>Senegal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Ndeye Saly Diop">
            <text:p>Ndeye Saly Diop</text:p>
          </table:table-cell>
          <table:table-cell office:value-type="string" office:string-value="PDS">
            <text:p>PDS</text:p>
          </table:table-cell>
          <table:table-cell office:value-type="string" office:string-value="25%">
            <text:p>25%</text:p>
          </table:table-cell>
          <table:table-cell office:value-type="string" office:string-value="Efforts to boost women in politics">
            <text:p>Efforts to boost women in politic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Armenia">
            <text:p>Armeni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Nikol Pashinyan">
            <text:p>Nikol Pashinyan</text:p>
          </table:table-cell>
          <table:table-cell office:value-type="string" office:string-value="My Step Alliance">
            <text:p>My Step Alliance</text:p>
          </table:table-cell>
          <table:table-cell office:value-type="string" office:string-value="15%">
            <text:p>15%</text:p>
          </table:table-cell>
          <table:table-cell office:value-type="string" office:string-value="Focus on gender issues">
            <text:p>Focus on gender issu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auritius">
            <text:p>Mauritius</text:p>
          </table:table-cell>
          <table:table-cell office:value-type="float" office:value="2021">
            <text:p>2021</text:p>
          </table:table-cell>
          <table:table-cell office:value-type="string" office:string-value="Minister of Gender Equality">
            <text:p>Minister of Gender Equality</text:p>
          </table:table-cell>
          <table:table-cell office:value-type="string" office:string-value="Monica Kanyare">
            <text:p>Monica Kanyare</text:p>
          </table:table-cell>
          <table:table-cell office:value-type="string" office:string-value="Labour Party">
            <text:p>Labour Party</text:p>
          </table:table-cell>
          <table:table-cell office:value-type="string" office:string-value="30%">
            <text:p>30%</text:p>
          </table:table-cell>
          <table:table-cell office:value-type="string" office:string-value="Efforts to empower women">
            <text:p>Efforts to empower women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Jersey">
            <text:p>Jersey</text:p>
          </table:table-cell>
          <table:table-cell office:value-type="float" office:value="2021">
            <text:p>2021</text:p>
          </table:table-cell>
          <table:table-cell office:value-type="string" office:string-value="Chief Minister">
            <text:p>Chief Minister</text:p>
          </table:table-cell>
          <table:table-cell office:value-type="string" office:string-value="Kristina Moore">
            <text:p>Kristina Moore</text:p>
          </table:table-cell>
          <table:table-cell office:value-type="string" office:string-value="Jersey Liberal">
            <text:p>Jersey Liberal</text:p>
          </table:table-cell>
          <table:table-cell office:value-type="string" office:string-value="50%">
            <text:p>50%</text:p>
          </table:table-cell>
          <table:table-cell office:value-type="string" office:string-value="Strong representation for women">
            <text:p>Strong representation for women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Eswatini">
            <text:p>Eswatini</text:p>
          </table:table-cell>
          <table:table-cell office:value-type="float" office:value="2021">
            <text:p>2021</text:p>
          </table:table-cell>
          <table:table-cell office:value-type="string" office:string-value="Minister of Sports">
            <text:p>Minister of Sports</text:p>
          </table:table-cell>
          <table:table-cell office:value-type="string" office:string-value="Michaela Hlophe">
            <text:p>Michaela Hlophe</text:p>
          </table:table-cell>
          <table:table-cell office:value-type="string" office:string-value="">
            <text:p/>
          </table:table-cell>
          <table:table-cell office:value-type="string" office:string-value="30%">
            <text:p>30%</text:p>
          </table:table-cell>
          <table:table-cell office:value-type="string" office:string-value="Women in sports development">
            <text:p>Women in sports development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Montenegro">
            <text:p>Montenegro</text:p>
          </table:table-cell>
          <table:table-cell office:value-type="float" office:value="2021">
            <text:p>2021</text:p>
          </table:table-cell>
          <table:table-cell office:value-type="string" office:string-value="Deputy Prime Minister">
            <text:p>Deputy Prime Minister</text:p>
          </table:table-cell>
          <table:table-cell office:value-type="string" office:string-value="Dritan Abazovic">
            <text:p>Dritan Abazovic</text:p>
          </table:table-cell>
          <table:table-cell office:value-type="string" office:string-value="Movement for Changes">
            <text:p>Movement for Changes</text:p>
          </table:table-cell>
          <table:table-cell office:value-type="string" office:string-value="30%">
            <text:p>30%</text:p>
          </table:table-cell>
          <table:table-cell office:value-type="string" office:string-value="Increasing presence of women">
            <text:p>Increasing presence of women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ingapore">
            <text:p>Singapore</text:p>
          </table:table-cell>
          <table:table-cell office:value-type="float" office:value="2021">
            <text:p>2021</text:p>
          </table:table-cell>
          <table:table-cell office:value-type="string" office:string-value="Minister of Trade and Industry">
            <text:p>Minister of Trade and Industry</text:p>
          </table:table-cell>
          <table:table-cell office:value-type="string" office:string-value="Gan Kim Yong">
            <text:p>Gan Kim Yong</text:p>
          </table:table-cell>
          <table:table-cell office:value-type="string" office:string-value="PAP">
            <text:p>PAP</text:p>
          </table:table-cell>
          <table:table-cell office:value-type="string" office:string-value="30%">
            <text:p>30%</text:p>
          </table:table-cell>
          <table:table-cell office:value-type="string" office:string-value="Low female representation historically">
            <text:p>Low female representation historically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eychelles">
            <text:p>Seychelles</text:p>
          </table:table-cell>
          <table:table-cell office:value-type="float" office:value="2021">
            <text:p>2021</text:p>
          </table:table-cell>
          <table:table-cell office:value-type="string" office:string-value="Minister of Foreign Affairs">
            <text:p>Minister of Foreign Affairs</text:p>
          </table:table-cell>
          <table:table-cell office:value-type="string" office:string-value="Sylvio Michel">
            <text:p>Sylvio Michel</text:p>
          </table:table-cell>
          <table:table-cell office:value-type="string" office:string-value="LDS">
            <text:p>LDS</text:p>
          </table:table-cell>
          <table:table-cell office:value-type="string" office:string-value="50%">
            <text:p>50%</text:p>
          </table:table-cell>
          <table:table-cell office:value-type="string" office:string-value="High representation in parliament">
            <text:p>High representation in parliament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Tajikistan">
            <text:p>Tajikistan</text:p>
          </table:table-cell>
          <table:table-cell office:value-type="float" office:value="2021">
            <text:p>2021</text:p>
          </table:table-cell>
          <table:table-cell office:value-type="string" office:string-value="Minister of Labor">
            <text:p>Minister of Labor</text:p>
          </table:table-cell>
          <table:table-cell office:value-type="string" office:string-value="Sumangul Taghizoda">
            <text:p>Sumangul Taghizoda</text:p>
          </table:table-cell>
          <table:table-cell office:value-type="string" office:string-value="People's Democratic Party">
            <text:p>People's Democratic Party</text:p>
          </table:table-cell>
          <table:table-cell office:value-type="string" office:string-value="30%">
            <text:p>30%</text:p>
          </table:table-cell>
          <table:table-cell office:value-type="string" office:string-value="Efforts in women's empowerment">
            <text:p>Efforts in women's empowermen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srael">
            <text:p>Israel</text:p>
          </table:table-cell>
          <table:table-cell office:value-type="float" office:value="2021">
            <text:p>2021</text:p>
          </table:table-cell>
          <table:table-cell office:value-type="string" office:string-value="Member of Knesset">
            <text:p>Member of Knesset</text:p>
          </table:table-cell>
          <table:table-cell office:value-type="string" office:string-value="Ayelet Shaked">
            <text:p>Ayelet Shaked</text:p>
          </table:table-cell>
          <table:table-cell office:value-type="string" office:string-value="Yamina">
            <text:p>Yamina</text:p>
          </table:table-cell>
          <table:table-cell office:value-type="string" office:string-value="30%">
            <text:p>30%</text:p>
          </table:table-cell>
          <table:table-cell office:value-type="string" office:string-value="Increasing diversity in leadership">
            <text:p>Increasing diversity in leadership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Turkmenistan">
            <text:p>Turkmenistan</text:p>
          </table:table-cell>
          <table:table-cell office:value-type="float" office:value="2021">
            <text:p>2021</text:p>
          </table:table-cell>
          <table:table-cell office:value-type="string" office:string-value="Minister of Labor">
            <text:p>Minister of Labor</text:p>
          </table:table-cell>
          <table:table-cell office:value-type="string" office:string-value="Myrmym Durdyeva">
            <text:p>Myrmym Durdyeva</text:p>
          </table:table-cell>
          <table:table-cell office:value-type="string" office:string-value="Democratic Party">
            <text:p>Democratic Party</text:p>
          </table:table-cell>
          <table:table-cell office:value-type="string" office:string-value="20%">
            <text:p>20%</text:p>
          </table:table-cell>
          <table:table-cell office:value-type="string" office:string-value="Low representation for women">
            <text:p>Low representation for wome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Comoros">
            <text:p>Comoros</text:p>
          </table:table-cell>
          <table:table-cell office:value-type="float" office:value="2021">
            <text:p>2021</text:p>
          </table:table-cell>
          <table:table-cell office:value-type="string" office:string-value="Member of National Assembly">
            <text:p>Member of National Assembly</text:p>
          </table:table-cell>
          <table:table-cell office:value-type="string" office:string-value="Zahra Boussouf">
            <text:p>Zahra Boussouf</text:p>
          </table:table-cell>
          <table:table-cell office:value-type="string" office:string-value="">
            <text:p/>
          </table:table-cell>
          <table:table-cell office:value-type="string" office:string-value="10%">
            <text:p>10%</text:p>
          </table:table-cell>
          <table:table-cell office:value-type="string" office:string-value="Efforts and challenges in representation">
            <text:p>Efforts and challenges in representation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Dominican Republic">
            <text:p>Dominican Republic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Janet Camilo">
            <text:p>Janet Camilo</text:p>
          </table:table-cell>
          <table:table-cell office:value-type="string" office:string-value="PLD">
            <text:p>PLD</text:p>
          </table:table-cell>
          <table:table-cell office:value-type="string" office:string-value="40%">
            <text:p>40%</text:p>
          </table:table-cell>
          <table:table-cell office:value-type="string" office:string-value="Work towards empowerment of women">
            <text:p>Work towards empowerment of women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Samoa">
            <text:p>Samoa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Tupou Vika">
            <text:p>Tupou Vika</text:p>
          </table:table-cell>
          <table:table-cell office:value-type="string" office:string-value="HRPP">
            <text:p>HRPP</text:p>
          </table:table-cell>
          <table:table-cell office:value-type="string" office:string-value="25%">
            <text:p>25%</text:p>
          </table:table-cell>
          <table:table-cell office:value-type="string" office:string-value="Focus on increasing women's roles">
            <text:p>Focus on increasing women's rol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hailand">
            <text:p>Thailand</text:p>
          </table:table-cell>
          <table:table-cell office:value-type="float" office:value="2021">
            <text:p>2021</text:p>
          </table:table-cell>
          <table:table-cell office:value-type="string" office:string-value="Minister of Labor">
            <text:p>Minister of Labor</text:p>
          </table:table-cell>
          <table:table-cell office:value-type="string" office:string-value="Suchada Charoenratanakul">
            <text:p>Suchada Charoenratanakul</text:p>
          </table:table-cell>
          <table:table-cell office:value-type="string" office:string-value="Democrat Party">
            <text:p>Democrat Party</text:p>
          </table:table-cell>
          <table:table-cell office:value-type="string" office:string-value="15%">
            <text:p>15%</text:p>
          </table:table-cell>
          <table:table-cell office:value-type="string" office:string-value="Historical low representation">
            <text:p>Historical low representat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Vietnam">
            <text:p>Vietnam</text:p>
          </table:table-cell>
          <table:table-cell office:value-type="float" office:value="2021">
            <text:p>2021</text:p>
          </table:table-cell>
          <table:table-cell office:value-type="string" office:string-value="Deputy Prime Minister">
            <text:p>Deputy Prime Minister</text:p>
          </table:table-cell>
          <table:table-cell office:value-type="string" office:string-value="Vuong Dinh Hue">
            <text:p>Vuong Dinh Hue</text:p>
          </table:table-cell>
          <table:table-cell office:value-type="string" office:string-value="Party of Vietnam">
            <text:p>Party of Vietnam</text:p>
          </table:table-cell>
          <table:table-cell office:value-type="string" office:string-value="25%">
            <text:p>25%</text:p>
          </table:table-cell>
          <table:table-cell office:value-type="string" office:string-value="Growing representation">
            <text:p>Growing representation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Zimbabwe">
            <text:p>Zimbabwe</text:p>
          </table:table-cell>
          <table:table-cell office:value-type="float" office:value="2021">
            <text:p>2021</text:p>
          </table:table-cell>
          <table:table-cell office:value-type="string" office:string-value="Member of Parliament">
            <text:p>Member of Parliament</text:p>
          </table:table-cell>
          <table:table-cell office:value-type="string" office:string-value="Priscilla Misihairabwi-Mushonga">
            <text:p>Priscilla Misihairabwi-Mushonga</text:p>
          </table:table-cell>
          <table:table-cell office:value-type="string" office:string-value="MDC">
            <text:p>MDC</text:p>
          </table:table-cell>
          <table:table-cell office:value-type="string" office:string-value="27%">
            <text:p>27%</text:p>
          </table:table-cell>
          <table:table-cell office:value-type="string" office:string-value="Efforts to increase participation">
            <text:p>Efforts to increase participatio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lgeria">
            <text:p>Algeria</text:p>
          </table:table-cell>
          <table:table-cell office:value-type="float" office:value="2021">
            <text:p>2021</text:p>
          </table:table-cell>
          <table:table-cell office:value-type="string" office:string-value="Minister of Environment">
            <text:p>Minister of Environment</text:p>
          </table:table-cell>
          <table:table-cell office:value-type="string" office:string-value="Hakim Bouziane">
            <text:p>Hakim Bouziane</text:p>
          </table:table-cell>
          <table:table-cell office:value-type="string" office:string-value="FLN">
            <text:p>FLN</text:p>
          </table:table-cell>
          <table:table-cell office:value-type="string" office:string-value="32%">
            <text:p>32%</text:p>
          </table:table-cell>
          <table:table-cell office:value-type="string" office:string-value="Increasing focus on women's empowerment">
            <text:p>Increasing focus on women's empowerment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Maldives">
            <text:p>Maldives</text:p>
          </table:table-cell>
          <table:table-cell office:value-type="float" office:value="2021">
            <text:p>2021</text:p>
          </table:table-cell>
          <table:table-cell office:value-type="string" office:string-value="Minister of Gender Equality">
            <text:p>Minister of Gender Equality</text:p>
          </table:table-cell>
          <table:table-cell office:value-type="string" office:string-value="Zuhura C. Waheed">
            <text:p>Zuhura C. Waheed</text:p>
          </table:table-cell>
          <table:table-cell office:value-type="string" office:string-value="Maldivian Democratic Party">
            <text:p>Maldivian Democratic Party</text:p>
          </table:table-cell>
          <table:table-cell office:value-type="string" office:string-value="23%">
            <text:p>23%</text:p>
          </table:table-cell>
          <table:table-cell office:value-type="string" office:string-value="Efforts to boost representation">
            <text:p>Efforts to boost representation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outh Sudan">
            <text:p>South Sudan</text:p>
          </table:table-cell>
          <table:table-cell office:value-type="float" office:value="2021">
            <text:p>2021</text:p>
          </table:table-cell>
          <table:table-cell office:value-type="string" office:string-value="Minister of Gender and Social Welfare">
            <text:p>Minister of Gender and Social Welfare</text:p>
          </table:table-cell>
          <table:table-cell office:value-type="string" office:string-value="Ariel M. Awar">
            <text:p>Ariel M. Awar</text:p>
          </table:table-cell>
          <table:table-cell office:value-type="string" office:string-value="Independent">
            <text:p>Independent</text:p>
          </table:table-cell>
          <table:table-cell office:value-type="string" office:string-value="30%">
            <text:p>30%</text:p>
          </table:table-cell>
          <table:table-cell office:value-type="string" office:string-value="Women empowerment focus">
            <text:p>Women empowerment focu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Sudan">
            <text:p>Sudan</text:p>
          </table:table-cell>
          <table:table-cell office:value-type="float" office:value="2021">
            <text:p>2021</text:p>
          </table:table-cell>
          <table:table-cell office:value-type="string" office:string-value="Member of Sovereign Council">
            <text:p>Member of Sovereign Council</text:p>
          </table:table-cell>
          <table:table-cell office:value-type="string" office:string-value="Aisha Mohamed Ahmed">
            <text:p>Aisha Mohamed Ahmed</text:p>
          </table:table-cell>
          <table:table-cell office:value-type="string" office:string-value="Independent">
            <text:p>Independent</text:p>
          </table:table-cell>
          <table:table-cell office:value-type="string" office:string-value="20%">
            <text:p>20%</text:p>
          </table:table-cell>
          <table:table-cell office:value-type="string" office:string-value="Focus on women's rights">
            <text:p>Focus on women's right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Burundi">
            <text:p>Burundi</text:p>
          </table:table-cell>
          <table:table-cell office:value-type="float" office:value="2021">
            <text:p>2021</text:p>
          </table:table-cell>
          <table:table-cell office:value-type="string" office:string-value="Member of Parliament">
            <text:p>Member of Parliament</text:p>
          </table:table-cell>
          <table:table-cell office:value-type="string" office:string-value="Eugénie Nahayo">
            <text:p>Eugénie Nahayo</text:p>
          </table:table-cell>
          <table:table-cell office:value-type="string" office:string-value="CNDD-FDD">
            <text:p>CNDD-FDD</text:p>
          </table:table-cell>
          <table:table-cell office:value-type="string" office:string-value="30%">
            <text:p>30%</text:p>
          </table:table-cell>
          <table:table-cell office:value-type="string" office:string-value="Increasing representation of women">
            <text:p>Increasing representation of women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Timor-Leste">
            <text:p>Timor-Leste</text:p>
          </table:table-cell>
          <table:table-cell office:value-type="float" office:value="2021">
            <text:p>2021</text:p>
          </table:table-cell>
          <table:table-cell office:value-type="string" office:string-value="Minister of Social Solidarity and Inclusion">
            <text:p>Minister of Social Solidarity and Inclusion</text:p>
          </table:table-cell>
          <table:table-cell office:value-type="string" office:string-value="Rita M. Soares">
            <text:p>Rita M. Soares</text:p>
          </table:table-cell>
          <table:table-cell office:value-type="string" office:string-value="Fretilin">
            <text:p>Fretilin</text:p>
          </table:table-cell>
          <table:table-cell office:value-type="string" office:string-value="25%">
            <text:p>25%</text:p>
          </table:table-cell>
          <table:table-cell office:value-type="string" office:string-value="Focus on gender equality">
            <text:p>Focus on gender equality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Malaysia">
            <text:p>Malaysia</text:p>
          </table:table-cell>
          <table:table-cell office:value-type="float" office:value="2021">
            <text:p>2021</text:p>
          </table:table-cell>
          <table:table-cell office:value-type="string" office:string-value="Deputy Minister">
            <text:p>Deputy Minister</text:p>
          </table:table-cell>
          <table:table-cell office:value-type="string" office:string-value="Siti Zailah Mohamed Sarwar">
            <text:p>Siti Zailah Mohamed Sarwar</text:p>
          </table:table-cell>
          <table:table-cell office:value-type="string" office:string-value="UMNO">
            <text:p>UMNO</text:p>
          </table:table-cell>
          <table:table-cell office:value-type="string" office:string-value="20%">
            <text:p>20%</text:p>
          </table:table-cell>
          <table:table-cell office:value-type="string" office:string-value="Focus on political representation">
            <text:p>Focus on political representation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entral African Republic">
            <text:p>Central African Republic</text:p>
          </table:table-cell>
          <table:table-cell office:value-type="float" office:value="2021">
            <text:p>2021</text:p>
          </table:table-cell>
          <table:table-cell office:value-type="string" office:string-value="Minister of Women's Affairs">
            <text:p>Minister of Women's Affairs</text:p>
          </table:table-cell>
          <table:table-cell office:value-type="string" office:string-value="Marie Therese Funga">
            <text:p>Marie Therese Funga</text:p>
          </table:table-cell>
          <table:table-cell office:value-type="string" office:string-value="Independent">
            <text:p>Independent</text:p>
          </table:table-cell>
          <table:table-cell office:value-type="string" office:string-value="15%">
            <text:p>15%</text:p>
          </table:table-cell>
          <table:table-cell office:value-type="string" office:string-value="Challenges for women's empowerment">
            <text:p>Challenges for women's empowerment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Fiji">
            <text:p>Fiji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Bati Nanfasi">
            <text:p>Bati Nanfasi</text:p>
          </table:table-cell>
          <table:table-cell office:value-type="string" office:string-value="FijiFirst">
            <text:p>FijiFirst</text:p>
          </table:table-cell>
          <table:table-cell office:value-type="string" office:string-value="38%">
            <text:p>38%</text:p>
          </table:table-cell>
          <table:table-cell office:value-type="string" office:string-value="Increased focus on women's issues">
            <text:p>Increased focus on women's issue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Cook Islands">
            <text:p>Cook Islands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Tereapii Maki">
            <text:p>Tereapii Maki</text:p>
          </table:table-cell>
          <table:table-cell office:value-type="string" office:string-value="">
            <text:p/>
          </table:table-cell>
          <table:table-cell office:value-type="string" office:string-value="50%">
            <text:p>50%</text:p>
          </table:table-cell>
          <table:table-cell office:value-type="string" office:string-value="Efforts toward women's empowerment">
            <text:p>Efforts toward women's empowermen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Papua New Guinea">
            <text:p>Papua New Guinea</text:p>
          </table:table-cell>
          <table:table-cell office:value-type="float" office:value="2021">
            <text:p>2021</text:p>
          </table:table-cell>
          <table:table-cell office:value-type="string" office:string-value="Minister of Women">
            <text:p>Minister of Women</text:p>
          </table:table-cell>
          <table:table-cell office:value-type="string" office:string-value="Ruth A. Kanyimbe">
            <text:p>Ruth A. Kanyimbe</text:p>
          </table:table-cell>
          <table:table-cell office:value-type="string" office:string-value="">
            <text:p/>
          </table:table-cell>
          <table:table-cell office:value-type="string" office:string-value="25%">
            <text:p>25%</text:p>
          </table:table-cell>
          <table:table-cell office:value-type="string" office:string-value="Increased focus on women's participation">
            <text:p>Increased focus on women's participat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Uzbekistan">
            <text:p>Uzbekistan</text:p>
          </table:table-cell>
          <table:table-cell office:value-type="float" office:value="2021">
            <text:p>2021</text:p>
          </table:table-cell>
          <table:table-cell office:value-type="string" office:string-value="Deputy Prime Minister">
            <text:p>Deputy Prime Minister</text:p>
          </table:table-cell>
          <table:table-cell office:value-type="string" office:string-value="Tanzila Narbayeva">
            <text:p>Tanzila Narbayeva</text:p>
          </table:table-cell>
          <table:table-cell office:value-type="string" office:string-value="">
            <text:p/>
          </table:table-cell>
          <table:table-cell office:value-type="string" office:string-value="35%">
            <text:p>35%</text:p>
          </table:table-cell>
          <table:table-cell office:value-type="string" office:string-value="Ongoing women's empowerment initiatives">
            <text:p>Ongoing women's empowerment initiative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ierra Leone">
            <text:p>Sierra Leone</text:p>
          </table:table-cell>
          <table:table-cell office:value-type="float" office:value="2021">
            <text:p>2021</text:p>
          </table:table-cell>
          <table:table-cell office:value-type="string" office:string-value="Member of Parliament">
            <text:p>Member of Parliament</text:p>
          </table:table-cell>
          <table:table-cell office:value-type="string" office:string-value="Ruth Kanu">
            <text:p>Ruth Kanu</text:p>
          </table:table-cell>
          <table:table-cell office:value-type="string" office:string-value="SLPP">
            <text:p>SLPP</text:p>
          </table:table-cell>
          <table:table-cell office:value-type="string" office:string-value="25%">
            <text:p>25%</text:p>
          </table:table-cell>
          <table:table-cell office:value-type="string" office:string-value="Focus on female representation">
            <text:p>Focus on female representa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Luxembourg">
            <text:p>Luxembourg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Xavier Bettel">
            <text:p>Xavier Bettel</text:p>
          </table:table-cell>
          <table:table-cell office:value-type="string" office:string-value="Democratic Party">
            <text:p>Democratic Party</text:p>
          </table:table-cell>
          <table:table-cell office:value-type="string" office:string-value="50%">
            <text:p>50%</text:p>
          </table:table-cell>
          <table:table-cell office:value-type="string" office:string-value="Significant historical representation of women">
            <text:p>Significant historical representation of women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Vietnam">
            <text:p>Vietnam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Nguyen Thi Kim Ngan">
            <text:p>Nguyen Thi Kim Ngan</text:p>
          </table:table-cell>
          <table:table-cell office:value-type="string" office:string-value="">
            <text:p/>
          </table:table-cell>
          <table:table-cell office:value-type="string" office:string-value="30%">
            <text:p>30%</text:p>
          </table:table-cell>
          <table:table-cell office:value-type="string" office:string-value="Focus on women's issues">
            <text:p>Focus on women's issue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stonia">
            <text:p>Estonia</text:p>
          </table:table-cell>
          <table:table-cell office:value-type="float" office:value="2021">
            <text:p>2021</text:p>
          </table:table-cell>
          <table:table-cell office:value-type="string" office:string-value="Minister of Social Protection">
            <text:p>Minister of Social Protection</text:p>
          </table:table-cell>
          <table:table-cell office:value-type="string" office:string-value="Tamara Lenkov">
            <text:p>Tamara Lenkov</text:p>
          </table:table-cell>
          <table:table-cell office:value-type="string" office:string-value="">
            <text:p/>
          </table:table-cell>
          <table:table-cell office:value-type="string" office:string-value="35%">
            <text:p>35%</text:p>
          </table:table-cell>
          <table:table-cell office:value-type="string" office:string-value="Women working in ministry">
            <text:p>Women working in ministry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ri Lanka">
            <text:p>Sri Lanka</text:p>
          </table:table-cell>
          <table:table-cell office:value-type="float" office:value="2021">
            <text:p>2021</text:p>
          </table:table-cell>
          <table:table-cell office:value-type="string" office:string-value="Minister of Women and Child Affairs">
            <text:p>Minister of Women and Child Affairs</text:p>
          </table:table-cell>
          <table:table-cell office:value-type="string" office:string-value="P.S. Manel de Silva">
            <text:p>P.S. Manel de Silva</text:p>
          </table:table-cell>
          <table:table-cell office:value-type="string" office:string-value="SLPP">
            <text:p>SLPP</text:p>
          </table:table-cell>
          <table:table-cell office:value-type="string" office:string-value="22%">
            <text:p>22%</text:p>
          </table:table-cell>
          <table:table-cell office:value-type="string" office:string-value="Focus on women's issues">
            <text:p>Focus on women's issue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ingapore">
            <text:p>Singapore</text:p>
          </table:table-cell>
          <table:table-cell office:value-type="float" office:value="2021">
            <text:p>2021</text:p>
          </table:table-cell>
          <table:table-cell office:value-type="string" office:string-value="Minister for the Environment">
            <text:p>Minister for the Environment</text:p>
          </table:table-cell>
          <table:table-cell office:value-type="string" office:string-value="Shawn D. Heng">
            <text:p>Shawn D. Heng</text:p>
          </table:table-cell>
          <table:table-cell office:value-type="string" office:string-value="PAP">
            <text:p>PAP</text:p>
          </table:table-cell>
          <table:table-cell office:value-type="string" office:string-value="43%">
            <text:p>43%</text:p>
          </table:table-cell>
          <table:table-cell office:value-type="string" office:string-value="Promoting gender equality">
            <text:p>Promoting gender equality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Liechtenstein">
            <text:p>Liechtenstein</text:p>
          </table:table-cell>
          <table:table-cell office:value-type="float" office:value="2021">
            <text:p>2021</text:p>
          </table:table-cell>
          <table:table-cell office:value-type="string" office:string-value="Minister of Family">
            <text:p>Minister of Family</text:p>
          </table:table-cell>
          <table:table-cell office:value-type="string" office:string-value="Dominique Hasler">
            <text:p>Dominique Hasler</text:p>
          </table:table-cell>
          <table:table-cell office:value-type="string" office:string-value="VLG">
            <text:p>VLG</text:p>
          </table:table-cell>
          <table:table-cell office:value-type="string" office:string-value="50%">
            <text:p>50%</text:p>
          </table:table-cell>
          <table:table-cell office:value-type="string" office:string-value="Female representation in governance">
            <text:p>Female representation in governanc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Antigua and Barbuda">
            <text:p>Antigua and Barbuda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Michael Browne">
            <text:p>Michael Browne</text:p>
          </table:table-cell>
          <table:table-cell office:value-type="string" office:string-value="ALP">
            <text:p>ALP</text:p>
          </table:table-cell>
          <table:table-cell office:value-type="string" office:string-value="30%">
            <text:p>30%</text:p>
          </table:table-cell>
          <table:table-cell office:value-type="string" office:string-value="Increasing female political representation">
            <text:p>Increasing female political representation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Guyana">
            <text:p>Guyana</text:p>
          </table:table-cell>
          <table:table-cell office:value-type="float" office:value="2021">
            <text:p>2021</text:p>
          </table:table-cell>
          <table:table-cell office:value-type="string" office:string-value="Minister of Education">
            <text:p>Minister of Education</text:p>
          </table:table-cell>
          <table:table-cell office:value-type="string" office:string-value="Priya Manickchand">
            <text:p>Priya Manickchand</text:p>
          </table:table-cell>
          <table:table-cell office:value-type="string" office:string-value="PPP/C">
            <text:p>PPP/C</text:p>
          </table:table-cell>
          <table:table-cell office:value-type="string" office:string-value="35%">
            <text:p>35%</text:p>
          </table:table-cell>
          <table:table-cell office:value-type="string" office:string-value="Focus on women's empowerment">
            <text:p>Focus on women's empowerment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United States">
            <text:p>United States</text:p>
          </table:table-cell>
          <table:table-cell office:value-type="float" office:value="2021">
            <text:p>2021</text:p>
          </table:table-cell>
          <table:table-cell office:value-type="string" office:string-value="Senator">
            <text:p>Senator</text:p>
          </table:table-cell>
          <table:table-cell office:value-type="string" office:string-value="Elizabeth Warren">
            <text:p>Elizabeth Warren</text:p>
          </table:table-cell>
          <table:table-cell office:value-type="string" office:string-value="Democratic">
            <text:p>Democratic</text:p>
          </table:table-cell>
          <table:table-cell office:value-type="string" office:string-value="26.6%">
            <text:p>26.6%</text:p>
          </table:table-cell>
          <table:table-cell office:value-type="string" office:string-value="Advocating women's rights">
            <text:p>Advocating women's rights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South Korea">
            <text:p>South Korea</text:p>
          </table:table-cell>
          <table:table-cell office:value-type="float" office:value="2021">
            <text:p>2021</text:p>
          </table:table-cell>
          <table:table-cell office:value-type="string" office:string-value="Minister of Gender Equality">
            <text:p>Minister of Gender Equality</text:p>
          </table:table-cell>
          <table:table-cell office:value-type="string" office:string-value="Lee Eun-jung">
            <text:p>Lee Eun-jung</text:p>
          </table:table-cell>
          <table:table-cell office:value-type="string" office:string-value="DMZ">
            <text:p>DMZ</text:p>
          </table:table-cell>
          <table:table-cell office:value-type="string" office:string-value="28%">
            <text:p>28%</text:p>
          </table:table-cell>
          <table:table-cell office:value-type="string" office:string-value="Focus on gender policies">
            <text:p>Focus on gender polici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lbania">
            <text:p>Albania</text:p>
          </table:table-cell>
          <table:table-cell office:value-type="float" office:value="2021">
            <text:p>2021</text:p>
          </table:table-cell>
          <table:table-cell office:value-type="string" office:string-value="Prime Minister">
            <text:p>Prime Minister</text:p>
          </table:table-cell>
          <table:table-cell office:value-type="string" office:string-value="Edi Rama">
            <text:p>Edi Rama</text:p>
          </table:table-cell>
          <table:table-cell office:value-type="string" office:string-value="Socialist Party">
            <text:p>Socialist Party</text:p>
          </table:table-cell>
          <table:table-cell office:value-type="string" office:string-value="30%">
            <text:p>30%</text:p>
          </table:table-cell>
          <table:table-cell office:value-type="string" office:string-value="Focus on promoting women in power">
            <text:p>Focus on promoting women in power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Ghana">
            <text:p>Ghana</text:p>
          </table:table-cell>
          <table:table-cell office:value-type="float" office:value="2021">
            <text:p>2021</text:p>
          </table:table-cell>
          <table:table-cell office:value-type="string" office:string-value="Minister of Gender, Children and Social Protection">
            <text:p>Minister of Gender, Children and Social Protection</text:p>
          </table:table-cell>
          <table:table-cell office:value-type="string" office:string-value="Lariba Zuwera Abudu">
            <text:p>Lariba Zuwera Abudu</text:p>
          </table:table-cell>
          <table:table-cell office:value-type="string" office:string-value="NDC">
            <text:p>NDC</text:p>
          </table:table-cell>
          <table:table-cell office:value-type="string" office:string-value="30%">
            <text:p>30%</text:p>
          </table:table-cell>
          <table:table-cell office:value-type="string" office:string-value="Efforts to improve representation">
            <text:p>Efforts to improve representation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alawi">
            <text:p>Malawi</text:p>
          </table:table-cell>
          <table:table-cell office:value-type="float" office:value="2021">
            <text:p>2021</text:p>
          </table:table-cell>
          <table:table-cell office:value-type="string" office:string-value="Minister of Gender">
            <text:p>Minister of Gender</text:p>
          </table:table-cell>
          <table:table-cell office:value-type="string" office:string-value="Mary Thipe">
            <text:p>Mary Thipe</text:p>
          </table:table-cell>
          <table:table-cell office:value-type="string" office:string-value="">
            <text:p/>
          </table:table-cell>
          <table:table-cell office:value-type="string" office:string-value="28%">
            <text:p>28%</text:p>
          </table:table-cell>
          <table:table-cell office:value-type="string" office:string-value="Gender representation in government roles">
            <text:p>Gender representation in government roles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udan">
            <text:p>Sudan</text:p>
          </table:table-cell>
          <table:table-cell office:value-type="float" office:value="2021">
            <text:p>2021</text:p>
          </table:table-cell>
          <table:table-cell office:value-type="string" office:string-value="Minister of Youth">
            <text:p>Minister of Youth</text:p>
          </table:table-cell>
          <table:table-cell office:value-type="string" office:string-value="Hanan Ibrahim">
            <text:p>Hanan Ibrahim</text:p>
          </table:table-cell>
          <table:table-cell office:value-type="string" office:string-value="">
            <text:p/>
          </table:table-cell>
          <table:table-cell office:value-type="string" office:string-value="30%">
            <text:p>30%</text:p>
          </table:table-cell>
          <table:table-cell office:value-type="string" office:string-value="Efforts to empower women">
            <text:p>Efforts to empower women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Venezuela">
            <text:p>Venezuela</text:p>
          </table:table-cell>
          <table:table-cell office:value-type="float" office:value="2021">
            <text:p>2021</text:p>
          </table:table-cell>
          <table:table-cell office:value-type="string" office:string-value="Minister of Popular Power for Women">
            <text:p>Minister of Popular Power for Women</text:p>
          </table:table-cell>
          <table:table-cell office:value-type="string" office:string-value="Marlene Cordero">
            <text:p>Marlene Cordero</text:p>
          </table:table-cell>
          <table:table-cell office:value-type="string" office:string-value="United Socialist Party">
            <text:p>United Socialist Party</text:p>
          </table:table-cell>
          <table:table-cell office:value-type="string" office:string-value="37%">
            <text:p>37%</text:p>
          </table:table-cell>
          <table:table-cell office:value-type="string" office:string-value="Focus on gender equality">
            <text:p>Focus on gender equality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Armenia">
            <text:p>Armenia</text:p>
          </table:table-cell>
          <table:table-cell office:value-type="float" office:value="2021">
            <text:p>2021</text:p>
          </table:table-cell>
          <table:table-cell office:value-type="string" office:string-value="Member of Parliament">
            <text:p>Member of Parliament</text:p>
          </table:table-cell>
          <table:table-cell office:value-type="string" office:string-value="Anna Mkrtchyan">
            <text:p>Anna Mkrtchyan</text:p>
          </table:table-cell>
          <table:table-cell office:value-type="string" office:string-value="Civil Contract">
            <text:p>Civil Contract</text:p>
          </table:table-cell>
          <table:table-cell office:value-type="string" office:string-value="20%">
            <text:p>20%</text:p>
          </table:table-cell>
          <table:table-cell office:value-type="string" office:string-value="Promoting women's representation">
            <text:p>Promoting women's representatio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