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Destination">
            <text:p>Destination</text:p>
          </table:table-cell>
          <table:table-cell table:style-name="pd1" office:value-type="string" office:string-value="Country">
            <text:p>Country</text:p>
          </table:table-cell>
          <table:table-cell table:style-name="pd1" office:value-type="string" office:string-value="Continent">
            <text:p>Continent</text:p>
          </table:table-cell>
          <table:table-cell table:style-name="pd1" office:value-type="string" office:string-value="Family Activities">
            <text:p>Family Activities</text:p>
          </table:table-cell>
          <table:table-cell table:style-name="pd1" office:value-type="string" office:string-value="Best Time to Visit">
            <text:p>Best Time to Visit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Disneyland Park">
            <text:p>Disneyland Park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Amusement rides, character meet-and-greets">
            <text:p>Amusement rides, character meet-and-greets</text:p>
          </table:table-cell>
          <table:table-cell office:value-type="string" office:string-value="March to May, September to November">
            <text:p>March to May, September to November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Universal Studios">
            <text:p>Universal Studios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Theme rides, movie attractions">
            <text:p>Theme rides, movie attractions</text:p>
          </table:table-cell>
          <table:table-cell office:value-type="string" office:string-value="March to May, September to November">
            <text:p>March to May, September to November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Legoland">
            <text:p>Legoland</text:p>
          </table:table-cell>
          <table:table-cell office:value-type="string" office:string-value="Denmark">
            <text:p>Denmark</text:p>
          </table:table-cell>
          <table:table-cell office:value-type="string" office:string-value="Europe">
            <text:p>Europe</text:p>
          </table:table-cell>
          <table:table-cell office:value-type="string" office:string-value="Theme park, building activities">
            <text:p>Theme park, building activities</text:p>
          </table:table-cell>
          <table:table-cell office:value-type="string" office:string-value="April to September">
            <text:p>April to September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Tokyo Disneyland">
            <text:p>Tokyo Disneyland</text:p>
          </table:table-cell>
          <table:table-cell office:value-type="string" office:string-value="Japan">
            <text:p>Japan</text:p>
          </table:table-cell>
          <table:table-cell office:value-type="string" office:string-value="Asia">
            <text:p>Asia</text:p>
          </table:table-cell>
          <table:table-cell office:value-type="string" office:string-value="Amusement rides, character experiences">
            <text:p>Amusement rides, character experiences</text:p>
          </table:table-cell>
          <table:table-cell office:value-type="string" office:string-value="March to May, September to November">
            <text:p>March to May, September to November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SeaWorld">
            <text:p>SeaWorld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Marine shows, rides, educational exhibits">
            <text:p>Marine shows, rides, educational exhibits</text:p>
          </table:table-cell>
          <table:table-cell office:value-type="string" office:string-value="March to May, September to November">
            <text:p>March to May, September to November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National Park Yellowstone">
            <text:p>National Park Yellowstone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Wildlife viewing, hiking, geysers">
            <text:p>Wildlife viewing, hiking, geysers</text:p>
          </table:table-cell>
          <table:table-cell office:value-type="string" office:string-value="June to September">
            <text:p>June to September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Great Barrier Reef">
            <text:p>Great Barrier Reef</text:p>
          </table:table-cell>
          <table:table-cell office:value-type="string" office:string-value="Australia">
            <text:p>Australia</text:p>
          </table:table-cell>
          <table:table-cell office:value-type="string" office:string-value="Oceania">
            <text:p>Oceania</text:p>
          </table:table-cell>
          <table:table-cell office:value-type="string" office:string-value="Snorkeling, scuba diving, marine life">
            <text:p>Snorkeling, scuba diving, marine life</text:p>
          </table:table-cell>
          <table:table-cell office:value-type="string" office:string-value="June to November">
            <text:p>June to November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Alaska Cruise">
            <text:p>Alaska Cruise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Scenic views, wildlife tours">
            <text:p>Scenic views, wildlife tours</text:p>
          </table:table-cell>
          <table:table-cell office:value-type="string" office:string-value="May to September">
            <text:p>May to September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Disney World">
            <text:p>Disney World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Theme parks, water parks, character experiences">
            <text:p>Theme parks, water parks, character experiences</text:p>
          </table:table-cell>
          <table:table-cell office:value-type="string" office:string-value="March to May, September to November">
            <text:p>March to May, September to November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Niagara Falls">
            <text:p>Niagara Falls</text:p>
          </table:table-cell>
          <table:table-cell office:value-type="string" office:string-value="Canada/USA">
            <text:p>Canada/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Boat tours, hiking, scenic views">
            <text:p>Boat tours, hiking, scenic views</text:p>
          </table:table-cell>
          <table:table-cell office:value-type="string" office:string-value="May to October">
            <text:p>May to October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Big Sur">
            <text:p>Big Sur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Scenic drives, hiking, camping">
            <text:p>Scenic drives, hiking, camping</text:p>
          </table:table-cell>
          <table:table-cell office:value-type="string" office:string-value="April to October">
            <text:p>April to October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Parks and Gardens of Paris">
            <text:p>Parks and Gardens of Paris</text:p>
          </table:table-cell>
          <table:table-cell office:value-type="string" office:string-value="France">
            <text:p>France</text:p>
          </table:table-cell>
          <table:table-cell office:value-type="string" office:string-value="Europe">
            <text:p>Europe</text:p>
          </table:table-cell>
          <table:table-cell office:value-type="string" office:string-value="Sightseeing, picnics, cultural activities">
            <text:p>Sightseeing, picnics, cultural activities</text:p>
          </table:table-cell>
          <table:table-cell office:value-type="string" office:string-value="April to June, September to November">
            <text:p>April to June, September to November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Safari in South Africa">
            <text:p>Safari in South Africa</text:p>
          </table:table-cell>
          <table:table-cell office:value-type="string" office:string-value="South Africa">
            <text:p>South Africa</text:p>
          </table:table-cell>
          <table:table-cell office:value-type="string" office:string-value="Africa">
            <text:p>Africa</text:p>
          </table:table-cell>
          <table:table-cell office:value-type="string" office:string-value="Wildlife viewing, cultural experiences">
            <text:p>Wildlife viewing, cultural experiences</text:p>
          </table:table-cell>
          <table:table-cell office:value-type="string" office:string-value="May to September">
            <text:p>May to September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Mount Fuji">
            <text:p>Mount Fuji</text:p>
          </table:table-cell>
          <table:table-cell office:value-type="string" office:string-value="Japan">
            <text:p>Japan</text:p>
          </table:table-cell>
          <table:table-cell office:value-type="string" office:string-value="Asia">
            <text:p>Asia</text:p>
          </table:table-cell>
          <table:table-cell office:value-type="string" office:string-value="Hiking, cultural experiences">
            <text:p>Hiking, cultural experiences</text:p>
          </table:table-cell>
          <table:table-cell office:value-type="string" office:string-value="July to September">
            <text:p>July to September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Machu Picchu">
            <text:p>Machu Picchu</text:p>
          </table:table-cell>
          <table:table-cell office:value-type="string" office:string-value="Peru">
            <text:p>Peru</text:p>
          </table:table-cell>
          <table:table-cell office:value-type="string" office:string-value="South America">
            <text:p>South America</text:p>
          </table:table-cell>
          <table:table-cell office:value-type="string" office:string-value="Historical tours, hiking">
            <text:p>Historical tours, hiking</text:p>
          </table:table-cell>
          <table:table-cell office:value-type="string" office:string-value="April to October">
            <text:p>April to October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Canal Cruises in Venice">
            <text:p>Canal Cruises in Venice</text:p>
          </table:table-cell>
          <table:table-cell office:value-type="string" office:string-value="Italy">
            <text:p>Italy</text:p>
          </table:table-cell>
          <table:table-cell office:value-type="string" office:string-value="Europe">
            <text:p>Europe</text:p>
          </table:table-cell>
          <table:table-cell office:value-type="string" office:string-value="Sightseeing, gondola rides">
            <text:p>Sightseeing, gondola rides</text:p>
          </table:table-cell>
          <table:table-cell office:value-type="string" office:string-value="April to June, September to October">
            <text:p>April to June, September to October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Dubai Parks and Resorts">
            <text:p>Dubai Parks and Resorts</text:p>
          </table:table-cell>
          <table:table-cell office:value-type="string" office:string-value="UAE">
            <text:p>UAE</text:p>
          </table:table-cell>
          <table:table-cell office:value-type="string" office:string-value="Asia">
            <text:p>Asia</text:p>
          </table:table-cell>
          <table:table-cell office:value-type="string" office:string-value="Theme parks, shopping, cultural experiences">
            <text:p>Theme parks, shopping, cultural experiences</text:p>
          </table:table-cell>
          <table:table-cell office:value-type="string" office:string-value="October to April">
            <text:p>October to April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San Diego Zoo">
            <text:p>San Diego Zoo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Wildlife viewing, educational activities">
            <text:p>Wildlife viewing, educational activities</text:p>
          </table:table-cell>
          <table:table-cell office:value-type="string" office:string-value="March to October">
            <text:p>March to October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Children's Museum of Indianapolis">
            <text:p>Children's Museum of Indianapolis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Interactive exhibits, educational fun">
            <text:p>Interactive exhibits, educational fun</text:p>
          </table:table-cell>
          <table:table-cell office:value-type="string" office:string-value="Year Round">
            <text:p>Year Round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Smithsonian National Air and Space Museum">
            <text:p>Smithsonian National Air and Space Museum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Learning, exhibits, historic aircraft">
            <text:p>Learning, exhibits, historic aircraft</text:p>
          </table:table-cell>
          <table:table-cell office:value-type="string" office:string-value="Year Round">
            <text:p>Year Round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Lalibela">
            <text:p>Lalibela</text:p>
          </table:table-cell>
          <table:table-cell office:value-type="string" office:string-value="Ethiopia">
            <text:p>Ethiopia</text:p>
          </table:table-cell>
          <table:table-cell office:value-type="string" office:string-value="Africa">
            <text:p>Africa</text:p>
          </table:table-cell>
          <table:table-cell office:value-type="string" office:string-value="Cultural tours, historical sites">
            <text:p>Cultural tours, historical sites</text:p>
          </table:table-cell>
          <table:table-cell office:value-type="string" office:string-value="September to May">
            <text:p>September to May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Galapagos Islands">
            <text:p>Galapagos Islands</text:p>
          </table:table-cell>
          <table:table-cell office:value-type="string" office:string-value="Ecuador">
            <text:p>Ecuador</text:p>
          </table:table-cell>
          <table:table-cell office:value-type="string" office:string-value="South America">
            <text:p>South America</text:p>
          </table:table-cell>
          <table:table-cell office:value-type="string" office:string-value="Wildlife viewing, snorkeling">
            <text:p>Wildlife viewing, snorkeling</text:p>
          </table:table-cell>
          <table:table-cell office:value-type="string" office:string-value="June to December">
            <text:p>June to December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Paris Disneyland">
            <text:p>Paris Disneyland</text:p>
          </table:table-cell>
          <table:table-cell office:value-type="string" office:string-value="France">
            <text:p>France</text:p>
          </table:table-cell>
          <table:table-cell office:value-type="string" office:string-value="Europe">
            <text:p>Europe</text:p>
          </table:table-cell>
          <table:table-cell office:value-type="string" office:string-value="Amusement rides, character meet-and-greets">
            <text:p>Amusement rides, character meet-and-greets</text:p>
          </table:table-cell>
          <table:table-cell office:value-type="string" office:string-value="March to May, September to November">
            <text:p>March to May, September to November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Banff National Park">
            <text:p>Banff National Park</text:p>
          </table:table-cell>
          <table:table-cell office:value-type="string" office:string-value="Canada">
            <text:p>Canad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Hiking, skiing, stunning views">
            <text:p>Hiking, skiing, stunning views</text:p>
          </table:table-cell>
          <table:table-cell office:value-type="string" office:string-value="June to September, December to February">
            <text:p>June to September, December to February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Gold Coast">
            <text:p>Gold Coast</text:p>
          </table:table-cell>
          <table:table-cell office:value-type="string" office:string-value="Australia">
            <text:p>Australia</text:p>
          </table:table-cell>
          <table:table-cell office:value-type="string" office:string-value="Oceania">
            <text:p>Oceania</text:p>
          </table:table-cell>
          <table:table-cell office:value-type="string" office:string-value="Beaches, theme parks, wildlife experiences">
            <text:p>Beaches, theme parks, wildlife experiences</text:p>
          </table:table-cell>
          <table:table-cell office:value-type="string" office:string-value="December to February">
            <text:p>December to February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Statue of Liberty">
            <text:p>Statue of Liberty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Sightseeing, educational tours">
            <text:p>Sightseeing, educational tours</text:p>
          </table:table-cell>
          <table:table-cell office:value-type="string" office:string-value="Year Round">
            <text:p>Year Round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Beaches of Hawaii">
            <text:p>Beaches of Hawaii</text:p>
          </table:table-cell>
          <table:table-cell office:value-type="string" office:string-value="USA">
            <text:p>USA</text:p>
          </table:table-cell>
          <table:table-cell office:value-type="string" office:string-value="Oceania">
            <text:p>Oceania</text:p>
          </table:table-cell>
          <table:table-cell office:value-type="string" office:string-value="Snorkeling, surfing, cultural experiences">
            <text:p>Snorkeling, surfing, cultural experiences</text:p>
          </table:table-cell>
          <table:table-cell office:value-type="string" office:string-value="April to October">
            <text:p>April to October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New York City">
            <text:p>New York City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Sightseeing, museums, parks">
            <text:p>Sightseeing, museums, parks</text:p>
          </table:table-cell>
          <table:table-cell office:value-type="string" office:string-value="Spring and Fall">
            <text:p>Spring and Fall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Alhambra">
            <text:p>Alhambra</text:p>
          </table:table-cell>
          <table:table-cell office:value-type="string" office:string-value="Spain">
            <text:p>Spain</text:p>
          </table:table-cell>
          <table:table-cell office:value-type="string" office:string-value="Europe">
            <text:p>Europe</text:p>
          </table:table-cell>
          <table:table-cell office:value-type="string" office:string-value="Cultural tours, architecture">
            <text:p>Cultural tours, architecture</text:p>
          </table:table-cell>
          <table:table-cell office:value-type="string" office:string-value="March to May, September to November">
            <text:p>March to May, September to November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Caribbean Beaches">
            <text:p>Caribbean Beaches</text:p>
          </table:table-cell>
          <table:table-cell office:value-type="string" office:string-value="Various">
            <text:p>Various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Relaxation, water sports, cultural experiences">
            <text:p>Relaxation, water sports, cultural experiences</text:p>
          </table:table-cell>
          <table:table-cell office:value-type="string" office:string-value="December to April">
            <text:p>December to April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Acadia National Park">
            <text:p>Acadia National Park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Hiking, wildlife viewing, scenic views">
            <text:p>Hiking, wildlife viewing, scenic views</text:p>
          </table:table-cell>
          <table:table-cell office:value-type="string" office:string-value="May to October">
            <text:p>May to October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Orlando Science Center">
            <text:p>Orlando Science Center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Interactive exhibits, educational fun">
            <text:p>Interactive exhibits, educational fun</text:p>
          </table:table-cell>
          <table:table-cell office:value-type="string" office:string-value="Year Round">
            <text:p>Year Round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Stonehenge">
            <text:p>Stonehenge</text:p>
          </table:table-cell>
          <table:table-cell office:value-type="string" office:string-value="UK">
            <text:p>UK</text:p>
          </table:table-cell>
          <table:table-cell office:value-type="string" office:string-value="Europe">
            <text:p>Europe</text:p>
          </table:table-cell>
          <table:table-cell office:value-type="string" office:string-value="Cultural tours, historical education">
            <text:p>Cultural tours, historical education</text:p>
          </table:table-cell>
          <table:table-cell office:value-type="string" office:string-value="April to October">
            <text:p>April to October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Washington D.C.">
            <text:p>Washington D.C.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Museums, monuments, educational tours">
            <text:p>Museums, monuments, educational tours</text:p>
          </table:table-cell>
          <table:table-cell office:value-type="string" office:string-value="Spring and Fall">
            <text:p>Spring and Fall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Yellowstone National Park">
            <text:p>Yellowstone National Park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Wildlife viewing, hot springs, hiking">
            <text:p>Wildlife viewing, hot springs, hiking</text:p>
          </table:table-cell>
          <table:table-cell office:value-type="string" office:string-value="June to September">
            <text:p>June to September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Australian Outback">
            <text:p>Australian Outback</text:p>
          </table:table-cell>
          <table:table-cell office:value-type="string" office:string-value="Australia">
            <text:p>Australia</text:p>
          </table:table-cell>
          <table:table-cell office:value-type="string" office:string-value="Oceania">
            <text:p>Oceania</text:p>
          </table:table-cell>
          <table:table-cell office:value-type="string" office:string-value="Adventure tours, cultural experiences">
            <text:p>Adventure tours, cultural experiences</text:p>
          </table:table-cell>
          <table:table-cell office:value-type="string" office:string-value="May to September">
            <text:p>May to September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Bali">
            <text:p>Bali</text:p>
          </table:table-cell>
          <table:table-cell office:value-type="string" office:string-value="Indonesia">
            <text:p>Indonesia</text:p>
          </table:table-cell>
          <table:table-cell office:value-type="string" office:string-value="Asia">
            <text:p>Asia</text:p>
          </table:table-cell>
          <table:table-cell office:value-type="string" office:string-value="Beaches, cultural experiences, adventures">
            <text:p>Beaches, cultural experiences, adventures</text:p>
          </table:table-cell>
          <table:table-cell office:value-type="string" office:string-value="April to October">
            <text:p>April to October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Swiss Alps">
            <text:p>Swiss Alps</text:p>
          </table:table-cell>
          <table:table-cell office:value-type="string" office:string-value="Switzerland">
            <text:p>Switzerland</text:p>
          </table:table-cell>
          <table:table-cell office:value-type="string" office:string-value="Europe">
            <text:p>Europe</text:p>
          </table:table-cell>
          <table:table-cell office:value-type="string" office:string-value="Skiing, hiking, scenic views">
            <text:p>Skiing, hiking, scenic views</text:p>
          </table:table-cell>
          <table:table-cell office:value-type="string" office:string-value="December to April, June to September">
            <text:p>December to April, June to September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Tokyo">
            <text:p>Tokyo</text:p>
          </table:table-cell>
          <table:table-cell office:value-type="string" office:string-value="Japan">
            <text:p>Japan</text:p>
          </table:table-cell>
          <table:table-cell office:value-type="string" office:string-value="Asia">
            <text:p>Asia</text:p>
          </table:table-cell>
          <table:table-cell office:value-type="string" office:string-value="Cultural experiences, shopping, technology">
            <text:p>Cultural experiences, shopping, technology</text:p>
          </table:table-cell>
          <table:table-cell office:value-type="string" office:string-value="March to May, September to November">
            <text:p>March to May, September to November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Tuscany">
            <text:p>Tuscany</text:p>
          </table:table-cell>
          <table:table-cell office:value-type="string" office:string-value="Italy">
            <text:p>Italy</text:p>
          </table:table-cell>
          <table:table-cell office:value-type="string" office:string-value="Europe">
            <text:p>Europe</text:p>
          </table:table-cell>
          <table:table-cell office:value-type="string" office:string-value="Cultural tours, food experiences, wine tasting">
            <text:p>Cultural tours, food experiences, wine tasting</text:p>
          </table:table-cell>
          <table:table-cell office:value-type="string" office:string-value="April to June, September to October">
            <text:p>April to June, September to October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Riviera Maya">
            <text:p>Riviera Maya</text:p>
          </table:table-cell>
          <table:table-cell office:value-type="string" office:string-value="Mexico">
            <text:p>Mexico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Beaches, ancient ruins, snorkeling">
            <text:p>Beaches, ancient ruins, snorkeling</text:p>
          </table:table-cell>
          <table:table-cell office:value-type="string" office:string-value="December to April">
            <text:p>December to April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Niagara Falls">
            <text:p>Niagara Falls</text:p>
          </table:table-cell>
          <table:table-cell office:value-type="string" office:string-value="Canada">
            <text:p>Canad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Boat tours, observation points, hiking">
            <text:p>Boat tours, observation points, hiking</text:p>
          </table:table-cell>
          <table:table-cell office:value-type="string" office:string-value="May to October">
            <text:p>May to October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London">
            <text:p>London</text:p>
          </table:table-cell>
          <table:table-cell office:value-type="string" office:string-value="UK">
            <text:p>UK</text:p>
          </table:table-cell>
          <table:table-cell office:value-type="string" office:string-value="Europe">
            <text:p>Europe</text:p>
          </table:table-cell>
          <table:table-cell office:value-type="string" office:string-value="Sightseeing, museums, cultural experiences">
            <text:p>Sightseeing, museums, cultural experiences</text:p>
          </table:table-cell>
          <table:table-cell office:value-type="string" office:string-value="March to June, September to November">
            <text:p>March to June, September to November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Phantom of the Opera">
            <text:p>Phantom of the Opera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Theater performances, cultural enjoyment">
            <text:p>Theater performances, cultural enjoyment</text:p>
          </table:table-cell>
          <table:table-cell office:value-type="string" office:string-value="Year Round">
            <text:p>Year Round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Phuket">
            <text:p>Phuket</text:p>
          </table:table-cell>
          <table:table-cell office:value-type="string" office:string-value="Thailand">
            <text:p>Thailand</text:p>
          </table:table-cell>
          <table:table-cell office:value-type="string" office:string-value="Asia">
            <text:p>Asia</text:p>
          </table:table-cell>
          <table:table-cell office:value-type="string" office:string-value="Beaches, cultural experiences">
            <text:p>Beaches, cultural experiences</text:p>
          </table:table-cell>
          <table:table-cell office:value-type="string" office:string-value="November to April">
            <text:p>November to April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Galileo Galilei Museum">
            <text:p>Galileo Galilei Museum</text:p>
          </table:table-cell>
          <table:table-cell office:value-type="string" office:string-value="Italy">
            <text:p>Italy</text:p>
          </table:table-cell>
          <table:table-cell office:value-type="string" office:string-value="Europe">
            <text:p>Europe</text:p>
          </table:table-cell>
          <table:table-cell office:value-type="string" office:string-value="Educational exhibits, history of science">
            <text:p>Educational exhibits, history of science</text:p>
          </table:table-cell>
          <table:table-cell office:value-type="string" office:string-value="Year Round">
            <text:p>Year Round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Space Center Houston">
            <text:p>Space Center Houston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Interactive exhibits, space education">
            <text:p>Interactive exhibits, space education</text:p>
          </table:table-cell>
          <table:table-cell office:value-type="string" office:string-value="Year Round">
            <text:p>Year Round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Magic Kingdom">
            <text:p>Magic Kingdom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Amusement rides, character experiences">
            <text:p>Amusement rides, character experiences</text:p>
          </table:table-cell>
          <table:table-cell office:value-type="string" office:string-value="March to May, September to November">
            <text:p>March to May, September to November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Universal Orlando Resort">
            <text:p>Universal Orlando Resort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Theme parks, movie experiences">
            <text:p>Theme parks, movie experiences</text:p>
          </table:table-cell>
          <table:table-cell office:value-type="string" office:string-value="March to May, September to November">
            <text:p>March to May, September to November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Cape Town">
            <text:p>Cape Town</text:p>
          </table:table-cell>
          <table:table-cell office:value-type="string" office:string-value="South Africa">
            <text:p>South Africa</text:p>
          </table:table-cell>
          <table:table-cell office:value-type="string" office:string-value="Africa">
            <text:p>Africa</text:p>
          </table:table-cell>
          <table:table-cell office:value-type="string" office:string-value="Cultural experiences, scenic views, beaches">
            <text:p>Cultural experiences, scenic views, beaches</text:p>
          </table:table-cell>
          <table:table-cell office:value-type="string" office:string-value="October to April">
            <text:p>October to April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Lisbon">
            <text:p>Lisbon</text:p>
          </table:table-cell>
          <table:table-cell office:value-type="string" office:string-value="Portugal">
            <text:p>Portugal</text:p>
          </table:table-cell>
          <table:table-cell office:value-type="string" office:string-value="Europe">
            <text:p>Europe</text:p>
          </table:table-cell>
          <table:table-cell office:value-type="string" office:string-value="Sightseeing, cultural experiences, cuisine">
            <text:p>Sightseeing, cultural experiences, cuisine</text:p>
          </table:table-cell>
          <table:table-cell office:value-type="string" office:string-value="March to June, September to October">
            <text:p>March to June, September to October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Rome">
            <text:p>Rome</text:p>
          </table:table-cell>
          <table:table-cell office:value-type="string" office:string-value="Italy">
            <text:p>Italy</text:p>
          </table:table-cell>
          <table:table-cell office:value-type="string" office:string-value="Europe">
            <text:p>Europe</text:p>
          </table:table-cell>
          <table:table-cell office:value-type="string" office:string-value="Historical tours, cultural experiences">
            <text:p>Historical tours, cultural experiences</text:p>
          </table:table-cell>
          <table:table-cell office:value-type="string" office:string-value="April to June, September to October">
            <text:p>April to June, September to October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Grand Canyon">
            <text:p>Grand Canyon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Hiking, sightseeing, rafting">
            <text:p>Hiking, sightseeing, rafting</text:p>
          </table:table-cell>
          <table:table-cell office:value-type="string" office:string-value="March to June, September to November">
            <text:p>March to June, September to November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Shanghai Disneyland">
            <text:p>Shanghai Disneyland</text:p>
          </table:table-cell>
          <table:table-cell office:value-type="string" office:string-value="China">
            <text:p>China</text:p>
          </table:table-cell>
          <table:table-cell office:value-type="string" office:string-value="Asia">
            <text:p>Asia</text:p>
          </table:table-cell>
          <table:table-cell office:value-type="string" office:string-value="Amusement rides, cultural experiences">
            <text:p>Amusement rides, cultural experiences</text:p>
          </table:table-cell>
          <table:table-cell office:value-type="string" office:string-value="March to May, September to November">
            <text:p>March to May, September to November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Legoland Billund">
            <text:p>Legoland Billund</text:p>
          </table:table-cell>
          <table:table-cell office:value-type="string" office:string-value="Denmark">
            <text:p>Denmark</text:p>
          </table:table-cell>
          <table:table-cell office:value-type="string" office:string-value="Europe">
            <text:p>Europe</text:p>
          </table:table-cell>
          <table:table-cell office:value-type="string" office:string-value="Theme park, building activities">
            <text:p>Theme park, building activities</text:p>
          </table:table-cell>
          <table:table-cell office:value-type="string" office:string-value="April to September">
            <text:p>April to September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Everglades National Park">
            <text:p>Everglades National Park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Wildlife viewing, canoeing, hiking">
            <text:p>Wildlife viewing, canoeing, hiking</text:p>
          </table:table-cell>
          <table:table-cell office:value-type="string" office:string-value="December to April">
            <text:p>December to April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Birch Aquarium">
            <text:p>Birch Aquarium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Marine exhibits, educational activities">
            <text:p>Marine exhibits, educational activities</text:p>
          </table:table-cell>
          <table:table-cell office:value-type="string" office:string-value="Year Round">
            <text:p>Year Round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Royal Botanic Gardens, Kew">
            <text:p>Royal Botanic Gardens, Kew</text:p>
          </table:table-cell>
          <table:table-cell office:value-type="string" office:string-value="UK">
            <text:p>UK</text:p>
          </table:table-cell>
          <table:table-cell office:value-type="string" office:string-value="Europe">
            <text:p>Europe</text:p>
          </table:table-cell>
          <table:table-cell office:value-type="string" office:string-value="Nature walks, education on plants">
            <text:p>Nature walks, education on plants</text:p>
          </table:table-cell>
          <table:table-cell office:value-type="string" office:string-value="March to October">
            <text:p>March to October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Barcelona">
            <text:p>Barcelona</text:p>
          </table:table-cell>
          <table:table-cell office:value-type="string" office:string-value="Spain">
            <text:p>Spain</text:p>
          </table:table-cell>
          <table:table-cell office:value-type="string" office:string-value="Europe">
            <text:p>Europe</text:p>
          </table:table-cell>
          <table:table-cell office:value-type="string" office:string-value="Sightseeing, cultural experiences, parks">
            <text:p>Sightseeing, cultural experiences, parks</text:p>
          </table:table-cell>
          <table:table-cell office:value-type="string" office:string-value="April to June, September to October">
            <text:p>April to June, September to October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Kenya Safari">
            <text:p>Kenya Safari</text:p>
          </table:table-cell>
          <table:table-cell office:value-type="string" office:string-value="Kenya">
            <text:p>Kenya</text:p>
          </table:table-cell>
          <table:table-cell office:value-type="string" office:string-value="Africa">
            <text:p>Africa</text:p>
          </table:table-cell>
          <table:table-cell office:value-type="string" office:string-value="Wildlife viewing, cultural experiences">
            <text:p>Wildlife viewing, cultural experiences</text:p>
          </table:table-cell>
          <table:table-cell office:value-type="string" office:string-value="June to October">
            <text:p>June to October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Dubai Mall">
            <text:p>Dubai Mall</text:p>
          </table:table-cell>
          <table:table-cell office:value-type="string" office:string-value="UAE">
            <text:p>UAE</text:p>
          </table:table-cell>
          <table:table-cell office:value-type="string" office:string-value="Asia">
            <text:p>Asia</text:p>
          </table:table-cell>
          <table:table-cell office:value-type="string" office:string-value="Shopping, entertainment, cultural experiences">
            <text:p>Shopping, entertainment, cultural experiences</text:p>
          </table:table-cell>
          <table:table-cell office:value-type="string" office:string-value="Year Round">
            <text:p>Year Round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Family Beach Resort">
            <text:p>Family Beach Resort</text:p>
          </table:table-cell>
          <table:table-cell office:value-type="string" office:string-value="Various">
            <text:p>Various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Beaches, family activities, relaxation">
            <text:p>Beaches, family activities, relaxation</text:p>
          </table:table-cell>
          <table:table-cell office:value-type="string" office:string-value="June to September">
            <text:p>June to September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Ocean City Beach">
            <text:p>Ocean City Beach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Beach activities, boardwalk fun">
            <text:p>Beach activities, boardwalk fun</text:p>
          </table:table-cell>
          <table:table-cell office:value-type="string" office:string-value="June to September">
            <text:p>June to September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Zion National Park">
            <text:p>Zion National Park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Hiking, scenic views">
            <text:p>Hiking, scenic views</text:p>
          </table:table-cell>
          <table:table-cell office:value-type="string" office:string-value="March to May, September to November">
            <text:p>March to May, September to November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Reykjavik">
            <text:p>Reykjavik</text:p>
          </table:table-cell>
          <table:table-cell office:value-type="string" office:string-value="Iceland">
            <text:p>Iceland</text:p>
          </table:table-cell>
          <table:table-cell office:value-type="string" office:string-value="Europe">
            <text:p>Europe</text:p>
          </table:table-cell>
          <table:table-cell office:value-type="string" office:string-value="Cultural experiences, natural wonders">
            <text:p>Cultural experiences, natural wonders</text:p>
          </table:table-cell>
          <table:table-cell office:value-type="string" office:string-value="June to August">
            <text:p>June to August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Maui">
            <text:p>Maui</text:p>
          </table:table-cell>
          <table:table-cell office:value-type="string" office:string-value="USA">
            <text:p>USA</text:p>
          </table:table-cell>
          <table:table-cell office:value-type="string" office:string-value="Oceania">
            <text:p>Oceania</text:p>
          </table:table-cell>
          <table:table-cell office:value-type="string" office:string-value="Beaches, snorkeling, cultural experiences">
            <text:p>Beaches, snorkeling, cultural experiences</text:p>
          </table:table-cell>
          <table:table-cell office:value-type="string" office:string-value="April to October">
            <text:p>April to October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National Mall">
            <text:p>National Mall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Sightseeing, monuments, museums">
            <text:p>Sightseeing, monuments, museums</text:p>
          </table:table-cell>
          <table:table-cell office:value-type="string" office:string-value="Spring and Fall">
            <text:p>Spring and Fall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Dinosaur National Monument">
            <text:p>Dinosaur National Monument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Fossil viewing, hiking">
            <text:p>Fossil viewing, hiking</text:p>
          </table:table-cell>
          <table:table-cell office:value-type="string" office:string-value="June to September">
            <text:p>June to September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Mont Saint-Michel">
            <text:p>Mont Saint-Michel</text:p>
          </table:table-cell>
          <table:table-cell office:value-type="string" office:string-value="France">
            <text:p>France</text:p>
          </table:table-cell>
          <table:table-cell office:value-type="string" office:string-value="Europe">
            <text:p>Europe</text:p>
          </table:table-cell>
          <table:table-cell office:value-type="string" office:string-value="Sightseeing, historical education">
            <text:p>Sightseeing, historical education</text:p>
          </table:table-cell>
          <table:table-cell office:value-type="string" office:string-value="April to June, September to October">
            <text:p>April to June, September to October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SeaWorld San Diego">
            <text:p>SeaWorld San Diego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Marine shows, rides, educational exhibits">
            <text:p>Marine shows, rides, educational exhibits</text:p>
          </table:table-cell>
          <table:table-cell office:value-type="string" office:string-value="March to October">
            <text:p>March to October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Blue Ridge Parkway">
            <text:p>Blue Ridge Parkway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Scenic drives, hiking, biking">
            <text:p>Scenic drives, hiking, biking</text:p>
          </table:table-cell>
          <table:table-cell office:value-type="string" office:string-value="April to October">
            <text:p>April to October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Mount Rushmore">
            <text:p>Mount Rushmore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Sightseeing, educational tours">
            <text:p>Sightseeing, educational tours</text:p>
          </table:table-cell>
          <table:table-cell office:value-type="string" office:string-value="May to September">
            <text:p>May to September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Banff">
            <text:p>Banff</text:p>
          </table:table-cell>
          <table:table-cell office:value-type="string" office:string-value="Canada">
            <text:p>Canad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Hiking, skiing, nature activities">
            <text:p>Hiking, skiing, nature activities</text:p>
          </table:table-cell>
          <table:table-cell office:value-type="string" office:string-value="June to September, December to February">
            <text:p>June to September, December to February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Santa Fe">
            <text:p>Santa Fe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Cultural experiences, art, nature">
            <text:p>Cultural experiences, art, nature</text:p>
          </table:table-cell>
          <table:table-cell office:value-type="string" office:string-value="Spring and Fall">
            <text:p>Spring and Fall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Nagano">
            <text:p>Nagano</text:p>
          </table:table-cell>
          <table:table-cell office:value-type="string" office:string-value="Japan">
            <text:p>Japan</text:p>
          </table:table-cell>
          <table:table-cell office:value-type="string" office:string-value="Asia">
            <text:p>Asia</text:p>
          </table:table-cell>
          <table:table-cell office:value-type="string" office:string-value="Skiing, hiking, cultural experiences">
            <text:p>Skiing, hiking, cultural experiences</text:p>
          </table:table-cell>
          <table:table-cell office:value-type="string" office:string-value="December to March">
            <text:p>December to March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Edinburgh">
            <text:p>Edinburgh</text:p>
          </table:table-cell>
          <table:table-cell office:value-type="string" office:string-value="Scotland">
            <text:p>Scotland</text:p>
          </table:table-cell>
          <table:table-cell office:value-type="string" office:string-value="Europe">
            <text:p>Europe</text:p>
          </table:table-cell>
          <table:table-cell office:value-type="string" office:string-value="Cultural experiences, historical sites">
            <text:p>Cultural experiences, historical sites</text:p>
          </table:table-cell>
          <table:table-cell office:value-type="string" office:string-value="May to October">
            <text:p>May to October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Disney California Adventure">
            <text:p>Disney California Adventure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Amusement rides, character meet-and-greets">
            <text:p>Amusement rides, character meet-and-greets</text:p>
          </table:table-cell>
          <table:table-cell office:value-type="string" office:string-value="March to May, September to November">
            <text:p>March to May, September to November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Gatlinburg">
            <text:p>Gatlinburg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Outdoor activities, tourism">
            <text:p>Outdoor activities, tourism</text:p>
          </table:table-cell>
          <table:table-cell office:value-type="string" office:string-value="Spring and Fall">
            <text:p>Spring and Fall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Tokyo Tower">
            <text:p>Tokyo Tower</text:p>
          </table:table-cell>
          <table:table-cell office:value-type="string" office:string-value="Japan">
            <text:p>Japan</text:p>
          </table:table-cell>
          <table:table-cell office:value-type="string" office:string-value="Asia">
            <text:p>Asia</text:p>
          </table:table-cell>
          <table:table-cell office:value-type="string" office:string-value="Sightseeing, educational experiences">
            <text:p>Sightseeing, educational experiences</text:p>
          </table:table-cell>
          <table:table-cell office:value-type="string" office:string-value="March to November">
            <text:p>March to November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Colonial Williamsburg">
            <text:p>Colonial Williamsburg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Historical tours, cultural experiences">
            <text:p>Historical tours, cultural experiences</text:p>
          </table:table-cell>
          <table:table-cell office:value-type="string" office:string-value="April to October">
            <text:p>April to October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NASA Kennedy Space Center">
            <text:p>NASA Kennedy Space Center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Educational exhibits, space experiences">
            <text:p>Educational exhibits, space experiences</text:p>
          </table:table-cell>
          <table:table-cell office:value-type="string" office:string-value="Year Round">
            <text:p>Year Round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Lake Tahoe">
            <text:p>Lake Tahoe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Skiing, hiking, scenic views">
            <text:p>Skiing, hiking, scenic views</text:p>
          </table:table-cell>
          <table:table-cell office:value-type="string" office:string-value="December to March, June to September">
            <text:p>December to March, June to September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Chichen Itza">
            <text:p>Chichen Itza</text:p>
          </table:table-cell>
          <table:table-cell office:value-type="string" office:string-value="Mexico">
            <text:p>Mexico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Cultural tours, historical education">
            <text:p>Cultural tours, historical education</text:p>
          </table:table-cell>
          <table:table-cell office:value-type="string" office:string-value="December to April">
            <text:p>December to April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Santa Cruz Boardwalk">
            <text:p>Santa Cruz Boardwalk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Amusement rides, beach activities">
            <text:p>Amusement rides, beach activities</text:p>
          </table:table-cell>
          <table:table-cell office:value-type="string" office:string-value="May to September">
            <text:p>May to September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Maui Ocean Center">
            <text:p>Maui Ocean Center</text:p>
          </table:table-cell>
          <table:table-cell office:value-type="string" office:string-value="USA">
            <text:p>USA</text:p>
          </table:table-cell>
          <table:table-cell office:value-type="string" office:string-value="Oceania">
            <text:p>Oceania</text:p>
          </table:table-cell>
          <table:table-cell office:value-type="string" office:string-value="Marine exhibits, educational activities">
            <text:p>Marine exhibits, educational activities</text:p>
          </table:table-cell>
          <table:table-cell office:value-type="string" office:string-value="Year Round">
            <text:p>Year Round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Lyon">
            <text:p>Lyon</text:p>
          </table:table-cell>
          <table:table-cell office:value-type="string" office:string-value="France">
            <text:p>France</text:p>
          </table:table-cell>
          <table:table-cell office:value-type="string" office:string-value="Europe">
            <text:p>Europe</text:p>
          </table:table-cell>
          <table:table-cell office:value-type="string" office:string-value="Cultural experiences, gastronomy">
            <text:p>Cultural experiences, gastronomy</text:p>
          </table:table-cell>
          <table:table-cell office:value-type="string" office:string-value="April to June, September to November">
            <text:p>April to June, September to November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Florida Keys">
            <text:p>Florida Keys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Beaches, water sports, relaxation">
            <text:p>Beaches, water sports, relaxation</text:p>
          </table:table-cell>
          <table:table-cell office:value-type="string" office:string-value="December to April">
            <text:p>December to April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Blue Lagoon">
            <text:p>Blue Lagoon</text:p>
          </table:table-cell>
          <table:table-cell office:value-type="string" office:string-value="Iceland">
            <text:p>Iceland</text:p>
          </table:table-cell>
          <table:table-cell office:value-type="string" office:string-value="Europe">
            <text:p>Europe</text:p>
          </table:table-cell>
          <table:table-cell office:value-type="string" office:string-value="Relaxation, geothermal bathing">
            <text:p>Relaxation, geothermal bathing</text:p>
          </table:table-cell>
          <table:table-cell office:value-type="string" office:string-value="Year Round">
            <text:p>Year Round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Olympic National Park">
            <text:p>Olympic National Park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Hiking, wildlife viewing, scenery">
            <text:p>Hiking, wildlife viewing, scenery</text:p>
          </table:table-cell>
          <table:table-cell office:value-type="string" office:string-value="June to September">
            <text:p>June to September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Sailboat Cruises in the Mediterranean">
            <text:p>Sailboat Cruises in the Mediterranean</text:p>
          </table:table-cell>
          <table:table-cell office:value-type="string" office:string-value="Various">
            <text:p>Various</text:p>
          </table:table-cell>
          <table:table-cell office:value-type="string" office:string-value="Europe">
            <text:p>Europe</text:p>
          </table:table-cell>
          <table:table-cell office:value-type="string" office:string-value="Sightseeing, relaxation, cultural experiences">
            <text:p>Sightseeing, relaxation, cultural experiences</text:p>
          </table:table-cell>
          <table:table-cell office:value-type="string" office:string-value="April to October">
            <text:p>April to October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Jasper National Park">
            <text:p>Jasper National Park</text:p>
          </table:table-cell>
          <table:table-cell office:value-type="string" office:string-value="Canada">
            <text:p>Canad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Hiking, wildlife viewing, scenic views">
            <text:p>Hiking, wildlife viewing, scenic views</text:p>
          </table:table-cell>
          <table:table-cell office:value-type="string" office:string-value="June to September">
            <text:p>June to September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San Francisco">
            <text:p>San Francisco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Sightseeing, museums, cultural experiences">
            <text:p>Sightseeing, museums, cultural experiences</text:p>
          </table:table-cell>
          <table:table-cell office:value-type="string" office:string-value="Spring and Fall">
            <text:p>Spring and Fall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Cliffs of Moher">
            <text:p>Cliffs of Moher</text:p>
          </table:table-cell>
          <table:table-cell office:value-type="string" office:string-value="Ireland">
            <text:p>Ireland</text:p>
          </table:table-cell>
          <table:table-cell office:value-type="string" office:string-value="Europe">
            <text:p>Europe</text:p>
          </table:table-cell>
          <table:table-cell office:value-type="string" office:string-value="Sightseeing, hiking">
            <text:p>Sightseeing, hiking</text:p>
          </table:table-cell>
          <table:table-cell office:value-type="string" office:string-value="March to October">
            <text:p>March to October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Mount Vernon">
            <text:p>Mount Vernon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Historical tours, cultural education">
            <text:p>Historical tours, cultural education</text:p>
          </table:table-cell>
          <table:table-cell office:value-type="string" office:string-value="April to October">
            <text:p>April to October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Bardstown">
            <text:p>Bardstown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Cultural experiences, history">
            <text:p>Cultural experiences, history</text:p>
          </table:table-cell>
          <table:table-cell office:value-type="string" office:string-value="Year Round">
            <text:p>Year Round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Kalahari Resorts">
            <text:p>Kalahari Resorts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Water parks, family activities">
            <text:p>Water parks, family activities</text:p>
          </table:table-cell>
          <table:table-cell office:value-type="string" office:string-value="Year Round">
            <text:p>Year Round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Old Faithful">
            <text:p>Old Faithful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Geyser viewing, hiking">
            <text:p>Geyser viewing, hiking</text:p>
          </table:table-cell>
          <table:table-cell office:value-type="string" office:string-value="June to September">
            <text:p>June to September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Niagara-on-the-Lake">
            <text:p>Niagara-on-the-Lake</text:p>
          </table:table-cell>
          <table:table-cell office:value-type="string" office:string-value="Canada">
            <text:p>Canad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Wine tours, cultural activities">
            <text:p>Wine tours, cultural activities</text:p>
          </table:table-cell>
          <table:table-cell office:value-type="string" office:string-value="April to October">
            <text:p>April to October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The Wizarding World of Harry Potter">
            <text:p>The Wizarding World of Harry Potter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Theme park, rides, experiences">
            <text:p>Theme park, rides, experiences</text:p>
          </table:table-cell>
          <table:table-cell office:value-type="string" office:string-value="March to May, September to November">
            <text:p>March to May, September to November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Cyprus Beaches">
            <text:p>Cyprus Beaches</text:p>
          </table:table-cell>
          <table:table-cell office:value-type="string" office:string-value="Cyprus">
            <text:p>Cyprus</text:p>
          </table:table-cell>
          <table:table-cell office:value-type="string" office:string-value="Europe">
            <text:p>Europe</text:p>
          </table:table-cell>
          <table:table-cell office:value-type="string" office:string-value="Beaches, cultural experiences">
            <text:p>Beaches, cultural experiences</text:p>
          </table:table-cell>
          <table:table-cell office:value-type="string" office:string-value="April to October">
            <text:p>April to October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Venice Canals">
            <text:p>Venice Canals</text:p>
          </table:table-cell>
          <table:table-cell office:value-type="string" office:string-value="Italy">
            <text:p>Italy</text:p>
          </table:table-cell>
          <table:table-cell office:value-type="string" office:string-value="Europe">
            <text:p>Europe</text:p>
          </table:table-cell>
          <table:table-cell office:value-type="string" office:string-value="Sightseeing, gondola rides">
            <text:p>Sightseeing, gondola rides</text:p>
          </table:table-cell>
          <table:table-cell office:value-type="string" office:string-value="April to June, September to October">
            <text:p>April to June, September to October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Brussels Atomium">
            <text:p>Brussels Atomium</text:p>
          </table:table-cell>
          <table:table-cell office:value-type="string" office:string-value="Belgium">
            <text:p>Belgium</text:p>
          </table:table-cell>
          <table:table-cell office:value-type="string" office:string-value="Europe">
            <text:p>Europe</text:p>
          </table:table-cell>
          <table:table-cell office:value-type="string" office:string-value="Sightseeing, cultural education">
            <text:p>Sightseeing, cultural education</text:p>
          </table:table-cell>
          <table:table-cell office:value-type="string" office:string-value="Year Round">
            <text:p>Year Round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Aspen">
            <text:p>Aspen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Skiing, cultural experiences">
            <text:p>Skiing, cultural experiences</text:p>
          </table:table-cell>
          <table:table-cell office:value-type="string" office:string-value="December to March">
            <text:p>December to March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Atlantis Paradise Island">
            <text:p>Atlantis Paradise Island</text:p>
          </table:table-cell>
          <table:table-cell office:value-type="string" office:string-value="Bahamas">
            <text:p>Bahamas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Beaches, water park activities">
            <text:p>Beaches, water park activities</text:p>
          </table:table-cell>
          <table:table-cell office:value-type="string" office:string-value="December to April">
            <text:p>December to April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Galveston Island">
            <text:p>Galveston Island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Beaches, historic sites, fun parks">
            <text:p>Beaches, historic sites, fun parks</text:p>
          </table:table-cell>
          <table:table-cell office:value-type="string" office:string-value="June to September">
            <text:p>June to September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San Antonio River Walk">
            <text:p>San Antonio River Walk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Sightseeing, cultural experiences">
            <text:p>Sightseeing, cultural experiences</text:p>
          </table:table-cell>
          <table:table-cell office:value-type="string" office:string-value="Year Round">
            <text:p>Year Round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National Civil Rights Museum">
            <text:p>National Civil Rights Museum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Educational exhibits, historical tours">
            <text:p>Educational exhibits, historical tours</text:p>
          </table:table-cell>
          <table:table-cell office:value-type="string" office:string-value="Year Round">
            <text:p>Year Round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Memphis Zoo">
            <text:p>Memphis Zoo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Wildlife viewing, educational activities">
            <text:p>Wildlife viewing, educational activities</text:p>
          </table:table-cell>
          <table:table-cell office:value-type="string" office:string-value="Year Round">
            <text:p>Year Round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Chattanooga">
            <text:p>Chattanooga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Nature activities, attractions">
            <text:p>Nature activities, attractions</text:p>
          </table:table-cell>
          <table:table-cell office:value-type="string" office:string-value="Spring and Fall">
            <text:p>Spring and Fall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Thompson Island">
            <text:p>Thompson Island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Outdoor activities, family fun">
            <text:p>Outdoor activities, family fun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Brandenburg Gate">
            <text:p>Brandenburg Gate</text:p>
          </table:table-cell>
          <table:table-cell office:value-type="string" office:string-value="Germany">
            <text:p>Germany</text:p>
          </table:table-cell>
          <table:table-cell office:value-type="string" office:string-value="Europe">
            <text:p>Europe</text:p>
          </table:table-cell>
          <table:table-cell office:value-type="string" office:string-value="Sightseeing, historical tours">
            <text:p>Sightseeing, historical tours</text:p>
          </table:table-cell>
          <table:table-cell office:value-type="string" office:string-value="Year Round">
            <text:p>Year Round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Discovery Cove">
            <text:p>Discovery Cove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Marine experiences, swimming with dolphins">
            <text:p>Marine experiences, swimming with dolphins</text:p>
          </table:table-cell>
          <table:table-cell office:value-type="string" office:string-value="March to May, September to November">
            <text:p>March to May, September to November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Galileo Park">
            <text:p>Galileo Park</text:p>
          </table:table-cell>
          <table:table-cell office:value-type="string" office:string-value="Italy">
            <text:p>Italy</text:p>
          </table:table-cell>
          <table:table-cell office:value-type="string" office:string-value="Europe">
            <text:p>Europe</text:p>
          </table:table-cell>
          <table:table-cell office:value-type="string" office:string-value="Educational experiences, interactive exhibits">
            <text:p>Educational experiences, interactive exhibits</text:p>
          </table:table-cell>
          <table:table-cell office:value-type="string" office:string-value="Year Round">
            <text:p>Year Round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Banff Gondola">
            <text:p>Banff Gondola</text:p>
          </table:table-cell>
          <table:table-cell office:value-type="string" office:string-value="Canada">
            <text:p>Canad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Scenic views, outdoor activities">
            <text:p>Scenic views, outdoor activities</text:p>
          </table:table-cell>
          <table:table-cell office:value-type="string" office:string-value="June to September">
            <text:p>June to September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Niagara Falls State Park">
            <text:p>Niagara Falls State Park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Sightseeing, hiking, boat tours">
            <text:p>Sightseeing, hiking, boat tours</text:p>
          </table:table-cell>
          <table:table-cell office:value-type="string" office:string-value="May to October">
            <text:p>May to October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Historical Center of Florence">
            <text:p>Historical Center of Florence</text:p>
          </table:table-cell>
          <table:table-cell office:value-type="string" office:string-value="Italy">
            <text:p>Italy</text:p>
          </table:table-cell>
          <table:table-cell office:value-type="string" office:string-value="Europe">
            <text:p>Europe</text:p>
          </table:table-cell>
          <table:table-cell office:value-type="string" office:string-value="Cultural experiences, historical sites">
            <text:p>Cultural experiences, historical sites</text:p>
          </table:table-cell>
          <table:table-cell office:value-type="string" office:string-value="April to June, September to October">
            <text:p>April to June, September to October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Hersheypark">
            <text:p>Hersheypark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Theme park, attractions">
            <text:p>Theme park, attractions</text:p>
          </table:table-cell>
          <table:table-cell office:value-type="string" office:string-value="May to September">
            <text:p>May to September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Kuna de Atacama">
            <text:p>Kuna de Atacama</text:p>
          </table:table-cell>
          <table:table-cell office:value-type="string" office:string-value="Chile">
            <text:p>Chile</text:p>
          </table:table-cell>
          <table:table-cell office:value-type="string" office:string-value="South America">
            <text:p>South America</text:p>
          </table:table-cell>
          <table:table-cell office:value-type="string" office:string-value="Cultural experiences, nature">
            <text:p>Cultural experiences, nature</text:p>
          </table:table-cell>
          <table:table-cell office:value-type="string" office:string-value="March to November">
            <text:p>March to November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Pompeii">
            <text:p>Pompeii</text:p>
          </table:table-cell>
          <table:table-cell office:value-type="string" office:string-value="Italy">
            <text:p>Italy</text:p>
          </table:table-cell>
          <table:table-cell office:value-type="string" office:string-value="Europe">
            <text:p>Europe</text:p>
          </table:table-cell>
          <table:table-cell office:value-type="string" office:string-value="Cultural tours, historical education">
            <text:p>Cultural tours, historical education</text:p>
          </table:table-cell>
          <table:table-cell office:value-type="string" office:string-value="April to June, September to October">
            <text:p>April to June, September to October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Walt Disney Studios Park">
            <text:p>Walt Disney Studios Park</text:p>
          </table:table-cell>
          <table:table-cell office:value-type="string" office:string-value="France">
            <text:p>France</text:p>
          </table:table-cell>
          <table:table-cell office:value-type="string" office:string-value="Europe">
            <text:p>Europe</text:p>
          </table:table-cell>
          <table:table-cell office:value-type="string" office:string-value="Amusement rides, character experiences">
            <text:p>Amusement rides, character experiences</text:p>
          </table:table-cell>
          <table:table-cell office:value-type="string" office:string-value="March to May, September to November">
            <text:p>March to May, September to November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Whistler">
            <text:p>Whistler</text:p>
          </table:table-cell>
          <table:table-cell office:value-type="string" office:string-value="Canada">
            <text:p>Canad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Skiing, hiking, outdoor activities">
            <text:p>Skiing, hiking, outdoor activities</text:p>
          </table:table-cell>
          <table:table-cell office:value-type="string" office:string-value="December to March, June to September">
            <text:p>December to March, June to September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Safari in Tanzania">
            <text:p>Safari in Tanzania</text:p>
          </table:table-cell>
          <table:table-cell office:value-type="string" office:string-value="Tanzania">
            <text:p>Tanzania</text:p>
          </table:table-cell>
          <table:table-cell office:value-type="string" office:string-value="Africa">
            <text:p>Africa</text:p>
          </table:table-cell>
          <table:table-cell office:value-type="string" office:string-value="Wildlife viewing, cultural experiences">
            <text:p>Wildlife viewing, cultural experiences</text:p>
          </table:table-cell>
          <table:table-cell office:value-type="string" office:string-value="June to October">
            <text:p>June to October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Kings Island">
            <text:p>Kings Island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Theme park, amusement rides">
            <text:p>Theme park, amusement rides</text:p>
          </table:table-cell>
          <table:table-cell office:value-type="string" office:string-value="April to October">
            <text:p>April to October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Alberta Rockies">
            <text:p>Alberta Rockies</text:p>
          </table:table-cell>
          <table:table-cell office:value-type="string" office:string-value="Canada">
            <text:p>Canad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Hiking, skiing, outdoor adventures">
            <text:p>Hiking, skiing, outdoor adventures</text:p>
          </table:table-cell>
          <table:table-cell office:value-type="string" office:string-value="June to September, December to March">
            <text:p>June to September, December to March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Ensor's Treasures Museum">
            <text:p>Ensor's Treasures Museum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Educational exhibits, fun activities">
            <text:p>Educational exhibits, fun activities</text:p>
          </table:table-cell>
          <table:table-cell office:value-type="string" office:string-value="Year Round">
            <text:p>Year Round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Octoberfest in Munich">
            <text:p>Octoberfest in Munich</text:p>
          </table:table-cell>
          <table:table-cell office:value-type="string" office:string-value="Germany">
            <text:p>Germany</text:p>
          </table:table-cell>
          <table:table-cell office:value-type="string" office:string-value="Europe">
            <text:p>Europe</text:p>
          </table:table-cell>
          <table:table-cell office:value-type="string" office:string-value="Cultural experiences, food, festivities">
            <text:p>Cultural experiences, food, festivities</text:p>
          </table:table-cell>
          <table:table-cell office:value-type="string" office:string-value="September to October">
            <text:p>September to October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string" office:string-value="Saguaro National Park">
            <text:p>Saguaro National Park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Hiking, scenic drives">
            <text:p>Hiking, scenic drives</text:p>
          </table:table-cell>
          <table:table-cell office:value-type="string" office:string-value="May to October">
            <text:p>May to October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string" office:string-value="Viking Museum in Oslo">
            <text:p>Viking Museum in Oslo</text:p>
          </table:table-cell>
          <table:table-cell office:value-type="string" office:string-value="Norway">
            <text:p>Norway</text:p>
          </table:table-cell>
          <table:table-cell office:value-type="string" office:string-value="Europe">
            <text:p>Europe</text:p>
          </table:table-cell>
          <table:table-cell office:value-type="string" office:string-value="Cultural experiences, education">
            <text:p>Cultural experiences, education</text:p>
          </table:table-cell>
          <table:table-cell office:value-type="string" office:string-value="Year Round">
            <text:p>Year Round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string" office:string-value="Electric Forest">
            <text:p>Electric Forest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Music festival, cultural experiences">
            <text:p>Music festival, cultural experiences</text:p>
          </table:table-cell>
          <table:table-cell office:value-type="string" office:string-value="June">
            <text:p>June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string" office:string-value="Skiathos">
            <text:p>Skiathos</text:p>
          </table:table-cell>
          <table:table-cell office:value-type="string" office:string-value="Greece">
            <text:p>Greece</text:p>
          </table:table-cell>
          <table:table-cell office:value-type="string" office:string-value="Europe">
            <text:p>Europe</text:p>
          </table:table-cell>
          <table:table-cell office:value-type="string" office:string-value="Beaches, cultural experiences">
            <text:p>Beaches, cultural experiences</text:p>
          </table:table-cell>
          <table:table-cell office:value-type="string" office:string-value="May to September">
            <text:p>May to September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string" office:string-value="Kruger National Park">
            <text:p>Kruger National Park</text:p>
          </table:table-cell>
          <table:table-cell office:value-type="string" office:string-value="South Africa">
            <text:p>South Africa</text:p>
          </table:table-cell>
          <table:table-cell office:value-type="string" office:string-value="Africa">
            <text:p>Africa</text:p>
          </table:table-cell>
          <table:table-cell office:value-type="string" office:string-value="Wildlife viewing, safaris">
            <text:p>Wildlife viewing, safaris</text:p>
          </table:table-cell>
          <table:table-cell office:value-type="string" office:string-value="May to September">
            <text:p>May to September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string" office:string-value="Discovery Park">
            <text:p>Discovery Park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Nature, hiking, education">
            <text:p>Nature, hiking, education</text:p>
          </table:table-cell>
          <table:table-cell office:value-type="string" office:string-value="Year Round">
            <text:p>Year Round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string" office:string-value="Zürich">
            <text:p>Zürich</text:p>
          </table:table-cell>
          <table:table-cell office:value-type="string" office:string-value="Switzerland">
            <text:p>Switzerland</text:p>
          </table:table-cell>
          <table:table-cell office:value-type="string" office:string-value="Europe">
            <text:p>Europe</text:p>
          </table:table-cell>
          <table:table-cell office:value-type="string" office:string-value="Cultural experiences, sightseeing">
            <text:p>Cultural experiences, sightseeing</text:p>
          </table:table-cell>
          <table:table-cell office:value-type="string" office:string-value="April to October">
            <text:p>April to October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string" office:string-value="Maldives">
            <text:p>Maldives</text:p>
          </table:table-cell>
          <table:table-cell office:value-type="string" office:string-value="Maldives">
            <text:p>Maldives</text:p>
          </table:table-cell>
          <table:table-cell office:value-type="string" office:string-value="Asia">
            <text:p>Asia</text:p>
          </table:table-cell>
          <table:table-cell office:value-type="string" office:string-value="Beaches, snorkeling, relaxation">
            <text:p>Beaches, snorkeling, relaxation</text:p>
          </table:table-cell>
          <table:table-cell office:value-type="string" office:string-value="November to April">
            <text:p>November to April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string" office:string-value="Moscow Kremlin">
            <text:p>Moscow Kremlin</text:p>
          </table:table-cell>
          <table:table-cell office:value-type="string" office:string-value="Russia">
            <text:p>Russia</text:p>
          </table:table-cell>
          <table:table-cell office:value-type="string" office:string-value="Europe">
            <text:p>Europe</text:p>
          </table:table-cell>
          <table:table-cell office:value-type="string" office:string-value="Cultural tours, historical education">
            <text:p>Cultural tours, historical education</text:p>
          </table:table-cell>
          <table:table-cell office:value-type="string" office:string-value="April to October">
            <text:p>April to October</text:p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string" office:string-value="Perth Beaches">
            <text:p>Perth Beaches</text:p>
          </table:table-cell>
          <table:table-cell office:value-type="string" office:string-value="Australia">
            <text:p>Australia</text:p>
          </table:table-cell>
          <table:table-cell office:value-type="string" office:string-value="Oceania">
            <text:p>Oceania</text:p>
          </table:table-cell>
          <table:table-cell office:value-type="string" office:string-value="Relaxation, cultural experiences">
            <text:p>Relaxation, cultural experiences</text:p>
          </table:table-cell>
          <table:table-cell office:value-type="string" office:string-value="December to February">
            <text:p>December to February</text:p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string" office:string-value="Pikes Peak">
            <text:p>Pikes Peak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Hiking, scenic drives">
            <text:p>Hiking, scenic drives</text:p>
          </table:table-cell>
          <table:table-cell office:value-type="string" office:string-value="May to October">
            <text:p>May to October</text:p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string" office:string-value="Shenandoah National Park">
            <text:p>Shenandoah National Park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Hiking, scenic drives">
            <text:p>Hiking, scenic drives</text:p>
          </table:table-cell>
          <table:table-cell office:value-type="string" office:string-value="March to June, September to November">
            <text:p>March to June, September to November</text:p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string" office:string-value="Geneva">
            <text:p>Geneva</text:p>
          </table:table-cell>
          <table:table-cell office:value-type="string" office:string-value="Switzerland">
            <text:p>Switzerland</text:p>
          </table:table-cell>
          <table:table-cell office:value-type="string" office:string-value="Europe">
            <text:p>Europe</text:p>
          </table:table-cell>
          <table:table-cell office:value-type="string" office:string-value="Cultural experiences, sightseeing">
            <text:p>Cultural experiences, sightseeing</text:p>
          </table:table-cell>
          <table:table-cell office:value-type="string" office:string-value="April to October">
            <text:p>April to October</text:p>
          </table:table-cell>
        </table:table-row>
        <table:table-row>
          <table:table-cell table:style-name="pd1" office:value-type="float" office:value="139">
            <text:p>139</text:p>
          </table:table-cell>
          <table:table-cell office:value-type="string" office:string-value="Beijing Great Wall">
            <text:p>Beijing Great Wall</text:p>
          </table:table-cell>
          <table:table-cell office:value-type="string" office:string-value="China">
            <text:p>China</text:p>
          </table:table-cell>
          <table:table-cell office:value-type="string" office:string-value="Asia">
            <text:p>Asia</text:p>
          </table:table-cell>
          <table:table-cell office:value-type="string" office:string-value="Hiking, historical education">
            <text:p>Hiking, historical education</text:p>
          </table:table-cell>
          <table:table-cell office:value-type="string" office:string-value="April to June, September to November">
            <text:p>April to June, September to November</text:p>
          </table:table-cell>
        </table:table-row>
        <table:table-row>
          <table:table-cell table:style-name="pd1" office:value-type="float" office:value="140">
            <text:p>140</text:p>
          </table:table-cell>
          <table:table-cell office:value-type="string" office:string-value="Alaskan Wilderness">
            <text:p>Alaskan Wilderness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Wildlife viewing, adventure tours">
            <text:p>Wildlife viewing, adventure tours</text:p>
          </table:table-cell>
          <table:table-cell office:value-type="string" office:string-value="June to September">
            <text:p>June to September</text:p>
          </table:table-cell>
        </table:table-row>
        <table:table-row>
          <table:table-cell table:style-name="pd1" office:value-type="float" office:value="141">
            <text:p>141</text:p>
          </table:table-cell>
          <table:table-cell office:value-type="string" office:string-value="Hokkaido">
            <text:p>Hokkaido</text:p>
          </table:table-cell>
          <table:table-cell office:value-type="string" office:string-value="Japan">
            <text:p>Japan</text:p>
          </table:table-cell>
          <table:table-cell office:value-type="string" office:string-value="Asia">
            <text:p>Asia</text:p>
          </table:table-cell>
          <table:table-cell office:value-type="string" office:string-value="Skiing, cultural experiences">
            <text:p>Skiing, cultural experiences</text:p>
          </table:table-cell>
          <table:table-cell office:value-type="string" office:string-value="December to March">
            <text:p>December to March</text:p>
          </table:table-cell>
        </table:table-row>
        <table:table-row>
          <table:table-cell table:style-name="pd1" office:value-type="float" office:value="142">
            <text:p>142</text:p>
          </table:table-cell>
          <table:table-cell office:value-type="string" office:string-value="Tallinn">
            <text:p>Tallinn</text:p>
          </table:table-cell>
          <table:table-cell office:value-type="string" office:string-value="Estonia">
            <text:p>Estonia</text:p>
          </table:table-cell>
          <table:table-cell office:value-type="string" office:string-value="Europe">
            <text:p>Europe</text:p>
          </table:table-cell>
          <table:table-cell office:value-type="string" office:string-value="Cultural experiences, historic sites">
            <text:p>Cultural experiences, historic sites</text:p>
          </table:table-cell>
          <table:table-cell office:value-type="string" office:string-value="May to September">
            <text:p>May to September</text:p>
          </table:table-cell>
        </table:table-row>
        <table:table-row>
          <table:table-cell table:style-name="pd1" office:value-type="float" office:value="143">
            <text:p>143</text:p>
          </table:table-cell>
          <table:table-cell office:value-type="string" office:string-value="Riding the Rocky Mountaineer">
            <text:p>Riding the Rocky Mountaineer</text:p>
          </table:table-cell>
          <table:table-cell office:value-type="string" office:string-value="Canada">
            <text:p>Canad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Scenic train rides">
            <text:p>Scenic train rides</text:p>
          </table:table-cell>
          <table:table-cell office:value-type="string" office:string-value="May to September">
            <text:p>May to September</text:p>
          </table:table-cell>
        </table:table-row>
        <table:table-row>
          <table:table-cell table:style-name="pd1" office:value-type="float" office:value="144">
            <text:p>144</text:p>
          </table:table-cell>
          <table:table-cell office:value-type="string" office:string-value="Yosemite National Park">
            <text:p>Yosemite National Park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Hiking, sightseeing, waterfalls">
            <text:p>Hiking, sightseeing, waterfalls</text:p>
          </table:table-cell>
          <table:table-cell office:value-type="string" office:string-value="June to September">
            <text:p>June to September</text:p>
          </table:table-cell>
        </table:table-row>
        <table:table-row>
          <table:table-cell table:style-name="pd1" office:value-type="float" office:value="145">
            <text:p>145</text:p>
          </table:table-cell>
          <table:table-cell office:value-type="string" office:string-value="Munnar">
            <text:p>Munnar</text:p>
          </table:table-cell>
          <table:table-cell office:value-type="string" office:string-value="India">
            <text:p>India</text:p>
          </table:table-cell>
          <table:table-cell office:value-type="string" office:string-value="Asia">
            <text:p>Asia</text:p>
          </table:table-cell>
          <table:table-cell office:value-type="string" office:string-value="Nature, tea gardens, outdoor activities">
            <text:p>Nature, tea gardens, outdoor activities</text:p>
          </table:table-cell>
          <table:table-cell office:value-type="string" office:string-value="September to March">
            <text:p>September to March</text:p>
          </table:table-cell>
        </table:table-row>
        <table:table-row>
          <table:table-cell table:style-name="pd1" office:value-type="float" office:value="146">
            <text:p>146</text:p>
          </table:table-cell>
          <table:table-cell office:value-type="string" office:string-value="Tokyo Skytree">
            <text:p>Tokyo Skytree</text:p>
          </table:table-cell>
          <table:table-cell office:value-type="string" office:string-value="Japan">
            <text:p>Japan</text:p>
          </table:table-cell>
          <table:table-cell office:value-type="string" office:string-value="Asia">
            <text:p>Asia</text:p>
          </table:table-cell>
          <table:table-cell office:value-type="string" office:string-value="Sightseeing, cultural education">
            <text:p>Sightseeing, cultural education</text:p>
          </table:table-cell>
          <table:table-cell office:value-type="string" office:string-value="March to November">
            <text:p>March to November</text:p>
          </table:table-cell>
        </table:table-row>
        <table:table-row>
          <table:table-cell table:style-name="pd1" office:value-type="float" office:value="147">
            <text:p>147</text:p>
          </table:table-cell>
          <table:table-cell office:value-type="string" office:string-value="Seattle Aquarium">
            <text:p>Seattle Aquarium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Marine exhibits, educational fun">
            <text:p>Marine exhibits, educational fun</text:p>
          </table:table-cell>
          <table:table-cell office:value-type="string" office:string-value="Year Round">
            <text:p>Year Round</text:p>
          </table:table-cell>
        </table:table-row>
        <table:table-row>
          <table:table-cell table:style-name="pd1" office:value-type="float" office:value="148">
            <text:p>148</text:p>
          </table:table-cell>
          <table:table-cell office:value-type="string" office:string-value="Riga Old Town">
            <text:p>Riga Old Town</text:p>
          </table:table-cell>
          <table:table-cell office:value-type="string" office:string-value="Latvia">
            <text:p>Latvia</text:p>
          </table:table-cell>
          <table:table-cell office:value-type="string" office:string-value="Europe">
            <text:p>Europe</text:p>
          </table:table-cell>
          <table:table-cell office:value-type="string" office:string-value="Cultural experiences, sightseeing">
            <text:p>Cultural experiences, sightseeing</text:p>
          </table:table-cell>
          <table:table-cell office:value-type="string" office:string-value="May to September">
            <text:p>May to September</text:p>
          </table:table-cell>
        </table:table-row>
        <table:table-row>
          <table:table-cell table:style-name="pd1" office:value-type="float" office:value="149">
            <text:p>149</text:p>
          </table:table-cell>
          <table:table-cell office:value-type="string" office:string-value="Costa Rica Rainforest">
            <text:p>Costa Rica Rainforest</text:p>
          </table:table-cell>
          <table:table-cell office:value-type="string" office:string-value="Costa Rica">
            <text:p>Costa Ric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Wildlife tours, adventure activities">
            <text:p>Wildlife tours, adventure activities</text:p>
          </table:table-cell>
          <table:table-cell office:value-type="string" office:string-value="December to April">
            <text:p>December to April</text:p>
          </table:table-cell>
        </table:table-row>
        <table:table-row>
          <table:table-cell table:style-name="pd1" office:value-type="float" office:value="150">
            <text:p>150</text:p>
          </table:table-cell>
          <table:table-cell office:value-type="string" office:string-value="Florida Everglades">
            <text:p>Florida Everglades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Wildlife tours, outdoor activities">
            <text:p>Wildlife tours, outdoor activities</text:p>
          </table:table-cell>
          <table:table-cell office:value-type="string" office:string-value="December to April">
            <text:p>December to April</text:p>
          </table:table-cell>
        </table:table-row>
        <table:table-row>
          <table:table-cell table:style-name="pd1" office:value-type="float" office:value="151">
            <text:p>151</text:p>
          </table:table-cell>
          <table:table-cell office:value-type="string" office:string-value="Sarasota">
            <text:p>Sarasota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Beaches, museums, nature parks">
            <text:p>Beaches, museums, nature parks</text:p>
          </table:table-cell>
          <table:table-cell office:value-type="string" office:string-value="Year Round">
            <text:p>Year Round</text:p>
          </table:table-cell>
        </table:table-row>
        <table:table-row>
          <table:table-cell table:style-name="pd1" office:value-type="float" office:value="152">
            <text:p>152</text:p>
          </table:table-cell>
          <table:table-cell office:value-type="string" office:string-value="Copenhagen Tivoli Gardens">
            <text:p>Copenhagen Tivoli Gardens</text:p>
          </table:table-cell>
          <table:table-cell office:value-type="string" office:string-value="Denmark">
            <text:p>Denmark</text:p>
          </table:table-cell>
          <table:table-cell office:value-type="string" office:string-value="Europe">
            <text:p>Europe</text:p>
          </table:table-cell>
          <table:table-cell office:value-type="string" office:string-value="Amusement rides, gardens">
            <text:p>Amusement rides, gardens</text:p>
          </table:table-cell>
          <table:table-cell office:value-type="string" office:string-value="April to September">
            <text:p>April to September</text:p>
          </table:table-cell>
        </table:table-row>
        <table:table-row>
          <table:table-cell table:style-name="pd1" office:value-type="float" office:value="153">
            <text:p>153</text:p>
          </table:table-cell>
          <table:table-cell office:value-type="string" office:string-value="Norway Fjords">
            <text:p>Norway Fjords</text:p>
          </table:table-cell>
          <table:table-cell office:value-type="string" office:string-value="Norway">
            <text:p>Norway</text:p>
          </table:table-cell>
          <table:table-cell office:value-type="string" office:string-value="Europe">
            <text:p>Europe</text:p>
          </table:table-cell>
          <table:table-cell office:value-type="string" office:string-value="Cruises, hiking, scenic views">
            <text:p>Cruises, hiking, scenic views</text:p>
          </table:table-cell>
          <table:table-cell office:value-type="string" office:string-value="May to September">
            <text:p>May to September</text:p>
          </table:table-cell>
        </table:table-row>
        <table:table-row>
          <table:table-cell table:style-name="pd1" office:value-type="float" office:value="154">
            <text:p>154</text:p>
          </table:table-cell>
          <table:table-cell office:value-type="string" office:string-value="Uluru">
            <text:p>Uluru</text:p>
          </table:table-cell>
          <table:table-cell office:value-type="string" office:string-value="Australia">
            <text:p>Australia</text:p>
          </table:table-cell>
          <table:table-cell office:value-type="string" office:string-value="Oceania">
            <text:p>Oceania</text:p>
          </table:table-cell>
          <table:table-cell office:value-type="string" office:string-value="Cultural experiences, hiking">
            <text:p>Cultural experiences, hiking</text:p>
          </table:table-cell>
          <table:table-cell office:value-type="string" office:string-value="May to October">
            <text:p>May to October</text:p>
          </table:table-cell>
        </table:table-row>
        <table:table-row>
          <table:table-cell table:style-name="pd1" office:value-type="float" office:value="155">
            <text:p>155</text:p>
          </table:table-cell>
          <table:table-cell office:value-type="string" office:string-value="Emerald Isle">
            <text:p>Emerald Isle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Beaches, scenic views, relaxation">
            <text:p>Beaches, scenic views, relaxation</text:p>
          </table:table-cell>
          <table:table-cell office:value-type="string" office:string-value="June to September">
            <text:p>June to September</text:p>
          </table:table-cell>
        </table:table-row>
        <table:table-row>
          <table:table-cell table:style-name="pd1" office:value-type="float" office:value="156">
            <text:p>156</text:p>
          </table:table-cell>
          <table:table-cell office:value-type="string" office:string-value="Annapolis">
            <text:p>Annapolis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Cultural experiences, sailing">
            <text:p>Cultural experiences, sailing</text:p>
          </table:table-cell>
          <table:table-cell office:value-type="string" office:string-value="Year Round">
            <text:p>Year Round</text:p>
          </table:table-cell>
        </table:table-row>
        <table:table-row>
          <table:table-cell table:style-name="pd1" office:value-type="float" office:value="157">
            <text:p>157</text:p>
          </table:table-cell>
          <table:table-cell office:value-type="string" office:string-value="Mission Bay Park">
            <text:p>Mission Bay Park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Beaches, water sports, activities">
            <text:p>Beaches, water sports, activities</text:p>
          </table:table-cell>
          <table:table-cell office:value-type="string" office:string-value="Year Round">
            <text:p>Year Round</text:p>
          </table:table-cell>
        </table:table-row>
        <table:table-row>
          <table:table-cell table:style-name="pd1" office:value-type="float" office:value="158">
            <text:p>158</text:p>
          </table:table-cell>
          <table:table-cell office:value-type="string" office:string-value="Zion Canyon Scenic Drive">
            <text:p>Zion Canyon Scenic Drive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Sightseeing, hiking">
            <text:p>Sightseeing, hiking</text:p>
          </table:table-cell>
          <table:table-cell office:value-type="string" office:string-value="March to October">
            <text:p>March to October</text:p>
          </table:table-cell>
        </table:table-row>
        <table:table-row>
          <table:table-cell table:style-name="pd1" office:value-type="float" office:value="159">
            <text:p>159</text:p>
          </table:table-cell>
          <table:table-cell office:value-type="string" office:string-value="Quebec City">
            <text:p>Quebec City</text:p>
          </table:table-cell>
          <table:table-cell office:value-type="string" office:string-value="Canada">
            <text:p>Canad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Cultural experiences, historic sites">
            <text:p>Cultural experiences, historic sites</text:p>
          </table:table-cell>
          <table:table-cell office:value-type="string" office:string-value="May to September">
            <text:p>May to September</text:p>
          </table:table-cell>
        </table:table-row>
        <table:table-row>
          <table:table-cell table:style-name="pd1" office:value-type="float" office:value="160">
            <text:p>160</text:p>
          </table:table-cell>
          <table:table-cell office:value-type="string" office:string-value="Crater Lake National Park">
            <text:p>Crater Lake National Park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Hiking, scenic views, nature">
            <text:p>Hiking, scenic views, nature</text:p>
          </table:table-cell>
          <table:table-cell office:value-type="string" office:string-value="July to September">
            <text:p>July to September</text:p>
          </table:table-cell>
        </table:table-row>
        <table:table-row>
          <table:table-cell table:style-name="pd1" office:value-type="float" office:value="161">
            <text:p>161</text:p>
          </table:table-cell>
          <table:table-cell office:value-type="string" office:string-value="Sierra Nevada">
            <text:p>Sierra Nevada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Skiing, hiking, scenic views">
            <text:p>Skiing, hiking, scenic views</text:p>
          </table:table-cell>
          <table:table-cell office:value-type="string" office:string-value="December to March, June to September">
            <text:p>December to March, June to September</text:p>
          </table:table-cell>
        </table:table-row>
        <table:table-row>
          <table:table-cell table:style-name="pd1" office:value-type="float" office:value="162">
            <text:p>162</text:p>
          </table:table-cell>
          <table:table-cell office:value-type="string" office:string-value="Phoenix Desert Botanical Garden">
            <text:p>Phoenix Desert Botanical Garden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Nature, culture, education">
            <text:p>Nature, culture, education</text:p>
          </table:table-cell>
          <table:table-cell office:value-type="string" office:string-value="Year Round">
            <text:p>Year Round</text:p>
          </table:table-cell>
        </table:table-row>
        <table:table-row>
          <table:table-cell table:style-name="pd1" office:value-type="float" office:value="163">
            <text:p>163</text:p>
          </table:table-cell>
          <table:table-cell office:value-type="string" office:string-value="Kauai">
            <text:p>Kauai</text:p>
          </table:table-cell>
          <table:table-cell office:value-type="string" office:string-value="USA">
            <text:p>USA</text:p>
          </table:table-cell>
          <table:table-cell office:value-type="string" office:string-value="Oceania">
            <text:p>Oceania</text:p>
          </table:table-cell>
          <table:table-cell office:value-type="string" office:string-value="Beaches, hiking, relaxation">
            <text:p>Beaches, hiking, relaxation</text:p>
          </table:table-cell>
          <table:table-cell office:value-type="string" office:string-value="April to October">
            <text:p>April to October</text:p>
          </table:table-cell>
        </table:table-row>
        <table:table-row>
          <table:table-cell table:style-name="pd1" office:value-type="float" office:value="164">
            <text:p>164</text:p>
          </table:table-cell>
          <table:table-cell office:value-type="string" office:string-value="Whale Watching in Alaska">
            <text:p>Whale Watching in Alaska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Marine wildlife viewing, education">
            <text:p>Marine wildlife viewing, education</text:p>
          </table:table-cell>
          <table:table-cell office:value-type="string" office:string-value="May to September">
            <text:p>May to September</text:p>
          </table:table-cell>
        </table:table-row>
        <table:table-row>
          <table:table-cell table:style-name="pd1" office:value-type="float" office:value="165">
            <text:p>165</text:p>
          </table:table-cell>
          <table:table-cell office:value-type="string" office:string-value="Lake Bled">
            <text:p>Lake Bled</text:p>
          </table:table-cell>
          <table:table-cell office:value-type="string" office:string-value="Slovenia">
            <text:p>Slovenia</text:p>
          </table:table-cell>
          <table:table-cell office:value-type="string" office:string-value="Europe">
            <text:p>Europe</text:p>
          </table:table-cell>
          <table:table-cell office:value-type="string" office:string-value="Sightseeing, outdoor activities">
            <text:p>Sightseeing, outdoor activities</text:p>
          </table:table-cell>
          <table:table-cell office:value-type="string" office:string-value="May to September">
            <text:p>May to September</text:p>
          </table:table-cell>
        </table:table-row>
        <table:table-row>
          <table:table-cell table:style-name="pd1" office:value-type="float" office:value="166">
            <text:p>166</text:p>
          </table:table-cell>
          <table:table-cell office:value-type="string" office:string-value="Cook Islands">
            <text:p>Cook Islands</text:p>
          </table:table-cell>
          <table:table-cell office:value-type="string" office:string-value="Cook Islands">
            <text:p>Cook Islands</text:p>
          </table:table-cell>
          <table:table-cell office:value-type="string" office:string-value="Oceania">
            <text:p>Oceania</text:p>
          </table:table-cell>
          <table:table-cell office:value-type="string" office:string-value="Beaches, water sports, relaxation">
            <text:p>Beaches, water sports, relaxation</text:p>
          </table:table-cell>
          <table:table-cell office:value-type="string" office:string-value="April to October">
            <text:p>April to October</text:p>
          </table:table-cell>
        </table:table-row>
        <table:table-row>
          <table:table-cell table:style-name="pd1" office:value-type="float" office:value="167">
            <text:p>167</text:p>
          </table:table-cell>
          <table:table-cell office:value-type="string" office:string-value="Marrakech">
            <text:p>Marrakech</text:p>
          </table:table-cell>
          <table:table-cell office:value-type="string" office:string-value="Morocco">
            <text:p>Morocco</text:p>
          </table:table-cell>
          <table:table-cell office:value-type="string" office:string-value="Africa">
            <text:p>Africa</text:p>
          </table:table-cell>
          <table:table-cell office:value-type="string" office:string-value="Cultural experiences, markets">
            <text:p>Cultural experiences, markets</text:p>
          </table:table-cell>
          <table:table-cell office:value-type="string" office:string-value="March to May, September to November">
            <text:p>March to May, September to November</text:p>
          </table:table-cell>
        </table:table-row>
        <table:table-row>
          <table:table-cell table:style-name="pd1" office:value-type="float" office:value="168">
            <text:p>168</text:p>
          </table:table-cell>
          <table:table-cell office:value-type="string" office:string-value="Yellowstone Old Faithful">
            <text:p>Yellowstone Old Faithful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Nature, geothermal activity, hiking">
            <text:p>Nature, geothermal activity, hiking</text:p>
          </table:table-cell>
          <table:table-cell office:value-type="string" office:string-value="June to September">
            <text:p>June to September</text:p>
          </table:table-cell>
        </table:table-row>
        <table:table-row>
          <table:table-cell table:style-name="pd1" office:value-type="float" office:value="169">
            <text:p>169</text:p>
          </table:table-cell>
          <table:table-cell office:value-type="string" office:string-value="Mount Hood">
            <text:p>Mount Hood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Skiing, hiking, outdoor activities">
            <text:p>Skiing, hiking, outdoor activities</text:p>
          </table:table-cell>
          <table:table-cell office:value-type="string" office:string-value="December to March, July to September">
            <text:p>December to March, July to September</text:p>
          </table:table-cell>
        </table:table-row>
        <table:table-row>
          <table:table-cell table:style-name="pd1" office:value-type="float" office:value="170">
            <text:p>170</text:p>
          </table:table-cell>
          <table:table-cell office:value-type="string" office:string-value="Acropolis of Athens">
            <text:p>Acropolis of Athens</text:p>
          </table:table-cell>
          <table:table-cell office:value-type="string" office:string-value="Greece">
            <text:p>Greece</text:p>
          </table:table-cell>
          <table:table-cell office:value-type="string" office:string-value="Europe">
            <text:p>Europe</text:p>
          </table:table-cell>
          <table:table-cell office:value-type="string" office:string-value="Historical tours, cultural experiences">
            <text:p>Historical tours, cultural experiences</text:p>
          </table:table-cell>
          <table:table-cell office:value-type="string" office:string-value="April to June, September to October">
            <text:p>April to June, September to October</text:p>
          </table:table-cell>
        </table:table-row>
        <table:table-row>
          <table:table-cell table:style-name="pd1" office:value-type="float" office:value="171">
            <text:p>171</text:p>
          </table:table-cell>
          <table:table-cell office:value-type="string" office:string-value="Bolivia Salt Flats">
            <text:p>Bolivia Salt Flats</text:p>
          </table:table-cell>
          <table:table-cell office:value-type="string" office:string-value="Bolivia">
            <text:p>Bolivia</text:p>
          </table:table-cell>
          <table:table-cell office:value-type="string" office:string-value="South America">
            <text:p>South America</text:p>
          </table:table-cell>
          <table:table-cell office:value-type="string" office:string-value="Cultural experiences, adventure">
            <text:p>Cultural experiences, adventure</text:p>
          </table:table-cell>
          <table:table-cell office:value-type="string" office:string-value="April to November">
            <text:p>April to November</text:p>
          </table:table-cell>
        </table:table-row>
        <table:table-row>
          <table:table-cell table:style-name="pd1" office:value-type="float" office:value="172">
            <text:p>172</text:p>
          </table:table-cell>
          <table:table-cell office:value-type="string" office:string-value="Sealife Aquarium">
            <text:p>Sealife Aquarium</text:p>
          </table:table-cell>
          <table:table-cell office:value-type="string" office:string-value="Various">
            <text:p>Various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Marine exhibits, educational fun">
            <text:p>Marine exhibits, educational fun</text:p>
          </table:table-cell>
          <table:table-cell office:value-type="string" office:string-value="Year Round">
            <text:p>Year Round</text:p>
          </table:table-cell>
        </table:table-row>
        <table:table-row>
          <table:table-cell table:style-name="pd1" office:value-type="float" office:value="173">
            <text:p>173</text:p>
          </table:table-cell>
          <table:table-cell office:value-type="string" office:string-value="Chicago Museum of Science and Industry">
            <text:p>Chicago Museum of Science and Industry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Educational activities, exhibits">
            <text:p>Educational activities, exhibits</text:p>
          </table:table-cell>
          <table:table-cell office:value-type="string" office:string-value="Year Round">
            <text:p>Year Round</text:p>
          </table:table-cell>
        </table:table-row>
        <table:table-row>
          <table:table-cell table:style-name="pd1" office:value-type="float" office:value="174">
            <text:p>174</text:p>
          </table:table-cell>
          <table:table-cell office:value-type="string" office:string-value="Château de Chambord">
            <text:p>Château de Chambord</text:p>
          </table:table-cell>
          <table:table-cell office:value-type="string" office:string-value="France">
            <text:p>France</text:p>
          </table:table-cell>
          <table:table-cell office:value-type="string" office:string-value="Europe">
            <text:p>Europe</text:p>
          </table:table-cell>
          <table:table-cell office:value-type="string" office:string-value="Cultural tours, historical education">
            <text:p>Cultural tours, historical education</text:p>
          </table:table-cell>
          <table:table-cell office:value-type="string" office:string-value="April to October">
            <text:p>April to October</text:p>
          </table:table-cell>
        </table:table-row>
        <table:table-row>
          <table:table-cell table:style-name="pd1" office:value-type="float" office:value="175">
            <text:p>175</text:p>
          </table:table-cell>
          <table:table-cell office:value-type="string" office:string-value="Rocky Mountain National Park">
            <text:p>Rocky Mountain National Park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Hiking, wildlife viewing">
            <text:p>Hiking, wildlife viewing</text:p>
          </table:table-cell>
          <table:table-cell office:value-type="string" office:string-value="June to September">
            <text:p>June to September</text:p>
          </table:table-cell>
        </table:table-row>
        <table:table-row>
          <table:table-cell table:style-name="pd1" office:value-type="float" office:value="176">
            <text:p>176</text:p>
          </table:table-cell>
          <table:table-cell office:value-type="string" office:string-value="Heritage Park Historical Village">
            <text:p>Heritage Park Historical Village</text:p>
          </table:table-cell>
          <table:table-cell office:value-type="string" office:string-value="Canada">
            <text:p>Canad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Cultural experiences, historical education">
            <text:p>Cultural experiences, historical education</text:p>
          </table:table-cell>
          <table:table-cell office:value-type="string" office:string-value="May to September">
            <text:p>May to September</text:p>
          </table:table-cell>
        </table:table-row>
        <table:table-row>
          <table:table-cell table:style-name="pd1" office:value-type="float" office:value="177">
            <text:p>177</text:p>
          </table:table-cell>
          <table:table-cell office:value-type="string" office:string-value="San Francisco Cable Cars">
            <text:p>San Francisco Cable Cars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Sightseeing, cultural experiences">
            <text:p>Sightseeing, cultural experiences</text:p>
          </table:table-cell>
          <table:table-cell office:value-type="string" office:string-value="Year Round">
            <text:p>Year Round</text:p>
          </table:table-cell>
        </table:table-row>
        <table:table-row>
          <table:table-cell table:style-name="pd1" office:value-type="float" office:value="178">
            <text:p>178</text:p>
          </table:table-cell>
          <table:table-cell office:value-type="string" office:string-value="Monument Valley">
            <text:p>Monument Valley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Scenic drives, cultural tours">
            <text:p>Scenic drives, cultural tours</text:p>
          </table:table-cell>
          <table:table-cell office:value-type="string" office:string-value="Year Round">
            <text:p>Year Round</text:p>
          </table:table-cell>
        </table:table-row>
        <table:table-row>
          <table:table-cell table:style-name="pd1" office:value-type="float" office:value="179">
            <text:p>179</text:p>
          </table:table-cell>
          <table:table-cell office:value-type="string" office:string-value="Barceló Maya Beach Resort">
            <text:p>Barceló Maya Beach Resort</text:p>
          </table:table-cell>
          <table:table-cell office:value-type="string" office:string-value="Mexico">
            <text:p>Mexico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Beaches, family activities, relaxation">
            <text:p>Beaches, family activities, relaxation</text:p>
          </table:table-cell>
          <table:table-cell office:value-type="string" office:string-value="December to April">
            <text:p>December to April</text:p>
          </table:table-cell>
        </table:table-row>
        <table:table-row>
          <table:table-cell table:style-name="pd1" office:value-type="float" office:value="180">
            <text:p>180</text:p>
          </table:table-cell>
          <table:table-cell office:value-type="string" office:string-value="Hershey Gardens">
            <text:p>Hershey Gardens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Nature, education, family activities">
            <text:p>Nature, education, family activities</text:p>
          </table:table-cell>
          <table:table-cell office:value-type="string" office:string-value="Spring and Summer">
            <text:p>Spring and Summer</text:p>
          </table:table-cell>
        </table:table-row>
        <table:table-row>
          <table:table-cell table:style-name="pd1" office:value-type="float" office:value="181">
            <text:p>181</text:p>
          </table:table-cell>
          <table:table-cell office:value-type="string" office:string-value="Medieval Times Dinner &amp; Tournament">
            <text:p>Medieval Times Dinner &amp; Tournament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Dining, entertainment, cultural experience">
            <text:p>Dining, entertainment, cultural experience</text:p>
          </table:table-cell>
          <table:table-cell office:value-type="string" office:string-value="Year Round">
            <text:p>Year Round</text:p>
          </table:table-cell>
        </table:table-row>
        <table:table-row>
          <table:table-cell table:style-name="pd1" office:value-type="float" office:value="182">
            <text:p>182</text:p>
          </table:table-cell>
          <table:table-cell office:value-type="string" office:string-value="Napa Valley">
            <text:p>Napa Valley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Cultural experiences, wine tasting, culinary activities">
            <text:p>Cultural experiences, wine tasting, culinary activities</text:p>
          </table:table-cell>
          <table:table-cell office:value-type="string" office:string-value="Year Round">
            <text:p>Year Round</text:p>
          </table:table-cell>
        </table:table-row>
        <table:table-row>
          <table:table-cell table:style-name="pd1" office:value-type="float" office:value="183">
            <text:p>183</text:p>
          </table:table-cell>
          <table:table-cell office:value-type="string" office:string-value="Mount Rainier National Park">
            <text:p>Mount Rainier National Park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Hiking, scenic views, &quot;June to September&quot;">
            <text:p>Hiking, scenic views, "June to September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84">
            <text:p>184</text:p>
          </table:table-cell>
          <table:table-cell office:value-type="string" office:string-value="Skiing in Aspen">
            <text:p>Skiing in Aspen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Skiing, snowboarding, cultural experiences">
            <text:p>Skiing, snowboarding, cultural experiences</text:p>
          </table:table-cell>
          <table:table-cell office:value-type="string" office:string-value="December to March">
            <text:p>December to March</text:p>
          </table:table-cell>
        </table:table-row>
        <table:table-row>
          <table:table-cell table:style-name="pd1" office:value-type="float" office:value="185">
            <text:p>185</text:p>
          </table:table-cell>
          <table:table-cell office:value-type="string" office:string-value="Texas Hill Country">
            <text:p>Texas Hill Country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Cultural experiences, outdoor activities">
            <text:p>Cultural experiences, outdoor activities</text:p>
          </table:table-cell>
          <table:table-cell office:value-type="string" office:string-value="Year Round">
            <text:p>Year Round</text:p>
          </table:table-cell>
        </table:table-row>
        <table:table-row>
          <table:table-cell table:style-name="pd1" office:value-type="float" office:value="186">
            <text:p>186</text:p>
          </table:table-cell>
          <table:table-cell office:value-type="string" office:string-value="Rehoboth Beach">
            <text:p>Rehoboth Beach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Beaches, boardwalk fun, family activities">
            <text:p>Beaches, boardwalk fun, family activities</text:p>
          </table:table-cell>
          <table:table-cell office:value-type="string" office:string-value="June to September">
            <text:p>June to September</text:p>
          </table:table-cell>
        </table:table-row>
        <table:table-row>
          <table:table-cell table:style-name="pd1" office:value-type="float" office:value="187">
            <text:p>187</text:p>
          </table:table-cell>
          <table:table-cell office:value-type="string" office:string-value="Providence, Rhode Island">
            <text:p>Providence, Rhode Island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Cultural experiences, historic tours">
            <text:p>Cultural experiences, historic tours</text:p>
          </table:table-cell>
          <table:table-cell office:value-type="string" office:string-value="Year Round">
            <text:p>Year Round</text:p>
          </table:table-cell>
        </table:table-row>
        <table:table-row>
          <table:table-cell table:style-name="pd1" office:value-type="float" office:value="188">
            <text:p>188</text:p>
          </table:table-cell>
          <table:table-cell office:value-type="string" office:string-value="Napa Valley Wine Train">
            <text:p>Napa Valley Wine Train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Culinary experiences, scenic rides">
            <text:p>Culinary experiences, scenic rides</text:p>
          </table:table-cell>
          <table:table-cell office:value-type="string" office:string-value="Year Round">
            <text:p>Year Round</text:p>
          </table:table-cell>
        </table:table-row>
        <table:table-row>
          <table:table-cell table:style-name="pd1" office:value-type="float" office:value="189">
            <text:p>189</text:p>
          </table:table-cell>
          <table:table-cell office:value-type="string" office:string-value="Sea Islands">
            <text:p>Sea Islands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Beaches, nature activities, cultural experiences">
            <text:p>Beaches, nature activities, cultural experiences</text:p>
          </table:table-cell>
          <table:table-cell office:value-type="string" office:string-value="June to September">
            <text:p>June to September</text:p>
          </table:table-cell>
        </table:table-row>
        <table:table-row>
          <table:table-cell table:style-name="pd1" office:value-type="float" office:value="190">
            <text:p>190</text:p>
          </table:table-cell>
          <table:table-cell office:value-type="string" office:string-value="Memphis">
            <text:p>Memphis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Cultural experiences, museums">
            <text:p>Cultural experiences, museums</text:p>
          </table:table-cell>
          <table:table-cell office:value-type="string" office:string-value="Spring and Fall">
            <text:p>Spring and Fall</text:p>
          </table:table-cell>
        </table:table-row>
        <table:table-row>
          <table:table-cell table:style-name="pd1" office:value-type="float" office:value="191">
            <text:p>191</text:p>
          </table:table-cell>
          <table:table-cell office:value-type="string" office:string-value="Cold Spring Harbor Fish Hatchery">
            <text:p>Cold Spring Harbor Fish Hatchery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Marine education, family fun">
            <text:p>Marine education, family fun</text:p>
          </table:table-cell>
          <table:table-cell office:value-type="string" office:string-value="Year Round">
            <text:p>Year Round</text:p>
          </table:table-cell>
        </table:table-row>
        <table:table-row>
          <table:table-cell table:style-name="pd1" office:value-type="float" office:value="192">
            <text:p>192</text:p>
          </table:table-cell>
          <table:table-cell office:value-type="string" office:string-value="Big Sur Coast Highway">
            <text:p>Big Sur Coast Highway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Scenic drives, outdoor activities">
            <text:p>Scenic drives, outdoor activities</text:p>
          </table:table-cell>
          <table:table-cell office:value-type="string" office:string-value="Year Round">
            <text:p>Year Round</text:p>
          </table:table-cell>
        </table:table-row>
        <table:table-row>
          <table:table-cell table:style-name="pd1" office:value-type="float" office:value="193">
            <text:p>193</text:p>
          </table:table-cell>
          <table:table-cell office:value-type="string" office:string-value="Colonial Williamsburg">
            <text:p>Colonial Williamsburg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Historical tours, education, cultural experiences">
            <text:p>Historical tours, education, cultural experiences</text:p>
          </table:table-cell>
          <table:table-cell office:value-type="string" office:string-value="Summer and Fall">
            <text:p>Summer and Fall</text:p>
          </table:table-cell>
        </table:table-row>
        <table:table-row>
          <table:table-cell table:style-name="pd1" office:value-type="float" office:value="194">
            <text:p>194</text:p>
          </table:table-cell>
          <table:table-cell office:value-type="string" office:string-value="Skokie North Shore Sculpture Park">
            <text:p>Skokie North Shore Sculpture Park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Cultural experiences, outdoor activities">
            <text:p>Cultural experiences, outdoor activities</text:p>
          </table:table-cell>
          <table:table-cell office:value-type="string" office:string-value="Year Round">
            <text:p>Year Round</text:p>
          </table:table-cell>
        </table:table-row>
        <table:table-row>
          <table:table-cell table:style-name="pd1" office:value-type="float" office:value="195">
            <text:p>195</text:p>
          </table:table-cell>
          <table:table-cell office:value-type="string" office:string-value="St. Augustine">
            <text:p>St. Augustine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Cultural history, sightseeing">
            <text:p>Cultural history, sightseeing</text:p>
          </table:table-cell>
          <table:table-cell office:value-type="string" office:string-value="Year Round">
            <text:p>Year Round</text:p>
          </table:table-cell>
        </table:table-row>
        <table:table-row>
          <table:table-cell table:style-name="pd1" office:value-type="float" office:value="196">
            <text:p>196</text:p>
          </table:table-cell>
          <table:table-cell office:value-type="string" office:string-value="Glacier National Park">
            <text:p>Glacier National Park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Hiking, scenic views, wildlife">
            <text:p>Hiking, scenic views, wildlife</text:p>
          </table:table-cell>
          <table:table-cell office:value-type="string" office:string-value="June to September">
            <text:p>June to September</text:p>
          </table:table-cell>
        </table:table-row>
        <table:table-row>
          <table:table-cell table:style-name="pd1" office:value-type="float" office:value="197">
            <text:p>197</text:p>
          </table:table-cell>
          <table:table-cell office:value-type="string" office:string-value="Alaskan Railroads">
            <text:p>Alaskan Railroads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Scenic train rides, cultural experiences">
            <text:p>Scenic train rides, cultural experiences</text:p>
          </table:table-cell>
          <table:table-cell office:value-type="string" office:string-value="May to September">
            <text:p>May to September</text:p>
          </table:table-cell>
        </table:table-row>
        <table:table-row>
          <table:table-cell table:style-name="pd1" office:value-type="float" office:value="198">
            <text:p>198</text:p>
          </table:table-cell>
          <table:table-cell office:value-type="string" office:string-value="Sawyers Bay">
            <text:p>Sawyers Bay</text:p>
          </table:table-cell>
          <table:table-cell office:value-type="string" office:string-value="New Zealand">
            <text:p>New Zealand</text:p>
          </table:table-cell>
          <table:table-cell office:value-type="string" office:string-value="Oceania">
            <text:p>Oceania</text:p>
          </table:table-cell>
          <table:table-cell office:value-type="string" office:string-value="Nature, hiking, outdoor activities">
            <text:p>Nature, hiking, outdoor activities</text:p>
          </table:table-cell>
          <table:table-cell office:value-type="string" office:string-value="Year Round">
            <text:p>Year Round</text:p>
          </table:table-cell>
        </table:table-row>
        <table:table-row>
          <table:table-cell table:style-name="pd1" office:value-type="float" office:value="199">
            <text:p>199</text:p>
          </table:table-cell>
          <table:table-cell office:value-type="string" office:string-value="Fiordland National Park">
            <text:p>Fiordland National Park</text:p>
          </table:table-cell>
          <table:table-cell office:value-type="string" office:string-value="New Zealand">
            <text:p>New Zealand</text:p>
          </table:table-cell>
          <table:table-cell office:value-type="string" office:string-value="Oceania">
            <text:p>Oceania</text:p>
          </table:table-cell>
          <table:table-cell office:value-type="string" office:string-value="Cruising, hiking, nature experiences">
            <text:p>Cruising, hiking, nature experiences</text:p>
          </table:table-cell>
          <table:table-cell office:value-type="string" office:string-value="Year Round">
            <text:p>Year Round</text:p>
          </table:table-cell>
        </table:table-row>
        <table:table-row>
          <table:table-cell table:style-name="pd1" office:value-type="float" office:value="200">
            <text:p>200</text:p>
          </table:table-cell>
          <table:table-cell office:value-type="string" office:string-value="Dubrovnik">
            <text:p>Dubrovnik</text:p>
          </table:table-cell>
          <table:table-cell office:value-type="string" office:string-value="Croatia">
            <text:p>Croatia</text:p>
          </table:table-cell>
          <table:table-cell office:value-type="string" office:string-value="Europe">
            <text:p>Europe</text:p>
          </table:table-cell>
          <table:table-cell office:value-type="string" office:string-value="Cultural experiences, sightseeing">
            <text:p>Cultural experiences, sightseeing</text:p>
          </table:table-cell>
          <table:table-cell office:value-type="string" office:string-value="April to June, September to October">
            <text:p>April to June, September to October</text:p>
          </table:table-cell>
        </table:table-row>
        <table:table-row>
          <table:table-cell table:style-name="pd1" office:value-type="float" office:value="201">
            <text:p>201</text:p>
          </table:table-cell>
          <table:table-cell office:value-type="string" office:string-value="Hong Kong Disneyland">
            <text:p>Hong Kong Disneyland</text:p>
          </table:table-cell>
          <table:table-cell office:value-type="string" office:string-value="China">
            <text:p>China</text:p>
          </table:table-cell>
          <table:table-cell office:value-type="string" office:string-value="Asia">
            <text:p>Asia</text:p>
          </table:table-cell>
          <table:table-cell office:value-type="string" office:string-value="Amusement rides, cultural experiences">
            <text:p>Amusement rides, cultural experiences</text:p>
          </table:table-cell>
          <table:table-cell office:value-type="string" office:string-value="March to May, September to November">
            <text:p>March to May, September to November</text:p>
          </table:table-cell>
        </table:table-row>
        <table:table-row>
          <table:table-cell table:style-name="pd1" office:value-type="float" office:value="202">
            <text:p>202</text:p>
          </table:table-cell>
          <table:table-cell office:value-type="string" office:string-value="Malibu Beach">
            <text:p>Malibu Beach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Beaches, relaxation, surfing">
            <text:p>Beaches, relaxation, surfing</text:p>
          </table:table-cell>
          <table:table-cell office:value-type="string" office:string-value="June to September">
            <text:p>June to September</text:p>
          </table:table-cell>
        </table:table-row>
        <table:table-row>
          <table:table-cell table:style-name="pd1" office:value-type="float" office:value="203">
            <text:p>203</text:p>
          </table:table-cell>
          <table:table-cell office:value-type="string" office:string-value="Mount St. Helens">
            <text:p>Mount St. Helens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Hiking, education, nature">
            <text:p>Hiking, education, nature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204">
            <text:p>204</text:p>
          </table:table-cell>
          <table:table-cell office:value-type="string" office:string-value="Nassau, Bahamas">
            <text:p>Nassau, Bahamas</text:p>
          </table:table-cell>
          <table:table-cell office:value-type="string" office:string-value="Bahamas">
            <text:p>Bahamas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Beaches, cultural activities">
            <text:p>Beaches, cultural activities</text:p>
          </table:table-cell>
          <table:table-cell office:value-type="string" office:string-value="December to April">
            <text:p>December to April</text:p>
          </table:table-cell>
        </table:table-row>
        <table:table-row>
          <table:table-cell table:style-name="pd1" office:value-type="float" office:value="205">
            <text:p>205</text:p>
          </table:table-cell>
          <table:table-cell office:value-type="string" office:string-value="Santa Monica Pier">
            <text:p>Santa Monica Pier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Beaches, amusement park">
            <text:p>Beaches, amusement park</text:p>
          </table:table-cell>
          <table:table-cell office:value-type="string" office:string-value="Year Round">
            <text:p>Year Round</text:p>
          </table:table-cell>
        </table:table-row>
        <table:table-row>
          <table:table-cell table:style-name="pd1" office:value-type="float" office:value="206">
            <text:p>206</text:p>
          </table:table-cell>
          <table:table-cell office:value-type="string" office:string-value="Royal Ontario Museum">
            <text:p>Royal Ontario Museum</text:p>
          </table:table-cell>
          <table:table-cell office:value-type="string" office:string-value="Canada">
            <text:p>Canad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Cultural experiences, education">
            <text:p>Cultural experiences, education</text:p>
          </table:table-cell>
          <table:table-cell office:value-type="string" office:string-value="Year Round">
            <text:p>Year Round</text:p>
          </table:table-cell>
        </table:table-row>
        <table:table-row>
          <table:table-cell table:style-name="pd1" office:value-type="float" office:value="207">
            <text:p>207</text:p>
          </table:table-cell>
          <table:table-cell office:value-type="string" office:string-value="Grand Teton National Park">
            <text:p>Grand Teton National Park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Hiking, scenic views, nature">
            <text:p>Hiking, scenic views, nature</text:p>
          </table:table-cell>
          <table:table-cell office:value-type="string" office:string-value="June to September">
            <text:p>June to September</text:p>
          </table:table-cell>
        </table:table-row>
        <table:table-row>
          <table:table-cell table:style-name="pd1" office:value-type="float" office:value="208">
            <text:p>208</text:p>
          </table:table-cell>
          <table:table-cell office:value-type="string" office:string-value="Sand Dunes National Park">
            <text:p>Sand Dunes National Park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Hiking, outdoor activities">
            <text:p>Hiking, outdoor activities</text:p>
          </table:table-cell>
          <table:table-cell office:value-type="string" office:string-value="June to September">
            <text:p>June to September</text:p>
          </table:table-cell>
        </table:table-row>
        <table:table-row>
          <table:table-cell table:style-name="pd1" office:value-type="float" office:value="209">
            <text:p>209</text:p>
          </table:table-cell>
          <table:table-cell office:value-type="string" office:string-value="Cotswolds">
            <text:p>Cotswolds</text:p>
          </table:table-cell>
          <table:table-cell office:value-type="string" office:string-value="UK">
            <text:p>UK</text:p>
          </table:table-cell>
          <table:table-cell office:value-type="string" office:string-value="Europe">
            <text:p>Europe</text:p>
          </table:table-cell>
          <table:table-cell office:value-type="string" office:string-value="Cultural experiences, countryside exploration">
            <text:p>Cultural experiences, countryside exploration</text:p>
          </table:table-cell>
          <table:table-cell office:value-type="string" office:string-value="April to October">
            <text:p>April to October</text:p>
          </table:table-cell>
        </table:table-row>
        <table:table-row>
          <table:table-cell table:style-name="pd1" office:value-type="float" office:value="210">
            <text:p>210</text:p>
          </table:table-cell>
          <table:table-cell office:value-type="string" office:string-value="Waiheke Island">
            <text:p>Waiheke Island</text:p>
          </table:table-cell>
          <table:table-cell office:value-type="string" office:string-value="New Zealand">
            <text:p>New Zealand</text:p>
          </table:table-cell>
          <table:table-cell office:value-type="string" office:string-value="Oceania">
            <text:p>Oceania</text:p>
          </table:table-cell>
          <table:table-cell office:value-type="string" office:string-value="Wine tours, beaches, outdoor activities">
            <text:p>Wine tours, beaches, outdoor activities</text:p>
          </table:table-cell>
          <table:table-cell office:value-type="string" office:string-value="Year Round">
            <text:p>Year Round</text:p>
          </table:table-cell>
        </table:table-row>
        <table:table-row>
          <table:table-cell table:style-name="pd1" office:value-type="float" office:value="211">
            <text:p>211</text:p>
          </table:table-cell>
          <table:table-cell office:value-type="string" office:string-value="Pompeii &amp; Herculaneum">
            <text:p>Pompeii &amp; Herculaneum</text:p>
          </table:table-cell>
          <table:table-cell office:value-type="string" office:string-value="Italy">
            <text:p>Italy</text:p>
          </table:table-cell>
          <table:table-cell office:value-type="string" office:string-value="Europe">
            <text:p>Europe</text:p>
          </table:table-cell>
          <table:table-cell office:value-type="string" office:string-value="Cultural tours, historical education">
            <text:p>Cultural tours, historical education</text:p>
          </table:table-cell>
          <table:table-cell office:value-type="string" office:string-value="April to June, September to October">
            <text:p>April to June, September to October</text:p>
          </table:table-cell>
        </table:table-row>
        <table:table-row>
          <table:table-cell table:style-name="pd1" office:value-type="float" office:value="212">
            <text:p>212</text:p>
          </table:table-cell>
          <table:table-cell office:value-type="string" office:string-value="Edinburgh Castle">
            <text:p>Edinburgh Castle</text:p>
          </table:table-cell>
          <table:table-cell office:value-type="string" office:string-value="Scotland">
            <text:p>Scotland</text:p>
          </table:table-cell>
          <table:table-cell office:value-type="string" office:string-value="Europe">
            <text:p>Europe</text:p>
          </table:table-cell>
          <table:table-cell office:value-type="string" office:string-value="Cultural tours, historical education">
            <text:p>Cultural tours, historical education</text:p>
          </table:table-cell>
          <table:table-cell office:value-type="string" office:string-value="March to October">
            <text:p>March to October</text:p>
          </table:table-cell>
        </table:table-row>
        <table:table-row>
          <table:table-cell table:style-name="pd1" office:value-type="float" office:value="213">
            <text:p>213</text:p>
          </table:table-cell>
          <table:table-cell office:value-type="string" office:string-value="Stone Mountain Park">
            <text:p>Stone Mountain Park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Outdoor activities, cultural experiences">
            <text:p>Outdoor activities, cultural experiences</text:p>
          </table:table-cell>
          <table:table-cell office:value-type="string" office:string-value="Year Round">
            <text:p>Year Round</text:p>
          </table:table-cell>
        </table:table-row>
        <table:table-row>
          <table:table-cell table:style-name="pd1" office:value-type="float" office:value="214">
            <text:p>214</text:p>
          </table:table-cell>
          <table:table-cell office:value-type="string" office:string-value="Shasta Lake">
            <text:p>Shasta Lake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Water sports, hiking, outdoor activities">
            <text:p>Water sports, hiking, outdoor activities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215">
            <text:p>215</text:p>
          </table:table-cell>
          <table:table-cell office:value-type="string" office:string-value="Atlantic City Boardwalk">
            <text:p>Atlantic City Boardwalk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Beaches, entertainment, dining">
            <text:p>Beaches, entertainment, dining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216">
            <text:p>216</text:p>
          </table:table-cell>
          <table:table-cell office:value-type="string" office:string-value="9/11 Memorial &amp; Museum">
            <text:p>9/11 Memorial &amp; Museum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Cultural experiences, historical education">
            <text:p>Cultural experiences, historical education</text:p>
          </table:table-cell>
          <table:table-cell office:value-type="string" office:string-value="Year Round">
            <text:p>Year Round</text:p>
          </table:table-cell>
        </table:table-row>
        <table:table-row>
          <table:table-cell table:style-name="pd1" office:value-type="float" office:value="217">
            <text:p>217</text:p>
          </table:table-cell>
          <table:table-cell office:value-type="string" office:string-value="Vancouver Aquarium">
            <text:p>Vancouver Aquarium</text:p>
          </table:table-cell>
          <table:table-cell office:value-type="string" office:string-value="Canada">
            <text:p>Canad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Marine exhibits, educational activities">
            <text:p>Marine exhibits, educational activities</text:p>
          </table:table-cell>
          <table:table-cell office:value-type="string" office:string-value="Year Round">
            <text:p>Year Round</text:p>
          </table:table-cell>
        </table:table-row>
        <table:table-row>
          <table:table-cell table:style-name="pd1" office:value-type="float" office:value="218">
            <text:p>218</text:p>
          </table:table-cell>
          <table:table-cell office:value-type="string" office:string-value="California Academy of Sciences">
            <text:p>California Academy of Sciences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Educational activities, exhibits">
            <text:p>Educational activities, exhibits</text:p>
          </table:table-cell>
          <table:table-cell office:value-type="string" office:string-value="Year Round">
            <text:p>Year Round</text:p>
          </table:table-cell>
        </table:table-row>
        <table:table-row>
          <table:table-cell table:style-name="pd1" office:value-type="float" office:value="219">
            <text:p>219</text:p>
          </table:table-cell>
          <table:table-cell office:value-type="string" office:string-value="Pinehurst Resort">
            <text:p>Pinehurst Resort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Golf, relaxation, outdoor activities">
            <text:p>Golf, relaxation, outdoor activities</text:p>
          </table:table-cell>
          <table:table-cell office:value-type="string" office:string-value="Year Round">
            <text:p>Year Round</text:p>
          </table:table-cell>
        </table:table-row>
        <table:table-row>
          <table:table-cell table:style-name="pd1" office:value-type="float" office:value="220">
            <text:p>220</text:p>
          </table:table-cell>
          <table:table-cell office:value-type="string" office:string-value="Santa Fe Opera">
            <text:p>Santa Fe Opera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Cultural events, performances">
            <text:p>Cultural events, performances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221">
            <text:p>221</text:p>
          </table:table-cell>
          <table:table-cell office:value-type="string" office:string-value="Lucca">
            <text:p>Lucca</text:p>
          </table:table-cell>
          <table:table-cell office:value-type="string" office:string-value="Italy">
            <text:p>Italy</text:p>
          </table:table-cell>
          <table:table-cell office:value-type="string" office:string-value="Europe">
            <text:p>Europe</text:p>
          </table:table-cell>
          <table:table-cell office:value-type="string" office:string-value="Historical tours, cultural experiences">
            <text:p>Historical tours, cultural experiences</text:p>
          </table:table-cell>
          <table:table-cell office:value-type="string" office:string-value="April to June, September to October">
            <text:p>April to June, September to October</text:p>
          </table:table-cell>
        </table:table-row>
        <table:table-row>
          <table:table-cell table:style-name="pd1" office:value-type="float" office:value="222">
            <text:p>222</text:p>
          </table:table-cell>
          <table:table-cell office:value-type="string" office:string-value="Mount Olympus">
            <text:p>Mount Olympus</text:p>
          </table:table-cell>
          <table:table-cell office:value-type="string" office:string-value="Greece">
            <text:p>Greece</text:p>
          </table:table-cell>
          <table:table-cell office:value-type="string" office:string-value="Europe">
            <text:p>Europe</text:p>
          </table:table-cell>
          <table:table-cell office:value-type="string" office:string-value="Cultural experiences, hiking">
            <text:p>Cultural experiences, hiking</text:p>
          </table:table-cell>
          <table:table-cell office:value-type="string" office:string-value="April to June, September to October">
            <text:p>April to June, September to October</text:p>
          </table:table-cell>
        </table:table-row>
        <table:table-row>
          <table:table-cell table:style-name="pd1" office:value-type="float" office:value="223">
            <text:p>223</text:p>
          </table:table-cell>
          <table:table-cell office:value-type="string" office:string-value="Sequoia National Park">
            <text:p>Sequoia National Park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Hiking, scenic views, giant trees">
            <text:p>Hiking, scenic views, giant trees</text:p>
          </table:table-cell>
          <table:table-cell office:value-type="string" office:string-value="June to September">
            <text:p>June to September</text:p>
          </table:table-cell>
        </table:table-row>
        <table:table-row>
          <table:table-cell table:style-name="pd1" office:value-type="float" office:value="224">
            <text:p>224</text:p>
          </table:table-cell>
          <table:table-cell office:value-type="string" office:string-value="Vikingsholm">
            <text:p>Vikingsholm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Hiking, cultural education">
            <text:p>Hiking, cultural education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225">
            <text:p>225</text:p>
          </table:table-cell>
          <table:table-cell office:value-type="string" office:string-value="Fort Lauderdale Beach">
            <text:p>Fort Lauderdale Beach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Beaches, water sports, dining">
            <text:p>Beaches, water sports, dining</text:p>
          </table:table-cell>
          <table:table-cell office:value-type="string" office:string-value="June to September">
            <text:p>June to September</text:p>
          </table:table-cell>
        </table:table-row>
        <table:table-row>
          <table:table-cell table:style-name="pd1" office:value-type="float" office:value="226">
            <text:p>226</text:p>
          </table:table-cell>
          <table:table-cell office:value-type="string" office:string-value="Zion Narrows">
            <text:p>Zion Narrows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Hiking, river activities">
            <text:p>Hiking, river activities</text:p>
          </table:table-cell>
          <table:table-cell office:value-type="string" office:string-value="March to October">
            <text:p>March to October</text:p>
          </table:table-cell>
        </table:table-row>
        <table:table-row>
          <table:table-cell table:style-name="pd1" office:value-type="float" office:value="227">
            <text:p>227</text:p>
          </table:table-cell>
          <table:table-cell office:value-type="string" office:string-value="Chicago Field Museum">
            <text:p>Chicago Field Museum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Cultural education, exhibits">
            <text:p>Cultural education, exhibits</text:p>
          </table:table-cell>
          <table:table-cell office:value-type="string" office:string-value="Year Round">
            <text:p>Year Round</text:p>
          </table:table-cell>
        </table:table-row>
        <table:table-row>
          <table:table-cell table:style-name="pd1" office:value-type="float" office:value="228">
            <text:p>228</text:p>
          </table:table-cell>
          <table:table-cell office:value-type="string" office:string-value="Shining River Campground">
            <text:p>Shining River Campground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Camping, nature experience">
            <text:p>Camping, nature experience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229">
            <text:p>229</text:p>
          </table:table-cell>
          <table:table-cell office:value-type="string" office:string-value="Lake Geneva">
            <text:p>Lake Geneva</text:p>
          </table:table-cell>
          <table:table-cell office:value-type="string" office:string-value="Switzerland">
            <text:p>Switzerland</text:p>
          </table:table-cell>
          <table:table-cell office:value-type="string" office:string-value="Europe">
            <text:p>Europe</text:p>
          </table:table-cell>
          <table:table-cell office:value-type="string" office:string-value="Cultural experiences, relaxation">
            <text:p>Cultural experiences, relaxation</text:p>
          </table:table-cell>
          <table:table-cell office:value-type="string" office:string-value="April to October">
            <text:p>April to October</text:p>
          </table:table-cell>
        </table:table-row>
        <table:table-row>
          <table:table-cell table:style-name="pd1" office:value-type="float" office:value="230">
            <text:p>230</text:p>
          </table:table-cell>
          <table:table-cell office:value-type="string" office:string-value="Marble Arch Caves">
            <text:p>Marble Arch Caves</text:p>
          </table:table-cell>
          <table:table-cell office:value-type="string" office:string-value="Ireland">
            <text:p>Ireland</text:p>
          </table:table-cell>
          <table:table-cell office:value-type="string" office:string-value="Europe">
            <text:p>Europe</text:p>
          </table:table-cell>
          <table:table-cell office:value-type="string" office:string-value="Caving, cultural experiences">
            <text:p>Caving, cultural experiences</text:p>
          </table:table-cell>
          <table:table-cell office:value-type="string" office:string-value="April to September">
            <text:p>April to September</text:p>
          </table:table-cell>
        </table:table-row>
        <table:table-row>
          <table:table-cell table:style-name="pd1" office:value-type="float" office:value="231">
            <text:p>231</text:p>
          </table:table-cell>
          <table:table-cell office:value-type="string" office:string-value="Pine Tree Apple Orchard">
            <text:p>Pine Tree Apple Orchard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Family fun, fruit picking">
            <text:p>Family fun, fruit picking</text:p>
          </table:table-cell>
          <table:table-cell office:value-type="string" office:string-value="Fall">
            <text:p>Fall</text:p>
          </table:table-cell>
        </table:table-row>
        <table:table-row>
          <table:table-cell table:style-name="pd1" office:value-type="float" office:value="232">
            <text:p>232</text:p>
          </table:table-cell>
          <table:table-cell office:value-type="string" office:string-value="Balboa Park">
            <text:p>Balboa Park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Museums, gardens, family activities">
            <text:p>Museums, gardens, family activities</text:p>
          </table:table-cell>
          <table:table-cell office:value-type="string" office:string-value="Year Round">
            <text:p>Year Round</text:p>
          </table:table-cell>
        </table:table-row>
        <table:table-row>
          <table:table-cell table:style-name="pd1" office:value-type="float" office:value="233">
            <text:p>233</text:p>
          </table:table-cell>
          <table:table-cell office:value-type="string" office:string-value="Brookfield Zoo">
            <text:p>Brookfield Zoo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Wildlife viewing, education">
            <text:p>Wildlife viewing, education</text:p>
          </table:table-cell>
          <table:table-cell office:value-type="string" office:string-value="Year Round">
            <text:p>Year Round</text:p>
          </table:table-cell>
        </table:table-row>
        <table:table-row>
          <table:table-cell table:style-name="pd1" office:value-type="float" office:value="234">
            <text:p>234</text:p>
          </table:table-cell>
          <table:table-cell office:value-type="string" office:string-value="Rosenberg Library">
            <text:p>Rosenberg Library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Family reading, education">
            <text:p>Family reading, education</text:p>
          </table:table-cell>
          <table:table-cell office:value-type="string" office:string-value="Year Round">
            <text:p>Year Round</text:p>
          </table:table-cell>
        </table:table-row>
        <table:table-row>
          <table:table-cell table:style-name="pd1" office:value-type="float" office:value="235">
            <text:p>235</text:p>
          </table:table-cell>
          <table:table-cell office:value-type="string" office:string-value="Big Basin Redwoods State Park">
            <text:p>Big Basin Redwoods State Park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Hiking, nature experiences">
            <text:p>Hiking, nature experiences</text:p>
          </table:table-cell>
          <table:table-cell office:value-type="string" office:string-value="June to September">
            <text:p>June to September</text:p>
          </table:table-cell>
        </table:table-row>
        <table:table-row>
          <table:table-cell table:style-name="pd1" office:value-type="float" office:value="236">
            <text:p>236</text:p>
          </table:table-cell>
          <table:table-cell office:value-type="string" office:string-value="Ignacio Springs Camping Ground">
            <text:p>Ignacio Springs Camping Ground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Camping, family activities">
            <text:p>Camping, family activities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237">
            <text:p>237</text:p>
          </table:table-cell>
          <table:table-cell office:value-type="string" office:string-value="Climbing at Joshua Tree National Park">
            <text:p>Climbing at Joshua Tree National Park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Climbing, hiking, outdoor activities">
            <text:p>Climbing, hiking, outdoor activities</text:p>
          </table:table-cell>
          <table:table-cell office:value-type="string" office:string-value="Year Round">
            <text:p>Year Round</text:p>
          </table:table-cell>
        </table:table-row>
        <table:table-row>
          <table:table-cell table:style-name="pd1" office:value-type="float" office:value="238">
            <text:p>238</text:p>
          </table:table-cell>
          <table:table-cell office:value-type="string" office:string-value="Mystic Seaport">
            <text:p>Mystic Seaport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Cultural experiences, maritime education">
            <text:p>Cultural experiences, maritime education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239">
            <text:p>239</text:p>
          </table:table-cell>
          <table:table-cell office:value-type="string" office:string-value="Lake Louise">
            <text:p>Lake Louise</text:p>
          </table:table-cell>
          <table:table-cell office:value-type="string" office:string-value="Canada">
            <text:p>Canad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Sightseeing, hiking, outdoor activities">
            <text:p>Sightseeing, hiking, outdoor activities</text:p>
          </table:table-cell>
          <table:table-cell office:value-type="string" office:string-value="June to September">
            <text:p>June to September</text:p>
          </table:table-cell>
        </table:table-row>
        <table:table-row>
          <table:table-cell table:style-name="pd1" office:value-type="float" office:value="240">
            <text:p>240</text:p>
          </table:table-cell>
          <table:table-cell office:value-type="string" office:string-value="Scotty's Castle">
            <text:p>Scotty's Castle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Cultural experiences, historical education">
            <text:p>Cultural experiences, historical education</text:p>
          </table:table-cell>
          <table:table-cell office:value-type="string" office:string-value="Year Round">
            <text:p>Year Round</text:p>
          </table:table-cell>
        </table:table-row>
        <table:table-row>
          <table:table-cell table:style-name="pd1" office:value-type="float" office:value="241">
            <text:p>241</text:p>
          </table:table-cell>
          <table:table-cell office:value-type="string" office:string-value="Napa Register">
            <text:p>Napa Register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Cultural experiences, wine tours">
            <text:p>Cultural experiences, wine tours</text:p>
          </table:table-cell>
          <table:table-cell office:value-type="string" office:string-value="Year Round">
            <text:p>Year Round</text:p>
          </table:table-cell>
        </table:table-row>
        <table:table-row>
          <table:table-cell table:style-name="pd1" office:value-type="float" office:value="242">
            <text:p>242</text:p>
          </table:table-cell>
          <table:table-cell office:value-type="string" office:string-value="Haleakalā National Park">
            <text:p>Haleakalā National Park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Hiking, sunrise viewing">
            <text:p>Hiking, sunrise viewing</text:p>
          </table:table-cell>
          <table:table-cell office:value-type="string" office:string-value="Year Round">
            <text:p>Year Round</text:p>
          </table:table-cell>
        </table:table-row>
        <table:table-row>
          <table:table-cell table:style-name="pd1" office:value-type="float" office:value="243">
            <text:p>243</text:p>
          </table:table-cell>
          <table:table-cell office:value-type="string" office:string-value="Pensacola Beach">
            <text:p>Pensacola Beach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Beaches, outdoor activities">
            <text:p>Beaches, outdoor activities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244">
            <text:p>244</text:p>
          </table:table-cell>
          <table:table-cell office:value-type="string" office:string-value="Half Moon Bay">
            <text:p>Half Moon Bay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Beaches, outdoor activities">
            <text:p>Beaches, outdoor activities</text:p>
          </table:table-cell>
          <table:table-cell office:value-type="string" office:string-value="Year Round">
            <text:p>Year Round</text:p>
          </table:table-cell>
        </table:table-row>
        <table:table-row>
          <table:table-cell table:style-name="pd1" office:value-type="float" office:value="245">
            <text:p>245</text:p>
          </table:table-cell>
          <table:table-cell office:value-type="string" office:string-value="Mount Washington">
            <text:p>Mount Washington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Hiking, skiing, outdoor activities">
            <text:p>Hiking, skiing, outdoor activities</text:p>
          </table:table-cell>
          <table:table-cell office:value-type="string" office:string-value="Summer and Winter">
            <text:p>Summer and Winter</text:p>
          </table:table-cell>
        </table:table-row>
        <table:table-row>
          <table:table-cell table:style-name="pd1" office:value-type="float" office:value="246">
            <text:p>246</text:p>
          </table:table-cell>
          <table:table-cell office:value-type="string" office:string-value="Little Rock Central High School">
            <text:p>Little Rock Central High School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Cultural education, historical tours">
            <text:p>Cultural education, historical tours</text:p>
          </table:table-cell>
          <table:table-cell office:value-type="string" office:string-value="Year Round">
            <text:p>Year Round</text:p>
          </table:table-cell>
        </table:table-row>
        <table:table-row>
          <table:table-cell table:style-name="pd1" office:value-type="float" office:value="247">
            <text:p>247</text:p>
          </table:table-cell>
          <table:table-cell office:value-type="string" office:string-value="Nicaragua Lake">
            <text:p>Nicaragua Lake</text:p>
          </table:table-cell>
          <table:table-cell office:value-type="string" office:string-value="Nicaragua">
            <text:p>Nicaragua</text:p>
          </table:table-cell>
          <table:table-cell office:value-type="string" office:string-value="Central America">
            <text:p>Central America</text:p>
          </table:table-cell>
          <table:table-cell office:value-type="string" office:string-value="Adventure activities, cultural experiences">
            <text:p>Adventure activities, cultural experiences</text:p>
          </table:table-cell>
          <table:table-cell office:value-type="string" office:string-value="December to April">
            <text:p>December to April</text:p>
          </table:table-cell>
        </table:table-row>
        <table:table-row>
          <table:table-cell table:style-name="pd1" office:value-type="float" office:value="248">
            <text:p>248</text:p>
          </table:table-cell>
          <table:table-cell office:value-type="string" office:string-value="Mount Rainier">
            <text:p>Mount Rainier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Climbing, cultural experiences, hiking">
            <text:p>Climbing, cultural experiences, hiking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249">
            <text:p>249</text:p>
          </table:table-cell>
          <table:table-cell office:value-type="string" office:string-value="Auckland Zoo">
            <text:p>Auckland Zoo</text:p>
          </table:table-cell>
          <table:table-cell office:value-type="string" office:string-value="New Zealand">
            <text:p>New Zealand</text:p>
          </table:table-cell>
          <table:table-cell office:value-type="string" office:string-value="Oceania">
            <text:p>Oceania</text:p>
          </table:table-cell>
          <table:table-cell office:value-type="string" office:string-value="Wildlife viewing, education">
            <text:p>Wildlife viewing, education</text:p>
          </table:table-cell>
          <table:table-cell office:value-type="string" office:string-value="Year Round">
            <text:p>Year Round</text:p>
          </table:table-cell>
        </table:table-row>
        <table:table-row>
          <table:table-cell table:style-name="pd1" office:value-type="float" office:value="250">
            <text:p>250</text:p>
          </table:table-cell>
          <table:table-cell office:value-type="string" office:string-value="Desert Botanical Garden">
            <text:p>Desert Botanical Garden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Cultural education, outdoor activities">
            <text:p>Cultural education, outdoor activities</text:p>
          </table:table-cell>
          <table:table-cell office:value-type="string" office:string-value="Year Round">
            <text:p>Year Round</text:p>
          </table:table-cell>
        </table:table-row>
        <table:table-row>
          <table:table-cell table:style-name="pd1" office:value-type="float" office:value="251">
            <text:p>251</text:p>
          </table:table-cell>
          <table:table-cell office:value-type="string" office:string-value="Bear Lake">
            <text:p>Bear Lake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Beaches, outdoor activities">
            <text:p>Beaches, outdoor activities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252">
            <text:p>252</text:p>
          </table:table-cell>
          <table:table-cell office:value-type="string" office:string-value="xXXXHistorical Building Walk,USA&quot;">
            <text:p>xXXXHistorical Building Walk,USA"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Cultural education, historical walks">
            <text:p>Cultural education, historical walks</text:p>
          </table:table-cell>
          <table:table-cell office:value-type="string" office:string-value="Year Round">
            <text:p>Year Round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53">
            <text:p>253</text:p>
          </table:table-cell>
          <table:table-cell office:value-type="string" office:string-value="Santa Cruz Beach Boardwalk">
            <text:p>Santa Cruz Beach Boardwalk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Amusement rides, beach activities">
            <text:p>Amusement rides, beach activities</text:p>
          </table:table-cell>
          <table:table-cell office:value-type="string" office:string-value="Summer">
            <text:p>Summer</text:p>
          </table:table-cell>
        </table:table-row>
        <table:table-row>
          <table:table-cell table:style-name="pd1" office:value-type="float" office:value="254">
            <text:p>254</text:p>
          </table:table-cell>
          <table:table-cell office:value-type="string" office:string-value="Smithsonian American Art Museum">
            <text:p>Smithsonian American Art Museum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Cultural experiences, art exhibits">
            <text:p>Cultural experiences, art exhibits</text:p>
          </table:table-cell>
          <table:table-cell office:value-type="string" office:string-value="Year Round">
            <text:p>Year Round</text:p>
          </table:table-cell>
        </table:table-row>
        <table:table-row>
          <table:table-cell table:style-name="pd1" office:value-type="float" office:value="255">
            <text:p>255</text:p>
          </table:table-cell>
          <table:table-cell office:value-type="string" office:string-value="Delaware Park">
            <text:p>Delaware Park</text:p>
          </table:table-cell>
          <table:table-cell office:value-type="string" office:string-value="USA">
            <text:p>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Outdoor activities, nature exploring">
            <text:p>Outdoor activities, nature exploring</text:p>
          </table:table-cell>
          <table:table-cell office:value-type="string" office:string-value="Year Round">
            <text:p>Year Round</text:p>
          </table:table-cell>
        </table:table-row>
        <table:table-row>
          <table:table-cell table:style-name="pd1" office:value-type="float" office:value="256">
            <text:p>256</text:p>
          </table:table-cell>
          <table:table-cell office:value-type="string" office:string-value="Osoyoos Lake,Canada">
            <text:p>Osoyoos Lake,Canad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Beaches, outdoor activities, relaxation">
            <text:p>Beaches, outdoor activities, relaxation</text:p>
          </table:table-cell>
          <table:table-cell office:value-type="string" office:string-value="Summer">
            <text:p>Summer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57">
            <text:p>257</text:p>
          </table:table-cell>
          <table:table-cell office:value-type="string" office:string-value="Highland Park Zoo,USA">
            <text:p>Highland Park Zoo,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Wildlife viewing, education">
            <text:p>Wildlife viewing, education</text:p>
          </table:table-cell>
          <table:table-cell office:value-type="string" office:string-value="Year Round">
            <text:p>Year Round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58">
            <text:p>258</text:p>
          </table:table-cell>
          <table:table-cell office:value-type="string" office:string-value="Japanese Tea Garden, San Francisco,USA">
            <text:p>Japanese Tea Garden, San Francisco,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Cultural experiences, nature">
            <text:p>Cultural experiences, nature</text:p>
          </table:table-cell>
          <table:table-cell office:value-type="string" office:string-value="Year Round">
            <text:p>Year Round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59">
            <text:p>259</text:p>
          </table:table-cell>
          <table:table-cell office:value-type="string" office:string-value="Okanagan Valley,Canada">
            <text:p>Okanagan Valley,Canad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Wine tours, outdoor activities">
            <text:p>Wine tours, outdoor activities</text:p>
          </table:table-cell>
          <table:table-cell office:value-type="string" office:string-value="Year Round">
            <text:p>Year Round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60">
            <text:p>260</text:p>
          </table:table-cell>
          <table:table-cell office:value-type="string" office:string-value="Boulder's Flatirons,USA">
            <text:p>Boulder's Flatirons,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Hiking, outdoor activities">
            <text:p>Hiking, outdoor activities</text:p>
          </table:table-cell>
          <table:table-cell office:value-type="string" office:string-value="Summer">
            <text:p>Summer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61">
            <text:p>261</text:p>
          </table:table-cell>
          <table:table-cell office:value-type="string" office:string-value="Chickamauga Battlefield,USA">
            <text:p>Chickamauga Battlefield,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Cultural education, historical tours">
            <text:p>Cultural education, historical tours</text:p>
          </table:table-cell>
          <table:table-cell office:value-type="string" office:string-value="Year Round">
            <text:p>Year Round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62">
            <text:p>262</text:p>
          </table:table-cell>
          <table:table-cell office:value-type="string" office:string-value="Knoxville Zoo,USA">
            <text:p>Knoxville Zoo,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Wildlife viewing, education">
            <text:p>Wildlife viewing, education</text:p>
          </table:table-cell>
          <table:table-cell office:value-type="string" office:string-value="Year Round">
            <text:p>Year Round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63">
            <text:p>263</text:p>
          </table:table-cell>
          <table:table-cell office:value-type="string" office:string-value="Lake Havasu City,USA">
            <text:p>Lake Havasu City,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Water sports, outdoor activities">
            <text:p>Water sports, outdoor activities</text:p>
          </table:table-cell>
          <table:table-cell office:value-type="string" office:string-value="Summer">
            <text:p>Summer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64">
            <text:p>264</text:p>
          </table:table-cell>
          <table:table-cell office:value-type="string" office:string-value="Geysers in Rotorua,New Zealand">
            <text:p>Geysers in Rotorua,New Zealand</text:p>
          </table:table-cell>
          <table:table-cell office:value-type="string" office:string-value="Oceania">
            <text:p>Oceania</text:p>
          </table:table-cell>
          <table:table-cell office:value-type="string" office:string-value="Nature experiences, cultural tours">
            <text:p>Nature experiences, cultural tours</text:p>
          </table:table-cell>
          <table:table-cell office:value-type="string" office:string-value="Year Round">
            <text:p>Year Round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65">
            <text:p>265</text:p>
          </table:table-cell>
          <table:table-cell office:value-type="string" office:string-value="Lake Tahoe State Park,USA">
            <text:p>Lake Tahoe State Park,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Hiking, skiing, outdoor activities">
            <text:p>Hiking, skiing, outdoor activities</text:p>
          </table:table-cell>
          <table:table-cell office:value-type="string" office:string-value="Summer">
            <text:p>Summer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66">
            <text:p>266</text:p>
          </table:table-cell>
          <table:table-cell office:value-type="string" office:string-value="Fish Springs National Wildlife Refuge,USA">
            <text:p>Fish Springs National Wildlife Refuge,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Wildlife viewing, nature exploring">
            <text:p>Wildlife viewing, nature exploring</text:p>
          </table:table-cell>
          <table:table-cell office:value-type="string" office:string-value="Year Round">
            <text:p>Year Round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67">
            <text:p>267</text:p>
          </table:table-cell>
          <table:table-cell office:value-type="string" office:string-value="Roosevelt National Forest,USA">
            <text:p>Roosevelt National Forest,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Scenic views, hiking">
            <text:p>Scenic views, hiking</text:p>
          </table:table-cell>
          <table:table-cell office:value-type="string" office:string-value="Summer">
            <text:p>Summer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68">
            <text:p>268</text:p>
          </table:table-cell>
          <table:table-cell office:value-type="string" office:string-value="Angel Island State Park,USA">
            <text:p>Angel Island State Park,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Hiking, outdoor activities">
            <text:p>Hiking, outdoor activities</text:p>
          </table:table-cell>
          <table:table-cell office:value-type="string" office:string-value="Year Round">
            <text:p>Year Round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69">
            <text:p>269</text:p>
          </table:table-cell>
          <table:table-cell office:value-type="string" office:string-value="Lake Champlain,USA">
            <text:p>Lake Champlain,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Beaches, boating, outdoor activities">
            <text:p>Beaches, boating, outdoor activities</text:p>
          </table:table-cell>
          <table:table-cell office:value-type="string" office:string-value="Summer">
            <text:p>Summer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70">
            <text:p>270</text:p>
          </table:table-cell>
          <table:table-cell office:value-type="string" office:string-value="Chugach State Park,USA">
            <text:p>Chugach State Park,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Hiking, outdoor activities">
            <text:p>Hiking, outdoor activities</text:p>
          </table:table-cell>
          <table:table-cell office:value-type="string" office:string-value="Summer">
            <text:p>Summer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71">
            <text:p>271</text:p>
          </table:table-cell>
          <table:table-cell office:value-type="string" office:string-value="Sierra at Tahoe,USA">
            <text:p>Sierra at Tahoe,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Skiing, snowboarding, outdoor activities">
            <text:p>Skiing, snowboarding, outdoor activities</text:p>
          </table:table-cell>
          <table:table-cell office:value-type="string" office:string-value="Winter">
            <text:p>Winter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72">
            <text:p>272</text:p>
          </table:table-cell>
          <table:table-cell office:value-type="string" office:string-value="Roosevelt Island,USA">
            <text:p>Roosevelt Island,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Cultural experiences, nature">
            <text:p>Cultural experiences, nature</text:p>
          </table:table-cell>
          <table:table-cell office:value-type="string" office:string-value="Year Round">
            <text:p>Year Round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73">
            <text:p>273</text:p>
          </table:table-cell>
          <table:table-cell office:value-type="string" office:string-value="Hocking Hills State Park,USA">
            <text:p>Hocking Hills State Park,USA</text:p>
          </table:table-cell>
          <table:table-cell office:value-type="string" office:string-value="North America">
            <text:p>North America</text:p>
          </table:table-cell>
          <table:table-cell office:value-type="string" office:string-value="Hiking, nature activities">
            <text:p>Hiking, nature activities</text:p>
          </table:table-cell>
          <table:table-cell office:value-type="string" office:string-value="Year Round">
            <text:p>Year Round</text:p>
          </table:table-cell>
          <table:table-cell office:value-type="string" office:string-value="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