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Organization">
            <text:p>Organization</text:p>
          </table:table-cell>
          <table:table-cell table:style-name="pd1" office:value-type="string" office:string-value="Type of Work">
            <text:p>Type of Work</text:p>
          </table:table-cell>
          <table:table-cell table:style-name="pd1" office:value-type="string" office:string-value="Duration (weeks)">
            <text:p>Duration (weeks)</text:p>
          </table:table-cell>
          <table:table-cell table:style-name="pd1" office:value-type="string" office:string-value="Age Requirement">
            <text:p>Age Requirement</text:p>
          </table:table-cell>
          <table:table-cell table:style-name="pd1" office:value-type="string" office:string-value="Family Size">
            <text:p>Family Size</text:p>
          </table:table-cell>
          <table:table-cell table:style-name="pd1" office:value-type="string" office:string-value="Accommodation Type">
            <text:p>Accommodation Type</text:p>
          </table:table-cell>
          <table:table-cell table:style-name="pd1" office:value-type="string" office:string-value="Cost (USD)">
            <text:p>Cost (USD)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Thailand">
            <text:p>Thailand</text:p>
          </table:table-cell>
          <table:table-cell office:value-type="string" office:string-value="Elephant Nature Park">
            <text:p>Elephant Nature Park</text:p>
          </table:table-cell>
          <table:table-cell office:value-type="string" office:string-value="Elephant Sanctuary">
            <text:p>Elephant Sanctuary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Bungalow">
            <text:p>Shared Bungalow</text:p>
          </table:table-cell>
          <table:table-cell office:value-type="string" office:string-value="500">
            <text:p>500</text:p>
          </table:table-cell>
          <table:table-cell office:value-type="string" office:string-value="https://www.elephantnaturepark.org">
            <text:p>https://www.elephantnaturepark.org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eru">
            <text:p>Peru</text:p>
          </table:table-cell>
          <table:table-cell office:value-type="string" office:string-value="Heart's Path">
            <text:p>Heart's Path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4">
            <text:p>4</text:p>
          </table:table-cell>
          <table:table-cell office:value-type="string" office:string-value="10+">
            <text:p>10+</text:p>
          </table:table-cell>
          <table:table-cell office:value-type="string" office:string-value="4-8">
            <text:p>4-8</text:p>
          </table:table-cell>
          <table:table-cell office:value-type="string" office:string-value="Camping">
            <text:p>Camping</text:p>
          </table:table-cell>
          <table:table-cell office:value-type="string" office:string-value="400">
            <text:p>400</text:p>
          </table:table-cell>
          <table:table-cell office:value-type="string" office:string-value="https://www.heartspath.org">
            <text:p>https://www.heartspath.org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India">
            <text:p>India</text:p>
          </table:table-cell>
          <table:table-cell office:value-type="string" office:string-value="GVI">
            <text:p>GVI</text:p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2">
            <text:p>2</text:p>
          </table:table-cell>
          <table:table-cell office:value-type="string" office:string-value="5+">
            <text:p>5+</text:p>
          </table:table-cell>
          <table:table-cell office:value-type="string" office:string-value="4-6">
            <text:p>4-6</text:p>
          </table:table-cell>
          <table:table-cell office:value-type="string" office:string-value="Hostel">
            <text:p>Hostel</text:p>
          </table:table-cell>
          <table:table-cell office:value-type="string" office:string-value="700">
            <text:p>700</text:p>
          </table:table-cell>
          <table:table-cell office:value-type="string" office:string-value="https://www.gviusa.com">
            <text:p>https://www.gviusa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Kenya">
            <text:p>Kenya</text:p>
          </table:table-cell>
          <table:table-cell office:value-type="string" office:string-value="African Impact">
            <text:p>African Impact</text:p>
          </table:table-cell>
          <table:table-cell office:value-type="string" office:string-value="Volunteer in Education">
            <text:p>Volunteer in Education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  <table:table-cell office:value-type="string" office:string-value="3-6">
            <text:p>3-6</text:p>
          </table:table-cell>
          <table:table-cell office:value-type="string" office:string-value="Shared House">
            <text:p>Shared House</text:p>
          </table:table-cell>
          <table:table-cell office:value-type="string" office:string-value="800">
            <text:p>800</text:p>
          </table:table-cell>
          <table:table-cell office:value-type="string" office:string-value="https://www.africanimpact.com">
            <text:p>https://www.africanimpact.co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razil">
            <text:p>Brazil</text:p>
          </table:table-cell>
          <table:table-cell office:value-type="string" office:string-value="Youg Volunteering">
            <text:p>Youg Volunteering</text:p>
          </table:table-cell>
          <table:table-cell office:value-type="string" office:string-value="Environmental Conservation">
            <text:p>Environmental Conservation</text:p>
          </table:table-cell>
          <table:table-cell office:value-type="string" office:string-value="2">
            <text:p>2</text:p>
          </table:table-cell>
          <table:table-cell office:value-type="string" office:string-value="8+">
            <text:p>8+</text:p>
          </table:table-cell>
          <table:table-cell office:value-type="string" office:string-value="2-4">
            <text:p>2-4</text:p>
          </table:table-cell>
          <table:table-cell office:value-type="string" office:string-value="Tent Camping">
            <text:p>Tent Camping</text:p>
          </table:table-cell>
          <table:table-cell office:value-type="string" office:string-value="300">
            <text:p>300</text:p>
          </table:table-cell>
          <table:table-cell office:value-type="string" office:string-value="https://www.youngvolunteering.org">
            <text:p>https://www.youngvolunteering.org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Mexico">
            <text:p>Mexico</text:p>
          </table:table-cell>
          <table:table-cell office:value-type="string" office:string-value="Global Vision International">
            <text:p>Global Vision International</text:p>
          </table:table-cell>
          <table:table-cell office:value-type="string" office:string-value="Family Wildlife Program">
            <text:p>Family Wildlife Program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3-5">
            <text:p>3-5</text:p>
          </table:table-cell>
          <table:table-cell office:value-type="string" office:string-value="Hotel">
            <text:p>Hotel</text:p>
          </table:table-cell>
          <table:table-cell office:value-type="string" office:string-value="600">
            <text:p>600</text:p>
          </table:table-cell>
          <table:table-cell office:value-type="string" office:string-value="https://www.gviworld.com">
            <text:p>https://www.gviworld.co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radle of Humankind">
            <text:p>Cradle of Humankind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1-4">
            <text:p>1-4</text:p>
          </table:table-cell>
          <table:table-cell office:value-type="string" office:string-value="Lodge">
            <text:p>Lodge</text:p>
          </table:table-cell>
          <table:table-cell office:value-type="string" office:string-value="750">
            <text:p>750</text:p>
          </table:table-cell>
          <table:table-cell office:value-type="string" office:string-value="https://www.cradleofhumankind.net">
            <text:p>https://www.cradleofhumankind.net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Vietnam">
            <text:p>Vietnam</text:p>
          </table:table-cell>
          <table:table-cell office:value-type="string" office:string-value="Help Stone">
            <text:p>Help Stone</text:p>
          </table:table-cell>
          <table:table-cell office:value-type="string" office:string-value="English Teaching">
            <text:p>English Teaching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Homestay">
            <text:p>Homestay</text:p>
          </table:table-cell>
          <table:table-cell office:value-type="string" office:string-value="450">
            <text:p>450</text:p>
          </table:table-cell>
          <table:table-cell office:value-type="string" office:string-value="https://www.helpstone.org">
            <text:p>https://www.helpstone.org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ambodia">
            <text:p>Cambodia</text:p>
          </table:table-cell>
          <table:table-cell office:value-type="string" office:string-value="Volunteer Cambodia">
            <text:p>Volunteer Cambodia</text:p>
          </table:table-cell>
          <table:table-cell office:value-type="string" office:string-value="Community Outreach">
            <text:p>Community Outreach</text:p>
          </table:table-cell>
          <table:table-cell office:value-type="string" office:string-value="2">
            <text:p>2</text:p>
          </table:table-cell>
          <table:table-cell office:value-type="string" office:string-value="5+">
            <text:p>5+</text:p>
          </table:table-cell>
          <table:table-cell office:value-type="string" office:string-value="3-7">
            <text:p>3-7</text:p>
          </table:table-cell>
          <table:table-cell office:value-type="string" office:string-value="Guesthouse">
            <text:p>Guesthouse</text:p>
          </table:table-cell>
          <table:table-cell office:value-type="string" office:string-value="350">
            <text:p>350</text:p>
          </table:table-cell>
          <table:table-cell office:value-type="string" office:string-value="https://www.volunteercambodia.org">
            <text:p>https://www.volunteercambodia.or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Australia">
            <text:p>Australia</text:p>
          </table:table-cell>
          <table:table-cell office:value-type="string" office:string-value="Wildlife Rescue">
            <text:p>Wildlife Rescue</text:p>
          </table:table-cell>
          <table:table-cell office:value-type="string" office:string-value="Animal Care">
            <text:p>Animal Care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1-3">
            <text:p>1-3</text:p>
          </table:table-cell>
          <table:table-cell office:value-type="string" office:string-value="Backpackers">
            <text:p>Backpackers</text:p>
          </table:table-cell>
          <table:table-cell office:value-type="string" office:string-value="550">
            <text:p>550</text:p>
          </table:table-cell>
          <table:table-cell office:value-type="string" office:string-value="https://www.wildliferescue.org.au">
            <text:p>https://www.wildliferescue.org.au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Jamaica">
            <text:p>Jamaica</text:p>
          </table:table-cell>
          <table:table-cell office:value-type="string" office:string-value="Island Gully">
            <text:p>Island Gully</text:p>
          </table:table-cell>
          <table:table-cell office:value-type="string" office:string-value="Environmental Cleanup">
            <text:p>Environmental Cleanup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2-6">
            <text:p>2-6</text:p>
          </table:table-cell>
          <table:table-cell office:value-type="string" office:string-value="Shared Dormitory">
            <text:p>Shared Dormitory</text:p>
          </table:table-cell>
          <table:table-cell office:value-type="string" office:string-value="250">
            <text:p>250</text:p>
          </table:table-cell>
          <table:table-cell office:value-type="string" office:string-value="https://www.islandgully.org">
            <text:p>https://www.islandgully.or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Fiji">
            <text:p>Fiji</text:p>
          </table:table-cell>
          <table:table-cell office:value-type="string" office:string-value="Lifewater">
            <text:p>Lifewater</text:p>
          </table:table-cell>
          <table:table-cell office:value-type="string" office:string-value="Water Hygiene Projects">
            <text:p>Water Hygiene Projects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  <table:table-cell office:value-type="string" office:string-value="3-5">
            <text:p>3-5</text:p>
          </table:table-cell>
          <table:table-cell office:value-type="string" office:string-value="Shared Cottage">
            <text:p>Shared Cottage</text:p>
          </table:table-cell>
          <table:table-cell office:value-type="string" office:string-value="600">
            <text:p>600</text:p>
          </table:table-cell>
          <table:table-cell office:value-type="string" office:string-value="https://www.lifewater.org">
            <text:p>https://www.lifewater.org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pain">
            <text:p>Spain</text:p>
          </table:table-cell>
          <table:table-cell office:value-type="string" office:string-value="Caminos del Norte">
            <text:p>Caminos del Norte</text:p>
          </table:table-cell>
          <table:table-cell office:value-type="string" office:string-value="Community Art Project">
            <text:p>Community Art Project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1-4">
            <text:p>1-4</text:p>
          </table:table-cell>
          <table:table-cell office:value-type="string" office:string-value="Hostel">
            <text:p>Hostel</text:p>
          </table:table-cell>
          <table:table-cell office:value-type="string" office:string-value="400">
            <text:p>400</text:p>
          </table:table-cell>
          <table:table-cell office:value-type="string" office:string-value="https://www.caminosdelnorte.org">
            <text:p>https://www.caminosdelnorte.or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Rwanda">
            <text:p>Rwanda</text:p>
          </table:table-cell>
          <table:table-cell office:value-type="string" office:string-value="Love in Action">
            <text:p>Love in Action</text:p>
          </table:table-cell>
          <table:table-cell office:value-type="string" office:string-value="Healthcare Outreach">
            <text:p>Healthcare Outreach</text:p>
          </table:table-cell>
          <table:table-cell office:value-type="string" office:string-value="1-3">
            <text:p>1-3</text:p>
          </table:table-cell>
          <table:table-cell office:value-type="string" office:string-value="10+">
            <text:p>10+</text:p>
          </table:table-cell>
          <table:table-cell office:value-type="string" office:string-value="3-6">
            <text:p>3-6</text:p>
          </table:table-cell>
          <table:table-cell office:value-type="string" office:string-value="Bungalow">
            <text:p>Bungalow</text:p>
          </table:table-cell>
          <table:table-cell office:value-type="string" office:string-value="500">
            <text:p>500</text:p>
          </table:table-cell>
          <table:table-cell office:value-type="string" office:string-value="https://www.loveinaction.org">
            <text:p>https://www.loveinaction.or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hilippines">
            <text:p>Philippines</text:p>
          </table:table-cell>
          <table:table-cell office:value-type="string" office:string-value="Reef Check">
            <text:p>Reef Check</text:p>
          </table:table-cell>
          <table:table-cell office:value-type="string" office:string-value="Marine Conservation">
            <text:p>Marine Conservation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Beach Hut">
            <text:p>Beach Hut</text:p>
          </table:table-cell>
          <table:table-cell office:value-type="string" office:string-value="600">
            <text:p>600</text:p>
          </table:table-cell>
          <table:table-cell office:value-type="string" office:string-value="https://www.reefcheck.org">
            <text:p>https://www.reefcheck.or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Israel">
            <text:p>Israel</text:p>
          </table:table-cell>
          <table:table-cell office:value-type="string" office:string-value="Hands On Tzedakah">
            <text:p>Hands On Tzedakah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2-6">
            <text:p>2-6</text:p>
          </table:table-cell>
          <table:table-cell office:value-type="string" office:string-value="Apartment">
            <text:p>Apartment</text:p>
          </table:table-cell>
          <table:table-cell office:value-type="string" office:string-value="450">
            <text:p>450</text:p>
          </table:table-cell>
          <table:table-cell office:value-type="string" office:string-value="https://www.handson.org">
            <text:p>https://www.handson.org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USA">
            <text:p>USA</text:p>
          </table:table-cell>
          <table:table-cell office:value-type="string" office:string-value="Big Brothers Big Sisters">
            <text:p>Big Brothers Big Sisters</text:p>
          </table:table-cell>
          <table:table-cell office:value-type="string" office:string-value="Mentoring Program">
            <text:p>Mentoring Program</text:p>
          </table:table-cell>
          <table:table-cell office:value-type="string" office:string-value="1-2">
            <text:p>1-2</text:p>
          </table:table-cell>
          <table:table-cell office:value-type="string" office:string-value="8+">
            <text:p>8+</text:p>
          </table:table-cell>
          <table:table-cell office:value-type="string" office:string-value="1-3">
            <text:p>1-3</text:p>
          </table:table-cell>
          <table:table-cell office:value-type="string" office:string-value="Home Stay">
            <text:p>Home Stay</text:p>
          </table:table-cell>
          <table:table-cell office:value-type="string" office:string-value="100">
            <text:p>100</text:p>
          </table:table-cell>
          <table:table-cell office:value-type="string" office:string-value="https://www.bbbs.org">
            <text:p>https://www.bbbs.or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Canada">
            <text:p>Canada</text:p>
          </table:table-cell>
          <table:table-cell office:value-type="string" office:string-value="Outward Bound">
            <text:p>Outward Bound</text:p>
          </table:table-cell>
          <table:table-cell office:value-type="string" office:string-value="Wilderness Education">
            <text:p>Wilderness Education</text:p>
          </table:table-cell>
          <table:table-cell office:value-type="string" office:string-value="2">
            <text:p>2</text:p>
          </table:table-cell>
          <table:table-cell office:value-type="string" office:string-value="12+">
            <text:p>12+</text:p>
          </table:table-cell>
          <table:table-cell office:value-type="string" office:string-value="2-6">
            <text:p>2-6</text:p>
          </table:table-cell>
          <table:table-cell office:value-type="string" office:string-value="Campsite">
            <text:p>Campsite</text:p>
          </table:table-cell>
          <table:table-cell office:value-type="string" office:string-value="700">
            <text:p>700</text:p>
          </table:table-cell>
          <table:table-cell office:value-type="string" office:string-value="https://www.outwardbound.ca">
            <text:p>https://www.outwardbound.ca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osta Rica">
            <text:p>Costa Rica</text:p>
          </table:table-cell>
          <table:table-cell office:value-type="string" office:string-value="Corcovado Foundation">
            <text:p>Corcovado Foundation</text:p>
          </table:table-cell>
          <table:table-cell office:value-type="string" office:string-value="Conservation Volunteer">
            <text:p>Conservation Volunteer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  <table:table-cell office:value-type="string" office:string-value="2-4">
            <text:p>2-4</text:p>
          </table:table-cell>
          <table:table-cell office:value-type="string" office:string-value="Cabin">
            <text:p>Cabin</text:p>
          </table:table-cell>
          <table:table-cell office:value-type="string" office:string-value="650">
            <text:p>650</text:p>
          </table:table-cell>
          <table:table-cell office:value-type="string" office:string-value="https://www.corcovadovolunteers.com">
            <text:p>https://www.corcovadovolunteers.co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Uganda">
            <text:p>Uganda</text:p>
          </table:table-cell>
          <table:table-cell office:value-type="string" office:string-value="African Refugees">
            <text:p>African Refugees</text:p>
          </table:table-cell>
          <table:table-cell office:value-type="string" office:string-value="Humanitarian Aid">
            <text:p>Humanitarian Aid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3-5">
            <text:p>3-5</text:p>
          </table:table-cell>
          <table:table-cell office:value-type="string" office:string-value="Hostel">
            <text:p>Hostel</text:p>
          </table:table-cell>
          <table:table-cell office:value-type="string" office:string-value="300">
            <text:p>300</text:p>
          </table:table-cell>
          <table:table-cell office:value-type="string" office:string-value="https://www.africanrefugees.org">
            <text:p>https://www.africanrefugees.org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Indonesia">
            <text:p>Indonesia</text:p>
          </table:table-cell>
          <table:table-cell office:value-type="string" office:string-value="Balinese Green Projects">
            <text:p>Balinese Green Projects</text:p>
          </table:table-cell>
          <table:table-cell office:value-type="string" office:string-value="Sustainable Farming">
            <text:p>Sustainable Farming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Bungalow">
            <text:p>Shared Bungalow</text:p>
          </table:table-cell>
          <table:table-cell office:value-type="string" office:string-value="500">
            <text:p>500</text:p>
          </table:table-cell>
          <table:table-cell office:value-type="string" office:string-value="https://www.balinesegreen.org">
            <text:p>https://www.balinesegreen.org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Nepal">
            <text:p>Nepal</text:p>
          </table:table-cell>
          <table:table-cell office:value-type="string" office:string-value="Himalayan School Project">
            <text:p>Himalayan School Project</text:p>
          </table:table-cell>
          <table:table-cell office:value-type="string" office:string-value="Education Support">
            <text:p>Education Support</text:p>
          </table:table-cell>
          <table:table-cell office:value-type="string" office:string-value="2">
            <text:p>2</text:p>
          </table:table-cell>
          <table:table-cell office:value-type="string" office:string-value="5+">
            <text:p>5+</text:p>
          </table:table-cell>
          <table:table-cell office:value-type="string" office:string-value="3-6">
            <text:p>3-6</text:p>
          </table:table-cell>
          <table:table-cell office:value-type="string" office:string-value="Homestay">
            <text:p>Homestay</text:p>
          </table:table-cell>
          <table:table-cell office:value-type="string" office:string-value="400">
            <text:p>400</text:p>
          </table:table-cell>
          <table:table-cell office:value-type="string" office:string-value="https://www.nepalschool.org">
            <text:p>https://www.nepalschool.or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olombia">
            <text:p>Colombia</text:p>
          </table:table-cell>
          <table:table-cell office:value-type="string" office:string-value="Construyendo">
            <text:p>Construyendo</text:p>
          </table:table-cell>
          <table:table-cell office:value-type="string" office:string-value="Construction Aid">
            <text:p>Construction Aid</text:p>
          </table:table-cell>
          <table:table-cell office:value-type="string" office:string-value="3">
            <text:p>3</text:p>
          </table:table-cell>
          <table:table-cell office:value-type="string" office:string-value="10+">
            <text:p>10+</text:p>
          </table:table-cell>
          <table:table-cell office:value-type="string" office:string-value="3-6">
            <text:p>3-6</text:p>
          </table:table-cell>
          <table:table-cell office:value-type="string" office:string-value="Eco-Lodge">
            <text:p>Eco-Lodge</text:p>
          </table:table-cell>
          <table:table-cell office:value-type="string" office:string-value="700">
            <text:p>700</text:p>
          </table:table-cell>
          <table:table-cell office:value-type="string" office:string-value="https://www.construyendo.org">
            <text:p>https://www.construyendo.org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Japan">
            <text:p>Japan</text:p>
          </table:table-cell>
          <table:table-cell office:value-type="string" office:string-value="Tokyo English Lifeline">
            <text:p>Tokyo English Lifeline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Apartment">
            <text:p>Shared Apartment</text:p>
          </table:table-cell>
          <table:table-cell office:value-type="string" office:string-value="500">
            <text:p>500</text:p>
          </table:table-cell>
          <table:table-cell office:value-type="string" office:string-value="https://www.tokyoenglishlifeline.org">
            <text:p>https://www.tokyoenglishlifeline.or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Morocco">
            <text:p>Morocco</text:p>
          </table:table-cell>
          <table:table-cell office:value-type="string" office:string-value="Volunteer Morocco">
            <text:p>Volunteer Morocco</text:p>
          </table:table-cell>
          <table:table-cell office:value-type="string" office:string-value="Cultural Preservation">
            <text:p>Cultural Preservation</text:p>
          </table:table-cell>
          <table:table-cell office:value-type="string" office:string-value="2">
            <text:p>2</text:p>
          </table:table-cell>
          <table:table-cell office:value-type="string" office:string-value="5+">
            <text:p>5+</text:p>
          </table:table-cell>
          <table:table-cell office:value-type="string" office:string-value="2-4">
            <text:p>2-4</text:p>
          </table:table-cell>
          <table:table-cell office:value-type="string" office:string-value="Hotel">
            <text:p>Hotel</text:p>
          </table:table-cell>
          <table:table-cell office:value-type="string" office:string-value="600">
            <text:p>600</text:p>
          </table:table-cell>
          <table:table-cell office:value-type="string" office:string-value="https://www.volunteermorocco.org">
            <text:p>https://www.volunteermorocco.or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enegal">
            <text:p>Senegal</text:p>
          </table:table-cell>
          <table:table-cell office:value-type="string" office:string-value="Naajuma">
            <text:p>Naajuma</text:p>
          </table:table-cell>
          <table:table-cell office:value-type="string" office:string-value="Healthcare Volunteer">
            <text:p>Healthcare Volunteer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Guesthouse">
            <text:p>Guesthouse</text:p>
          </table:table-cell>
          <table:table-cell office:value-type="string" office:string-value="400">
            <text:p>400</text:p>
          </table:table-cell>
          <table:table-cell office:value-type="string" office:string-value="https://www.naajuma.org">
            <text:p>https://www.naajuma.org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Portugal">
            <text:p>Portugal</text:p>
          </table:table-cell>
          <table:table-cell office:value-type="string" office:string-value="Lisbon Project">
            <text:p>Lisbon Project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4">
            <text:p>2-4</text:p>
          </table:table-cell>
          <table:table-cell office:value-type="string" office:string-value="Hostel">
            <text:p>Hostel</text:p>
          </table:table-cell>
          <table:table-cell office:value-type="string" office:string-value="450">
            <text:p>450</text:p>
          </table:table-cell>
          <table:table-cell office:value-type="string" office:string-value="https://www.lisbonproject.org">
            <text:p>https://www.lisbonproject.org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Zimbabwe">
            <text:p>Zimbabwe</text:p>
          </table:table-cell>
          <table:table-cell office:value-type="string" office:string-value="Aid for Africa">
            <text:p>Aid for Africa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3-6">
            <text:p>3-6</text:p>
          </table:table-cell>
          <table:table-cell office:value-type="string" office:string-value="Shared Accommodation">
            <text:p>Shared Accommodation</text:p>
          </table:table-cell>
          <table:table-cell office:value-type="string" office:string-value="500,https://www.aidforafrica.org&quot;">
            <text:p>500,https://www.aidforafrica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Norway">
            <text:p>Norway</text:p>
          </table:table-cell>
          <table:table-cell office:value-type="string" office:string-value="Volunteers for Nature">
            <text:p>Volunteers for Nature</text:p>
          </table:table-cell>
          <table:table-cell office:value-type="string" office:string-value="Wildlife Conservation">
            <text:p>Wildlife Conservation</text:p>
          </table:table-cell>
          <table:table-cell office:value-type="string" office:string-value="1-4">
            <text:p>1-4</text:p>
          </table:table-cell>
          <table:table-cell office:value-type="string" office:string-value="12+">
            <text:p>12+</text:p>
          </table:table-cell>
          <table:table-cell office:value-type="string" office:string-value="2-5">
            <text:p>2-5</text:p>
          </table:table-cell>
          <table:table-cell office:value-type="string" office:string-value="Camping">
            <text:p>Camping</text:p>
          </table:table-cell>
          <table:table-cell office:value-type="string" office:string-value="650">
            <text:p>650</text:p>
          </table:table-cell>
          <table:table-cell office:value-type="string" office:string-value="https://www.volunteersfornature.org">
            <text:p>https://www.volunteersfornature.org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Galapagos Conservancy">
            <text:p>Galapagos Conservancy</text:p>
          </table:table-cell>
          <table:table-cell office:value-type="string" office:string-value="Marine Biology">
            <text:p>Marine Biology</text:p>
          </table:table-cell>
          <table:table-cell office:value-type="string" office:string-value="2">
            <text:p>2</text:p>
          </table:table-cell>
          <table:table-cell office:value-type="string" office:string-value="8+">
            <text:p>8+</text:p>
          </table:table-cell>
          <table:table-cell office:value-type="string" office:string-value="2-4">
            <text:p>2-4</text:p>
          </table:table-cell>
          <table:table-cell office:value-type="string" office:string-value="Hostel">
            <text:p>Hostel</text:p>
          </table:table-cell>
          <table:table-cell office:value-type="string" office:string-value="800">
            <text:p>800</text:p>
          </table:table-cell>
          <table:table-cell office:value-type="string" office:string-value="https://www.galapagos.org">
            <text:p>https://www.galapagos.org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cotland">
            <text:p>Scotland</text:p>
          </table:table-cell>
          <table:table-cell office:value-type="string" office:string-value="Highland Wildlife Project">
            <text:p>Highland Wildlife Project</text:p>
          </table:table-cell>
          <table:table-cell office:value-type="string" office:string-value="Conservation Aid">
            <text:p>Conservation Aid</text:p>
          </table:table-cell>
          <table:table-cell office:value-type="string" office:string-value="3">
            <text:p>3</text:p>
          </table:table-cell>
          <table:table-cell office:value-type="string" office:string-value="All Ages">
            <text:p>All Ages</text:p>
          </table:table-cell>
          <table:table-cell office:value-type="string" office:string-value="1-6">
            <text:p>1-6</text:p>
          </table:table-cell>
          <table:table-cell office:value-type="string" office:string-value="Shared House">
            <text:p>Shared House</text:p>
          </table:table-cell>
          <table:table-cell office:value-type="string" office:string-value="600">
            <text:p>600</text:p>
          </table:table-cell>
          <table:table-cell office:value-type="string" office:string-value="https://www.highlandwildlife.org">
            <text:p>https://www.highlandwildlife.or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Greece">
            <text:p>Greece</text:p>
          </table:table-cell>
          <table:table-cell office:value-type="string" office:string-value="Greek Island Conservation">
            <text:p>Greek Island Conservation</text:p>
          </table:table-cell>
          <table:table-cell office:value-type="string" office:string-value="Environmental Protection">
            <text:p>Environmental Protection</text:p>
          </table:table-cell>
          <table:table-cell office:value-type="string" office:string-value="2">
            <text:p>2</text:p>
          </table:table-cell>
          <table:table-cell office:value-type="string" office:string-value="5+">
            <text:p>5+</text:p>
          </table:table-cell>
          <table:table-cell office:value-type="string" office:string-value="2-5">
            <text:p>2-5</text:p>
          </table:table-cell>
          <table:table-cell office:value-type="string" office:string-value="Farmhouse">
            <text:p>Farmhouse</text:p>
          </table:table-cell>
          <table:table-cell office:value-type="string" office:string-value="500">
            <text:p>500</text:p>
          </table:table-cell>
          <table:table-cell office:value-type="string" office:string-value="https://www.greekislandvolunteers.org">
            <text:p>https://www.greekislandvolunteers.or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Dominican Republic">
            <text:p>Dominican Republic</text:p>
          </table:table-cell>
          <table:table-cell office:value-type="string" office:string-value="Las Galeras Project">
            <text:p>Las Galeras Project</text:p>
          </table:table-cell>
          <table:table-cell office:value-type="string" office:string-value="Community Engagement">
            <text:p>Community Engagement</text:p>
          </table:table-cell>
          <table:table-cell office:value-type="string" office:string-value="2">
            <text:p>2</text:p>
          </table:table-cell>
          <table:table-cell office:value-type="string" office:string-value="10+">
            <text:p>10+</text:p>
          </table:table-cell>
          <table:table-cell office:value-type="string" office:string-value="2-5">
            <text:p>2-5</text:p>
          </table:table-cell>
          <table:table-cell office:value-type="string" office:string-value="Hotel">
            <text:p>Hotel</text:p>
          </table:table-cell>
          <table:table-cell office:value-type="string" office:string-value="450">
            <text:p>450</text:p>
          </table:table-cell>
          <table:table-cell office:value-type="string" office:string-value="https://www.lasgalerasproject.org">
            <text:p>https://www.lasgalerasproject.or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Malawi">
            <text:p>Malawi</text:p>
          </table:table-cell>
          <table:table-cell office:value-type="string" office:string-value="Friends of Malawi">
            <text:p>Friends of Malawi</text:p>
          </table:table-cell>
          <table:table-cell office:value-type="string" office:string-value="Education Support">
            <text:p>Education Support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2-4">
            <text:p>2-4</text:p>
          </table:table-cell>
          <table:table-cell office:value-type="string" office:string-value="Shared House">
            <text:p>Shared House</text:p>
          </table:table-cell>
          <table:table-cell office:value-type="string" office:string-value="300">
            <text:p>300</text:p>
          </table:table-cell>
          <table:table-cell office:value-type="string" office:string-value="https://www.friendsofmalawi.org">
            <text:p>https://www.friendsofmalawi.or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Belgium">
            <text:p>Belgium</text:p>
          </table:table-cell>
          <table:table-cell office:value-type="string" office:string-value="Bees &amp; Trees">
            <text:p>Bees &amp; Trees</text:p>
          </table:table-cell>
          <table:table-cell office:value-type="string" office:string-value="Environmental Education">
            <text:p>Environmental Education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Hostel">
            <text:p>Hostel</text:p>
          </table:table-cell>
          <table:table-cell office:value-type="string" office:string-value="400">
            <text:p>400</text:p>
          </table:table-cell>
          <table:table-cell office:value-type="string" office:string-value="https://www.beesandtrees.org">
            <text:p>https://www.beesandtrees.org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Iceland">
            <text:p>Iceland</text:p>
          </table:table-cell>
          <table:table-cell office:value-type="string" office:string-value="Volunteer Iceland">
            <text:p>Volunteer Iceland</text:p>
          </table:table-cell>
          <table:table-cell office:value-type="string" office:string-value="Community Projects">
            <text:p>Community Projects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Guesthouse">
            <text:p>Guesthouse</text:p>
          </table:table-cell>
          <table:table-cell office:value-type="string" office:string-value="500">
            <text:p>500</text:p>
          </table:table-cell>
          <table:table-cell office:value-type="string" office:string-value="https://www.volunteericeland.org">
            <text:p>https://www.volunteericeland.org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Estonia">
            <text:p>Estonia</text:p>
          </table:table-cell>
          <table:table-cell office:value-type="string" office:string-value="Community Action">
            <text:p>Community Action</text:p>
          </table:table-cell>
          <table:table-cell office:value-type="string" office:string-value="Eco-Project">
            <text:p>Eco-Project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Apartment">
            <text:p>Shared Apartment</text:p>
          </table:table-cell>
          <table:table-cell office:value-type="string" office:string-value="450">
            <text:p>450</text:p>
          </table:table-cell>
          <table:table-cell office:value-type="string" office:string-value="https://www.communityaction.org">
            <text:p>https://www.communityaction.org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Finland">
            <text:p>Finland</text:p>
          </table:table-cell>
          <table:table-cell office:value-type="string" office:string-value="Nordic Nature Foundation">
            <text:p>Nordic Nature Foundation</text:p>
          </table:table-cell>
          <table:table-cell office:value-type="string" office:string-value="Nature Conservation">
            <text:p>Nature Conservation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Cottage">
            <text:p>Cottage</text:p>
          </table:table-cell>
          <table:table-cell office:value-type="string" office:string-value="500">
            <text:p>500</text:p>
          </table:table-cell>
          <table:table-cell office:value-type="string" office:string-value="https://www.nordicnature.org">
            <text:p>https://www.nordicnature.org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Bulgaria">
            <text:p>Bulgaria</text:p>
          </table:table-cell>
          <table:table-cell office:value-type="string" office:string-value="Bulgarian Heritage">
            <text:p>Bulgarian Heritage</text:p>
          </table:table-cell>
          <table:table-cell office:value-type="string" office:string-value="Cultural Education">
            <text:p>Cultural Education</text:p>
          </table:table-cell>
          <table:table-cell office:value-type="string" office:string-value="2">
            <text:p>2</text:p>
          </table:table-cell>
          <table:table-cell office:value-type="string" office:string-value="10+">
            <text:p>10+</text:p>
          </table:table-cell>
          <table:table-cell office:value-type="string" office:string-value="2-6">
            <text:p>2-6</text:p>
          </table:table-cell>
          <table:table-cell office:value-type="string" office:string-value="Hostel">
            <text:p>Hostel</text:p>
          </table:table-cell>
          <table:table-cell office:value-type="string" office:string-value="300">
            <text:p>300</text:p>
          </table:table-cell>
          <table:table-cell office:value-type="string" office:string-value="https://www.bulgarianheritage.org">
            <text:p>https://www.bulgarianheritage.org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Kenya">
            <text:p>Kenya</text:p>
          </table:table-cell>
          <table:table-cell office:value-type="string" office:string-value="WWOOF Kenya">
            <text:p>WWOOF Kenya</text:p>
          </table:table-cell>
          <table:table-cell office:value-type="string" office:string-value="Organic Farming">
            <text:p>Organic Farming</text:p>
          </table:table-cell>
          <table:table-cell office:value-type="string" office:string-value="2-3">
            <text:p>2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Farm Stay">
            <text:p>Farm Stay</text:p>
          </table:table-cell>
          <table:table-cell office:value-type="string" office:string-value="200">
            <text:p>200</text:p>
          </table:table-cell>
          <table:table-cell office:value-type="string" office:string-value="https://www.wwoof.org">
            <text:p>https://www.wwoof.org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Egypt">
            <text:p>Egypt</text:p>
          </table:table-cell>
          <table:table-cell office:value-type="string" office:string-value="Nile River Conservation">
            <text:p>Nile River Conservation</text:p>
          </table:table-cell>
          <table:table-cell office:value-type="string" office:string-value="Environmental Projects">
            <text:p>Environmental Projects</text:p>
          </table:table-cell>
          <table:table-cell office:value-type="string" office:string-value="3">
            <text:p>3</text:p>
          </table:table-cell>
          <table:table-cell office:value-type="string" office:string-value="12+">
            <text:p>12+</text:p>
          </table:table-cell>
          <table:table-cell office:value-type="string" office:string-value="3-6">
            <text:p>3-6</text:p>
          </table:table-cell>
          <table:table-cell office:value-type="string" office:string-value="Shared Cabin">
            <text:p>Shared Cabin</text:p>
          </table:table-cell>
          <table:table-cell office:value-type="string" office:string-value="600">
            <text:p>600</text:p>
          </table:table-cell>
          <table:table-cell office:value-type="string" office:string-value="https://www.nileriverconservation.org">
            <text:p>https://www.nileriverconservation.or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Taiwan">
            <text:p>Taiwan</text:p>
          </table:table-cell>
          <table:table-cell office:value-type="string" office:string-value="Tzu Chi Foundation">
            <text:p>Tzu Chi Foundation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2">
            <text:p>2</text:p>
          </table:table-cell>
          <table:table-cell office:value-type="string" office:string-value="10+">
            <text:p>10+</text:p>
          </table:table-cell>
          <table:table-cell office:value-type="string" office:string-value="2-5">
            <text:p>2-5</text:p>
          </table:table-cell>
          <table:table-cell office:value-type="string" office:string-value="Guesthouse">
            <text:p>Guesthouse</text:p>
          </table:table-cell>
          <table:table-cell office:value-type="string" office:string-value="400">
            <text:p>400</text:p>
          </table:table-cell>
          <table:table-cell office:value-type="string" office:string-value="https://www.tzuchi.org">
            <text:p>https://www.tzuchi.org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outh Korea">
            <text:p>South Korea</text:p>
          </table:table-cell>
          <table:table-cell office:value-type="string" office:string-value="Korean Language Center">
            <text:p>Korean Language Center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2-6">
            <text:p>2-6</text:p>
          </table:table-cell>
          <table:table-cell office:value-type="string" office:string-value="Home Stay">
            <text:p>Home Stay</text:p>
          </table:table-cell>
          <table:table-cell office:value-type="string" office:string-value="500">
            <text:p>500</text:p>
          </table:table-cell>
          <table:table-cell office:value-type="string" office:string-value="https://www.koreanlanguagecenter.org">
            <text:p>https://www.koreanlanguagecenter.org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Jordan">
            <text:p>Jordan</text:p>
          </table:table-cell>
          <table:table-cell office:value-type="string" office:string-value="Jordan Relief">
            <text:p>Jordan Relief</text:p>
          </table:table-cell>
          <table:table-cell office:value-type="string" office:string-value="Refugee Assistance">
            <text:p>Refugee Assistance</text:p>
          </table:table-cell>
          <table:table-cell office:value-type="string" office:string-value="2">
            <text:p>2</text:p>
          </table:table-cell>
          <table:table-cell office:value-type="string" office:string-value="10+">
            <text:p>10+</text:p>
          </table:table-cell>
          <table:table-cell office:value-type="string" office:string-value="3-6">
            <text:p>3-6</text:p>
          </table:table-cell>
          <table:table-cell office:value-type="string" office:string-value="Shared Accommodation">
            <text:p>Shared Accommodation</text:p>
          </table:table-cell>
          <table:table-cell office:value-type="string" office:string-value="300">
            <text:p>300</text:p>
          </table:table-cell>
          <table:table-cell office:value-type="string" office:string-value="https://www.jordanrelief.org">
            <text:p>https://www.jordanrelief.org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hile">
            <text:p>Chile</text:p>
          </table:table-cell>
          <table:table-cell office:value-type="string" office:string-value="Patagonia Wildlife">
            <text:p>Patagonia Wildlife</text:p>
          </table:table-cell>
          <table:table-cell office:value-type="string" office:string-value="Conservation Volunteer">
            <text:p>Conservation Volunteer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4">
            <text:p>2-4</text:p>
          </table:table-cell>
          <table:table-cell office:value-type="string" office:string-value="Camping">
            <text:p>Camping</text:p>
          </table:table-cell>
          <table:table-cell office:value-type="string" office:string-value="600">
            <text:p>600</text:p>
          </table:table-cell>
          <table:table-cell office:value-type="string" office:string-value="https://www.patagoniawildlife.org">
            <text:p>https://www.patagoniawildlife.org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rgentina">
            <text:p>Argentina</text:p>
          </table:table-cell>
          <table:table-cell office:value-type="string" office:string-value="Argentine Volunteers">
            <text:p>Argentine Volunteers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2-3">
            <text:p>2-3</text:p>
          </table:table-cell>
          <table:table-cell office:value-type="string" office:string-value="10+">
            <text:p>10+</text:p>
          </table:table-cell>
          <table:table-cell office:value-type="string" office:string-value="2-5">
            <text:p>2-5</text:p>
          </table:table-cell>
          <table:table-cell office:value-type="string" office:string-value="Hostel">
            <text:p>Hostel</text:p>
          </table:table-cell>
          <table:table-cell office:value-type="string" office:string-value="500,https://www.argentinevolunteers.org&quot;">
            <text:p>500,https://www.argentinevolunteer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Barbados">
            <text:p>Barbados</text:p>
          </table:table-cell>
          <table:table-cell office:value-type="string" office:string-value="Caribbean Environmental Group">
            <text:p>Caribbean Environmental Group</text:p>
          </table:table-cell>
          <table:table-cell office:value-type="string" office:string-value="Beach Cleanup">
            <text:p>Beach Cleanup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Dormitory">
            <text:p>Shared Dormitory</text:p>
          </table:table-cell>
          <table:table-cell office:value-type="string" office:string-value="250">
            <text:p>250</text:p>
          </table:table-cell>
          <table:table-cell office:value-type="string" office:string-value="https://www.caribbeanenvironmental.org">
            <text:p>https://www.caribbeanenvironmental.or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Dominica">
            <text:p>Dominica</text:p>
          </table:table-cell>
          <table:table-cell office:value-type="string" office:string-value="Tropical Conservation">
            <text:p>Tropical Conservation</text:p>
          </table:table-cell>
          <table:table-cell office:value-type="string" office:string-value="Environmental Protection">
            <text:p>Environmental Protection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4">
            <text:p>2-4</text:p>
          </table:table-cell>
          <table:table-cell office:value-type="string" office:string-value="Cottage">
            <text:p>Cottage</text:p>
          </table:table-cell>
          <table:table-cell office:value-type="string" office:string-value="300">
            <text:p>300</text:p>
          </table:table-cell>
          <table:table-cell office:value-type="string" office:string-value="https://www.tropicalconservation.org">
            <text:p>https://www.tropicalconservation.or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aint Lucia">
            <text:p>Saint Lucia</text:p>
          </table:table-cell>
          <table:table-cell office:value-type="string" office:string-value="Caring for the Future">
            <text:p>Caring for the Future</text:p>
          </table:table-cell>
          <table:table-cell office:value-type="string" office:string-value="Animal Sanctuary">
            <text:p>Animal Sanctuary</text:p>
          </table:table-cell>
          <table:table-cell office:value-type="string" office:string-value="2">
            <text:p>2</text:p>
          </table:table-cell>
          <table:table-cell office:value-type="string" office:string-value="5+">
            <text:p>5+</text:p>
          </table:table-cell>
          <table:table-cell office:value-type="string" office:string-value="2-6">
            <text:p>2-6</text:p>
          </table:table-cell>
          <table:table-cell office:value-type="string" office:string-value="Shared Cabin">
            <text:p>Shared Cabin</text:p>
          </table:table-cell>
          <table:table-cell office:value-type="string" office:string-value="500">
            <text:p>500</text:p>
          </table:table-cell>
          <table:table-cell office:value-type="string" office:string-value="https://www.caringforthefuture.org">
            <text:p>https://www.caringforthefuture.or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Antigua">
            <text:p>Antigua</text:p>
          </table:table-cell>
          <table:table-cell office:value-type="string" office:string-value="Island Care">
            <text:p>Island Care</text:p>
          </table:table-cell>
          <table:table-cell office:value-type="string" office:string-value="Community Restoration">
            <text:p>Community Restoration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Hostel">
            <text:p>Hostel</text:p>
          </table:table-cell>
          <table:table-cell office:value-type="string" office:string-value="400">
            <text:p>400</text:p>
          </table:table-cell>
          <table:table-cell office:value-type="string" office:string-value="https://www.islandcare.org">
            <text:p>https://www.islandcare.or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New Zealand">
            <text:p>New Zealand</text:p>
          </table:table-cell>
          <table:table-cell office:value-type="string" office:string-value="Conservation Volunteers">
            <text:p>Conservation Volunteers</text:p>
          </table:table-cell>
          <table:table-cell office:value-type="string" office:string-value="Wildlife Reserve">
            <text:p>Wildlife Reserve</text:p>
          </table:table-cell>
          <table:table-cell office:value-type="string" office:string-value="2">
            <text:p>2</text:p>
          </table:table-cell>
          <table:table-cell office:value-type="string" office:string-value="5+">
            <text:p>5+</text:p>
          </table:table-cell>
          <table:table-cell office:value-type="string" office:string-value="2-4">
            <text:p>2-4</text:p>
          </table:table-cell>
          <table:table-cell office:value-type="string" office:string-value="Shared Lodge">
            <text:p>Shared Lodge</text:p>
          </table:table-cell>
          <table:table-cell office:value-type="string" office:string-value="600">
            <text:p>600</text:p>
          </table:table-cell>
          <table:table-cell office:value-type="string" office:string-value="https://www.conservationvolunteers.co.nz">
            <text:p>https://www.conservationvolunteers.co.nz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Ireland">
            <text:p>Ireland</text:p>
          </table:table-cell>
          <table:table-cell office:value-type="string" office:string-value="Irish Wildlife Trust">
            <text:p>Irish Wildlife Trust</text:p>
          </table:table-cell>
          <table:table-cell office:value-type="string" office:string-value="Wildlife Rehabilitation">
            <text:p>Wildlife Rehabilitation</text:p>
          </table:table-cell>
          <table:table-cell office:value-type="string" office:string-value="2">
            <text:p>2</text:p>
          </table:table-cell>
          <table:table-cell office:value-type="string" office:string-value="10+">
            <text:p>10+</text:p>
          </table:table-cell>
          <table:table-cell office:value-type="string" office:string-value="1-3">
            <text:p>1-3</text:p>
          </table:table-cell>
          <table:table-cell office:value-type="string" office:string-value="Cottage">
            <text:p>Cottage</text:p>
          </table:table-cell>
          <table:table-cell office:value-type="string" office:string-value="350">
            <text:p>350</text:p>
          </table:table-cell>
          <table:table-cell office:value-type="string" office:string-value="https://www.irishwildlifetrust.org">
            <text:p>https://www.irishwildlifetrust.org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Ukraine">
            <text:p>Ukraine</text:p>
          </table:table-cell>
          <table:table-cell office:value-type="string" office:string-value="Humanitarian Aid Ukraine">
            <text:p>Humanitarian Aid Ukraine</text:p>
          </table:table-cell>
          <table:table-cell office:value-type="string" office:string-value="Support Program">
            <text:p>Support Program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3-5">
            <text:p>3-5</text:p>
          </table:table-cell>
          <table:table-cell office:value-type="string" office:string-value="Shared Apartment">
            <text:p>Shared Apartment</text:p>
          </table:table-cell>
          <table:table-cell office:value-type="string" office:string-value="300">
            <text:p>300</text:p>
          </table:table-cell>
          <table:table-cell office:value-type="string" office:string-value="https://www.humanitarianaid.org">
            <text:p>https://www.humanitarianaid.org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Finland">
            <text:p>Finland</text:p>
          </table:table-cell>
          <table:table-cell office:value-type="string" office:string-value="Cinnamon Coast">
            <text:p>Cinnamon Coast</text:p>
          </table:table-cell>
          <table:table-cell office:value-type="string" office:string-value="Eco-Tourism">
            <text:p>Eco-Tourism</text:p>
          </table:table-cell>
          <table:table-cell office:value-type="string" office:string-value="2">
            <text:p>2</text:p>
          </table:table-cell>
          <table:table-cell office:value-type="string" office:string-value="5+">
            <text:p>5+</text:p>
          </table:table-cell>
          <table:table-cell office:value-type="string" office:string-value="2-6">
            <text:p>2-6</text:p>
          </table:table-cell>
          <table:table-cell office:value-type="string" office:string-value="Camping">
            <text:p>Camping</text:p>
          </table:table-cell>
          <table:table-cell office:value-type="string" office:string-value="500">
            <text:p>500</text:p>
          </table:table-cell>
          <table:table-cell office:value-type="string" office:string-value="https://www.cinnamoncoast.com">
            <text:p>https://www.cinnamoncoast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limbing Mountains">
            <text:p>Climbing Mountains</text:p>
          </table:table-cell>
          <table:table-cell office:value-type="string" office:string-value="Youth in Action">
            <text:p>Youth in Action</text:p>
          </table:table-cell>
          <table:table-cell office:value-type="string" office:string-value="Adventure Support">
            <text:p>Adventure Support</text:p>
          </table:table-cell>
          <table:table-cell office:value-type="string" office:string-value="2">
            <text:p>2</text:p>
          </table:table-cell>
          <table:table-cell office:value-type="string" office:string-value="12+">
            <text:p>12+</text:p>
          </table:table-cell>
          <table:table-cell office:value-type="string" office:string-value="1-5">
            <text:p>1-5</text:p>
          </table:table-cell>
          <table:table-cell office:value-type="string" office:string-value="Shared Cottage">
            <text:p>Shared Cottage</text:p>
          </table:table-cell>
          <table:table-cell office:value-type="string" office:string-value="550">
            <text:p>550</text:p>
          </table:table-cell>
          <table:table-cell office:value-type="string" office:string-value="https://www.climbingmountains.org">
            <text:p>https://www.climbingmountains.org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Turkey">
            <text:p>Turkey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2-6">
            <text:p>2-6</text:p>
          </table:table-cell>
          <table:table-cell office:value-type="string" office:string-value="Shared Apartment">
            <text:p>Shared Apartment</text:p>
          </table:table-cell>
          <table:table-cell office:value-type="string" office:string-value="400">
            <text:p>400</text:p>
          </table:table-cell>
          <table:table-cell office:value-type="string" office:string-value="https://www.culturalheritageturkey.org">
            <text:p>https://www.culturalheritageturkey.org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Venezuela">
            <text:p>Venezuela</text:p>
          </table:table-cell>
          <table:table-cell office:value-type="string" office:string-value="Hope for All">
            <text:p>Hope for All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Guesthouse">
            <text:p>Guesthouse</text:p>
          </table:table-cell>
          <table:table-cell office:value-type="string" office:string-value="200">
            <text:p>200</text:p>
          </table:table-cell>
          <table:table-cell office:value-type="string" office:string-value="https://www.hopeforallvenezuela.org">
            <text:p>https://www.hopeforallvenezuela.org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pain">
            <text:p>Spain</text:p>
          </table:table-cell>
          <table:table-cell office:value-type="string" office:string-value="AFS Intercultural Program">
            <text:p>AFS Intercultural Program</text:p>
          </table:table-cell>
          <table:table-cell office:value-type="string" office:string-value="Language Exchange">
            <text:p>Language Exchange</text:p>
          </table:table-cell>
          <table:table-cell office:value-type="string" office:string-value="1-2">
            <text:p>1-2</text:p>
          </table:table-cell>
          <table:table-cell office:value-type="string" office:string-value="10+">
            <text:p>10+</text:p>
          </table:table-cell>
          <table:table-cell office:value-type="string" office:string-value="2-4">
            <text:p>2-4</text:p>
          </table:table-cell>
          <table:table-cell office:value-type="string" office:string-value="Host Family">
            <text:p>Host Family</text:p>
          </table:table-cell>
          <table:table-cell office:value-type="string" office:string-value="400,https://www.afs.org&quot;">
            <text:p>400,https://www.af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Palestine">
            <text:p>Palestine</text:p>
          </table:table-cell>
          <table:table-cell office:value-type="string" office:string-value="Palestine Volunteers">
            <text:p>Palestine Volunteers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Home Stay">
            <text:p>Home Stay</text:p>
          </table:table-cell>
          <table:table-cell office:value-type="string" office:string-value="500">
            <text:p>500</text:p>
          </table:table-cell>
          <table:table-cell office:value-type="string" office:string-value="https://www.palestinevolunteers.org">
            <text:p>https://www.palestinevolunteers.org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Norway">
            <text:p>Norway</text:p>
          </table:table-cell>
          <table:table-cell office:value-type="string" office:string-value="Arctic Adventure">
            <text:p>Arctic Adventure</text:p>
          </table:table-cell>
          <table:table-cell office:value-type="string" office:string-value="Wildlife Research">
            <text:p>Wildlife Research</text:p>
          </table:table-cell>
          <table:table-cell office:value-type="string" office:string-value="2">
            <text:p>2</text:p>
          </table:table-cell>
          <table:table-cell office:value-type="string" office:string-value="12+">
            <text:p>12+</text:p>
          </table:table-cell>
          <table:table-cell office:value-type="string" office:string-value="2-4">
            <text:p>2-4</text:p>
          </table:table-cell>
          <table:table-cell office:value-type="string" office:string-value="Camping">
            <text:p>Camping</text:p>
          </table:table-cell>
          <table:table-cell office:value-type="string" office:string-value="700">
            <text:p>700</text:p>
          </table:table-cell>
          <table:table-cell office:value-type="string" office:string-value="https://www.arcticadventure.org">
            <text:p>https://www.arcticadventure.or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Russia">
            <text:p>Russia</text:p>
          </table:table-cell>
          <table:table-cell office:value-type="string" office:string-value="Russian Preservation">
            <text:p>Russian Preservation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2">
            <text:p>2</text:p>
          </table:table-cell>
          <table:table-cell office:value-type="string" office:string-value="10+">
            <text:p>10+</text:p>
          </table:table-cell>
          <table:table-cell office:value-type="string" office:string-value="2-6">
            <text:p>2-6</text:p>
          </table:table-cell>
          <table:table-cell office:value-type="string" office:string-value="Shared Dormitory">
            <text:p>Shared Dormitory</text:p>
          </table:table-cell>
          <table:table-cell office:value-type="string" office:string-value="400">
            <text:p>400</text:p>
          </table:table-cell>
          <table:table-cell office:value-type="string" office:string-value="https://www.russianpreservation.org">
            <text:p>https://www.russianpreservation.org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Malaysia">
            <text:p>Malaysia</text:p>
          </table:table-cell>
          <table:table-cell office:value-type="string" office:string-value="Malaysian Wildlife">
            <text:p>Malaysian Wildlife</text:p>
          </table:table-cell>
          <table:table-cell office:value-type="string" office:string-value="Conservation Volunteer">
            <text:p>Conservation Volunteer</text:p>
          </table:table-cell>
          <table:table-cell office:value-type="string" office:string-value="2">
            <text:p>2</text:p>
          </table:table-cell>
          <table:table-cell office:value-type="string" office:string-value="12+">
            <text:p>12+</text:p>
          </table:table-cell>
          <table:table-cell office:value-type="string" office:string-value="2-5">
            <text:p>2-5</text:p>
          </table:table-cell>
          <table:table-cell office:value-type="string" office:string-value="Shared Beach Hut">
            <text:p>Shared Beach Hut</text:p>
          </table:table-cell>
          <table:table-cell office:value-type="string" office:string-value="500">
            <text:p>500</text:p>
          </table:table-cell>
          <table:table-cell office:value-type="string" office:string-value="https://www.malaysianwildlife.org">
            <text:p>https://www.malaysianwildlife.org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weden">
            <text:p>Sweden</text:p>
          </table:table-cell>
          <table:table-cell office:value-type="string" office:string-value="Folkhemmet">
            <text:p>Folkhemmet</text:p>
          </table:table-cell>
          <table:table-cell office:value-type="string" office:string-value="Community Services">
            <text:p>Community Services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Cottage">
            <text:p>Cottage</text:p>
          </table:table-cell>
          <table:table-cell office:value-type="string" office:string-value="400">
            <text:p>400</text:p>
          </table:table-cell>
          <table:table-cell office:value-type="string" office:string-value="https://www.folkhemmet.org">
            <text:p>https://www.folkhemmet.org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Estonia">
            <text:p>Estonia</text:p>
          </table:table-cell>
          <table:table-cell office:value-type="string" office:string-value="Project Great Land">
            <text:p>Project Great Land</text:p>
          </table:table-cell>
          <table:table-cell office:value-type="string" office:string-value="Land Restoration">
            <text:p>Land Restoration</text:p>
          </table:table-cell>
          <table:table-cell office:value-type="string" office:string-value="1-4">
            <text:p>1-4</text:p>
          </table:table-cell>
          <table:table-cell office:value-type="string" office:string-value="10+">
            <text:p>10+</text:p>
          </table:table-cell>
          <table:table-cell office:value-type="string" office:string-value="2-6">
            <text:p>2-6</text:p>
          </table:table-cell>
          <table:table-cell office:value-type="string" office:string-value="Camping">
            <text:p>Camping</text:p>
          </table:table-cell>
          <table:table-cell office:value-type="string" office:string-value="300">
            <text:p>300</text:p>
          </table:table-cell>
          <table:table-cell office:value-type="string" office:string-value="https://www.projectgreatland.org">
            <text:p>https://www.projectgreatland.org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inland">
            <text:p>Finland</text:p>
          </table:table-cell>
          <table:table-cell office:value-type="string" office:string-value="Voluntary Animal Rescue">
            <text:p>Voluntary Animal Rescue</text:p>
          </table:table-cell>
          <table:table-cell office:value-type="string" office:string-value="Animal Care">
            <text:p>Animal Care</text:p>
          </table:table-cell>
          <table:table-cell office:value-type="string" office:string-value="2">
            <text:p>2</text:p>
          </table:table-cell>
          <table:table-cell office:value-type="string" office:string-value="5+">
            <text:p>5+</text:p>
          </table:table-cell>
          <table:table-cell office:value-type="string" office:string-value="2-5">
            <text:p>2-5</text:p>
          </table:table-cell>
          <table:table-cell office:value-type="string" office:string-value="Shared Lodge">
            <text:p>Shared Lodge</text:p>
          </table:table-cell>
          <table:table-cell office:value-type="string" office:string-value="400">
            <text:p>400</text:p>
          </table:table-cell>
          <table:table-cell office:value-type="string" office:string-value="https://www.voluntaryanimalrescue.org">
            <text:p>https://www.voluntaryanimalrescue.org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Portugal">
            <text:p>Portugal</text:p>
          </table:table-cell>
          <table:table-cell office:value-type="string" office:string-value="Save The Earth">
            <text:p>Save The Earth</text:p>
          </table:table-cell>
          <table:table-cell office:value-type="string" office:string-value="Recycling Project">
            <text:p>Recycling Project</text:p>
          </table:table-cell>
          <table:table-cell office:value-type="string" office:string-value="1-2">
            <text:p>1-2</text:p>
          </table:table-cell>
          <table:table-cell office:value-type="string" office:string-value="5+">
            <text:p>5+</text:p>
          </table:table-cell>
          <table:table-cell office:value-type="string" office:string-value="2-5">
            <text:p>2-5</text:p>
          </table:table-cell>
          <table:table-cell office:value-type="string" office:string-value="Camping">
            <text:p>Camping</text:p>
          </table:table-cell>
          <table:table-cell office:value-type="string" office:string-value="200,https://www.savetheearth.org&quot;">
            <text:p>200,https://www.savetheearth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outh Korea">
            <text:p>South Korea</text:p>
          </table:table-cell>
          <table:table-cell office:value-type="string" office:string-value="Korean Community Services">
            <text:p>Korean Community Services</text:p>
          </table:table-cell>
          <table:table-cell office:value-type="string" office:string-value="Community Helpers">
            <text:p>Community Helpers</text:p>
          </table:table-cell>
          <table:table-cell office:value-type="string" office:string-value="1-3">
            <text:p>1-3</text:p>
          </table:table-cell>
          <table:table-cell office:value-type="string" office:string-value="10+">
            <text:p>10+</text:p>
          </table:table-cell>
          <table:table-cell office:value-type="string" office:string-value="2-4">
            <text:p>2-4</text:p>
          </table:table-cell>
          <table:table-cell office:value-type="string" office:string-value="Shared Accommodation">
            <text:p>Shared Accommodation</text:p>
          </table:table-cell>
          <table:table-cell office:value-type="string" office:string-value="500">
            <text:p>500</text:p>
          </table:table-cell>
          <table:table-cell office:value-type="string" office:string-value="https://www.koreancommunity.org">
            <text:p>https://www.koreancommunity.org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Dominican Republic">
            <text:p>Dominican Republic</text:p>
          </table:table-cell>
          <table:table-cell office:value-type="string" office:string-value="Youth In Action">
            <text:p>Youth In Action</text:p>
          </table:table-cell>
          <table:table-cell office:value-type="string" office:string-value="Sports Coaching">
            <text:p>Sports Coaching</text:p>
          </table:table-cell>
          <table:table-cell office:value-type="string" office:string-value="1-4">
            <text:p>1-4</text:p>
          </table:table-cell>
          <table:table-cell office:value-type="string" office:string-value="5+">
            <text:p>5+</text:p>
          </table:table-cell>
          <table:table-cell office:value-type="string" office:string-value="3-6">
            <text:p>3-6</text:p>
          </table:table-cell>
          <table:table-cell office:value-type="string" office:string-value="Shared House">
            <text:p>Shared House</text:p>
          </table:table-cell>
          <table:table-cell office:value-type="string" office:string-value="300,https://www.youthinaction.org&quot;">
            <text:p>300,https://www.youthinactio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Belgium">
            <text:p>Belgium</text:p>
          </table:table-cell>
          <table:table-cell office:value-type="string" office:string-value="Cultural Center">
            <text:p>Cultural Center</text:p>
          </table:table-cell>
          <table:table-cell office:value-type="string" office:string-value="Art Projects">
            <text:p>Art Projects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Apartment">
            <text:p>Shared Apartment</text:p>
          </table:table-cell>
          <table:table-cell office:value-type="string" office:string-value="350">
            <text:p>350</text:p>
          </table:table-cell>
          <table:table-cell office:value-type="string" office:string-value="https://www.culturalcenter.be">
            <text:p>https://www.culturalcenter.b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Zambia">
            <text:p>Zambia</text:p>
          </table:table-cell>
          <table:table-cell office:value-type="string" office:string-value="Zambia Health">
            <text:p>Zambia Health</text:p>
          </table:table-cell>
          <table:table-cell office:value-type="string" office:string-value="Healthcare Volunteer">
            <text:p>Healthcare Volunteer</text:p>
          </table:table-cell>
          <table:table-cell office:value-type="string" office:string-value="1-4">
            <text:p>1-4</text:p>
          </table:table-cell>
          <table:table-cell office:value-type="string" office:string-value="8+">
            <text:p>8+</text:p>
          </table:table-cell>
          <table:table-cell office:value-type="string" office:string-value="2-5">
            <text:p>2-5</text:p>
          </table:table-cell>
          <table:table-cell office:value-type="string" office:string-value="Shared Accommodation">
            <text:p>Shared Accommodation</text:p>
          </table:table-cell>
          <table:table-cell office:value-type="string" office:string-value="400,https://www.zambiahealth.org&quot;">
            <text:p>400,https://www.zambiahealth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Norway">
            <text:p>Norway</text:p>
          </table:table-cell>
          <table:table-cell office:value-type="string" office:string-value="Sustainable Living">
            <text:p>Sustainable Living</text:p>
          </table:table-cell>
          <table:table-cell office:value-type="string" office:string-value="Green Projects">
            <text:p>Green Projects</text:p>
          </table:table-cell>
          <table:table-cell office:value-type="string" office:string-value="2-4">
            <text:p>2-4</text:p>
          </table:table-cell>
          <table:table-cell office:value-type="string" office:string-value="12+">
            <text:p>12+</text:p>
          </table:table-cell>
          <table:table-cell office:value-type="string" office:string-value="3-5">
            <text:p>3-5</text:p>
          </table:table-cell>
          <table:table-cell office:value-type="string" office:string-value="Camping">
            <text:p>Camping</text:p>
          </table:table-cell>
          <table:table-cell office:value-type="string" office:string-value="600,https://www.sustainableliving.org&quot;">
            <text:p>600,https://www.sustainableliving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ultural Development">
            <text:p>Cultural Development</text:p>
          </table:table-cell>
          <table:table-cell office:value-type="string" office:string-value="Tourism Support">
            <text:p>Tourism Support</text:p>
          </table:table-cell>
          <table:table-cell office:value-type="string" office:string-value="2-3">
            <text:p>2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Camping">
            <text:p>Camping</text:p>
          </table:table-cell>
          <table:table-cell office:value-type="string" office:string-value="400,https://www.culturaldevelopment.org&quot;">
            <text:p>400,https://www.culturaldevelopment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Indonesia">
            <text:p>Indonesia</text:p>
          </table:table-cell>
          <table:table-cell office:value-type="string" office:string-value="Bali Education">
            <text:p>Bali Education</text:p>
          </table:table-cell>
          <table:table-cell office:value-type="string" office:string-value="Teaching English">
            <text:p>Teaching English</text:p>
          </table:table-cell>
          <table:table-cell office:value-type="string" office:string-value="1-4">
            <text:p>1-4</text:p>
          </table:table-cell>
          <table:table-cell office:value-type="string" office:string-value="10+">
            <text:p>10+</text:p>
          </table:table-cell>
          <table:table-cell office:value-type="string" office:string-value="1-4">
            <text:p>1-4</text:p>
          </table:table-cell>
          <table:table-cell office:value-type="string" office:string-value="Shared Villa">
            <text:p>Shared Villa</text:p>
          </table:table-cell>
          <table:table-cell office:value-type="string" office:string-value="450,https://www.balieducation.org&quot;">
            <text:p>450,https://www.balieducatio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Germany">
            <text:p>Germany</text:p>
          </table:table-cell>
          <table:table-cell office:value-type="string" office:string-value="German Language Course">
            <text:p>German Language Course</text:p>
          </table:table-cell>
          <table:table-cell office:value-type="string" office:string-value="Language Learning">
            <text:p>Language Learning</text:p>
          </table:table-cell>
          <table:table-cell office:value-type="string" office:string-value="2">
            <text:p>2</text:p>
          </table:table-cell>
          <table:table-cell office:value-type="string" office:string-value="10+">
            <text:p>10+</text:p>
          </table:table-cell>
          <table:table-cell office:value-type="string" office:string-value="2-5">
            <text:p>2-5</text:p>
          </table:table-cell>
          <table:table-cell office:value-type="string" office:string-value="Shared House">
            <text:p>Shared House</text:p>
          </table:table-cell>
          <table:table-cell office:value-type="string" office:string-value="500,https://www.germanlanguagecourse.org&quot;">
            <text:p>500,https://www.germanlanguagecours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hina">
            <text:p>China</text:p>
          </table:table-cell>
          <table:table-cell office:value-type="string" office:string-value="Youth Friendship Program">
            <text:p>Youth Friendship Program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1-2">
            <text:p>1-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Hotel">
            <text:p>Hotel</text:p>
          </table:table-cell>
          <table:table-cell office:value-type="string" office:string-value="600,https://www.youthfriendship.org&quot;">
            <text:p>600,https://www.youthfriendship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Bangladesh">
            <text:p>Bangladesh</text:p>
          </table:table-cell>
          <table:table-cell office:value-type="string" office:string-value="Green Energy Project">
            <text:p>Green Energy Project</text:p>
          </table:table-cell>
          <table:table-cell office:value-type="string" office:string-value="Green Technology">
            <text:p>Green Technology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Guesthouse">
            <text:p>Guesthouse</text:p>
          </table:table-cell>
          <table:table-cell office:value-type="string" office:string-value="300,https://www.greenenergyproject.org&quot;">
            <text:p>300,https://www.greenenergyproject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erbia">
            <text:p>Serbia</text:p>
          </table:table-cell>
          <table:table-cell office:value-type="string" office:string-value="Cultural Heritage Project">
            <text:p>Cultural Heritage Project</text:p>
          </table:table-cell>
          <table:table-cell office:value-type="string" office:string-value="Preservation Work">
            <text:p>Preservation Work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4">
            <text:p>2-4</text:p>
          </table:table-cell>
          <table:table-cell office:value-type="string" office:string-value="Shared Dormitory">
            <text:p>Shared Dormitory</text:p>
          </table:table-cell>
          <table:table-cell office:value-type="string" office:string-value="200,https://www.culturalheritageserbia.org&quot;">
            <text:p>200,https://www.culturalheritageserbia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Botswana">
            <text:p>Botswana</text:p>
          </table:table-cell>
          <table:table-cell office:value-type="string" office:string-value="Wildlife Conservation Project">
            <text:p>Wildlife Conservation Project</text:p>
          </table:table-cell>
          <table:table-cell office:value-type="string" office:string-value="Environmental Research">
            <text:p>Environmental Research</text:p>
          </table:table-cell>
          <table:table-cell office:value-type="string" office:string-value="1-4">
            <text:p>1-4</text:p>
          </table:table-cell>
          <table:table-cell office:value-type="string" office:string-value="8+">
            <text:p>8+</text:p>
          </table:table-cell>
          <table:table-cell office:value-type="string" office:string-value="2-6">
            <text:p>2-6</text:p>
          </table:table-cell>
          <table:table-cell office:value-type="string" office:string-value="Camping">
            <text:p>Camping</text:p>
          </table:table-cell>
          <table:table-cell office:value-type="string" office:string-value="800,https://www.wildlifeconservationbotswana.org&quot;">
            <text:p>800,https://www.wildlifeconservationbotswana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Honduras">
            <text:p>Honduras</text:p>
          </table:table-cell>
          <table:table-cell office:value-type="string" office:string-value="Help End Poverty">
            <text:p>Help End Poverty</text:p>
          </table:table-cell>
          <table:table-cell office:value-type="string" office:string-value="Community Support">
            <text:p>Community Support</text:p>
          </table:table-cell>
          <table:table-cell office:value-type="string" office:string-value="1-3">
            <text:p>1-3</text:p>
          </table:table-cell>
          <table:table-cell office:value-type="string" office:string-value="10+">
            <text:p>10+</text:p>
          </table:table-cell>
          <table:table-cell office:value-type="string" office:string-value="2-5">
            <text:p>2-5</text:p>
          </table:table-cell>
          <table:table-cell office:value-type="string" office:string-value="Shared House">
            <text:p>Shared House</text:p>
          </table:table-cell>
          <table:table-cell office:value-type="string" office:string-value="250,https://www.helpendpoverty.org&quot;">
            <text:p>250,https://www.helpendpoverty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audi Arabia">
            <text:p>Saudi Arabia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Language Support">
            <text:p>Language Support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1-4">
            <text:p>1-4</text:p>
          </table:table-cell>
          <table:table-cell office:value-type="string" office:string-value="Shared Apartment">
            <text:p>Shared Apartment</text:p>
          </table:table-cell>
          <table:table-cell office:value-type="string" office:string-value="500,https://www.culturalexchange.org&quot;">
            <text:p>500,https://www.culturalexchang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Vietnam">
            <text:p>Vietnam</text:p>
          </table:table-cell>
          <table:table-cell office:value-type="string" office:string-value="Huong Viet">
            <text:p>Huong Viet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1-2">
            <text:p>1-2</text:p>
          </table:table-cell>
          <table:table-cell office:value-type="string" office:string-value="5+">
            <text:p>5+</text:p>
          </table:table-cell>
          <table:table-cell office:value-type="string" office:string-value="2-5">
            <text:p>2-5</text:p>
          </table:table-cell>
          <table:table-cell office:value-type="string" office:string-value="Homestay">
            <text:p>Homestay</text:p>
          </table:table-cell>
          <table:table-cell office:value-type="string" office:string-value="300,https://www.huongviet.org&quot;">
            <text:p>300,https://www.huongviet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outh Korea">
            <text:p>South Korea</text:p>
          </table:table-cell>
          <table:table-cell office:value-type="string" office:string-value="Seoul Community">
            <text:p>Seoul Community</text:p>
          </table:table-cell>
          <table:table-cell office:value-type="string" office:string-value="Education Support">
            <text:p>Education Support</text:p>
          </table:table-cell>
          <table:table-cell office:value-type="string" office:string-value="1-4">
            <text:p>1-4</text:p>
          </table:table-cell>
          <table:table-cell office:value-type="string" office:string-value="8+">
            <text:p>8+</text:p>
          </table:table-cell>
          <table:table-cell office:value-type="string" office:string-value="2-6">
            <text:p>2-6</text:p>
          </table:table-cell>
          <table:table-cell office:value-type="string" office:string-value="Shared House">
            <text:p>Shared House</text:p>
          </table:table-cell>
          <table:table-cell office:value-type="string" office:string-value="600,https://www.seoulcommunity.org&quot;">
            <text:p>600,https://www.seoulcommunity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Peru">
            <text:p>Peru</text:p>
          </table:table-cell>
          <table:table-cell office:value-type="string" office:string-value="Andean Conservation">
            <text:p>Andean Conservation</text:p>
          </table:table-cell>
          <table:table-cell office:value-type="string" office:string-value="Environmental Work">
            <text:p>Environmental Work</text:p>
          </table:table-cell>
          <table:table-cell office:value-type="string" office:string-value="2-4">
            <text:p>2-4</text:p>
          </table:table-cell>
          <table:table-cell office:value-type="string" office:string-value="12+">
            <text:p>12+</text:p>
          </table:table-cell>
          <table:table-cell office:value-type="string" office:string-value="2-4">
            <text:p>2-4</text:p>
          </table:table-cell>
          <table:table-cell office:value-type="string" office:string-value="Camping">
            <text:p>Camping</text:p>
          </table:table-cell>
          <table:table-cell office:value-type="string" office:string-value="800,https://www.andean.com&quot;">
            <text:p>800,https://www.andean.com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witzerland">
            <text:p>Switzerland</text:p>
          </table:table-cell>
          <table:table-cell office:value-type="string" office:string-value="Swiss Alpine Foundation">
            <text:p>Swiss Alpine Foundation</text:p>
          </table:table-cell>
          <table:table-cell office:value-type="string" office:string-value="Nature Workshops">
            <text:p>Nature Workshops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1-5">
            <text:p>1-5</text:p>
          </table:table-cell>
          <table:table-cell office:value-type="string" office:string-value="Shared Lodge">
            <text:p>Shared Lodge</text:p>
          </table:table-cell>
          <table:table-cell office:value-type="string" office:string-value="500,https://www.swissalpinefoundation.org&quot;">
            <text:p>500,https://www.swissalpinefoundatio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Belgium">
            <text:p>Belgium</text:p>
          </table:table-cell>
          <table:table-cell office:value-type="string" office:string-value="Community Growth">
            <text:p>Community Growth</text:p>
          </table:table-cell>
          <table:table-cell office:value-type="string" office:string-value="Youth Development">
            <text:p>Youth Development</text:p>
          </table:table-cell>
          <table:table-cell office:value-type="string" office:string-value="1-3">
            <text:p>1-3</text:p>
          </table:table-cell>
          <table:table-cell office:value-type="string" office:string-value="10+">
            <text:p>10+</text:p>
          </table:table-cell>
          <table:table-cell office:value-type="string" office:string-value="2-6">
            <text:p>2-6</text:p>
          </table:table-cell>
          <table:table-cell office:value-type="string" office:string-value="Guesthouse">
            <text:p>Guesthouse</text:p>
          </table:table-cell>
          <table:table-cell office:value-type="string" office:string-value="350,https://www.communitygrowth.org&quot;">
            <text:p>350,https://www.communitygrowth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Australia">
            <text:p>Australia</text:p>
          </table:table-cell>
          <table:table-cell office:value-type="string" office:string-value="Outback Projects">
            <text:p>Outback Projects</text:p>
          </table:table-cell>
          <table:table-cell office:value-type="string" office:string-value="Cultural Heritage">
            <text:p>Cultural Heritage</text:p>
          </table:table-cell>
          <table:table-cell office:value-type="string" office:string-value="2-4">
            <text:p>2-4</text:p>
          </table:table-cell>
          <table:table-cell office:value-type="string" office:string-value="12+">
            <text:p>12+</text:p>
          </table:table-cell>
          <table:table-cell office:value-type="string" office:string-value="3-5">
            <text:p>3-5</text:p>
          </table:table-cell>
          <table:table-cell office:value-type="string" office:string-value="Camping">
            <text:p>Camping</text:p>
          </table:table-cell>
          <table:table-cell office:value-type="string" office:string-value="600,https://www.outbackprojects.org&quot;">
            <text:p>600,https://www.outbackproject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Jamaica">
            <text:p>Jamaica</text:p>
          </table:table-cell>
          <table:table-cell office:value-type="string" office:string-value="Jamaica Cultural Exchange">
            <text:p>Jamaica Cultural Exchange</text:p>
          </table:table-cell>
          <table:table-cell office:value-type="string" office:string-value="Arts and Crafts">
            <text:p>Arts and Crafts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Lodge">
            <text:p>Shared Lodge</text:p>
          </table:table-cell>
          <table:table-cell office:value-type="string" office:string-value="400,https://www.jamaicaculturalexchange.org&quot;">
            <text:p>400,https://www.jamaicaculturalexchang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USA">
            <text:p>USA</text:p>
          </table:table-cell>
          <table:table-cell office:value-type="string" office:string-value="Marine Biology Institute">
            <text:p>Marine Biology Institute</text:p>
          </table:table-cell>
          <table:table-cell office:value-type="string" office:string-value="Ocean Research">
            <text:p>Ocean Research</text:p>
          </table:table-cell>
          <table:table-cell office:value-type="string" office:string-value="2-4">
            <text:p>2-4</text:p>
          </table:table-cell>
          <table:table-cell office:value-type="string" office:string-value="5+">
            <text:p>5+</text:p>
          </table:table-cell>
          <table:table-cell office:value-type="string" office:string-value="2-5">
            <text:p>2-5</text:p>
          </table:table-cell>
          <table:table-cell office:value-type="string" office:string-value="Shared House">
            <text:p>Shared House</text:p>
          </table:table-cell>
          <table:table-cell office:value-type="string" office:string-value="700,https://www.marinebiologyinstitute.org&quot;">
            <text:p>700,https://www.marinebiologyinstitut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Puerto Rico">
            <text:p>Puerto Rico</text:p>
          </table:table-cell>
          <table:table-cell office:value-type="string" office:string-value="Conservation Opportunities">
            <text:p>Conservation Opportunities</text:p>
          </table:table-cell>
          <table:table-cell office:value-type="string" office:string-value="Environmental Management">
            <text:p>Environmental Management</text:p>
          </table:table-cell>
          <table:table-cell office:value-type="string" office:string-value="2-3">
            <text:p>2-3</text:p>
          </table:table-cell>
          <table:table-cell office:value-type="string" office:string-value="8+">
            <text:p>8+</text:p>
          </table:table-cell>
          <table:table-cell office:value-type="string" office:string-value="3-6">
            <text:p>3-6</text:p>
          </table:table-cell>
          <table:table-cell office:value-type="string" office:string-value="Camping">
            <text:p>Camping</text:p>
          </table:table-cell>
          <table:table-cell office:value-type="string" office:string-value="450,https://www.conservationopportunities.org&quot;">
            <text:p>450,https://www.conservationopportunitie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outh Africa">
            <text:p>South Africa</text:p>
          </table:table-cell>
          <table:table-cell office:value-type="string" office:string-value="Wildlife Conservation Group">
            <text:p>Wildlife Conservation Group</text:p>
          </table:table-cell>
          <table:table-cell office:value-type="string" office:string-value="Wildlife Health">
            <text:p>Wildlife Health</text:p>
          </table:table-cell>
          <table:table-cell office:value-type="string" office:string-value="1-4">
            <text:p>1-4</text:p>
          </table:table-cell>
          <table:table-cell office:value-type="string" office:string-value="12+">
            <text:p>12+</text:p>
          </table:table-cell>
          <table:table-cell office:value-type="string" office:string-value="2-5">
            <text:p>2-5</text:p>
          </table:table-cell>
          <table:table-cell office:value-type="string" office:string-value="Shared Lodge">
            <text:p>Shared Lodge</text:p>
          </table:table-cell>
          <table:table-cell office:value-type="string" office:string-value="800,https://www.wildlifeconservationgroup.org&quot;">
            <text:p>800,https://www.wildlifeconservationgroup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Malawi">
            <text:p>Malawi</text:p>
          </table:table-cell>
          <table:table-cell office:value-type="string" office:string-value="Chikonde">
            <text:p>Chikonde</text:p>
          </table:table-cell>
          <table:table-cell office:value-type="string" office:string-value="Healthcare and Education">
            <text:p>Healthcare and Education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3-5">
            <text:p>3-5</text:p>
          </table:table-cell>
          <table:table-cell office:value-type="string" office:string-value="Home Stay">
            <text:p>Home Stay</text:p>
          </table:table-cell>
          <table:table-cell office:value-type="string" office:string-value="300,https://www.chikonde.org&quot;">
            <text:p>300,https://www.chikond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Canada">
            <text:p>Canada</text:p>
          </table:table-cell>
          <table:table-cell office:value-type="string" office:string-value="Friendship Lodge">
            <text:p>Friendship Lodge</text:p>
          </table:table-cell>
          <table:table-cell office:value-type="string" office:string-value="Community Support">
            <text:p>Community Support</text:p>
          </table:table-cell>
          <table:table-cell office:value-type="string" office:string-value="2-4">
            <text:p>2-4</text:p>
          </table:table-cell>
          <table:table-cell office:value-type="string" office:string-value="10+">
            <text:p>10+</text:p>
          </table:table-cell>
          <table:table-cell office:value-type="string" office:string-value="2-5">
            <text:p>2-5</text:p>
          </table:table-cell>
          <table:table-cell office:value-type="string" office:string-value="Cottage">
            <text:p>Cottage</text:p>
          </table:table-cell>
          <table:table-cell office:value-type="string" office:string-value="450,https://www.friendshiplodge.org&quot;">
            <text:p>450,https://www.friendshiplodg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Iceland">
            <text:p>Iceland</text:p>
          </table:table-cell>
          <table:table-cell office:value-type="string" office:string-value="Global Farm Project">
            <text:p>Global Farm Project</text:p>
          </table:table-cell>
          <table:table-cell office:value-type="string" office:string-value="Sustainable Agriculture">
            <text:p>Sustainable Agriculture</text:p>
          </table:table-cell>
          <table:table-cell office:value-type="string" office:string-value="2">
            <text:p>2</text:p>
          </table:table-cell>
          <table:table-cell office:value-type="string" office:string-value="12+">
            <text:p>12+</text:p>
          </table:table-cell>
          <table:table-cell office:value-type="string" office:string-value="3-5">
            <text:p>3-5</text:p>
          </table:table-cell>
          <table:table-cell office:value-type="string" office:string-value="Camping">
            <text:p>Camping</text:p>
          </table:table-cell>
          <table:table-cell office:value-type="string" office:string-value="600,https://www.globalfarmproject.org&quot;">
            <text:p>600,https://www.globalfarmproject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Argentina">
            <text:p>Argentina</text:p>
          </table:table-cell>
          <table:table-cell office:value-type="string" office:string-value="Youth Education">
            <text:p>Youth Education</text:p>
          </table:table-cell>
          <table:table-cell office:value-type="string" office:string-value="Teaching English">
            <text:p>Teaching English</text:p>
          </table:table-cell>
          <table:table-cell office:value-type="string" office:string-value="1-3">
            <text:p>1-3</text:p>
          </table:table-cell>
          <table:table-cell office:value-type="string" office:string-value="5+">
            <text:p>5+</text:p>
          </table:table-cell>
          <table:table-cell office:value-type="string" office:string-value="2-5">
            <text:p>2-5</text:p>
          </table:table-cell>
          <table:table-cell office:value-type="string" office:string-value="Hostel">
            <text:p>Hostel</text:p>
          </table:table-cell>
          <table:table-cell office:value-type="string" office:string-value="400,https://www.youtheducation.org&quot;">
            <text:p>400,https://www.youtheducatio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Mexico">
            <text:p>Mexico</text:p>
          </table:table-cell>
          <table:table-cell office:value-type="string" office:string-value="Cultural Adventures">
            <text:p>Cultural Adventures</text:p>
          </table:table-cell>
          <table:table-cell office:value-type="string" office:string-value="Art and Music">
            <text:p>Art and Music</text:p>
          </table:table-cell>
          <table:table-cell office:value-type="string" office:string-value="1-2">
            <text:p>1-2</text:p>
          </table:table-cell>
          <table:table-cell office:value-type="string" office:string-value="All Ages">
            <text:p>All Ages</text:p>
          </table:table-cell>
          <table:table-cell office:value-type="string" office:string-value="3-4">
            <text:p>3-4</text:p>
          </table:table-cell>
          <table:table-cell office:value-type="string" office:string-value="Shared Hostel">
            <text:p>Shared Hostel</text:p>
          </table:table-cell>
          <table:table-cell office:value-type="string" office:string-value="300,https://www.culturaladventures.org&quot;">
            <text:p>300,https://www.culturaladventure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Bulgaria">
            <text:p>Bulgaria</text:p>
          </table:table-cell>
          <table:table-cell office:value-type="string" office:string-value="Helping Hands">
            <text:p>Helping Hands</text:p>
          </table:table-cell>
          <table:table-cell office:value-type="string" office:string-value="Community Aid">
            <text:p>Community Aid</text:p>
          </table:table-cell>
          <table:table-cell office:value-type="string" office:string-value="2-4">
            <text:p>2-4</text:p>
          </table:table-cell>
          <table:table-cell office:value-type="string" office:string-value="10+">
            <text:p>10+</text:p>
          </table:table-cell>
          <table:table-cell office:value-type="string" office:string-value="2-6">
            <text:p>2-6</text:p>
          </table:table-cell>
          <table:table-cell office:value-type="string" office:string-value="Camping">
            <text:p>Camping</text:p>
          </table:table-cell>
          <table:table-cell office:value-type="string" office:string-value="200,https://www.helpinghandsbg.org&quot;">
            <text:p>200,https://www.helpinghandsbg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Mali">
            <text:p>Mali</text:p>
          </table:table-cell>
          <table:table-cell office:value-type="string" office:string-value="Education for All">
            <text:p>Education for All</text:p>
          </table:table-cell>
          <table:table-cell office:value-type="string" office:string-value="Teaching Assistance">
            <text:p>Teaching Assistance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Guesthouse">
            <text:p>Guesthouse</text:p>
          </table:table-cell>
          <table:table-cell office:value-type="string" office:string-value="200,https://www.educationforallmali.org&quot;">
            <text:p>200,https://www.educationforallmali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Nepal">
            <text:p>Nepal</text:p>
          </table:table-cell>
          <table:table-cell office:value-type="string" office:string-value="Care for Children">
            <text:p>Care for Children</text:p>
          </table:table-cell>
          <table:table-cell office:value-type="string" office:string-value="Child Care Services">
            <text:p>Child Care Services</text:p>
          </table:table-cell>
          <table:table-cell office:value-type="string" office:string-value="1-4">
            <text:p>1-4</text:p>
          </table:table-cell>
          <table:table-cell office:value-type="string" office:string-value="5+">
            <text:p>5+</text:p>
          </table:table-cell>
          <table:table-cell office:value-type="string" office:string-value="2-5">
            <text:p>2-5</text:p>
          </table:table-cell>
          <table:table-cell office:value-type="string" office:string-value="Homestay">
            <text:p>Homestay</text:p>
          </table:table-cell>
          <table:table-cell office:value-type="string" office:string-value="400,https://www.careforchildren.org&quot;">
            <text:p>400,https://www.careforchildre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Malaysia">
            <text:p>Malaysia</text:p>
          </table:table-cell>
          <table:table-cell office:value-type="string" office:string-value="Helping Horizon">
            <text:p>Helping Horizon</text:p>
          </table:table-cell>
          <table:table-cell office:value-type="string" office:string-value="Community Projects">
            <text:p>Community Projects</text:p>
          </table:table-cell>
          <table:table-cell office:value-type="string" office:string-value="1-2">
            <text:p>1-2</text:p>
          </table:table-cell>
          <table:table-cell office:value-type="string" office:string-value="All Ages">
            <text:p>All Ages</text:p>
          </table:table-cell>
          <table:table-cell office:value-type="string" office:string-value="3-6">
            <text:p>3-6</text:p>
          </table:table-cell>
          <table:table-cell office:value-type="string" office:string-value="Bed and Breakfast">
            <text:p>Bed and Breakfast</text:p>
          </table:table-cell>
          <table:table-cell office:value-type="string" office:string-value="300,https://www.helpinghorizon.org&quot;">
            <text:p>300,https://www.helpinghorizo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Denmark">
            <text:p>Denmark</text:p>
          </table:table-cell>
          <table:table-cell office:value-type="string" office:string-value="Youth Explorer">
            <text:p>Youth Explorer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2">
            <text:p>2</text:p>
          </table:table-cell>
          <table:table-cell office:value-type="string" office:string-value="10+">
            <text:p>10+</text:p>
          </table:table-cell>
          <table:table-cell office:value-type="string" office:string-value="2-4">
            <text:p>2-4</text:p>
          </table:table-cell>
          <table:table-cell office:value-type="string" office:string-value="Shared Apartment">
            <text:p>Shared Apartment</text:p>
          </table:table-cell>
          <table:table-cell office:value-type="string" office:string-value="450,https://www.youthexplorer.dk&quot;">
            <text:p>450,https://www.youthexplorer.dk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Liechtenstein">
            <text:p>Liechtenstein</text:p>
          </table:table-cell>
          <table:table-cell office:value-type="string" office:string-value="Tiny Homes Project">
            <text:p>Tiny Homes Project</text:p>
          </table:table-cell>
          <table:table-cell office:value-type="string" office:string-value="Architectural Support">
            <text:p>Architectural Support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3-5">
            <text:p>3-5</text:p>
          </table:table-cell>
          <table:table-cell office:value-type="string" office:string-value="Shared Dormitory">
            <text:p>Shared Dormitory</text:p>
          </table:table-cell>
          <table:table-cell office:value-type="string" office:string-value="500,https://www.tinyhomes.org&quot;">
            <text:p>500,https://www.tinyhome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European Union">
            <text:p>European Union</text:p>
          </table:table-cell>
          <table:table-cell office:value-type="string" office:string-value="Europe Together">
            <text:p>Europe Together</text:p>
          </table:table-cell>
          <table:table-cell office:value-type="string" office:string-value="Cohesion Projects">
            <text:p>Cohesion Projects</text:p>
          </table:table-cell>
          <table:table-cell office:value-type="string" office:string-value="1-3">
            <text:p>1-3</text:p>
          </table:table-cell>
          <table:table-cell office:value-type="string" office:string-value="12+">
            <text:p>12+</text:p>
          </table:table-cell>
          <table:table-cell office:value-type="string" office:string-value="2-6">
            <text:p>2-6</text:p>
          </table:table-cell>
          <table:table-cell office:value-type="string" office:string-value="Shared House">
            <text:p>Shared House</text:p>
          </table:table-cell>
          <table:table-cell office:value-type="string" office:string-value="600,https://www.europetogether.org&quot;">
            <text:p>600,https://www.europetogether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Latvia">
            <text:p>Latvia</text:p>
          </table:table-cell>
          <table:table-cell office:value-type="string" office:string-value="Culture and Community">
            <text:p>Culture and Community</text:p>
          </table:table-cell>
          <table:table-cell office:value-type="string" office:string-value="Cultural Development">
            <text:p>Cultural Development</text:p>
          </table:table-cell>
          <table:table-cell office:value-type="string" office:string-value="2">
            <text:p>2</text:p>
          </table:table-cell>
          <table:table-cell office:value-type="string" office:string-value="10+">
            <text:p>10+</text:p>
          </table:table-cell>
          <table:table-cell office:value-type="string" office:string-value="2-4">
            <text:p>2-4</text:p>
          </table:table-cell>
          <table:table-cell office:value-type="string" office:string-value="Camping">
            <text:p>Camping</text:p>
          </table:table-cell>
          <table:table-cell office:value-type="string" office:string-value="400,https://www.cultureandcommunity.org&quot;">
            <text:p>400,https://www.cultureandcommunity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lovakia">
            <text:p>Slovakia</text:p>
          </table:table-cell>
          <table:table-cell office:value-type="string" office:string-value="Environmental Awareness">
            <text:p>Environmental Awareness</text:p>
          </table:table-cell>
          <table:table-cell office:value-type="string" office:string-value="Conservation Project">
            <text:p>Conservation Project</text:p>
          </table:table-cell>
          <table:table-cell office:value-type="string" office:string-value="1-3">
            <text:p>1-3</text:p>
          </table:table-cell>
          <table:table-cell office:value-type="string" office:string-value="10+">
            <text:p>10+</text:p>
          </table:table-cell>
          <table:table-cell office:value-type="string" office:string-value="2-6">
            <text:p>2-6</text:p>
          </table:table-cell>
          <table:table-cell office:value-type="string" office:string-value="Shared Bungalow">
            <text:p>Shared Bungalow</text:p>
          </table:table-cell>
          <table:table-cell office:value-type="string" office:string-value="200,https://www.environmentalawareness.sk&quot;">
            <text:p>200,https://www.environmentalawareness.sk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Mexico">
            <text:p>Mexico</text:p>
          </table:table-cell>
          <table:table-cell office:value-type="string" office:string-value="Social Impact">
            <text:p>Social Impact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Host Family">
            <text:p>Host Family</text:p>
          </table:table-cell>
          <table:table-cell office:value-type="string" office:string-value="300,https://www.socialimpactmexico.org&quot;">
            <text:p>300,https://www.socialimpactmexico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Ukraine">
            <text:p>Ukraine</text:p>
          </table:table-cell>
          <table:table-cell office:value-type="string" office:string-value="Hope and Healing">
            <text:p>Hope and Healing</text:p>
          </table:table-cell>
          <table:table-cell office:value-type="string" office:string-value="Community Resilience">
            <text:p>Community Resilience</text:p>
          </table:table-cell>
          <table:table-cell office:value-type="string" office:string-value="2-4">
            <text:p>2-4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House">
            <text:p>Shared House</text:p>
          </table:table-cell>
          <table:table-cell office:value-type="string" office:string-value="400,https://www.hopeandhealing.org&quot;">
            <text:p>400,https://www.hopeandhealing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cotland">
            <text:p>Scotland</text:p>
          </table:table-cell>
          <table:table-cell office:value-type="string" office:string-value="Ecovillage Project">
            <text:p>Ecovillage Project</text:p>
          </table:table-cell>
          <table:table-cell office:value-type="string" office:string-value="Sustainable Living">
            <text:p>Sustainable Living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3-6">
            <text:p>3-6</text:p>
          </table:table-cell>
          <table:table-cell office:value-type="string" office:string-value="Shared Lodge">
            <text:p>Shared Lodge</text:p>
          </table:table-cell>
          <table:table-cell office:value-type="string" office:string-value="500,https://www.ecovillageproject.org&quot;">
            <text:p>500,https://www.ecovillageproject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Vietnam">
            <text:p>Vietnam</text:p>
          </table:table-cell>
          <table:table-cell office:value-type="string" office:string-value="Cultural Enrichment">
            <text:p>Cultural Enrichment</text:p>
          </table:table-cell>
          <table:table-cell office:value-type="string" office:string-value="Tourist Assistance">
            <text:p>Tourist Assistance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3-5">
            <text:p>3-5</text:p>
          </table:table-cell>
          <table:table-cell office:value-type="string" office:string-value="Guesthouse">
            <text:p>Guesthouse</text:p>
          </table:table-cell>
          <table:table-cell office:value-type="string" office:string-value="350,https://www.culturalenrichment.org&quot;">
            <text:p>350,https://www.culturalenrichment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Australia">
            <text:p>Australia</text:p>
          </table:table-cell>
          <table:table-cell office:value-type="string" office:string-value="Aboriginal Heritage">
            <text:p>Aboriginal Heritage</text:p>
          </table:table-cell>
          <table:table-cell office:value-type="string" office:string-value="Culture and Art">
            <text:p>Culture and Art</text:p>
          </table:table-cell>
          <table:table-cell office:value-type="string" office:string-value="1-4">
            <text:p>1-4</text:p>
          </table:table-cell>
          <table:table-cell office:value-type="string" office:string-value="12+">
            <text:p>12+</text:p>
          </table:table-cell>
          <table:table-cell office:value-type="string" office:string-value="2-5">
            <text:p>2-5</text:p>
          </table:table-cell>
          <table:table-cell office:value-type="string" office:string-value="Shared House">
            <text:p>Shared House</text:p>
          </table:table-cell>
          <table:table-cell office:value-type="string" office:string-value="600,https://www.aboriginalheritage.org&quot;">
            <text:p>600,https://www.aboriginalheritag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New Zealand">
            <text:p>New Zealand</text:p>
          </table:table-cell>
          <table:table-cell office:value-type="string" office:string-value="Explore Nature">
            <text:p>Explore Nature</text:p>
          </table:table-cell>
          <table:table-cell office:value-type="string" office:string-value="Outdoor Education">
            <text:p>Outdoor Education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3-5">
            <text:p>3-5</text:p>
          </table:table-cell>
          <table:table-cell office:value-type="string" office:string-value="Camping">
            <text:p>Camping</text:p>
          </table:table-cell>
          <table:table-cell office:value-type="string" office:string-value="400,https://www.explorenature.org&quot;">
            <text:p>400,https://www.explorenatur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India">
            <text:p>India</text:p>
          </table:table-cell>
          <table:table-cell office:value-type="string" office:string-value="Care for Animals">
            <text:p>Care for Animals</text:p>
          </table:table-cell>
          <table:table-cell office:value-type="string" office:string-value="Animal Shelter">
            <text:p>Animal Shelter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6">
            <text:p>2-6</text:p>
          </table:table-cell>
          <table:table-cell office:value-type="string" office:string-value="Shared Accommodation">
            <text:p>Shared Accommodation</text:p>
          </table:table-cell>
          <table:table-cell office:value-type="string" office:string-value="250,https://www.careforanimals.org&quot;">
            <text:p>250,https://www.careforanimal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Sweden">
            <text:p>Sweden</text:p>
          </table:table-cell>
          <table:table-cell office:value-type="string" office:string-value="Nordic Heritage">
            <text:p>Nordic Heritage</text:p>
          </table:table-cell>
          <table:table-cell office:value-type="string" office:string-value="Cultural Studies">
            <text:p>Cultural Studies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Cottage">
            <text:p>Cottage</text:p>
          </table:table-cell>
          <table:table-cell office:value-type="string" office:string-value="500,https://www.nordicheritage.org&quot;">
            <text:p>500,https://www.nordicheritag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Liechtenstein">
            <text:p>Liechtenstein</text:p>
          </table:table-cell>
          <table:table-cell office:value-type="string" office:string-value="Diverse Cultures">
            <text:p>Diverse Cultures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Dormitory">
            <text:p>Shared Dormitory</text:p>
          </table:table-cell>
          <table:table-cell office:value-type="string" office:string-value="400,https://www.diversecultures.org&quot;">
            <text:p>400,https://www.diverseculture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Brazil">
            <text:p>Brazil</text:p>
          </table:table-cell>
          <table:table-cell office:value-type="string" office:string-value="Rainforest Conservation">
            <text:p>Rainforest Conservation</text:p>
          </table:table-cell>
          <table:table-cell office:value-type="string" office:string-value="Natural Resource Management">
            <text:p>Natural Resource Management</text:p>
          </table:table-cell>
          <table:table-cell office:value-type="string" office:string-value="1-4">
            <text:p>1-4</text:p>
          </table:table-cell>
          <table:table-cell office:value-type="string" office:string-value="12+">
            <text:p>12+</text:p>
          </table:table-cell>
          <table:table-cell office:value-type="string" office:string-value="3-5">
            <text:p>3-5</text:p>
          </table:table-cell>
          <table:table-cell office:value-type="string" office:string-value="Camping">
            <text:p>Camping</text:p>
          </table:table-cell>
          <table:table-cell office:value-type="string" office:string-value="600,https://www.rainforestconservation.org&quot;">
            <text:p>600,https://www.rainforestconservatio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pain">
            <text:p>Spain</text:p>
          </table:table-cell>
          <table:table-cell office:value-type="string" office:string-value="Education for Life">
            <text:p>Education for Life</text:p>
          </table:table-cell>
          <table:table-cell office:value-type="string" office:string-value="Teaching Volunteers">
            <text:p>Teaching Volunteers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Homestay">
            <text:p>Homestay</text:p>
          </table:table-cell>
          <table:table-cell office:value-type="string" office:string-value="400,https://www.educationforlife.org&quot;">
            <text:p>400,https://www.educationforlif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lovenia">
            <text:p>Slovenia</text:p>
          </table:table-cell>
          <table:table-cell office:value-type="string" office:string-value="Cultural Cooperation">
            <text:p>Cultural Cooperation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Camping">
            <text:p>Camping</text:p>
          </table:table-cell>
          <table:table-cell office:value-type="string" office:string-value="300,https://www.culturalcooperation.org&quot;">
            <text:p>300,https://www.culturalcooperation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Fits in Asia">
            <text:p>Fits in Asia</text:p>
          </table:table-cell>
          <table:table-cell office:value-type="string" office:string-value="Community Care">
            <text:p>Community Care</text:p>
          </table:table-cell>
          <table:table-cell office:value-type="string" office:string-value="Social Projects">
            <text:p>Social Projects</text:p>
          </table:table-cell>
          <table:table-cell office:value-type="string" office:string-value="2">
            <text:p>2</text:p>
          </table:table-cell>
          <table:table-cell office:value-type="string" office:string-value="10+">
            <text:p>10+</text:p>
          </table:table-cell>
          <table:table-cell office:value-type="string" office:string-value="2-4">
            <text:p>2-4</text:p>
          </table:table-cell>
          <table:table-cell office:value-type="string" office:string-value="Shared House">
            <text:p>Shared House</text:p>
          </table:table-cell>
          <table:table-cell office:value-type="string" office:string-value="500,https://www.fitsinasia.org&quot;">
            <text:p>500,https://www.fitsinasia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Thailand">
            <text:p>Thailand</text:p>
          </table:table-cell>
          <table:table-cell office:value-type="string" office:string-value="Cultural Heritage Fund">
            <text:p>Cultural Heritage Fund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3-5">
            <text:p>3-5</text:p>
          </table:table-cell>
          <table:table-cell office:value-type="string" office:string-value="Shared Hut">
            <text:p>Shared Hut</text:p>
          </table:table-cell>
          <table:table-cell office:value-type="string" office:string-value="300,https://www.culturalheritagefund.org&quot;">
            <text:p>300,https://www.culturalheritagefund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Argentina">
            <text:p>Argentina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Social Work">
            <text:p>Social Work</text:p>
          </table:table-cell>
          <table:table-cell office:value-type="string" office:string-value="1-4">
            <text:p>1-4</text:p>
          </table:table-cell>
          <table:table-cell office:value-type="string" office:string-value="5+">
            <text:p>5+</text:p>
          </table:table-cell>
          <table:table-cell office:value-type="string" office:string-value="2-5">
            <text:p>2-5</text:p>
          </table:table-cell>
          <table:table-cell office:value-type="string" office:string-value="Homestay">
            <text:p>Homestay</text:p>
          </table:table-cell>
          <table:table-cell office:value-type="string" office:string-value="300,https://www.communityserviceargentina.org&quot;">
            <text:p>300,https://www.communityserviceargentina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Cook Islands">
            <text:p>Cook Islands</text:p>
          </table:table-cell>
          <table:table-cell office:value-type="string" office:string-value="Cultural Exchange Program">
            <text:p>Cultural Exchange Program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Lodge">
            <text:p>Shared Lodge</text:p>
          </table:table-cell>
          <table:table-cell office:value-type="string" office:string-value="400,https://www.culturalexchangeprogram.org&quot;">
            <text:p>400,https://www.culturalexchangeprogram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Young Volunteers">
            <text:p>Young Volunteers</text:p>
          </table:table-cell>
          <table:table-cell office:value-type="string" office:string-value="Youth Leadership">
            <text:p>Youth Leadership</text:p>
          </table:table-cell>
          <table:table-cell office:value-type="string" office:string-value="2-3">
            <text:p>2-3</text:p>
          </table:table-cell>
          <table:table-cell office:value-type="string" office:string-value="10+">
            <text:p>10+</text:p>
          </table:table-cell>
          <table:table-cell office:value-type="string" office:string-value="3-6">
            <text:p>3-6</text:p>
          </table:table-cell>
          <table:table-cell office:value-type="string" office:string-value="Shared Apartment">
            <text:p>Shared Apartment</text:p>
          </table:table-cell>
          <table:table-cell office:value-type="string" office:string-value="400,https://www.youngvolunteers.org&quot;">
            <text:p>400,https://www.youngvolunteer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Kenya">
            <text:p>Kenya</text:p>
          </table:table-cell>
          <table:table-cell office:value-type="string" office:string-value="Building Futures">
            <text:p>Building Futures</text:p>
          </table:table-cell>
          <table:table-cell office:value-type="string" office:string-value="Community Development">
            <text:p>Community Development</text:p>
          </table:table-cell>
          <table:table-cell office:value-type="string" office:string-value="1-4">
            <text:p>1-4</text:p>
          </table:table-cell>
          <table:table-cell office:value-type="string" office:string-value="12+">
            <text:p>12+</text:p>
          </table:table-cell>
          <table:table-cell office:value-type="string" office:string-value="2-5">
            <text:p>2-5</text:p>
          </table:table-cell>
          <table:table-cell office:value-type="string" office:string-value="Shared House">
            <text:p>Shared House</text:p>
          </table:table-cell>
          <table:table-cell office:value-type="string" office:string-value="500,https://www.buildingfutures.org&quot;">
            <text:p>500,https://www.buildingfuture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Animal Rescue">
            <text:p>Animal Rescue</text:p>
          </table:table-cell>
          <table:table-cell office:value-type="string" office:string-value="Animal Care Support">
            <text:p>Animal Care Support</text:p>
          </table:table-cell>
          <table:table-cell office:value-type="string" office:string-value="1-4">
            <text:p>1-4</text:p>
          </table:table-cell>
          <table:table-cell office:value-type="string" office:string-value="10+">
            <text:p>10+</text:p>
          </table:table-cell>
          <table:table-cell office:value-type="string" office:string-value="2-5">
            <text:p>2-5</text:p>
          </table:table-cell>
          <table:table-cell office:value-type="string" office:string-value="Camping">
            <text:p>Camping</text:p>
          </table:table-cell>
          <table:table-cell office:value-type="string" office:string-value="300,https://www.animalrescue.org&quot;">
            <text:p>300,https://www.animalrescu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Brazil">
            <text:p>Brazil</text:p>
          </table:table-cell>
          <table:table-cell office:value-type="string" office:string-value="Tropical Forest Rescue">
            <text:p>Tropical Forest Rescue</text:p>
          </table:table-cell>
          <table:table-cell office:value-type="string" office:string-value="Ecosystem Protection">
            <text:p>Ecosystem Protection</text:p>
          </table:table-cell>
          <table:table-cell office:value-type="string" office:string-value="2">
            <text:p>2</text:p>
          </table:table-cell>
          <table:table-cell office:value-type="string" office:string-value="12+">
            <text:p>12+</text:p>
          </table:table-cell>
          <table:table-cell office:value-type="string" office:string-value="2-5">
            <text:p>2-5</text:p>
          </table:table-cell>
          <table:table-cell office:value-type="string" office:string-value="Shared Bungalow">
            <text:p>Shared Bungalow</text:p>
          </table:table-cell>
          <table:table-cell office:value-type="string" office:string-value="600,https://www.tropicalforestrescue.org&quot;">
            <text:p>600,https://www.tropicalforestrescue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Indonesia">
            <text:p>Indonesia</text:p>
          </table:table-cell>
          <table:table-cell office:value-type="string" office:string-value="Indonesian Farmer Project">
            <text:p>Indonesian Farmer Project</text:p>
          </table:table-cell>
          <table:table-cell office:value-type="string" office:string-value="Agricultural Support">
            <text:p>Agricultural Support</text:p>
          </table:table-cell>
          <table:table-cell office:value-type="string" office:string-value="1-3">
            <text:p>1-3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Cabin">
            <text:p>Shared Cabin</text:p>
          </table:table-cell>
          <table:table-cell office:value-type="string" office:string-value="400,https://www.indonesianfarmerproject.org&quot;">
            <text:p>400,https://www.indonesianfarmerproject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Morocco">
            <text:p>Morocco</text:p>
          </table:table-cell>
          <table:table-cell office:value-type="string" office:string-value="Mosaic Program">
            <text:p>Mosaic Program</text:p>
          </table:table-cell>
          <table:table-cell office:value-type="string" office:string-value="Cultural Exchange and Art">
            <text:p>Cultural Exchange and Art</text:p>
          </table:table-cell>
          <table:table-cell office:value-type="string" office:string-value="1-2">
            <text:p>1-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Hostel">
            <text:p>Shared Hostel</text:p>
          </table:table-cell>
          <table:table-cell office:value-type="string" office:string-value="300,https://www.mosaicprogram.org&quot;">
            <text:p>300,https://www.mosaicprogram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Luxembourg">
            <text:p>Luxembourg</text:p>
          </table:table-cell>
          <table:table-cell office:value-type="string" office:string-value="Elderly Care Volunteer">
            <text:p>Elderly Care Volunteer</text:p>
          </table:table-cell>
          <table:table-cell office:value-type="string" office:string-value="Healthcare Outreach">
            <text:p>Healthcare Outreach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3-5">
            <text:p>3-5</text:p>
          </table:table-cell>
          <table:table-cell office:value-type="string" office:string-value="Shared Apartment">
            <text:p>Shared Apartment</text:p>
          </table:table-cell>
          <table:table-cell office:value-type="string" office:string-value="400,https://www.elderlycarevolunteer.org&quot;">
            <text:p>400,https://www.elderlycarevolunteer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Liechtenstein">
            <text:p>Liechtenstein</text:p>
          </table:table-cell>
          <table:table-cell office:value-type="string" office:string-value="Volunteer Innovators">
            <text:p>Volunteer Innovators</text:p>
          </table:table-cell>
          <table:table-cell office:value-type="string" office:string-value="Social Business">
            <text:p>Social Business</text:p>
          </table:table-cell>
          <table:table-cell office:value-type="string" office:string-value="1-3">
            <text:p>1-3</text:p>
          </table:table-cell>
          <table:table-cell office:value-type="string" office:string-value="10+">
            <text:p>10+</text:p>
          </table:table-cell>
          <table:table-cell office:value-type="string" office:string-value="2-5">
            <text:p>2-5</text:p>
          </table:table-cell>
          <table:table-cell office:value-type="string" office:string-value="Shared Lodge">
            <text:p>Shared Lodge</text:p>
          </table:table-cell>
          <table:table-cell office:value-type="string" office:string-value="500,https://www.volunteerinnovators.org&quot;">
            <text:p>500,https://www.volunteerinnovator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Germany">
            <text:p>Germany</text:p>
          </table:table-cell>
          <table:table-cell office:value-type="string" office:string-value="Cultural Heritage Project">
            <text:p>Cultural Heritage Project</text:p>
          </table:table-cell>
          <table:table-cell office:value-type="string" office:string-value="Historic Preservation">
            <text:p>Historic Preservation</text:p>
          </table:table-cell>
          <table:table-cell office:value-type="string" office:string-value="2">
            <text:p>2</text:p>
          </table:table-cell>
          <table:table-cell office:value-type="string" office:string-value="All Ages">
            <text:p>All Ages</text:p>
          </table:table-cell>
          <table:table-cell office:value-type="string" office:string-value="2-6">
            <text:p>2-6</text:p>
          </table:table-cell>
          <table:table-cell office:value-type="string" office:string-value="Camping">
            <text:p>Camping</text:p>
          </table:table-cell>
          <table:table-cell office:value-type="string" office:string-value="500,https://www.culturalheritageproject.org&quot;">
            <text:p>500,https://www.culturalheritageproject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Bahamas">
            <text:p>Bahamas</text:p>
          </table:table-cell>
          <table:table-cell office:value-type="string" office:string-value="Conservation Volunteers">
            <text:p>Conservation Volunteers</text:p>
          </table:table-cell>
          <table:table-cell office:value-type="string" office:string-value="Marine Research">
            <text:p>Marine Research</text:p>
          </table:table-cell>
          <table:table-cell office:value-type="string" office:string-value="2">
            <text:p>2</text:p>
          </table:table-cell>
          <table:table-cell office:value-type="string" office:string-value="8+">
            <text:p>8+</text:p>
          </table:table-cell>
          <table:table-cell office:value-type="string" office:string-value="2-5">
            <text:p>2-5</text:p>
          </table:table-cell>
          <table:table-cell office:value-type="string" office:string-value="Shared Cabin">
            <text:p>Shared Cabin</text:p>
          </table:table-cell>
          <table:table-cell office:value-type="string" office:string-value="600,https://www.conservationvolunteersbahamas.org&quot;">
            <text:p>600,https://www.conservationvolunteersbahama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Puerto Rico">
            <text:p>Puerto Rico</text:p>
          </table:table-cell>
          <table:table-cell office:value-type="string" office:string-value="Youth Refugee Program">
            <text:p>Youth Refugee Program</text:p>
          </table:table-cell>
          <table:table-cell office:value-type="string" office:string-value="Community Integration">
            <text:p>Community Integration</text:p>
          </table:table-cell>
          <table:table-cell office:value-type="string" office:string-value="1-4">
            <text:p>1-4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House">
            <text:p>Shared House</text:p>
          </table:table-cell>
          <table:table-cell office:value-type="string" office:string-value="250,https://www.youthrefugeeprogram.org&quot;">
            <text:p>250,https://www.youthrefugeeprogram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Malaysia">
            <text:p>Malaysia</text:p>
          </table:table-cell>
          <table:table-cell office:value-type="string" office:string-value="Cultural Festivals">
            <text:p>Cultural Festivals</text:p>
          </table:table-cell>
          <table:table-cell office:value-type="string" office:string-value="Event Management">
            <text:p>Event Management</text:p>
          </table:table-cell>
          <table:table-cell office:value-type="string" office:string-value="1-2">
            <text:p>1-2</text:p>
          </table:table-cell>
          <table:table-cell office:value-type="string" office:string-value="All Ages">
            <text:p>All Ages</text:p>
          </table:table-cell>
          <table:table-cell office:value-type="string" office:string-value="2-5">
            <text:p>2-5</text:p>
          </table:table-cell>
          <table:table-cell office:value-type="string" office:string-value="Shared Bungalow">
            <text:p>Shared Bungalow</text:p>
          </table:table-cell>
          <table:table-cell office:value-type="string" office:string-value="400,https://www.culturalfestivals.org&quot;">
            <text:p>400,https://www.culturalfestivals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Norway">
            <text:p>Norway</text:p>
          </table:table-cell>
          <table:table-cell office:value-type="string" office:string-value="Nature and Sustainability">
            <text:p>Nature and Sustainability</text:p>
          </table:table-cell>
          <table:table-cell office:value-type="string" office:string-value="Eco-Friendly Projects">
            <text:p>Eco-Friendly Projects</text:p>
          </table:table-cell>
          <table:table-cell office:value-type="string" office:string-value="1-3">
            <text:p>1-3</text:p>
          </table:table-cell>
          <table:table-cell office:value-type="string" office:string-value="12+">
            <text:p>12+</text:p>
          </table:table-cell>
          <table:table-cell office:value-type="string" office:string-value="2-5">
            <text:p>2-5</text:p>
          </table:table-cell>
          <table:table-cell office:value-type="string" office:string-value="Camping">
            <text:p>Camping</text:p>
          </table:table-cell>
          <table:table-cell office:value-type="string" office:string-value="500,https://www.natureandsustainability.org&quot;">
            <text:p>500,https://www.natureandsustainability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Vietnam">
            <text:p>Vietnam</text:p>
          </table:table-cell>
          <table:table-cell office:value-type="string" office:string-value="Kids in Color">
            <text:p>Kids in Color</text:p>
          </table:table-cell>
          <table:table-cell office:value-type="string" office:string-value="Art Development">
            <text:p>Art Development</text:p>
          </table:table-cell>
          <table:table-cell office:value-type="string" office:string-value="2">
            <text:p>2</text:p>
          </table:table-cell>
          <table:table-cell office:value-type="string" office:string-value="5+">
            <text:p>5+</text:p>
          </table:table-cell>
          <table:table-cell office:value-type="string" office:string-value="2-5">
            <text:p>2-5</text:p>
          </table:table-cell>
          <table:table-cell office:value-type="string" office:string-value="Homestay">
            <text:p>Homestay</text:p>
          </table:table-cell>
          <table:table-cell office:value-type="string" office:string-value="300,https://www.kidsincolor.org&quot;">
            <text:p>300,https://www.kidsincolor.org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South Africa">
            <text:p>South Africa</text:p>
          </table:table-cell>
          <table:table-cell office:value-type="string" office:string-value="Heritage and Wildlife">
            <text:p>Heritage and Wildlife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2-3">
            <text:p>2-3</text:p>
          </table:table-cell>
          <table:table-cell office:value-type="string" office:string-value="10+">
            <text:p>10+</text:p>
          </table:table-cell>
          <table:table-cell office:value-type="string" office:string-value="2-5">
            <text:p>2-5</text:p>
          </table:table-cell>
          <table:table-cell office:value-type="string" office:string-value="Shared Lodge">
            <text:p>Shared Lodge</text:p>
          </table:table-cell>
          <table:table-cell office:value-type="string" office:string-value="600,https://www.heritageandwildlife.org&quot;">
            <text:p>600,https://www.heritageandwildlife.org"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