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ong Title">
            <text:p>Song Title</text:p>
          </table:table-cell>
          <table:table-cell table:style-name="pd1" office:value-type="string" office:string-value="Artist">
            <text:p>Artist</text:p>
          </table:table-cell>
          <table:table-cell table:style-name="pd1" office:value-type="string" office:string-value="Album">
            <text:p>Album</text:p>
          </table:table-cell>
          <table:table-cell table:style-name="pd1" office:value-type="string" office:string-value="Year">
            <text:p>Year</text:p>
          </table:table-cell>
          <table:table-cell table:style-name="pd1" office:value-type="string" office:string-value="Genre">
            <text:p>Genr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Road Trippin'">
            <text:p>Road Trippin'</text:p>
          </table:table-cell>
          <table:table-cell office:value-type="string" office:string-value="Red Hot Chili Peppers">
            <text:p>Red Hot Chili Peppers</text:p>
          </table:table-cell>
          <table:table-cell office:value-type="string" office:string-value="The Getaway">
            <text:p>The Getaway</text:p>
          </table:table-cell>
          <table:table-cell office:value-type="string" office:string-value="2016">
            <text:p>2016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Holiday Road">
            <text:p>Holiday Road</text:p>
          </table:table-cell>
          <table:table-cell office:value-type="string" office:string-value="Lindsey Buckingham">
            <text:p>Lindsey Buckingham</text:p>
          </table:table-cell>
          <table:table-cell office:value-type="string" office:string-value="National Lampoon's Vacation Soundtrack">
            <text:p>National Lampoon's Vacation Soundtrack</text:p>
          </table:table-cell>
          <table:table-cell office:value-type="string" office:string-value="1983">
            <text:p>1983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On the Road Again">
            <text:p>On the Road Again</text:p>
          </table:table-cell>
          <table:table-cell office:value-type="string" office:string-value="Willie Nelson">
            <text:p>Willie Nelson</text:p>
          </table:table-cell>
          <table:table-cell office:value-type="string" office:string-value="Honeysuckle Rose">
            <text:p>Honeysuckle Rose</text:p>
          </table:table-cell>
          <table:table-cell office:value-type="string" office:string-value="1980">
            <text:p>1980</text:p>
          </table:table-cell>
          <table:table-cell office:value-type="string" office:string-value="Country">
            <text:p>Country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Fast Car">
            <text:p>Fast Car</text:p>
          </table:table-cell>
          <table:table-cell office:value-type="string" office:string-value="Tracy Chapman">
            <text:p>Tracy Chapman</text:p>
          </table:table-cell>
          <table:table-cell office:value-type="string" office:string-value="Tracy Chapman">
            <text:p>Tracy Chapman</text:p>
          </table:table-cell>
          <table:table-cell office:value-type="string" office:string-value="1988">
            <text:p>1988</text:p>
          </table:table-cell>
          <table:table-cell office:value-type="string" office:string-value="Folk Rock">
            <text:p>Folk Rock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Life is a Highway">
            <text:p>Life is a Highway</text:p>
          </table:table-cell>
          <table:table-cell office:value-type="string" office:string-value="Tom Cochrane">
            <text:p>Tom Cochrane</text:p>
          </table:table-cell>
          <table:table-cell office:value-type="string" office:string-value="Victory Day">
            <text:p>Victory Day</text:p>
          </table:table-cell>
          <table:table-cell office:value-type="string" office:string-value="1991">
            <text:p>1991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hut Up and Drive">
            <text:p>Shut Up and Drive</text:p>
          </table:table-cell>
          <table:table-cell office:value-type="string" office:string-value="Rihanna">
            <text:p>Rihanna</text:p>
          </table:table-cell>
          <table:table-cell office:value-type="string" office:string-value="Good Girl Gone Bad">
            <text:p>Good Girl Gone Bad</text:p>
          </table:table-cell>
          <table:table-cell office:value-type="string" office:string-value="2007">
            <text:p>2007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hut Up and Drive">
            <text:p>Shut Up and Drive</text:p>
          </table:table-cell>
          <table:table-cell office:value-type="string" office:string-value="Rihanna">
            <text:p>Rihanna</text:p>
          </table:table-cell>
          <table:table-cell office:value-type="string" office:string-value="Good Girl Gone Bad">
            <text:p>Good Girl Gone Bad</text:p>
          </table:table-cell>
          <table:table-cell office:value-type="string" office:string-value="2007">
            <text:p>2007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Take the Long Way Home">
            <text:p>Take the Long Way Home</text:p>
          </table:table-cell>
          <table:table-cell office:value-type="string" office:string-value="Supertramp">
            <text:p>Supertramp</text:p>
          </table:table-cell>
          <table:table-cell office:value-type="string" office:string-value="Even in the Quietest Moments...">
            <text:p>Even in the Quietest Moments...</text:p>
          </table:table-cell>
          <table:table-cell office:value-type="string" office:string-value="1977">
            <text:p>1977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Driving Home for Christmas">
            <text:p>Driving Home for Christmas</text:p>
          </table:table-cell>
          <table:table-cell office:value-type="string" office:string-value="Chris Rea">
            <text:p>Chris Rea</text:p>
          </table:table-cell>
          <table:table-cell office:value-type="string" office:string-value="New Light Through Old Windows">
            <text:p>New Light Through Old Windows</text:p>
          </table:table-cell>
          <table:table-cell office:value-type="string" office:string-value="1988">
            <text:p>1988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Hit the Road Jack">
            <text:p>Hit the Road Jack</text:p>
          </table:table-cell>
          <table:table-cell office:value-type="string" office:string-value="Ray Charles">
            <text:p>Ray Charles</text:p>
          </table:table-cell>
          <table:table-cell office:value-type="string" office:string-value="Ray Charles">
            <text:p>Ray Charles</text:p>
          </table:table-cell>
          <table:table-cell office:value-type="string" office:string-value="1961">
            <text:p>1961</text:p>
          </table:table-cell>
          <table:table-cell office:value-type="string" office:string-value="R&amp;B">
            <text:p>R&amp;B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Going Up the Country">
            <text:p>Going Up the Country</text:p>
          </table:table-cell>
          <table:table-cell office:value-type="string" office:string-value="Canned Heat">
            <text:p>Canned Heat</text:p>
          </table:table-cell>
          <table:table-cell office:value-type="string" office:string-value="Living the Blues">
            <text:p>Living the Blues</text:p>
          </table:table-cell>
          <table:table-cell office:value-type="string" office:string-value="1968">
            <text:p>1968</text:p>
          </table:table-cell>
          <table:table-cell office:value-type="string" office:string-value="Blues Rock">
            <text:p>Blues Rock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Roadhouse Blues">
            <text:p>Roadhouse Blues</text:p>
          </table:table-cell>
          <table:table-cell office:value-type="string" office:string-value="The Doors">
            <text:p>The Doors</text:p>
          </table:table-cell>
          <table:table-cell office:value-type="string" office:string-value="Morrison Hotel">
            <text:p>Morrison Hotel</text:p>
          </table:table-cell>
          <table:table-cell office:value-type="string" office:string-value="1970">
            <text:p>1970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Take Me Home, Country Roads">
            <text:p>Take Me Home, Country Roads</text:p>
          </table:table-cell>
          <table:table-cell office:value-type="string" office:string-value="John Denver">
            <text:p>John Denver</text:p>
          </table:table-cell>
          <table:table-cell office:value-type="string" office:string-value="Poems, Prayers &amp; Promises">
            <text:p>Poems, Prayers &amp; Promises</text:p>
          </table:table-cell>
          <table:table-cell office:value-type="string" office:string-value="1971">
            <text:p>1971</text:p>
          </table:table-cell>
          <table:table-cell office:value-type="string" office:string-value="Country">
            <text:p>Country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America">
            <text:p>America</text:p>
          </table:table-cell>
          <table:table-cell office:value-type="string" office:string-value="Simon &amp; Garfunkel">
            <text:p>Simon &amp; Garfunkel</text:p>
          </table:table-cell>
          <table:table-cell office:value-type="string" office:string-value="Bookends">
            <text:p>Bookends</text:p>
          </table:table-cell>
          <table:table-cell office:value-type="string" office:string-value="1968">
            <text:p>1968</text:p>
          </table:table-cell>
          <table:table-cell office:value-type="string" office:string-value="Folk Rock">
            <text:p>Folk Rock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Gettin' You Home">
            <text:p>Gettin' You Home</text:p>
          </table:table-cell>
          <table:table-cell office:value-type="string" office:string-value="Chuck Wicks">
            <text:p>Chuck Wicks</text:p>
          </table:table-cell>
          <table:table-cell office:value-type="string" office:string-value="Chuck Wicks">
            <text:p>Chuck Wicks</text:p>
          </table:table-cell>
          <table:table-cell office:value-type="string" office:string-value="2008">
            <text:p>2008</text:p>
          </table:table-cell>
          <table:table-cell office:value-type="string" office:string-value="Country">
            <text:p>Country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amble On">
            <text:p>Ramble On</text:p>
          </table:table-cell>
          <table:table-cell office:value-type="string" office:string-value="Led Zeppelin">
            <text:p>Led Zeppelin</text:p>
          </table:table-cell>
          <table:table-cell office:value-type="string" office:string-value="Led Zeppelin III">
            <text:p>Led Zeppelin III</text:p>
          </table:table-cell>
          <table:table-cell office:value-type="string" office:string-value="1970">
            <text:p>1970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Drive My Car">
            <text:p>Drive My Car</text:p>
          </table:table-cell>
          <table:table-cell office:value-type="string" office:string-value="The Beatles">
            <text:p>The Beatles</text:p>
          </table:table-cell>
          <table:table-cell office:value-type="string" office:string-value="Rubber Soul">
            <text:p>Rubber Soul</text:p>
          </table:table-cell>
          <table:table-cell office:value-type="string" office:string-value="1965">
            <text:p>1965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ummer of '69">
            <text:p>Summer of '69</text:p>
          </table:table-cell>
          <table:table-cell office:value-type="string" office:string-value="Bryan Adams">
            <text:p>Bryan Adams</text:p>
          </table:table-cell>
          <table:table-cell office:value-type="string" office:string-value="Reckless">
            <text:p>Reckless</text:p>
          </table:table-cell>
          <table:table-cell office:value-type="string" office:string-value="1984">
            <text:p>1984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Here I Go Again">
            <text:p>Here I Go Again</text:p>
          </table:table-cell>
          <table:table-cell office:value-type="string" office:string-value="Whitesnake">
            <text:p>Whitesnake</text:p>
          </table:table-cell>
          <table:table-cell office:value-type="string" office:string-value="Whitesnake">
            <text:p>Whitesnake</text:p>
          </table:table-cell>
          <table:table-cell office:value-type="string" office:string-value="1987">
            <text:p>1987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astest Girl in Town">
            <text:p>Fastest Girl in Town</text:p>
          </table:table-cell>
          <table:table-cell office:value-type="string" office:string-value="Miranda Lambert">
            <text:p>Miranda Lambert</text:p>
          </table:table-cell>
          <table:table-cell office:value-type="string" office:string-value="Four the Record">
            <text:p>Four the Record</text:p>
          </table:table-cell>
          <table:table-cell office:value-type="string" office:string-value="2011">
            <text:p>2011</text:p>
          </table:table-cell>
          <table:table-cell office:value-type="string" office:string-value="Country">
            <text:p>Country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weet Child O' Mine">
            <text:p>Sweet Child O' Mine</text:p>
          </table:table-cell>
          <table:table-cell office:value-type="string" office:string-value="Guns N' Roses">
            <text:p>Guns N' Roses</text:p>
          </table:table-cell>
          <table:table-cell office:value-type="string" office:string-value="Appetite for Destruction">
            <text:p>Appetite for Destruction</text:p>
          </table:table-cell>
          <table:table-cell office:value-type="string" office:string-value="1987">
            <text:p>1987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Route 66">
            <text:p>Route 66</text:p>
          </table:table-cell>
          <table:table-cell office:value-type="string" office:string-value="Nat King Cole">
            <text:p>Nat King Cole</text:p>
          </table:table-cell>
          <table:table-cell office:value-type="string" office:string-value="60 Years of Hits">
            <text:p>60 Years of Hits</text:p>
          </table:table-cell>
          <table:table-cell office:value-type="string" office:string-value="1991">
            <text:p>1991</text:p>
          </table:table-cell>
          <table:table-cell office:value-type="string" office:string-value="Jazz">
            <text:p>Jazz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Ventura Highway">
            <text:p>Ventura Highway</text:p>
          </table:table-cell>
          <table:table-cell office:value-type="string" office:string-value="America">
            <text:p>America</text:p>
          </table:table-cell>
          <table:table-cell office:value-type="string" office:string-value="Historical Heroes">
            <text:p>Historical Heroes</text:p>
          </table:table-cell>
          <table:table-cell office:value-type="string" office:string-value="1972">
            <text:p>1972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Midnight City">
            <text:p>Midnight City</text:p>
          </table:table-cell>
          <table:table-cell office:value-type="string" office:string-value="M83">
            <text:p>M83</text:p>
          </table:table-cell>
          <table:table-cell office:value-type="string" office:string-value="Hurry Up, We're Dreaming">
            <text:p>Hurry Up, We're Dreaming</text:p>
          </table:table-cell>
          <table:table-cell office:value-type="string" office:string-value="2011">
            <text:p>2011</text:p>
          </table:table-cell>
          <table:table-cell office:value-type="string" office:string-value="Electronic">
            <text:p>Electronic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arry On">
            <text:p>Carry On</text:p>
          </table:table-cell>
          <table:table-cell office:value-type="string" office:string-value="Fun.">
            <text:p>Fun.</text:p>
          </table:table-cell>
          <table:table-cell office:value-type="string" office:string-value="Some Nights">
            <text:p>Some Nights</text:p>
          </table:table-cell>
          <table:table-cell office:value-type="string" office:string-value="2012">
            <text:p>2012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Drift Away">
            <text:p>Drift Away</text:p>
          </table:table-cell>
          <table:table-cell office:value-type="string" office:string-value="Dobie Gray">
            <text:p>Dobie Gray</text:p>
          </table:table-cell>
          <table:table-cell office:value-type="string" office:string-value="Drift Away">
            <text:p>Drift Away</text:p>
          </table:table-cell>
          <table:table-cell office:value-type="string" office:string-value="1973">
            <text:p>1973</text:p>
          </table:table-cell>
          <table:table-cell office:value-type="string" office:string-value="R&amp;B">
            <text:p>R&amp;B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Fast Lane">
            <text:p>Fast Lane</text:p>
          </table:table-cell>
          <table:table-cell office:value-type="string" office:string-value="Eagles">
            <text:p>Eagles</text:p>
          </table:table-cell>
          <table:table-cell office:value-type="string" office:string-value="Hotel California">
            <text:p>Hotel California</text:p>
          </table:table-cell>
          <table:table-cell office:value-type="string" office:string-value="1976">
            <text:p>1976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Going to California">
            <text:p>Going to California</text:p>
          </table:table-cell>
          <table:table-cell office:value-type="string" office:string-value="Led Zeppelin">
            <text:p>Led Zeppelin</text:p>
          </table:table-cell>
          <table:table-cell office:value-type="string" office:string-value="Led Zeppelin IV">
            <text:p>Led Zeppelin IV</text:p>
          </table:table-cell>
          <table:table-cell office:value-type="string" office:string-value="1971">
            <text:p>1971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Little Red Corvette">
            <text:p>Little Red Corvette</text:p>
          </table:table-cell>
          <table:table-cell office:value-type="string" office:string-value="Prince">
            <text:p>Prince</text:p>
          </table:table-cell>
          <table:table-cell office:value-type="string" office:string-value="1999">
            <text:p>1999</text:p>
          </table:table-cell>
          <table:table-cell office:value-type="string" office:string-value="Pop">
            <text:p>Pop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Back on the Road">
            <text:p>Back on the Road</text:p>
          </table:table-cell>
          <table:table-cell office:value-type="string" office:string-value="Marvin Gaye">
            <text:p>Marvin Gaye</text:p>
          </table:table-cell>
          <table:table-cell office:value-type="string" office:string-value="In Our Lifetime">
            <text:p>In Our Lifetime</text:p>
          </table:table-cell>
          <table:table-cell office:value-type="string" office:string-value="1981">
            <text:p>1981</text:p>
          </table:table-cell>
          <table:table-cell office:value-type="string" office:string-value="Soul">
            <text:p>Soul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Take It Easy">
            <text:p>Take It Easy</text:p>
          </table:table-cell>
          <table:table-cell office:value-type="string" office:string-value="Eagles">
            <text:p>Eagles</text:p>
          </table:table-cell>
          <table:table-cell office:value-type="string" office:string-value="Eagles">
            <text:p>Eagles</text:p>
          </table:table-cell>
          <table:table-cell office:value-type="string" office:string-value="1972">
            <text:p>1972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Get Lucky">
            <text:p>Get Lucky</text:p>
          </table:table-cell>
          <table:table-cell office:value-type="string" office:string-value="Daft Punk">
            <text:p>Daft Punk</text:p>
          </table:table-cell>
          <table:table-cell office:value-type="string" office:string-value="Random Access Memories">
            <text:p>Random Access Memories</text:p>
          </table:table-cell>
          <table:table-cell office:value-type="string" office:string-value="2013">
            <text:p>2013</text:p>
          </table:table-cell>
          <table:table-cell office:value-type="string" office:string-value="Dance">
            <text:p>Dance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Highway to Hell">
            <text:p>Highway to Hell</text:p>
          </table:table-cell>
          <table:table-cell office:value-type="string" office:string-value="AC/DC">
            <text:p>AC/DC</text:p>
          </table:table-cell>
          <table:table-cell office:value-type="string" office:string-value="Highway to Hell">
            <text:p>Highway to Hell</text:p>
          </table:table-cell>
          <table:table-cell office:value-type="string" office:string-value="1979">
            <text:p>1979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King of the Road">
            <text:p>King of the Road</text:p>
          </table:table-cell>
          <table:table-cell office:value-type="string" office:string-value="Roger Miller">
            <text:p>Roger Miller</text:p>
          </table:table-cell>
          <table:table-cell office:value-type="string" office:string-value="The Best of Roger Miller">
            <text:p>The Best of Roger Miller</text:p>
          </table:table-cell>
          <table:table-cell office:value-type="string" office:string-value="1965">
            <text:p>1965</text:p>
          </table:table-cell>
          <table:table-cell office:value-type="string" office:string-value="Country">
            <text:p>Country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Allentown">
            <text:p>Allentown</text:p>
          </table:table-cell>
          <table:table-cell office:value-type="string" office:string-value="Billy Joel">
            <text:p>Billy Joel</text:p>
          </table:table-cell>
          <table:table-cell office:value-type="string" office:string-value="The Nylon Curtain">
            <text:p>The Nylon Curtain</text:p>
          </table:table-cell>
          <table:table-cell office:value-type="string" office:string-value="1982">
            <text:p>1982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ummer Breeze">
            <text:p>Summer Breeze</text:p>
          </table:table-cell>
          <table:table-cell office:value-type="string" office:string-value="Seals and Crofts">
            <text:p>Seals and Crofts</text:p>
          </table:table-cell>
          <table:table-cell office:value-type="string" office:string-value="Summer Breeze">
            <text:p>Summer Breeze</text:p>
          </table:table-cell>
          <table:table-cell office:value-type="string" office:string-value="1972">
            <text:p>1972</text:p>
          </table:table-cell>
          <table:table-cell office:value-type="string" office:string-value="Soft Rock">
            <text:p>Soft Rock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On the Road Again">
            <text:p>On the Road Again</text:p>
          </table:table-cell>
          <table:table-cell office:value-type="string" office:string-value="Willie Nelson">
            <text:p>Willie Nelson</text:p>
          </table:table-cell>
          <table:table-cell office:value-type="string" office:string-value="Willie and Family Live">
            <text:p>Willie and Family Live</text:p>
          </table:table-cell>
          <table:table-cell office:value-type="string" office:string-value="1978">
            <text:p>1978</text:p>
          </table:table-cell>
          <table:table-cell office:value-type="string" office:string-value="Country">
            <text:p>Country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Born to Run">
            <text:p>Born to Run</text:p>
          </table:table-cell>
          <table:table-cell office:value-type="string" office:string-value="Bruce Springsteen">
            <text:p>Bruce Springsteen</text:p>
          </table:table-cell>
          <table:table-cell office:value-type="string" office:string-value="Born to Run">
            <text:p>Born to Run</text:p>
          </table:table-cell>
          <table:table-cell office:value-type="string" office:string-value="1975">
            <text:p>1975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No Particular Place to Go">
            <text:p>No Particular Place to Go</text:p>
          </table:table-cell>
          <table:table-cell office:value-type="string" office:string-value="Chuck Berry">
            <text:p>Chuck Berry</text:p>
          </table:table-cell>
          <table:table-cell office:value-type="string" office:string-value="Golden Decade">
            <text:p>Golden Decade</text:p>
          </table:table-cell>
          <table:table-cell office:value-type="string" office:string-value="1964">
            <text:p>1964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Let's Get Away From It All">
            <text:p>Let's Get Away From It All</text:p>
          </table:table-cell>
          <table:table-cell office:value-type="string" office:string-value="Frank Sinatra">
            <text:p>Frank Sinatra</text:p>
          </table:table-cell>
          <table:table-cell office:value-type="string" office:string-value="Songs for Young Lovers">
            <text:p>Songs for Young Lovers</text:p>
          </table:table-cell>
          <table:table-cell office:value-type="string" office:string-value="1954">
            <text:p>1954</text:p>
          </table:table-cell>
          <table:table-cell office:value-type="string" office:string-value="Jazz">
            <text:p>Jazz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Long Train Runnin'">
            <text:p>Long Train Runnin'</text:p>
          </table:table-cell>
          <table:table-cell office:value-type="string" office:string-value="The Doobie Brothers">
            <text:p>The Doobie Brothers</text:p>
          </table:table-cell>
          <table:table-cell office:value-type="string" office:string-value="The Captain and Me">
            <text:p>The Captain and Me</text:p>
          </table:table-cell>
          <table:table-cell office:value-type="string" office:string-value="1973">
            <text:p>1973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Unwritten">
            <text:p>Unwritten</text:p>
          </table:table-cell>
          <table:table-cell office:value-type="string" office:string-value="Natasha Bedingfield">
            <text:p>Natasha Bedingfield</text:p>
          </table:table-cell>
          <table:table-cell office:value-type="string" office:string-value="Unwritten">
            <text:p>Unwritten</text:p>
          </table:table-cell>
          <table:table-cell office:value-type="string" office:string-value="2004">
            <text:p>2004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Leaving on a Jet Plane">
            <text:p>Leaving on a Jet Plane</text:p>
          </table:table-cell>
          <table:table-cell office:value-type="string" office:string-value="John Denver">
            <text:p>John Denver</text:p>
          </table:table-cell>
          <table:table-cell office:value-type="string" office:string-value="Take Me Home, Country Roads">
            <text:p>Take Me Home, Country Roads</text:p>
          </table:table-cell>
          <table:table-cell office:value-type="string" office:string-value="1970">
            <text:p>1970</text:p>
          </table:table-cell>
          <table:table-cell office:value-type="string" office:string-value="Folk">
            <text:p>Folk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Take Me Home, Country Roads">
            <text:p>Take Me Home, Country Roads</text:p>
          </table:table-cell>
          <table:table-cell office:value-type="string" office:string-value="John Denver">
            <text:p>John Denver</text:p>
          </table:table-cell>
          <table:table-cell office:value-type="string" office:string-value="The Best of John Denver">
            <text:p>The Best of John Denver</text:p>
          </table:table-cell>
          <table:table-cell office:value-type="string" office:string-value="1997">
            <text:p>1997</text:p>
          </table:table-cell>
          <table:table-cell office:value-type="string" office:string-value="Country">
            <text:p>Country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Brown Eyed Girl">
            <text:p>Brown Eyed Girl</text:p>
          </table:table-cell>
          <table:table-cell office:value-type="string" office:string-value="Van Morrison">
            <text:p>Van Morrison</text:p>
          </table:table-cell>
          <table:table-cell office:value-type="string" office:string-value="Blowin' Your Mind!">
            <text:p>Blowin' Your Mind!</text:p>
          </table:table-cell>
          <table:table-cell office:value-type="string" office:string-value="1967">
            <text:p>1967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Let's Go Trippin'">
            <text:p>Let's Go Trippin'</text:p>
          </table:table-cell>
          <table:table-cell office:value-type="string" office:string-value="Dick Dale">
            <text:p>Dick Dale</text:p>
          </table:table-cell>
          <table:table-cell office:value-type="string" office:string-value="Surfer's Choice">
            <text:p>Surfer's Choice</text:p>
          </table:table-cell>
          <table:table-cell office:value-type="string" office:string-value="1962">
            <text:p>1962</text:p>
          </table:table-cell>
          <table:table-cell office:value-type="string" office:string-value="Surf Rock">
            <text:p>Surf Rock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Before He Cheats">
            <text:p>Before He Cheats</text:p>
          </table:table-cell>
          <table:table-cell office:value-type="string" office:string-value="Carrie Underwood">
            <text:p>Carrie Underwood</text:p>
          </table:table-cell>
          <table:table-cell office:value-type="string" office:string-value="Some Hearts">
            <text:p>Some Hearts</text:p>
          </table:table-cell>
          <table:table-cell office:value-type="string" office:string-value="2005">
            <text:p>2005</text:p>
          </table:table-cell>
          <table:table-cell office:value-type="string" office:string-value="Country">
            <text:p>Country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Born Free">
            <text:p>Born Free</text:p>
          </table:table-cell>
          <table:table-cell office:value-type="string" office:string-value="Kid Rock">
            <text:p>Kid Rock</text:p>
          </table:table-cell>
          <table:table-cell office:value-type="string" office:string-value="Born Free">
            <text:p>Born Free</text:p>
          </table:table-cell>
          <table:table-cell office:value-type="string" office:string-value="2010">
            <text:p>2010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Good Riddance (Time of Your Life)">
            <text:p>Good Riddance (Time of Your Life)</text:p>
          </table:table-cell>
          <table:table-cell office:value-type="string" office:string-value="Green Day">
            <text:p>Green Day</text:p>
          </table:table-cell>
          <table:table-cell office:value-type="string" office:string-value="Nimrod">
            <text:p>Nimrod</text:p>
          </table:table-cell>
          <table:table-cell office:value-type="string" office:string-value="1997">
            <text:p>1997</text:p>
          </table:table-cell>
          <table:table-cell office:value-type="string" office:string-value="Punk Rock">
            <text:p>Punk Rock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All I Want to Do">
            <text:p>All I Want to Do</text:p>
          </table:table-cell>
          <table:table-cell office:value-type="string" office:string-value="Sugarland">
            <text:p>Sugarland</text:p>
          </table:table-cell>
          <table:table-cell office:value-type="string" office:string-value="Enjoy the Ride">
            <text:p>Enjoy the Ride</text:p>
          </table:table-cell>
          <table:table-cell office:value-type="string" office:string-value="2006">
            <text:p>2006</text:p>
          </table:table-cell>
          <table:table-cell office:value-type="string" office:string-value="Country">
            <text:p>Country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in't No Mountain High Enough">
            <text:p>Ain't No Mountain High Enough</text:p>
          </table:table-cell>
          <table:table-cell office:value-type="string" office:string-value="Marvin Gaye and Tammi Terrell">
            <text:p>Marvin Gaye and Tammi Terrell</text:p>
          </table:table-cell>
          <table:table-cell office:value-type="string" office:string-value="United">
            <text:p>United</text:p>
          </table:table-cell>
          <table:table-cell office:value-type="string" office:string-value="1967">
            <text:p>1967</text:p>
          </table:table-cell>
          <table:table-cell office:value-type="string" office:string-value="Soul">
            <text:p>Soul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Empire State of Mind">
            <text:p>Empire State of Mind</text:p>
          </table:table-cell>
          <table:table-cell office:value-type="string" office:string-value="Jay-Z &amp; Alicia Keys">
            <text:p>Jay-Z &amp; Alicia Keys</text:p>
          </table:table-cell>
          <table:table-cell office:value-type="string" office:string-value="The Blueprint 3">
            <text:p>The Blueprint 3</text:p>
          </table:table-cell>
          <table:table-cell office:value-type="string" office:string-value="2009">
            <text:p>2009</text:p>
          </table:table-cell>
          <table:table-cell office:value-type="string" office:string-value="Hip-Hop">
            <text:p>Hip-Hop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Two of Us">
            <text:p>Two of Us</text:p>
          </table:table-cell>
          <table:table-cell office:value-type="string" office:string-value="The Beatles">
            <text:p>The Beatles</text:p>
          </table:table-cell>
          <table:table-cell office:value-type="string" office:string-value="Let It Be">
            <text:p>Let It Be</text:p>
          </table:table-cell>
          <table:table-cell office:value-type="string" office:string-value="1970">
            <text:p>1970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ome Away With Me">
            <text:p>Come Away With Me</text:p>
          </table:table-cell>
          <table:table-cell office:value-type="string" office:string-value="Norah Jones">
            <text:p>Norah Jones</text:p>
          </table:table-cell>
          <table:table-cell office:value-type="string" office:string-value="Come Away With Me">
            <text:p>Come Away With Me</text:p>
          </table:table-cell>
          <table:table-cell office:value-type="string" office:string-value="2002">
            <text:p>2002</text:p>
          </table:table-cell>
          <table:table-cell office:value-type="string" office:string-value="Jazz">
            <text:p>Jazz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Everything is Beautiful">
            <text:p>Everything is Beautiful</text:p>
          </table:table-cell>
          <table:table-cell office:value-type="string" office:string-value="Ray Stevens">
            <text:p>Ray Stevens</text:p>
          </table:table-cell>
          <table:table-cell office:value-type="string" office:string-value="Everything is Beautiful">
            <text:p>Everything is Beautiful</text:p>
          </table:table-cell>
          <table:table-cell office:value-type="string" office:string-value="1970">
            <text:p>1970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Jet Airliner">
            <text:p>Jet Airliner</text:p>
          </table:table-cell>
          <table:table-cell office:value-type="string" office:string-value="Steve Miller Band">
            <text:p>Steve Miller Band</text:p>
          </table:table-cell>
          <table:table-cell office:value-type="string" office:string-value="Fly Like an Eagle">
            <text:p>Fly Like an Eagle</text:p>
          </table:table-cell>
          <table:table-cell office:value-type="string" office:string-value="1976">
            <text:p>1976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Midnight City">
            <text:p>Midnight City</text:p>
          </table:table-cell>
          <table:table-cell office:value-type="string" office:string-value="M83">
            <text:p>M83</text:p>
          </table:table-cell>
          <table:table-cell office:value-type="string" office:string-value="Hurry Up, We're Dreaming">
            <text:p>Hurry Up, We're Dreaming</text:p>
          </table:table-cell>
          <table:table-cell office:value-type="string" office:string-value="2011">
            <text:p>2011</text:p>
          </table:table-cell>
          <table:table-cell office:value-type="string" office:string-value="Electronic">
            <text:p>Electronic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Good Times">
            <text:p>Good Times</text:p>
          </table:table-cell>
          <table:table-cell office:value-type="string" office:string-value="Chic">
            <text:p>Chic</text:p>
          </table:table-cell>
          <table:table-cell office:value-type="string" office:string-value="C'est Chic">
            <text:p>C'est Chic</text:p>
          </table:table-cell>
          <table:table-cell office:value-type="string" office:string-value="1978">
            <text:p>1978</text:p>
          </table:table-cell>
          <table:table-cell office:value-type="string" office:string-value="Disco">
            <text:p>Disco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hiny Happy People">
            <text:p>Shiny Happy People</text:p>
          </table:table-cell>
          <table:table-cell office:value-type="string" office:string-value="R.E.M.">
            <text:p>R.E.M.</text:p>
          </table:table-cell>
          <table:table-cell office:value-type="string" office:string-value="Out of Time">
            <text:p>Out of Time</text:p>
          </table:table-cell>
          <table:table-cell office:value-type="string" office:string-value="1991">
            <text:p>1991</text:p>
          </table:table-cell>
          <table:table-cell office:value-type="string" office:string-value="Alternative Rock">
            <text:p>Alternative Rock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Take Me Home, Country Roads">
            <text:p>Take Me Home, Country Roads</text:p>
          </table:table-cell>
          <table:table-cell office:value-type="string" office:string-value="John Denver">
            <text:p>John Denver</text:p>
          </table:table-cell>
          <table:table-cell office:value-type="string" office:string-value="Back Home Again">
            <text:p>Back Home Again</text:p>
          </table:table-cell>
          <table:table-cell office:value-type="string" office:string-value="1974">
            <text:p>1974</text:p>
          </table:table-cell>
          <table:table-cell office:value-type="string" office:string-value="Country">
            <text:p>Country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Pipeline">
            <text:p>Pipeline</text:p>
          </table:table-cell>
          <table:table-cell office:value-type="string" office:string-value="The Chantays">
            <text:p>The Chantays</text:p>
          </table:table-cell>
          <table:table-cell office:value-type="string" office:string-value="Pipeline">
            <text:p>Pipeline</text:p>
          </table:table-cell>
          <table:table-cell office:value-type="string" office:string-value="1963">
            <text:p>1963</text:p>
          </table:table-cell>
          <table:table-cell office:value-type="string" office:string-value="Surf Rock">
            <text:p>Surf Rock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Flow River Flow">
            <text:p>Flow River Flow</text:p>
          </table:table-cell>
          <table:table-cell office:value-type="string" office:string-value="Greenwood">
            <text:p>Greenwood</text:p>
          </table:table-cell>
          <table:table-cell office:value-type="string" office:string-value="Flow River Flow">
            <text:p>Flow River Flow</text:p>
          </table:table-cell>
          <table:table-cell office:value-type="string" office:string-value="2003">
            <text:p>2003</text:p>
          </table:table-cell>
          <table:table-cell office:value-type="string" office:string-value="Country">
            <text:p>Country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Into the Mystic">
            <text:p>Into the Mystic</text:p>
          </table:table-cell>
          <table:table-cell office:value-type="string" office:string-value="Van Morrison">
            <text:p>Van Morrison</text:p>
          </table:table-cell>
          <table:table-cell office:value-type="string" office:string-value="Moondance">
            <text:p>Moondance</text:p>
          </table:table-cell>
          <table:table-cell office:value-type="string" office:string-value="1970">
            <text:p>1970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I've Just Seen a Face">
            <text:p>I've Just Seen a Face</text:p>
          </table:table-cell>
          <table:table-cell office:value-type="string" office:string-value="The Beatles">
            <text:p>The Beatles</text:p>
          </table:table-cell>
          <table:table-cell office:value-type="string" office:string-value="Help!">
            <text:p>Help!</text:p>
          </table:table-cell>
          <table:table-cell office:value-type="string" office:string-value="1965">
            <text:p>1965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Born to Be Wild">
            <text:p>Born to Be Wild</text:p>
          </table:table-cell>
          <table:table-cell office:value-type="string" office:string-value="Steppenwolf">
            <text:p>Steppenwolf</text:p>
          </table:table-cell>
          <table:table-cell office:value-type="string" office:string-value="Steppenwolf">
            <text:p>Steppenwolf</text:p>
          </table:table-cell>
          <table:table-cell office:value-type="string" office:string-value="1968">
            <text:p>1968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Rolling in the Deep">
            <text:p>Rolling in the Deep</text:p>
          </table:table-cell>
          <table:table-cell office:value-type="string" office:string-value="Adele">
            <text:p>Adele</text:p>
          </table:table-cell>
          <table:table-cell office:value-type="string" office:string-value="21">
            <text:p>21</text:p>
          </table:table-cell>
          <table:table-cell office:value-type="string" office:string-value="2010">
            <text:p>2010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Gettin' You Home">
            <text:p>Gettin' You Home</text:p>
          </table:table-cell>
          <table:table-cell office:value-type="string" office:string-value="Chuck Wicks">
            <text:p>Chuck Wicks</text:p>
          </table:table-cell>
          <table:table-cell office:value-type="string" office:string-value="Chuck Wicks">
            <text:p>Chuck Wicks</text:p>
          </table:table-cell>
          <table:table-cell office:value-type="string" office:string-value="2008">
            <text:p>2008</text:p>
          </table:table-cell>
          <table:table-cell office:value-type="string" office:string-value="Country">
            <text:p>Country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end Me On My Way">
            <text:p>Send Me On My Way</text:p>
          </table:table-cell>
          <table:table-cell office:value-type="string" office:string-value="Rusted Root">
            <text:p>Rusted Root</text:p>
          </table:table-cell>
          <table:table-cell office:value-type="string" office:string-value="When I Woke">
            <text:p>When I Woke</text:p>
          </table:table-cell>
          <table:table-cell office:value-type="string" office:string-value="1994">
            <text:p>1994</text:p>
          </table:table-cell>
          <table:table-cell office:value-type="string" office:string-value="World">
            <text:p>World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Into the West">
            <text:p>Into the West</text:p>
          </table:table-cell>
          <table:table-cell office:value-type="string" office:string-value="Annie Lennox">
            <text:p>Annie Lennox</text:p>
          </table:table-cell>
          <table:table-cell office:value-type="string" office:string-value="The Lord of the Rings: The Return of the King">
            <text:p>The Lord of the Rings: The Return of the King</text:p>
          </table:table-cell>
          <table:table-cell office:value-type="string" office:string-value="2003">
            <text:p>2003</text:p>
          </table:table-cell>
          <table:table-cell office:value-type="string" office:string-value="Soundtrack">
            <text:p>Soundtrack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Wild World">
            <text:p>Wild World</text:p>
          </table:table-cell>
          <table:table-cell office:value-type="string" office:string-value="Cat Stevens">
            <text:p>Cat Stevens</text:p>
          </table:table-cell>
          <table:table-cell office:value-type="string" office:string-value="Tea for the Tillerman">
            <text:p>Tea for the Tillerman</text:p>
          </table:table-cell>
          <table:table-cell office:value-type="string" office:string-value="1970">
            <text:p>1970</text:p>
          </table:table-cell>
          <table:table-cell office:value-type="string" office:string-value="Folk">
            <text:p>Folk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Margaritaville">
            <text:p>Margaritaville</text:p>
          </table:table-cell>
          <table:table-cell office:value-type="string" office:string-value="Jimmy Buffett">
            <text:p>Jimmy Buffett</text:p>
          </table:table-cell>
          <table:table-cell office:value-type="string" office:string-value="Changes in Latitudes, Changes in Attitudes">
            <text:p>Changes in Latitudes, Changes in Attitudes</text:p>
          </table:table-cell>
          <table:table-cell office:value-type="string" office:string-value="1977">
            <text:p>1977</text:p>
          </table:table-cell>
          <table:table-cell office:value-type="string" office:string-value="Country">
            <text:p>Country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Who Let the Dogs Out">
            <text:p>Who Let the Dogs Out</text:p>
          </table:table-cell>
          <table:table-cell office:value-type="string" office:string-value="Baha Men">
            <text:p>Baha Men</text:p>
          </table:table-cell>
          <table:table-cell office:value-type="string" office:string-value="Who Let the Dogs Out">
            <text:p>Who Let the Dogs Out</text:p>
          </table:table-cell>
          <table:table-cell office:value-type="string" office:string-value="2000">
            <text:p>2000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American Pie">
            <text:p>American Pie</text:p>
          </table:table-cell>
          <table:table-cell office:value-type="string" office:string-value="Don McLean">
            <text:p>Don McLean</text:p>
          </table:table-cell>
          <table:table-cell office:value-type="string" office:string-value="American Pie">
            <text:p>American Pie</text:p>
          </table:table-cell>
          <table:table-cell office:value-type="string" office:string-value="1971">
            <text:p>1971</text:p>
          </table:table-cell>
          <table:table-cell office:value-type="string" office:string-value="Folk Rock">
            <text:p>Folk Rock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Hey, Soul Sister">
            <text:p>Hey, Soul Sister</text:p>
          </table:table-cell>
          <table:table-cell office:value-type="string" office:string-value="Train">
            <text:p>Train</text:p>
          </table:table-cell>
          <table:table-cell office:value-type="string" office:string-value="Save Me, San Francisco">
            <text:p>Save Me, San Francisco</text:p>
          </table:table-cell>
          <table:table-cell office:value-type="string" office:string-value="2009">
            <text:p>2009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What a Wonderful World">
            <text:p>What a Wonderful World</text:p>
          </table:table-cell>
          <table:table-cell office:value-type="string" office:string-value="Louis Armstrong">
            <text:p>Louis Armstrong</text:p>
          </table:table-cell>
          <table:table-cell office:value-type="string" office:string-value="What a Wonderful World">
            <text:p>What a Wonderful World</text:p>
          </table:table-cell>
          <table:table-cell office:value-type="string" office:string-value="1967">
            <text:p>1967</text:p>
          </table:table-cell>
          <table:table-cell office:value-type="string" office:string-value="Jazz">
            <text:p>Jazz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Home">
            <text:p>Home</text:p>
          </table:table-cell>
          <table:table-cell office:value-type="string" office:string-value="Edward Sharpe &amp; The Magnetic Zeros">
            <text:p>Edward Sharpe &amp; The Magnetic Zeros</text:p>
          </table:table-cell>
          <table:table-cell office:value-type="string" office:string-value="Up From Below">
            <text:p>Up From Below</text:p>
          </table:table-cell>
          <table:table-cell office:value-type="string" office:string-value="2009">
            <text:p>2009</text:p>
          </table:table-cell>
          <table:table-cell office:value-type="string" office:string-value="Indie">
            <text:p>Indie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weet Home Alabama">
            <text:p>Sweet Home Alabama</text:p>
          </table:table-cell>
          <table:table-cell office:value-type="string" office:string-value="Lynyrd Skynyrd">
            <text:p>Lynyrd Skynyrd</text:p>
          </table:table-cell>
          <table:table-cell office:value-type="string" office:string-value="Second Helping">
            <text:p>Second Helping</text:p>
          </table:table-cell>
          <table:table-cell office:value-type="string" office:string-value="1974">
            <text:p>1974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Dancing Queen">
            <text:p>Dancing Queen</text:p>
          </table:table-cell>
          <table:table-cell office:value-type="string" office:string-value="ABBA">
            <text:p>ABBA</text:p>
          </table:table-cell>
          <table:table-cell office:value-type="string" office:string-value="Arrival">
            <text:p>Arrival</text:p>
          </table:table-cell>
          <table:table-cell office:value-type="string" office:string-value="1976">
            <text:p>1976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I Want to Break Free">
            <text:p>I Want to Break Free</text:p>
          </table:table-cell>
          <table:table-cell office:value-type="string" office:string-value="Queen">
            <text:p>Queen</text:p>
          </table:table-cell>
          <table:table-cell office:value-type="string" office:string-value="The Works">
            <text:p>The Works</text:p>
          </table:table-cell>
          <table:table-cell office:value-type="string" office:string-value="1984">
            <text:p>1984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Road to Nowhere">
            <text:p>Road to Nowhere</text:p>
          </table:table-cell>
          <table:table-cell office:value-type="string" office:string-value="Talking Heads">
            <text:p>Talking Heads</text:p>
          </table:table-cell>
          <table:table-cell office:value-type="string" office:string-value="Little Creatures">
            <text:p>Little Creatures</text:p>
          </table:table-cell>
          <table:table-cell office:value-type="string" office:string-value="1985">
            <text:p>1985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New York, New York">
            <text:p>New York, New York</text:p>
          </table:table-cell>
          <table:table-cell office:value-type="string" office:string-value="Frank Sinatra">
            <text:p>Frank Sinatra</text:p>
          </table:table-cell>
          <table:table-cell office:value-type="string" office:string-value="Songs for Young Lovers">
            <text:p>Songs for Young Lovers</text:p>
          </table:table-cell>
          <table:table-cell office:value-type="string" office:string-value="1954">
            <text:p>1954</text:p>
          </table:table-cell>
          <table:table-cell office:value-type="string" office:string-value="Jazz">
            <text:p>Jazz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Takin' It to the Streets">
            <text:p>Takin' It to the Streets</text:p>
          </table:table-cell>
          <table:table-cell office:value-type="string" office:string-value="The Doobie Brothers">
            <text:p>The Doobie Brothers</text:p>
          </table:table-cell>
          <table:table-cell office:value-type="string" office:string-value="Takin' It to the Streets">
            <text:p>Takin' It to the Streets</text:p>
          </table:table-cell>
          <table:table-cell office:value-type="string" office:string-value="1976">
            <text:p>1976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Oh, What A Night">
            <text:p>Oh, What A Night</text:p>
          </table:table-cell>
          <table:table-cell office:value-type="string" office:string-value="The Four Seasons">
            <text:p>The Four Seasons</text:p>
          </table:table-cell>
          <table:table-cell office:value-type="string" office:string-value="December, 1963 (Oh, What a Night)">
            <text:p>December, 1963 (Oh, What a Night)</text:p>
          </table:table-cell>
          <table:table-cell office:value-type="string" office:string-value="1975">
            <text:p>1975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California Dreamin'">
            <text:p>California Dreamin'</text:p>
          </table:table-cell>
          <table:table-cell office:value-type="string" office:string-value="The Mamas &amp; The Papas">
            <text:p>The Mamas &amp; The Papas</text:p>
          </table:table-cell>
          <table:table-cell office:value-type="string" office:string-value="If You Can Believe Your Eyes and Ears">
            <text:p>If You Can Believe Your Eyes and Ears</text:p>
          </table:table-cell>
          <table:table-cell office:value-type="string" office:string-value="1966">
            <text:p>1966</text:p>
          </table:table-cell>
          <table:table-cell office:value-type="string" office:string-value="Folk Rock">
            <text:p>Folk Rock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Summer in the City">
            <text:p>Summer in the City</text:p>
          </table:table-cell>
          <table:table-cell office:value-type="string" office:string-value="The Lovin' Spoonful">
            <text:p>The Lovin' Spoonful</text:p>
          </table:table-cell>
          <table:table-cell office:value-type="string" office:string-value="Hums of the Lovin' Spoonful">
            <text:p>Hums of the Lovin' Spoonful</text:p>
          </table:table-cell>
          <table:table-cell office:value-type="string" office:string-value="1966">
            <text:p>1966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Goodbye Yellow Brick Road">
            <text:p>Goodbye Yellow Brick Road</text:p>
          </table:table-cell>
          <table:table-cell office:value-type="string" office:string-value="Elton John">
            <text:p>Elton John</text:p>
          </table:table-cell>
          <table:table-cell office:value-type="string" office:string-value="Goodbye Yellow Brick Road">
            <text:p>Goodbye Yellow Brick Road</text:p>
          </table:table-cell>
          <table:table-cell office:value-type="string" office:string-value="1973">
            <text:p>1973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Drift Away">
            <text:p>Drift Away</text:p>
          </table:table-cell>
          <table:table-cell office:value-type="string" office:string-value="Dobie Gray">
            <text:p>Dobie Gray</text:p>
          </table:table-cell>
          <table:table-cell office:value-type="string" office:string-value="Drift Away">
            <text:p>Drift Away</text:p>
          </table:table-cell>
          <table:table-cell office:value-type="string" office:string-value="1973">
            <text:p>1973</text:p>
          </table:table-cell>
          <table:table-cell office:value-type="string" office:string-value="R&amp;B">
            <text:p>R&amp;B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Chasing Cars">
            <text:p>Chasing Cars</text:p>
          </table:table-cell>
          <table:table-cell office:value-type="string" office:string-value="Snow Patrol">
            <text:p>Snow Patrol</text:p>
          </table:table-cell>
          <table:table-cell office:value-type="string" office:string-value="Eyes Open">
            <text:p>Eyes Open</text:p>
          </table:table-cell>
          <table:table-cell office:value-type="string" office:string-value="2006">
            <text:p>2006</text:p>
          </table:table-cell>
          <table:table-cell office:value-type="string" office:string-value="Alternative Rock">
            <text:p>Alternative Rock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Take Me to Church">
            <text:p>Take Me to Church</text:p>
          </table:table-cell>
          <table:table-cell office:value-type="string" office:string-value="Hozier">
            <text:p>Hozier</text:p>
          </table:table-cell>
          <table:table-cell office:value-type="string" office:string-value="Hozier">
            <text:p>Hozier</text:p>
          </table:table-cell>
          <table:table-cell office:value-type="string" office:string-value="2014">
            <text:p>2014</text:p>
          </table:table-cell>
          <table:table-cell office:value-type="string" office:string-value="Alternative Rock">
            <text:p>Alternative Rock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weet Freedom">
            <text:p>Sweet Freedom</text:p>
          </table:table-cell>
          <table:table-cell office:value-type="string" office:string-value="Michael McDonald">
            <text:p>Michael McDonald</text:p>
          </table:table-cell>
          <table:table-cell office:value-type="string" office:string-value="No Lookin' Back">
            <text:p>No Lookin' Back</text:p>
          </table:table-cell>
          <table:table-cell office:value-type="string" office:string-value="1986">
            <text:p>1986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I Will Always Love You">
            <text:p>I Will Always Love You</text:p>
          </table:table-cell>
          <table:table-cell office:value-type="string" office:string-value="Whitney Houston">
            <text:p>Whitney Houston</text:p>
          </table:table-cell>
          <table:table-cell office:value-type="string" office:string-value="The Bodyguard">
            <text:p>The Bodyguard</text:p>
          </table:table-cell>
          <table:table-cell office:value-type="string" office:string-value="1992">
            <text:p>1992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Good Life">
            <text:p>Good Life</text:p>
          </table:table-cell>
          <table:table-cell office:value-type="string" office:string-value="OneRepublic">
            <text:p>OneRepublic</text:p>
          </table:table-cell>
          <table:table-cell office:value-type="string" office:string-value="Waking Up">
            <text:p>Waking Up</text:p>
          </table:table-cell>
          <table:table-cell office:value-type="string" office:string-value="2009">
            <text:p>2009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Little Lion Man">
            <text:p>Little Lion Man</text:p>
          </table:table-cell>
          <table:table-cell office:value-type="string" office:string-value="Mumford &amp; Sons">
            <text:p>Mumford &amp; Sons</text:p>
          </table:table-cell>
          <table:table-cell office:value-type="string" office:string-value="Sigh No More">
            <text:p>Sigh No More</text:p>
          </table:table-cell>
          <table:table-cell office:value-type="string" office:string-value="2009">
            <text:p>2009</text:p>
          </table:table-cell>
          <table:table-cell office:value-type="string" office:string-value="Folk Rock">
            <text:p>Folk Rock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Let's Go">
            <text:p>Let's Go</text:p>
          </table:table-cell>
          <table:table-cell office:value-type="string" office:string-value=" Calvin Harris">
            <text:p> Calvin Harris</text:p>
          </table:table-cell>
          <table:table-cell office:value-type="string" office:string-value="Motion">
            <text:p>Motion</text:p>
          </table:table-cell>
          <table:table-cell office:value-type="string" office:string-value="2014">
            <text:p>2014</text:p>
          </table:table-cell>
          <table:table-cell office:value-type="string" office:string-value="EDM">
            <text:p>EDM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Dreamer">
            <text:p>Dreamer</text:p>
          </table:table-cell>
          <table:table-cell office:value-type="string" office:string-value="Supertramp">
            <text:p>Supertramp</text:p>
          </table:table-cell>
          <table:table-cell office:value-type="string" office:string-value="Crime of the Century">
            <text:p>Crime of the Century</text:p>
          </table:table-cell>
          <table:table-cell office:value-type="string" office:string-value="1974">
            <text:p>1974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Shake It Off">
            <text:p>Shake It Off</text:p>
          </table:table-cell>
          <table:table-cell office:value-type="string" office:string-value="Taylor Swift">
            <text:p>Taylor Swift</text:p>
          </table:table-cell>
          <table:table-cell office:value-type="string" office:string-value="1989">
            <text:p>1989</text:p>
          </table:table-cell>
          <table:table-cell office:value-type="string" office:string-value="Pop">
            <text:p>Pop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Blowin' in the Wind">
            <text:p>Blowin' in the Wind</text:p>
          </table:table-cell>
          <table:table-cell office:value-type="string" office:string-value="Bob Dylan">
            <text:p>Bob Dylan</text:p>
          </table:table-cell>
          <table:table-cell office:value-type="string" office:string-value="The Freewheelin' Bob Dylan">
            <text:p>The Freewheelin' Bob Dylan</text:p>
          </table:table-cell>
          <table:table-cell office:value-type="string" office:string-value="1963">
            <text:p>1963</text:p>
          </table:table-cell>
          <table:table-cell office:value-type="string" office:string-value="Folk">
            <text:p>Folk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Call Me Maybe">
            <text:p>Call Me Maybe</text:p>
          </table:table-cell>
          <table:table-cell office:value-type="string" office:string-value="Carly Rae Jepsen">
            <text:p>Carly Rae Jepsen</text:p>
          </table:table-cell>
          <table:table-cell office:value-type="string" office:string-value="Curiosity EP">
            <text:p>Curiosity EP</text:p>
          </table:table-cell>
          <table:table-cell office:value-type="string" office:string-value="2011">
            <text:p>2011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See You Again">
            <text:p>See You Again</text:p>
          </table:table-cell>
          <table:table-cell office:value-type="string" office:string-value="Wiz Khalifa ft. Charlie Puth">
            <text:p>Wiz Khalifa ft. Charlie Puth</text:p>
          </table:table-cell>
          <table:table-cell office:value-type="string" office:string-value="Furious 7: Original Motion Picture Soundtrack">
            <text:p>Furious 7: Original Motion Picture Soundtrack</text:p>
          </table:table-cell>
          <table:table-cell office:value-type="string" office:string-value="2015">
            <text:p>2015</text:p>
          </table:table-cell>
          <table:table-cell office:value-type="string" office:string-value="Hip-Hop">
            <text:p>Hip-Hop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Kids">
            <text:p>Kids</text:p>
          </table:table-cell>
          <table:table-cell office:value-type="string" office:string-value="MGMT">
            <text:p>MGMT</text:p>
          </table:table-cell>
          <table:table-cell office:value-type="string" office:string-value="Oracular Spectacular">
            <text:p>Oracular Spectacular</text:p>
          </table:table-cell>
          <table:table-cell office:value-type="string" office:string-value="2007">
            <text:p>2007</text:p>
          </table:table-cell>
          <table:table-cell office:value-type="string" office:string-value="Alternative">
            <text:p>Alternative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Digital Love">
            <text:p>Digital Love</text:p>
          </table:table-cell>
          <table:table-cell office:value-type="string" office:string-value="Daft Punk">
            <text:p>Daft Punk</text:p>
          </table:table-cell>
          <table:table-cell office:value-type="string" office:string-value="Discovery">
            <text:p>Discovery</text:p>
          </table:table-cell>
          <table:table-cell office:value-type="string" office:string-value="2001">
            <text:p>2001</text:p>
          </table:table-cell>
          <table:table-cell office:value-type="string" office:string-value="Electronic">
            <text:p>Electronic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Take On Me">
            <text:p>Take On Me</text:p>
          </table:table-cell>
          <table:table-cell office:value-type="string" office:string-value="a-ha">
            <text:p>a-ha</text:p>
          </table:table-cell>
          <table:table-cell office:value-type="string" office:string-value="Hunting High and Low">
            <text:p>Hunting High and Low</text:p>
          </table:table-cell>
          <table:table-cell office:value-type="string" office:string-value="1985">
            <text:p>1985</text:p>
          </table:table-cell>
          <table:table-cell office:value-type="string" office:string-value="Synth-pop">
            <text:p>Synth-pop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hake It Off">
            <text:p>Shake It Off</text:p>
          </table:table-cell>
          <table:table-cell office:value-type="string" office:string-value="Taylor Swift">
            <text:p>Taylor Swift</text:p>
          </table:table-cell>
          <table:table-cell office:value-type="string" office:string-value="1989">
            <text:p>1989</text:p>
          </table:table-cell>
          <table:table-cell office:value-type="string" office:string-value="Pop">
            <text:p>Pop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Wagon Wheel">
            <text:p>Wagon Wheel</text:p>
          </table:table-cell>
          <table:table-cell office:value-type="string" office:string-value="Old Crow Medicine Show">
            <text:p>Old Crow Medicine Show</text:p>
          </table:table-cell>
          <table:table-cell office:value-type="string" office:string-value="OCC">
            <text:p>OCC</text:p>
          </table:table-cell>
          <table:table-cell office:value-type="string" office:string-value="2004">
            <text:p>2004</text:p>
          </table:table-cell>
          <table:table-cell office:value-type="string" office:string-value="Folk">
            <text:p>Folk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Happy">
            <text:p>Happy</text:p>
          </table:table-cell>
          <table:table-cell office:value-type="string" office:string-value="Pharrell Williams">
            <text:p>Pharrell Williams</text:p>
          </table:table-cell>
          <table:table-cell office:value-type="string" office:string-value="Girl">
            <text:p>Girl</text:p>
          </table:table-cell>
          <table:table-cell office:value-type="string" office:string-value="2013">
            <text:p>2013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Levitating">
            <text:p>Levitating</text:p>
          </table:table-cell>
          <table:table-cell office:value-type="string" office:string-value="Dua Lipa">
            <text:p>Dua Lipa</text:p>
          </table:table-cell>
          <table:table-cell office:value-type="string" office:string-value="Future Nostalgia">
            <text:p>Future Nostalgia</text:p>
          </table:table-cell>
          <table:table-cell office:value-type="string" office:string-value="2020">
            <text:p>2020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I'm Still Standing">
            <text:p>I'm Still Standing</text:p>
          </table:table-cell>
          <table:table-cell office:value-type="string" office:string-value="Elton John">
            <text:p>Elton John</text:p>
          </table:table-cell>
          <table:table-cell office:value-type="string" office:string-value="Too Low for Zero">
            <text:p>Too Low for Zero</text:p>
          </table:table-cell>
          <table:table-cell office:value-type="string" office:string-value="1983">
            <text:p>1983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Every Breath You Take">
            <text:p>Every Breath You Take</text:p>
          </table:table-cell>
          <table:table-cell office:value-type="string" office:string-value="The Police">
            <text:p>The Police</text:p>
          </table:table-cell>
          <table:table-cell office:value-type="string" office:string-value="Synchronicity">
            <text:p>Synchronicity</text:p>
          </table:table-cell>
          <table:table-cell office:value-type="string" office:string-value="1983">
            <text:p>1983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Thriller">
            <text:p>Thriller</text:p>
          </table:table-cell>
          <table:table-cell office:value-type="string" office:string-value="Michael Jackson">
            <text:p>Michael Jackson</text:p>
          </table:table-cell>
          <table:table-cell office:value-type="string" office:string-value="Thriller">
            <text:p>Thriller</text:p>
          </table:table-cell>
          <table:table-cell office:value-type="string" office:string-value="1982">
            <text:p>1982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Good Day Sunshine">
            <text:p>Good Day Sunshine</text:p>
          </table:table-cell>
          <table:table-cell office:value-type="string" office:string-value="The Beatles">
            <text:p>The Beatles</text:p>
          </table:table-cell>
          <table:table-cell office:value-type="string" office:string-value="Revolver">
            <text:p>Revolver</text:p>
          </table:table-cell>
          <table:table-cell office:value-type="string" office:string-value="1966">
            <text:p>1966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Roar">
            <text:p>Roar</text:p>
          </table:table-cell>
          <table:table-cell office:value-type="string" office:string-value="Katy Perry">
            <text:p>Katy Perry</text:p>
          </table:table-cell>
          <table:table-cell office:value-type="string" office:string-value="Prism">
            <text:p>Prism</text:p>
          </table:table-cell>
          <table:table-cell office:value-type="string" office:string-value="2013">
            <text:p>2013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I Feel Good">
            <text:p>I Feel Good</text:p>
          </table:table-cell>
          <table:table-cell office:value-type="string" office:string-value="James Brown">
            <text:p>James Brown</text:p>
          </table:table-cell>
          <table:table-cell office:value-type="string" office:string-value="Live at the Apollo">
            <text:p>Live at the Apollo</text:p>
          </table:table-cell>
          <table:table-cell office:value-type="string" office:string-value="1963">
            <text:p>1963</text:p>
          </table:table-cell>
          <table:table-cell office:value-type="string" office:string-value="Funk">
            <text:p>Funk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Watermelon Sugar">
            <text:p>Watermelon Sugar</text:p>
          </table:table-cell>
          <table:table-cell office:value-type="string" office:string-value="Harry Styles">
            <text:p>Harry Styles</text:p>
          </table:table-cell>
          <table:table-cell office:value-type="string" office:string-value="Fine Line">
            <text:p>Fine Line</text:p>
          </table:table-cell>
          <table:table-cell office:value-type="string" office:string-value="2019">
            <text:p>2019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Everything is Awesome">
            <text:p>Everything is Awesome</text:p>
          </table:table-cell>
          <table:table-cell office:value-type="string" office:string-value="Tegan and Sara &amp; The Lonely Island">
            <text:p>Tegan and Sara &amp; The Lonely Island</text:p>
          </table:table-cell>
          <table:table-cell office:value-type="string" office:string-value="The Lego Movie Soundtrack">
            <text:p>The Lego Movie Soundtrack</text:p>
          </table:table-cell>
          <table:table-cell office:value-type="string" office:string-value="2014">
            <text:p>2014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Uptown Funk">
            <text:p>Uptown Funk</text:p>
          </table:table-cell>
          <table:table-cell office:value-type="string" office:string-value="Mark Ronson ft. Bruno Mars">
            <text:p>Mark Ronson ft. Bruno Mars</text:p>
          </table:table-cell>
          <table:table-cell office:value-type="string" office:string-value="Uptown Special">
            <text:p>Uptown Special</text:p>
          </table:table-cell>
          <table:table-cell office:value-type="string" office:string-value="2014">
            <text:p>2014</text:p>
          </table:table-cell>
          <table:table-cell office:value-type="string" office:string-value="Funk">
            <text:p>Funk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I Gotta Feeling">
            <text:p>I Gotta Feeling</text:p>
          </table:table-cell>
          <table:table-cell office:value-type="string" office:string-value="The Black Eyed Peas">
            <text:p>The Black Eyed Peas</text:p>
          </table:table-cell>
          <table:table-cell office:value-type="string" office:string-value="The E.N.D.">
            <text:p>The E.N.D.</text:p>
          </table:table-cell>
          <table:table-cell office:value-type="string" office:string-value="2009">
            <text:p>2009</text:p>
          </table:table-cell>
          <table:table-cell office:value-type="string" office:string-value="Hip-Hop">
            <text:p>Hip-Hop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This Is What You Came For">
            <text:p>This Is What You Came For</text:p>
          </table:table-cell>
          <table:table-cell office:value-type="string" office:string-value="Calvin Harris ft. Rihanna">
            <text:p>Calvin Harris ft. Rihanna</text:p>
          </table:table-cell>
          <table:table-cell office:value-type="string" office:string-value="Motion">
            <text:p>Motion</text:p>
          </table:table-cell>
          <table:table-cell office:value-type="string" office:string-value="2016">
            <text:p>2016</text:p>
          </table:table-cell>
          <table:table-cell office:value-type="string" office:string-value="EDM">
            <text:p>EDM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Counting Stars">
            <text:p>Counting Stars</text:p>
          </table:table-cell>
          <table:table-cell office:value-type="string" office:string-value="OneRepublic">
            <text:p>OneRepublic</text:p>
          </table:table-cell>
          <table:table-cell office:value-type="string" office:string-value="Native">
            <text:p>Native</text:p>
          </table:table-cell>
          <table:table-cell office:value-type="string" office:string-value="2013">
            <text:p>2013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Shallow">
            <text:p>Shallow</text:p>
          </table:table-cell>
          <table:table-cell office:value-type="string" office:string-value="Lady Gaga &amp; Bradley Cooper">
            <text:p>Lady Gaga &amp; Bradley Cooper</text:p>
          </table:table-cell>
          <table:table-cell office:value-type="string" office:string-value="A Star Is Born">
            <text:p>A Star Is Born</text:p>
          </table:table-cell>
          <table:table-cell office:value-type="string" office:string-value="2018">
            <text:p>2018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Blinding Lights">
            <text:p>Blinding Lights</text:p>
          </table:table-cell>
          <table:table-cell office:value-type="string" office:string-value="The Weeknd">
            <text:p>The Weeknd</text:p>
          </table:table-cell>
          <table:table-cell office:value-type="string" office:string-value="After Hours">
            <text:p>After Hours</text:p>
          </table:table-cell>
          <table:table-cell office:value-type="string" office:string-value="2020">
            <text:p>2020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Shape of You">
            <text:p>Shape of You</text:p>
          </table:table-cell>
          <table:table-cell office:value-type="string" office:string-value="Ed Sheeran">
            <text:p>Ed Sheeran</text:p>
          </table:table-cell>
          <table:table-cell office:value-type="string" office:string-value="÷ (Divide)">
            <text:p>÷ (Divide)</text:p>
          </table:table-cell>
          <table:table-cell office:value-type="string" office:string-value="2017">
            <text:p>2017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Old Town Road">
            <text:p>Old Town Road</text:p>
          </table:table-cell>
          <table:table-cell office:value-type="string" office:string-value="Lil Nas X">
            <text:p>Lil Nas X</text:p>
          </table:table-cell>
          <table:table-cell office:value-type="string" office:string-value="7 EP">
            <text:p>7 EP</text:p>
          </table:table-cell>
          <table:table-cell office:value-type="string" office:string-value="2019">
            <text:p>2019</text:p>
          </table:table-cell>
          <table:table-cell office:value-type="string" office:string-value="Country Rap">
            <text:p>Country Rap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Despacito">
            <text:p>Despacito</text:p>
          </table:table-cell>
          <table:table-cell office:value-type="string" office:string-value="Luis Fonsi ft. Daddy Yankee">
            <text:p>Luis Fonsi ft. Daddy Yankee</text:p>
          </table:table-cell>
          <table:table-cell office:value-type="string" office:string-value="Vida">
            <text:p>Vida</text:p>
          </table:table-cell>
          <table:table-cell office:value-type="string" office:string-value="2017">
            <text:p>2017</text:p>
          </table:table-cell>
          <table:table-cell office:value-type="string" office:string-value="Reggaeton">
            <text:p>Reggaeton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Bang Bang">
            <text:p>Bang Bang</text:p>
          </table:table-cell>
          <table:table-cell office:value-type="string" office:string-value="Jessie J, Ariana Grande &amp; Nicki Minaj">
            <text:p>Jessie J, Ariana Grande &amp; Nicki Minaj</text:p>
          </table:table-cell>
          <table:table-cell office:value-type="string" office:string-value="My Everything">
            <text:p>My Everything</text:p>
          </table:table-cell>
          <table:table-cell office:value-type="string" office:string-value="2014">
            <text:p>2014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Girls Like You">
            <text:p>Girls Like You</text:p>
          </table:table-cell>
          <table:table-cell office:value-type="string" office:string-value="Maroon 5 ft. Cardi B">
            <text:p>Maroon 5 ft. Cardi B</text:p>
          </table:table-cell>
          <table:table-cell office:value-type="string" office:string-value="Red Pill Blues">
            <text:p>Red Pill Blues</text:p>
          </table:table-cell>
          <table:table-cell office:value-type="string" office:string-value="2017">
            <text:p>2017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Love on Top">
            <text:p>Love on Top</text:p>
          </table:table-cell>
          <table:table-cell office:value-type="string" office:string-value="Beyoncé">
            <text:p>Beyoncé</text:p>
          </table:table-cell>
          <table:table-cell office:value-type="string" office:string-value="4">
            <text:p>4</text:p>
          </table:table-cell>
          <table:table-cell office:value-type="string" office:string-value="2011">
            <text:p>2011</text:p>
          </table:table-cell>
          <table:table-cell office:value-type="string" office:string-value="R&amp;B">
            <text:p>R&amp;B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Can't Stop the Feeling!">
            <text:p>Can't Stop the Feeling!</text:p>
          </table:table-cell>
          <table:table-cell office:value-type="string" office:string-value="Justin Timberlake">
            <text:p>Justin Timberlake</text:p>
          </table:table-cell>
          <table:table-cell office:value-type="string" office:string-value="Trolls">
            <text:p>Trolls</text:p>
          </table:table-cell>
          <table:table-cell office:value-type="string" office:string-value="2016">
            <text:p>2016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Stay">
            <text:p>Stay</text:p>
          </table:table-cell>
          <table:table-cell office:value-type="string" office:string-value="Rihanna ft. Mikky Ekko">
            <text:p>Rihanna ft. Mikky Ekko</text:p>
          </table:table-cell>
          <table:table-cell office:value-type="string" office:string-value="Unapologetic">
            <text:p>Unapologetic</text:p>
          </table:table-cell>
          <table:table-cell office:value-type="string" office:string-value="2012">
            <text:p>2012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Call on Me">
            <text:p>Call on Me</text:p>
          </table:table-cell>
          <table:table-cell office:value-type="string" office:string-value="Eric Prydz">
            <text:p>Eric Prydz</text:p>
          </table:table-cell>
          <table:table-cell office:value-type="string" office:string-value="Call on Me">
            <text:p>Call on Me</text:p>
          </table:table-cell>
          <table:table-cell office:value-type="string" office:string-value="2004">
            <text:p>2004</text:p>
          </table:table-cell>
          <table:table-cell office:value-type="string" office:string-value="EDM">
            <text:p>EDM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Never Gonna Give You Up">
            <text:p>Never Gonna Give You Up</text:p>
          </table:table-cell>
          <table:table-cell office:value-type="string" office:string-value="Rick Astley">
            <text:p>Rick Astley</text:p>
          </table:table-cell>
          <table:table-cell office:value-type="string" office:string-value="Whenever You Need Somebody">
            <text:p>Whenever You Need Somebody</text:p>
          </table:table-cell>
          <table:table-cell office:value-type="string" office:string-value="1987">
            <text:p>1987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Party in the USA">
            <text:p>Party in the USA</text:p>
          </table:table-cell>
          <table:table-cell office:value-type="string" office:string-value="Miley Cyrus">
            <text:p>Miley Cyrus</text:p>
          </table:table-cell>
          <table:table-cell office:value-type="string" office:string-value="Breakout">
            <text:p>Breakout</text:p>
          </table:table-cell>
          <table:table-cell office:value-type="string" office:string-value="2008">
            <text:p>2008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Don't Stop Believin'">
            <text:p>Don't Stop Believin'</text:p>
          </table:table-cell>
          <table:table-cell office:value-type="string" office:string-value="Journey">
            <text:p>Journey</text:p>
          </table:table-cell>
          <table:table-cell office:value-type="string" office:string-value="Escape">
            <text:p>Escape</text:p>
          </table:table-cell>
          <table:table-cell office:value-type="string" office:string-value="1981">
            <text:p>1981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Stayin' Alive">
            <text:p>Stayin' Alive</text:p>
          </table:table-cell>
          <table:table-cell office:value-type="string" office:string-value="Bee Gees">
            <text:p>Bee Gees</text:p>
          </table:table-cell>
          <table:table-cell office:value-type="string" office:string-value="Saturday Night Fever">
            <text:p>Saturday Night Fever</text:p>
          </table:table-cell>
          <table:table-cell office:value-type="string" office:string-value="1977">
            <text:p>1977</text:p>
          </table:table-cell>
          <table:table-cell office:value-type="string" office:string-value="Disco">
            <text:p>Disco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To the Moon and Back">
            <text:p>To the Moon and Back</text:p>
          </table:table-cell>
          <table:table-cell office:value-type="string" office:string-value="Savage Garden">
            <text:p>Savage Garden</text:p>
          </table:table-cell>
          <table:table-cell office:value-type="string" office:string-value="Savage Garden">
            <text:p>Savage Garden</text:p>
          </table:table-cell>
          <table:table-cell office:value-type="string" office:string-value="1997">
            <text:p>1997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Can't Help Falling in Love">
            <text:p>Can't Help Falling in Love</text:p>
          </table:table-cell>
          <table:table-cell office:value-type="string" office:string-value="Elvis Presley">
            <text:p>Elvis Presley</text:p>
          </table:table-cell>
          <table:table-cell office:value-type="string" office:string-value="Blue Hawaii">
            <text:p>Blue Hawaii</text:p>
          </table:table-cell>
          <table:table-cell office:value-type="string" office:string-value="1961">
            <text:p>1961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Mony Mony">
            <text:p>Mony Mony</text:p>
          </table:table-cell>
          <table:table-cell office:value-type="string" office:string-value="Tommy James &amp; The Shondells">
            <text:p>Tommy James &amp; The Shondells</text:p>
          </table:table-cell>
          <table:table-cell office:value-type="string" office:string-value="Tommy James &amp; The Shondells">
            <text:p>Tommy James &amp; The Shondells</text:p>
          </table:table-cell>
          <table:table-cell office:value-type="string" office:string-value="1968">
            <text:p>1968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I'm a Believer">
            <text:p>I'm a Believer</text:p>
          </table:table-cell>
          <table:table-cell office:value-type="string" office:string-value="The Monkees">
            <text:p>The Monkees</text:p>
          </table:table-cell>
          <table:table-cell office:value-type="string" office:string-value="More of The Monkees">
            <text:p>More of The Monkees</text:p>
          </table:table-cell>
          <table:table-cell office:value-type="string" office:string-value="1967">
            <text:p>1967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Joy to the World">
            <text:p>Joy to the World</text:p>
          </table:table-cell>
          <table:table-cell office:value-type="string" office:string-value="Three Dog Night">
            <text:p>Three Dog Night</text:p>
          </table:table-cell>
          <table:table-cell office:value-type="string" office:string-value="Naturally">
            <text:p>Naturally</text:p>
          </table:table-cell>
          <table:table-cell office:value-type="string" office:string-value="1971">
            <text:p>1971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Take It to the Limit">
            <text:p>Take It to the Limit</text:p>
          </table:table-cell>
          <table:table-cell office:value-type="string" office:string-value="The Eagles">
            <text:p>The Eagles</text:p>
          </table:table-cell>
          <table:table-cell office:value-type="string" office:string-value="One of These Nights">
            <text:p>One of These Nights</text:p>
          </table:table-cell>
          <table:table-cell office:value-type="string" office:string-value="1975">
            <text:p>1975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Shine">
            <text:p>Shine</text:p>
          </table:table-cell>
          <table:table-cell office:value-type="string" office:string-value="Collective Soul">
            <text:p>Collective Soul</text:p>
          </table:table-cell>
          <table:table-cell office:value-type="string" office:string-value="Hints, Allegations, and Things Left Unsaid">
            <text:p>Hints, Allegations, and Things Left Unsaid</text:p>
          </table:table-cell>
          <table:table-cell office:value-type="string" office:string-value="1993">
            <text:p>1993</text:p>
          </table:table-cell>
          <table:table-cell office:value-type="string" office:string-value="Alternative Rock">
            <text:p>Alternative Rock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Come Together">
            <text:p>Come Together</text:p>
          </table:table-cell>
          <table:table-cell office:value-type="string" office:string-value="The Beatles">
            <text:p>The Beatles</text:p>
          </table:table-cell>
          <table:table-cell office:value-type="string" office:string-value="Abbey Road">
            <text:p>Abbey Road</text:p>
          </table:table-cell>
          <table:table-cell office:value-type="string" office:string-value="1969">
            <text:p>1969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Heart of Glass">
            <text:p>Heart of Glass</text:p>
          </table:table-cell>
          <table:table-cell office:value-type="string" office:string-value="Blondie">
            <text:p>Blondie</text:p>
          </table:table-cell>
          <table:table-cell office:value-type="string" office:string-value="Parallel Lines">
            <text:p>Parallel Lines</text:p>
          </table:table-cell>
          <table:table-cell office:value-type="string" office:string-value="1978">
            <text:p>1978</text:p>
          </table:table-cell>
          <table:table-cell office:value-type="string" office:string-value="New Wave">
            <text:p>New Wave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We Are Family">
            <text:p>We Are Family</text:p>
          </table:table-cell>
          <table:table-cell office:value-type="string" office:string-value="Sister Sledge">
            <text:p>Sister Sledge</text:p>
          </table:table-cell>
          <table:table-cell office:value-type="string" office:string-value="We Are Family">
            <text:p>We Are Family</text:p>
          </table:table-cell>
          <table:table-cell office:value-type="string" office:string-value="1979">
            <text:p>1979</text:p>
          </table:table-cell>
          <table:table-cell office:value-type="string" office:string-value="Disco">
            <text:p>Disco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Summer Nights">
            <text:p>Summer Nights</text:p>
          </table:table-cell>
          <table:table-cell office:value-type="string" office:string-value="John Travolta &amp; Olivia Newton-John">
            <text:p>John Travolta &amp; Olivia Newton-John</text:p>
          </table:table-cell>
          <table:table-cell office:value-type="string" office:string-value="Grease Soundtrack">
            <text:p>Grease Soundtrack</text:p>
          </table:table-cell>
          <table:table-cell office:value-type="string" office:string-value="1978">
            <text:p>1978</text:p>
          </table:table-cell>
          <table:table-cell office:value-type="string" office:string-value="Soundtrack">
            <text:p>Soundtrack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Time of My Life">
            <text:p>Time of My Life</text:p>
          </table:table-cell>
          <table:table-cell office:value-type="string" office:string-value="Bill Medley &amp; Jennifer Warnes">
            <text:p>Bill Medley &amp; Jennifer Warnes</text:p>
          </table:table-cell>
          <table:table-cell office:value-type="string" office:string-value="Dirty Dancing Soundtrack">
            <text:p>Dirty Dancing Soundtrack</text:p>
          </table:table-cell>
          <table:table-cell office:value-type="string" office:string-value="1987">
            <text:p>1987</text:p>
          </table:table-cell>
          <table:table-cell office:value-type="string" office:string-value="Soundtrack">
            <text:p>Soundtrack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Under Pressure">
            <text:p>Under Pressure</text:p>
          </table:table-cell>
          <table:table-cell office:value-type="string" office:string-value="Queen &amp; David Bowie">
            <text:p>Queen &amp; David Bowie</text:p>
          </table:table-cell>
          <table:table-cell office:value-type="string" office:string-value="Hot Space">
            <text:p>Hot Space</text:p>
          </table:table-cell>
          <table:table-cell office:value-type="string" office:string-value="1981">
            <text:p>1981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Don't Stop 'Til You Get Enough">
            <text:p>Don't Stop 'Til You Get Enough</text:p>
          </table:table-cell>
          <table:table-cell office:value-type="string" office:string-value="Michael Jackson">
            <text:p>Michael Jackson</text:p>
          </table:table-cell>
          <table:table-cell office:value-type="string" office:string-value="Off the Wall">
            <text:p>Off the Wall</text:p>
          </table:table-cell>
          <table:table-cell office:value-type="string" office:string-value="1979">
            <text:p>1979</text:p>
          </table:table-cell>
          <table:table-cell office:value-type="string" office:string-value="R&amp;B">
            <text:p>R&amp;B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Hey Jude">
            <text:p>Hey Jude</text:p>
          </table:table-cell>
          <table:table-cell office:value-type="string" office:string-value="The Beatles">
            <text:p>The Beatles</text:p>
          </table:table-cell>
          <table:table-cell office:value-type="string" office:string-value="Hey Jude">
            <text:p>Hey Jude</text:p>
          </table:table-cell>
          <table:table-cell office:value-type="string" office:string-value="1968">
            <text:p>1968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Sweet Caroline">
            <text:p>Sweet Caroline</text:p>
          </table:table-cell>
          <table:table-cell office:value-type="string" office:string-value="Neil Diamond">
            <text:p>Neil Diamond</text:p>
          </table:table-cell>
          <table:table-cell office:value-type="string" office:string-value="Brother Love's Traveling Salvation Show">
            <text:p>Brother Love's Traveling Salvation Show</text:p>
          </table:table-cell>
          <table:table-cell office:value-type="string" office:string-value="1969">
            <text:p>1969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Do That to Me One More Time">
            <text:p>Do That to Me One More Time</text:p>
          </table:table-cell>
          <table:table-cell office:value-type="string" office:string-value="Captain &amp; Tennille">
            <text:p>Captain &amp; Tennille</text:p>
          </table:table-cell>
          <table:table-cell office:value-type="string" office:string-value="Dream">
            <text:p>Dream</text:p>
          </table:table-cell>
          <table:table-cell office:value-type="string" office:string-value="1979">
            <text:p>1979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Macarena">
            <text:p>Macarena</text:p>
          </table:table-cell>
          <table:table-cell office:value-type="string" office:string-value="Los Del Rio">
            <text:p>Los Del Rio</text:p>
          </table:table-cell>
          <table:table-cell office:value-type="string" office:string-value="A Lo Grande">
            <text:p>A Lo Grande</text:p>
          </table:table-cell>
          <table:table-cell office:value-type="string" office:string-value="1993">
            <text:p>1993</text:p>
          </table:table-cell>
          <table:table-cell office:value-type="string" office:string-value="Latin">
            <text:p>Latin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California Love">
            <text:p>California Love</text:p>
          </table:table-cell>
          <table:table-cell office:value-type="string" office:string-value="2Pac ft. Dr. Dre">
            <text:p>2Pac ft. Dr. Dre</text:p>
          </table:table-cell>
          <table:table-cell office:value-type="string" office:string-value="All Eyez on Me">
            <text:p>All Eyez on Me</text:p>
          </table:table-cell>
          <table:table-cell office:value-type="string" office:string-value="1996">
            <text:p>1996</text:p>
          </table:table-cell>
          <table:table-cell office:value-type="string" office:string-value="Hip-Hop">
            <text:p>Hip-Hop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Back to Black">
            <text:p>Back to Black</text:p>
          </table:table-cell>
          <table:table-cell office:value-type="string" office:string-value="Amy Winehouse">
            <text:p>Amy Winehouse</text:p>
          </table:table-cell>
          <table:table-cell office:value-type="string" office:string-value="Back to Black">
            <text:p>Back to Black</text:p>
          </table:table-cell>
          <table:table-cell office:value-type="string" office:string-value="2006">
            <text:p>2006</text:p>
          </table:table-cell>
          <table:table-cell office:value-type="string" office:string-value="Soul">
            <text:p>Soul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Jolene">
            <text:p>Jolene</text:p>
          </table:table-cell>
          <table:table-cell office:value-type="string" office:string-value="Dolly Parton">
            <text:p>Dolly Parton</text:p>
          </table:table-cell>
          <table:table-cell office:value-type="string" office:string-value="Jolene">
            <text:p>Jolene</text:p>
          </table:table-cell>
          <table:table-cell office:value-type="string" office:string-value="1974">
            <text:p>1974</text:p>
          </table:table-cell>
          <table:table-cell office:value-type="string" office:string-value="Country">
            <text:p>Country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Waterfalls">
            <text:p>Waterfalls</text:p>
          </table:table-cell>
          <table:table-cell office:value-type="string" office:string-value="TLC">
            <text:p>TLC</text:p>
          </table:table-cell>
          <table:table-cell office:value-type="string" office:string-value="CrazySexyCool">
            <text:p>CrazySexyCool</text:p>
          </table:table-cell>
          <table:table-cell office:value-type="string" office:string-value="1994">
            <text:p>1994</text:p>
          </table:table-cell>
          <table:table-cell office:value-type="string" office:string-value="R&amp;B">
            <text:p>R&amp;B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Boys of Summer">
            <text:p>Boys of Summer</text:p>
          </table:table-cell>
          <table:table-cell office:value-type="string" office:string-value="Don Henley">
            <text:p>Don Henley</text:p>
          </table:table-cell>
          <table:table-cell office:value-type="string" office:string-value="Building the Perfect Beast">
            <text:p>Building the Perfect Beast</text:p>
          </table:table-cell>
          <table:table-cell office:value-type="string" office:string-value="1984">
            <text:p>1984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Good Times Roll">
            <text:p>Good Times Roll</text:p>
          </table:table-cell>
          <table:table-cell office:value-type="string" office:string-value="The Cars">
            <text:p>The Cars</text:p>
          </table:table-cell>
          <table:table-cell office:value-type="string" office:string-value="The Cars">
            <text:p>The Cars</text:p>
          </table:table-cell>
          <table:table-cell office:value-type="string" office:string-value="1978">
            <text:p>1978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Don't Stop Me Now">
            <text:p>Don't Stop Me Now</text:p>
          </table:table-cell>
          <table:table-cell office:value-type="string" office:string-value="Queen">
            <text:p>Queen</text:p>
          </table:table-cell>
          <table:table-cell office:value-type="string" office:string-value="Jazz">
            <text:p>Jazz</text:p>
          </table:table-cell>
          <table:table-cell office:value-type="string" office:string-value="1978">
            <text:p>1978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Hot Stuff">
            <text:p>Hot Stuff</text:p>
          </table:table-cell>
          <table:table-cell office:value-type="string" office:string-value="Donna Summer">
            <text:p>Donna Summer</text:p>
          </table:table-cell>
          <table:table-cell office:value-type="string" office:string-value="Bad Girls">
            <text:p>Bad Girls</text:p>
          </table:table-cell>
          <table:table-cell office:value-type="string" office:string-value="1979">
            <text:p>1979</text:p>
          </table:table-cell>
          <table:table-cell office:value-type="string" office:string-value="Disco">
            <text:p>Disco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Every Rose Has Its Thorn">
            <text:p>Every Rose Has Its Thorn</text:p>
          </table:table-cell>
          <table:table-cell office:value-type="string" office:string-value="Poison">
            <text:p>Poison</text:p>
          </table:table-cell>
          <table:table-cell office:value-type="string" office:string-value="Open Up and Say... Ahh!">
            <text:p>Open Up and Say... Ahh!</text:p>
          </table:table-cell>
          <table:table-cell office:value-type="string" office:string-value="1988">
            <text:p>1988</text:p>
          </table:table-cell>
          <table:table-cell office:value-type="string" office:string-value="Glam Metal">
            <text:p>Glam Metal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You Make My Dreams">
            <text:p>You Make My Dreams</text:p>
          </table:table-cell>
          <table:table-cell office:value-type="string" office:string-value="Hall &amp; Oates">
            <text:p>Hall &amp; Oates</text:p>
          </table:table-cell>
          <table:table-cell office:value-type="string" office:string-value="Voices">
            <text:p>Voices</text:p>
          </table:table-cell>
          <table:table-cell office:value-type="string" office:string-value="1980">
            <text:p>1980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Wake Me Up Before You Go-Go">
            <text:p>Wake Me Up Before You Go-Go</text:p>
          </table:table-cell>
          <table:table-cell office:value-type="string" office:string-value="Wham!">
            <text:p>Wham!</text:p>
          </table:table-cell>
          <table:table-cell office:value-type="string" office:string-value="Make It Big">
            <text:p>Make It Big</text:p>
          </table:table-cell>
          <table:table-cell office:value-type="string" office:string-value="1984">
            <text:p>1984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Take on Me">
            <text:p>Take on Me</text:p>
          </table:table-cell>
          <table:table-cell office:value-type="string" office:string-value="a-ha">
            <text:p>a-ha</text:p>
          </table:table-cell>
          <table:table-cell office:value-type="string" office:string-value="Hunting High and Low">
            <text:p>Hunting High and Low</text:p>
          </table:table-cell>
          <table:table-cell office:value-type="string" office:string-value="1985">
            <text:p>1985</text:p>
          </table:table-cell>
          <table:table-cell office:value-type="string" office:string-value="Synth-pop">
            <text:p>Synth-pop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Eye of the Tiger">
            <text:p>Eye of the Tiger</text:p>
          </table:table-cell>
          <table:table-cell office:value-type="string" office:string-value="Survivor">
            <text:p>Survivor</text:p>
          </table:table-cell>
          <table:table-cell office:value-type="string" office:string-value="Rocky III Soundtrack">
            <text:p>Rocky III Soundtrack</text:p>
          </table:table-cell>
          <table:table-cell office:value-type="string" office:string-value="1982">
            <text:p>1982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Billie Jean">
            <text:p>Billie Jean</text:p>
          </table:table-cell>
          <table:table-cell office:value-type="string" office:string-value="Michael Jackson">
            <text:p>Michael Jackson</text:p>
          </table:table-cell>
          <table:table-cell office:value-type="string" office:string-value="Thriller">
            <text:p>Thriller</text:p>
          </table:table-cell>
          <table:table-cell office:value-type="string" office:string-value="1983">
            <text:p>1983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Zombie">
            <text:p>Zombie</text:p>
          </table:table-cell>
          <table:table-cell office:value-type="string" office:string-value="The Cranberries">
            <text:p>The Cranberries</text:p>
          </table:table-cell>
          <table:table-cell office:value-type="string" office:string-value="Everybody Else Is Doing It, So Why Can't We?">
            <text:p>Everybody Else Is Doing It, So Why Can't We?</text:p>
          </table:table-cell>
          <table:table-cell office:value-type="string" office:string-value="1993">
            <text:p>1993</text:p>
          </table:table-cell>
          <table:table-cell office:value-type="string" office:string-value="Alternative Rock">
            <text:p>Alternative Rock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Satisfaction">
            <text:p>Satisfaction</text:p>
          </table:table-cell>
          <table:table-cell office:value-type="string" office:string-value="The Rolling Stones">
            <text:p>The Rolling Stones</text:p>
          </table:table-cell>
          <table:table-cell office:value-type="string" office:string-value="Out of Our Heads">
            <text:p>Out of Our Heads</text:p>
          </table:table-cell>
          <table:table-cell office:value-type="string" office:string-value="1965">
            <text:p>1965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Wonderful Tonight">
            <text:p>Wonderful Tonight</text:p>
          </table:table-cell>
          <table:table-cell office:value-type="string" office:string-value="Eric Clapton">
            <text:p>Eric Clapton</text:p>
          </table:table-cell>
          <table:table-cell office:value-type="string" office:string-value="Slowhand">
            <text:p>Slowhand</text:p>
          </table:table-cell>
          <table:table-cell office:value-type="string" office:string-value="1977">
            <text:p>1977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Born to Run">
            <text:p>Born to Run</text:p>
          </table:table-cell>
          <table:table-cell office:value-type="string" office:string-value="Bruce Springsteen">
            <text:p>Bruce Springsteen</text:p>
          </table:table-cell>
          <table:table-cell office:value-type="string" office:string-value="Born to Run">
            <text:p>Born to Run</text:p>
          </table:table-cell>
          <table:table-cell office:value-type="string" office:string-value="1975">
            <text:p>1975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Jessie's Girl">
            <text:p>Jessie's Girl</text:p>
          </table:table-cell>
          <table:table-cell office:value-type="string" office:string-value="Rick Springfield">
            <text:p>Rick Springfield</text:p>
          </table:table-cell>
          <table:table-cell office:value-type="string" office:string-value="Working Class Dog">
            <text:p>Working Class Dog</text:p>
          </table:table-cell>
          <table:table-cell office:value-type="string" office:string-value="1981">
            <text:p>1981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Baker Street">
            <text:p>Baker Street</text:p>
          </table:table-cell>
          <table:table-cell office:value-type="string" office:string-value="Gerry Rafferty">
            <text:p>Gerry Rafferty</text:p>
          </table:table-cell>
          <table:table-cell office:value-type="string" office:string-value="City to City">
            <text:p>City to City</text:p>
          </table:table-cell>
          <table:table-cell office:value-type="string" office:string-value="1978">
            <text:p>1978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Sweet Home Alabama">
            <text:p>Sweet Home Alabama</text:p>
          </table:table-cell>
          <table:table-cell office:value-type="string" office:string-value="Lynyrd Skynyrd">
            <text:p>Lynyrd Skynyrd</text:p>
          </table:table-cell>
          <table:table-cell office:value-type="string" office:string-value="Second Helping">
            <text:p>Second Helping</text:p>
          </table:table-cell>
          <table:table-cell office:value-type="string" office:string-value="1974">
            <text:p>1974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Another One Bites the Dust">
            <text:p>Another One Bites the Dust</text:p>
          </table:table-cell>
          <table:table-cell office:value-type="string" office:string-value="Queen">
            <text:p>Queen</text:p>
          </table:table-cell>
          <table:table-cell office:value-type="string" office:string-value="The Game">
            <text:p>The Game</text:p>
          </table:table-cell>
          <table:table-cell office:value-type="string" office:string-value="1980">
            <text:p>1980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No Scrubs">
            <text:p>No Scrubs</text:p>
          </table:table-cell>
          <table:table-cell office:value-type="string" office:string-value="TLC">
            <text:p>TLC</text:p>
          </table:table-cell>
          <table:table-cell office:value-type="string" office:string-value="FanMail">
            <text:p>FanMail</text:p>
          </table:table-cell>
          <table:table-cell office:value-type="string" office:string-value="1999">
            <text:p>1999</text:p>
          </table:table-cell>
          <table:table-cell office:value-type="string" office:string-value="R&amp;B">
            <text:p>R&amp;B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Vision of Love">
            <text:p>Vision of Love</text:p>
          </table:table-cell>
          <table:table-cell office:value-type="string" office:string-value="Mariah Carey">
            <text:p>Mariah Carey</text:p>
          </table:table-cell>
          <table:table-cell office:value-type="string" office:string-value="Mariah Carey">
            <text:p>Mariah Carey</text:p>
          </table:table-cell>
          <table:table-cell office:value-type="string" office:string-value="1990">
            <text:p>1990</text:p>
          </table:table-cell>
          <table:table-cell office:value-type="string" office:string-value="R&amp;B">
            <text:p>R&amp;B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Just the Way You Are">
            <text:p>Just the Way You Are</text:p>
          </table:table-cell>
          <table:table-cell office:value-type="string" office:string-value="Bruno Mars">
            <text:p>Bruno Mars</text:p>
          </table:table-cell>
          <table:table-cell office:value-type="string" office:string-value="Doo-Wops &amp; Hooligans">
            <text:p>Doo-Wops &amp; Hooligans</text:p>
          </table:table-cell>
          <table:table-cell office:value-type="string" office:string-value="2010">
            <text:p>2010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Kiss">
            <text:p>Kiss</text:p>
          </table:table-cell>
          <table:table-cell office:value-type="string" office:string-value="Prince">
            <text:p>Prince</text:p>
          </table:table-cell>
          <table:table-cell office:value-type="string" office:string-value="Parade">
            <text:p>Parade</text:p>
          </table:table-cell>
          <table:table-cell office:value-type="string" office:string-value="1986">
            <text:p>1986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I Will Survive">
            <text:p>I Will Survive</text:p>
          </table:table-cell>
          <table:table-cell office:value-type="string" office:string-value="Gloria Gaynor">
            <text:p>Gloria Gaynor</text:p>
          </table:table-cell>
          <table:table-cell office:value-type="string" office:string-value="Love Tracks">
            <text:p>Love Tracks</text:p>
          </table:table-cell>
          <table:table-cell office:value-type="string" office:string-value="1978">
            <text:p>1978</text:p>
          </table:table-cell>
          <table:table-cell office:value-type="string" office:string-value="Disco">
            <text:p>Disco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Your Song">
            <text:p>Your Song</text:p>
          </table:table-cell>
          <table:table-cell office:value-type="string" office:string-value="Elton John">
            <text:p>Elton John</text:p>
          </table:table-cell>
          <table:table-cell office:value-type="string" office:string-value="Elton John">
            <text:p>Elton John</text:p>
          </table:table-cell>
          <table:table-cell office:value-type="string" office:string-value="1970">
            <text:p>1970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Isn't She Lovely">
            <text:p>Isn't She Lovely</text:p>
          </table:table-cell>
          <table:table-cell office:value-type="string" office:string-value="Stevie Wonder">
            <text:p>Stevie Wonder</text:p>
          </table:table-cell>
          <table:table-cell office:value-type="string" office:string-value="Songs in the Key of Life">
            <text:p>Songs in the Key of Life</text:p>
          </table:table-cell>
          <table:table-cell office:value-type="string" office:string-value="1976">
            <text:p>1976</text:p>
          </table:table-cell>
          <table:table-cell office:value-type="string" office:string-value="R&amp;B">
            <text:p>R&amp;B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YMCA">
            <text:p>YMCA</text:p>
          </table:table-cell>
          <table:table-cell office:value-type="string" office:string-value="Village People">
            <text:p>Village People</text:p>
          </table:table-cell>
          <table:table-cell office:value-type="string" office:string-value="Cruisin'">
            <text:p>Cruisin'</text:p>
          </table:table-cell>
          <table:table-cell office:value-type="string" office:string-value="1978">
            <text:p>1978</text:p>
          </table:table-cell>
          <table:table-cell office:value-type="string" office:string-value="Disco">
            <text:p>Disco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Superstition">
            <text:p>Superstition</text:p>
          </table:table-cell>
          <table:table-cell office:value-type="string" office:string-value="Stevie Wonder">
            <text:p>Stevie Wonder</text:p>
          </table:table-cell>
          <table:table-cell office:value-type="string" office:string-value="Talking Book">
            <text:p>Talking Book</text:p>
          </table:table-cell>
          <table:table-cell office:value-type="string" office:string-value="1972">
            <text:p>1972</text:p>
          </table:table-cell>
          <table:table-cell office:value-type="string" office:string-value="Soul">
            <text:p>Soul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All You Need is Love">
            <text:p>All You Need is Love</text:p>
          </table:table-cell>
          <table:table-cell office:value-type="string" office:string-value="The Beatles">
            <text:p>The Beatles</text:p>
          </table:table-cell>
          <table:table-cell office:value-type="string" office:string-value="Magical Mystery Tour">
            <text:p>Magical Mystery Tour</text:p>
          </table:table-cell>
          <table:table-cell office:value-type="string" office:string-value="1967">
            <text:p>1967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Shout">
            <text:p>Shout</text:p>
          </table:table-cell>
          <table:table-cell office:value-type="string" office:string-value="The Isley Brothers">
            <text:p>The Isley Brothers</text:p>
          </table:table-cell>
          <table:table-cell office:value-type="string" office:string-value="Shout!">
            <text:p>Shout!</text:p>
          </table:table-cell>
          <table:table-cell office:value-type="string" office:string-value="1959">
            <text:p>1959</text:p>
          </table:table-cell>
          <table:table-cell office:value-type="string" office:string-value="R&amp;B">
            <text:p>R&amp;B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We Will Rock You">
            <text:p>We Will Rock You</text:p>
          </table:table-cell>
          <table:table-cell office:value-type="string" office:string-value="Queen">
            <text:p>Queen</text:p>
          </table:table-cell>
          <table:table-cell office:value-type="string" office:string-value="News of the World">
            <text:p>News of the World</text:p>
          </table:table-cell>
          <table:table-cell office:value-type="string" office:string-value="1977">
            <text:p>1977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I'll Be There for You">
            <text:p>I'll Be There for You</text:p>
          </table:table-cell>
          <table:table-cell office:value-type="string" office:string-value="The Rembrandts">
            <text:p>The Rembrandts</text:p>
          </table:table-cell>
          <table:table-cell office:value-type="string" office:string-value="LP">
            <text:p>LP</text:p>
          </table:table-cell>
          <table:table-cell office:value-type="string" office:string-value="1995">
            <text:p>1995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Wake Me Up When September Ends">
            <text:p>Wake Me Up When September Ends</text:p>
          </table:table-cell>
          <table:table-cell office:value-type="string" office:string-value="Green Day">
            <text:p>Green Day</text:p>
          </table:table-cell>
          <table:table-cell office:value-type="string" office:string-value="American Idiot">
            <text:p>American Idiot</text:p>
          </table:table-cell>
          <table:table-cell office:value-type="string" office:string-value="2004">
            <text:p>2004</text:p>
          </table:table-cell>
          <table:table-cell office:value-type="string" office:string-value="Punk Rock">
            <text:p>Punk Rock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Say My Name">
            <text:p>Say My Name</text:p>
          </table:table-cell>
          <table:table-cell office:value-type="string" office:string-value="Destiny's Child">
            <text:p>Destiny's Child</text:p>
          </table:table-cell>
          <table:table-cell office:value-type="string" office:string-value="The Writing's on the Wall">
            <text:p>The Writing's on the Wall</text:p>
          </table:table-cell>
          <table:table-cell office:value-type="string" office:string-value="1999">
            <text:p>1999</text:p>
          </table:table-cell>
          <table:table-cell office:value-type="string" office:string-value="R&amp;B">
            <text:p>R&amp;B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Endless Love">
            <text:p>Endless Love</text:p>
          </table:table-cell>
          <table:table-cell office:value-type="string" office:string-value="Lionel Richie &amp; Diana Ross">
            <text:p>Lionel Richie &amp; Diana Ross</text:p>
          </table:table-cell>
          <table:table-cell office:value-type="string" office:string-value="Endless Love Soundtrack">
            <text:p>Endless Love Soundtrack</text:p>
          </table:table-cell>
          <table:table-cell office:value-type="string" office:string-value="1981">
            <text:p>1981</text:p>
          </table:table-cell>
          <table:table-cell office:value-type="string" office:string-value="R&amp;B">
            <text:p>R&amp;B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I Want It That Way">
            <text:p>I Want It That Way</text:p>
          </table:table-cell>
          <table:table-cell office:value-type="string" office:string-value="Backstreet Boys">
            <text:p>Backstreet Boys</text:p>
          </table:table-cell>
          <table:table-cell office:value-type="string" office:string-value="Backstreet Boys">
            <text:p>Backstreet Boys</text:p>
          </table:table-cell>
          <table:table-cell office:value-type="string" office:string-value="1999">
            <text:p>1999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Over the Rainbow">
            <text:p>Over the Rainbow</text:p>
          </table:table-cell>
          <table:table-cell office:value-type="string" office:string-value="Elvis Presley">
            <text:p>Elvis Presley</text:p>
          </table:table-cell>
          <table:table-cell office:value-type="string" office:string-value="Elvis' Christmas Album">
            <text:p>Elvis' Christmas Album</text:p>
          </table:table-cell>
          <table:table-cell office:value-type="string" office:string-value="1957">
            <text:p>1957</text:p>
          </table:table-cell>
          <table:table-cell office:value-type="string" office:string-value="Pop">
            <text:p>Pop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Desire">
            <text:p>Desire</text:p>
          </table:table-cell>
          <table:table-cell office:value-type="string" office:string-value="U2">
            <text:p>U2</text:p>
          </table:table-cell>
          <table:table-cell office:value-type="string" office:string-value="Rattle and Hum">
            <text:p>Rattle and Hum</text:p>
          </table:table-cell>
          <table:table-cell office:value-type="string" office:string-value="1988">
            <text:p>1988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Fly Me to the Moon">
            <text:p>Fly Me to the Moon</text:p>
          </table:table-cell>
          <table:table-cell office:value-type="string" office:string-value="Frank Sinatra">
            <text:p>Frank Sinatra</text:p>
          </table:table-cell>
          <table:table-cell office:value-type="string" office:string-value="It Might As Well Be Swing">
            <text:p>It Might As Well Be Swing</text:p>
          </table:table-cell>
          <table:table-cell office:value-type="string" office:string-value="1964">
            <text:p>1964</text:p>
          </table:table-cell>
          <table:table-cell office:value-type="string" office:string-value="Jazz">
            <text:p>Jazz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Wonderful World">
            <text:p>Wonderful World</text:p>
          </table:table-cell>
          <table:table-cell office:value-type="string" office:string-value="Louis Armstrong">
            <text:p>Louis Armstrong</text:p>
          </table:table-cell>
          <table:table-cell office:value-type="string" office:string-value="What a Wonderful World">
            <text:p>What a Wonderful World</text:p>
          </table:table-cell>
          <table:table-cell office:value-type="string" office:string-value="1967">
            <text:p>1967</text:p>
          </table:table-cell>
          <table:table-cell office:value-type="string" office:string-value="Jazz">
            <text:p>Jazz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Come Together">
            <text:p>Come Together</text:p>
          </table:table-cell>
          <table:table-cell office:value-type="string" office:string-value="The Beatles">
            <text:p>The Beatles</text:p>
          </table:table-cell>
          <table:table-cell office:value-type="string" office:string-value="Abbey Road">
            <text:p>Abbey Road</text:p>
          </table:table-cell>
          <table:table-cell office:value-type="string" office:string-value="1969">
            <text:p>1969</text:p>
          </table:table-cell>
          <table:table-cell office:value-type="string" office:string-value="Rock">
            <text:p>Rock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All I Want for Christmas Is You">
            <text:p>All I Want for Christmas Is You</text:p>
          </table:table-cell>
          <table:table-cell office:value-type="string" office:string-value="Mariah Carey">
            <text:p>Mariah Carey</text:p>
          </table:table-cell>
          <table:table-cell office:value-type="string" office:string-value="Merry Christmas">
            <text:p>Merry Christmas</text:p>
          </table:table-cell>
          <table:table-cell office:value-type="string" office:string-value="1994">
            <text:p>1994</text:p>
          </table:table-cell>
          <table:table-cell office:value-type="string" office:string-value="Pop">
            <text:p>Po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