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cipe Name">
            <text:p>Recipe Name</text:p>
          </table:table-cell>
          <table:table-cell table:style-name="pd1" office:value-type="string" office:string-value="Ingredients">
            <text:p>Ingredients</text:p>
          </table:table-cell>
          <table:table-cell table:style-name="pd1" office:value-type="string" office:string-value="Preparation Time (min)">
            <text:p>Preparation Time (min)</text:p>
          </table:table-cell>
          <table:table-cell table:style-name="pd1" office:value-type="string" office:string-value="Cooking Time (min)">
            <text:p>Cooking Time (min)</text:p>
          </table:table-cell>
          <table:table-cell table:style-name="pd1" office:value-type="string" office:string-value="Total Time (min)">
            <text:p>Total Time (min)</text:p>
          </table:table-cell>
          <table:table-cell table:style-name="pd1" office:value-type="string" office:string-value="Servings">
            <text:p>Servings</text:p>
          </table:table-cell>
          <table:table-cell table:style-name="pd1" office:value-type="string" office:string-value="Storage Tips">
            <text:p>Storage Tips</text:p>
          </table:table-cell>
          <table:table-cell table:style-name="pd1" office:value-type="string" office:string-value="Kid-Friendly (Yes/No)">
            <text:p>Kid-Friendly (Yes/No)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nana Bread">
            <text:p>Banana Bread</text:p>
          </table:table-cell>
          <table:table-cell office:value-type="string" office:string-value="3 ripe bananas, 1/3 cup melted butter, 1 cup sugar, 1 egg, 1 teaspoon vanilla, 1 teaspoon baking soda, pinch of salt, 1 1/2 cups flour">
            <text:p>3 ripe bananas, 1/3 cup melted butter, 1 cup sugar, 1 egg, 1 teaspoon vanilla, 1 teaspoon baking soda, pinch of salt, 1 1/2 cups flour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 office:string-value="8">
            <text:p>8</text:p>
          </table:table-cell>
          <table:table-cell office:value-type="string" office:string-value="Store in an airtight container for up to 1 week">
            <text:p>Store in an airtight container for up to 1 week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Oatmeal Raisin Cookies">
            <text:p>Oatmeal Raisin Cookies</text:p>
          </table:table-cell>
          <table:table-cell office:value-type="string" office:string-value="1 cup unsalted butter, 3/4 cup brown sugar, 3/4 cup granulated sugar, 1 tablespoon vanilla, 2 eggs, 1 1/2 cups flour, 1 teaspoon baking soda, 1 teaspoon cinnamon, 3 cups oats, 1 cup raisins">
            <text:p>1 cup unsalted butter, 3/4 cup brown sugar, 3/4 cup granulated sugar, 1 tablespoon vanilla, 2 eggs, 1 1/2 cups flour, 1 teaspoon baking soda, 1 teaspoon cinnamon, 3 cups oats, 1 cup raisins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 office:string-value="24">
            <text:p>24</text:p>
          </table:table-cell>
          <table:table-cell office:value-type="string" office:string-value="Store in a jar for a week or freeze for longer">
            <text:p>Store in a jar for a week or freeze for long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hocolate Chip Cookies">
            <text:p>Chocolate Chip Cookies</text:p>
          </table:table-cell>
          <table:table-cell office:value-type="string" office:string-value="1 cup butter, 3/4 cup sugar, 3/4 cup brown sugar, 1 teaspoon vanilla, 2 eggs, 2 1/4 cups flour, 1 teaspoon baking soda, 2 cups chocolate chips">
            <text:p>1 cup butter, 3/4 cup sugar, 3/4 cup brown sugar, 1 teaspoon vanilla, 2 eggs, 2 1/4 cups flour, 1 teaspoon baking soda, 2 cups chocolate chip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36">
            <text:p>36</text:p>
          </table:table-cell>
          <table:table-cell office:value-type="string" office:string-value="Keep in a cookie jar for freshness">
            <text:p>Keep in a cookie jar for freshness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ini Muffins">
            <text:p>Mini Muffins</text:p>
          </table:table-cell>
          <table:table-cell office:value-type="string" office:string-value="2 cups flour, 1 cup sugar, 1 tablespoon baking powder, 1/2 teaspoon salt, 1 cup milk, 1/3 cup vegetable oil, 1 egg, 1 cup blueberries">
            <text:p>2 cups flour, 1 cup sugar, 1 tablespoon baking powder, 1/2 teaspoon salt, 1 cup milk, 1/3 cup vegetable oil, 1 egg, 1 cup blueberries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 office:string-value="12">
            <text:p>12</text:p>
          </table:table-cell>
          <table:table-cell office:value-type="string" office:string-value="Store in muffin keeper or freeze">
            <text:p>Store in muffin keeper or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eanut Butter Cookies">
            <text:p>Peanut Butter Cookies</text:p>
          </table:table-cell>
          <table:table-cell office:value-type="string" office:string-value="1 cup peanut butter, 1 cup sugar, 1 egg, 1 teaspoon baking soda">
            <text:p>1 cup peanut butter, 1 cup sugar, 1 egg, 1 teaspoon baking soda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 office:string-value="24">
            <text:p>24</text:p>
          </table:table-cell>
          <table:table-cell office:value-type="string" office:string-value="Keep in a cool, dry place">
            <text:p>Keep in a cool, dry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Zucchini Bread">
            <text:p>Zucchini Bread</text:p>
          </table:table-cell>
          <table:table-cell office:value-type="string" office:string-value="2 cups grated zucchini, 1 cup sugar, 1/2 cup oil, 1 teaspoon vanilla, 2 eggs, 1 1/2 cups flour, 1 teaspoon baking soda, 1 teaspoon cinnamon, 1/2 teaspoon salt">
            <text:p>2 cups grated zucchini, 1 cup sugar, 1/2 cup oil, 1 teaspoon vanilla, 2 eggs, 1 1/2 cups flour, 1 teaspoon baking soda, 1 teaspoon cinnamon, 1/2 teaspoon salt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Wrap tightly and refrigerate">
            <text:p>Wrap tightly and refrigerat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rownies">
            <text:p>Brownies</text:p>
          </table:table-cell>
          <table:table-cell office:value-type="string" office:string-value="1/2 cup butter, 1 cup sugar, 2 eggs, 1 teaspoon vanilla, 1/3 cup cocoa, 1 cup flour, 1/4 teaspoon salt, 1/4 teaspoon baking powder">
            <text:p>1/2 cup butter, 1 cup sugar, 2 eggs, 1 teaspoon vanilla, 1/3 cup cocoa, 1 cup flour, 1/4 teaspoon salt, 1/4 teaspoon baking powder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 office:string-value="16">
            <text:p>16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pple Pie">
            <text:p>Apple Pie</text:p>
          </table:table-cell>
          <table:table-cell office:value-type="string" office:string-value="2 1/2 cups flour, 1 teaspoon salt, 1 cup butter, 6-8 tablespoons ice water, 6 apples, 3/4 cup sugar, 1 tablespoon lemon juice, 2 teaspoons cinnamon">
            <text:p>2 1/2 cups flour, 1 teaspoon salt, 1 cup butter, 6-8 tablespoons ice water, 6 apples, 3/4 cup sugar, 1 tablespoon lemon juice, 2 teaspoons cinnamon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Keep covered at room temperature">
            <text:p>Keep covered at room temperatur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ranola Bars">
            <text:p>Granola Bars</text:p>
          </table:table-cell>
          <table:table-cell office:value-type="string" office:string-value="2 cups rolled oats, 1 cup nuts, 1/2 cup honey, 1/2 cup peanut butter, 1/2 cup chocolate chips">
            <text:p>2 cups rolled oats, 1 cup nuts, 1/2 cup honey, 1/2 cup peanut butter, 1/2 cup chocolate chips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 office:string-value="12">
            <text:p>12</text:p>
          </table:table-cell>
          <table:table-cell office:value-type="string" office:string-value="Wrap individually for travel">
            <text:p>Wrap individually for trave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umpkin Bread">
            <text:p>Pumpkin Bread</text:p>
          </table:table-cell>
          <table:table-cell office:value-type="string" office:string-value="1 cup sugar, 1/2 cup oil, 1 cup pumpkin puree, 1/2 teaspoon vanilla, 2 eggs, 2 cups flour, 1 teaspoon baking soda, 1 teaspoon cinnamon">
            <text:p>1 cup sugar, 1/2 cup oil, 1 cup pumpkin puree, 1/2 teaspoon vanilla, 2 eggs, 2 cups flour, 1 teaspoon baking soda, 1 teaspoon cinnamon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Wrap in foil and store">
            <text:p>Wrap in foil and stor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nickerdoodles">
            <text:p>Snickerdoodles</text:p>
          </table:table-cell>
          <table:table-cell office:value-type="string" office:string-value="1 cup butter, 1 1/2 cups sugar, 2 eggs, 2 3/4 cups flour, 2 teaspoons cream of tartar, 1 teaspoon baking soda, 1/4 teaspoon salt, cinnamon for rolling">
            <text:p>1 cup butter, 1 1/2 cups sugar, 2 eggs, 2 3/4 cups flour, 2 teaspoons cream of tartar, 1 teaspoon baking soda, 1/4 teaspoon salt, cinnamon for rolling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Store in a cookie jar">
            <text:p>Store in a cookie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hocolate Cake">
            <text:p>Chocolate Cake</text:p>
          </table:table-cell>
          <table:table-cell office:value-type="string" office:string-value="1 3/4 cups flour, 1 1/2 cups sugar, 3/4 cup cocoa, 2 teaspoons baking powder, 1 1/2 teaspoons baking soda, 1 teaspoon salt, 2 eggs, 1 cup milk, 1/2 cup oil, 2 teaspoons vanilla, 1 cup boiling water">
            <text:p>1 3/4 cups flour, 1 1/2 cups sugar, 3/4 cup cocoa, 2 teaspoons baking powder, 1 1/2 teaspoons baking soda, 1 teaspoon salt, 2 eggs, 1 cup milk, 1/2 cup oil, 2 teaspoons vanilla, 1 cup boiling water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Wrap well and refrigerate">
            <text:p>Wrap well and refrigerat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ruit Scones">
            <text:p>Fruit Scones</text:p>
          </table:table-cell>
          <table:table-cell office:value-type="string" office:string-value="2 cups flour, 1/4 cup sugar, 1 tablespoon baking powder, 1/2 teaspoon salt, 1/2 cup butter, 1 cup dried fruit, 3/4 cup cream">
            <text:p>2 cups flour, 1/4 cup sugar, 1 tablespoon baking powder, 1/2 teaspoon salt, 1/2 cup butter, 1 cup dried fruit, 3/4 cup cream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8">
            <text:p>8</text:p>
          </table:table-cell>
          <table:table-cell office:value-type="string" office:string-value="Best served fresh, can freeze">
            <text:p>Best served fresh, can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heddar Biscuits">
            <text:p>Cheddar Biscuits</text:p>
          </table:table-cell>
          <table:table-cell office:value-type="string" office:string-value="2 cups flour, 1 tablespoon baking powder, 1/2 teaspoon salt, 1/2 cup cold butter, 1 cup shredded cheddar cheese, 3/4 cup milk">
            <text:p>2 cups flour, 1 tablespoon baking powder, 1/2 teaspoon salt, 1/2 cup cold butter, 1 cup shredded cheddar cheese, 3/4 cup milk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Store in a bread bag">
            <text:p>Store in a brea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uttermilk Pancakes">
            <text:p>Buttermilk Pancakes</text:p>
          </table:table-cell>
          <table:table-cell office:value-type="string" office:string-value="2 cups flour, 2 tablespoons sugar, 1 tablespoon baking powder, 1/2 teaspoon baking soda, 1/2 teaspoon salt, 2 cups buttermilk, 2 eggs, 1/4 cup melted butter">
            <text:p>2 cups flour, 2 tablespoons sugar, 1 tablespoon baking powder, 1/2 teaspoon baking soda, 1/2 teaspoon salt, 2 cups buttermilk, 2 eggs, 1/4 cup melted butter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 office:string-value="6">
            <text:p>6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ice Krispie Treats">
            <text:p>Rice Krispie Treats</text:p>
          </table:table-cell>
          <table:table-cell office:value-type="string" office:string-value="3 tablespoons butter, 1 package marshmallows, 6 cups Rice Krispies">
            <text:p>3 tablespoons butter, 1 package marshmallows, 6 cups Rice Krispies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 office:string-value="12">
            <text:p>12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ango Muffins">
            <text:p>Mango Muffins</text:p>
          </table:table-cell>
          <table:table-cell office:value-type="string" office:string-value="2 cups flour, 1/2 cup sugar, 1 tablespoon baking powder, 1/2 teaspoon salt, 1 cup mango puree, 1/2 cup milk, 1/3 cup vegetable oil, 1 egg">
            <text:p>2 cups flour, 1/2 cup sugar, 1 tablespoon baking powder, 1/2 teaspoon salt, 1 cup mango puree, 1/2 cup milk, 1/3 cup vegetable oil, 1 egg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eaten fresh but can freeze">
            <text:p>Best eaten fresh but can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lueberry Crumble">
            <text:p>Blueberry Crumble</text:p>
          </table:table-cell>
          <table:table-cell office:value-type="string" office:string-value="4 cups blueberries, 1 cup sugar, 1 tablespoon lemon juice, 1 cup flour, 1/2 cup butter, 1/2 cup oats">
            <text:p>4 cups blueberries, 1 cup sugar, 1 tablespoon lemon juice, 1 cup flour, 1/2 cup butter, 1/2 cup oat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Store in the fridge">
            <text:p>Store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arrot Cake">
            <text:p>Carrot Cake</text:p>
          </table:table-cell>
          <table:table-cell office:value-type="string" office:string-value="2 cups flour, 2 cups sugar, 1 teaspoon baking soda, 1/2 teaspoon baking powder, 1 teaspoon salt, 2 teaspoons cinnamon, 4 eggs, 3 cups grated carrots, 1 cup oil">
            <text:p>2 cups flour, 2 cups sugar, 1 teaspoon baking soda, 1/2 teaspoon baking powder, 1 teaspoon salt, 2 teaspoons cinnamon, 4 eggs, 3 cups grated carrots, 1 cup oil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Keep refrigerated">
            <text:p>Keep refrigerat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innamon Rolls">
            <text:p>Cinnamon Rolls</text:p>
          </table:table-cell>
          <table:table-cell office:value-type="string" office:string-value="4 cups flour, 1/4 cup sugar, 2 teaspoons instant yeast, 1 teaspoon salt, 1 cup milk, 1/4 cup butter, 2 eggs, 1 tablespoon cinnamon, 1/2 cup brown sugar">
            <text:p>4 cups flour, 1/4 cup sugar, 2 teaspoons instant yeast, 1 teaspoon salt, 1 cup milk, 1/4 cup butter, 2 eggs, 1 tablespoon cinnamon, 1/2 cup brown sugar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Store in a baking dish covered with foil">
            <text:p>Store in a baking dish covered with foi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hocolate Bread Pudding">
            <text:p>Chocolate Bread Pudding</text:p>
          </table:table-cell>
          <table:table-cell office:value-type="string" office:string-value="5 cups stale bread, 4 cups milk, 1 cup sugar, 6 eggs, 1 cup chocolate chips, 1 teaspoon vanilla">
            <text:p>5 cups stale bread, 4 cups milk, 1 cup sugar, 6 eggs, 1 cup chocolate chips, 1 teaspoon vanilla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string" office:string-value="8">
            <text:p>8</text:p>
          </table:table-cell>
          <table:table-cell office:value-type="string" office:string-value="Serve warm or refrigerate">
            <text:p>Serve warm or refrigerat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ugar Cookies">
            <text:p>Sugar Cookies</text:p>
          </table:table-cell>
          <table:table-cell office:value-type="string" office:string-value="1 cup butter, 2 cups sugar, 4 cups flour, 1 teaspoon baking powder, 1 teaspoon vanilla, 2 eggs">
            <text:p>1 cup butter, 2 cups sugar, 4 cups flour, 1 teaspoon baking powder, 1 teaspoon vanilla, 2 egg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Keep in airtight container">
            <text:p>Keep i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Vanilla Cupcakes">
            <text:p>Vanilla Cupcakes</text:p>
          </table:table-cell>
          <table:table-cell office:value-type="string" office:string-value="1 1/2 cups flour, 1 cup sugar, 1 1/2 teaspoons baking powder, 1/2 teaspoon salt, 1/2 cup butter, 1/2 cup milk, 2 eggs, 1 teaspoon vanilla">
            <text:p>1 1/2 cups flour, 1 cup sugar, 1 1/2 teaspoons baking powder, 1/2 teaspoon salt, 1/2 cup butter, 1/2 cup milk, 2 eggs, 1 teaspoon vanilla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Store in a box">
            <text:p>Store in a box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Peach Cobbler">
            <text:p>Peach Cobbler</text:p>
          </table:table-cell>
          <table:table-cell office:value-type="string" office:string-value="4 cups sliced peaches, 1 cup sugar, 1 tablespoon lemon juice, 1 cup flour, 1/2 teaspoon salt, 1 teaspoon baking powder, 1 cup milk, 1/2 cup butter">
            <text:p>4 cups sliced peaches, 1 cup sugar, 1 tablespoon lemon juice, 1 cup flour, 1/2 teaspoon salt, 1 teaspoon baking powder, 1 cup milk, 1/2 cup butter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string" office:string-value="8">
            <text:p>8</text:p>
          </table:table-cell>
          <table:table-cell office:value-type="string" office:string-value="Serve warm with ice cream">
            <text:p>Serve warm with ice crea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hocolate Eclairs">
            <text:p>Chocolate Eclairs</text:p>
          </table:table-cell>
          <table:table-cell office:value-type="string" office:string-value="1 cup water, 1/2 cup butter, 1 cup flour, 4 eggs, 1 cup whipped cream, 1 cup chocolate frosting">
            <text:p>1 cup water, 1/2 cup butter, 1 cup flour, 4 eggs, 1 cup whipped cream, 1 cup chocolate frosting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aisin Bread">
            <text:p>Raisin Bread</text:p>
          </table:table-cell>
          <table:table-cell office:value-type="string" office:string-value="4 cups flour, 1 1/2 cups sugar, 1 tablespoon yeast, 1 teaspoon salt, 1 1/2 cups warm water, 1 cup raisins, 1/4 cup butter">
            <text:p>4 cups flour, 1 1/2 cups sugar, 1 tablespoon yeast, 1 teaspoon salt, 1 1/2 cups warm water, 1 cup raisins, 1/4 cup butter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Wrap tightly for freshness">
            <text:p>Wrap tightly for freshness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ineapple Upside Down Cake">
            <text:p>Pineapple Upside Down Cake</text:p>
          </table:table-cell>
          <table:table-cell office:value-type="string" office:string-value="1/4 cup butter, 3/4 cup brown sugar, 1 can pineapple slices, 1 maraschino cherry, 1 1/2 cups flour, 1/2 cup sugar, 2 teaspoons baking powder, 1/2 teaspoon salt, 1/2 cup milk, 1/4 cup butter, 1 egg">
            <text:p>1/4 cup butter, 3/4 cup brown sugar, 1 can pineapple slices, 1 maraschino cherry, 1 1/2 cups flour, 1/2 cup sugar, 2 teaspoons baking powder, 1/2 teaspoon salt, 1/2 cup milk, 1/4 cup butter, 1 egg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string" office:string-value="8">
            <text:p>8</text:p>
          </table:table-cell>
          <table:table-cell office:value-type="string" office:string-value="Best warm, refrigerate leftovers">
            <text:p>Best warm, refrigerate leftovers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hocolate Chip Pancakes">
            <text:p>Chocolate Chip Pancakes</text:p>
          </table:table-cell>
          <table:table-cell office:value-type="string" office:string-value="1 cup flour, 1 tablespoon sugar, 1 teaspoon baking powder, 1/2 teaspoon baking soda, 1/2 teaspoon salt, 1 cup buttermilk, 1 egg, 1/2 cup chocolate chips">
            <text:p>1 cup flour, 1 tablespoon sugar, 1 teaspoon baking powder, 1/2 teaspoon baking soda, 1/2 teaspoon salt, 1 cup buttermilk, 1 egg, 1/2 cup chocolate chip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 office:string-value="6">
            <text:p>6</text:p>
          </table:table-cell>
          <table:table-cell office:value-type="string" office:string-value="Serve immediately or refrigerate">
            <text:p>Serve immediately or refrigerat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Maple Pecan Scones">
            <text:p>Maple Pecan Scones</text:p>
          </table:table-cell>
          <table:table-cell office:value-type="string" office:string-value="2 cups flour, 1/2 cup sugar, 1 tablespoon baking powder, 1/4 teaspoon salt, 1/2 cup cold butter, 3/4 cup maple syrup, 1/2 cup chopped pecans">
            <text:p>2 cups flour, 1/2 cup sugar, 1 tablespoon baking powder, 1/4 teaspoon salt, 1/2 cup cold butter, 3/4 cup maple syrup, 1/2 cup chopped pecans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 office:string-value="8">
            <text:p>8</text:p>
          </table:table-cell>
          <table:table-cell office:value-type="string" office:string-value="Best eaten fresh or can freeze">
            <text:p>Best eaten fresh or can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hurros">
            <text:p>Churros</text:p>
          </table:table-cell>
          <table:table-cell office:value-type="string" office:string-value="1 cup water, 1/2 cup butter, 1 cup flour, 1/4 teaspoon salt, 2 eggs, sugar and cinnamon for coating">
            <text:p>1 cup water, 1/2 cup butter, 1 cup flour, 1/4 teaspoon salt, 2 eggs, sugar and cinnamon for coating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Keep in a sealed bag">
            <text:p>Keep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lmond Biscotti">
            <text:p>Almond Biscotti</text:p>
          </table:table-cell>
          <table:table-cell office:value-type="string" office:string-value="2 cups flour, 1 cup sugar, 1/2 teaspoon baking powder, 1/2 teaspoon salt, 1 cup sliced almonds, 3 eggs, 1 teaspoon almond extract">
            <text:p>2 cups flour, 1 cup sugar, 1/2 teaspoon baking powder, 1/2 teaspoon salt, 1 cup sliced almonds, 3 eggs, 1 teaspoon almond extract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24">
            <text:p>24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hocolate Mousse">
            <text:p>Chocolate Mousse</text:p>
          </table:table-cell>
          <table:table-cell office:value-type="string" office:string-value="4 ounces dark chocolate, 2 tablespoons butter, 2 eggs, 1/4 cup sugar, 1 cup heavy cream">
            <text:p>4 ounces dark chocolate, 2 tablespoons butter, 2 eggs, 1/4 cup sugar, 1 cup heavy cream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6">
            <text:p>6</text:p>
          </table:table-cell>
          <table:table-cell office:value-type="string" office:string-value="Chill in individual cups">
            <text:p>Chill in individual cups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trawberry Shortcake">
            <text:p>Strawberry Shortcake</text:p>
          </table:table-cell>
          <table:table-cell office:value-type="string" office:string-value="2 cups flour, 1/4 cup sugar, 1 tablespoon baking powder, 1/2 teaspoon salt, 1/2 cup butter, 1 cup milk, 2 cups sliced strawberries">
            <text:p>2 cups flour, 1/4 cup sugar, 1 tablespoon baking powder, 1/2 teaspoon salt, 1/2 cup butter, 1 cup milk, 2 cups sliced strawberries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8">
            <text:p>8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eanut Butter Fudge">
            <text:p>Peanut Butter Fudge</text:p>
          </table:table-cell>
          <table:table-cell office:value-type="string" office:string-value="1 cup peanut butter, 1 cup butter, 1 pound powdered sugar, 1 teaspoon vanilla">
            <text:p>1 cup peanut butter, 1 cup butter, 1 pound powdered sugar, 1 teaspoon vanilla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 office:string-value="12">
            <text:p>12</text:p>
          </table:table-cell>
          <table:table-cell office:value-type="string" office:string-value="Store in the fridge">
            <text:p>Store in the fridg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conut Macaroons">
            <text:p>Coconut Macaroons</text:p>
          </table:table-cell>
          <table:table-cell office:value-type="string" office:string-value="3 cups shredded coconut, 1 cup sugar, 2 egg whites, 1 teaspoon vanilla">
            <text:p>3 cups shredded coconut, 1 cup sugar, 2 egg whites, 1 teaspoon vanilla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8">
            <text:p>18</text:p>
          </table:table-cell>
          <table:table-cell office:value-type="string" office:string-value="Store in a jar for up to a week">
            <text:p>Store in a jar for up to a week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okie Dough Truffles">
            <text:p>Cookie Dough Truffles</text:p>
          </table:table-cell>
          <table:table-cell office:value-type="string" office:string-value="1/2 cup butter, 1/2 cup brown sugar, 2 cups flour, 1//2 cup chocolate chips, 1 teaspoon vanilla, 1/4 cup milk, chocolate for coating">
            <text:p>1/2 cup butter, 1/2 cup brown sugar, 2 cups flour, 1//2 cup chocolate chips, 1 teaspoon vanilla, 1/4 cup milk, chocolate for coating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Keep in the freezer">
            <text:p>Keep in the freez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aramel Butter Bars">
            <text:p>Caramel Butter Bars</text:p>
          </table:table-cell>
          <table:table-cell office:value-type="string" office:string-value="1 cup butter, 1 cup sugar, 2 cups flour, 1 teaspoon vanilla, 1 cup caramel sauce">
            <text:p>1 cup butter, 1 cup sugar, 2 cups flour, 1 teaspoon vanilla, 1 cup caramel sauce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 office:string-value="16">
            <text:p>16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winkie Cake">
            <text:p>Twinkie Cake</text:p>
          </table:table-cell>
          <table:table-cell office:value-type="string" office:string-value="1 package yellow cake mix, 1 package instant vanilla pudding, 1 cup milk, whipped cream, twinkie filling">
            <text:p>1 package yellow cake mix, 1 package instant vanilla pudding, 1 cup milk, whipped cream, twinkie filling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 office:string-value="12">
            <text:p>12</text:p>
          </table:table-cell>
          <table:table-cell office:value-type="string" office:string-value="Keep refrigerated">
            <text:p>Keep refrigerat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utella Brownies">
            <text:p>Nutella Brownies</text:p>
          </table:table-cell>
          <table:table-cell office:value-type="string" office:string-value="1 cup Nutella, 2 eggs, 1/2 cup flour, 1/4 cup chocolate chips">
            <text:p>1 cup Nutella, 2 eggs, 1/2 cup flour, 1/4 cup chocolate chip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 office:string-value="16">
            <text:p>16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emon Bars">
            <text:p>Lemon Bars</text:p>
          </table:table-cell>
          <table:table-cell office:value-type="string" office:string-value="1 cup flour, 1/2 cup butter, 1/2 cup sugar, 2 eggs, 1 cup lemon juice, 1 cup powdered sugar">
            <text:p>1 cup flour, 1/2 cup butter, 1/2 cup sugar, 2 eggs, 1 cup lemon juice, 1 cup powdered sugar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Best kept in the fridge">
            <text:p>Best kept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hocolate Lava Cake">
            <text:p>Chocolate Lava Cake</text:p>
          </table:table-cell>
          <table:table-cell office:value-type="string" office:string-value="1/2 cup butter, 1 cup chocolate, 2 eggs, 2 egg yolks, 1/2 cup sugar, 1/4 cup flour">
            <text:p>1/2 cup butter, 1 cup chocolate, 2 eggs, 2 egg yolks, 1/2 cup sugar, 1/4 cup flour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6">
            <text:p>6</text:p>
          </table:table-cell>
          <table:table-cell office:value-type="string" office:string-value="Serve immediately">
            <text:p>Serve immediately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Apple Cider Donuts">
            <text:p>Apple Cider Donuts</text:p>
          </table:table-cell>
          <table:table-cell office:value-type="string" office:string-value="1/2 cup butter, 1 cup sugar, 1 cup apple cider, 2 eggs, 1 1/2 cups flour, 1 tablespoon baking powder">
            <text:p>1/2 cup butter, 1 cup sugar, 1 cup apple cider, 2 eggs, 1 1/2 cups flour, 1 tablespoon baking powder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Keep fresh for a few days">
            <text:p>Keep fresh for a few days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Baklava">
            <text:p>Baklava</text:p>
          </table:table-cell>
          <table:table-cell office:value-type="string" office:string-value="1 package phyllo dough, 1 cup melted butter, 2 cups chopped nuts, 1 teaspoon cinnamon, 1 cup sugar, 1 cup honey, 1/2 cup water">
            <text:p>1 package phyllo dough, 1 cup melted butter, 2 cups chopped nuts, 1 teaspoon cinnamon, 1 cup sugar, 1 cup honey, 1/2 cup water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string" office:string-value="24">
            <text:p>24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herry Pie">
            <text:p>Cherry Pie</text:p>
          </table:table-cell>
          <table:table-cell office:value-type="string" office:string-value="1 package pie crust, 2 cups fresh cherries, 3/4 cup sugar, 1/4 cup cornstarch, 1 tablespoon lemon juice">
            <text:p>1 package pie crust, 2 cups fresh cherries, 3/4 cup sugar, 1/4 cup cornstarch, 1 tablespoon lemon juice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Best served fresh or chilled">
            <text:p>Best served fresh or chill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Jelly Doughnuts">
            <text:p>Jelly Doughnuts</text:p>
          </table:table-cell>
          <table:table-cell office:value-type="string" office:string-value="1 cup milk, 1/4 cup butter, 1 package yeast, 2 eggs, 1/2 cup sugar, 4 cups flour, jelly for filling">
            <text:p>1 cup milk, 1/4 cup butter, 1 package yeast, 2 eggs, 1/2 cup sugar, 4 cups flour, jelly for filling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Keep in a cool place">
            <text:p>Keep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ggnog Cookies">
            <text:p>Eggnog Cookies</text:p>
          </table:table-cell>
          <table:table-cell office:value-type="string" office:string-value="3 cups flour, 1 cup butter, 1 cup sugar, 2 eggs, 2 teaspoons baking powder, 1 cup eggnog">
            <text:p>3 cups flour, 1 cup butter, 1 cup sugar, 2 eggs, 2 teaspoons baking powder, 1 cup eggnog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Best eaten fresh, can freeze">
            <text:p>Best eaten fresh, can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hocolate Peanut Butter Banana Bread">
            <text:p>Chocolate Peanut Butter Banana Bread</text:p>
          </table:table-cell>
          <table:table-cell office:value-type="string" office:string-value="3 ripe bananas, 1/3 cup melted butter, 1/2 cup peanut butter, 1 cup sugar, 2 eggs, 1 1/2 cup flour, 1/2 cup cocoa">
            <text:p>3 ripe bananas, 1/3 cup melted butter, 1/2 cup peanut butter, 1 cup sugar, 2 eggs, 1 1/2 cup flour, 1/2 cup cocoa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anilla Bean Panna Cotta">
            <text:p>Vanilla Bean Panna Cotta</text:p>
          </table:table-cell>
          <table:table-cell office:value-type="string" office:string-value="2 cups heavy cream, 1 cup milk, 1/2 cup sugar, 2 teaspoons vanilla bean paste, 3 sheets gelatin">
            <text:p>2 cups heavy cream, 1 cup milk, 1/2 cup sugar, 2 teaspoons vanilla bean paste, 3 sheets gelatin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6">
            <text:p>6</text:p>
          </table:table-cell>
          <table:table-cell office:value-type="string" office:string-value="Chill before serving">
            <text:p>Chill before serv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ffee Cake">
            <text:p>Coffee Cake</text:p>
          </table:table-cell>
          <table:table-cell office:value-type="string" office:string-value="2 cups flour, 1 cup sugar, 1/2 cup butter, 1/2 cup sour cream, 2 eggs, 2 teaspoons baking powder, 1 teaspoon vanilla">
            <text:p>2 cups flour, 1 cup sugar, 1/2 cup butter, 1/2 cup sour cream, 2 eggs, 2 teaspoons baking powder, 1 teaspoon vanilla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hocolate Chip Banana Muffins">
            <text:p>Chocolate Chip Banana Muffins</text:p>
          </table:table-cell>
          <table:table-cell office:value-type="string" office:string-value="3 ripe bananas, 1/4 cup melted butter, 3/4 cup sugar, 1 egg, 1 cup flour, 1 teaspoon baking soda, 1/2 cup chocolate chips">
            <text:p>3 ripe bananas, 1/4 cup melted butter, 3/4 cup sugar, 1 egg, 1 cup flour, 1 teaspoon baking soda, 1/2 cup chocolate chip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fresh but can freeze">
            <text:p>Best fresh but can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'mores Bars">
            <text:p>S'mores Bars</text:p>
          </table:table-cell>
          <table:table-cell office:value-type="string" office:string-value="1 cup graham cracker crumbs, 1/2 cup melted butter, 1 cup chocolate chips, 2 cups mini marshmallows">
            <text:p>1 cup graham cracker crumbs, 1/2 cup melted butter, 1 cup chocolate chips, 2 cups mini marshmallows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aramel Corn">
            <text:p>Caramel Corn</text:p>
          </table:table-cell>
          <table:table-cell office:value-type="string" office:string-value="1/2 cup popcorn kernels, 1 cup sugar, 1/2 cup butter, 1/2 cup corn syrup, 1/4 teaspoon baking soda">
            <text:p>1/2 cup popcorn kernels, 1 cup sugar, 1/2 cup butter, 1/2 cup corn syrup, 1/4 teaspoon baking soda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8">
            <text:p>8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hocolate Pancakes">
            <text:p>Chocolate Pancakes</text:p>
          </table:table-cell>
          <table:table-cell office:value-type="string" office:string-value="1 cup flour, 1/3 cup cocoa powder, 2 tablespoons sugar, 1 tablespoon baking powder, 1/2 teaspoon salt, 1 cup milk, 1 egg">
            <text:p>1 cup flour, 1/3 cup cocoa powder, 2 tablespoons sugar, 1 tablespoon baking powder, 1/2 teaspoon salt, 1 cup milk, 1 egg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6">
            <text:p>6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lmond Joy Cookies">
            <text:p>Almond Joy Cookies</text:p>
          </table:table-cell>
          <table:table-cell office:value-type="string" office:string-value="1 cup butter, 2 cups flour, 1 cup shredded coconut, 1/2 cup chopped almonds, 1 cup chocolate chips">
            <text:p>1 cup butter, 2 cups flour, 1 cup shredded coconut, 1/2 cup chopped almonds, 1 cup chocolate chip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Milky and moist, great stored in a jar">
            <text:p>Milky and moist, great stored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ream Puffs">
            <text:p>Cream Puffs</text:p>
          </table:table-cell>
          <table:table-cell office:value-type="string" office:string-value="1 cup water, 1/2 cup butter, 1 cup flour, 4 eggs, whipped cream for filling">
            <text:p>1 cup water, 1/2 cup butter, 1 cup flour, 4 eggs, whipped cream for filling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 office:string-value="12">
            <text:p>12</text:p>
          </table:table-cell>
          <table:table-cell office:value-type="string" office:string-value="Chill before serving">
            <text:p>Chill before serv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Raspberry Sorbet">
            <text:p>Raspberry Sorbet</text:p>
          </table:table-cell>
          <table:table-cell office:value-type="string" office:string-value="1 1/2 cups raspberries, 1/2 cup sugar, 1 cup water">
            <text:p>1 1/2 cups raspberries, 1/2 cup sugar, 1 cup wate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4">
            <text:p>4</text:p>
          </table:table-cell>
          <table:table-cell office:value-type="string" office:string-value="Best served immediately or stored in freezer">
            <text:p>Best served immediately or stored in freez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Peanut Butter Truffles">
            <text:p>Peanut Butter Truffles</text:p>
          </table:table-cell>
          <table:table-cell office:value-type="string" office:string-value="1 cup peanut butter, 1 cup powdered sugar, 1 cup crushed graham crackers, chocolate for coating">
            <text:p>1 cup peanut butter, 1 cup powdered sugar, 1 cup crushed graham crackers, chocolate for coating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innamon Sugar Donuts">
            <text:p>Cinnamon Sugar Donuts</text:p>
          </table:table-cell>
          <table:table-cell office:value-type="string" office:string-value="1/2 cup butter, 1 cup sugar, 1 cup milk, 2 eggs, 3 cups flour, 1 tablespoon baking powder, cinnamon for coating">
            <text:p>1/2 cup butter, 1 cup sugar, 1 cup milk, 2 eggs, 3 cups flour, 1 tablespoon baking powder, cinnamon for coating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reo Cheesecake Bars">
            <text:p>Oreo Cheesecake Bars</text:p>
          </table:table-cell>
          <table:table-cell office:value-type="string" office:string-value="1 package Oreo cookies, 1/2 cup butter, 16 ounces cream cheese, 1 cup sugar, 2 eggs, 1 teaspoon vanilla">
            <text:p>1 package Oreo cookies, 1/2 cup butter, 16 ounces cream cheese, 1 cup sugar, 2 eggs, 1 teaspoon vanilla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hocolates Covered Pretzels">
            <text:p>Chocolates Covered Pretzels</text:p>
          </table:table-cell>
          <table:table-cell office:value-type="string" office:string-value="2 cups pretzel rods, 1 cup chocolate chips, toppings like sprinkles or nuts">
            <text:p>2 cups pretzel rods, 1 cup chocolate chips, toppings like sprinkles or nuts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 office:string-value="8">
            <text:p>8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ingerbread Cookies">
            <text:p>Gingerbread Cookies</text:p>
          </table:table-cell>
          <table:table-cell office:value-type="string" office:string-value="3 1/4 cups flour, 1 tablespoon ground ginger, 1 tablespoon cinnamon, 1 teaspoon baking soda, 3/4 cup molasses, 3/4 cup sugar, 1/2 cup butter">
            <text:p>3 1/4 cups flour, 1 tablespoon ground ginger, 1 tablespoon cinnamon, 1 teaspoon baking soda, 3/4 cup molasses, 3/4 cup sugar, 1/2 cup butter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 office:string-value="24">
            <text:p>24</text:p>
          </table:table-cell>
          <table:table-cell office:value-type="string" office:string-value="Store in a cool, dry place">
            <text:p>Store in a cool, dry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ice Pudding">
            <text:p>Rice Pudding</text:p>
          </table:table-cell>
          <table:table-cell office:value-type="string" office:string-value="1/2 cup rice, 1 cup milk, 1 cup cream, 1/4 cup sugar, 1 teaspoon vanilla, cinnamon for topping">
            <text:p>1/2 cup rice, 1 cup milk, 1 cup cream, 1/4 cup sugar, 1 teaspoon vanilla, cinnamon for topping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 office:string-value="4">
            <text:p>4</text:p>
          </table:table-cell>
          <table:table-cell office:value-type="string" office:string-value="Chill before serving">
            <text:p>Chill before serv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conut Cream Pie">
            <text:p>Coconut Cream Pie</text:p>
          </table:table-cell>
          <table:table-cell office:value-type="string" office:string-value="1 cup sugar, 1/4 cup flour, 1/4 teaspoon salt, 2 cups milk, 3 eggs, 1 teaspoon vanilla, 1 cup shredded coconut, whipped cream">
            <text:p>1 cup sugar, 1/4 cup flour, 1/4 teaspoon salt, 2 cups milk, 3 eggs, 1 teaspoon vanilla, 1 cup shredded coconut, whipped cream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8">
            <text:p>8</text:p>
          </table:table-cell>
          <table:table-cell office:value-type="string" office:string-value="Serve chilled">
            <text:p>Serve chill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ruit Pizza">
            <text:p>Fruit Pizza</text:p>
          </table:table-cell>
          <table:table-cell office:value-type="string" office:string-value="1 package sugar cookie dough, 1 package cream cheese, 1 cup powdered sugar, assorted fruits">
            <text:p>1 package sugar cookie dough, 1 package cream cheese, 1 cup powdered sugar, assorted fruits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Best served fresh but can refrigerate">
            <text:p>Best served fresh but can refrigerat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lueberry Pancakes">
            <text:p>Blueberry Pancakes</text:p>
          </table:table-cell>
          <table:table-cell office:value-type="string" office:string-value="1 cup flour, 1 tablespoon sugar, 1 tablespoon baking powder, 1/2 teaspoon salt, 1 cup milk, 1 egg, 1 cup blueberries">
            <text:p>1 cup flour, 1 tablespoon sugar, 1 tablespoon baking powder, 1/2 teaspoon salt, 1 cup milk, 1 egg, 1 cup blueberrie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 office:string-value="6">
            <text:p>6</text:p>
          </table:table-cell>
          <table:table-cell office:value-type="string" office:string-value="Keep warm in a low oven">
            <text:p>Keep warm in a low oven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ocolate Torte">
            <text:p>Chocolate Torte</text:p>
          </table:table-cell>
          <table:table-cell office:value-type="string" office:string-value="1/2 cup butter, 1 tablespoon cocoa powder, 2 cups sugar, 4 eggs, 1 teaspoon vanilla, 1 cup chocolate chips">
            <text:p>1/2 cup butter, 1 tablespoon cocoa powder, 2 cups sugar, 4 eggs, 1 teaspoon vanilla, 1 cup chocolate chips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 office:string-value="10">
            <text:p>10</text:p>
          </table:table-cell>
          <table:table-cell office:value-type="string" office:string-value="Best served fresh, can freeze">
            <text:p>Best served fresh, can freez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ime Bars">
            <text:p>Lime Bars</text:p>
          </table:table-cell>
          <table:table-cell office:value-type="string" office:string-value="1 3/4 cups flour, 1/2 cup sugar, 1/2 cup butter, 2 lemons, 1 cup sugar, 4 eggs">
            <text:p>1 3/4 cups flour, 1/2 cup sugar, 1/2 cup butter, 2 lemons, 1 cup sugar, 4 eggs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Refrigerate after cooking">
            <text:p>Refrigerate after cook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Pumpkin Spice Muffins">
            <text:p>Pumpkin Spice Muffins</text:p>
          </table:table-cell>
          <table:table-cell office:value-type="string" office:string-value="2 cups flour, 1 cup sugar, 1/2 cup butter, 15 oz pumpkin, 2 eggs, 1 teaspoon baking soda, 1 teaspoon cinnamon">
            <text:p>2 cups flour, 1 cup sugar, 1/2 cup butter, 15 oz pumpkin, 2 eggs, 1 teaspoon baking soda, 1 teaspoon cinnamon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Store in a sealed bag">
            <text:p>Store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heesecake Brownies">
            <text:p>Cheesecake Brownies</text:p>
          </table:table-cell>
          <table:table-cell office:value-type="string" office:string-value="1 package brownie mix, 1 package cream cheese, 1/4 cup powdered sugar, 1 egg, 1 teaspoon vanilla">
            <text:p>1 package brownie mix, 1 package cream cheese, 1/4 cup powdered sugar, 1 egg, 1 teaspoon vanilla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6">
            <text:p>16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ranberry Almond Biscotti">
            <text:p>Cranberry Almond Biscotti</text:p>
          </table:table-cell>
          <table:table-cell office:value-type="string" office:string-value="2 cups flour, 1 cup sugar, 1 cup dried cranberries, 1/2 cup almonds, 3 eggs, 1 teaspoon vanilla">
            <text:p>2 cups flour, 1 cup sugar, 1 cup dried cranberries, 1/2 cup almonds, 3 eggs, 1 teaspoon vanilla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24">
            <text:p>24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range Muffins">
            <text:p>Orange Muffins</text:p>
          </table:table-cell>
          <table:table-cell office:value-type="string" office:string-value="2 cups flour, 1 cup sugar, 1 tablespoon baking powder, 1/2 teaspoon salt, 1 cup orange juice, 1/4 cup butter, 2 eggs">
            <text:p>2 cups flour, 1 cup sugar, 1 tablespoon baking powder, 1/2 teaspoon salt, 1 cup orange juice, 1/4 cup butter, 2 egg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served fresh or freeze">
            <text:p>Best served fresh or freez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aramel Apple Dip">
            <text:p>Caramel Apple Dip</text:p>
          </table:table-cell>
          <table:table-cell office:value-type="string" office:string-value="1 cup caramel sauce, 8 oz cream cheese, 1/4 cup brown sugar, 1 teaspoon vanilla">
            <text:p>1 cup caramel sauce, 8 oz cream cheese, 1/4 cup brown sugar, 1 teaspoon vanill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6">
            <text:p>6</text:p>
          </table:table-cell>
          <table:table-cell office:value-type="string" office:string-value="Serve with sliced apples">
            <text:p>Serve with sliced apples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erry Crisp">
            <text:p>Berry Crisp</text:p>
          </table:table-cell>
          <table:table-cell office:value-type="string" office:string-value="4 cups mixed berries, 1 cup sugar, 1 teaspoon lemon juice, 1/2 cup flour, 1/2 cup oats, 1/2 cup butter">
            <text:p>4 cups mixed berries, 1 cup sugar, 1 teaspoon lemon juice, 1/2 cup flour, 1/2 cup oats, 1/2 cup butter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Serve warm with vanilla ice cream">
            <text:p>Serve warm with vanilla ice crea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hocolate Fudge Cake">
            <text:p>Chocolate Fudge Cake</text:p>
          </table:table-cell>
          <table:table-cell office:value-type="string" office:string-value="1 3/4 cups flour, 1/2 cup cocoa powder, 1/2 cup butter, 2 cups sugar, 1 cup milk, 2 eggs, 1 teaspoon baking powder">
            <text:p>1 3/4 cups flour, 1/2 cup cocoa powder, 1/2 cup butter, 2 cups sugar, 1 cup milk, 2 eggs, 1 teaspoon baking powder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Wrap and refrigerate">
            <text:p>Wrap and refrigerat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hocolate Coconut Cupcakes">
            <text:p>Chocolate Coconut Cupcakes</text:p>
          </table:table-cell>
          <table:table-cell office:value-type="string" office:string-value="1 1/2 cups flour, 1 cup sugar, 1/2 cup cocoa powder, 1/2 cup butter, 1 cup coconut milk, 4 eggs, shredded coconut">
            <text:p>1 1/2 cups flour, 1 cup sugar, 1/2 cup cocoa powder, 1/2 cup butter, 1 cup coconut milk, 4 eggs, shredded coconut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'mores Cupcakes">
            <text:p>S'mores Cupcakes</text:p>
          </table:table-cell>
          <table:table-cell office:value-type="string" office:string-value="1 package chocolate cake mix, 1 cup graham cracker crumbs, 1 cup chocolate frosting, mini marshmallows">
            <text:p>1 package chocolate cake mix, 1 cup graham cracker crumbs, 1 cup chocolate frosting, mini marshmallows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elted Snowman Cookies">
            <text:p>Melted Snowman Cookies</text:p>
          </table:table-cell>
          <table:table-cell office:value-type="string" office:string-value="1 cup butter, 2 cups sugar, 4 cups flour, mini marshmallows, chocolate chips, black icing for face">
            <text:p>1 cup butter, 2 cups sugar, 4 cups flour, mini marshmallows, chocolate chips, black icing for face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hocolate Peppermint Bark">
            <text:p>Chocolate Peppermint Bark</text:p>
          </table:table-cell>
          <table:table-cell office:value-type="string" office:string-value="2 cups dark chocolate, 1 cup white chocolate, crushed peppermint candies">
            <text:p>2 cups dark chocolate, 1 cup white chocolate, crushed peppermint candies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string" office:string-value="10">
            <text:p>10</text:p>
          </table:table-cell>
          <table:table-cell office:value-type="string" office:string-value="Best stored in the fridge">
            <text:p>Best stored in the fridg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herry Almond Galette">
            <text:p>Cherry Almond Galette</text:p>
          </table:table-cell>
          <table:table-cell office:value-type="string" office:string-value="1 package pie crust, 2 cups fresh cherries, 1/2 cup sugar, 2 tablespoons almond extract">
            <text:p>1 package pie crust, 2 cups fresh cherries, 1/2 cup sugar, 2 tablespoons almond extract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string" office:string-value="8">
            <text:p>8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Easter Egg Cookies">
            <text:p>Easter Egg Cookies</text:p>
          </table:table-cell>
          <table:table-cell office:value-type="string" office:string-value="1 cup butter, 1 cup sugar, 2 cups flour, 2 eggs, colored icing">
            <text:p>1 cup butter, 1 cup sugar, 2 cups flour, 2 eggs, colored icing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 office:string-value="24">
            <text:p>24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Lemon Curd">
            <text:p>Lemon Curd</text:p>
          </table:table-cell>
          <table:table-cell office:value-type="string" office:string-value="1 cup sugar, 4 eggs, 1/2 cup lemon juice, 1/2 cup butter">
            <text:p>1 cup sugar, 4 eggs, 1/2 cup lemon juice, 1/2 cup butter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string" office:string-value="2 cups">
            <text:p>2 cups</text:p>
          </table:table-cell>
          <table:table-cell office:value-type="string" office:string-value="Store in the fridge">
            <text:p>Store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ili Chocolate Cookies">
            <text:p>Chili Chocolate Cookies</text:p>
          </table:table-cell>
          <table:table-cell office:value-type="string" office:string-value="1 cup butter, 1 cup sugar, 2 cups flour, 2 eggs, 1 tablespoon chili powder, 1 cup chocolate chips">
            <text:p>1 cup butter, 1 cup sugar, 2 cups flour, 2 eggs, 1 tablespoon chili powder, 1 cup chocolate chip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wix Cheesecake Bars">
            <text:p>Twix Cheesecake Bars</text:p>
          </table:table-cell>
          <table:table-cell office:value-type="string" office:string-value="1 oreo cookie crust, 8 oz cream cheese, 1/2 cup sugar, 1 cup caramel sauce, 1 cup chocolate chips">
            <text:p>1 oreo cookie crust, 8 oz cream cheese, 1/2 cup sugar, 1 cup caramel sauce, 1 cup chocolate chips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Best kept refrigerated">
            <text:p>Best kept refrigerat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Black Forest Cake">
            <text:p>Black Forest Cake</text:p>
          </table:table-cell>
          <table:table-cell office:value-type="string" office:string-value="1 box chocolate cake mix, 1 can cherry pie filling, 2 cups whipped cream, chocolate shavings">
            <text:p>1 box chocolate cake mix, 1 can cherry pie filling, 2 cups whipped cream, chocolate shaving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Store in the fridge">
            <text:p>Store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Vanilla Pudding">
            <text:p>Vanilla Pudding</text:p>
          </table:table-cell>
          <table:table-cell office:value-type="string" office:string-value="2 cups milk, 1/2 cups sugar, 1/4 cup cornstarch, 2 teaspoons vanilla extract">
            <text:p>2 cups milk, 1/2 cups sugar, 1/4 cup cornstarch, 2 teaspoons vanilla extract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 office:string-value="4">
            <text:p>4</text:p>
          </table:table-cell>
          <table:table-cell office:value-type="string" office:string-value="Refrigerate before serving">
            <text:p>Refrigerate before serv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pice Cake">
            <text:p>Spice Cake</text:p>
          </table:table-cell>
          <table:table-cell office:value-type="string" office:string-value="2 cups flour, 1 1/2 cups sugar, 1 teaspoon baking soda, 1/2 teaspoon salt, 2 teaspoons cinnamon, 1 cup buttermilk, 3 eggs, 1/2 cup oil">
            <text:p>2 cups flour, 1 1/2 cups sugar, 1 teaspoon baking soda, 1/2 teaspoon salt, 2 teaspoons cinnamon, 1 cup buttermilk, 3 eggs, 1/2 cup oil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arble Cake">
            <text:p>Marble Cake</text:p>
          </table:table-cell>
          <table:table-cell office:value-type="string" office:string-value="1 box vanilla cake mix, 1/2 cup cocoa powder, 1 cup water, 1/2 cup oil, 3 eggs">
            <text:p>1 box vanilla cake mix, 1/2 cup cocoa powder, 1 cup water, 1/2 cup oil, 3 eggs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ainbow Cupcakes">
            <text:p>Rainbow Cupcakes</text:p>
          </table:table-cell>
          <table:table-cell office:value-type="string" office:string-value="1 box white cake mix, food coloring, buttercream frosting">
            <text:p>1 box white cake mix, food coloring, buttercream frosting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 office:string-value="12">
            <text:p>12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utella Swirl Banana Bread">
            <text:p>Nutella Swirl Banana Bread</text:p>
          </table:table-cell>
          <table:table-cell office:value-type="string" office:string-value="3 ripe bananas, 1/4 cup melted butter, 1 cup sugar, 2 eggs, 1 1/2 cups flour, 1/2 cup Nutella">
            <text:p>3 ripe bananas, 1/4 cup melted butter, 1 cup sugar, 2 eggs, 1 1/2 cups flour, 1/2 cup Nutella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rown Sugar Cinnamon Pop-Tarts">
            <text:p>Brown Sugar Cinnamon Pop-Tarts</text:p>
          </table:table-cell>
          <table:table-cell office:value-type="string" office:string-value="1 1/2 cups flour, 1/2 cup butter, 1/2 cup brown sugar, 1 teaspoon cinnamon, milk for glazing">
            <text:p>1 1/2 cups flour, 1/2 cup butter, 1/2 cup brown sugar, 1 teaspoon cinnamon, milk for glazing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Store in a sealed container">
            <text:p>Store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ed Velvet Cookies">
            <text:p>Red Velvet Cookies</text:p>
          </table:table-cell>
          <table:table-cell office:value-type="string" office:string-value="1 cup butter, 1 cup sugar, 2 eggs, 2 cups flour, 1 tablespoon cocoa, 1 teaspoon vanilla, red food coloring">
            <text:p>1 cup butter, 1 cup sugar, 2 eggs, 2 cups flour, 1 tablespoon cocoa, 1 teaspoon vanilla, red food coloring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Keep in a cool place">
            <text:p>Keep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Oreo Cake Pops">
            <text:p>Oreo Cake Pops</text:p>
          </table:table-cell>
          <table:table-cell office:value-type="string" office:string-value="1 package Oreo cookies, 8 oz cream cheese, chocolate for coating">
            <text:p>1 package Oreo cookies, 8 oz cream cheese, chocolate for coating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kept refrigerated">
            <text:p>Best kept refrigerate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Tiramisu">
            <text:p>Tiramisu</text:p>
          </table:table-cell>
          <table:table-cell office:value-type="string" office:string-value="1 cup coffee, 3 cups mascarpone, 1 cup sugar, 3 eggs, ladyfingers, cocoa powder">
            <text:p>1 cup coffee, 3 cups mascarpone, 1 cup sugar, 3 eggs, ladyfingers, cocoa powder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8">
            <text:p>8</text:p>
          </table:table-cell>
          <table:table-cell office:value-type="string" office:string-value="Keep refrigerated">
            <text:p>Keep refrigerat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ini Pecan Pies">
            <text:p>Mini Pecan Pies</text:p>
          </table:table-cell>
          <table:table-cell office:value-type="string" office:string-value="1 package pie dough, 1 cup pecans, 1 cup corn syrup, 1/2 cup sugar, 2 eggs, 1 teaspoon vanilla">
            <text:p>1 package pie dough, 1 cup pecans, 1 cup corn syrup, 1/2 cup sugar, 2 eggs, 1 teaspoon vanilla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acon Maple Bars">
            <text:p>Bacon Maple Bars</text:p>
          </table:table-cell>
          <table:table-cell office:value-type="string" office:string-value="1 1/4 cups flour, 1/2 cup sugar, 1/2 cup maple syrup, 1/4 cup butter, 1/4 cup cooked bacon">
            <text:p>1 1/4 cups flour, 1/2 cup sugar, 1/2 cup maple syrup, 1/4 cup butter, 1/4 cup cooked bacon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Best consumed fresh">
            <text:p>Best consum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omemade Pop-Tarts">
            <text:p>Homemade Pop-Tarts</text:p>
          </table:table-cell>
          <table:table-cell office:value-type="string" office:string-value="1 1/2 cups flour, 1/2 cup butter, 1/2 cup sugar, assorted jams for filling">
            <text:p>1 1/2 cups flour, 1/2 cup butter, 1/2 cup sugar, assorted jams for filling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Store in a sealed bag">
            <text:p>Store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Hocus Pocus Witch Hat Cookies">
            <text:p>Hocus Pocus Witch Hat Cookies</text:p>
          </table:table-cell>
          <table:table-cell office:value-type="string" office:string-value="1 cup butter, 1 cup sugar, 2 cups flour, chocolate kisses, orange icing">
            <text:p>1 cup butter, 1 cup sugar, 2 cups flour, chocolate kisses, orange icing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Keep at room temperature">
            <text:p>Keep at room temperatur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udolph Cookies">
            <text:p>Rudolph Cookies</text:p>
          </table:table-cell>
          <table:table-cell office:value-type="string" office:string-value="1 cup butter, 1 cup sugar, 2 cups flour, red m&amp;ms, chocolate frosting">
            <text:p>1 cup butter, 1 cup sugar, 2 cups flour, red m&amp;ms, chocolate frosting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 office:string-value="24">
            <text:p>24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Peanut Butter Blossom Cookies">
            <text:p>Peanut Butter Blossom Cookies</text:p>
          </table:table-cell>
          <table:table-cell office:value-type="string" office:string-value="1 cup peanut butter, 1 cup sugar, 1 cup brown sugar, 2 eggs, 2 cups flour, chocolate kisses">
            <text:p>1 cup peanut butter, 1 cup sugar, 1 cup brown sugar, 2 eggs, 2 cups flour, chocolate kisse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 jar for a week">
            <text:p>Store in a jar for a week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Fudge Brownies">
            <text:p>Fudge Brownies</text:p>
          </table:table-cell>
          <table:table-cell office:value-type="string" office:string-value="1/2 cup butter, 1 cup sugar, 2 eggs, 1/3 cup cocoa, 1 cup flour, 1 teaspoon vanilla, nuts optional">
            <text:p>1/2 cup butter, 1 cup sugar, 2 eggs, 1/3 cup cocoa, 1 cup flour, 1 teaspoon vanilla, nuts optional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6">
            <text:p>16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hoco-Peanut Butter Bites">
            <text:p>Choco-Peanut Butter Bites</text:p>
          </table:table-cell>
          <table:table-cell office:value-type="string" office:string-value="1 cup peanut butter, 1/2 cup powdered sugar, 1/2 cup chocolate chips">
            <text:p>1 cup peanut butter, 1/2 cup powdered sugar, 1/2 cup chocolate chip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12">
            <text:p>12</text:p>
          </table:table-cell>
          <table:table-cell office:value-type="string" office:string-value="Best kept in the fridge">
            <text:p>Best kept in the fridg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trawberry Rhubarb Crisp">
            <text:p>Strawberry Rhubarb Crisp</text:p>
          </table:table-cell>
          <table:table-cell office:value-type="string" office:string-value="3 cups strawberries, 1 1/2 cups rhubarb, 1 cup sugar, 1 cup oats, 1 1/2 cups flour, 1/2 cup butter">
            <text:p>3 cups strawberries, 1 1/2 cups rhubarb, 1 cup sugar, 1 cup oats, 1 1/2 cups flour, 1/2 cup butter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Serve warm with ice cream">
            <text:p>Serve warm with ice crea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Peach Cobbler Bars">
            <text:p>Peach Cobbler Bars</text:p>
          </table:table-cell>
          <table:table-cell office:value-type="string" office:string-value="1 package sugar cookie dough, 2 cups peaches, cinnamon, walnuts optional">
            <text:p>1 package sugar cookie dough, 2 cups peaches, cinnamon, walnuts optional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hortbread Cookies">
            <text:p>Shortbread Cookies</text:p>
          </table:table-cell>
          <table:table-cell office:value-type="string" office:string-value="1 cup butter, 1/2 cup sugar, 2 cups flour">
            <text:p>1 cup butter, 1/2 cup sugar, 2 cups flour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 office:string-value="24">
            <text:p>24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lueberry Cream Cheese Danish">
            <text:p>Blueberry Cream Cheese Danish</text:p>
          </table:table-cell>
          <table:table-cell office:value-type="string" office:string-value="1 package puff pastry, 1/2 cup cream cheese, 1/2 cup blueberries, 1 egg for wash">
            <text:p>1 package puff pastry, 1/2 cup cream cheese, 1/2 cup blueberries, 1 egg for wash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string" office:string-value="8">
            <text:p>8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altesers Cake">
            <text:p>Maltesers Cake</text:p>
          </table:table-cell>
          <table:table-cell office:value-type="string" office:string-value="1 package chocolate cake mix, 2 cups whipped cream, 1 cup Maltesers">
            <text:p>1 package chocolate cake mix, 2 cups whipped cream, 1 cup Maltesers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 office:string-value="12">
            <text:p>12</text:p>
          </table:table-cell>
          <table:table-cell office:value-type="string" office:string-value="Refrigerate for freshness">
            <text:p>Refrigerate for freshness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Fluttery Fairy Cupcakes">
            <text:p>Fluttery Fairy Cupcakes</text:p>
          </table:table-cell>
          <table:table-cell office:value-type="string" office:string-value="1 package vanilla cake mix, frosting of choice, edible glitter">
            <text:p>1 package vanilla cake mix, frosting of choice, edible glitter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Keep in a container">
            <text:p>Keep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eanut Butter Pie">
            <text:p>Peanut Butter Pie</text:p>
          </table:table-cell>
          <table:table-cell office:value-type="string" office:string-value="1 cup peanut butter, 1 package cream cheese, 1 cup powdered sugar, 1 cup whipped cream, graham cracker crust">
            <text:p>1 cup peanut butter, 1 package cream cheese, 1 cup powdered sugar, 1 cup whipped cream, graham cracker crust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Best served refrigerated">
            <text:p>Best served refrigerat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aked Apples">
            <text:p>Baked Apples</text:p>
          </table:table-cell>
          <table:table-cell office:value-type="string" office:string-value="4 apples, 1 cup sugar, 1 teaspoon cinnamon, 1/4 cup butter, raisins optional">
            <text:p>4 apples, 1 cup sugar, 1 teaspoon cinnamon, 1/4 cup butter, raisins optional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4">
            <text:p>4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ingerbread Men">
            <text:p>Gingerbread Men</text:p>
          </table:table-cell>
          <table:table-cell office:value-type="string" office:string-value="4 cups flour, 1 cup brown sugar, 2 teaspoons ginger, 2 teaspoons cinnamon, 1 teaspoon baking soda, 1/2 teaspoon salt, molasses">
            <text:p>4 cups flour, 1 cup brown sugar, 2 teaspoons ginger, 2 teaspoons cinnamon, 1 teaspoon baking soda, 1/2 teaspoon salt, molasses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string" office:string-value="24">
            <text:p>24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oconut Ice">
            <text:p>Coconut Ice</text:p>
          </table:table-cell>
          <table:table-cell office:value-type="string" office:string-value="4 cups powdered sugar, 4 cups shredded coconut, 1 can condensed milk, food coloring">
            <text:p>4 cups powdered sugar, 4 cups shredded coconut, 1 can condensed milk, food coloring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string" office:string-value="24">
            <text:p>24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ocoa Puffs Pudding">
            <text:p>Cocoa Puffs Pudding</text:p>
          </table:table-cell>
          <table:table-cell office:value-type="string" office:string-value="2 cups milk, 1/2 cup cocoa powder, 1/2 cup sugar, 1 cup cocoa puffs">
            <text:p>2 cups milk, 1/2 cup cocoa powder, 1/2 cup sugar, 1 cup cocoa puff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4">
            <text:p>4</text:p>
          </table:table-cell>
          <table:table-cell office:value-type="string" office:string-value="Serve cool">
            <text:p>Serve coo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ango Cheesecake">
            <text:p>Mango Cheesecake</text:p>
          </table:table-cell>
          <table:table-cell office:value-type="string" office:string-value="1 package cream cheese, 1 cup sugar, 1 cup mango puree, graham cracker crust">
            <text:p>1 package cream cheese, 1 cup sugar, 1 cup mango puree, graham cracker crust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8">
            <text:p>8</text:p>
          </table:table-cell>
          <table:table-cell office:value-type="string" office:string-value="Refrigerate for freshness">
            <text:p>Refrigerate for freshness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eanut Butter Chocolate Chip Brownies">
            <text:p>Peanut Butter Chocolate Chip Brownies</text:p>
          </table:table-cell>
          <table:table-cell office:value-type="string" office:string-value="1/2 cup butter, 1 cup sugar, 1 scoop peanut butter, 2 eggs, 1/2 cup flour, chocolate chips">
            <text:p>1/2 cup butter, 1 cup sugar, 1 scoop peanut butter, 2 eggs, 1/2 cup flour, chocolate chip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6">
            <text:p>16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Ice Cream Sandwiches">
            <text:p>Ice Cream Sandwiches</text:p>
          </table:table-cell>
          <table:table-cell office:value-type="string" office:string-value="12 cookies, 1 carton ice cream">
            <text:p>12 cookies, 1 carton ice cream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6">
            <text:p>6</text:p>
          </table:table-cell>
          <table:table-cell office:value-type="string" office:string-value="Keep in the freezer">
            <text:p>Keep in the freez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herry Almond Muffins">
            <text:p>Cherry Almond Muffins</text:p>
          </table:table-cell>
          <table:table-cell office:value-type="string" office:string-value="2 cups flour, 1 cup sugar, 1 teaspoon baking powder, 1/2 teaspoon salt, 1 cup cherries, 1/2 cup almond extract">
            <text:p>2 cups flour, 1 cup sugar, 1 teaspoon baking powder, 1/2 teaspoon salt, 1 cup cherries, 1/2 cup almond extrac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hocolate Hazelnut Cake">
            <text:p>Chocolate Hazelnut Cake</text:p>
          </table:table-cell>
          <table:table-cell office:value-type="string" office:string-value="1 package chocolate cake mix, 1 cup hazelnut spread, 3 eggs, 1 cup water">
            <text:p>1 package chocolate cake mix, 1 cup hazelnut spread, 3 eggs, 1 cup water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ocoa Pudding">
            <text:p>Cocoa Pudding</text:p>
          </table:table-cell>
          <table:table-cell office:value-type="string" office:string-value="2 cups milk, 1/2 cup sugar, 3/4 cup cocoa powder, 1/4 cup cornstarch">
            <text:p>2 cups milk, 1/2 cup sugar, 3/4 cup cocoa powder, 1/4 cup cornstarch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4">
            <text:p>4</text:p>
          </table:table-cell>
          <table:table-cell office:value-type="string" office:string-value="Chill in the fridge">
            <text:p>Chill in the fridg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omemade Marshmallows">
            <text:p>Homemade Marshmallows</text:p>
          </table:table-cell>
          <table:table-cell office:value-type="string" office:string-value="2 cups sugar, 1/2 cup corn syrup, 1 cup water, gelatin, powdered sugar">
            <text:p>2 cups sugar, 1/2 cup corn syrup, 1 cup water, gelatin, powdered sugar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 office:string-value="24">
            <text:p>24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Meringue Cookies">
            <text:p>Meringue Cookies</text:p>
          </table:table-cell>
          <table:table-cell office:value-type="string" office:string-value="4 egg whites, 1 cup sugar, 1 teaspoon lemon juice">
            <text:p>4 egg whites, 1 cup sugar, 1 teaspoon lemon juic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 office:string-value="20">
            <text:p>20</text:p>
          </table:table-cell>
          <table:table-cell office:value-type="string" office:string-value="Store in a dry container">
            <text:p>Store in a dry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Raspberry Lemonade Bars">
            <text:p>Raspberry Lemonade Bars</text:p>
          </table:table-cell>
          <table:table-cell office:value-type="string" office:string-value="1 package lemon bars mix, 1 cup raspberries">
            <text:p>1 package lemon bars mix, 1 cup raspberries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Best served chilled">
            <text:p>Best served chill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nickerdoodle Blondies">
            <text:p>Snickerdoodle Blondies</text:p>
          </table:table-cell>
          <table:table-cell office:value-type="string" office:string-value="1 cup butter, 1 cup brown sugar, 1 cup sugar, 2 eggs, 1 teaspoon vanilla, 2 1/2 cups flour, cinnamon for topping">
            <text:p>1 cup butter, 1 cup brown sugar, 1 cup sugar, 2 eggs, 1 teaspoon vanilla, 2 1/2 cups flour, cinnamon for topping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 office:string-value="12">
            <text:p>12</text:p>
          </table:table-cell>
          <table:table-cell office:value-type="string" office:string-value="Keep in a cool place">
            <text:p>Keep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lassic Vanilla Meringue">
            <text:p>Classic Vanilla Meringue</text:p>
          </table:table-cell>
          <table:table-cell office:value-type="string" office:string-value="4 egg whites, 1 cup sugar, 1 teaspoon vanilla">
            <text:p>4 egg whites, 1 cup sugar, 1 teaspoon vanill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 office:string-value="12">
            <text:p>12</text:p>
          </table:table-cell>
          <table:table-cell office:value-type="string" office:string-value="Store in a cool, dry place">
            <text:p>Store in a cool, dry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umpkin Spice Cookies">
            <text:p>Pumpkin Spice Cookies</text:p>
          </table:table-cell>
          <table:table-cell office:value-type="string" office:string-value="2 cups flour, 1 cup sugar, 1 cup pumpkin puree, 1 cup oats, 1 teaspoon cinnamon">
            <text:p>2 cups flour, 1 cup sugar, 1 cup pumpkin puree, 1 cup oats, 1 teaspoon cinnamon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n airtight container">
            <text:p>Store in an airtight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hili Chocolate Brownies">
            <text:p>Chili Chocolate Brownies</text:p>
          </table:table-cell>
          <table:table-cell office:value-type="string" office:string-value="1/2 cup butter, 1 cup sugar, 1/2 cup cocoa powder, 2 eggs, 1 cup flour, chili powder for spice">
            <text:p>1/2 cup butter, 1 cup sugar, 1/2 cup cocoa powder, 2 eggs, 1 cup flour, chili powder for spice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6">
            <text:p>16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hocolate-Covered Strawberries">
            <text:p>Chocolate-Covered Strawberries</text:p>
          </table:table-cell>
          <table:table-cell office:value-type="string" office:string-value="1 cup strawberries, 1 cup chocolate chips">
            <text:p>1 cup strawberries, 1 cup chocolate chip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Lemon Ricotta Cookies">
            <text:p>Lemon Ricotta Cookies</text:p>
          </table:table-cell>
          <table:table-cell office:value-type="string" office:string-value="2 1/2 cups flour, 1 cup sugar, 1 cup ricotta cheese, 1 lemon zest and juice, 1 egg, 1 teaspoon baking powder">
            <text:p>2 1/2 cups flour, 1 cup sugar, 1 cup ricotta cheese, 1 lemon zest and juice, 1 egg, 1 teaspoon baking powder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Best eaten fresh">
            <text:p>Best eaten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arrot Cake Muffins">
            <text:p>Carrot Cake Muffins</text:p>
          </table:table-cell>
          <table:table-cell office:value-type="string" office:string-value="1 1/2 cups flour, 1 cup sugar, 1 teaspoon baking powder, 1/2 teaspoon salt, 1/2 cup grated carrots, 2 eggs, 1/2 cup oil">
            <text:p>1 1/2 cups flour, 1 cup sugar, 1 teaspoon baking powder, 1/2 teaspoon salt, 1/2 cup grated carrots, 2 eggs, 1/2 cup oil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Tuna Casserole with Ritz Cracker Crust">
            <text:p>Tuna Casserole with Ritz Cracker Crust</text:p>
          </table:table-cell>
          <table:table-cell office:value-type="string" office:string-value="2 cans tuna, 1 can cream of mushroom soup, 1 cup milk, 1 cup mixed vegetables, 2 cups cooked pasta, crushed Ritz crackers">
            <text:p>2 cans tuna, 1 can cream of mushroom soup, 1 cup milk, 1 cup mixed vegetables, 2 cups cooked pasta, crushed Ritz cracker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6">
            <text:p>6</text:p>
          </table:table-cell>
          <table:table-cell office:value-type="string" office:string-value="Best kept warm">
            <text:p>Best kept war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eanut Butter Cupcakes">
            <text:p>Peanut Butter Cupcakes</text:p>
          </table:table-cell>
          <table:table-cell office:value-type="string" office:string-value="1 1/2 cups flour, 1 cup sugar, 1/2 cup peanut butter, 1 cup milk, 1 tablespoon baking powder, 1 egg">
            <text:p>1 1/2 cups flour, 1 cup sugar, 1/2 cup peanut butter, 1 cup milk, 1 tablespoon baking powder, 1 egg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ecan Pie Bars">
            <text:p>Pecan Pie Bars</text:p>
          </table:table-cell>
          <table:table-cell office:value-type="string" office:string-value="2 cups flour, 1 cup butter, 2 cups pecans, 1 cup corn syrup, 2 cups brown sugar">
            <text:p>2 cups flour, 1 cup butter, 2 cups pecans, 1 cup corn syrup, 2 cups brown sugar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Chocolate Chip Pancakes with Bananas">
            <text:p>Chocolate Chip Pancakes with Bananas</text:p>
          </table:table-cell>
          <table:table-cell office:value-type="string" office:string-value="1 cup flour, 1 tablespoon sugar, 1 tablespoon baking powder, 1/2 teaspoon salt, 1 cup milk, 1 egg, 1 banana, 1/2 cup chocolate chips">
            <text:p>1 cup flour, 1 tablespoon sugar, 1 tablespoon baking powder, 1/2 teaspoon salt, 1 cup milk, 1 egg, 1 banana, 1/2 cup chocolate chip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 office:string-value="6">
            <text:p>6</text:p>
          </table:table-cell>
          <table:table-cell office:value-type="string" office:string-value="Keep warm in a low oven">
            <text:p>Keep warm in a low oven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Grilled Pineapple with Brown Sugar">
            <text:p>Grilled Pineapple with Brown Sugar</text:p>
          </table:table-cell>
          <table:table-cell office:value-type="string" office:string-value="1 pineapple, 1/4 cup brown sugar">
            <text:p>1 pineapple, 1/4 cup brown sug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4">
            <text:p>4</text:p>
          </table:table-cell>
          <table:table-cell office:value-type="string" office:string-value="Serve warm">
            <text:p>Serve war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eanut Butter Cookie Sandwiches">
            <text:p>Peanut Butter Cookie Sandwiches</text:p>
          </table:table-cell>
          <table:table-cell office:value-type="string" office:string-value="1 cup peanut butter, 1 cup sugar, 1 egg, chocolate frosting">
            <text:p>1 cup peanut butter, 1 cup sugar, 1 egg, chocolate frosting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hocolate Chip Cookie Dough Bites">
            <text:p>Chocolate Chip Cookie Dough Bites</text:p>
          </table:table-cell>
          <table:table-cell office:value-type="string" office:string-value="1 cup flour, 1/2 cup butter, 1/2 cup sugar, 1/2 cup brown sugar, 1 cup chocolate chips">
            <text:p>1 cup flour, 1/2 cup butter, 1/2 cup sugar, 1/2 cup brown sugar, 1 cup chocolate chips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12">
            <text:p>12</text:p>
          </table:table-cell>
          <table:table-cell office:value-type="string" office:string-value="Best kept in the fridge">
            <text:p>Best kept in the fridg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Banana Oat Muffins">
            <text:p>Banana Oat Muffins</text:p>
          </table:table-cell>
          <table:table-cell office:value-type="string" office:string-value="2 bananas, 2 cups oats, 1 cup milk, 1/2 cup honey, 1 teaspoon baking powder">
            <text:p>2 bananas, 2 cups oats, 1 cup milk, 1/2 cup honey, 1 teaspoon baking powder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Store in a sealed bag">
            <text:p>Store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heesy Garlic Biscuits">
            <text:p>Cheesy Garlic Biscuits</text:p>
          </table:table-cell>
          <table:table-cell office:value-type="string" office:string-value="2 cups flour, 1 tablespoon baking powder, 1 teaspoon salt, 1/2 cup shredded cheese, 1/4 cup butter, milk">
            <text:p>2 cups flour, 1 tablespoon baking powder, 1 teaspoon salt, 1/2 cup shredded cheese, 1/4 cup butter, milk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oconut Cream Bars">
            <text:p>Coconut Cream Bars</text:p>
          </table:table-cell>
          <table:table-cell office:value-type="string" office:string-value="2 cups shredded coconut, 1/2 cup sugar, 1 package pudding mix, whipped cream">
            <text:p>2 cups shredded coconut, 1/2 cup sugar, 1 package pudding mix, whipped cream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Best chilled">
            <text:p>Best chill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hocolate Lava Cookies">
            <text:p>Chocolate Lava Cookies</text:p>
          </table:table-cell>
          <table:table-cell office:value-type="string" office:string-value="1 cup butter, 1 cup sugar, 2 cups flour, 1 package chocolate chunks">
            <text:p>1 cup butter, 1 cup sugar, 2 cups flour, 1 package chocolate chunk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Raspberry Chocolate Chip Muffins">
            <text:p>Raspberry Chocolate Chip Muffins</text:p>
          </table:table-cell>
          <table:table-cell office:value-type="string" office:string-value="2 cups flour, 1 cup sugar, 1/2 cup butter, 2 eggs, 1 cup raspberries, 1/2 cup chocolate chips">
            <text:p>2 cups flour, 1 cup sugar, 1/2 cup butter, 2 eggs, 1 cup raspberries, 1/2 cup chocolate chip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Store in a sealed bag">
            <text:p>Store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hocolate Eclair Pie">
            <text:p>Chocolate Eclair Pie</text:p>
          </table:table-cell>
          <table:table-cell office:value-type="string" office:string-value="1 package eclair mix, 1 package chocolate pudding, 1 cup whipped cream">
            <text:p>1 package eclair mix, 1 package chocolate pudding, 1 cup whipped cream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Store in the fridge">
            <text:p>Store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Yummy Banana Oatmeal Bars">
            <text:p>Yummy Banana Oatmeal Bars</text:p>
          </table:table-cell>
          <table:table-cell office:value-type="string" office:string-value="2 ripe bananas, 1 cup oats, 1/2 cup honey, 1/4 cup nut butter">
            <text:p>2 ripe bananas, 1 cup oats, 1/2 cup honey, 1/4 cup nut butter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eaten fresh">
            <text:p>Best eaten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Popcorn Balls">
            <text:p>Popcorn Balls</text:p>
          </table:table-cell>
          <table:table-cell office:value-type="string" office:string-value="1 bag popcorn, 1 cup marshmallows, 1 cup candy corn, butter">
            <text:p>1 bag popcorn, 1 cup marshmallows, 1 cup candy corn, butter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 office:string-value="10">
            <text:p>10</text:p>
          </table:table-cell>
          <table:table-cell office:value-type="string" office:string-value="Best kept fresh">
            <text:p>Best kept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Nut Allergic Cookies">
            <text:p>Nut Allergic Cookies</text:p>
          </table:table-cell>
          <table:table-cell office:value-type="string" office:string-value="2 cups gluten-free flour, 1 cup coconut sugar, 1/2 cup coconut oil, 2 eggs">
            <text:p>2 cups gluten-free flour, 1 cup coconut sugar, 1/2 cup coconut oil, 2 egg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Store in a sealed container">
            <text:p>Store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vocado Brownies">
            <text:p>Avocado Brownies</text:p>
          </table:table-cell>
          <table:table-cell office:value-type="string" office:string-value="1 ripe avocado, 1 cup sugar, 1/2 cup cocoa powder, 2 cups flour, 1 teaspoon baking powder">
            <text:p>1 ripe avocado, 1 cup sugar, 1/2 cup cocoa powder, 2 cups flour, 1 teaspoon baking powder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string" office:string-value="16">
            <text:p>16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Wacky Cake">
            <text:p>Wacky Cake</text:p>
          </table:table-cell>
          <table:table-cell office:value-type="string" office:string-value="1 1/2 cups flour, 1 cup sugar, 1/3 cup cocoa powder, 1 teaspoon baking soda, 1/2 teaspoon salt, 1 tablespoon vinegar, 1 teaspoon vanilla, 1/3 cup oil, 1 cup water">
            <text:p>1 1/2 cups flour, 1 cup sugar, 1/3 cup cocoa powder, 1 teaspoon baking soda, 1/2 teaspoon salt, 1 tablespoon vinegar, 1 teaspoon vanilla, 1/3 cup oil, 1 cup water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Keep in a cool place">
            <text:p>Keep in a cool plac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Eggless Pancakes">
            <text:p>Eggless Pancakes</text:p>
          </table:table-cell>
          <table:table-cell office:value-type="string" office:string-value="2 cups flour, 1 tablespoon baking powder, 1/2 teaspoon salt, 1 cup milk, 1 tablespoon sugar">
            <text:p>2 cups flour, 1 tablespoon baking powder, 1/2 teaspoon salt, 1 cup milk, 1 tablespoon sugar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 office:string-value="6">
            <text:p>6</text:p>
          </table:table-cell>
          <table:table-cell office:value-type="string" office:string-value="Serve warm or at room temperature">
            <text:p>Serve warm or at room temperatur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Lime Popsicles">
            <text:p>Lime Popsicles</text:p>
          </table:table-cell>
          <table:table-cell office:value-type="string" office:string-value="1 cup lime juice, 1 cup sugar, 2 cups water">
            <text:p>1 cup lime juice, 1 cup sugar, 2 cups water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8">
            <text:p>8</text:p>
          </table:table-cell>
          <table:table-cell office:value-type="string" office:string-value="Store in the freezer">
            <text:p>Store in the freez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Banana Split Cake">
            <text:p>Banana Split Cake</text:p>
          </table:table-cell>
          <table:table-cell office:value-type="string" office:string-value="1 box yellow cake mix, 1 jar hot fudge sauce, 1 cup whipped cream, 1 banana, nuts for topping">
            <text:p>1 box yellow cake mix, 1 jar hot fudge sauce, 1 cup whipped cream, 1 banana, nuts for topping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Keep cold before serving">
            <text:p>Keep cold before serv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'mores Cheesecake Bars">
            <text:p>S'mores Cheesecake Bars</text:p>
          </table:table-cell>
          <table:table-cell office:value-type="string" office:string-value="1 package graham cracker crust, 2 packages cream cheese, 1 cup chocolate chips, 1 cup marshmallows">
            <text:p>1 package graham cracker crust, 2 packages cream cheese, 1 cup chocolate chips, 1 cup marshmallows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Green Smoothie Bowl">
            <text:p>Green Smoothie Bowl</text:p>
          </table:table-cell>
          <table:table-cell office:value-type="string" office:string-value="1 banana, 1 cup spinach, 1/2 cup almond milk, 1/2 cup granola">
            <text:p>1 banana, 1 cup spinach, 1/2 cup almond milk, 1/2 cup granol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1">
            <text:p>1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Pumpkin Chocolate Chip Cookies">
            <text:p>Pumpkin Chocolate Chip Cookies</text:p>
          </table:table-cell>
          <table:table-cell office:value-type="string" office:string-value="1 cup pumpkin, 1 cup sugar, 1/2 cup butter, 2 cups flour, 1 cup chocolate chips">
            <text:p>1 cup pumpkin, 1 cup sugar, 1/2 cup butter, 2 cups flour, 1 cup chocolate chip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 office:string-value="24">
            <text:p>24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hocolate Chip Cinnamon Rolls">
            <text:p>Chocolate Chip Cinnamon Rolls</text:p>
          </table:table-cell>
          <table:table-cell office:value-type="string" office:string-value="1 cup chocolate chips, 1 package cinnamon roll dough, icing for topping">
            <text:p>1 cup chocolate chips, 1 package cinnamon roll dough, icing for topping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Key Lime Pie">
            <text:p>Key Lime Pie</text:p>
          </table:table-cell>
          <table:table-cell office:value-type="string" office:string-value="1 pre-made graham cracker crust, 1 can sweetened condensed milk, 1/2 cup lime juice, whipped cream for topping">
            <text:p>1 pre-made graham cracker crust, 1 can sweetened condensed milk, 1/2 cup lime juice, whipped cream for topping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8">
            <text:p>8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Cranberry Orange Muffins">
            <text:p>Cranberry Orange Muffins</text:p>
          </table:table-cell>
          <table:table-cell office:value-type="string" office:string-value="2 cups flour, 1/2 cup sugar, 1/2 teaspoon baking powder, 1 cup cranberries, 1/2 cup orange juice">
            <text:p>2 cups flour, 1/2 cup sugar, 1/2 teaspoon baking powder, 1 cup cranberries, 1/2 cup orange juice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Keep in a sealed bag">
            <text:p>Keep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hocolate Chip Granola Bars">
            <text:p>Chocolate Chip Granola Bars</text:p>
          </table:table-cell>
          <table:table-cell office:value-type="string" office:string-value="2 cups oats, 1/2 cup honey, 1 cup chocolate chips">
            <text:p>2 cups oats, 1/2 cup honey, 1 cup chocolate chip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Healthy Fruit Salad">
            <text:p>Healthy Fruit Salad</text:p>
          </table:table-cell>
          <table:table-cell office:value-type="string" office:string-value="1 cup mixed fruit, 1/2 cup yogurt, 1 tablespoon honey">
            <text:p>1 cup mixed fruit, 1/2 cup yogurt, 1 tablespoon honey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string" office:string-value="2">
            <text:p>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Toffee Caramel Crunch Cookies">
            <text:p>Toffee Caramel Crunch Cookies</text:p>
          </table:table-cell>
          <table:table-cell office:value-type="string" office:string-value="1 cup butter, 1 cup sugar, 2 cups flour, toffee pieces">
            <text:p>1 cup butter, 1 cup sugar, 2 cups flour, toffee piece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Fruit Tarts">
            <text:p>Fruit Tarts</text:p>
          </table:table-cell>
          <table:table-cell office:value-type="string" office:string-value="1 pre-made tart shell, 1 cup pastry cream, assorted fruits">
            <text:p>1 pre-made tart shell, 1 cup pastry cream, assorted fruit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8">
            <text:p>8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Snickers Pie">
            <text:p>Snickers Pie</text:p>
          </table:table-cell>
          <table:table-cell office:value-type="string" office:string-value="1 package chocolate crust, 1 cup Snickers bars, 1 cup whipped cream, chocolate sauce">
            <text:p>1 package chocolate crust, 1 cup Snickers bars, 1 cup whipped cream, chocolate sauce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 office:string-value="8">
            <text:p>8</text:p>
          </table:table-cell>
          <table:table-cell office:value-type="string" office:string-value="Keep cold before serving">
            <text:p>Keep cold before serv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Maine Blueberry Muffins">
            <text:p>Maine Blueberry Muffins</text:p>
          </table:table-cell>
          <table:table-cell office:value-type="string" office:string-value="2 cups flour, 1 cup sugar, 1/2 cup butter, 1 cup blueberries">
            <text:p>2 cups flour, 1 cup sugar, 1/2 cup butter, 1 cup blueberrie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Store in a sealed bag">
            <text:p>Store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Almond Joy Cupcakes">
            <text:p>Almond Joy Cupcakes</text:p>
          </table:table-cell>
          <table:table-cell office:value-type="string" office:string-value="1 package chocolate cake mix, coconut frosting, almonds">
            <text:p>1 package chocolate cake mix, coconut frosting, almond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weet Potato Pie">
            <text:p>Sweet Potato Pie</text:p>
          </table:table-cell>
          <table:table-cell office:value-type="string" office:string-value="1 sweet potato, 1 cup sugar, 1/2 teaspoon nutmeg, premade pie crust">
            <text:p>1 sweet potato, 1 cup sugar, 1/2 teaspoon nutmeg, premade pie crust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Coconut Cake">
            <text:p>Coconut Cake</text:p>
          </table:table-cell>
          <table:table-cell office:value-type="string" office:string-value="1 box yellow cake mix, 1 cup shredded coconut, 1 can coconut milk">
            <text:p>1 box yellow cake mix, 1 cup shredded coconut, 1 can coconut milk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Best served chilled">
            <text:p>Best served chille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Hot Chocolate Cookies">
            <text:p>Hot Chocolate Cookies</text:p>
          </table:table-cell>
          <table:table-cell office:value-type="string" office:string-value="2 cups flour, 1 cup cocoa powder, 1 cup sugar, chocolate chips, marshmallows">
            <text:p>2 cups flour, 1 cup cocoa powder, 1 cup sugar, chocolate chips, marshmallows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Red Velvet Cookies">
            <text:p>Red Velvet Cookies</text:p>
          </table:table-cell>
          <table:table-cell office:value-type="string" office:string-value="1 cup butter, 2 cups sugar, 1 tablespoon red food coloring, 2 cups flour">
            <text:p>1 cup butter, 2 cups sugar, 1 tablespoon red food coloring, 2 cups flour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Nutty Chocolate Chip Cookies">
            <text:p>Nutty Chocolate Chip Cookies</text:p>
          </table:table-cell>
          <table:table-cell office:value-type="string" office:string-value="1 cup butter, 2 cups flour, 1 cup sugar, 1/2 cup chopped nuts, chocolate chips">
            <text:p>1 cup butter, 2 cups flour, 1 cup sugar, 1/2 cup chopped nuts, chocolate chip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Eggless Chocolate Cake">
            <text:p>Eggless Chocolate Cake</text:p>
          </table:table-cell>
          <table:table-cell office:value-type="string" office:string-value="1 1/2 cups flour, 1 cup sugar, 1/2 cup cocoa powder, 1 teaspoon baking powder">
            <text:p>1 1/2 cups flour, 1 cup sugar, 1/2 cup cocoa powder, 1 teaspoon baking powder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Wrap and keep at room temp">
            <text:p>Wrap and keep at room temp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Peanut Butter Rice Krispie Treats">
            <text:p>Peanut Butter Rice Krispie Treats</text:p>
          </table:table-cell>
          <table:table-cell office:value-type="string" office:string-value="4 cups Rice Krispies, 1 cup peanut butter, 1 cup sugar">
            <text:p>4 cups Rice Krispies, 1 cup peanut butter, 1 cup sug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 office:string-value="12">
            <text:p>12</text:p>
          </table:table-cell>
          <table:table-cell office:value-type="string" office:string-value="Keep in a sealed container">
            <text:p>Keep in a sealed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Rainbow Fruit Cups">
            <text:p>Rainbow Fruit Cups</text:p>
          </table:table-cell>
          <table:table-cell office:value-type="string" office:string-value="1 cup strawberries, 1 cup blueberries, 1 cup kiwi, honey drizzle">
            <text:p>1 cup strawberries, 1 cup blueberries, 1 cup kiwi, honey drizzl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4">
            <text:p>4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Blueberry Oatmeal Bars">
            <text:p>Blueberry Oatmeal Bars</text:p>
          </table:table-cell>
          <table:table-cell office:value-type="string" office:string-value="2 cups oats, 1 cup flour, 1/2 cup sugar, 2 cups blueberries">
            <text:p>2 cups oats, 1 cup flour, 1/2 cup sugar, 2 cups blueberrie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Keep in a sealed bag">
            <text:p>Keep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Berry Smoothie Popsicles">
            <text:p>Berry Smoothie Popsicles</text:p>
          </table:table-cell>
          <table:table-cell office:value-type="string" office:string-value="1 cup mixed berries, 1 cup yogurt, 1 tablespoon honey">
            <text:p>1 cup mixed berries, 1 cup yogurt, 1 tablespoon honey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8">
            <text:p>8</text:p>
          </table:table-cell>
          <table:table-cell office:value-type="string" office:string-value="Store in the freezer">
            <text:p>Store in the freez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Peanut Butter Banana Pops">
            <text:p>Peanut Butter Banana Pops</text:p>
          </table:table-cell>
          <table:table-cell office:value-type="string" office:string-value="2 bananas, 1/2 cup peanut butter, chocolate chips for coating">
            <text:p>2 bananas, 1/2 cup peanut butter, chocolate chips for coating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 office:string-value="4">
            <text:p>4</text:p>
          </table:table-cell>
          <table:table-cell office:value-type="string" office:string-value="Store in the freezer">
            <text:p>Store in the freez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Oreo Ice Cream Cake">
            <text:p>Oreo Ice Cream Cake</text:p>
          </table:table-cell>
          <table:table-cell office:value-type="string" office:string-value="1 package Oreo cookies, 1 gallon ice cream, chocolate syrup">
            <text:p>1 package Oreo cookies, 1 gallon ice cream, chocolate syrup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Best kept in the freezer">
            <text:p>Best kept in the freez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Mini Fruit Pizzas">
            <text:p>Mini Fruit Pizzas</text:p>
          </table:table-cell>
          <table:table-cell office:value-type="string" office:string-value="1 package sugar cookie dough, 1 package cream cheese, assorted fruits">
            <text:p>1 package sugar cookie dough, 1 package cream cheese, assorted fruit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Chocolate Chip Pretzel Bark">
            <text:p>Chocolate Chip Pretzel Bark</text:p>
          </table:table-cell>
          <table:table-cell office:value-type="string" office:string-value="2 cups mixed chocolate chips, 1 cup pretzels, 1/2 cup M&amp;Ms">
            <text:p>2 cups mixed chocolate chips, 1 cup pretzels, 1/2 cup M&amp;Ms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string" office:string-value="10">
            <text:p>10</text:p>
          </table:table-cell>
          <table:table-cell office:value-type="string" office:string-value="Keep in a cool place">
            <text:p>Keep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Cinnamon Roll Casserole">
            <text:p>Cinnamon Roll Casserole</text:p>
          </table:table-cell>
          <table:table-cell office:value-type="string" office:string-value="1 can cinnamon rolls, 1/4 cup maple syrup, 1 egg, 1/2 cup milk">
            <text:p>1 can cinnamon rolls, 1/4 cup maple syrup, 1 egg, 1/2 cup milk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 office:string-value="6">
            <text:p>6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Chocolate Chip Cookie Dough Bites">
            <text:p>Chocolate Chip Cookie Dough Bites</text:p>
          </table:table-cell>
          <table:table-cell office:value-type="string" office:string-value="1/2 cup butter, 1 cup sugar, 1 cup brown sugar, 2 eggs, 2 cups flour, chocolate chips">
            <text:p>1/2 cup butter, 1 cup sugar, 1 cup brown sugar, 2 eggs, 2 cups flour, chocolate chip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Best refrigerated">
            <text:p>Best refrigerate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Homemade Fudge">
            <text:p>Homemade Fudge</text:p>
          </table:table-cell>
          <table:table-cell office:value-type="string" office:string-value="2 cups sugar, 1/2 cup butter, 1 cup evaporated milk, 2 cups chocolate chips">
            <text:p>2 cups sugar, 1/2 cup butter, 1 cup evaporated milk, 2 cups chocolate chips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 office:string-value="12">
            <text:p>12</text:p>
          </table:table-cell>
          <table:table-cell office:value-type="string" office:string-value="Wrap tightly and refrigerate">
            <text:p>Wrap tightly and refrigerat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Peanut Butter Banana Ice Cream">
            <text:p>Peanut Butter Banana Ice Cream</text:p>
          </table:table-cell>
          <table:table-cell office:value-type="string" office:string-value="4 ripe bananas, 1/2 cup peanut butter">
            <text:p>4 ripe bananas, 1/2 cup peanut butter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4">
            <text:p>4</text:p>
          </table:table-cell>
          <table:table-cell office:value-type="string" office:string-value="Best served immediately">
            <text:p>Best served immediately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Raspberry Cheesecake Bars">
            <text:p>Raspberry Cheesecake Bars</text:p>
          </table:table-cell>
          <table:table-cell office:value-type="string" office:string-value="1 package cream cheese, 1 unit powdered sugar, 1 package Oreo crust, raspberries">
            <text:p>1 package cream cheese, 1 unit powdered sugar, 1 package Oreo crust, raspberries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 office:string-value="12">
            <text:p>12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hocolate Ricotta Cake">
            <text:p>Chocolate Ricotta Cake</text:p>
          </table:table-cell>
          <table:table-cell office:value-type="string" office:string-value="2 cups ricotta, 1 cup sugar, 1/2 tablespoon cocoa powder, 1/2 cup chocolate chips, 1/4 cup flour">
            <text:p>2 cups ricotta, 1 cup sugar, 1/2 tablespoon cocoa powder, 1/2 cup chocolate chips, 1/4 cup flour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 office:string-value="8">
            <text:p>8</text:p>
          </table:table-cell>
          <table:table-cell office:value-type="string" office:string-value="Refrigerate for freshness">
            <text:p>Refrigerate for freshness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Coconut Cake with Lemon Cream">
            <text:p>Coconut Cake with Lemon Cream</text:p>
          </table:table-cell>
          <table:table-cell office:value-type="string" office:string-value="1 box cake mix, 1 cup shredded coconut, lemon curd">
            <text:p>1 box cake mix, 1 cup shredded coconut, lemon curd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8">
            <text:p>8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herry Almond Crumb Cake">
            <text:p>Cherry Almond Crumb Cake</text:p>
          </table:table-cell>
          <table:table-cell office:value-type="string" office:string-value="2 cups cherries, 1 cup flour, sugar, almonds, butter">
            <text:p>2 cups cherries, 1 cup flour, sugar, almonds, butter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 office:string-value="8">
            <text:p>8</text:p>
          </table:table-cell>
          <table:table-cell office:value-type="string" office:string-value="Best served warm">
            <text:p>Best served warm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Almond Lemon Cake">
            <text:p>Almond Lemon Cake</text:p>
          </table:table-cell>
          <table:table-cell office:value-type="string" office:string-value="1 cup almond flour, 4 eggs, 1 cup sugar, 1/2 cup lemon juice">
            <text:p>1 cup almond flour, 4 eggs, 1 cup sugar, 1/2 cup lemon juice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 office:string-value="12">
            <text:p>12</text:p>
          </table:table-cell>
          <table:table-cell office:value-type="string" office:string-value="Keep in the fridge">
            <text:p>Keep in the fridge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Dry Fruit and Nut Cookies">
            <text:p>Dry Fruit and Nut Cookies</text:p>
          </table:table-cell>
          <table:table-cell office:value-type="string" office:string-value="2 cups flour, dry fruits, nuts, 1 cup sugar, butter">
            <text:p>2 cups flour, dry fruits, nuts, 1 cup sugar, butter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 office:string-value="24">
            <text:p>24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Rainbow Pinwheel Cookies">
            <text:p>Rainbow Pinwheel Cookies</text:p>
          </table:table-cell>
          <table:table-cell office:value-type="string" office:string-value="1 cup butter, 1 cup icing sugar, 2 cups flour, food coloring">
            <text:p>1 cup butter, 1 cup icing sugar, 2 cups flour, food coloring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string" office:string-value="24">
            <text:p>24</text:p>
          </table:table-cell>
          <table:table-cell office:value-type="string" office:string-value="Store in a container">
            <text:p>Store in a contain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Chocolate Strawberry Cups">
            <text:p>Chocolate Strawberry Cups</text:p>
          </table:table-cell>
          <table:table-cell office:value-type="string" office:string-value="1 cup chocolate chips, 1 cup strawberries">
            <text:p>1 cup chocolate chips, 1 cup strawberrie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10">
            <text:p>10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Peanut Butter Fluff Bars">
            <text:p>Peanut Butter Fluff Bars</text:p>
          </table:table-cell>
          <table:table-cell office:value-type="string" office:string-value="1 box graham cracker crumbs, 1 cup peanut butter, marshmallow cream">
            <text:p>1 box graham cracker crumbs, 1 cup peanut butter, marshmallow cream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 office:string-value="12">
            <text:p>12</text:p>
          </table:table-cell>
          <table:table-cell office:value-type="string" office:string-value="Best kept refrigerated">
            <text:p>Best kept refrigerate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Double Chocolate Chip Muffins">
            <text:p>Double Chocolate Chip Muffins</text:p>
          </table:table-cell>
          <table:table-cell office:value-type="string" office:string-value="1 cup flour, 1/2 cup cocoa powder, 1 cup chocolate chips, 1 cup sugar">
            <text:p>1 cup flour, 1/2 cup cocoa powder, 1 cup chocolate chips, 1 cup sugar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 office:string-value="12">
            <text:p>12</text:p>
          </table:table-cell>
          <table:table-cell office:value-type="string" office:string-value="Store in a sealed bag">
            <text:p>Store in a sealed ba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Ginger Molasses Cookies">
            <text:p>Ginger Molasses Cookies</text:p>
          </table:table-cell>
          <table:table-cell office:value-type="string" office:string-value="3 cups flour, 1 cup sugar, 1/2 cup molasses, ginger, cinnamon">
            <text:p>3 cups flour, 1 cup sugar, 1/2 cup molasses, ginger, cinnamon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 jar">
            <text:p>Store in a ja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Fruity Oat Bars">
            <text:p>Fruity Oat Bars</text:p>
          </table:table-cell>
          <table:table-cell office:value-type="string" office:string-value="2 cups oats, 1/2 cup honey, assorted dried fruits">
            <text:p>2 cups oats, 1/2 cup honey, assorted dried fruits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 office:string-value="12">
            <text:p>12</text:p>
          </table:table-cell>
          <table:table-cell office:value-type="string" office:string-value="Best eaten fresh">
            <text:p>Best eaten fres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Nutella Banana Bread">
            <text:p>Nutella Banana Bread</text:p>
          </table:table-cell>
          <table:table-cell office:value-type="string" office:string-value="2 overripe bananas, 1/2 cup Nutella, 1/2 cup sugar, 1 teaspoon baking soda">
            <text:p>2 overripe bananas, 1/2 cup Nutella, 1/2 cup sugar, 1 teaspoon baking soda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 office:string-value="8">
            <text:p>8</text:p>
          </table:table-cell>
          <table:table-cell office:value-type="string" office:string-value="Wrap tightly for up to a week">
            <text:p>Wrap tightly for up to a week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Mint Chocolate Chip Cookies">
            <text:p>Mint Chocolate Chip Cookies</text:p>
          </table:table-cell>
          <table:table-cell office:value-type="string" office:string-value="1 cup butter, 1 1/2 cups sugar, 2 3/4 cups flour, mint extract, chocolate chips">
            <text:p>1 cup butter, 1 1/2 cups sugar, 2 3/4 cups flour, mint extract, chocolate chip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 office:string-value="24">
            <text:p>24</text:p>
          </table:table-cell>
          <table:table-cell office:value-type="string" office:string-value="Store in a cool place">
            <text:p>Store in a cool place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Peanut Butter Cake">
            <text:p>Peanut Butter Cake</text:p>
          </table:table-cell>
          <table:table-cell office:value-type="string" office:string-value="2 cups flour, 1 cup peanut butter, 1 cup sugar, 3 eggs, 1 cup milk">
            <text:p>2 cups flour, 1 cup peanut butter, 1 cup sugar, 3 eggs, 1 cup milk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 office:string-value="12">
            <text:p>12</text:p>
          </table:table-cell>
          <table:table-cell office:value-type="string" office:string-value="Best served fresh">
            <text:p>Best served fresh</text:p>
          </table:table-cell>
          <table:table-cell office:value-type="string" office:string-value="No">
            <text:p>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