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rail Name">
            <text:p>Trail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Difficulty Level">
            <text:p>Difficulty Level</text:p>
          </table:table-cell>
          <table:table-cell table:style-name="pd1" office:value-type="string" office:string-value="Length (miles)">
            <text:p>Length (miles)</text:p>
          </table:table-cell>
          <table:table-cell table:style-name="pd1" office:value-type="string" office:string-value="Terrain Type">
            <text:p>Terrain Type</text:p>
          </table:table-cell>
          <table:table-cell table:style-name="pd1" office:value-type="string" office:string-value="Family Friendly Activities">
            <text:p>Family Friendly Activities</text:p>
          </table:table-cell>
          <table:table-cell table:style-name="pd1" office:value-type="string" office:string-value="Wildlife">
            <text:p>Wildlife</text:p>
          </table:table-cell>
          <table:table-cell table:style-name="pd1" office:value-type="string" office:string-value="Best Time to Visit">
            <text:p>Best Time to Visit</text:p>
          </table:table-cell>
          <table:table-cell table:style-name="pd1" office:value-type="string" office:string-value="Notes">
            <text:p>Not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Bear Creek Trail">
            <text:p>Bear Creek Trail</text:p>
          </table:table-cell>
          <table:table-cell office:value-type="string" office:string-value="Evergreen, CO">
            <text:p>Evergreen, CO</text:p>
          </table:table-cell>
          <table:table-cell office:value-type="string" office:string-value="Easy">
            <text:p>Easy</text:p>
          </table:table-cell>
          <table:table-cell office:value-type="float" office:value="2.5">
            <text:p>2.5</text:p>
          </table:table-cell>
          <table:table-cell office:value-type="string" office:string-value="Dirt">
            <text:p>Dirt</text:p>
          </table:table-cell>
          <table:table-cell office:value-type="string" office:string-value="Picnicking, Birdwatching">
            <text:p>Picnicking, Birdwatching</text:p>
          </table:table-cell>
          <table:table-cell office:value-type="string" office:string-value="Deer, Foxes">
            <text:p>Deer, Foxes</text:p>
          </table:table-cell>
          <table:table-cell office:value-type="string" office:string-value="Spring, Summer, Fall">
            <text:p>Spring, Summer, Fall</text:p>
          </table:table-cell>
          <table:table-cell office:value-type="string" office:string-value="Shaded areas, great for families">
            <text:p>Shaded areas, great for familie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Red Rock Canyon Loop">
            <text:p>Red Rock Canyon Loop</text:p>
          </table:table-cell>
          <table:table-cell office:value-type="string" office:string-value="Las Vegas, NV">
            <text:p>Las Vegas, NV</text:p>
          </table:table-cell>
          <table:table-cell office:value-type="string" office:string-value="Moderate">
            <text:p>Moderate</text:p>
          </table:table-cell>
          <table:table-cell office:value-type="float" office:value="6.5">
            <text:p>6.5</text:p>
          </table:table-cell>
          <table:table-cell office:value-type="string" office:string-value="Sandstone">
            <text:p>Sandstone</text:p>
          </table:table-cell>
          <table:table-cell office:value-type="string" office:string-value="Nature Photography">
            <text:p>Nature Photography</text:p>
          </table:table-cell>
          <table:table-cell office:value-type="string" office:string-value="Lizards, Birds">
            <text:p>Lizards,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Bring plenty of water">
            <text:p>Bring plenty of water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Flatirons Vista Trail">
            <text:p>Flatirons Vista Trail</text:p>
          </table:table-cell>
          <table:table-cell office:value-type="string" office:string-value="Boulder, CO">
            <text:p>Boulder, CO</text:p>
          </table:table-cell>
          <table:table-cell office:value-type="string" office:string-value="Easy">
            <text:p>Easy</text:p>
          </table:table-cell>
          <table:table-cell office:value-type="float" office:value="3.3">
            <text:p>3.3</text:p>
          </table:table-cell>
          <table:table-cell office:value-type="string" office:string-value="Dirt">
            <text:p>Dirt</text:p>
          </table:table-cell>
          <table:table-cell office:value-type="string" office:string-value="Walking, Hiking">
            <text:p>Walking, Hiking</text:p>
          </table:table-cell>
          <table:table-cell office:value-type="string" office:string-value="Elk, Prairie Dogs">
            <text:p>Elk, Prairie Dog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Stunning views of the Flatirons">
            <text:p>Stunning views of the Flatiron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Great Smoky Mountains - Laurel Falls Trail">
            <text:p>Great Smoky Mountains - Laurel Falls Trail</text:p>
          </table:table-cell>
          <table:table-cell office:value-type="string" office:string-value="Gatlinburg, TN">
            <text:p>Gatlinburg, TN</text:p>
          </table:table-cell>
          <table:table-cell office:value-type="string" office:string-value="Easy">
            <text:p>Easy</text:p>
          </table:table-cell>
          <table:table-cell office:value-type="float" office:value="2.6">
            <text:p>2.6</text:p>
          </table:table-cell>
          <table:table-cell office:value-type="string" office:string-value="Paved">
            <text:p>Paved</text:p>
          </table:table-cell>
          <table:table-cell office:value-type="string" office:string-value="Waterfall Viewing, BBQ">
            <text:p>Waterfall Viewing, BBQ</text:p>
          </table:table-cell>
          <table:table-cell office:value-type="string" office:string-value="Black Bears">
            <text:p>Black Bears</text:p>
          </table:table-cell>
          <table:table-cell office:value-type="string" office:string-value="Spring, Summer, Fall">
            <text:p>Spring, Summer, Fall</text:p>
          </table:table-cell>
          <table:table-cell office:value-type="string" office:string-value="Busiest during summer months">
            <text:p>Busiest during summer month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Angel Landing">
            <text:p>Angel Landing</text:p>
          </table:table-cell>
          <table:table-cell office:value-type="string" office:string-value="Zion National Park, UT">
            <text:p>Zion National Park, UT</text:p>
          </table:table-cell>
          <table:table-cell office:value-type="string" office:string-value="Hard">
            <text:p>Hard</text:p>
          </table:table-cell>
          <table:table-cell office:value-type="float" office:value="5.0">
            <text:p>5.0</text:p>
          </table:table-cell>
          <table:table-cell office:value-type="string" office:string-value="Rugged">
            <text:p>Rugged</text:p>
          </table:table-cell>
          <table:table-cell office:value-type="string" office:string-value="Hiking, Photography">
            <text:p>Hiking, Photography</text:p>
          </table:table-cell>
          <table:table-cell office:value-type="string" office:string-value="Bighorn Sheep">
            <text:p>Bighorn Sheep</text:p>
          </table:table-cell>
          <table:table-cell office:value-type="string" office:string-value="Spring, Fall">
            <text:p>Spring, Fall</text:p>
          </table:table-cell>
          <table:table-cell office:value-type="string" office:string-value="Challenging, but worth the views">
            <text:p>Challenging, but worth the view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Mount Rainier - Paradise Trail">
            <text:p>Mount Rainier - Paradise Trail</text:p>
          </table:table-cell>
          <table:table-cell office:value-type="string" office:string-value="Mount Rainier, WA">
            <text:p>Mount Rainier, WA</text:p>
          </table:table-cell>
          <table:table-cell office:value-type="string" office:string-value="Moderate">
            <text:p>Moderate</text:p>
          </table:table-cell>
          <table:table-cell office:value-type="float" office:value="3.0">
            <text:p>3.0</text:p>
          </table:table-cell>
          <table:table-cell office:value-type="string" office:string-value="Hiking Trails">
            <text:p>Hiking Trails</text:p>
          </table:table-cell>
          <table:table-cell office:value-type="string" office:string-value="Wildflower Viewing">
            <text:p>Wildflower Viewing</text:p>
          </table:table-cell>
          <table:table-cell office:value-type="string" office:string-value="Black Bears, Elk">
            <text:p>Black Bears, Elk</text:p>
          </table:table-cell>
          <table:table-cell office:value-type="string" office:string-value="Summer">
            <text:p>Summer</text:p>
          </table:table-cell>
          <table:table-cell office:value-type="string" office:string-value="Check for snow conditions">
            <text:p>Check for snow condition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Emerald Lake Trail">
            <text:p>Emerald Lake Trail</text:p>
          </table:table-cell>
          <table:table-cell office:value-type="string" office:string-value="Rocky Mountain NP, CO">
            <text:p>Rocky Mountain NP, CO</text:p>
          </table:table-cell>
          <table:table-cell office:value-type="string" office:string-value="Easy">
            <text:p>Easy</text:p>
          </table:table-cell>
          <table:table-cell office:value-type="float" office:value="3.6">
            <text:p>3.6</text:p>
          </table:table-cell>
          <table:table-cell office:value-type="string" office:string-value="Dirt">
            <text:p>Dirt</text:p>
          </table:table-cell>
          <table:table-cell office:value-type="string" office:string-value="Fishing, Swimming">
            <text:p>Fishing, Swimming</text:p>
          </table:table-cell>
          <table:table-cell office:value-type="string" office:string-value="Moose, Bears">
            <text:p>Moose, Bears</text:p>
          </table:table-cell>
          <table:table-cell office:value-type="string" office:string-value="Summer">
            <text:p>Summer</text:p>
          </table:table-cell>
          <table:table-cell office:value-type="string" office:string-value="Breathtaking scenery">
            <text:p>Breathtaking scenery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Bryce Canyon - Queen's Garden Trail">
            <text:p>Bryce Canyon - Queen's Garden Trail</text:p>
          </table:table-cell>
          <table:table-cell office:value-type="string" office:string-value="Bryce Canyon, UT">
            <text:p>Bryce Canyon, UT</text:p>
          </table:table-cell>
          <table:table-cell office:value-type="string" office:string-value="Moderate">
            <text:p>Moderate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Sightseeing">
            <text:p>Sightseeing</text:p>
          </table:table-cell>
          <table:table-cell office:value-type="string" office:string-value="Birds, Squirrels">
            <text:p>Birds, Squirrels</text:p>
          </table:table-cell>
          <table:table-cell office:value-type="string" office:string-value="Spring, Summer, Fall">
            <text:p>Spring, Summer, Fall</text:p>
          </table:table-cell>
          <table:table-cell office:value-type="string" office:string-value="Unique rock formations">
            <text:p>Unique rock formation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Piney Lake Trail">
            <text:p>Piney Lake Trail</text:p>
          </table:table-cell>
          <table:table-cell office:value-type="string" office:string-value="Vail, CO">
            <text:p>Vail, CO</text:p>
          </table:table-cell>
          <table:table-cell office:value-type="string" office:string-value="Easy">
            <text:p>Easy</text:p>
          </table:table-cell>
          <table:table-cell office:value-type="float" office:value="2.5">
            <text:p>2.5</text:p>
          </table:table-cell>
          <table:table-cell office:value-type="string" office:string-value="Dirt">
            <text:p>Dirt</text:p>
          </table:table-cell>
          <table:table-cell office:value-type="string" office:string-value="Fishing, Swimming">
            <text:p>Fishing, Swimming</text:p>
          </table:table-cell>
          <table:table-cell office:value-type="string" office:string-value="Moose, Eagles">
            <text:p>Moose, Eagles</text:p>
          </table:table-cell>
          <table:table-cell office:value-type="string" office:string-value="Summer">
            <text:p>Summer</text:p>
          </table:table-cell>
          <table:table-cell office:value-type="string" office:string-value="A serene alpine lake">
            <text:p>A serene alpine lake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noqualmie Falls Trail">
            <text:p>Snoqualmie Falls Trail</text:p>
          </table:table-cell>
          <table:table-cell office:value-type="string" office:string-value="Snoqualmie, WA">
            <text:p>Snoqualmie, WA</text:p>
          </table:table-cell>
          <table:table-cell office:value-type="string" office:string-value="Easy">
            <text:p>Easy</text:p>
          </table:table-cell>
          <table:table-cell office:value-type="float" office:value="1.5">
            <text:p>1.5</text:p>
          </table:table-cell>
          <table:table-cell office:value-type="string" office:string-value="Paved">
            <text:p>Paved</text:p>
          </table:table-cell>
          <table:table-cell office:value-type="string" office:string-value="Viewing Platform, Hiking">
            <text:p>Viewing Platform, Hiking</text:p>
          </table:table-cell>
          <table:table-cell office:value-type="string" office:string-value="Salmon, Birds">
            <text:p>Salmon,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Great for short family outings">
            <text:p>Great for short family outing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Caprock Canyons Trail">
            <text:p>Caprock Canyons Trail</text:p>
          </table:table-cell>
          <table:table-cell office:value-type="string" office:string-value="Caprock Canyons SP, TX">
            <text:p>Caprock Canyons SP, TX</text:p>
          </table:table-cell>
          <table:table-cell office:value-type="string" office:string-value="Moderate">
            <text:p>Moderate</text:p>
          </table:table-cell>
          <table:table-cell office:value-type="float" office:value="6.0">
            <text:p>6.0</text:p>
          </table:table-cell>
          <table:table-cell office:value-type="string" office:string-value="Dirt, Rock">
            <text:p>Dirt, Rock</text:p>
          </table:table-cell>
          <table:table-cell office:value-type="string" office:string-value="Wildlife Watching">
            <text:p>Wildlife Watching</text:p>
          </table:table-cell>
          <table:table-cell office:value-type="string" office:string-value="Bison, Coyotes">
            <text:p>Bison, Coyotes</text:p>
          </table:table-cell>
          <table:table-cell office:value-type="string" office:string-value="Spring, Fall">
            <text:p>Spring, Fall</text:p>
          </table:table-cell>
          <table:table-cell office:value-type="string" office:string-value="Pack water and sunscreen">
            <text:p>Pack water and sunscreen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Lakeminneola Trail">
            <text:p>Lakeminneola Trail</text:p>
          </table:table-cell>
          <table:table-cell office:value-type="string" office:string-value="Clermont, FL">
            <text:p>Clermont, FL</text:p>
          </table:table-cell>
          <table:table-cell office:value-type="string" office:string-value="Easy">
            <text:p>Easy</text:p>
          </table:table-cell>
          <table:table-cell office:value-type="float" office:value="5.0">
            <text:p>5.0</text:p>
          </table:table-cell>
          <table:table-cell office:value-type="string" office:string-value="Paved">
            <text:p>Paved</text:p>
          </table:table-cell>
          <table:table-cell office:value-type="string" office:string-value="Biking, Fishing">
            <text:p>Biking, Fishing</text:p>
          </table:table-cell>
          <table:table-cell office:value-type="string" office:string-value="Birds, Turtles">
            <text:p>Birds, Turtles</text:p>
          </table:table-cell>
          <table:table-cell office:value-type="string" office:string-value="Year-round">
            <text:p>Year-round</text:p>
          </table:table-cell>
          <table:table-cell office:value-type="string" office:string-value="Popular with families and cyclists">
            <text:p>Popular with families and cyclist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Panther Creek Falls Trail">
            <text:p>Panther Creek Falls Trail</text:p>
          </table:table-cell>
          <table:table-cell office:value-type="string" office:string-value="North Georgia, GA">
            <text:p>North Georgia, GA</text:p>
          </table:table-cell>
          <table:table-cell office:value-type="string" office:string-value="Moderate">
            <text:p>Moderate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Picnicking, Fishing">
            <text:p>Picnicking, Fishing</text:p>
          </table:table-cell>
          <table:table-cell office:value-type="string" office:string-value="Beavers, Deer">
            <text:p>Beavers, Deer</text:p>
          </table:table-cell>
          <table:table-cell office:value-type="string" office:string-value="Spring, Fall">
            <text:p>Spring, Fall</text:p>
          </table:table-cell>
          <table:table-cell office:value-type="string" office:string-value="Bring a camera for the waterfall">
            <text:p>Bring a camera for the waterfall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Alamere Falls Trail">
            <text:p>Alamere Falls Trail</text:p>
          </table:table-cell>
          <table:table-cell office:value-type="string" office:string-value="Point Reyes, CA">
            <text:p>Point Reyes, CA</text:p>
          </table:table-cell>
          <table:table-cell office:value-type="string" office:string-value="Moderate">
            <text:p>Moderate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Beach Access, Photography">
            <text:p>Beach Access, Photography</text:p>
          </table:table-cell>
          <table:table-cell office:value-type="string" office:string-value="Seals, Sea Birds">
            <text:p>Seals, Sea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Falls directly into the ocean">
            <text:p>Falls directly into the ocean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towe Pinnacle Trail">
            <text:p>Stowe Pinnacle Trail</text:p>
          </table:table-cell>
          <table:table-cell office:value-type="string" office:string-value="Stowe, VT">
            <text:p>Stowe, VT</text:p>
          </table:table-cell>
          <table:table-cell office:value-type="string" office:string-value="Moderate">
            <text:p>Moderate</text:p>
          </table:table-cell>
          <table:table-cell office:value-type="float" office:value="2.5">
            <text:p>2.5</text:p>
          </table:table-cell>
          <table:table-cell office:value-type="string" office:string-value="Dirt">
            <text:p>Dirt</text:p>
          </table:table-cell>
          <table:table-cell office:value-type="string" office:string-value="Scenic Views, Hiking">
            <text:p>Scenic Views, Hiking</text:p>
          </table:table-cell>
          <table:table-cell office:value-type="string" office:string-value="Deer, Rabbits">
            <text:p>Deer, Rabbits</text:p>
          </table:table-cell>
          <table:table-cell office:value-type="string" office:string-value="Summer, Fall">
            <text:p>Summer, Fall</text:p>
          </table:table-cell>
          <table:table-cell office:value-type="string" office:string-value="Great view from the summit">
            <text:p>Great view from the summit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Bald Mountain Trail">
            <text:p>Bald Mountain Trail</text:p>
          </table:table-cell>
          <table:table-cell office:value-type="string" office:string-value="Idaho, ID">
            <text:p>Idaho, ID</text:p>
          </table:table-cell>
          <table:table-cell office:value-type="string" office:string-value="Moderate">
            <text:p>Moderate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Family Picnics">
            <text:p>Family Picnics</text:p>
          </table:table-cell>
          <table:table-cell office:value-type="string" office:string-value="Moose, Elk">
            <text:p>Moose, Elk</text:p>
          </table:table-cell>
          <table:table-cell office:value-type="string" office:string-value="Summer">
            <text:p>Summer</text:p>
          </table:table-cell>
          <table:table-cell office:value-type="string" office:string-value="A great option for an afternoon hike">
            <text:p>A great option for an afternoon hike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Kennebunk Plains Trail">
            <text:p>Kennebunk Plains Trail</text:p>
          </table:table-cell>
          <table:table-cell office:value-type="string" office:string-value="Kennebunk, ME">
            <text:p>Kennebunk, ME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Wildflower Spotting">
            <text:p>Wildflower Spotting</text:p>
          </table:table-cell>
          <table:table-cell office:value-type="string" office:string-value="Butterflies, Birds">
            <text:p>Butterflies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Flat and easy to walk">
            <text:p>Flat and easy to walk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Lookout Mountain Trail">
            <text:p>Lookout Mountain Trail</text:p>
          </table:table-cell>
          <table:table-cell office:value-type="string" office:string-value="Golden, CO">
            <text:p>Golden, CO</text:p>
          </table:table-cell>
          <table:table-cell office:value-type="string" office:string-value="Moderate">
            <text:p>Moderate</text:p>
          </table:table-cell>
          <table:table-cell office:value-type="float" office:value="2.2">
            <text:p>2.2</text:p>
          </table:table-cell>
          <table:table-cell office:value-type="string" office:string-value="Dirt">
            <text:p>Dirt</text:p>
          </table:table-cell>
          <table:table-cell office:value-type="string" office:string-value="Sightseeing">
            <text:p>Sightseeing</text:p>
          </table:table-cell>
          <table:table-cell office:value-type="string" office:string-value="Rabbits, Squirrels">
            <text:p>Rabbits, Squirrels</text:p>
          </table:table-cell>
          <table:table-cell office:value-type="string" office:string-value="Year-round">
            <text:p>Year-round</text:p>
          </table:table-cell>
          <table:table-cell office:value-type="string" office:string-value="Good views from the top">
            <text:p>Good views from the top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wan Mountain Trail">
            <text:p>Swan Mountain Trail</text:p>
          </table:table-cell>
          <table:table-cell office:value-type="string" office:string-value="Summit County, CO">
            <text:p>Summit County, CO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Biking, Hiking">
            <text:p>Biking, Hiking</text:p>
          </table:table-cell>
          <table:table-cell office:value-type="string" office:string-value="Deer, Foxes">
            <text:p>Deer, Foxes</text:p>
          </table:table-cell>
          <table:table-cell office:value-type="string" office:string-value="Summer">
            <text:p>Summer</text:p>
          </table:table-cell>
          <table:table-cell office:value-type="string" office:string-value="Family-friendly trail with a gentle slope">
            <text:p>Family-friendly trail with a gentle slope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Little River Trail">
            <text:p>Little River Trail</text:p>
          </table:table-cell>
          <table:table-cell office:value-type="string" office:string-value="Cades Cove, TN">
            <text:p>Cades Cove, TN</text:p>
          </table:table-cell>
          <table:table-cell office:value-type="string" office:string-value="Easy">
            <text:p>Easy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Fishing, Tubing">
            <text:p>Fishing, Tubing</text:p>
          </table:table-cell>
          <table:table-cell office:value-type="string" office:string-value="Fish, Birds">
            <text:p>Fish, Birds</text:p>
          </table:table-cell>
          <table:table-cell office:value-type="string" office:string-value="Summer">
            <text:p>Summer</text:p>
          </table:table-cell>
          <table:table-cell office:value-type="string" office:string-value="Flat trail, easy for strollers">
            <text:p>Flat trail, easy for stroller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Whipple Creek Trail">
            <text:p>Whipple Creek Trail</text:p>
          </table:table-cell>
          <table:table-cell office:value-type="string" office:string-value="Vancouver, WA">
            <text:p>Vancouver, WA</text:p>
          </table:table-cell>
          <table:table-cell office:value-type="string" office:string-value="Easy">
            <text:p>Easy</text:p>
          </table:table-cell>
          <table:table-cell office:value-type="float" office:value="4.0">
            <text:p>4.0</text:p>
          </table:table-cell>
          <table:table-cell office:value-type="string" office:string-value="Paved">
            <text:p>Paved</text:p>
          </table:table-cell>
          <table:table-cell office:value-type="string" office:string-value="Nature Walks">
            <text:p>Nature Walks</text:p>
          </table:table-cell>
          <table:table-cell office:value-type="string" office:string-value="Birds, Small Mammals">
            <text:p>Birds, Small Mammals</text:p>
          </table:table-cell>
          <table:table-cell office:value-type="string" office:string-value="Year-round">
            <text:p>Year-round</text:p>
          </table:table-cell>
          <table:table-cell office:value-type="string" office:string-value="Accessible for all abilities">
            <text:p>Accessible for all abilitie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Rattlesnake Ledge Trail">
            <text:p>Rattlesnake Ledge Trail</text:p>
          </table:table-cell>
          <table:table-cell office:value-type="string" office:string-value="North Bend, WA">
            <text:p>North Bend, WA</text:p>
          </table:table-cell>
          <table:table-cell office:value-type="string" office:string-value="Moderate">
            <text:p>Moderate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Hiking, Photography">
            <text:p>Hiking, Photography</text:p>
          </table:table-cell>
          <table:table-cell office:value-type="string" office:string-value="Highland Cattle, Birds">
            <text:p>Highland Cattle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Views of Rattlesnake Lake">
            <text:p>Views of Rattlesnake Lake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Santiago Oaks Regional Park">
            <text:p>Santiago Oaks Regional Park</text:p>
          </table:table-cell>
          <table:table-cell office:value-type="string" office:string-value="Orange, CA">
            <text:p>Orange, CA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Picnicking, Wildlife Watching">
            <text:p>Picnicking, Wildlife Watching</text:p>
          </table:table-cell>
          <table:table-cell office:value-type="string" office:string-value="Rabbits, Quail">
            <text:p>Rabbits, Quail</text:p>
          </table:table-cell>
          <table:table-cell office:value-type="string" office:string-value="Spring, Fall">
            <text:p>Spring, Fall</text:p>
          </table:table-cell>
          <table:table-cell office:value-type="string" office:string-value="Well-maintained trails">
            <text:p>Well-maintained trail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Cypress Mountain Trail">
            <text:p>Cypress Mountain Trail</text:p>
          </table:table-cell>
          <table:table-cell office:value-type="string" office:string-value="West Vancouver, BC">
            <text:p>West Vancouver, BC</text:p>
          </table:table-cell>
          <table:table-cell office:value-type="string" office:string-value="Moderate">
            <text:p>Moderate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Hiking, Skiing">
            <text:p>Hiking, Skiing</text:p>
          </table:table-cell>
          <table:table-cell office:value-type="string" office:string-value="Deer, Birds">
            <text:p>Deer,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Popular for both summer and winter activities">
            <text:p>Popular for both summer and winter activitie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Mineral King Trail">
            <text:p>Mineral King Trail</text:p>
          </table:table-cell>
          <table:table-cell office:value-type="string" office:string-value="Sequoia NP, CA">
            <text:p>Sequoia NP, CA</text:p>
          </table:table-cell>
          <table:table-cell office:value-type="string" office:string-value="Moderate">
            <text:p>Moderate</text:p>
          </table:table-cell>
          <table:table-cell office:value-type="float" office:value="5.5">
            <text:p>5.5</text:p>
          </table:table-cell>
          <table:table-cell office:value-type="string" office:string-value="Dirt">
            <text:p>Dirt</text:p>
          </table:table-cell>
          <table:table-cell office:value-type="string" office:string-value="Camping, Hiking">
            <text:p>Camping, Hiking</text:p>
          </table:table-cell>
          <table:table-cell office:value-type="string" office:string-value="Bears, Deer">
            <text:p>Bears, Deer</text:p>
          </table:table-cell>
          <table:table-cell office:value-type="string" office:string-value="Summer">
            <text:p>Summer</text:p>
          </table:table-cell>
          <table:table-cell office:value-type="string" office:string-value="Stunning wildflower displays">
            <text:p>Stunning wildflower display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Thunderbird Mountain Trail">
            <text:p>Thunderbird Mountain Trail</text:p>
          </table:table-cell>
          <table:table-cell office:value-type="string" office:string-value="Phoenix, AZ">
            <text:p>Phoenix, AZ</text:p>
          </table:table-cell>
          <table:table-cell office:value-type="string" office:string-value="Moderate">
            <text:p>Moderate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Hiking">
            <text:p>Hiking</text:p>
          </table:table-cell>
          <table:table-cell office:value-type="string" office:string-value="Rabbits, Birds">
            <text:p>Rabbits, Birds</text:p>
          </table:table-cell>
          <table:table-cell office:value-type="string" office:string-value="Spring, Fall">
            <text:p>Spring, Fall</text:p>
          </table:table-cell>
          <table:table-cell office:value-type="string" office:string-value="City views from the top">
            <text:p>City views from the top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Eno River State Park">
            <text:p>Eno River State Park</text:p>
          </table:table-cell>
          <table:table-cell office:value-type="string" office:string-value="Durham, NC">
            <text:p>Durham, NC</text:p>
          </table:table-cell>
          <table:table-cell office:value-type="string" office:string-value="Easy">
            <text:p>Easy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Swimming, Tubing">
            <text:p>Swimming, Tubing</text:p>
          </table:table-cell>
          <table:table-cell office:value-type="string" office:string-value="Turtles, Blue Herons">
            <text:p>Turtles, Blue Herons</text:p>
          </table:table-cell>
          <table:table-cell office:value-type="string" office:string-value="Summer">
            <text:p>Summer</text:p>
          </table:table-cell>
          <table:table-cell office:value-type="string" office:string-value="River access makes it family-friendly">
            <text:p>River access makes it family-friendly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Lost Lake Trail">
            <text:p>Lost Lake Trail</text:p>
          </table:table-cell>
          <table:table-cell office:value-type="string" office:string-value="Mount Hood, OR">
            <text:p>Mount Hood, OR</text:p>
          </table:table-cell>
          <table:table-cell office:value-type="string" office:string-value="Moderate">
            <text:p>Moderate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Fishing, Swimming">
            <text:p>Fishing, Swimming</text:p>
          </table:table-cell>
          <table:table-cell office:value-type="string" office:string-value="Fish, Deer">
            <text:p>Fish, Deer</text:p>
          </table:table-cell>
          <table:table-cell office:value-type="string" office:string-value="Summer">
            <text:p>Summer</text:p>
          </table:table-cell>
          <table:table-cell office:value-type="string" office:string-value="Great for a summer swim">
            <text:p>Great for a summer swim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Columbia River Gorge - Angels Rest Trail">
            <text:p>Columbia River Gorge - Angels Rest Trail</text:p>
          </table:table-cell>
          <table:table-cell office:value-type="string" office:string-value="Corbett, OR">
            <text:p>Corbett, OR</text:p>
          </table:table-cell>
          <table:table-cell office:value-type="string" office:string-value="Moderate">
            <text:p>Moderate</text:p>
          </table:table-cell>
          <table:table-cell office:value-type="float" office:value="4.5">
            <text:p>4.5</text:p>
          </table:table-cell>
          <table:table-cell office:value-type="string" office:string-value="Dirt">
            <text:p>Dirt</text:p>
          </table:table-cell>
          <table:table-cell office:value-type="string" office:string-value="Scenic Views">
            <text:p>Scenic Views</text:p>
          </table:table-cell>
          <table:table-cell office:value-type="string" office:string-value="Birds, Deer">
            <text:p>Birds, Deer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Stunning views of the gorge">
            <text:p>Stunning views of the gorge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Highline Trail">
            <text:p>Highline Trail</text:p>
          </table:table-cell>
          <table:table-cell office:value-type="string" office:string-value="Glacier NP, MT">
            <text:p>Glacier NP, MT</text:p>
          </table:table-cell>
          <table:table-cell office:value-type="string" office:string-value="Hard">
            <text:p>Hard</text:p>
          </table:table-cell>
          <table:table-cell office:value-type="float" office:value="7.6">
            <text:p>7.6</text:p>
          </table:table-cell>
          <table:table-cell office:value-type="string" office:string-value="Rugged">
            <text:p>Rugged</text:p>
          </table:table-cell>
          <table:table-cell office:value-type="string" office:string-value="Hiking, Photography">
            <text:p>Hiking, Photography</text:p>
          </table:table-cell>
          <table:table-cell office:value-type="string" office:string-value="Mountain Goats">
            <text:p>Mountain Goats</text:p>
          </table:table-cell>
          <table:table-cell office:value-type="string" office:string-value="Summer">
            <text:p>Summer</text:p>
          </table:table-cell>
          <table:table-cell office:value-type="string" office:string-value="Breathtaking views, challenging hike">
            <text:p>Breathtaking views, challenging hike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Green Lake Trail">
            <text:p>Green Lake Trail</text:p>
          </table:table-cell>
          <table:table-cell office:value-type="string" office:string-value="Seattle, WA">
            <text:p>Seattle, WA</text:p>
          </table:table-cell>
          <table:table-cell office:value-type="string" office:string-value="Easy">
            <text:p>Easy</text:p>
          </table:table-cell>
          <table:table-cell office:value-type="float" office:value="2.8">
            <text:p>2.8</text:p>
          </table:table-cell>
          <table:table-cell office:value-type="string" office:string-value="Paved">
            <text:p>Paved</text:p>
          </table:table-cell>
          <table:table-cell office:value-type="string" office:string-value="Walking, Biking">
            <text:p>Walking, Biking</text:p>
          </table:table-cell>
          <table:table-cell office:value-type="string" office:string-value="Birds, Turtles">
            <text:p>Birds, Turtles</text:p>
          </table:table-cell>
          <table:table-cell office:value-type="string" office:string-value="Year-round">
            <text:p>Year-round</text:p>
          </table:table-cell>
          <table:table-cell office:value-type="string" office:string-value="Loop trail, great for families">
            <text:p>Loop trail, great for familie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Fish Creek Falls Trail">
            <text:p>Fish Creek Falls Trail</text:p>
          </table:table-cell>
          <table:table-cell office:value-type="string" office:string-value="Steamboat Springs, CO">
            <text:p>Steamboat Springs, CO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Waterfall Viewing">
            <text:p>Waterfall Viewing</text:p>
          </table:table-cell>
          <table:table-cell office:value-type="string" office:string-value="Deer, Birds">
            <text:p>Deer, Birds</text:p>
          </table:table-cell>
          <table:table-cell office:value-type="string" office:string-value="Summer">
            <text:p>Summer</text:p>
          </table:table-cell>
          <table:table-cell office:value-type="string" office:string-value="Popular locally for its beauty">
            <text:p>Popular locally for its beauty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Echo Lake Trail">
            <text:p>Echo Lake Trail</text:p>
          </table:table-cell>
          <table:table-cell office:value-type="string" office:string-value="Mount Evans, CO">
            <text:p>Mount Evans, CO</text:p>
          </table:table-cell>
          <table:table-cell office:value-type="string" office:string-value="Easy">
            <text:p>Easy</text:p>
          </table:table-cell>
          <table:table-cell office:value-type="float" office:value="1.5">
            <text:p>1.5</text:p>
          </table:table-cell>
          <table:table-cell office:value-type="string" office:string-value="Paved">
            <text:p>Paved</text:p>
          </table:table-cell>
          <table:table-cell office:value-type="string" office:string-value="Fishing, Picnicking">
            <text:p>Fishing, Picnicking</text:p>
          </table:table-cell>
          <table:table-cell office:value-type="string" office:string-value="Fish, Birds">
            <text:p>Fish, Birds</text:p>
          </table:table-cell>
          <table:table-cell office:value-type="string" office:string-value="Summer">
            <text:p>Summer</text:p>
          </table:table-cell>
          <table:table-cell office:value-type="string" office:string-value="Great for a quick family outing">
            <text:p>Great for a quick family outing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Fountain Valley Trail">
            <text:p>Fountain Valley Trail</text:p>
          </table:table-cell>
          <table:table-cell office:value-type="string" office:string-value="Fountain Hills, AZ">
            <text:p>Fountain Hills, AZ</text:p>
          </table:table-cell>
          <table:table-cell office:value-type="string" office:string-value="Easy">
            <text:p>Easy</text:p>
          </table:table-cell>
          <table:table-cell office:value-type="float" office:value="2.5">
            <text:p>2.5</text:p>
          </table:table-cell>
          <table:table-cell office:value-type="string" office:string-value="Dirt">
            <text:p>Dirt</text:p>
          </table:table-cell>
          <table:table-cell office:value-type="string" office:string-value="Walking">
            <text:p>Walking</text:p>
          </table:table-cell>
          <table:table-cell office:value-type="string" office:string-value="Wild Horses, Birds">
            <text:p>Wild Horses,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Flat and easy for all ages">
            <text:p>Flat and easy for all age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ooper Lake Trail">
            <text:p>Cooper Lake Trail</text:p>
          </table:table-cell>
          <table:table-cell office:value-type="string" office:string-value="Cle Elum, WA">
            <text:p>Cle Elum, WA</text:p>
          </table:table-cell>
          <table:table-cell office:value-type="string" office:string-value="Moderate">
            <text:p>Moderate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Swimming, Fishing">
            <text:p>Swimming, Fishing</text:p>
          </table:table-cell>
          <table:table-cell office:value-type="string" office:string-value="Deer, Eagles">
            <text:p>Deer, Eagles</text:p>
          </table:table-cell>
          <table:table-cell office:value-type="string" office:string-value="Summer">
            <text:p>Summer</text:p>
          </table:table-cell>
          <table:table-cell office:value-type="string" office:string-value="Dogs allowed on leash">
            <text:p>Dogs allowed on leash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cenic Loop Trail">
            <text:p>Scenic Loop Trail</text:p>
          </table:table-cell>
          <table:table-cell office:value-type="string" office:string-value="Lake Tahoe, CA">
            <text:p>Lake Tahoe, CA</text:p>
          </table:table-cell>
          <table:table-cell office:value-type="string" office:string-value="Easy">
            <text:p>Easy</text:p>
          </table:table-cell>
          <table:table-cell office:value-type="float" office:value="3.5">
            <text:p>3.5</text:p>
          </table:table-cell>
          <table:table-cell office:value-type="string" office:string-value="Dirt">
            <text:p>Dirt</text:p>
          </table:table-cell>
          <table:table-cell office:value-type="string" office:string-value="Picnicking, Hiking">
            <text:p>Picnicking, Hiking</text:p>
          </table:table-cell>
          <table:table-cell office:value-type="string" office:string-value="Bears, Deer">
            <text:p>Bears, Deer</text:p>
          </table:table-cell>
          <table:table-cell office:value-type="string" office:string-value="Summer">
            <text:p>Summer</text:p>
          </table:table-cell>
          <table:table-cell office:value-type="string" office:string-value="Family-friendly with amenities">
            <text:p>Family-friendly with amenitie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Grandview Trail">
            <text:p>Grandview Trail</text:p>
          </table:table-cell>
          <table:table-cell office:value-type="string" office:string-value="Grand Canyon, AZ">
            <text:p>Grand Canyon, AZ</text:p>
          </table:table-cell>
          <table:table-cell office:value-type="string" office:string-value="Moderate">
            <text:p>Moderate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Sightseeing, Hiking">
            <text:p>Sightseeing, Hiking</text:p>
          </table:table-cell>
          <table:table-cell office:value-type="string" office:string-value="Rabbits, Eagles">
            <text:p>Rabbits, Eagles</text:p>
          </table:table-cell>
          <table:table-cell office:value-type="string" office:string-value="Year-round">
            <text:p>Year-round</text:p>
          </table:table-cell>
          <table:table-cell office:value-type="string" office:string-value="Views of the canyon are spectacular">
            <text:p>Views of the canyon are spectacular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Peavine Trail">
            <text:p>Peavine Trail</text:p>
          </table:table-cell>
          <table:table-cell office:value-type="string" office:string-value="Reno, NV">
            <text:p>Reno, NV</text:p>
          </table:table-cell>
          <table:table-cell office:value-type="string" office:string-value="Easy">
            <text:p>Easy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Walking, Running">
            <text:p>Walking, Running</text:p>
          </table:table-cell>
          <table:table-cell office:value-type="string" office:string-value="Birds, Rabbits">
            <text:p>Birds, Rabbits</text:p>
          </table:table-cell>
          <table:table-cell office:value-type="string" office:string-value="Year-round">
            <text:p>Year-round</text:p>
          </table:table-cell>
          <table:table-cell office:value-type="string" office:string-value="Great views of the city">
            <text:p>Great views of the city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Devil's Lake Trail">
            <text:p>Devil's Lake Trail</text:p>
          </table:table-cell>
          <table:table-cell office:value-type="string" office:string-value="Baraboo, WI">
            <text:p>Baraboo, WI</text:p>
          </table:table-cell>
          <table:table-cell office:value-type="string" office:string-value="Moderate">
            <text:p>Moderate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Swimming, Hiking">
            <text:p>Swimming, Hiking</text:p>
          </table:table-cell>
          <table:table-cell office:value-type="string" office:string-value="Fish, Birds">
            <text:p>Fish, Birds</text:p>
          </table:table-cell>
          <table:table-cell office:value-type="string" office:string-value="Summer">
            <text:p>Summer</text:p>
          </table:table-cell>
          <table:table-cell office:value-type="string" office:string-value="Iconic rock formations">
            <text:p>Iconic rock formation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James River Park - Buttermilk Trail">
            <text:p>James River Park - Buttermilk Trail</text:p>
          </table:table-cell>
          <table:table-cell office:value-type="string" office:string-value="Richmond, VA">
            <text:p>Richmond, VA</text:p>
          </table:table-cell>
          <table:table-cell office:value-type="string" office:string-value="Easy">
            <text:p>Easy</text:p>
          </table:table-cell>
          <table:table-cell office:value-type="float" office:value="2.5">
            <text:p>2.5</text:p>
          </table:table-cell>
          <table:table-cell office:value-type="string" office:string-value="Dirt">
            <text:p>Dirt</text:p>
          </table:table-cell>
          <table:table-cell office:value-type="string" office:string-value="Biking, Walking">
            <text:p>Biking, Walking</text:p>
          </table:table-cell>
          <table:table-cell office:value-type="string" office:string-value="Otters, Birds">
            <text:p>Otters,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Paths for biking and walking">
            <text:p>Paths for biking and walking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Bear Mountain Loop">
            <text:p>Bear Mountain Loop</text:p>
          </table:table-cell>
          <table:table-cell office:value-type="string" office:string-value="New York, NY">
            <text:p>New York, NY</text:p>
          </table:table-cell>
          <table:table-cell office:value-type="string" office:string-value="Moderate">
            <text:p>Moderate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Hiking, Picnicking">
            <text:p>Hiking, Picnicking</text:p>
          </table:table-cell>
          <table:table-cell office:value-type="string" office:string-value="Deer, Squirrels">
            <text:p>Deer, Squirrels</text:p>
          </table:table-cell>
          <table:table-cell office:value-type="string" office:string-value="Spring, Fall">
            <text:p>Spring, Fall</text:p>
          </table:table-cell>
          <table:table-cell office:value-type="string" office:string-value="Beautiful views of the Hudson River">
            <text:p>Beautiful views of the Hudson River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Cascade Head Trail">
            <text:p>Cascade Head Trail</text:p>
          </table:table-cell>
          <table:table-cell office:value-type="string" office:string-value="Oregon Coast, OR">
            <text:p>Oregon Coast, OR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Wildflower Viewing">
            <text:p>Wildflower Viewing</text:p>
          </table:table-cell>
          <table:table-cell office:value-type="string" office:string-value="Bald Eagles">
            <text:p>Bald Eagle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Coastal views and great wildflowers">
            <text:p>Coastal views and great wildflower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Meadowlark Trail">
            <text:p>Meadowlark Trail</text:p>
          </table:table-cell>
          <table:table-cell office:value-type="string" office:string-value="Nebraska City, NE">
            <text:p>Nebraska City, NE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Nature Walks">
            <text:p>Nature Walks</text:p>
          </table:table-cell>
          <table:table-cell office:value-type="string" office:string-value="Deer, Birds">
            <text:p>Deer, Birds</text:p>
          </table:table-cell>
          <table:table-cell office:value-type="string" office:string-value="Summer, Fall">
            <text:p>Summer, Fall</text:p>
          </table:table-cell>
          <table:table-cell office:value-type="string" office:string-value="A relaxing trail through the meadows">
            <text:p>A relaxing trail through the meadow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Beaver Lake Loop Trail">
            <text:p>Beaver Lake Loop Trail</text:p>
          </table:table-cell>
          <table:table-cell office:value-type="string" office:string-value="Tyler State Park, TX">
            <text:p>Tyler State Park, TX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Swimming, Picnicking">
            <text:p>Swimming, Picnicking</text:p>
          </table:table-cell>
          <table:table-cell office:value-type="string" office:string-value="Turtles, Fish">
            <text:p>Turtles, Fish</text:p>
          </table:table-cell>
          <table:table-cell office:value-type="string" office:string-value="Summer">
            <text:p>Summer</text:p>
          </table:table-cell>
          <table:table-cell office:value-type="string" office:string-value="Suitable for kids and families">
            <text:p>Suitable for kids and familie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Zoar Valley Trail">
            <text:p>Zoar Valley Trail</text:p>
          </table:table-cell>
          <table:table-cell office:value-type="string" office:string-value="Dayton, NY">
            <text:p>Dayton, NY</text:p>
          </table:table-cell>
          <table:table-cell office:value-type="string" office:string-value="Moderate">
            <text:p>Moderate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Kayaking, Hiking">
            <text:p>Kayaking, Hiking</text:p>
          </table:table-cell>
          <table:table-cell office:value-type="string" office:string-value="Bald Eagles">
            <text:p>Bald Eagle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Offers river access and scenic views">
            <text:p>Offers river access and scenic view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Chattahoochee River National Recreation Area">
            <text:p>Chattahoochee River National Recreation Area</text:p>
          </table:table-cell>
          <table:table-cell office:value-type="string" office:string-value="Sandy Springs, GA">
            <text:p>Sandy Springs, GA</text:p>
          </table:table-cell>
          <table:table-cell office:value-type="string" office:string-value="Easy">
            <text:p>Easy</text:p>
          </table:table-cell>
          <table:table-cell office:value-type="float" office:value="5.0">
            <text:p>5.0</text:p>
          </table:table-cell>
          <table:table-cell office:value-type="string" office:string-value="Paved">
            <text:p>Paved</text:p>
          </table:table-cell>
          <table:table-cell office:value-type="string" office:string-value="Fishing, Picnicking">
            <text:p>Fishing, Picnicking</text:p>
          </table:table-cell>
          <table:table-cell office:value-type="string" office:string-value="Fish, Turtles">
            <text:p>Fish, Turtles</text:p>
          </table:table-cell>
          <table:table-cell office:value-type="string" office:string-value="Year-round">
            <text:p>Year-round</text:p>
          </table:table-cell>
          <table:table-cell office:value-type="string" office:string-value="Flat trails along the river">
            <text:p>Flat trails along the river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Boulder Creek Path">
            <text:p>Boulder Creek Path</text:p>
          </table:table-cell>
          <table:table-cell office:value-type="string" office:string-value="Boulder, CO">
            <text:p>Boulder, CO</text:p>
          </table:table-cell>
          <table:table-cell office:value-type="string" office:string-value="Easy">
            <text:p>Easy</text:p>
          </table:table-cell>
          <table:table-cell office:value-type="float" office:value="3.5">
            <text:p>3.5</text:p>
          </table:table-cell>
          <table:table-cell office:value-type="string" office:string-value="Paved">
            <text:p>Paved</text:p>
          </table:table-cell>
          <table:table-cell office:value-type="string" office:string-value="Walking, Biking">
            <text:p>Walking, Biking</text:p>
          </table:table-cell>
          <table:table-cell office:value-type="string" office:string-value="Birds, Squirrels">
            <text:p>Birds, Squirrels</text:p>
          </table:table-cell>
          <table:table-cell office:value-type="string" office:string-value="Year-round">
            <text:p>Year-round</text:p>
          </table:table-cell>
          <table:table-cell office:value-type="string" office:string-value="Accessible path through the park">
            <text:p>Accessible path through the park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Chena Hot Springs Trail">
            <text:p>Chena Hot Springs Trail</text:p>
          </table:table-cell>
          <table:table-cell office:value-type="string" office:string-value="Fairbanks, AK">
            <text:p>Fairbanks, AK</text:p>
          </table:table-cell>
          <table:table-cell office:value-type="string" office:string-value="Moderate">
            <text:p>Moderate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Hot Springs Access">
            <text:p>Hot Springs Access</text:p>
          </table:table-cell>
          <table:table-cell office:value-type="string" office:string-value="Moose, Eagles">
            <text:p>Moose, Eagles</text:p>
          </table:table-cell>
          <table:table-cell office:value-type="string" office:string-value="Summer">
            <text:p>Summer</text:p>
          </table:table-cell>
          <table:table-cell office:value-type="string" office:string-value="Unique natural hot springs experience">
            <text:p>Unique natural hot springs experience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Mount Monadnock - White Dot Trail">
            <text:p>Mount Monadnock - White Dot Trail</text:p>
          </table:table-cell>
          <table:table-cell office:value-type="string" office:string-value="Jaffrey, NH">
            <text:p>Jaffrey, NH</text:p>
          </table:table-cell>
          <table:table-cell office:value-type="string" office:string-value="Moderate">
            <text:p>Moderate</text:p>
          </table:table-cell>
          <table:table-cell office:value-type="float" office:value="3.8">
            <text:p>3.8</text:p>
          </table:table-cell>
          <table:table-cell office:value-type="string" office:string-value="Dirt">
            <text:p>Dirt</text:p>
          </table:table-cell>
          <table:table-cell office:value-type="string" office:string-value="Hiking, Scenic Views">
            <text:p>Hiking, Scenic Views</text:p>
          </table:table-cell>
          <table:table-cell office:value-type="string" office:string-value="Deer, Turkey">
            <text:p>Deer, Turkey</text:p>
          </table:table-cell>
          <table:table-cell office:value-type="string" office:string-value="Spring, Fall">
            <text:p>Spring, Fall</text:p>
          </table:table-cell>
          <table:table-cell office:value-type="string" office:string-value="A popular hiking destination">
            <text:p>A popular hiking destination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kyline Trail">
            <text:p>Skyline Trail</text:p>
          </table:table-cell>
          <table:table-cell office:value-type="string" office:string-value="Mount Rainier, WA">
            <text:p>Mount Rainier, WA</text:p>
          </table:table-cell>
          <table:table-cell office:value-type="string" office:string-value="Hard">
            <text:p>Hard</text:p>
          </table:table-cell>
          <table:table-cell office:value-type="float" office:value="10.0">
            <text:p>10.0</text:p>
          </table:table-cell>
          <table:table-cell office:value-type="string" office:string-value="Dirt">
            <text:p>Dirt</text:p>
          </table:table-cell>
          <table:table-cell office:value-type="string" office:string-value="Scenic Views">
            <text:p>Scenic Views</text:p>
          </table:table-cell>
          <table:table-cell office:value-type="string" office:string-value="Deer, Coyotes">
            <text:p>Deer, Coyotes</text:p>
          </table:table-cell>
          <table:table-cell office:value-type="string" office:string-value="Summer">
            <text:p>Summer</text:p>
          </table:table-cell>
          <table:table-cell office:value-type="string" office:string-value="A full day hike for the adventurous">
            <text:p>A full day hike for the adventurou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Harrison Lake Trail">
            <text:p>Harrison Lake Trail</text:p>
          </table:table-cell>
          <table:table-cell office:value-type="string" office:string-value="Harrison Hot Springs, BC">
            <text:p>Harrison Hot Springs, BC</text:p>
          </table:table-cell>
          <table:table-cell office:value-type="string" office:string-value="Easy">
            <text:p>Easy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Fishing, Canoeing">
            <text:p>Fishing, Canoeing</text:p>
          </table:table-cell>
          <table:table-cell office:value-type="string" office:string-value="Fish, Birds">
            <text:p>Fish, Birds</text:p>
          </table:table-cell>
          <table:table-cell office:value-type="string" office:string-value="Summer">
            <text:p>Summer</text:p>
          </table:table-cell>
          <table:table-cell office:value-type="string" office:string-value="Beautiful lake views and activities">
            <text:p>Beautiful lake views and activitie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Lake Mary Trail">
            <text:p>Lake Mary Trail</text:p>
          </table:table-cell>
          <table:table-cell office:value-type="string" office:string-value="Sierra Nevada, CA">
            <text:p>Sierra Nevada, CA</text:p>
          </table:table-cell>
          <table:table-cell office:value-type="string" office:string-value="Moderate">
            <text:p>Moderate</text:p>
          </table:table-cell>
          <table:table-cell office:value-type="float" office:value="6.0">
            <text:p>6.0</text:p>
          </table:table-cell>
          <table:table-cell office:value-type="string" office:string-value="Dirt">
            <text:p>Dirt</text:p>
          </table:table-cell>
          <table:table-cell office:value-type="string" office:string-value="Fishing, Fishing">
            <text:p>Fishing, Fishing</text:p>
          </table:table-cell>
          <table:table-cell office:value-type="string" office:string-value="Fish, Deer">
            <text:p>Fish, Deer</text:p>
          </table:table-cell>
          <table:table-cell office:value-type="string" office:string-value="Summer">
            <text:p>Summer</text:p>
          </table:table-cell>
          <table:table-cell office:value-type="string" office:string-value="Fantastic fishing spots along the trail">
            <text:p>Fantastic fishing spots along the trail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Pendleton Lake Trail">
            <text:p>Pendleton Lake Trail</text:p>
          </table:table-cell>
          <table:table-cell office:value-type="string" office:string-value="Cloquet, MN">
            <text:p>Cloquet, MN</text:p>
          </table:table-cell>
          <table:table-cell office:value-type="string" office:string-value="Easy">
            <text:p>Easy</text:p>
          </table:table-cell>
          <table:table-cell office:value-type="float" office:value="2.5">
            <text:p>2.5</text:p>
          </table:table-cell>
          <table:table-cell office:value-type="string" office:string-value="Dirt">
            <text:p>Dirt</text:p>
          </table:table-cell>
          <table:table-cell office:value-type="string" office:string-value="Picnicking, Fishing">
            <text:p>Picnicking, Fishing</text:p>
          </table:table-cell>
          <table:table-cell office:value-type="string" office:string-value="Fish, Birds">
            <text:p>Fish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Leisurely walk around the lake">
            <text:p>Leisurely walk around the lak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Marys Peak Trail">
            <text:p>Marys Peak Trail</text:p>
          </table:table-cell>
          <table:table-cell office:value-type="string" office:string-value="Marys Peak, OR">
            <text:p>Marys Peak, OR</text:p>
          </table:table-cell>
          <table:table-cell office:value-type="string" office:string-value="Moderate">
            <text:p>Moderate</text:p>
          </table:table-cell>
          <table:table-cell office:value-type="float" office:value="3.4">
            <text:p>3.4</text:p>
          </table:table-cell>
          <table:table-cell office:value-type="string" office:string-value="Dirt">
            <text:p>Dirt</text:p>
          </table:table-cell>
          <table:table-cell office:value-type="string" office:string-value="Hiking, Picnicking">
            <text:p>Hiking, Picnicking</text:p>
          </table:table-cell>
          <table:table-cell office:value-type="string" office:string-value="Deer, Birds">
            <text:p>Deer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Highest peak in the Oregon Coast range">
            <text:p>Highest peak in the Oregon Coast range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outh Fork Trail">
            <text:p>South Fork Trail</text:p>
          </table:table-cell>
          <table:table-cell office:value-type="string" office:string-value="Woods Hole, VA">
            <text:p>Woods Hole, VA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Hiking, Nature Watching">
            <text:p>Hiking, Nature Watching</text:p>
          </table:table-cell>
          <table:table-cell office:value-type="string" office:string-value="Deer, Rabbits">
            <text:p>Deer, Rabbit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Gentle slope with scenic beauty">
            <text:p>Gentle slope with scenic beauty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Watson Lake Loop">
            <text:p>Watson Lake Loop</text:p>
          </table:table-cell>
          <table:table-cell office:value-type="string" office:string-value="Prescott, AZ">
            <text:p>Prescott, AZ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Biking, Swimming">
            <text:p>Biking, Swimming</text:p>
          </table:table-cell>
          <table:table-cell office:value-type="string" office:string-value="Fish, Lizards">
            <text:p>Fish, Lizards</text:p>
          </table:table-cell>
          <table:table-cell office:value-type="string" office:string-value="Spring, Fall">
            <text:p>Spring, Fall</text:p>
          </table:table-cell>
          <table:table-cell office:value-type="string" office:string-value="Explore natural wonders and rock formations">
            <text:p>Explore natural wonders and rock formation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unshine Coast Trail">
            <text:p>Sunshine Coast Trail</text:p>
          </table:table-cell>
          <table:table-cell office:value-type="string" office:string-value="British Columbia, CA">
            <text:p>British Columbia, CA</text:p>
          </table:table-cell>
          <table:table-cell office:value-type="string" office:string-value="Moderate">
            <text:p>Moderate</text:p>
          </table:table-cell>
          <table:table-cell office:value-type="float" office:value="6.0">
            <text:p>6.0</text:p>
          </table:table-cell>
          <table:table-cell office:value-type="string" office:string-value="Dirt">
            <text:p>Dirt</text:p>
          </table:table-cell>
          <table:table-cell office:value-type="string" office:string-value="Camping, Hiking">
            <text:p>Camping, Hiking</text:p>
          </table:table-cell>
          <table:table-cell office:value-type="string" office:string-value="Deer, Sea Birds">
            <text:p>Deer, Sea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Scenic views of the ocean">
            <text:p>Scenic views of the ocean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Cottonwood Trail">
            <text:p>Cottonwood Trail</text:p>
          </table:table-cell>
          <table:table-cell office:value-type="string" office:string-value="Joshua Tree, CA">
            <text:p>Joshua Tree, CA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Sandy">
            <text:p>Sandy</text:p>
          </table:table-cell>
          <table:table-cell office:value-type="string" office:string-value="Nature Walk">
            <text:p>Nature Walk</text:p>
          </table:table-cell>
          <table:table-cell office:value-type="string" office:string-value="Lizards, Snakes">
            <text:p>Lizards, Snakes</text:p>
          </table:table-cell>
          <table:table-cell office:value-type="string" office:string-value="Fall, Winter">
            <text:p>Fall, Winter</text:p>
          </table:table-cell>
          <table:table-cell office:value-type="string" office:string-value="Short and simple trail for families">
            <text:p>Short and simple trail for familie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Fish Springs Trail">
            <text:p>Fish Springs Trail</text:p>
          </table:table-cell>
          <table:table-cell office:value-type="string" office:string-value="Lowe's Canyon, NM">
            <text:p>Lowe's Canyon, NM</text:p>
          </table:table-cell>
          <table:table-cell office:value-type="string" office:string-value="Moderate">
            <text:p>Moderate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Birdwatching, Hiking">
            <text:p>Birdwatching, Hiking</text:p>
          </table:table-cell>
          <table:table-cell office:value-type="string" office:string-value="Birds, Deer">
            <text:p>Birds, Deer</text:p>
          </table:table-cell>
          <table:table-cell office:value-type="string" office:string-value="Year-round">
            <text:p>Year-round</text:p>
          </table:table-cell>
          <table:table-cell office:value-type="string" office:string-value="Family-friendly with scenic views">
            <text:p>Family-friendly with scenic view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Halemano Trail">
            <text:p>Halemano Trail</text:p>
          </table:table-cell>
          <table:table-cell office:value-type="string" office:string-value="Haleakalā NP, HI">
            <text:p>Haleakalā NP, HI</text:p>
          </table:table-cell>
          <table:table-cell office:value-type="string" office:string-value="Moderate">
            <text:p>Moderate</text:p>
          </table:table-cell>
          <table:table-cell office:value-type="float" office:value="3.5">
            <text:p>3.5</text:p>
          </table:table-cell>
          <table:table-cell office:value-type="string" office:string-value="Dirt">
            <text:p>Dirt</text:p>
          </table:table-cell>
          <table:table-cell office:value-type="string" office:string-value="Hiking, Photography">
            <text:p>Hiking, Photography</text:p>
          </table:table-cell>
          <table:table-cell office:value-type="string" office:string-value="Nene, Hawaiian Goose">
            <text:p>Nene, Hawaiian Goose</text:p>
          </table:table-cell>
          <table:table-cell office:value-type="string" office:string-value="Spring, Fall">
            <text:p>Spring, Fall</text:p>
          </table:table-cell>
          <table:table-cell office:value-type="string" office:string-value="Breathtaking views of the crater and landscape">
            <text:p>Breathtaking views of the crater and landscape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Hetch Hetchy Reservoir Trail">
            <text:p>Hetch Hetchy Reservoir Trail</text:p>
          </table:table-cell>
          <table:table-cell office:value-type="string" office:string-value="Yosemite, CA">
            <text:p>Yosemite, CA</text:p>
          </table:table-cell>
          <table:table-cell office:value-type="string" office:string-value="Easy">
            <text:p>Easy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Hiking, Swimming">
            <text:p>Hiking, Swimming</text:p>
          </table:table-cell>
          <table:table-cell office:value-type="string" office:string-value="Fish, Deer">
            <text:p>Fish, Deer</text:p>
          </table:table-cell>
          <table:table-cell office:value-type="string" office:string-value="Summer">
            <text:p>Summer</text:p>
          </table:table-cell>
          <table:table-cell office:value-type="string" office:string-value="Picturesque views along the reservoir">
            <text:p>Picturesque views along the reservoir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South Mountain Park - Hidden Valley Trail">
            <text:p>South Mountain Park - Hidden Valley Trail</text:p>
          </table:table-cell>
          <table:table-cell office:value-type="string" office:string-value="Phoenix, AZ">
            <text:p>Phoenix, AZ</text:p>
          </table:table-cell>
          <table:table-cell office:value-type="string" office:string-value="Moderate">
            <text:p>Moderate</text:p>
          </table:table-cell>
          <table:table-cell office:value-type="float" office:value="1.5">
            <text:p>1.5</text:p>
          </table:table-cell>
          <table:table-cell office:value-type="string" office:string-value="Dirt">
            <text:p>Dirt</text:p>
          </table:table-cell>
          <table:table-cell office:value-type="string" office:string-value="Exploring, Hiking">
            <text:p>Exploring, Hiking</text:p>
          </table:table-cell>
          <table:table-cell office:value-type="string" office:string-value="Rabbits, Lizards">
            <text:p>Rabbits, Lizards</text:p>
          </table:table-cell>
          <table:table-cell office:value-type="string" office:string-value="Year-round">
            <text:p>Year-round</text:p>
          </table:table-cell>
          <table:table-cell office:value-type="string" office:string-value="Rocky features and cacti">
            <text:p>Rocky features and cacti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Shenandoah National Park - Stony Man Trail">
            <text:p>Shenandoah National Park - Stony Man Trail</text:p>
          </table:table-cell>
          <table:table-cell office:value-type="string" office:string-value="Luray, VA">
            <text:p>Luray, VA</text:p>
          </table:table-cell>
          <table:table-cell office:value-type="string" office:string-value="Easy">
            <text:p>Easy</text:p>
          </table:table-cell>
          <table:table-cell office:value-type="float" office:value="1.6">
            <text:p>1.6</text:p>
          </table:table-cell>
          <table:table-cell office:value-type="string" office:string-value="Dirt">
            <text:p>Dirt</text:p>
          </table:table-cell>
          <table:table-cell office:value-type="string" office:string-value="Scenic Views">
            <text:p>Scenic Views</text:p>
          </table:table-cell>
          <table:table-cell office:value-type="string" office:string-value="Deer, Rabbits">
            <text:p>Deer, Rabbits</text:p>
          </table:table-cell>
          <table:table-cell office:value-type="string" office:string-value="Spring, Fall">
            <text:p>Spring, Fall</text:p>
          </table:table-cell>
          <table:table-cell office:value-type="string" office:string-value="Short hike with incredible views">
            <text:p>Short hike with incredible view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Bear Mountain Loop Trail">
            <text:p>Bear Mountain Loop Trail</text:p>
          </table:table-cell>
          <table:table-cell office:value-type="string" office:string-value="Kodiak, AK">
            <text:p>Kodiak, AK</text:p>
          </table:table-cell>
          <table:table-cell office:value-type="string" office:string-value="Moderate">
            <text:p>Moderate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Hiking, Nature Watching">
            <text:p>Hiking, Nature Watching</text:p>
          </table:table-cell>
          <table:table-cell office:value-type="string" office:string-value="Bears">
            <text:p>Bears</text:p>
          </table:table-cell>
          <table:table-cell office:value-type="string" office:string-value="Summer">
            <text:p>Summer</text:p>
          </table:table-cell>
          <table:table-cell office:value-type="string" office:string-value="Wildlife sightings are common">
            <text:p>Wildlife sightings are common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Crater Lake Rim Drive">
            <text:p>Crater Lake Rim Drive</text:p>
          </table:table-cell>
          <table:table-cell office:value-type="string" office:string-value="Crater Lake, OR">
            <text:p>Crater Lake, OR</text:p>
          </table:table-cell>
          <table:table-cell office:value-type="string" office:string-value="Easy">
            <text:p>Easy</text:p>
          </table:table-cell>
          <table:table-cell office:value-type="float" office:value="33.0">
            <text:p>33.0</text:p>
          </table:table-cell>
          <table:table-cell office:value-type="string" office:string-value="Paved">
            <text:p>Paved</text:p>
          </table:table-cell>
          <table:table-cell office:value-type="string" office:string-value="Scenic Drive, Sightseeing">
            <text:p>Scenic Drive, Sightseeing</text:p>
          </table:table-cell>
          <table:table-cell office:value-type="string" office:string-value="Bears, Birds">
            <text:p>Bears, Birds</text:p>
          </table:table-cell>
          <table:table-cell office:value-type="string" office:string-value="Summer">
            <text:p>Summer</text:p>
          </table:table-cell>
          <table:table-cell office:value-type="string" office:string-value="Perfect for families driving through the park">
            <text:p>Perfect for families driving through the park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Bridalveil Fall Trail">
            <text:p>Bridalveil Fall Trail</text:p>
          </table:table-cell>
          <table:table-cell office:value-type="string" office:string-value="Yosemite, CA">
            <text:p>Yosemite, CA</text:p>
          </table:table-cell>
          <table:table-cell office:value-type="string" office:string-value="Easy">
            <text:p>Easy</text:p>
          </table:table-cell>
          <table:table-cell office:value-type="float" office:value="1.2">
            <text:p>1.2</text:p>
          </table:table-cell>
          <table:table-cell office:value-type="string" office:string-value="Paved">
            <text:p>Paved</text:p>
          </table:table-cell>
          <table:table-cell office:value-type="string" office:string-value="Waterfall Viewing">
            <text:p>Waterfall Viewing</text:p>
          </table:table-cell>
          <table:table-cell office:value-type="string" office:string-value="Deer, Birds">
            <text:p>Deer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Accessible with great views of the fall">
            <text:p>Accessible with great views of the fall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East Fork Trail - Tonto National Forest">
            <text:p>East Fork Trail - Tonto National Forest</text:p>
          </table:table-cell>
          <table:table-cell office:value-type="string" office:string-value="Arizona, AZ">
            <text:p>Arizona, AZ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Hiking, Fishing">
            <text:p>Hiking, Fishing</text:p>
          </table:table-cell>
          <table:table-cell office:value-type="string" office:string-value="Fish, Deer">
            <text:p>Fish, Deer</text:p>
          </table:table-cell>
          <table:table-cell office:value-type="string" office:string-value="Spring, Fall">
            <text:p>Spring, Fall</text:p>
          </table:table-cell>
          <table:table-cell office:value-type="string" office:string-value="Family-friendly with river access">
            <text:p>Family-friendly with river acces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Tunnel View Trail">
            <text:p>Tunnel View Trail</text:p>
          </table:table-cell>
          <table:table-cell office:value-type="string" office:string-value="Yosemite, CA">
            <text:p>Yosemite, CA</text:p>
          </table:table-cell>
          <table:table-cell office:value-type="string" office:string-value="Moderate">
            <text:p>Moderate</text:p>
          </table:table-cell>
          <table:table-cell office:value-type="float" office:value="0.5">
            <text:p>0.5</text:p>
          </table:table-cell>
          <table:table-cell office:value-type="string" office:string-value="Paved">
            <text:p>Paved</text:p>
          </table:table-cell>
          <table:table-cell office:value-type="string" office:string-value="Sightseeing">
            <text:p>Sightseeing</text:p>
          </table:table-cell>
          <table:table-cell office:value-type="string" office:string-value="Deer, Raccoons">
            <text:p>Deer, Raccoon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Iconic view of Yosemite Valley">
            <text:p>Iconic view of Yosemite Valley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Little River Trail - Great Smoky Mountains">
            <text:p>Little River Trail - Great Smoky Mountains</text:p>
          </table:table-cell>
          <table:table-cell office:value-type="string" office:string-value="Tennessee, TN">
            <text:p>Tennessee, TN</text:p>
          </table:table-cell>
          <table:table-cell office:value-type="string" office:string-value="Moderate">
            <text:p>Moderate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Hiking, Nature Photography">
            <text:p>Hiking, Nature Photography</text:p>
          </table:table-cell>
          <table:table-cell office:value-type="string" office:string-value="Fish, Deer">
            <text:p>Fish, Deer</text:p>
          </table:table-cell>
          <table:table-cell office:value-type="string" office:string-value="Year-round">
            <text:p>Year-round</text:p>
          </table:table-cell>
          <table:table-cell office:value-type="string" office:string-value="Along the river with great scenery">
            <text:p>Along the river with great scenery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Florence Lake Trail">
            <text:p>Florence Lake Trail</text:p>
          </table:table-cell>
          <table:table-cell office:value-type="string" office:string-value="Kings Canyon, CA">
            <text:p>Kings Canyon, CA</text:p>
          </table:table-cell>
          <table:table-cell office:value-type="string" office:string-value="Easy">
            <text:p>Easy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Fishing, Hiking">
            <text:p>Fishing, Hiking</text:p>
          </table:table-cell>
          <table:table-cell office:value-type="string" office:string-value="Fish, Eagles">
            <text:p>Fish, Eagles</text:p>
          </table:table-cell>
          <table:table-cell office:value-type="string" office:string-value="Summer">
            <text:p>Summer</text:p>
          </table:table-cell>
          <table:table-cell office:value-type="string" office:string-value="Beautiful lake and surrounding nature">
            <text:p>Beautiful lake and surrounding nature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Haley Farm State Park Trail">
            <text:p>Haley Farm State Park Trail</text:p>
          </table:table-cell>
          <table:table-cell office:value-type="string" office:string-value="Stonington, CT">
            <text:p>Stonington, CT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Walking, Biking">
            <text:p>Walking, Biking</text:p>
          </table:table-cell>
          <table:table-cell office:value-type="string" office:string-value="Birds, Turtles">
            <text:p>Birds, Turtle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Variety of ecosystems along the trails">
            <text:p>Variety of ecosystems along the trail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Schoodic Peninsula Loop">
            <text:p>Schoodic Peninsula Loop</text:p>
          </table:table-cell>
          <table:table-cell office:value-type="string" office:string-value="Acadia NP, ME">
            <text:p>Acadia NP, ME</text:p>
          </table:table-cell>
          <table:table-cell office:value-type="string" office:string-value="Moderate">
            <text:p>Moderate</text:p>
          </table:table-cell>
          <table:table-cell office:value-type="float" office:value="6.0">
            <text:p>6.0</text:p>
          </table:table-cell>
          <table:table-cell office:value-type="string" office:string-value="Dirt">
            <text:p>Dirt</text:p>
          </table:table-cell>
          <table:table-cell office:value-type="string" office:string-value="Biking, Nature Watching">
            <text:p>Biking, Nature Watching</text:p>
          </table:table-cell>
          <table:table-cell office:value-type="string" office:string-value="Seals, Eagles">
            <text:p>Seals, Eagles</text:p>
          </table:table-cell>
          <table:table-cell office:value-type="string" office:string-value="Summer">
            <text:p>Summer</text:p>
          </table:table-cell>
          <table:table-cell office:value-type="string" office:string-value="Amazing coastal views and trails">
            <text:p>Amazing coastal views and trail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Boulder Mountain - Maple Bench Loop">
            <text:p>Boulder Mountain - Maple Bench Loop</text:p>
          </table:table-cell>
          <table:table-cell office:value-type="string" office:string-value="Utah, UT">
            <text:p>Utah, UT</text:p>
          </table:table-cell>
          <table:table-cell office:value-type="string" office:string-value="Moderate">
            <text:p>Moderate</text:p>
          </table:table-cell>
          <table:table-cell office:value-type="float" office:value="4.5">
            <text:p>4.5</text:p>
          </table:table-cell>
          <table:table-cell office:value-type="string" office:string-value="Dirt">
            <text:p>Dirt</text:p>
          </table:table-cell>
          <table:table-cell office:value-type="string" office:string-value="Hiking, Picnicking">
            <text:p>Hiking, Picnicking</text:p>
          </table:table-cell>
          <table:table-cell office:value-type="string" office:string-value="Elk, Deer">
            <text:p>Elk, Deer</text:p>
          </table:table-cell>
          <table:table-cell office:value-type="string" office:string-value="Summer, Fall">
            <text:p>Summer, Fall</text:p>
          </table:table-cell>
          <table:table-cell office:value-type="string" office:string-value="Scenic loop with great views">
            <text:p>Scenic loop with great view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Porter Brook Trail">
            <text:p>Porter Brook Trail</text:p>
          </table:table-cell>
          <table:table-cell office:value-type="string" office:string-value="Hudson II, NY">
            <text:p>Hudson II, NY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Walking, Nature Study">
            <text:p>Walking, Nature Study</text:p>
          </table:table-cell>
          <table:table-cell office:value-type="string" office:string-value="Birds, Rabbits">
            <text:p>Birds, Rabbits</text:p>
          </table:table-cell>
          <table:table-cell office:value-type="string" office:string-value="Year-round">
            <text:p>Year-round</text:p>
          </table:table-cell>
          <table:table-cell office:value-type="string" office:string-value="Family-friendly route along the brook">
            <text:p>Family-friendly route along the brook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Thompson Pass Trail">
            <text:p>Thompson Pass Trail</text:p>
          </table:table-cell>
          <table:table-cell office:value-type="string" office:string-value="Valdez, AK">
            <text:p>Valdez, AK</text:p>
          </table:table-cell>
          <table:table-cell office:value-type="string" office:string-value="Moderate">
            <text:p>Moderate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Wildflower Viewing">
            <text:p>Wildflower Viewing</text:p>
          </table:table-cell>
          <table:table-cell office:value-type="string" office:string-value="Goats, Bears">
            <text:p>Goats, Bears</text:p>
          </table:table-cell>
          <table:table-cell office:value-type="string" office:string-value="Summer">
            <text:p>Summer</text:p>
          </table:table-cell>
          <table:table-cell office:value-type="string" office:string-value="Incredible views, flowers in bloom">
            <text:p>Incredible views, flowers in bloom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Freeman Trail">
            <text:p>Freeman Trail</text:p>
          </table:table-cell>
          <table:table-cell office:value-type="string" office:string-value="Freeman Falls, NH">
            <text:p>Freeman Falls, NH</text:p>
          </table:table-cell>
          <table:table-cell office:value-type="string" office:string-value="Easy">
            <text:p>Easy</text:p>
          </table:table-cell>
          <table:table-cell office:value-type="float" office:value="2.5">
            <text:p>2.5</text:p>
          </table:table-cell>
          <table:table-cell office:value-type="string" office:string-value="Dirt">
            <text:p>Dirt</text:p>
          </table:table-cell>
          <table:table-cell office:value-type="string" office:string-value="Sightseeing, Hiking">
            <text:p>Sightseeing, Hiking</text:p>
          </table:table-cell>
          <table:table-cell office:value-type="string" office:string-value="Fish, Birds">
            <text:p>Fish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Great for families and beginners">
            <text:p>Great for families and beginner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Lake Powell Trail">
            <text:p>Lake Powell Trail</text:p>
          </table:table-cell>
          <table:table-cell office:value-type="string" office:string-value="Page, AZ">
            <text:p>Page, AZ</text:p>
          </table:table-cell>
          <table:table-cell office:value-type="string" office:string-value="Moderate">
            <text:p>Moderate</text:p>
          </table:table-cell>
          <table:table-cell office:value-type="float" office:value="10.0">
            <text:p>10.0</text:p>
          </table:table-cell>
          <table:table-cell office:value-type="string" office:string-value="Dirt">
            <text:p>Dirt</text:p>
          </table:table-cell>
          <table:table-cell office:value-type="string" office:string-value="Sightseeing, Kayaking">
            <text:p>Sightseeing, Kayaking</text:p>
          </table:table-cell>
          <table:table-cell office:value-type="string" office:string-value="Fish, Birds">
            <text:p>Fish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Bring plenty of water and sunscreen">
            <text:p>Bring plenty of water and sunscreen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Bingley's Wall Trail">
            <text:p>Bingley's Wall Trail</text:p>
          </table:table-cell>
          <table:table-cell office:value-type="string" office:string-value="California, CA">
            <text:p>California, CA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Walking, Nature Walks">
            <text:p>Walking, Nature Walks</text:p>
          </table:table-cell>
          <table:table-cell office:value-type="string" office:string-value="Deer, Birds">
            <text:p>Deer,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Great walking area for family outings">
            <text:p>Great walking area for family outing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Oak Mountain State Park">
            <text:p>Oak Mountain State Park</text:p>
          </table:table-cell>
          <table:table-cell office:value-type="string" office:string-value="Pelham, AL">
            <text:p>Pelham, AL</text:p>
          </table:table-cell>
          <table:table-cell office:value-type="string" office:string-value="Moderate">
            <text:p>Moderate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Biking, Hiking">
            <text:p>Biking, Hiking</text:p>
          </table:table-cell>
          <table:table-cell office:value-type="string" office:string-value="Deer, Fish">
            <text:p>Deer, Fish</text:p>
          </table:table-cell>
          <table:table-cell office:value-type="string" office:string-value="Year-round">
            <text:p>Year-round</text:p>
          </table:table-cell>
          <table:table-cell office:value-type="string" office:string-value="Trails for all levels with wildlife">
            <text:p>Trails for all levels with wildlife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MLK Jr. Park Trail">
            <text:p>MLK Jr. Park Trail</text:p>
          </table:table-cell>
          <table:table-cell office:value-type="string" office:string-value="Sacramento, CA">
            <text:p>Sacramento, CA</text:p>
          </table:table-cell>
          <table:table-cell office:value-type="string" office:string-value="Easy">
            <text:p>Easy</text:p>
          </table:table-cell>
          <table:table-cell office:value-type="float" office:value="3.2">
            <text:p>3.2</text:p>
          </table:table-cell>
          <table:table-cell office:value-type="string" office:string-value="Paved">
            <text:p>Paved</text:p>
          </table:table-cell>
          <table:table-cell office:value-type="string" office:string-value="Biking, Walking">
            <text:p>Biking, Walking</text:p>
          </table:table-cell>
          <table:table-cell office:value-type="string" office:string-value="Birds, Squirrels">
            <text:p>Birds, Squirrels</text:p>
          </table:table-cell>
          <table:table-cell office:value-type="string" office:string-value="Year-round">
            <text:p>Year-round</text:p>
          </table:table-cell>
          <table:table-cell office:value-type="string" office:string-value="Open space with multiple activities">
            <text:p>Open space with multiple activitie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Kauai Napali Coast Trail">
            <text:p>Kauai Napali Coast Trail</text:p>
          </table:table-cell>
          <table:table-cell office:value-type="string" office:string-value="Kauai, HI">
            <text:p>Kauai, HI</text:p>
          </table:table-cell>
          <table:table-cell office:value-type="string" office:string-value="Hard">
            <text:p>Hard</text:p>
          </table:table-cell>
          <table:table-cell office:value-type="float" office:value="11.0">
            <text:p>11.0</text:p>
          </table:table-cell>
          <table:table-cell office:value-type="string" office:string-value="Dirt">
            <text:p>Dirt</text:p>
          </table:table-cell>
          <table:table-cell office:value-type="string" office:string-value="Scenic Views, Hiking">
            <text:p>Scenic Views, Hiking</text:p>
          </table:table-cell>
          <table:table-cell office:value-type="string" office:string-value="Goats, Birds">
            <text:p>Goats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Recommended for experienced hikers">
            <text:p>Recommended for experienced hiker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Dell Creek Trail">
            <text:p>Dell Creek Trail</text:p>
          </table:table-cell>
          <table:table-cell office:value-type="string" office:string-value="Red Lodge, MT">
            <text:p>Red Lodge, MT</text:p>
          </table:table-cell>
          <table:table-cell office:value-type="string" office:string-value="Moderate">
            <text:p>Moderate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Fishing, Hiking">
            <text:p>Fishing, Hiking</text:p>
          </table:table-cell>
          <table:table-cell office:value-type="string" office:string-value="Fish, Deer">
            <text:p>Fish, Deer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Beautifully scenic along the creek">
            <text:p>Beautifully scenic along the creek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Yellowstone National Park - Uncle Tom's Trail">
            <text:p>Yellowstone National Park - Uncle Tom's Trail</text:p>
          </table:table-cell>
          <table:table-cell office:value-type="string" office:string-value="Canyon Village, WY">
            <text:p>Canyon Village, WY</text:p>
          </table:table-cell>
          <table:table-cell office:value-type="string" office:string-value="Moderate">
            <text:p>Moderate</text:p>
          </table:table-cell>
          <table:table-cell office:value-type="float" office:value="0.5">
            <text:p>0.5</text:p>
          </table:table-cell>
          <table:table-cell office:value-type="string" office:string-value="Dirt">
            <text:p>Dirt</text:p>
          </table:table-cell>
          <table:table-cell office:value-type="string" office:string-value="Waterfall Viewing">
            <text:p>Waterfall Viewing</text:p>
          </table:table-cell>
          <table:table-cell office:value-type="string" office:string-value="Bears, Elk">
            <text:p>Bears, Elk</text:p>
          </table:table-cell>
          <table:table-cell office:value-type="string" office:string-value="Year-round">
            <text:p>Year-round</text:p>
          </table:table-cell>
          <table:table-cell office:value-type="string" office:string-value="Stairs lead to waterfall views">
            <text:p>Stairs lead to waterfall view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outh Congo Trail">
            <text:p>South Congo Trail</text:p>
          </table:table-cell>
          <table:table-cell office:value-type="string" office:string-value="Congo, AR">
            <text:p>Congo, AR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string" office:string-value="Paved">
            <text:p>Paved</text:p>
          </table:table-cell>
          <table:table-cell office:value-type="string" office:string-value="Walking, Nature Watching">
            <text:p>Walking, Nature Watching</text:p>
          </table:table-cell>
          <table:table-cell office:value-type="string" office:string-value="Fish, Birds">
            <text:p>Fish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City trail, suitable for family walks">
            <text:p>City trail, suitable for family walk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Timberline Trail">
            <text:p>Timberline Trail</text:p>
          </table:table-cell>
          <table:table-cell office:value-type="string" office:string-value="Mount Hood, OR">
            <text:p>Mount Hood, OR</text:p>
          </table:table-cell>
          <table:table-cell office:value-type="string" office:string-value="Hard">
            <text:p>Hard</text:p>
          </table:table-cell>
          <table:table-cell office:value-type="float" office:value="40.0">
            <text:p>40.0</text:p>
          </table:table-cell>
          <table:table-cell office:value-type="string" office:string-value="Rugged">
            <text:p>Rugged</text:p>
          </table:table-cell>
          <table:table-cell office:value-type="string" office:string-value="Hiking, Scenic Views">
            <text:p>Hiking, Scenic Views</text:p>
          </table:table-cell>
          <table:table-cell office:value-type="string" office:string-value="Elk, Bears">
            <text:p>Elk, Bears</text:p>
          </table:table-cell>
          <table:table-cell office:value-type="string" office:string-value="Summer">
            <text:p>Summer</text:p>
          </table:table-cell>
          <table:table-cell office:value-type="string" office:string-value="A full circle around Mount Hood">
            <text:p>A full circle around Mount Hood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Bamboo Forest Trail">
            <text:p>Bamboo Forest Trail</text:p>
          </table:table-cell>
          <table:table-cell office:value-type="string" office:string-value="Haiku, HI">
            <text:p>Haiku, HI</text:p>
          </table:table-cell>
          <table:table-cell office:value-type="string" office:string-value="Moderate">
            <text:p>Moderate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Hiking">
            <text:p>Hiking</text:p>
          </table:table-cell>
          <table:table-cell office:value-type="string" office:string-value="Lizards, Birds">
            <text:p>Lizards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Unique bamboo grove experience">
            <text:p>Unique bamboo grove experience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Dry Fork Trail">
            <text:p>Dry Fork Trail</text:p>
          </table:table-cell>
          <table:table-cell office:value-type="string" office:string-value="Mount Zion, TN">
            <text:p>Mount Zion, TN</text:p>
          </table:table-cell>
          <table:table-cell office:value-type="string" office:string-value="Moderate">
            <text:p>Moderate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Hiking, Nature Study">
            <text:p>Hiking, Nature Study</text:p>
          </table:table-cell>
          <table:table-cell office:value-type="string" office:string-value="Deer, Birds">
            <text:p>Deer,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Forest trail with remote feel">
            <text:p>Forest trail with remote feel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Crossroad Farm Trail">
            <text:p>Crossroad Farm Trail</text:p>
          </table:table-cell>
          <table:table-cell office:value-type="string" office:string-value="Nashville, TN">
            <text:p>Nashville, TN</text:p>
          </table:table-cell>
          <table:table-cell office:value-type="string" office:string-value="Easy">
            <text:p>Easy</text:p>
          </table:table-cell>
          <table:table-cell office:value-type="float" office:value="1.5">
            <text:p>1.5</text:p>
          </table:table-cell>
          <table:table-cell office:value-type="string" office:string-value="Dirt">
            <text:p>Dirt</text:p>
          </table:table-cell>
          <table:table-cell office:value-type="string" office:string-value="Walking, Family Activities">
            <text:p>Walking, Family Activities</text:p>
          </table:table-cell>
          <table:table-cell office:value-type="string" office:string-value="Farm Animals">
            <text:p>Farm Animal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Great for education about farms">
            <text:p>Great for education about farm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Maine Island Trail">
            <text:p>Maine Island Trail</text:p>
          </table:table-cell>
          <table:table-cell office:value-type="string" office:string-value="Maine Coast, ME">
            <text:p>Maine Coast, ME</text:p>
          </table:table-cell>
          <table:table-cell office:value-type="string" office:string-value="Moderate">
            <text:p>Moderate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Kayaking, Fishing">
            <text:p>Kayaking, Fishing</text:p>
          </table:table-cell>
          <table:table-cell office:value-type="string" office:string-value="Seals, Birds">
            <text:p>Seals, Birds</text:p>
          </table:table-cell>
          <table:table-cell office:value-type="string" office:string-value="Summer">
            <text:p>Summer</text:p>
          </table:table-cell>
          <table:table-cell office:value-type="string" office:string-value="Unique coastal experience across islands">
            <text:p>Unique coastal experience across island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Woodland Trail">
            <text:p>Woodland Trail</text:p>
          </table:table-cell>
          <table:table-cell office:value-type="string" office:string-value="Barry, WI">
            <text:p>Barry, WI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Picnicking, Hiking">
            <text:p>Picnicking, Hiking</text:p>
          </table:table-cell>
          <table:table-cell office:value-type="string" office:string-value="Deer, Foxes">
            <text:p>Deer, Foxes</text:p>
          </table:table-cell>
          <table:table-cell office:value-type="string" office:string-value="Year-round">
            <text:p>Year-round</text:p>
          </table:table-cell>
          <table:table-cell office:value-type="string" office:string-value="Wooded trail perfect for families">
            <text:p>Wooded trail perfect for familie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Maple Creek Trail">
            <text:p>Maple Creek Trail</text:p>
          </table:table-cell>
          <table:table-cell office:value-type="string" office:string-value="Maple, LA">
            <text:p>Maple, LA</text:p>
          </table:table-cell>
          <table:table-cell office:value-type="string" office:string-value="Moderate">
            <text:p>Moderate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Hiking, Birdwatching">
            <text:p>Hiking, Birdwatching</text:p>
          </table:table-cell>
          <table:table-cell office:value-type="string" office:string-value="Fish, Animals">
            <text:p>Fish, Animals</text:p>
          </table:table-cell>
          <table:table-cell office:value-type="string" office:string-value="Spring, Fall">
            <text:p>Spring, Fall</text:p>
          </table:table-cell>
          <table:table-cell office:value-type="string" office:string-value="Beautiful views of the creek">
            <text:p>Beautiful views of the creek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Lakeside Trail">
            <text:p>Lakeside Trail</text:p>
          </table:table-cell>
          <table:table-cell office:value-type="string" office:string-value="Campbell River, BC">
            <text:p>Campbell River, BC</text:p>
          </table:table-cell>
          <table:table-cell office:value-type="string" office:string-value="Easy">
            <text:p>Easy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Fishing, Swimming">
            <text:p>Fishing, Swimming</text:p>
          </table:table-cell>
          <table:table-cell office:value-type="string" office:string-value="Fish, Birds">
            <text:p>Fish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Easy access to lakes">
            <text:p>Easy access to lake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Mount Shasta Trail">
            <text:p>Mount Shasta Trail</text:p>
          </table:table-cell>
          <table:table-cell office:value-type="string" office:string-value="Mount Shasta, CA">
            <text:p>Mount Shasta, CA</text:p>
          </table:table-cell>
          <table:table-cell office:value-type="string" office:string-value="Hard">
            <text:p>Hard</text:p>
          </table:table-cell>
          <table:table-cell office:value-type="float" office:value="11.0">
            <text:p>11.0</text:p>
          </table:table-cell>
          <table:table-cell office:value-type="string" office:string-value="Dirt">
            <text:p>Dirt</text:p>
          </table:table-cell>
          <table:table-cell office:value-type="string" office:string-value="Hiking">
            <text:p>Hiking</text:p>
          </table:table-cell>
          <table:table-cell office:value-type="string" office:string-value="Elk, Bears">
            <text:p>Elk, Bears</text:p>
          </table:table-cell>
          <table:table-cell office:value-type="string" office:string-value="Summer">
            <text:p>Summer</text:p>
          </table:table-cell>
          <table:table-cell office:value-type="string" office:string-value="Challenging ascent for experienced hikers">
            <text:p>Challenging ascent for experienced hiker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Simpson Woods Trail">
            <text:p>Simpson Woods Trail</text:p>
          </table:table-cell>
          <table:table-cell office:value-type="string" office:string-value="Woodstock, VT">
            <text:p>Woodstock, VT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Wildflower Viewing">
            <text:p>Wildflower Viewing</text:p>
          </table:table-cell>
          <table:table-cell office:value-type="string" office:string-value="Birds, Squirrels">
            <text:p>Birds, Squirrel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Perfect for family walks">
            <text:p>Perfect for family walk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White Sands National Park Trail">
            <text:p>White Sands National Park Trail</text:p>
          </table:table-cell>
          <table:table-cell office:value-type="string" office:string-value="Alamogordo, NM">
            <text:p>Alamogordo, NM</text:p>
          </table:table-cell>
          <table:table-cell office:value-type="string" office:string-value="Easy">
            <text:p>Easy</text:p>
          </table:table-cell>
          <table:table-cell office:value-type="float" office:value="5.0">
            <text:p>5.0</text:p>
          </table:table-cell>
          <table:table-cell office:value-type="string" office:string-value="Sandy">
            <text:p>Sandy</text:p>
          </table:table-cell>
          <table:table-cell office:value-type="string" office:string-value="Picnicking, Hiking">
            <text:p>Picnicking, Hiking</text:p>
          </table:table-cell>
          <table:table-cell office:value-type="string" office:string-value="Lizards, Birds">
            <text:p>Lizards,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Unique dune landscapes">
            <text:p>Unique dune landscape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Zion National Park - Riverside Walk">
            <text:p>Zion National Park - Riverside Walk</text:p>
          </table:table-cell>
          <table:table-cell office:value-type="string" office:string-value="Zion, UT">
            <text:p>Zion, UT</text:p>
          </table:table-cell>
          <table:table-cell office:value-type="string" office:string-value="Easy">
            <text:p>Easy</text:p>
          </table:table-cell>
          <table:table-cell office:value-type="float" office:value="2.2">
            <text:p>2.2</text:p>
          </table:table-cell>
          <table:table-cell office:value-type="string" office:string-value="Paved">
            <text:p>Paved</text:p>
          </table:table-cell>
          <table:table-cell office:value-type="string" office:string-value="Nature Viewing">
            <text:p>Nature Viewing</text:p>
          </table:table-cell>
          <table:table-cell office:value-type="string" office:string-value="Fish, Deer">
            <text:p>Fish, Deer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Scenic walk along the river">
            <text:p>Scenic walk along the river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Nantahala River Trail">
            <text:p>Nantahala River Trail</text:p>
          </table:table-cell>
          <table:table-cell office:value-type="string" office:string-value="Nantahala, NC">
            <text:p>Nantahala, NC</text:p>
          </table:table-cell>
          <table:table-cell office:value-type="string" office:string-value="Moderate">
            <text:p>Moderate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Fishing, Hiking">
            <text:p>Fishing, Hiking</text:p>
          </table:table-cell>
          <table:table-cell office:value-type="string" office:string-value="Fish, Deer">
            <text:p>Fish, Deer</text:p>
          </table:table-cell>
          <table:table-cell office:value-type="string" office:string-value="Summer">
            <text:p>Summer</text:p>
          </table:table-cell>
          <table:table-cell office:value-type="string" office:string-value="Great for families with river access">
            <text:p>Great for families with river acces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Margaritaville Trail">
            <text:p>Margaritaville Trail</text:p>
          </table:table-cell>
          <table:table-cell office:value-type="string" office:string-value="Branson, MO">
            <text:p>Branson, MO</text:p>
          </table:table-cell>
          <table:table-cell office:value-type="string" office:string-value="Easy">
            <text:p>Easy</text:p>
          </table:table-cell>
          <table:table-cell office:value-type="float" office:value="3.5">
            <text:p>3.5</text:p>
          </table:table-cell>
          <table:table-cell office:value-type="string" office:string-value="Dirt">
            <text:p>Dirt</text:p>
          </table:table-cell>
          <table:table-cell office:value-type="string" office:string-value="Walking, Scenic View">
            <text:p>Walking, Scenic View</text:p>
          </table:table-cell>
          <table:table-cell office:value-type="string" office:string-value="Birds, Deer">
            <text:p>Birds, Deer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Leisurely walk through nature">
            <text:p>Leisurely walk through nature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Big Creek Trail">
            <text:p>Big Creek Trail</text:p>
          </table:table-cell>
          <table:table-cell office:value-type="string" office:string-value="Great Smoky Mountains, TN">
            <text:p>Great Smoky Mountains, TN</text:p>
          </table:table-cell>
          <table:table-cell office:value-type="string" office:string-value="Moderate">
            <text:p>Moderate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Picnicking, Hiking">
            <text:p>Picnicking, Hiking</text:p>
          </table:table-cell>
          <table:table-cell office:value-type="string" office:string-value="Deer, Bears">
            <text:p>Deer, Bears</text:p>
          </table:table-cell>
          <table:table-cell office:value-type="string" office:string-value="Year-round">
            <text:p>Year-round</text:p>
          </table:table-cell>
          <table:table-cell office:value-type="string" office:string-value="From the park entrance">
            <text:p>From the park entrance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Smith Rock State Park - Misery Ridge Trail">
            <text:p>Smith Rock State Park - Misery Ridge Trail</text:p>
          </table:table-cell>
          <table:table-cell office:value-type="string" office:string-value="Oregon, OR">
            <text:p>Oregon, OR</text:p>
          </table:table-cell>
          <table:table-cell office:value-type="string" office:string-value="Moderate">
            <text:p>Moderate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Rock Climbing, Hiking">
            <text:p>Rock Climbing, Hiking</text:p>
          </table:table-cell>
          <table:table-cell office:value-type="string" office:string-value="Birds, Deer">
            <text:p>Birds, Deer</text:p>
          </table:table-cell>
          <table:table-cell office:value-type="string" office:string-value="Spring, Fall">
            <text:p>Spring, Fall</text:p>
          </table:table-cell>
          <table:table-cell office:value-type="string" office:string-value="Stunning views of Smith Rock">
            <text:p>Stunning views of Smith Rock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Blueberry Hill Trail">
            <text:p>Blueberry Hill Trail</text:p>
          </table:table-cell>
          <table:table-cell office:value-type="string" office:string-value="Melrose, MA">
            <text:p>Melrose, MA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Walking, Picnicking">
            <text:p>Walking, Picnicking</text:p>
          </table:table-cell>
          <table:table-cell office:value-type="string" office:string-value="Birds, Squirrels">
            <text:p>Birds, Squirrels</text:p>
          </table:table-cell>
          <table:table-cell office:value-type="string" office:string-value="Year-round">
            <text:p>Year-round</text:p>
          </table:table-cell>
          <table:table-cell office:value-type="string" office:string-value="Short and sweet family-friendly path">
            <text:p>Short and sweet family-friendly path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Cedar Creek Falls Trail">
            <text:p>Cedar Creek Falls Trail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Moderate">
            <text:p>Moderate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Swimming, Nature Watching">
            <text:p>Swimming, Nature Watching</text:p>
          </table:table-cell>
          <table:table-cell office:value-type="string" office:string-value="Fish, Lizards">
            <text:p>Fish, Lizards</text:p>
          </table:table-cell>
          <table:table-cell office:value-type="string" office:string-value="Year-round">
            <text:p>Year-round</text:p>
          </table:table-cell>
          <table:table-cell office:value-type="string" office:string-value="Waterfall at the end of the trail">
            <text:p>Waterfall at the end of the trail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Trollheim Trail">
            <text:p>Trollheim Trail</text:p>
          </table:table-cell>
          <table:table-cell office:value-type="string" office:string-value="Northern California">
            <text:p>Northern California</text:p>
          </table:table-cell>
          <table:table-cell office:value-type="string" office:string-value="Moderate">
            <text:p>Moderate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Hiking, Sightseeing">
            <text:p>Hiking, Sightseeing</text:p>
          </table:table-cell>
          <table:table-cell office:value-type="string" office:string-value="Deer, Rabbits">
            <text:p>Deer, Rabbit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Mystical forests and views">
            <text:p>Mystical forests and view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Hawkins County Trail">
            <text:p>Hawkins County Trail</text:p>
          </table:table-cell>
          <table:table-cell office:value-type="string" office:string-value="Rogersville, TN">
            <text:p>Rogersville, TN</text:p>
          </table:table-cell>
          <table:table-cell office:value-type="string" office:string-value="Easy">
            <text:p>Easy</text:p>
          </table:table-cell>
          <table:table-cell office:value-type="float" office:value="2.5">
            <text:p>2.5</text:p>
          </table:table-cell>
          <table:table-cell office:value-type="string" office:string-value="Dirt">
            <text:p>Dirt</text:p>
          </table:table-cell>
          <table:table-cell office:value-type="string" office:string-value="Walking, Biking">
            <text:p>Walking, Biking</text:p>
          </table:table-cell>
          <table:table-cell office:value-type="string" office:string-value="Birds, Squirrels">
            <text:p>Birds, Squirrels</text:p>
          </table:table-cell>
          <table:table-cell office:value-type="string" office:string-value="Year-round">
            <text:p>Year-round</text:p>
          </table:table-cell>
          <table:table-cell office:value-type="string" office:string-value="Perfect for families and exercise">
            <text:p>Perfect for families and exercise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Cascade Springs Trail">
            <text:p>Cascade Springs Trail</text:p>
          </table:table-cell>
          <table:table-cell office:value-type="string" office:string-value="Utah, UT">
            <text:p>Utah, UT</text:p>
          </table:table-cell>
          <table:table-cell office:value-type="string" office:string-value="Easy">
            <text:p>Easy</text:p>
          </table:table-cell>
          <table:table-cell office:value-type="float" office:value="1.5">
            <text:p>1.5</text:p>
          </table:table-cell>
          <table:table-cell office:value-type="string" office:string-value="Dirt">
            <text:p>Dirt</text:p>
          </table:table-cell>
          <table:table-cell office:value-type="string" office:string-value="Scenic Views">
            <text:p>Scenic Views</text:p>
          </table:table-cell>
          <table:table-cell office:value-type="string" office:string-value="Birds, Squirrels">
            <text:p>Birds, Squirrel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Short and beautiful spring trails">
            <text:p>Short and beautiful spring trail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Haiku Stairs Trail">
            <text:p>Haiku Stairs Trail</text:p>
          </table:table-cell>
          <table:table-cell office:value-type="string" office:string-value="Oahu, HI">
            <text:p>Oahu, HI</text:p>
          </table:table-cell>
          <table:table-cell office:value-type="string" office:string-value="Hard">
            <text:p>Hard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Scenic Views">
            <text:p>Scenic Views</text:p>
          </table:table-cell>
          <table:table-cell office:value-type="string" office:string-value="Birds, Goats">
            <text:p>Birds, Goats</text:p>
          </table:table-cell>
          <table:table-cell office:value-type="string" office:string-value="Spring, Fall">
            <text:p>Spring, Fall</text:p>
          </table:table-cell>
          <table:table-cell office:value-type="string" office:string-value="Stairway requires permits">
            <text:p>Stairway requires permit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Creation Falls Trail">
            <text:p>Creation Falls Trail</text:p>
          </table:table-cell>
          <table:table-cell office:value-type="string" office:string-value="Hocking Hills, OH">
            <text:p>Hocking Hills, OH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Nature Viewing">
            <text:p>Nature Viewing</text:p>
          </table:table-cell>
          <table:table-cell office:value-type="string" office:string-value="Fish, Deer">
            <text:p>Fish, Deer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Follows the creek by the falls">
            <text:p>Follows the creek by the fall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Skyline Drive - Shenandoah National Park">
            <text:p>Skyline Drive - Shenandoah National Park</text:p>
          </table:table-cell>
          <table:table-cell office:value-type="string" office:string-value="Luray, VA">
            <text:p>Luray, VA</text:p>
          </table:table-cell>
          <table:table-cell office:value-type="string" office:string-value="Easy">
            <text:p>Easy</text:p>
          </table:table-cell>
          <table:table-cell office:value-type="float" office:value="105.0">
            <text:p>105.0</text:p>
          </table:table-cell>
          <table:table-cell office:value-type="string" office:string-value="Paved">
            <text:p>Paved</text:p>
          </table:table-cell>
          <table:table-cell office:value-type="string" office:string-value="Scenic Drive">
            <text:p>Scenic Drive</text:p>
          </table:table-cell>
          <table:table-cell office:value-type="string" office:string-value="Deer, Bears">
            <text:p>Deer, Bears</text:p>
          </table:table-cell>
          <table:table-cell office:value-type="string" office:string-value="Year-round">
            <text:p>Year-round</text:p>
          </table:table-cell>
          <table:table-cell office:value-type="string" office:string-value="Great for family trips and picnics">
            <text:p>Great for family trips and picnic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Desolation Wilderness Trail">
            <text:p>Desolation Wilderness Trail</text:p>
          </table:table-cell>
          <table:table-cell office:value-type="string" office:string-value="Lake Tahoe, CA">
            <text:p>Lake Tahoe, CA</text:p>
          </table:table-cell>
          <table:table-cell office:value-type="string" office:string-value="Hard">
            <text:p>Hard</text:p>
          </table:table-cell>
          <table:table-cell office:value-type="float" office:value="10.0">
            <text:p>10.0</text:p>
          </table:table-cell>
          <table:table-cell office:value-type="string" office:string-value="Rugged">
            <text:p>Rugged</text:p>
          </table:table-cell>
          <table:table-cell office:value-type="string" office:string-value="Hiking, Wildlife Watching">
            <text:p>Hiking, Wildlife Watching</text:p>
          </table:table-cell>
          <table:table-cell office:value-type="string" office:string-value="Elk, Bears">
            <text:p>Elk, Bears</text:p>
          </table:table-cell>
          <table:table-cell office:value-type="string" office:string-value="Summer">
            <text:p>Summer</text:p>
          </table:table-cell>
          <table:table-cell office:value-type="string" office:string-value="Popular for backpackers and hikers">
            <text:p>Popular for backpackers and hiker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Antelope Island Trail">
            <text:p>Antelope Island Trail</text:p>
          </table:table-cell>
          <table:table-cell office:value-type="string" office:string-value="Antelope Island, UT">
            <text:p>Antelope Island, UT</text:p>
          </table:table-cell>
          <table:table-cell office:value-type="string" office:string-value="Easy">
            <text:p>Easy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Biking, Hiking">
            <text:p>Biking, Hiking</text:p>
          </table:table-cell>
          <table:table-cell office:value-type="string" office:string-value="Bison, Antelope">
            <text:p>Bison, Antelope</text:p>
          </table:table-cell>
          <table:table-cell office:value-type="string" office:string-value="Spring, Fall">
            <text:p>Spring, Fall</text:p>
          </table:table-cell>
          <table:table-cell office:value-type="string" office:string-value="Great desert scenery and wildlife">
            <text:p>Great desert scenery and wildlife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Mirror Lake Trail">
            <text:p>Mirror Lake Trail</text:p>
          </table:table-cell>
          <table:table-cell office:value-type="string" office:string-value="Yosemite, CA">
            <text:p>Yosemite, CA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Water Views, Hiking">
            <text:p>Water Views, Hiking</text:p>
          </table:table-cell>
          <table:table-cell office:value-type="string" office:string-value="Fish, Deer">
            <text:p>Fish, Deer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Reflections of the mountains">
            <text:p>Reflections of the mountain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Johnny Park Trail">
            <text:p>Johnny Park Trail</text:p>
          </table:table-cell>
          <table:table-cell office:value-type="string" office:string-value="Fort Collins, CO">
            <text:p>Fort Collins, CO</text:p>
          </table:table-cell>
          <table:table-cell office:value-type="string" office:string-value="Moderate">
            <text:p>Moderate</text:p>
          </table:table-cell>
          <table:table-cell office:value-type="float" office:value="3.5">
            <text:p>3.5</text:p>
          </table:table-cell>
          <table:table-cell office:value-type="string" office:string-value="Dirt">
            <text:p>Dirt</text:p>
          </table:table-cell>
          <table:table-cell office:value-type="string" office:string-value="Hiking">
            <text:p>Hiking</text:p>
          </table:table-cell>
          <table:table-cell office:value-type="string" office:string-value="Birds, Squirrels">
            <text:p>Birds, Squirrel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Great access to scenic overlooks">
            <text:p>Great access to scenic overlook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Bird Sanctuary Trail">
            <text:p>Bird Sanctuary Trail</text:p>
          </table:table-cell>
          <table:table-cell office:value-type="string" office:string-value="San Isidro, TX">
            <text:p>San Isidro, TX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Birdwatching, Nature Walks">
            <text:p>Birdwatching, Nature Walks</text:p>
          </table:table-cell>
          <table:table-cell office:value-type="string" office:string-value="Birds, Turtles">
            <text:p>Birds, Turtles</text:p>
          </table:table-cell>
          <table:table-cell office:value-type="string" office:string-value="Winter, Spring">
            <text:p>Winter, Spring</text:p>
          </table:table-cell>
          <table:table-cell office:value-type="string" office:string-value="Perfect for bird enthusiasts">
            <text:p>Perfect for bird enthusiast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Humpback Rocks Trail">
            <text:p>Humpback Rocks Trail</text:p>
          </table:table-cell>
          <table:table-cell office:value-type="string" office:string-value="Virginia, VA">
            <text:p>Virginia, VA</text:p>
          </table:table-cell>
          <table:table-cell office:value-type="string" office:string-value="Hard">
            <text:p>Hard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Hiking, Scenic Views">
            <text:p>Hiking, Scenic Views</text:p>
          </table:table-cell>
          <table:table-cell office:value-type="string" office:string-value="Deer, Raccoons">
            <text:p>Deer, Raccoon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Short but steep ascent with views">
            <text:p>Short but steep ascent with view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Peralta Trail">
            <text:p>Peralta Trail</text:p>
          </table:table-cell>
          <table:table-cell office:value-type="string" office:string-value="Superstition Mountains, AZ">
            <text:p>Superstition Mountains, AZ</text:p>
          </table:table-cell>
          <table:table-cell office:value-type="string" office:string-value="Moderate">
            <text:p>Moderate</text:p>
          </table:table-cell>
          <table:table-cell office:value-type="float" office:value="6.0">
            <text:p>6.0</text:p>
          </table:table-cell>
          <table:table-cell office:value-type="string" office:string-value="Dirt">
            <text:p>Dirt</text:p>
          </table:table-cell>
          <table:table-cell office:value-type="string" office:string-value="Hiking, Nature Study">
            <text:p>Hiking, Nature Study</text:p>
          </table:table-cell>
          <table:table-cell office:value-type="string" office:string-value="Deer, Lizards">
            <text:p>Deer, Lizards</text:p>
          </table:table-cell>
          <table:table-cell office:value-type="string" office:string-value="Spring, Fall">
            <text:p>Spring, Fall</text:p>
          </table:table-cell>
          <table:table-cell office:value-type="string" office:string-value="Scenic desert views along the trail">
            <text:p>Scenic desert views along the trail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Rattlesnake Canyon Trail">
            <text:p>Rattlesnake Canyon Trail</text:p>
          </table:table-cell>
          <table:table-cell office:value-type="string" office:string-value="Palm Springs, CA">
            <text:p>Palm Springs, CA</text:p>
          </table:table-cell>
          <table:table-cell office:value-type="string" office:string-value="Moderate">
            <text:p>Moderate</text:p>
          </table:table-cell>
          <table:table-cell office:value-type="float" office:value="3.5">
            <text:p>3.5</text:p>
          </table:table-cell>
          <table:table-cell office:value-type="string" office:string-value="Dirt">
            <text:p>Dirt</text:p>
          </table:table-cell>
          <table:table-cell office:value-type="string" office:string-value="Hiking, Photography">
            <text:p>Hiking, Photography</text:p>
          </table:table-cell>
          <table:table-cell office:value-type="string" office:string-value="Lizards, Birds">
            <text:p>Lizards, Birds</text:p>
          </table:table-cell>
          <table:table-cell office:value-type="string" office:string-value="Spring, Fall">
            <text:p>Spring, Fall</text:p>
          </table:table-cell>
          <table:table-cell office:value-type="string" office:string-value="Prime wildlife viewing area">
            <text:p>Prime wildlife viewing area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Sierra Nevada Mountain Trail">
            <text:p>Sierra Nevada Mountain Trail</text:p>
          </table:table-cell>
          <table:table-cell office:value-type="string" office:string-value="Sierra City, CA">
            <text:p>Sierra City, CA</text:p>
          </table:table-cell>
          <table:table-cell office:value-type="string" office:string-value="Hard">
            <text:p>Hard</text:p>
          </table:table-cell>
          <table:table-cell office:value-type="float" office:value="12.0">
            <text:p>12.0</text:p>
          </table:table-cell>
          <table:table-cell office:value-type="string" office:string-value="Dirt">
            <text:p>Dirt</text:p>
          </table:table-cell>
          <table:table-cell office:value-type="string" office:string-value="Hiking, Camping">
            <text:p>Hiking, Camping</text:p>
          </table:table-cell>
          <table:table-cell office:value-type="string" office:string-value="Bears, Deer">
            <text:p>Bears, Deer</text:p>
          </table:table-cell>
          <table:table-cell office:value-type="string" office:string-value="Summer">
            <text:p>Summer</text:p>
          </table:table-cell>
          <table:table-cell office:value-type="string" office:string-value="For experienced and adventurous families">
            <text:p>For experienced and adventurous familie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Sunset Crater Trail">
            <text:p>Sunset Crater Trail</text:p>
          </table:table-cell>
          <table:table-cell office:value-type="string" office:string-value="Flagstaff, AZ">
            <text:p>Flagstaff, AZ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Scenic Views, Hiking">
            <text:p>Scenic Views, Hiking</text:p>
          </table:table-cell>
          <table:table-cell office:value-type="string" office:string-value="Deer, Foxes">
            <text:p>Deer, Foxes</text:p>
          </table:table-cell>
          <table:table-cell office:value-type="string" office:string-value="Year-round">
            <text:p>Year-round</text:p>
          </table:table-cell>
          <table:table-cell office:value-type="string" office:string-value="Stunning views of the crater">
            <text:p>Stunning views of the crater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Grand Marais Trail">
            <text:p>Grand Marais Trail</text:p>
          </table:table-cell>
          <table:table-cell office:value-type="string" office:string-value="Michigan, MI">
            <text:p>Michigan, MI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Picnicking, Nature Watching">
            <text:p>Picnicking, Nature Watching</text:p>
          </table:table-cell>
          <table:table-cell office:value-type="string" office:string-value="Deer, Birds">
            <text:p>Deer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Along Lake Superior with beautiful views">
            <text:p>Along Lake Superior with beautiful view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Fargo Park Trail">
            <text:p>Fargo Park Trail</text:p>
          </table:table-cell>
          <table:table-cell office:value-type="string" office:string-value="Fargo, ND">
            <text:p>Fargo, ND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Paved">
            <text:p>Paved</text:p>
          </table:table-cell>
          <table:table-cell office:value-type="string" office:string-value="Walking, Biking">
            <text:p>Walking, Biking</text:p>
          </table:table-cell>
          <table:table-cell office:value-type="string" office:string-value="Birds, Squirrels">
            <text:p>Birds, Squirrels</text:p>
          </table:table-cell>
          <table:table-cell office:value-type="string" office:string-value="Year-round">
            <text:p>Year-round</text:p>
          </table:table-cell>
          <table:table-cell office:value-type="string" office:string-value="Popular urban trail for families">
            <text:p>Popular urban trail for families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Zionsville Rail Trail">
            <text:p>Zionsville Rail Trail</text:p>
          </table:table-cell>
          <table:table-cell office:value-type="string" office:string-value="Zionsville, IN">
            <text:p>Zionsville, IN</text:p>
          </table:table-cell>
          <table:table-cell office:value-type="string" office:string-value="Easy">
            <text:p>Easy</text:p>
          </table:table-cell>
          <table:table-cell office:value-type="float" office:value="5.0">
            <text:p>5.0</text:p>
          </table:table-cell>
          <table:table-cell office:value-type="string" office:string-value="Paved">
            <text:p>Paved</text:p>
          </table:table-cell>
          <table:table-cell office:value-type="string" office:string-value="Biking, Walking">
            <text:p>Biking, Walking</text:p>
          </table:table-cell>
          <table:table-cell office:value-type="string" office:string-value="Birds, Insects">
            <text:p>Birds, Insects</text:p>
          </table:table-cell>
          <table:table-cell office:value-type="string" office:string-value="Year-round">
            <text:p>Year-round</text:p>
          </table:table-cell>
          <table:table-cell office:value-type="string" office:string-value="Great for family biking trips">
            <text:p>Great for family biking trip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Bayou Segnette State Park Trail">
            <text:p>Bayou Segnette State Park Trail</text:p>
          </table:table-cell>
          <table:table-cell office:value-type="string" office:string-value="Cypress, LA">
            <text:p>Cypress, LA</text:p>
          </table:table-cell>
          <table:table-cell office:value-type="string" office:string-value="Easy">
            <text:p>Easy</text:p>
          </table:table-cell>
          <table:table-cell office:value-type="float" office:value="1.5">
            <text:p>1.5</text:p>
          </table:table-cell>
          <table:table-cell office:value-type="string" office:string-value="Dirt">
            <text:p>Dirt</text:p>
          </table:table-cell>
          <table:table-cell office:value-type="string" office:string-value="Nature Walks, Kayaking">
            <text:p>Nature Walks, Kayaking</text:p>
          </table:table-cell>
          <table:table-cell office:value-type="string" office:string-value="Fish, Turtles">
            <text:p>Fish, Turtle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Discover the bayou's wildlife">
            <text:p>Discover the bayou's wildlife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Grand Portage Trail">
            <text:p>Grand Portage Trail</text:p>
          </table:table-cell>
          <table:table-cell office:value-type="string" office:string-value="Upper Peninsula, MI">
            <text:p>Upper Peninsula, MI</text:p>
          </table:table-cell>
          <table:table-cell office:value-type="string" office:string-value="Moderate">
            <text:p>Moderate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Hiking, Nature Viewing">
            <text:p>Hiking, Nature Viewing</text:p>
          </table:table-cell>
          <table:table-cell office:value-type="string" office:string-value="Fish, Deer">
            <text:p>Fish, Deer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Short and scenic along Lake Superior">
            <text:p>Short and scenic along Lake Superior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Sausalito Bay Trail">
            <text:p>Sausalito Bay Trail</text:p>
          </table:table-cell>
          <table:table-cell office:value-type="string" office:string-value="Sausalito, CA">
            <text:p>Sausalito, CA</text:p>
          </table:table-cell>
          <table:table-cell office:value-type="string" office:string-value="Easy">
            <text:p>Easy</text:p>
          </table:table-cell>
          <table:table-cell office:value-type="float" office:value="2.5">
            <text:p>2.5</text:p>
          </table:table-cell>
          <table:table-cell office:value-type="string" office:string-value="Paved">
            <text:p>Paved</text:p>
          </table:table-cell>
          <table:table-cell office:value-type="string" office:string-value="Biking, Picnicking">
            <text:p>Biking, Picnicking</text:p>
          </table:table-cell>
          <table:table-cell office:value-type="string" office:string-value="Birds, Seals">
            <text:p>Birds, Seals</text:p>
          </table:table-cell>
          <table:table-cell office:value-type="string" office:string-value="Year-round">
            <text:p>Year-round</text:p>
          </table:table-cell>
          <table:table-cell office:value-type="string" office:string-value="Lovely views of the bay">
            <text:p>Lovely views of the bay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Lincoln Park Zoo Trail">
            <text:p>Lincoln Park Zoo Trail</text:p>
          </table:table-cell>
          <table:table-cell office:value-type="string" office:string-value="Chicago, IL">
            <text:p>Chicago, IL</text:p>
          </table:table-cell>
          <table:table-cell office:value-type="string" office:string-value="Easy">
            <text:p>Easy</text:p>
          </table:table-cell>
          <table:table-cell office:value-type="float" office:value="1.0">
            <text:p>1.0</text:p>
          </table:table-cell>
          <table:table-cell office:value-type="string" office:string-value="Paved">
            <text:p>Paved</text:p>
          </table:table-cell>
          <table:table-cell office:value-type="string" office:string-value="Walking, Zoo Visiting">
            <text:p>Walking, Zoo Visiting</text:p>
          </table:table-cell>
          <table:table-cell office:value-type="string" office:string-value="Birds, Small Mammals">
            <text:p>Birds, Small Mammals</text:p>
          </table:table-cell>
          <table:table-cell office:value-type="string" office:string-value="Year-round">
            <text:p>Year-round</text:p>
          </table:table-cell>
          <table:table-cell office:value-type="string" office:string-value="Easy access to families visiting the zoo">
            <text:p>Easy access to families visiting the zoo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Bolton Valley Trail">
            <text:p>Bolton Valley Trail</text:p>
          </table:table-cell>
          <table:table-cell office:value-type="string" office:string-value="Vermont, VT">
            <text:p>Vermont, VT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Hiking, Scenic Views">
            <text:p>Hiking, Scenic Views</text:p>
          </table:table-cell>
          <table:table-cell office:value-type="string" office:string-value="Deer, Small Mammals">
            <text:p>Deer, Small Mammals</text:p>
          </table:table-cell>
          <table:table-cell office:value-type="string" office:string-value="Summer">
            <text:p>Summer</text:p>
          </table:table-cell>
          <table:table-cell office:value-type="string" office:string-value="Quick and beautiful views from above">
            <text:p>Quick and beautiful views from above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Lake Talquin Trail">
            <text:p>Lake Talquin Trail</text:p>
          </table:table-cell>
          <table:table-cell office:value-type="string" office:string-value="Tallahassee, FL">
            <text:p>Tallahassee, FL</text:p>
          </table:table-cell>
          <table:table-cell office:value-type="string" office:string-value="Easy">
            <text:p>Easy</text:p>
          </table:table-cell>
          <table:table-cell office:value-type="float" office:value="5.5">
            <text:p>5.5</text:p>
          </table:table-cell>
          <table:table-cell office:value-type="string" office:string-value="Dirt">
            <text:p>Dirt</text:p>
          </table:table-cell>
          <table:table-cell office:value-type="string" office:string-value="Fishing, Hiking">
            <text:p>Fishing, Hiking</text:p>
          </table:table-cell>
          <table:table-cell office:value-type="string" office:string-value="Fish, Birds">
            <text:p>Fish, Birds</text:p>
          </table:table-cell>
          <table:table-cell office:value-type="string" office:string-value="Spring, Fall">
            <text:p>Spring, Fall</text:p>
          </table:table-cell>
          <table:table-cell office:value-type="string" office:string-value="Wildlife-rich area perfect for families">
            <text:p>Wildlife-rich area perfect for familie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Raccoon Lake Trail">
            <text:p>Raccoon Lake Trail</text:p>
          </table:table-cell>
          <table:table-cell office:value-type="string" office:string-value="Raccoon Lake, IN">
            <text:p>Raccoon Lake, IN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Biking, Swimming">
            <text:p>Biking, Swimming</text:p>
          </table:table-cell>
          <table:table-cell office:value-type="string" office:string-value="Frogs, Fish">
            <text:p>Frogs, Fish</text:p>
          </table:table-cell>
          <table:table-cell office:value-type="string" office:string-value="Summer">
            <text:p>Summer</text:p>
          </table:table-cell>
          <table:table-cell office:value-type="string" office:string-value="Around the lake, very family-friendly">
            <text:p>Around the lake, very family-friendly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Mercer Island Trail">
            <text:p>Mercer Island Trail</text:p>
          </table:table-cell>
          <table:table-cell office:value-type="string" office:string-value="Washington, WA">
            <text:p>Washington, WA</text:p>
          </table:table-cell>
          <table:table-cell office:value-type="string" office:string-value="Easy">
            <text:p>Easy</text:p>
          </table:table-cell>
          <table:table-cell office:value-type="float" office:value="7.0">
            <text:p>7.0</text:p>
          </table:table-cell>
          <table:table-cell office:value-type="string" office:string-value="Paved">
            <text:p>Paved</text:p>
          </table:table-cell>
          <table:table-cell office:value-type="string" office:string-value="Walking, Biking">
            <text:p>Walking, Biking</text:p>
          </table:table-cell>
          <table:table-cell office:value-type="string" office:string-value="Birds, Squirrels">
            <text:p>Birds, Squirrels</text:p>
          </table:table-cell>
          <table:table-cell office:value-type="string" office:string-value="Year-round">
            <text:p>Year-round</text:p>
          </table:table-cell>
          <table:table-cell office:value-type="string" office:string-value="Paved trails near the water and parks">
            <text:p>Paved trails near the water and parks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Four Springs Trail">
            <text:p>Four Springs Trail</text:p>
          </table:table-cell>
          <table:table-cell office:value-type="string" office:string-value="New Jersey, NJ">
            <text:p>New Jersey, NJ</text:p>
          </table:table-cell>
          <table:table-cell office:value-type="string" office:string-value="Moderate">
            <text:p>Moderate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Hiking, Fishing">
            <text:p>Hiking, Fishing</text:p>
          </table:table-cell>
          <table:table-cell office:value-type="string" office:string-value="Birds, Squirrels">
            <text:p>Birds, Squirrel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Explore unique springs and habitat">
            <text:p>Explore unique springs and habitat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Clarks Hill Trail">
            <text:p>Clarks Hill Trail</text:p>
          </table:table-cell>
          <table:table-cell office:value-type="string" office:string-value="Clarks Hill, SC">
            <text:p>Clarks Hill, SC</text:p>
          </table:table-cell>
          <table:table-cell office:value-type="string" office:string-value="Easy">
            <text:p>Easy</text:p>
          </table:table-cell>
          <table:table-cell office:value-type="float" office:value="1.5">
            <text:p>1.5</text:p>
          </table:table-cell>
          <table:table-cell office:value-type="string" office:string-value="Dirt">
            <text:p>Dirt</text:p>
          </table:table-cell>
          <table:table-cell office:value-type="string" office:string-value="Fishing, Nature Walks">
            <text:p>Fishing, Nature Walks</text:p>
          </table:table-cell>
          <table:table-cell office:value-type="string" office:string-value="Fish, Birds">
            <text:p>Fish,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Great for families near the water's edge">
            <text:p>Great for families near the water's edge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Echo Park Trail">
            <text:p>Echo Park Trail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Easy">
            <text:p>Easy</text:p>
          </table:table-cell>
          <table:table-cell office:value-type="float" office:value="2.5">
            <text:p>2.5</text:p>
          </table:table-cell>
          <table:table-cell office:value-type="string" office:string-value="Paved">
            <text:p>Paved</text:p>
          </table:table-cell>
          <table:table-cell office:value-type="string" office:string-value="Biking, Picnicking">
            <text:p>Biking, Picnicking</text:p>
          </table:table-cell>
          <table:table-cell office:value-type="string" office:string-value="Birds, Ducks">
            <text:p>Birds, Ducks</text:p>
          </table:table-cell>
          <table:table-cell office:value-type="string" office:string-value="Year-round">
            <text:p>Year-round</text:p>
          </table:table-cell>
          <table:table-cell office:value-type="string" office:string-value="Urban park trail for families">
            <text:p>Urban park trail for familie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Jungle Trail">
            <text:p>Jungle Trail</text:p>
          </table:table-cell>
          <table:table-cell office:value-type="string" office:string-value="Vero Beach, FL">
            <text:p>Vero Beach, FL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Wildlife Viewing, Beach Access">
            <text:p>Wildlife Viewing, Beach Access</text:p>
          </table:table-cell>
          <table:table-cell office:value-type="string" office:string-value="Birds, Turtles">
            <text:p>Birds, Turtles</text:p>
          </table:table-cell>
          <table:table-cell office:value-type="string" office:string-value="Year-round">
            <text:p>Year-round</text:p>
          </table:table-cell>
          <table:table-cell office:value-type="string" office:string-value="Explore the coastal dunes and wildlife">
            <text:p>Explore the coastal dunes and wildlife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Pennypack Trail">
            <text:p>Pennypack Trail</text:p>
          </table:table-cell>
          <table:table-cell office:value-type="string" office:string-value="Philadelphia, PA">
            <text:p>Philadelphia, PA</text:p>
          </table:table-cell>
          <table:table-cell office:value-type="string" office:string-value="Easy">
            <text:p>Easy</text:p>
          </table:table-cell>
          <table:table-cell office:value-type="float" office:value="6.0">
            <text:p>6.0</text:p>
          </table:table-cell>
          <table:table-cell office:value-type="string" office:string-value="Paved">
            <text:p>Paved</text:p>
          </table:table-cell>
          <table:table-cell office:value-type="string" office:string-value="Walking, Cycling">
            <text:p>Walking, Cycling</text:p>
          </table:table-cell>
          <table:table-cell office:value-type="string" office:string-value="Birds, Squirrels">
            <text:p>Birds, Squirrels</text:p>
          </table:table-cell>
          <table:table-cell office:value-type="string" office:string-value="Year-round">
            <text:p>Year-round</text:p>
          </table:table-cell>
          <table:table-cell office:value-type="string" office:string-value="Ideal for all skill levels and family fun">
            <text:p>Ideal for all skill levels and family fun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Sundance Trail">
            <text:p>Sundance Trail</text:p>
          </table:table-cell>
          <table:table-cell office:value-type="string" office:string-value="Laramie, WY">
            <text:p>Laramie, WY</text:p>
          </table:table-cell>
          <table:table-cell office:value-type="string" office:string-value="Moderate">
            <text:p>Moderate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Scenic Views, Hiking">
            <text:p>Scenic Views, Hiking</text:p>
          </table:table-cell>
          <table:table-cell office:value-type="string" office:string-value="Wildlife">
            <text:p>Wildlife</text:p>
          </table:table-cell>
          <table:table-cell office:value-type="string" office:string-value="Summer">
            <text:p>Summer</text:p>
          </table:table-cell>
          <table:table-cell office:value-type="string" office:string-value="Breathtaking scenery throughout the route">
            <text:p>Breathtaking scenery throughout the route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Oak Ridge Trail">
            <text:p>Oak Ridge Trail</text:p>
          </table:table-cell>
          <table:table-cell office:value-type="string" office:string-value="Guernsey, WY">
            <text:p>Guernsey, WY</text:p>
          </table:table-cell>
          <table:table-cell office:value-type="string" office:string-value="Moderate">
            <text:p>Moderate</text:p>
          </table:table-cell>
          <table:table-cell office:value-type="float" office:value="4.5">
            <text:p>4.5</text:p>
          </table:table-cell>
          <table:table-cell office:value-type="string" office:string-value="Dirt">
            <text:p>Dirt</text:p>
          </table:table-cell>
          <table:table-cell office:value-type="string" office:string-value="Picnicking, Hiking">
            <text:p>Picnicking, Hiking</text:p>
          </table:table-cell>
          <table:table-cell office:value-type="string" office:string-value="Eagles, Deer">
            <text:p>Eagles, Deer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Beautiful oak trees and views">
            <text:p>Beautiful oak trees and views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Alamo Lake State Park Trail">
            <text:p>Alamo Lake State Park Trail</text:p>
          </table:table-cell>
          <table:table-cell office:value-type="string" office:string-value="Wenden, AZ">
            <text:p>Wenden, AZ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Fishing, Kayaking">
            <text:p>Fishing, Kayaking</text:p>
          </table:table-cell>
          <table:table-cell office:value-type="string" office:string-value="Fish, Turtles">
            <text:p>Fish, Turtles</text:p>
          </table:table-cell>
          <table:table-cell office:value-type="string" office:string-value="Spring, Fall">
            <text:p>Spring, Fall</text:p>
          </table:table-cell>
          <table:table-cell office:value-type="string" office:string-value="Family-friendly activities with lake access">
            <text:p>Family-friendly activities with lake access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Little Missouri National Grassland Trail">
            <text:p>Little Missouri National Grassland Trail</text:p>
          </table:table-cell>
          <table:table-cell office:value-type="string" office:string-value="Medora, ND">
            <text:p>Medora, ND</text:p>
          </table:table-cell>
          <table:table-cell office:value-type="string" office:string-value="Moderate">
            <text:p>Moderate</text:p>
          </table:table-cell>
          <table:table-cell office:value-type="float" office:value="4.5">
            <text:p>4.5</text:p>
          </table:table-cell>
          <table:table-cell office:value-type="string" office:string-value="Dirt">
            <text:p>Dirt</text:p>
          </table:table-cell>
          <table:table-cell office:value-type="string" office:string-value="Nature Up Close">
            <text:p>Nature Up Close</text:p>
          </table:table-cell>
          <table:table-cell office:value-type="string" office:string-value="Antelope">
            <text:p>Antelope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Wide open spaces with scenic beauty">
            <text:p>Wide open spaces with scenic beauty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Coral Pink Sand Dunes Trail">
            <text:p>Coral Pink Sand Dunes Trail</text:p>
          </table:table-cell>
          <table:table-cell office:value-type="string" office:string-value="Kanab, UT">
            <text:p>Kanab, UT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Sandboarding, Hiking">
            <text:p>Sandboarding, Hiking</text:p>
          </table:table-cell>
          <table:table-cell office:value-type="string" office:string-value="Lizards, Birds">
            <text:p>Lizards, Birds</text:p>
          </table:table-cell>
          <table:table-cell office:value-type="string" office:string-value="Spring, Fall">
            <text:p>Spring, Fall</text:p>
          </table:table-cell>
          <table:table-cell office:value-type="string" office:string-value="Children love the sand dunes">
            <text:p>Children love the sand dunes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Shawnee National Forest Trail">
            <text:p>Shawnee National Forest Trail</text:p>
          </table:table-cell>
          <table:table-cell office:value-type="string" office:string-value="Harrisburg, IL">
            <text:p>Harrisburg, IL</text:p>
          </table:table-cell>
          <table:table-cell office:value-type="string" office:string-value="Moderate">
            <text:p>Moderate</text:p>
          </table:table-cell>
          <table:table-cell office:value-type="float" office:value="6.0">
            <text:p>6.0</text:p>
          </table:table-cell>
          <table:table-cell office:value-type="string" office:string-value="Dirt">
            <text:p>Dirt</text:p>
          </table:table-cell>
          <table:table-cell office:value-type="string" office:string-value="Hiking, Nature Watching">
            <text:p>Hiking, Nature Watching</text:p>
          </table:table-cell>
          <table:table-cell office:value-type="string" office:string-value="Deer, Birds">
            <text:p>Deer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Unique rock formations to explore">
            <text:p>Unique rock formations to explore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Cloud Peak Trail">
            <text:p>Cloud Peak Trail</text:p>
          </table:table-cell>
          <table:table-cell office:value-type="string" office:string-value="Bighorn National Forest, WY">
            <text:p>Bighorn National Forest, WY</text:p>
          </table:table-cell>
          <table:table-cell office:value-type="string" office:string-value="Hard">
            <text:p>Hard</text:p>
          </table:table-cell>
          <table:table-cell office:value-type="float" office:value="10.0">
            <text:p>10.0</text:p>
          </table:table-cell>
          <table:table-cell office:value-type="string" office:string-value="Dirt">
            <text:p>Dirt</text:p>
          </table:table-cell>
          <table:table-cell office:value-type="string" office:string-value="Scenic Views, Hiking">
            <text:p>Scenic Views, Hiking</text:p>
          </table:table-cell>
          <table:table-cell office:value-type="string" office:string-value="Bighorn Sheep">
            <text:p>Bighorn Sheep</text:p>
          </table:table-cell>
          <table:table-cell office:value-type="string" office:string-value="Summer">
            <text:p>Summer</text:p>
          </table:table-cell>
          <table:table-cell office:value-type="string" office:string-value="Long hike with rewarding views">
            <text:p>Long hike with rewarding views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World's End State Park Trail">
            <text:p>World's End State Park Trail</text:p>
          </table:table-cell>
          <table:table-cell office:value-type="string" office:string-value="Forksville, PA">
            <text:p>Forksville, PA</text:p>
          </table:table-cell>
          <table:table-cell office:value-type="string" office:string-value="Easy">
            <text:p>Easy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Camping, Hiking">
            <text:p>Camping, Hiking</text:p>
          </table:table-cell>
          <table:table-cell office:value-type="string" office:string-value="Deer, Squirrels">
            <text:p>Deer, Squirrels</text:p>
          </table:table-cell>
          <table:table-cell office:value-type="string" office:string-value="Year-round">
            <text:p>Year-round</text:p>
          </table:table-cell>
          <table:table-cell office:value-type="string" office:string-value="Great for family camping outings">
            <text:p>Great for family camping outings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Lake Havasu Trail">
            <text:p>Lake Havasu Trail</text:p>
          </table:table-cell>
          <table:table-cell office:value-type="string" office:string-value="Havasu City, AZ">
            <text:p>Havasu City, AZ</text:p>
          </table:table-cell>
          <table:table-cell office:value-type="string" office:string-value="Moderate">
            <text:p>Moderate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Fishing, Biking">
            <text:p>Fishing, Biking</text:p>
          </table:table-cell>
          <table:table-cell office:value-type="string" office:string-value="Fish, Ducks">
            <text:p>Fish, Ducks</text:p>
          </table:table-cell>
          <table:table-cell office:value-type="string" office:string-value="Spring, Fall">
            <text:p>Spring, Fall</text:p>
          </table:table-cell>
          <table:table-cell office:value-type="string" office:string-value="Tranquil views of the lake">
            <text:p>Tranquil views of the lake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Belmont Lake State Park Trail">
            <text:p>Belmont Lake State Park Trail</text:p>
          </table:table-cell>
          <table:table-cell office:value-type="string" office:string-value="N.Y., NY">
            <text:p>N.Y., NY</text:p>
          </table:table-cell>
          <table:table-cell office:value-type="string" office:string-value="Easy">
            <text:p>Easy</text:p>
          </table:table-cell>
          <table:table-cell office:value-type="float" office:value="2.5">
            <text:p>2.5</text:p>
          </table:table-cell>
          <table:table-cell office:value-type="string" office:string-value="Dirt">
            <text:p>Dirt</text:p>
          </table:table-cell>
          <table:table-cell office:value-type="string" office:string-value="Biking, Fishing">
            <text:p>Biking, Fishing</text:p>
          </table:table-cell>
          <table:table-cell office:value-type="string" office:string-value="Beavers, Birds">
            <text:p>Beavers,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Family-friendly park with amenities">
            <text:p>Family-friendly park with amenities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Stone Mountain Park Trail">
            <text:p>Stone Mountain Park Trail</text:p>
          </table:table-cell>
          <table:table-cell office:value-type="string" office:string-value="Stone Mountain, GA">
            <text:p>Stone Mountain, GA</text:p>
          </table:table-cell>
          <table:table-cell office:value-type="string" office:string-value="Easy">
            <text:p>Easy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Picnicking, Hiking">
            <text:p>Picnicking, Hiking</text:p>
          </table:table-cell>
          <table:table-cell office:value-type="string" office:string-value="Birds, Deer">
            <text:p>Birds, Deer</text:p>
          </table:table-cell>
          <table:table-cell office:value-type="string" office:string-value="Year-round">
            <text:p>Year-round</text:p>
          </table:table-cell>
          <table:table-cell office:value-type="string" office:string-value="Famous for its rock formation">
            <text:p>Famous for its rock formation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Great Falls Park Trail">
            <text:p>Great Falls Park Trail</text:p>
          </table:table-cell>
          <table:table-cell office:value-type="string" office:string-value="Virginia, VA">
            <text:p>Virginia, VA</text:p>
          </table:table-cell>
          <table:table-cell office:value-type="string" office:string-value="Easy">
            <text:p>Easy</text:p>
          </table:table-cell>
          <table:table-cell office:value-type="float" office:value="2.5">
            <text:p>2.5</text:p>
          </table:table-cell>
          <table:table-cell office:value-type="string" office:string-value="Dirt">
            <text:p>Dirt</text:p>
          </table:table-cell>
          <table:table-cell office:value-type="string" office:string-value="Scenic Views, Hiking">
            <text:p>Scenic Views, Hiking</text:p>
          </table:table-cell>
          <table:table-cell office:value-type="string" office:string-value="Hawks, Deer">
            <text:p>Hawks, Deer</text:p>
          </table:table-cell>
          <table:table-cell office:value-type="string" office:string-value="Year-round">
            <text:p>Year-round</text:p>
          </table:table-cell>
          <table:table-cell office:value-type="string" office:string-value="Stunning views of waterfalls">
            <text:p>Stunning views of waterfalls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Waterfall Trail">
            <text:p>Waterfall Trail</text:p>
          </table:table-cell>
          <table:table-cell office:value-type="string" office:string-value="Lake County, IL">
            <text:p>Lake County, IL</text:p>
          </table:table-cell>
          <table:table-cell office:value-type="string" office:string-value="Easy">
            <text:p>Easy</text:p>
          </table:table-cell>
          <table:table-cell office:value-type="float" office:value="0.5">
            <text:p>0.5</text:p>
          </table:table-cell>
          <table:table-cell office:value-type="string" office:string-value="Dirt">
            <text:p>Dirt</text:p>
          </table:table-cell>
          <table:table-cell office:value-type="string" office:string-value="Nature Walks">
            <text:p>Nature Walks</text:p>
          </table:table-cell>
          <table:table-cell office:value-type="string" office:string-value="Fish, Birds">
            <text:p>Fish,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Short and easy for family outings">
            <text:p>Short and easy for family outings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Woodland Park Trail">
            <text:p>Woodland Park Trail</text:p>
          </table:table-cell>
          <table:table-cell office:value-type="string" office:string-value="Boulder, CO">
            <text:p>Boulder, CO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string" office:string-value="Paved">
            <text:p>Paved</text:p>
          </table:table-cell>
          <table:table-cell office:value-type="string" office:string-value="Picnicking, Biking">
            <text:p>Picnicking, Biking</text:p>
          </table:table-cell>
          <table:table-cell office:value-type="string" office:string-value="Deer, Foxes">
            <text:p>Deer, Foxes</text:p>
          </table:table-cell>
          <table:table-cell office:value-type="string" office:string-value="Year-round">
            <text:p>Year-round</text:p>
          </table:table-cell>
          <table:table-cell office:value-type="string" office:string-value="Wide paths for family fun">
            <text:p>Wide paths for family fun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Boulder Ridge Trail">
            <text:p>Boulder Ridge Trail</text:p>
          </table:table-cell>
          <table:table-cell office:value-type="string" office:string-value="Boulder, CO">
            <text:p>Boulder, CO</text:p>
          </table:table-cell>
          <table:table-cell office:value-type="string" office:string-value="Moderate">
            <text:p>Moderate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Hiking, Nature Study">
            <text:p>Hiking, Nature Study</text:p>
          </table:table-cell>
          <table:table-cell office:value-type="string" office:string-value="Birds, Squirrels">
            <text:p>Birds, Squirrel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Great for exploration">
            <text:p>Great for exploration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Gilpin Lake Trail">
            <text:p>Gilpin Lake Trail</text:p>
          </table:table-cell>
          <table:table-cell office:value-type="string" office:string-value="Wyoming, WY">
            <text:p>Wyoming, WY</text:p>
          </table:table-cell>
          <table:table-cell office:value-type="string" office:string-value="Moderate">
            <text:p>Moderate</text:p>
          </table:table-cell>
          <table:table-cell office:value-type="float" office:value="7.0">
            <text:p>7.0</text:p>
          </table:table-cell>
          <table:table-cell office:value-type="string" office:string-value="Dirt">
            <text:p>Dirt</text:p>
          </table:table-cell>
          <table:table-cell office:value-type="string" office:string-value="Hiking, Fishing">
            <text:p>Hiking, Fishing</text:p>
          </table:table-cell>
          <table:table-cell office:value-type="string" office:string-value="Fish, Deer">
            <text:p>Fish, Deer</text:p>
          </table:table-cell>
          <table:table-cell office:value-type="string" office:string-value="Summer">
            <text:p>Summer</text:p>
          </table:table-cell>
          <table:table-cell office:value-type="string" office:string-value="Fishing opportunities by the lake">
            <text:p>Fishing opportunities by the lake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Fiery Gizzard Trail">
            <text:p>Fiery Gizzard Trail</text:p>
          </table:table-cell>
          <table:table-cell office:value-type="string" office:string-value="Tennessee, TN">
            <text:p>Tennessee, TN</text:p>
          </table:table-cell>
          <table:table-cell office:value-type="string" office:string-value="Moderate">
            <text:p>Moderate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Hiking, Waterfall Viewing">
            <text:p>Hiking, Waterfall Viewing</text:p>
          </table:table-cell>
          <table:table-cell office:value-type="string" office:string-value="Deer, Birds">
            <text:p>Deer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Great views along the way">
            <text:p>Great views along the way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Potomac Heritage Trail">
            <text:p>Potomac Heritage Trail</text:p>
          </table:table-cell>
          <table:table-cell office:value-type="string" office:string-value="Virginia, VA">
            <text:p>Virginia, VA</text:p>
          </table:table-cell>
          <table:table-cell office:value-type="string" office:string-value="Easy">
            <text:p>Easy</text:p>
          </table:table-cell>
          <table:table-cell office:value-type="float" office:value="7.0">
            <text:p>7.0</text:p>
          </table:table-cell>
          <table:table-cell office:value-type="string" office:string-value="Paved">
            <text:p>Paved</text:p>
          </table:table-cell>
          <table:table-cell office:value-type="string" office:string-value="Biking, Hiking">
            <text:p>Biking, Hiking</text:p>
          </table:table-cell>
          <table:table-cell office:value-type="string" office:string-value="Fish, Birds">
            <text:p>Fish,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Family-friendly trail along the Potomac">
            <text:p>Family-friendly trail along the Potomac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Shingle Creek Regional Park Trail">
            <text:p>Shingle Creek Regional Park Trail</text:p>
          </table:table-cell>
          <table:table-cell office:value-type="string" office:string-value="Florida, FL">
            <text:p>Florida, FL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string" office:string-value="Paved">
            <text:p>Paved</text:p>
          </table:table-cell>
          <table:table-cell office:value-type="string" office:string-value="Walking, Nature Study">
            <text:p>Walking, Nature Study</text:p>
          </table:table-cell>
          <table:table-cell office:value-type="string" office:string-value="Birds, Turtles">
            <text:p>Birds, Turtles</text:p>
          </table:table-cell>
          <table:table-cell office:value-type="string" office:string-value="Year-round">
            <text:p>Year-round</text:p>
          </table:table-cell>
          <table:table-cell office:value-type="string" office:string-value="Discover the rich wildlife">
            <text:p>Discover the rich wildlife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Rainbow Falls Trail">
            <text:p>Rainbow Falls Trail</text:p>
          </table:table-cell>
          <table:table-cell office:value-type="string" office:string-value="Haleakalā NP, HI">
            <text:p>Haleakalā NP, HI</text:p>
          </table:table-cell>
          <table:table-cell office:value-type="string" office:string-value="Moderate">
            <text:p>Moderate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Waterfall Viewing">
            <text:p>Waterfall Viewing</text:p>
          </table:table-cell>
          <table:table-cell office:value-type="string" office:string-value="Fish, Birds">
            <text:p>Fish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Breathtaking waterfall views">
            <text:p>Breathtaking waterfall views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Birch Lake Trail">
            <text:p>Birch Lake Trail</text:p>
          </table:table-cell>
          <table:table-cell office:value-type="string" office:string-value="Cook County, MN">
            <text:p>Cook County, MN</text:p>
          </table:table-cell>
          <table:table-cell office:value-type="string" office:string-value="Easy">
            <text:p>Easy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Birdwatching, Fishing">
            <text:p>Birdwatching, Fishing</text:p>
          </table:table-cell>
          <table:table-cell office:value-type="string" office:string-value="Fish, Eagles">
            <text:p>Fish, Eagles</text:p>
          </table:table-cell>
          <table:table-cell office:value-type="string" office:string-value="Summer">
            <text:p>Summer</text:p>
          </table:table-cell>
          <table:table-cell office:value-type="string" office:string-value="Family-friendly with lake access">
            <text:p>Family-friendly with lake access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Hudson River Valley Trail">
            <text:p>Hudson River Valley Trail</text:p>
          </table:table-cell>
          <table:table-cell office:value-type="string" office:string-value="New York, NY">
            <text:p>New York, NY</text:p>
          </table:table-cell>
          <table:table-cell office:value-type="string" office:string-value="Easy">
            <text:p>Easy</text:p>
          </table:table-cell>
          <table:table-cell office:value-type="float" office:value="4.0">
            <text:p>4.0</text:p>
          </table:table-cell>
          <table:table-cell office:value-type="string" office:string-value="Paved">
            <text:p>Paved</text:p>
          </table:table-cell>
          <table:table-cell office:value-type="string" office:string-value="Picnicking, Biking">
            <text:p>Picnicking, Biking</text:p>
          </table:table-cell>
          <table:table-cell office:value-type="string" office:string-value="Birds, Deer">
            <text:p>Birds, Deer</text:p>
          </table:table-cell>
          <table:table-cell office:value-type="string" office:string-value="Year-round">
            <text:p>Year-round</text:p>
          </table:table-cell>
          <table:table-cell office:value-type="string" office:string-value="Historic views along the river">
            <text:p>Historic views along the river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Elk Mountain Trail">
            <text:p>Elk Mountain Trail</text:p>
          </table:table-cell>
          <table:table-cell office:value-type="string" office:string-value="Pennsylvania, PA">
            <text:p>Pennsylvania, PA</text:p>
          </table:table-cell>
          <table:table-cell office:value-type="string" office:string-value="Moderate">
            <text:p>Moderate</text:p>
          </table:table-cell>
          <table:table-cell office:value-type="float" office:value="6.0">
            <text:p>6.0</text:p>
          </table:table-cell>
          <table:table-cell office:value-type="string" office:string-value="Dirt">
            <text:p>Dirt</text:p>
          </table:table-cell>
          <table:table-cell office:value-type="string" office:string-value="Hiking, Nature Study">
            <text:p>Hiking, Nature Study</text:p>
          </table:table-cell>
          <table:table-cell office:value-type="string" office:string-value="Elk, Squirrels">
            <text:p>Elk, Squirrel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Good wildlife opportunities">
            <text:p>Good wildlife opportunities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Monadnock-Sunapee Greenway Trail">
            <text:p>Monadnock-Sunapee Greenway Trail</text:p>
          </table:table-cell>
          <table:table-cell office:value-type="string" office:string-value="New Hampshire, NH">
            <text:p>New Hampshire, NH</text:p>
          </table:table-cell>
          <table:table-cell office:value-type="string" office:string-value="Moderate">
            <text:p>Moderate</text:p>
          </table:table-cell>
          <table:table-cell office:value-type="float" office:value="50.0">
            <text:p>50.0</text:p>
          </table:table-cell>
          <table:table-cell office:value-type="string" office:string-value="Dirt">
            <text:p>Dirt</text:p>
          </table:table-cell>
          <table:table-cell office:value-type="string" office:string-value="Hiking">
            <text:p>Hiking</text:p>
          </table:table-cell>
          <table:table-cell office:value-type="string" office:string-value="Deer, Wild Turkey">
            <text:p>Deer, Wild Turkey</text:p>
          </table:table-cell>
          <table:table-cell office:value-type="string" office:string-value="Year-round">
            <text:p>Year-round</text:p>
          </table:table-cell>
          <table:table-cell office:value-type="string" office:string-value="Multi-day hiking opportunity">
            <text:p>Multi-day hiking opportunity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Big Cottonwood Canyon Trail">
            <text:p>Big Cottonwood Canyon Trail</text:p>
          </table:table-cell>
          <table:table-cell office:value-type="string" office:string-value="Utah, UT">
            <text:p>Utah, UT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Flora Viewing, Hiking">
            <text:p>Flora Viewing, Hiking</text:p>
          </table:table-cell>
          <table:table-cell office:value-type="string" office:string-value="Squirrels, Birds">
            <text:p>Squirrels, Birds</text:p>
          </table:table-cell>
          <table:table-cell office:value-type="string" office:string-value="Summer">
            <text:p>Summer</text:p>
          </table:table-cell>
          <table:table-cell office:value-type="string" office:string-value="Popular family hiking area">
            <text:p>Popular family hiking area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Wakulla Springs State Park Trail">
            <text:p>Wakulla Springs State Park Trail</text:p>
          </table:table-cell>
          <table:table-cell office:value-type="string" office:string-value="Wakulla Springs, FL">
            <text:p>Wakulla Springs, FL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Paved">
            <text:p>Paved</text:p>
          </table:table-cell>
          <table:table-cell office:value-type="string" office:string-value="Nature Viewing, Swimming">
            <text:p>Nature Viewing, Swimming</text:p>
          </table:table-cell>
          <table:table-cell office:value-type="string" office:string-value="Manatees, Fish">
            <text:p>Manatees, Fish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Swimming opportunities in the springs">
            <text:p>Swimming opportunities in the springs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Niagara Falls Trail">
            <text:p>Niagara Falls Trail</text:p>
          </table:table-cell>
          <table:table-cell office:value-type="string" office:string-value="Niagara Falls, NY">
            <text:p>Niagara Falls, NY</text:p>
          </table:table-cell>
          <table:table-cell office:value-type="string" office:string-value="Easy">
            <text:p>Easy</text:p>
          </table:table-cell>
          <table:table-cell office:value-type="float" office:value="1.5">
            <text:p>1.5</text:p>
          </table:table-cell>
          <table:table-cell office:value-type="string" office:string-value="Paved">
            <text:p>Paved</text:p>
          </table:table-cell>
          <table:table-cell office:value-type="string" office:string-value="Sightseeing, Photography">
            <text:p>Sightseeing, Photography</text:p>
          </table:table-cell>
          <table:table-cell office:value-type="string" office:string-value="Birds, Squirrels">
            <text:p>Birds, Squirrels</text:p>
          </table:table-cell>
          <table:table-cell office:value-type="string" office:string-value="Year-round">
            <text:p>Year-round</text:p>
          </table:table-cell>
          <table:table-cell office:value-type="string" office:string-value="Iconic waterfall views and attractions">
            <text:p>Iconic waterfall views and attractions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Lakeside Loop Trail">
            <text:p>Lakeside Loop Trail</text:p>
          </table:table-cell>
          <table:table-cell office:value-type="string" office:string-value="Maine, ME">
            <text:p>Maine, ME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Fishing, Hiking">
            <text:p>Fishing, Hiking</text:p>
          </table:table-cell>
          <table:table-cell office:value-type="string" office:string-value="Fish, Turtles">
            <text:p>Fish, Turtles</text:p>
          </table:table-cell>
          <table:table-cell office:value-type="string" office:string-value="Summer">
            <text:p>Summer</text:p>
          </table:table-cell>
          <table:table-cell office:value-type="string" office:string-value="Family-friendly along the lake">
            <text:p>Family-friendly along the lake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Redwood National Park Trail">
            <text:p>Redwood National Park Trail</text:p>
          </table:table-cell>
          <table:table-cell office:value-type="string" office:string-value="California, CA">
            <text:p>California, CA</text:p>
          </table:table-cell>
          <table:table-cell office:value-type="string" office:string-value="Easy">
            <text:p>Easy</text:p>
          </table:table-cell>
          <table:table-cell office:value-type="float" office:value="1.0">
            <text:p>1.0</text:p>
          </table:table-cell>
          <table:table-cell office:value-type="string" office:string-value="Dirt">
            <text:p>Dirt</text:p>
          </table:table-cell>
          <table:table-cell office:value-type="string" office:string-value="Nature Walk">
            <text:p>Nature Walk</text:p>
          </table:table-cell>
          <table:table-cell office:value-type="string" office:string-value="Deer, Birds">
            <text:p>Deer,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Explore stunning redwoods with kids">
            <text:p>Explore stunning redwoods with kids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Avondale Coast Trail">
            <text:p>Avondale Coast Trail</text:p>
          </table:table-cell>
          <table:table-cell office:value-type="string" office:string-value="Florida, FL">
            <text:p>Florida, FL</text:p>
          </table:table-cell>
          <table:table-cell office:value-type="string" office:string-value="Easy">
            <text:p>Easy</text:p>
          </table:table-cell>
          <table:table-cell office:value-type="float" office:value="1.5">
            <text:p>1.5</text:p>
          </table:table-cell>
          <table:table-cell office:value-type="string" office:string-value="Dirt">
            <text:p>Dirt</text:p>
          </table:table-cell>
          <table:table-cell office:value-type="string" office:string-value="Fishing, Kayaking">
            <text:p>Fishing, Kayaking</text:p>
          </table:table-cell>
          <table:table-cell office:value-type="string" office:string-value="Fish, Birds">
            <text:p>Fish,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Family-friendly with coast access">
            <text:p>Family-friendly with coast access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Sand Dunes Trail">
            <text:p>Sand Dunes Trail</text:p>
          </table:table-cell>
          <table:table-cell office:value-type="string" office:string-value="Oregon Dunes, OR">
            <text:p>Oregon Dunes, OR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Biking, Hiking">
            <text:p>Biking, Hiking</text:p>
          </table:table-cell>
          <table:table-cell office:value-type="string" office:string-value="Lizards, Turtles">
            <text:p>Lizards, Turtles</text:p>
          </table:table-cell>
          <table:table-cell office:value-type="string" office:string-value="Summer">
            <text:p>Summer</text:p>
          </table:table-cell>
          <table:table-cell office:value-type="string" office:string-value="Sand activity and fun">
            <text:p>Sand activity and fun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Leadville Trail">
            <text:p>Leadville Trail</text:p>
          </table:table-cell>
          <table:table-cell office:value-type="string" office:string-value="Colorado, CO">
            <text:p>Colorado, CO</text:p>
          </table:table-cell>
          <table:table-cell office:value-type="string" office:string-value="Moderate">
            <text:p>Moderate</text:p>
          </table:table-cell>
          <table:table-cell office:value-type="float" office:value="4.5">
            <text:p>4.5</text:p>
          </table:table-cell>
          <table:table-cell office:value-type="string" office:string-value="Dirt">
            <text:p>Dirt</text:p>
          </table:table-cell>
          <table:table-cell office:value-type="string" office:string-value="Hiking, Nature Viewing">
            <text:p>Hiking, Nature Viewing</text:p>
          </table:table-cell>
          <table:table-cell office:value-type="string" office:string-value="Deer, Elk">
            <text:p>Deer, Elk</text:p>
          </table:table-cell>
          <table:table-cell office:value-type="string" office:string-value="Summer">
            <text:p>Summer</text:p>
          </table:table-cell>
          <table:table-cell office:value-type="string" office:string-value="Great for families with varied hikes">
            <text:p>Great for families with varied hikes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Virginia Rail Trail">
            <text:p>Virginia Rail Trail</text:p>
          </table:table-cell>
          <table:table-cell office:value-type="string" office:string-value="Virginia, VA">
            <text:p>Virginia, VA</text:p>
          </table:table-cell>
          <table:table-cell office:value-type="string" office:string-value="Easy">
            <text:p>Easy</text:p>
          </table:table-cell>
          <table:table-cell office:value-type="float" office:value="5.0">
            <text:p>5.0</text:p>
          </table:table-cell>
          <table:table-cell office:value-type="string" office:string-value="Paved">
            <text:p>Paved</text:p>
          </table:table-cell>
          <table:table-cell office:value-type="string" office:string-value="Biking, Walking">
            <text:p>Biking, Walking</text:p>
          </table:table-cell>
          <table:table-cell office:value-type="string" office:string-value="Birds, Squirrels">
            <text:p>Birds, Squirrels</text:p>
          </table:table-cell>
          <table:table-cell office:value-type="string" office:string-value="Year-round">
            <text:p>Year-round</text:p>
          </table:table-cell>
          <table:table-cell office:value-type="string" office:string-value="Scenic route suitable for all ages">
            <text:p>Scenic route suitable for all ages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Chattahoochee National Recreation Area">
            <text:p>Chattahoochee National Recreation Area</text:p>
          </table:table-cell>
          <table:table-cell office:value-type="string" office:string-value="Georgia, GA">
            <text:p>Georgia, GA</text:p>
          </table:table-cell>
          <table:table-cell office:value-type="string" office:string-value="Easy">
            <text:p>Easy</text:p>
          </table:table-cell>
          <table:table-cell office:value-type="float" office:value="4.0">
            <text:p>4.0</text:p>
          </table:table-cell>
          <table:table-cell office:value-type="string" office:string-value="Paved">
            <text:p>Paved</text:p>
          </table:table-cell>
          <table:table-cell office:value-type="string" office:string-value="Picnicking, Nature Walk">
            <text:p>Picnicking, Nature Walk</text:p>
          </table:table-cell>
          <table:table-cell office:value-type="string" office:string-value="Deer, Birds">
            <text:p>Deer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Well-maintained for families">
            <text:p>Well-maintained for families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Pine Barrens Trail">
            <text:p>Pine Barrens Trail</text:p>
          </table:table-cell>
          <table:table-cell office:value-type="string" office:string-value="New Jersey, NJ">
            <text:p>New Jersey, NJ</text:p>
          </table:table-cell>
          <table:table-cell office:value-type="string" office:string-value="Moderate">
            <text:p>Moderate</text:p>
          </table:table-cell>
          <table:table-cell office:value-type="float" office:value="8.0">
            <text:p>8.0</text:p>
          </table:table-cell>
          <table:table-cell office:value-type="string" office:string-value="Dirt">
            <text:p>Dirt</text:p>
          </table:table-cell>
          <table:table-cell office:value-type="string" office:string-value="Hiking, Nature Study">
            <text:p>Hiking, Nature Study</text:p>
          </table:table-cell>
          <table:table-cell office:value-type="string" office:string-value="Deer, Rabbits">
            <text:p>Deer, Rabbits</text:p>
          </table:table-cell>
          <table:table-cell office:value-type="string" office:string-value="Year-round">
            <text:p>Year-round</text:p>
          </table:table-cell>
          <table:table-cell office:value-type="string" office:string-value="Explore preserved wilderness areas">
            <text:p>Explore preserved wilderness areas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Lake Tahoe Rim Trail">
            <text:p>Lake Tahoe Rim Trail</text:p>
          </table:table-cell>
          <table:table-cell office:value-type="string" office:string-value="California, CA">
            <text:p>California, CA</text:p>
          </table:table-cell>
          <table:table-cell office:value-type="string" office:string-value="Moderate">
            <text:p>Moderate</text:p>
          </table:table-cell>
          <table:table-cell office:value-type="float" office:value="165.0">
            <text:p>165.0</text:p>
          </table:table-cell>
          <table:table-cell office:value-type="string" office:string-value="Dirt">
            <text:p>Dirt</text:p>
          </table:table-cell>
          <table:table-cell office:value-type="string" office:string-value="Hiking">
            <text:p>Hiking</text:p>
          </table:table-cell>
          <table:table-cell office:value-type="string" office:string-value="Bears, Birds">
            <text:p>Bears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Multi-day hiking experiences around the lake">
            <text:p>Multi-day hiking experiences around the lake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Mt. Hood National Forest - Trillium Lake Trail">
            <text:p>Mt. Hood National Forest - Trillium Lake Trail</text:p>
          </table:table-cell>
          <table:table-cell office:value-type="string" office:string-value="Oregon, OR">
            <text:p>Oregon, OR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Paved">
            <text:p>Paved</text:p>
          </table:table-cell>
          <table:table-cell office:value-type="string" office:string-value="Fishing, Picnicking">
            <text:p>Fishing, Picnicking</text:p>
          </table:table-cell>
          <table:table-cell office:value-type="string" office:string-value="Fish, Birds">
            <text:p>Fish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Great family-friendly lake experience">
            <text:p>Great family-friendly lake experience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Fairmount Park Trail">
            <text:p>Fairmount Park Trail</text:p>
          </table:table-cell>
          <table:table-cell office:value-type="string" office:string-value="Philadelphia, PA">
            <text:p>Philadelphia, PA</text:p>
          </table:table-cell>
          <table:table-cell office:value-type="string" office:string-value="Easy">
            <text:p>Easy</text:p>
          </table:table-cell>
          <table:table-cell office:value-type="float" office:value="9.0">
            <text:p>9.0</text:p>
          </table:table-cell>
          <table:table-cell office:value-type="string" office:string-value="Paved">
            <text:p>Paved</text:p>
          </table:table-cell>
          <table:table-cell office:value-type="string" office:string-value="Biking, Picnicking">
            <text:p>Biking, Picnicking</text:p>
          </table:table-cell>
          <table:table-cell office:value-type="string" office:string-value="Birds, Squirrels">
            <text:p>Birds, Squirrels</text:p>
          </table:table-cell>
          <table:table-cell office:value-type="string" office:string-value="Year-round">
            <text:p>Year-round</text:p>
          </table:table-cell>
          <table:table-cell office:value-type="string" office:string-value="Ideal for family outings with amenities">
            <text:p>Ideal for family outings with amenities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Sahara Sands Trail">
            <text:p>Sahara Sands Trail</text:p>
          </table:table-cell>
          <table:table-cell office:value-type="string" office:string-value="Bodega Bay, CA">
            <text:p>Bodega Bay, CA</text:p>
          </table:table-cell>
          <table:table-cell office:value-type="string" office:string-value="Easy">
            <text:p>Easy</text:p>
          </table:table-cell>
          <table:table-cell office:value-type="float" office:value="1.5">
            <text:p>1.5</text:p>
          </table:table-cell>
          <table:table-cell office:value-type="string" office:string-value="Dirt">
            <text:p>Dirt</text:p>
          </table:table-cell>
          <table:table-cell office:value-type="string" office:string-value="Beach Access, Hiking">
            <text:p>Beach Access, Hiking</text:p>
          </table:table-cell>
          <table:table-cell office:value-type="string" office:string-value="Seals, Birds">
            <text:p>Seals,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Sandy and easy for kids">
            <text:p>Sandy and easy for kids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Great Lake Trail">
            <text:p>Great Lake Trail</text:p>
          </table:table-cell>
          <table:table-cell office:value-type="string" office:string-value="Michigan, MI">
            <text:p>Michigan, MI</text:p>
          </table:table-cell>
          <table:table-cell office:value-type="string" office:string-value="Easy">
            <text:p>Easy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Fishing, Picnicking">
            <text:p>Fishing, Picnicking</text:p>
          </table:table-cell>
          <table:table-cell office:value-type="string" office:string-value="Fish, Deer">
            <text:p>Fish, Deer</text:p>
          </table:table-cell>
          <table:table-cell office:value-type="string" office:string-value="Summer">
            <text:p>Summer</text:p>
          </table:table-cell>
          <table:table-cell office:value-type="string" office:string-value="Family-friendly lakeside activities">
            <text:p>Family-friendly lakeside activities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Mount Elbert Trail">
            <text:p>Mount Elbert Trail</text:p>
          </table:table-cell>
          <table:table-cell office:value-type="string" office:string-value="Colorado, CO">
            <text:p>Colorado, CO</text:p>
          </table:table-cell>
          <table:table-cell office:value-type="string" office:string-value="Hard">
            <text:p>Hard</text:p>
          </table:table-cell>
          <table:table-cell office:value-type="float" office:value="9.0">
            <text:p>9.0</text:p>
          </table:table-cell>
          <table:table-cell office:value-type="string" office:string-value="Dirt">
            <text:p>Dirt</text:p>
          </table:table-cell>
          <table:table-cell office:value-type="string" office:string-value="Hiking">
            <text:p>Hiking</text:p>
          </table:table-cell>
          <table:table-cell office:value-type="string" office:string-value="Mountain Goats, Elk">
            <text:p>Mountain Goats, Elk</text:p>
          </table:table-cell>
          <table:table-cell office:value-type="string" office:string-value="Summer">
            <text:p>Summer</text:p>
          </table:table-cell>
          <table:table-cell office:value-type="string" office:string-value="Challenging hike for avid families">
            <text:p>Challenging hike for avid families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Beaver Marsh Trail">
            <text:p>Beaver Marsh Trail</text:p>
          </table:table-cell>
          <table:table-cell office:value-type="string" office:string-value="Ohio, OH">
            <text:p>Ohio, OH</text:p>
          </table:table-cell>
          <table:table-cell office:value-type="string" office:string-value="Easy">
            <text:p>Easy</text:p>
          </table:table-cell>
          <table:table-cell office:value-type="float" office:value="2.5">
            <text:p>2.5</text:p>
          </table:table-cell>
          <table:table-cell office:value-type="string" office:string-value="Dirt">
            <text:p>Dirt</text:p>
          </table:table-cell>
          <table:table-cell office:value-type="string" office:string-value="Nature Walk">
            <text:p>Nature Walk</text:p>
          </table:table-cell>
          <table:table-cell office:value-type="string" office:string-value="Fish, Birds">
            <text:p>Fish,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Accessible with varied terrains">
            <text:p>Accessible with varied terrains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Lapham Peak Trail">
            <text:p>Lapham Peak Trail</text:p>
          </table:table-cell>
          <table:table-cell office:value-type="string" office:string-value="Wisconsin, WI">
            <text:p>Wisconsin, WI</text:p>
          </table:table-cell>
          <table:table-cell office:value-type="string" office:string-value="Easy">
            <text:p>Easy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Hiking, Nature Study">
            <text:p>Hiking, Nature Study</text:p>
          </table:table-cell>
          <table:table-cell office:value-type="string" office:string-value="Birds, Deer">
            <text:p>Birds, Deer</text:p>
          </table:table-cell>
          <table:table-cell office:value-type="string" office:string-value="Year-round">
            <text:p>Year-round</text:p>
          </table:table-cell>
          <table:table-cell office:value-type="string" office:string-value="Popular local hiking area">
            <text:p>Popular local hiking area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Garden of the Gods Trail">
            <text:p>Garden of the Gods Trail</text:p>
          </table:table-cell>
          <table:table-cell office:value-type="string" office:string-value="Colorado Springs, CO">
            <text:p>Colorado Springs, CO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Sightseeing, Hiking">
            <text:p>Sightseeing, Hiking</text:p>
          </table:table-cell>
          <table:table-cell office:value-type="string" office:string-value="Deer, Rabbits">
            <text:p>Deer, Rabbit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Stunning geological features">
            <text:p>Stunning geological features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Bear Creek Trail">
            <text:p>Bear Creek Trail</text:p>
          </table:table-cell>
          <table:table-cell office:value-type="string" office:string-value="Idaho Springs, CO">
            <text:p>Idaho Springs, CO</text:p>
          </table:table-cell>
          <table:table-cell office:value-type="string" office:string-value="Moderate">
            <text:p>Moderate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Hiking, Fishing">
            <text:p>Hiking, Fishing</text:p>
          </table:table-cell>
          <table:table-cell office:value-type="string" office:string-value="Fish, Wildlife">
            <text:p>Fish, Wildlife</text:p>
          </table:table-cell>
          <table:table-cell office:value-type="string" office:string-value="Summer">
            <text:p>Summer</text:p>
          </table:table-cell>
          <table:table-cell office:value-type="string" office:string-value="Open space with a creek nearby">
            <text:p>Open space with a creek nearby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Shasta-Trinity National Forest Trail">
            <text:p>Shasta-Trinity National Forest Trail</text:p>
          </table:table-cell>
          <table:table-cell office:value-type="string" office:string-value="California, CA">
            <text:p>California, CA</text:p>
          </table:table-cell>
          <table:table-cell office:value-type="string" office:string-value="Moderate">
            <text:p>Moderate</text:p>
          </table:table-cell>
          <table:table-cell office:value-type="float" office:value="8.0">
            <text:p>8.0</text:p>
          </table:table-cell>
          <table:table-cell office:value-type="string" office:string-value="Dirt">
            <text:p>Dirt</text:p>
          </table:table-cell>
          <table:table-cell office:value-type="string" office:string-value="Hiking">
            <text:p>Hiking</text:p>
          </table:table-cell>
          <table:table-cell office:value-type="string" office:string-value="Bears, Deer">
            <text:p>Bears, Deer</text:p>
          </table:table-cell>
          <table:table-cell office:value-type="string" office:string-value="Summer">
            <text:p>Summer</text:p>
          </table:table-cell>
          <table:table-cell office:value-type="string" office:string-value="Scenic trails for adventurers">
            <text:p>Scenic trails for adventurers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Red Rock State Park Trail">
            <text:p>Red Rock State Park Trail</text:p>
          </table:table-cell>
          <table:table-cell office:value-type="string" office:string-value="Sedona, AZ">
            <text:p>Sedona, AZ</text:p>
          </table:table-cell>
          <table:table-cell office:value-type="string" office:string-value="Easy">
            <text:p>Easy</text:p>
          </table:table-cell>
          <table:table-cell office:value-type="float" office:value="2.5">
            <text:p>2.5</text:p>
          </table:table-cell>
          <table:table-cell office:value-type="string" office:string-value="Dirt">
            <text:p>Dirt</text:p>
          </table:table-cell>
          <table:table-cell office:value-type="string" office:string-value="Hiking, Photography">
            <text:p>Hiking, Photography</text:p>
          </table:table-cell>
          <table:table-cell office:value-type="string" office:string-value="Lizards, Birds">
            <text:p>Lizards, Birds</text:p>
          </table:table-cell>
          <table:table-cell office:value-type="string" office:string-value="Spring, Fall">
            <text:p>Spring, Fall</text:p>
          </table:table-cell>
          <table:table-cell office:value-type="string" office:string-value="Stunning views in a popular area">
            <text:p>Stunning views in a popular area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Bison Range Trail">
            <text:p>Bison Range Trail</text:p>
          </table:table-cell>
          <table:table-cell office:value-type="string" office:string-value="Moiese, MT">
            <text:p>Moiese, MT</text:p>
          </table:table-cell>
          <table:table-cell office:value-type="string" office:string-value="Easy">
            <text:p>Easy</text:p>
          </table:table-cell>
          <table:table-cell office:value-type="float" office:value="4.0">
            <text:p>4.0</text:p>
          </table:table-cell>
          <table:table-cell office:value-type="string" office:string-value="Dirt">
            <text:p>Dirt</text:p>
          </table:table-cell>
          <table:table-cell office:value-type="string" office:string-value="Wildlife Viewing, Hiking">
            <text:p>Wildlife Viewing, Hiking</text:p>
          </table:table-cell>
          <table:table-cell office:value-type="string" office:string-value="Bison, Deer">
            <text:p>Bison, Deer</text:p>
          </table:table-cell>
          <table:table-cell office:value-type="string" office:string-value="Year-round">
            <text:p>Year-round</text:p>
          </table:table-cell>
          <table:table-cell office:value-type="string" office:string-value="Famous bison wildlife refuge">
            <text:p>Famous bison wildlife refuge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Mary's Peak Trail">
            <text:p>Mary's Peak Trail</text:p>
          </table:table-cell>
          <table:table-cell office:value-type="string" office:string-value="Oregon, OR">
            <text:p>Oregon, OR</text:p>
          </table:table-cell>
          <table:table-cell office:value-type="string" office:string-value="Moderate">
            <text:p>Moderate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Nature Walk, Scenic Views">
            <text:p>Nature Walk, Scenic Views</text:p>
          </table:table-cell>
          <table:table-cell office:value-type="string" office:string-value="Deer, Birds">
            <text:p>Deer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Highest point in the Coast Range">
            <text:p>Highest point in the Coast Range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Travis County - Walter Long Park Trail">
            <text:p>Travis County - Walter Long Park Trail</text:p>
          </table:table-cell>
          <table:table-cell office:value-type="string" office:string-value="Texas, TX">
            <text:p>Texas, TX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Fishing, Nature Walks">
            <text:p>Fishing, Nature Walks</text:p>
          </table:table-cell>
          <table:table-cell office:value-type="string" office:string-value="Fish, Birds">
            <text:p>Fish, Birds</text:p>
          </table:table-cell>
          <table:table-cell office:value-type="string" office:string-value="Year-round">
            <text:p>Year-round</text:p>
          </table:table-cell>
          <table:table-cell office:value-type="string" office:string-value="Leisurely route for families near the lake">
            <text:p>Leisurely route for families near the lake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Dolly Sods Wilderness Trail">
            <text:p>Dolly Sods Wilderness Trail</text:p>
          </table:table-cell>
          <table:table-cell office:value-type="string" office:string-value="West Virginia, WV">
            <text:p>West Virginia, WV</text:p>
          </table:table-cell>
          <table:table-cell office:value-type="string" office:string-value="Moderate">
            <text:p>Moderate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Hiking, Nature Study">
            <text:p>Hiking, Nature Study</text:p>
          </table:table-cell>
          <table:table-cell office:value-type="string" office:string-value="Birds, Squirrels">
            <text:p>Birds, Squirrel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Unique landscapes and wildlife">
            <text:p>Unique landscapes and wildlife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Coal Creek Trail">
            <text:p>Coal Creek Trail</text:p>
          </table:table-cell>
          <table:table-cell office:value-type="string" office:string-value="Littleton, CO">
            <text:p>Littleton, CO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Paved">
            <text:p>Paved</text:p>
          </table:table-cell>
          <table:table-cell office:value-type="string" office:string-value="Biking, Walking">
            <text:p>Biking, Walking</text:p>
          </table:table-cell>
          <table:table-cell office:value-type="string" office:string-value="Birds, Squirrels">
            <text:p>Birds, Squirrels</text:p>
          </table:table-cell>
          <table:table-cell office:value-type="string" office:string-value="Year-round">
            <text:p>Year-round</text:p>
          </table:table-cell>
          <table:table-cell office:value-type="string" office:string-value="Well-maintained for family fun">
            <text:p>Well-maintained for family fun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Indian Canyons Trail">
            <text:p>Indian Canyons Trail</text:p>
          </table:table-cell>
          <table:table-cell office:value-type="string" office:string-value="Palm Springs, CA">
            <text:p>Palm Springs, CA</text:p>
          </table:table-cell>
          <table:table-cell office:value-type="string" office:string-value="Moderate">
            <text:p>Moderate</text:p>
          </table:table-cell>
          <table:table-cell office:value-type="float" office:value="3.0">
            <text:p>3.0</text:p>
          </table:table-cell>
          <table:table-cell office:value-type="string" office:string-value="Dirt">
            <text:p>Dirt</text:p>
          </table:table-cell>
          <table:table-cell office:value-type="string" office:string-value="Biking, Hiking">
            <text:p>Biking, Hiking</text:p>
          </table:table-cell>
          <table:table-cell office:value-type="string" office:string-value="Birds, Lizards">
            <text:p>Birds, Liza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Scenic landscapes with trails">
            <text:p>Scenic landscapes with trails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Mount St. Helens Trail">
            <text:p>Mount St. Helens Trail</text:p>
          </table:table-cell>
          <table:table-cell office:value-type="string" office:string-value="Washington, WA">
            <text:p>Washington, WA</text:p>
          </table:table-cell>
          <table:table-cell office:value-type="string" office:string-value="Moderate">
            <text:p>Moderate</text:p>
          </table:table-cell>
          <table:table-cell office:value-type="float" office:value="5.0">
            <text:p>5.0</text:p>
          </table:table-cell>
          <table:table-cell office:value-type="string" office:string-value="Dirt">
            <text:p>Dirt</text:p>
          </table:table-cell>
          <table:table-cell office:value-type="string" office:string-value="Hiking, Nature Study">
            <text:p>Hiking, Nature Study</text:p>
          </table:table-cell>
          <table:table-cell office:value-type="string" office:string-value="Deer, Birds">
            <text:p>Deer, Birds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Educational opportunities about the volcano">
            <text:p>Educational opportunities about the volcano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Columbia River Gorge - Latourell Falls Trail">
            <text:p>Columbia River Gorge - Latourell Falls Trail</text:p>
          </table:table-cell>
          <table:table-cell office:value-type="string" office:string-value="Oregon, OR">
            <text:p>Oregon, OR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string" office:string-value="Dirt">
            <text:p>Dirt</text:p>
          </table:table-cell>
          <table:table-cell office:value-type="string" office:string-value="Waterfall Viewing">
            <text:p>Waterfall Viewing</text:p>
          </table:table-cell>
          <table:table-cell office:value-type="string" office:string-value="Fish, Eagles">
            <text:p>Fish, Eagles</text:p>
          </table:table-cell>
          <table:table-cell office:value-type="string" office:string-value="Year-round">
            <text:p>Year-round</text:p>
          </table:table-cell>
          <table:table-cell office:value-type="string" office:string-value="Easy walk to stunning waterfalls">
            <text:p>Easy walk to stunning waterfalls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Maine Coastal Trail">
            <text:p>Maine Coastal Trail</text:p>
          </table:table-cell>
          <table:table-cell office:value-type="string" office:string-value="Maine, ME">
            <text:p>Maine, ME</text:p>
          </table:table-cell>
          <table:table-cell office:value-type="string" office:string-value="Moderate">
            <text:p>Moderate</text:p>
          </table:table-cell>
          <table:table-cell office:value-type="float" office:value="10.0">
            <text:p>10.0</text:p>
          </table:table-cell>
          <table:table-cell office:value-type="string" office:string-value="Dirt">
            <text:p>Dirt</text:p>
          </table:table-cell>
          <table:table-cell office:value-type="string" office:string-value="Scenic Views, Hiking">
            <text:p>Scenic Views, Hiking</text:p>
          </table:table-cell>
          <table:table-cell office:value-type="string" office:string-value="Seals, Birds">
            <text:p>Seals, Birds</text:p>
          </table:table-cell>
          <table:table-cell office:value-type="string" office:string-value="Summer">
            <text:p>Summer</text:p>
          </table:table-cell>
          <table:table-cell office:value-type="string" office:string-value="Explore the rugged coastline with family-friendly options">
            <text:p>Explore the rugged coastline with family-friendly options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Rugged Mountain Trail">
            <text:p>Rugged Mountain Trail</text:p>
          </table:table-cell>
          <table:table-cell office:value-type="string" office:string-value="Alaska, AK">
            <text:p>Alaska, AK</text:p>
          </table:table-cell>
          <table:table-cell office:value-type="string" office:string-value="Hard">
            <text:p>Hard</text:p>
          </table:table-cell>
          <table:table-cell office:value-type="float" office:value="7.0">
            <text:p>7.0</text:p>
          </table:table-cell>
          <table:table-cell office:value-type="string" office:string-value="Dirt">
            <text:p>Dirt</text:p>
          </table:table-cell>
          <table:table-cell office:value-type="string" office:string-value="Hiking, Nature Study">
            <text:p>Hiking, Nature Study</text:p>
          </table:table-cell>
          <table:table-cell office:value-type="string" office:string-value="Grizzly Bears">
            <text:p>Grizzly Bears</text:p>
          </table:table-cell>
          <table:table-cell office:value-type="string" office:string-value="Summer">
            <text:p>Summer</text:p>
          </table:table-cell>
          <table:table-cell office:value-type="string" office:string-value="Remote hiking for experienced families">
            <text:p>Remote hiking for experienced families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Raccoon Island Trail">
            <text:p>Raccoon Island Trail</text:p>
          </table:table-cell>
          <table:table-cell office:value-type="string" office:string-value="California, CA">
            <text:p>California, CA</text:p>
          </table:table-cell>
          <table:table-cell office:value-type="string" office:string-value="Easy">
            <text:p>Easy</text:p>
          </table:table-cell>
          <table:table-cell office:value-type="float" office:value="1.5">
            <text:p>1.5</text:p>
          </table:table-cell>
          <table:table-cell office:value-type="string" office:string-value="Dirt">
            <text:p>Dirt</text:p>
          </table:table-cell>
          <table:table-cell office:value-type="string" office:string-value="Wildlife Viewing, Hiking">
            <text:p>Wildlife Viewing, Hiking</text:p>
          </table:table-cell>
          <table:table-cell office:value-type="string" office:string-value="Fish, Herons">
            <text:p>Fish, Herons</text:p>
          </table:table-cell>
          <table:table-cell office:value-type="string" office:string-value="Year-round">
            <text:p>Year-round</text:p>
          </table:table-cell>
          <table:table-cell office:value-type="string" office:string-value="Family-friendly with great views">
            <text:p>Family-friendly with great view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