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Activity">
            <text:p>Activity</text:p>
          </table:table-cell>
          <table:table-cell table:style-name="pd1" office:value-type="string" office:string-value="Age Group">
            <text:p>Age Group</text:p>
          </table:table-cell>
          <table:table-cell table:style-name="pd1" office:value-type="string" office:string-value="Accommodation Type">
            <text:p>Accommodation Type</text:p>
          </table:table-cell>
          <table:table-cell table:style-name="pd1" office:value-type="string" office:string-value="Budget Range">
            <text:p>Budget Range</text:p>
          </table:table-cell>
          <table:table-cell table:style-name="pd1" office:value-type="string" office:string-value="Best Season">
            <text:p>Best Season</text:p>
          </table:table-cell>
          <table:table-cell table:style-name="pd1" office:value-type="string" office:string-value="Duration">
            <text:p>Duration</text:p>
          </table:table-cell>
          <table:table-cell table:style-name="pd1" office:value-type="string" office:string-value="Travel Method">
            <text:p>Travel Method</text:p>
          </table:table-cell>
          <table:table-cell table:style-name="pd1" office:value-type="string" office:string-value="Safety Features">
            <text:p>Safety Features</text:p>
          </table:table-cell>
          <table:table-cell table:style-name="pd1" office:value-type="string" office:string-value="Nearby Attractions">
            <text:p>Nearby Attraction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Disneyland, CA">
            <text:p>Disneyland, CA</text:p>
          </table:table-cell>
          <table:table-cell office:value-type="string" office:string-value="Theme Park">
            <text:p>Theme Park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First Aid Stations">
            <text:p>First Aid Stations</text:p>
          </table:table-cell>
          <table:table-cell office:value-type="string" office:string-value="Universal Studios">
            <text:p>Universal Studio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rand Canyon, AZ">
            <text:p>Grand Canyon, AZ</text:p>
          </table:table-cell>
          <table:table-cell office:value-type="string" office:string-value="Hiking">
            <text:p>Hiking</text:p>
          </table:table-cell>
          <table:table-cell office:value-type="string" office:string-value="7+">
            <text:p>7+</text:p>
          </table:table-cell>
          <table:table-cell office:value-type="string" office:string-value="Campground">
            <text:p>Campground</text:p>
          </table:table-cell>
          <table:table-cell office:value-type="string" office:string-value="$">
            <text:p>$</text:p>
          </table:table-cell>
          <table:table-cell office:value-type="string" office:string-value="Spring/Fall">
            <text:p>Spring/Fall</text:p>
          </table:table-cell>
          <table:table-cell office:value-type="string" office:string-value="2 Days">
            <text:p>2 Days</text:p>
          </table:table-cell>
          <table:table-cell office:value-type="string" office:string-value="Car">
            <text:p>Car</text:p>
          </table:table-cell>
          <table:table-cell office:value-type="string" office:string-value="Park Rangers">
            <text:p>Park Rangers</text:p>
          </table:table-cell>
          <table:table-cell office:value-type="string" office:string-value="Antelope Canyon">
            <text:p>Antelope Canyon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ew York City, NY">
            <text:p>New York City, NY</text:p>
          </table:table-cell>
          <table:table-cell office:value-type="string" office:string-value="Museum Visit">
            <text:p>Museum Visit</text:p>
          </table:table-cell>
          <table:table-cell office:value-type="string" office:string-value="All Ages">
            <text:p>All Ages</text:p>
          </table:table-cell>
          <table:table-cell office:value-type="string" office:string-value="Apartment">
            <text:p>Apartment</text:p>
          </table:table-cell>
          <table:table-cell office:value-type="string" office:string-value="$$$">
            <text:p>$$$</text:p>
          </table:table-cell>
          <table:table-cell office:value-type="string" office:string-value="Autumn">
            <text:p>Autumn</text:p>
          </table:table-cell>
          <table:table-cell office:value-type="string" office:string-value="4 Days">
            <text:p>4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Child-friendly exhibits">
            <text:p>Child-friendly exhibits</text:p>
          </table:table-cell>
          <table:table-cell office:value-type="string" office:string-value="Central Park">
            <text:p>Central Park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Orlando, FL">
            <text:p>Orlando, FL</text:p>
          </table:table-cell>
          <table:table-cell office:value-type="string" office:string-value="Theme Park">
            <text:p>Theme Park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SeaWorld">
            <text:p>SeaWorld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Washington, D.C.">
            <text:p>Washington, D.C.</text:p>
          </table:table-cell>
          <table:table-cell office:value-type="string" office:string-value="Museum Visit">
            <text:p>Museum Visit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">
            <text:p>Spring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Security Checkpoints">
            <text:p>Security Checkpoints</text:p>
          </table:table-cell>
          <table:table-cell office:value-type="string" office:string-value="Zoo">
            <text:p>Zoo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Beach Day">
            <text:p>Beach Day</text:p>
          </table:table-cell>
          <table:table-cell office:value-type="string" office:string-value="All Ages">
            <text:p>All Ages</text:p>
          </table:table-cell>
          <table:table-cell office:value-type="string" office:string-value="Villa">
            <text:p>Villa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Balboa Park">
            <text:p>Balboa Park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hicago, IL">
            <text:p>Chicago, IL</text:p>
          </table:table-cell>
          <table:table-cell office:value-type="string" office:string-value="Architecture Tour">
            <text:p>Architecture Tour</text:p>
          </table:table-cell>
          <table:table-cell office:value-type="string" office:string-value="10+">
            <text:p>10+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Child Safety Restrictions">
            <text:p>Child Safety Restrictions</text:p>
          </table:table-cell>
          <table:table-cell office:value-type="string" office:string-value="Navy Pier">
            <text:p>Navy Pie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Sightseeing">
            <text:p>Sightseeing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Autumn">
            <text:p>Autumn</text:p>
          </table:table-cell>
          <table:table-cell office:value-type="string" office:string-value="3 Days">
            <text:p>3 Days</text:p>
          </table:table-cell>
          <table:table-cell office:value-type="string" office:string-value="Car/Train">
            <text:p>Car/Train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Golden Gate Bridge">
            <text:p>Golden Gate Bridg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Yellowstone National Park, WY">
            <text:p>Yellowstone National Park, WY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All Ages">
            <text:p>All Ages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Park Rangers">
            <text:p>Park Rangers</text:p>
          </table:table-cell>
          <table:table-cell office:value-type="string" office:string-value="Old Faithful">
            <text:p>Old Faithful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iami, FL">
            <text:p>Miami, FL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Art Deco District">
            <text:p>Art Deco Distric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oston, MA">
            <text:p>Boston, MA</text:p>
          </table:table-cell>
          <table:table-cell office:value-type="string" office:string-value="Historical Tour">
            <text:p>Historical Tour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Freedom Trail">
            <text:p>Freedom Trail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/Summer">
            <text:p>Winter/Summer</text:p>
          </table:table-cell>
          <table:table-cell office:value-type="string" office:string-value="3 Days">
            <text:p>3 Days</text:p>
          </table:table-cell>
          <table:table-cell office:value-type="string" office:string-value="Plane">
            <text:p>Plane</text:p>
          </table:table-cell>
          <table:table-cell office:value-type="string" office:string-value="Child Supervision Areas">
            <text:p>Child Supervision Areas</text:p>
          </table:table-cell>
          <table:table-cell office:value-type="string" office:string-value="Fremont Street">
            <text:p>Fremont Street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eattle, WA">
            <text:p>Seattle, WA</text:p>
          </table:table-cell>
          <table:table-cell office:value-type="string" office:string-value="Aquarium Visit">
            <text:p>Aquarium Visit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Plane">
            <text:p>Plane</text:p>
          </table:table-cell>
          <table:table-cell office:value-type="string" office:string-value="Child-Safe Zones">
            <text:p>Child-Safe Zones</text:p>
          </table:table-cell>
          <table:table-cell office:value-type="string" office:string-value="Space Needle">
            <text:p>Space Needl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Skiing">
            <text:p>Skiing</text:p>
          </table:table-cell>
          <table:table-cell office:value-type="string" office:string-value="7+">
            <text:p>7+</text:p>
          </table:table-cell>
          <table:table-cell office:value-type="string" office:string-value="Cabin">
            <text:p>Cabin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First Aid Stations">
            <text:p>First Aid Stations</text:p>
          </table:table-cell>
          <table:table-cell office:value-type="string" office:string-value="Emerald Bay">
            <text:p>Emerald Bay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hoenix, AZ">
            <text:p>Phoenix, AZ</text:p>
          </table:table-cell>
          <table:table-cell office:value-type="string" office:string-value="Desert Exploration">
            <text:p>Desert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Medical Facilities Nearby">
            <text:p>Medical Facilities Nearby</text:p>
          </table:table-cell>
          <table:table-cell office:value-type="string" office:string-value="Desert Botanical Garden">
            <text:p>Desert Botanical Garde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tlanta, GA">
            <text:p>Atlanta, GA</text:p>
          </table:table-cell>
          <table:table-cell office:value-type="string" office:string-value="Zoo Visit">
            <text:p>Zoo Visit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Summer">
            <text:p>Spring/Summer</text:p>
          </table:table-cell>
          <table:table-cell office:value-type="string" office:string-value="3 Days">
            <text:p>3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Aquarium">
            <text:p>Aquariu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Historical Sites">
            <text:p>Historical Sit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Train">
            <text:p>Train</text:p>
          </table:table-cell>
          <table:table-cell office:value-type="string" office:string-value="Security Checks">
            <text:p>Security Checks</text:p>
          </table:table-cell>
          <table:table-cell office:value-type="string" office:string-value="Liberty Bell">
            <text:p>Liberty Bell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ity Tour">
            <text:p>City Tour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Facilities">
            <text:p>Child Facilities</text:p>
          </table:table-cell>
          <table:table-cell office:value-type="string" office:string-value="CN Tower">
            <text:p>CN Tow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Nature Walks">
            <text:p>Nature Walk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Stanley Park">
            <text:p>Stanley Park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arleston, SC">
            <text:p>Charleston, SC</text:p>
          </table:table-cell>
          <table:table-cell office:value-type="string" office:string-value="Historical Walking Tour">
            <text:p>Historical Walking Tour</text:p>
          </table:table-cell>
          <table:table-cell office:value-type="string" office:string-value="All Ages">
            <text:p>All Ages</text:p>
          </table:table-cell>
          <table:table-cell office:value-type="string" office:string-value="Bed and Breakfast">
            <text:p>Bed and Breakfast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Measures">
            <text:p>Child Safety Measures</text:p>
          </table:table-cell>
          <table:table-cell office:value-type="string" office:string-value="Historic District">
            <text:p>Historic Distric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Cultural Festival">
            <text:p>Cultural Festival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">
            <text:p>Spring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Family-Friendly Events">
            <text:p>Family-Friendly Events</text:p>
          </table:table-cell>
          <table:table-cell office:value-type="string" office:string-value="French Quarter">
            <text:p>French Quarte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Whistler, Canada">
            <text:p>Whistler, Canada</text:p>
          </table:table-cell>
          <table:table-cell office:value-type="string" office:string-value="Skiing/Snowboarding">
            <text:p>Skiing/Snowboarding</text:p>
          </table:table-cell>
          <table:table-cell office:value-type="string" office:string-value="10+">
            <text:p>10+</text:p>
          </table:table-cell>
          <table:table-cell office:value-type="string" office:string-value="Chalet">
            <text:p>Chale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5 Days">
            <text:p>5 Days</text:p>
          </table:table-cell>
          <table:table-cell office:value-type="string" office:string-value="Car/Plane">
            <text:p>Car/Plane</text:p>
          </table:table-cell>
          <table:table-cell office:value-type="string" office:string-value="Medical Facilities">
            <text:p>Medical Facilities</text:p>
          </table:table-cell>
          <table:table-cell office:value-type="string" office:string-value="Peak 2 Peak Gondola">
            <text:p>Peak 2 Peak Gondola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ar Harbor, ME">
            <text:p>Bar Harbor, ME</text:p>
          </table:table-cell>
          <table:table-cell office:value-type="string" office:string-value="National Park Visit">
            <text:p>National Park Visit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/Fall">
            <text:p>Summer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First Aid Stations">
            <text:p>First Aid Stations</text:p>
          </table:table-cell>
          <table:table-cell office:value-type="string" office:string-value="Acadia National Park">
            <text:p>Acadia National Park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Destin, FL">
            <text:p>Destin, FL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Condo">
            <text:p>Condo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Big Kahuna's Water Park">
            <text:p>Big Kahuna's Water Park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an Antonio, TX">
            <text:p>San Antonio, TX</text:p>
          </table:table-cell>
          <table:table-cell office:value-type="string" office:string-value="Historical Sites">
            <text:p>Historical Sit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The Alamo">
            <text:p>The Alamo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eno, NV">
            <text:p>Reno, NV</text:p>
          </table:table-cell>
          <table:table-cell office:value-type="string" office:string-value="Outdoor Recreation">
            <text:p>Outdoor Recre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Lake Tahoe">
            <text:p>Lake Taho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ortland, OR">
            <text:p>Portland, OR</text:p>
          </table:table-cell>
          <table:table-cell office:value-type="string" office:string-value="Food Tours">
            <text:p>Food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Child-Friendly Restaurants">
            <text:p>Child-Friendly Restaurants</text:p>
          </table:table-cell>
          <table:table-cell office:value-type="string" office:string-value="Powell's City of Books">
            <text:p>Powell's City of Book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alt Lake City, UT">
            <text:p>Salt Lake City, UT</text:p>
          </table:table-cell>
          <table:table-cell office:value-type="string" office:string-value="Skiing">
            <text:p>Skiing</text:p>
          </table:table-cell>
          <table:table-cell office:value-type="string" office:string-value="7+">
            <text:p>7+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First Aid Stations">
            <text:p>First Aid Stations</text:p>
          </table:table-cell>
          <table:table-cell office:value-type="string" office:string-value="Great Salt Lake">
            <text:p>Great Salt Lak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Louisville, KY">
            <text:p>Louisville, KY</text:p>
          </table:table-cell>
          <table:table-cell office:value-type="string" office:string-value="Festival Events">
            <text:p>Festival Event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">
            <text:p>Spring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Measures">
            <text:p>Child Safety Measures</text:p>
          </table:table-cell>
          <table:table-cell office:value-type="string" office:string-value="Churchill Downs">
            <text:p>Churchill Down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lbuquerque, NM">
            <text:p>Albuquerque, NM</text:p>
          </table:table-cell>
          <table:table-cell office:value-type="string" office:string-value="Cultural Events">
            <text:p>Cultural Event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Fall/Spring">
            <text:p>Fall/Spring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Medical Access">
            <text:p>Emergency Medical Access</text:p>
          </table:table-cell>
          <table:table-cell office:value-type="string" office:string-value="Balloon Fiesta">
            <text:p>Balloon Fiesta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U.S. Virgin Islands">
            <text:p>U.S. Virgin Islands</text:p>
          </table:table-cell>
          <table:table-cell office:value-type="string" office:string-value="Beach Vacation">
            <text:p>Beach Vacation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Coral World">
            <text:p>Coral Worl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edona, AZ">
            <text:p>Sedona, AZ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 Available">
            <text:p>Emergency Services Available</text:p>
          </table:table-cell>
          <table:table-cell office:value-type="string" office:string-value="Cathedral Rock">
            <text:p>Cathedral Rock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uerto Rico">
            <text:p>Puerto Rico</text:p>
          </table:table-cell>
          <table:table-cell office:value-type="string" office:string-value="Beach and Culture">
            <text:p>Beach and Culture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Child-Friendly Amenities">
            <text:p>Child-Friendly Amenities</text:p>
          </table:table-cell>
          <table:table-cell office:value-type="string" office:string-value="El Yunque">
            <text:p>El Yunqu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Quebec City, Canada">
            <text:p>Quebec City, Canada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Old Quebec">
            <text:p>Old Quebec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Whidbey Island, WA">
            <text:p>Whidbey Island, WA</text:p>
          </table:table-cell>
          <table:table-cell office:value-type="string" office:string-value="Outdoor Exploration">
            <text:p>Outdoor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Cabin">
            <text:p>Cabin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Medical Facilities">
            <text:p>Medical Facilities</text:p>
          </table:table-cell>
          <table:table-cell office:value-type="string" office:string-value="Deception Pass State Park">
            <text:p>Deception Pass State Park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Galveston, TX">
            <text:p>Galveston, TX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Moody Gardens">
            <text:p>Moody Garden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Key West, FL">
            <text:p>Key West, FL</text:p>
          </table:table-cell>
          <table:table-cell office:value-type="string" office:string-value="Island Adventure">
            <text:p>Island Adventure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/Summer">
            <text:p>Winter/Summ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Family-Friendly Activities">
            <text:p>Family-Friendly Activities</text:p>
          </table:table-cell>
          <table:table-cell office:value-type="string" office:string-value="Duval Street">
            <text:p>Duval Stree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Lake Louise, Canada">
            <text:p>Lake Louise, Canada</text:p>
          </table:table-cell>
          <table:table-cell office:value-type="string" office:string-value="Scenic Views">
            <text:p>Scenic View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Banff National Park">
            <text:p>Banff National Park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oab, UT">
            <text:p>Moab, UT</text:p>
          </table:table-cell>
          <table:table-cell office:value-type="string" office:string-value="Adventure Activities">
            <text:p>Adventure Activities</text:p>
          </table:table-cell>
          <table:table-cell office:value-type="string" office:string-value="7+">
            <text:p>7+</text:p>
          </table:table-cell>
          <table:table-cell office:value-type="string" office:string-value="Cabin">
            <text:p>Cabin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Park Rangers">
            <text:p>Park Rangers</text:p>
          </table:table-cell>
          <table:table-cell office:value-type="string" office:string-value="Arches National Park">
            <text:p>Arches National Park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aples, FL">
            <text:p>Naples, FL</text:p>
          </table:table-cell>
          <table:table-cell office:value-type="string" office:string-value="Beach Vacation">
            <text:p>Beach Vacation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Naples Botanical Garden">
            <text:p>Naples Botanical Garden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tlanta, GA">
            <text:p>Atlanta, GA</text:p>
          </table:table-cell>
          <table:table-cell office:value-type="string" office:string-value="Amusement Park">
            <text:p>Amusement Park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Six Flags Over Georgia">
            <text:p>Six Flags Over Georgia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lorida Keys, FL">
            <text:p>Florida Keys, FL</text:p>
          </table:table-cell>
          <table:table-cell office:value-type="string" office:string-value="Water Sports">
            <text:p>Water Sports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John Pennekamp Coral Reef">
            <text:p>John Pennekamp Coral Reef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anta Fe, NM">
            <text:p>Santa Fe, NM</text:p>
          </table:table-cell>
          <table:table-cell office:value-type="string" office:string-value="Art Culture">
            <text:p>Art Culture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Family-Friendly Festivals">
            <text:p>Family-Friendly Festivals</text:p>
          </table:table-cell>
          <table:table-cell office:value-type="string" office:string-value="Georgia O'Keeffe Museum">
            <text:p>Georgia O'Keeffe Museu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alm Springs, CA">
            <text:p>Palm Springs, CA</text:p>
          </table:table-cell>
          <table:table-cell office:value-type="string" office:string-value="Desert Activities">
            <text:p>Desert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3 Days">
            <text:p>3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Joshua Tree National Park">
            <text:p>Joshua Tree National Park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ranson, MO">
            <text:p>Branson, MO</text:p>
          </table:table-cell>
          <table:table-cell office:value-type="string" office:string-value="Theater Shows">
            <text:p>Theater Show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Summer">
            <text:p>Spring/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Silver Dollar City">
            <text:p>Silver Dollar City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avannah, GA">
            <text:p>Savannah, GA</text:p>
          </table:table-cell>
          <table:table-cell office:value-type="string" office:string-value="Historic Tours">
            <text:p>Historic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Measures">
            <text:p>Child Safety Measures</text:p>
          </table:table-cell>
          <table:table-cell office:value-type="string" office:string-value="River Street">
            <text:p>River Stree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rpus Christi, TX">
            <text:p>Corpus Christi, TX</text:p>
          </table:table-cell>
          <table:table-cell office:value-type="string" office:string-value="Beach Holiday">
            <text:p>Beach Holiday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Texas State Aquarium">
            <text:p>Texas State Aquariu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Kid-friendly Beach Resort">
            <text:p>Kid-friendly Beach Resort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7 Days">
            <text:p>7 Days</text:p>
          </table:table-cell>
          <table:table-cell office:value-type="string" office:string-value="Boat/Plane">
            <text:p>Boat/Plane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Water Park">
            <text:p>Water Par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Royal Ontario Museum">
            <text:p>Royal Ontario Museu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ail, CO">
            <text:p>Vail, CO</text:p>
          </table:table-cell>
          <table:table-cell office:value-type="string" office:string-value="Skiing/Snowboarding">
            <text:p>Skiing/Snowboarding</text:p>
          </table:table-cell>
          <table:table-cell office:value-type="string" office:string-value="7+">
            <text:p>7+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Park Rangers">
            <text:p>Park Rangers</text:p>
          </table:table-cell>
          <table:table-cell office:value-type="string" office:string-value="Vail Ski Resort">
            <text:p>Vail Ski Resor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oston, MA">
            <text:p>Boston, MA</text:p>
          </table:table-cell>
          <table:table-cell office:value-type="string" office:string-value="Science Museum">
            <text:p>Science Museum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Museum of Science">
            <text:p>Museum of Scienc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Zoo Visit">
            <text:p>Zoo Visit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Summer">
            <text:p>Spring/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Wild Animal Park">
            <text:p>Wild Animal Park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eattle, WA">
            <text:p>Seattle, WA</text:p>
          </table:table-cell>
          <table:table-cell office:value-type="string" office:string-value="Children's Museum">
            <text:p>Children's Museum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Child-Friendly Layout">
            <text:p>Child-Friendly Layout</text:p>
          </table:table-cell>
          <table:table-cell office:value-type="string" office:string-value="Pike Place Market">
            <text:p>Pike Place Marke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New York City, NY">
            <text:p>New York City, NY</text:p>
          </table:table-cell>
          <table:table-cell office:value-type="string" office:string-value="Broadway Shows">
            <text:p>Broadway Show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Times Square">
            <text:p>Times Squar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Houston, TX">
            <text:p>Houston, TX</text:p>
          </table:table-cell>
          <table:table-cell office:value-type="string" office:string-value="Space Center">
            <text:p>Space Center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Winter">
            <text:p>Winter</text:p>
          </table:table-cell>
          <table:table-cell office:value-type="string" office:string-value="3 Days">
            <text:p>3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Measures">
            <text:p>Child Safety Measures</text:p>
          </table:table-cell>
          <table:table-cell office:value-type="string" office:string-value="Houston Museum District">
            <text:p>Houston Museum District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Denver, CO">
            <text:p>Denver, CO</text:p>
          </table:table-cell>
          <table:table-cell office:value-type="string" office:string-value="Nature Adventures">
            <text:p>Nature Adventur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Red Rocks Amphitheatre">
            <text:p>Red Rocks Amphitheatr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Iceland">
            <text:p>Iceland</text:p>
          </table:table-cell>
          <table:table-cell office:value-type="string" office:string-value="Nature Exploration">
            <text:p>Nature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Regulations">
            <text:p>Child Safety Regulations</text:p>
          </table:table-cell>
          <table:table-cell office:value-type="string" office:string-value="Golden Circle">
            <text:p>Golden Circl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Road Trip">
            <text:p>Road Trip</text:p>
          </table:table-cell>
          <table:table-cell office:value-type="string" office:string-value="All Ages">
            <text:p>All Ages</text:p>
          </table:table-cell>
          <table:table-cell office:value-type="string" office:string-value="Camping">
            <text:p>Camping</text:p>
          </table:table-cell>
          <table:table-cell office:value-type="string" office:string-value="$">
            <text:p>$</text:p>
          </table:table-cell>
          <table:table-cell office:value-type="string" office:string-value="Summer">
            <text:p>Summer</text:p>
          </table:table-cell>
          <table:table-cell office:value-type="string" office:string-value="10 Days">
            <text:p>10 Days</text:p>
          </table:table-cell>
          <table:table-cell office:value-type="string" office:string-value="Car">
            <text:p>Car</text:p>
          </table:table-cell>
          <table:table-cell office:value-type="string" office:string-value="Emergency Access Points">
            <text:p>Emergency Access Points</text:p>
          </table:table-cell>
          <table:table-cell office:value-type="string" office:string-value="Big Sur">
            <text:p>Big Su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ermuda">
            <text:p>Bermuda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Snorkeling Tours">
            <text:p>Snorkeling Tour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North Carolina Beaches">
            <text:p>North Carolina Beaches</text:p>
          </table:table-cell>
          <table:table-cell office:value-type="string" office:string-value="Beach Vacation">
            <text:p>Beach Vacation</text:p>
          </table:table-cell>
          <table:table-cell office:value-type="string" office:string-value="All Ages">
            <text:p>All Ages</text:p>
          </table:table-cell>
          <table:table-cell office:value-type="string" office:string-value="Rental House">
            <text:p>Rental House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7 Days">
            <text:p>7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Wright Brothers Memorial">
            <text:p>Wright Brothers Memorial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harleston, SC">
            <text:p>Charleston, SC</text:p>
          </table:table-cell>
          <table:table-cell office:value-type="string" office:string-value="Culinary Tours">
            <text:p>Culinary Tours</text:p>
          </table:table-cell>
          <table:table-cell office:value-type="string" office:string-value="All Ages">
            <text:p>All Ages</text:p>
          </table:table-cell>
          <table:table-cell office:value-type="string" office:string-value="Bed and Breakfast">
            <text:p>Bed and Breakfast</text:p>
          </table:table-cell>
          <table:table-cell office:value-type="string" office:string-value="$$">
            <text:p>$$</text:p>
          </table:table-cell>
          <table:table-cell office:value-type="string" office:string-value="Fall/Spring">
            <text:p>Fall/Spring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Lowcountry Cuisine">
            <text:p>Lowcountry Cuisine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Mont Royal Park">
            <text:p>Mont Royal Park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arbados">
            <text:p>Barbados</text:p>
          </table:table-cell>
          <table:table-cell office:value-type="string" office:string-value="Beach Getaway">
            <text:p>Beach Getaway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Harrison's Cave">
            <text:p>Harrison's Cav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Jackson Hole, WY">
            <text:p>Jackson Hole, WY</text:p>
          </table:table-cell>
          <table:table-cell office:value-type="string" office:string-value="Skiing Adventures">
            <text:p>Skiing Adventures</text:p>
          </table:table-cell>
          <table:table-cell office:value-type="string" office:string-value="10+">
            <text:p>10+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Grand Teton National Park">
            <text:p>Grand Teton National Park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Taipei, Taiwan">
            <text:p>Taipei, Taiwan</text:p>
          </table:table-cell>
          <table:table-cell office:value-type="string" office:string-value="Night Markets">
            <text:p>Night Market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Taipei 101">
            <text:p>Taipei 101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ingapore">
            <text:p>Singapore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Sentosa Island">
            <text:p>Sentosa Island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Theme Park">
            <text:p>Theme Park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Hollywood Walk of Fame">
            <text:p>Hollywood Walk of Fam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Anchorage, AK">
            <text:p>Anchorage, AK</text:p>
          </table:table-cell>
          <table:table-cell office:value-type="string" office:string-value="Wildlife Tours">
            <text:p>Wildlife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Denali National Park">
            <text:p>Denali National Park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Kid-Friendly Attractions">
            <text:p>Kid-Friendly Attraction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/Summer">
            <text:p>Winter/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The High Roller">
            <text:p>The High Rolle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okyo, Japan">
            <text:p>Tokyo, Japan</text:p>
          </table:table-cell>
          <table:table-cell office:value-type="string" office:string-value="Cultural Experiences">
            <text:p>Cultural Experienc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Tokyo Disneyland">
            <text:p>Tokyo Disneyland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Chapultepec Park">
            <text:p>Chapultepec Park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Beach Retreat">
            <text:p>Beach Retreat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Nusa Penida">
            <text:p>Nusa Penida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rand Canyon, AZ">
            <text:p>Grand Canyon, AZ</text:p>
          </table:table-cell>
          <table:table-cell office:value-type="string" office:string-value="Canyon Exploration">
            <text:p>Canyon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South Rim">
            <text:p>South Ri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Canal Tours">
            <text:p>Canal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Summer">
            <text:p>Spring/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Van Gogh Museum">
            <text:p>Van Gogh Museu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City Exploration">
            <text:p>City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Belém Tower">
            <text:p>Belém Tower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ome, Italy">
            <text:p>Rome, Italy</text:p>
          </table:table-cell>
          <table:table-cell office:value-type="string" office:string-value="Historical Sites">
            <text:p>Historical Sit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Colosseum">
            <text:p>Colosseu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enice, Italy">
            <text:p>Venice, Italy</text:p>
          </table:table-cell>
          <table:table-cell office:value-type="string" office:string-value="Gondola Rides">
            <text:p>Gondola Rid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Guidelines">
            <text:p>Child Safety Guidelines</text:p>
          </table:table-cell>
          <table:table-cell office:value-type="string" office:string-value="St. Mark's Basilica">
            <text:p>St. Mark's Basilica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Cultural Events">
            <text:p>Cultural Event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Schönbrunn Palace">
            <text:p>Schönbrunn Palac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Cultural Tours">
            <text:p>Cultural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Summer">
            <text:p>Spring/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-Friendly Areas">
            <text:p>Child-Friendly Areas</text:p>
          </table:table-cell>
          <table:table-cell office:value-type="string" office:string-value="Park Güell">
            <text:p>Park Güell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Machu Picchu, Peru">
            <text:p>Machu Picchu, Peru</text:p>
          </table:table-cell>
          <table:table-cell office:value-type="string" office:string-value="Adventure Trekking">
            <text:p>Adventure Trekking</text:p>
          </table:table-cell>
          <table:table-cell office:value-type="string" office:string-value="12+">
            <text:p>12+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7 Days">
            <text:p>7 Days</text:p>
          </table:table-cell>
          <table:table-cell office:value-type="string" office:string-value="Plane/Train">
            <text:p>Plane/Train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Sacred Valley">
            <text:p>Sacred Valle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Beach and Culture">
            <text:p>Beach and Culture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Christ the Redeemer">
            <text:p>Christ the Redeeme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alapagos Islands, Ecuador">
            <text:p>Galapagos Islands, Ecuador</text:p>
          </table:table-cell>
          <table:table-cell office:value-type="string" office:string-value="Wildlife Tours">
            <text:p>Wildlife Tours</text:p>
          </table:table-cell>
          <table:table-cell office:value-type="string" office:string-value="10+">
            <text:p>10+</text:p>
          </table:table-cell>
          <table:table-cell office:value-type="string" office:string-value="Eco-Lodge">
            <text:p>Eco-Lodge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Marine Reserve">
            <text:p>Marine Reserv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uracao">
            <text:p>Curacao</text:p>
          </table:table-cell>
          <table:table-cell office:value-type="string" office:string-value="Beach Getaway">
            <text:p>Beach Getaway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Snorkeling Adventures">
            <text:p>Snorkeling Adventur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Historical Exploration">
            <text:p>Historic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Edinburgh Castle">
            <text:p>Edinburgh Castl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Cultural Attractions">
            <text:p>Cultural Attraction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Regulations">
            <text:p>Child Safety Regulations</text:p>
          </table:table-cell>
          <table:table-cell office:value-type="string" office:string-value="Charles Bridge">
            <text:p>Charles Bridg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Nice, France">
            <text:p>Nice, France</text:p>
          </table:table-cell>
          <table:table-cell office:value-type="string" office:string-value="Beach Vacation">
            <text:p>Beach Vac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Promenade des Anglais">
            <text:p>Promenade des Anglai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Dubai, UAE">
            <text:p>Dubai, UAE</text:p>
          </table:table-cell>
          <table:table-cell office:value-type="string" office:string-value="Cultural Experiences">
            <text:p>Cultural Experienc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Zones">
            <text:p>Child Safety Zones</text:p>
          </table:table-cell>
          <table:table-cell office:value-type="string" office:string-value="Burj Khalifa">
            <text:p>Burj Khalifa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Cultural Tours">
            <text:p>Cultural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Sydney Opera House">
            <text:p>Sydney Opera House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Wellington, New Zealand">
            <text:p>Wellington, New Zealand</text:p>
          </table:table-cell>
          <table:table-cell office:value-type="string" office:string-value="Nature Exploration">
            <text:p>Nature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Te Papa Museum">
            <text:p>Te Papa Museu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Queenstown, New Zealand">
            <text:p>Queenstown, New Zealand</text:p>
          </table:table-cell>
          <table:table-cell office:value-type="string" office:string-value="Adventure Activities">
            <text:p>Adventure Activities</text:p>
          </table:table-cell>
          <table:table-cell office:value-type="string" office:string-value="10+">
            <text:p>10+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Milford Sound">
            <text:p>Milford Sound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Zermatt, Switzerland">
            <text:p>Zermatt, Switzerland</text:p>
          </table:table-cell>
          <table:table-cell office:value-type="string" office:string-value="Skiing">
            <text:p>Skiing</text:p>
          </table:table-cell>
          <table:table-cell office:value-type="string" office:string-value="10+">
            <text:p>10+</text:p>
          </table:table-cell>
          <table:table-cell office:value-type="string" office:string-value="Chalet">
            <text:p>Chale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5 Days">
            <text:p>5 Days</text:p>
          </table:table-cell>
          <table:table-cell office:value-type="string" office:string-value="Plane/Train">
            <text:p>Plane/Train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Matterhorn">
            <text:p>Matterhorn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Galway, Ireland">
            <text:p>Galway, Ireland</text:p>
          </table:table-cell>
          <table:table-cell office:value-type="string" office:string-value="Cultural Experiences">
            <text:p>Cultural Experienc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Family-Friendly Events">
            <text:p>Family-Friendly Events</text:p>
          </table:table-cell>
          <table:table-cell office:value-type="string" office:string-value="Cliffs of Moher">
            <text:p>Cliffs of Moher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Boston, MA">
            <text:p>Boston, MA</text:p>
          </table:table-cell>
          <table:table-cell office:value-type="string" office:string-value="Science Museums">
            <text:p>Science Museum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New England Aquarium">
            <text:p>New England Aquariu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emphis, TN">
            <text:p>Memphis, TN</text:p>
          </table:table-cell>
          <table:table-cell office:value-type="string" office:string-value="Music History">
            <text:p>Music History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Child Safety Measures">
            <text:p>Child Safety Measures</text:p>
          </table:table-cell>
          <table:table-cell office:value-type="string" office:string-value="Graceland">
            <text:p>Graceland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anta Monica, CA">
            <text:p>Santa Monica, CA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Santa Monica Pier">
            <text:p>Santa Monica Pier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olorado Springs, CO">
            <text:p>Colorado Springs, CO</text:p>
          </table:table-cell>
          <table:table-cell office:value-type="string" office:string-value="Outdoor Adventures">
            <text:p>Outdoor Adventur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Local Emergency Services">
            <text:p>Local Emergency Services</text:p>
          </table:table-cell>
          <table:table-cell office:value-type="string" office:string-value="Pikes Peak">
            <text:p>Pikes Peak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an Luis Obispo, CA">
            <text:p>San Luis Obispo, CA</text:p>
          </table:table-cell>
          <table:table-cell office:value-type="string" office:string-value="Wine Country">
            <text:p>Wine Country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Fall/Spring">
            <text:p>Fall/Spring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Friendly Wineries">
            <text:p>Child Friendly Wineries</text:p>
          </table:table-cell>
          <table:table-cell office:value-type="string" office:string-value="Hearst Castle">
            <text:p>Hearst Castl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edona, AZ">
            <text:p>Sedona, AZ</text:p>
          </table:table-cell>
          <table:table-cell office:value-type="string" office:string-value="Spiritual Retreat">
            <text:p>Spiritual Retreat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Red Rock State Park">
            <text:p>Red Rock State Park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aui, Hawaii">
            <text:p>Maui, Hawaii</text:p>
          </table:table-cell>
          <table:table-cell office:value-type="string" office:string-value="Beach and Nature">
            <text:p>Beach and Nature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Haleakalā National Park">
            <text:p>Haleakalā National Park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Izonyo, Zimbabwe">
            <text:p>Izonyo, Zimbabwe</text:p>
          </table:table-cell>
          <table:table-cell office:value-type="string" office:string-value="Wildlife Safari">
            <text:p>Wildlife Safari</text:p>
          </table:table-cell>
          <table:table-cell office:value-type="string" office:string-value="12+">
            <text:p>12+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Victoria Falls">
            <text:p>Victoria Fall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Hong Kong">
            <text:p>Hong Kong</text:p>
          </table:table-cell>
          <table:table-cell office:value-type="string" office:string-value="Cultural Discovery">
            <text:p>Cultural Discovery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Disneyland Hong Kong">
            <text:p>Disneyland Hong Kon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Spa and Culture">
            <text:p>Spa and Culture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Areas">
            <text:p>Child Safety Areas</text:p>
          </table:table-cell>
          <table:table-cell office:value-type="string" office:string-value="Thermal Baths">
            <text:p>Thermal Bath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Grand Palace">
            <text:p>Grand Palac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Canary Islands, Spain">
            <text:p>Canary Islands, Spain</text:p>
          </table:table-cell>
          <table:table-cell office:value-type="string" office:string-value="Beach Escape">
            <text:p>Beach Escape</text:p>
          </table:table-cell>
          <table:table-cell office:value-type="string" office:string-value="All Ages">
            <text:p>All Ages</text:p>
          </table:table-cell>
          <table:table-cell office:value-type="string" office:string-value="Resort">
            <text:p>Resort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7 Days">
            <text:p>7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Mount Teide">
            <text:p>Mount Teide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Adventure Tours">
            <text:p>Adventure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Available">
            <text:p>Emergency Services Available</text:p>
          </table:table-cell>
          <table:table-cell office:value-type="string" office:string-value="Golden Circle Tours">
            <text:p>Golden Circle Tour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">
            <text:p>Spring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Family-Friendly Events">
            <text:p>Family-Friendly Events</text:p>
          </table:table-cell>
          <table:table-cell office:value-type="string" office:string-value="Prague Astronomical Clock">
            <text:p>Prague Astronomical Clock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Cultural Tours">
            <text:p>Cultural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Winter">
            <text:p>Wint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Valparaíso">
            <text:p>Valparaíso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Oaxaca, Mexico">
            <text:p>Oaxaca, Mexico</text:p>
          </table:table-cell>
          <table:table-cell office:value-type="string" office:string-value="Cultural Tours">
            <text:p>Cultural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Monte Albán">
            <text:p>Monte Albán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russels, Belgium">
            <text:p>Brussels, Belgium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Medical Access">
            <text:p>Emergency Medical Access</text:p>
          </table:table-cell>
          <table:table-cell office:value-type="string" office:string-value="Atomium">
            <text:p>Atomiu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hattanooga, TN">
            <text:p>Chattanooga, TN</text:p>
          </table:table-cell>
          <table:table-cell office:value-type="string" office:string-value="Outdoor Adventures">
            <text:p>Outdoor Adventur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Summer">
            <text:p>Spring/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Measures">
            <text:p>Child Safety Measures</text:p>
          </table:table-cell>
          <table:table-cell office:value-type="string" office:string-value="Lookout Mountain">
            <text:p>Lookout Mountai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Wilmington, NC">
            <text:p>Wilmington, NC</text:p>
          </table:table-cell>
          <table:table-cell office:value-type="string" office:string-value="Beach Vacation">
            <text:p>Beach Vac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Lifeguards">
            <text:p>Lifeguards</text:p>
          </table:table-cell>
          <table:table-cell office:value-type="string" office:string-value="Battleship North Carolina">
            <text:p>Battleship North Carolina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Knoxville, TN">
            <text:p>Knoxville, TN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Summer">
            <text:p>Spring/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Medical Services Available">
            <text:p>Emergency Medical Services Available</text:p>
          </table:table-cell>
          <table:table-cell office:value-type="string" office:string-value="Great Smoky Mountains">
            <text:p>Great Smoky Mountain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Victoria, Canada">
            <text:p>Victoria, Canada</text:p>
          </table:table-cell>
          <table:table-cell office:value-type="string" office:string-value="Nature and Culture">
            <text:p>Nature and Culture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Butchart Gardens">
            <text:p>Butchart Garden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Washington, D.C.">
            <text:p>Washington, D.C.</text:p>
          </table:table-cell>
          <table:table-cell office:value-type="string" office:string-value="Nature Exploration">
            <text:p>Nature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Smithsonian Museums">
            <text:p>Smithsonian Museum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aint Louis, MO">
            <text:p>Saint Louis, MO</text:p>
          </table:table-cell>
          <table:table-cell office:value-type="string" office:string-value="City Exploration">
            <text:p>City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Medical Services Available">
            <text:p>Emergency Medical Services Available</text:p>
          </table:table-cell>
          <table:table-cell office:value-type="string" office:string-value="Gateway Arch">
            <text:p>Gateway Arch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Nature and Hiking">
            <text:p>Nature and Hiking</text:p>
          </table:table-cell>
          <table:table-cell office:value-type="string" office:string-value="All Ages">
            <text:p>All Ages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Hurricane Ridge">
            <text:p>Hurricane Ridg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Bandung, Indonesia">
            <text:p>Bandung, Indonesia</text:p>
          </table:table-cell>
          <table:table-cell office:value-type="string" office:string-value="Adventure Activities">
            <text:p>Adventure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Child Safety Areas">
            <text:p>Child Safety Areas</text:p>
          </table:table-cell>
          <table:table-cell office:value-type="string" office:string-value="Tangkuban Perahu">
            <text:p>Tangkuban Perahu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Historic Sites">
            <text:p>Historic Sit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Tram 28">
            <text:p>Tram 28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Bordeaux, France">
            <text:p>Bordeaux, France</text:p>
          </table:table-cell>
          <table:table-cell office:value-type="string" office:string-value="Wine Tours">
            <text:p>Wine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Family-Friendly Amenities">
            <text:p>Family-Friendly Amenities</text:p>
          </table:table-cell>
          <table:table-cell office:value-type="string" office:string-value="Cité du Vin">
            <text:p>Cité du Vi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Milwaukee, WI">
            <text:p>Milwaukee, WI</text:p>
          </table:table-cell>
          <table:table-cell office:value-type="string" office:string-value="Cultural Experiences">
            <text:p>Cultural Experienc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Medics Nearby">
            <text:p>Emergency Medics Nearby</text:p>
          </table:table-cell>
          <table:table-cell office:value-type="string" office:string-value="Milwaukee Art Museum">
            <text:p>Milwaukee Art Museu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ologne, Germany">
            <text:p>Cologne, Germany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Cologne Cathedral">
            <text:p>Cologne Cathedral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Oslo, Norway">
            <text:p>Oslo, Norway</text:p>
          </table:table-cell>
          <table:table-cell office:value-type="string" office:string-value="Cultural Discovery">
            <text:p>Cultural Discovery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Vigeland Park">
            <text:p>Vigeland Park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Historical Tours">
            <text:p>Historical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Edinburgh Festival">
            <text:p>Edinburgh Festival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Art and Culture">
            <text:p>Art and Culture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Plane">
            <text:p>Plane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Uffizi Gallery">
            <text:p>Uffizi Gallery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Fargo, ND">
            <text:p>Fargo, ND</text:p>
          </table:table-cell>
          <table:table-cell office:value-type="string" office:string-value="Cultural Activities">
            <text:p>Cultural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Fargo Theatre">
            <text:p>Fargo Theatre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Richmond, VA">
            <text:p>Richmond, VA</text:p>
          </table:table-cell>
          <table:table-cell office:value-type="string" office:string-value="Historical Exploration">
            <text:p>Historic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 Available">
            <text:p>Emergency Services Available</text:p>
          </table:table-cell>
          <table:table-cell office:value-type="string" office:string-value="Civil War Museum">
            <text:p>Civil War Museu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orrento, Italy">
            <text:p>Sorrento, Italy</text:p>
          </table:table-cell>
          <table:table-cell office:value-type="string" office:string-value="Beach and Culture">
            <text:p>Beach and Culture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$">
            <text:p>$$$</text:p>
          </table:table-cell>
          <table:table-cell office:value-type="string" office:string-value="Summer">
            <text:p>Summer</text:p>
          </table:table-cell>
          <table:table-cell office:value-type="string" office:string-value="5 Days">
            <text:p>5 Days</text:p>
          </table:table-cell>
          <table:table-cell office:value-type="string" office:string-value="Plane">
            <text:p>Plane</text:p>
          </table:table-cell>
          <table:table-cell office:value-type="string" office:string-value="Lifeguards">
            <text:p>Lifeguards</text:p>
          </table:table-cell>
          <table:table-cell office:value-type="string" office:string-value="Amalfi Coast">
            <text:p>Amalfi Coast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Music Exploration">
            <text:p>Music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Country Music Hall of Fame">
            <text:p>Country Music Hall of Fame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Zion National Park, UT">
            <text:p>Zion National Park, UT</text:p>
          </table:table-cell>
          <table:table-cell office:value-type="string" office:string-value="Hiking">
            <text:p>Hiking</text:p>
          </table:table-cell>
          <table:table-cell office:value-type="string" office:string-value="All Ages">
            <text:p>All Ages</text:p>
          </table:table-cell>
          <table:table-cell office:value-type="string" office:string-value="Lodge">
            <text:p>Lodge</text:p>
          </table:table-cell>
          <table:table-cell office:value-type="string" office:string-value="$$$">
            <text:p>$$$</text:p>
          </table:table-cell>
          <table:table-cell office:value-type="string" office:string-value="Spring/Fall">
            <text:p>Spring/Fall</text:p>
          </table:table-cell>
          <table:table-cell office:value-type="string" office:string-value="4 Days">
            <text:p>4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">
            <text:p>Emergency Services</text:p>
          </table:table-cell>
          <table:table-cell office:value-type="string" office:string-value="Angels Landing">
            <text:p>Angels Landing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t. Augustine, FL">
            <text:p>St. Augustine, FL</text:p>
          </table:table-cell>
          <table:table-cell office:value-type="string" office:string-value="Historical Tours">
            <text:p>Historical Tour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Child Safety Features">
            <text:p>Child Safety Features</text:p>
          </table:table-cell>
          <table:table-cell office:value-type="string" office:string-value="Castillo de San Marcos">
            <text:p>Castillo de San Marco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Newark, NJ">
            <text:p>Newark, NJ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Train/Plane">
            <text:p>Train/Plane</text:p>
          </table:table-cell>
          <table:table-cell office:value-type="string" office:string-value="Emergency Services Nearby">
            <text:p>Emergency Services Nearby</text:p>
          </table:table-cell>
          <table:table-cell office:value-type="string" office:string-value="Newark Museum">
            <text:p>Newark Museum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Rochester, NY">
            <text:p>Rochester, NY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ummer">
            <text:p>Summer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Medical Services">
            <text:p>Emergency Medical Services</text:p>
          </table:table-cell>
          <table:table-cell office:value-type="string" office:string-value="Strong National Museum of Play">
            <text:p>Strong National Museum of Play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Greensboro, NC">
            <text:p>Greensboro, NC</text:p>
          </table:table-cell>
          <table:table-cell office:value-type="string" office:string-value="Cultural Activities">
            <text:p>Cultural Activities</text:p>
          </table:table-cell>
          <table:table-cell office:value-type="string" office:string-value="All Ages">
            <text:p>All Ages</text:p>
          </table:table-cell>
          <table:table-cell office:value-type="string" office:string-value="Hotel">
            <text:p>Hotel</text:p>
          </table:table-cell>
          <table:table-cell office:value-type="string" office:string-value="$$">
            <text:p>$$</text:p>
          </table:table-cell>
          <table:table-cell office:value-type="string" office:string-value="Spring/Fall">
            <text:p>Spring/Fall</text:p>
          </table:table-cell>
          <table:table-cell office:value-type="string" office:string-value="3 Days">
            <text:p>3 Days</text:p>
          </table:table-cell>
          <table:table-cell office:value-type="string" office:string-value="Car">
            <text:p>Car</text:p>
          </table:table-cell>
          <table:table-cell office:value-type="string" office:string-value="Emergency Services Available">
            <text:p>Emergency Services Available</text:p>
          </table:table-cell>
          <table:table-cell office:value-type="string" office:string-value="Greensboro Science Center">
            <text:p>Greensboro Science Cen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