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Practice">
            <text:p>Practice</text:p>
          </table:table-cell>
          <table:table-cell table:style-name="pd1" office:value-type="string" office:string-value="Details">
            <text:p>Details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mmunity Impact">
            <text:p>Community Impact</text:p>
          </table:table-cell>
          <table:table-cell table:style-name="pd1" office:value-type="string" office:string-value="Resource Type">
            <text:p>Resource Typ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sk for Permission">
            <text:p>Ask for Permission</text:p>
          </table:table-cell>
          <table:table-cell office:value-type="string" office:string-value="Always ask for permission before photographing individuals">
            <text:p>Always ask for permission before photographing individuals</text:p>
          </table:table-cell>
          <table:table-cell office:value-type="string" office:string-value="Global">
            <text:p>Global</text:p>
          </table:table-cell>
          <table:table-cell office:value-type="string" office:string-value="Respect for local customs and privacy">
            <text:p>Respect for local customs and privac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espect Cultural Norms">
            <text:p>Respect Cultural Norms</text:p>
          </table:table-cell>
          <table:table-cell office:value-type="string" office:string-value="Research cultural practices before taking photos">
            <text:p>Research cultural practices before taking photos</text:p>
          </table:table-cell>
          <table:table-cell office:value-type="string" office:string-value="Various">
            <text:p>Various</text:p>
          </table:table-cell>
          <table:table-cell office:value-type="string" office:string-value="Cultural preservation">
            <text:p>Cultural preservation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e Aware of Flash Use">
            <text:p>Be Aware of Flash Use</text:p>
          </table:table-cell>
          <table:table-cell office:value-type="string" office:string-value="Limit flash photography in sensitive areas">
            <text:p>Limit flash photography in sensitive areas</text:p>
          </table:table-cell>
          <table:table-cell office:value-type="string" office:string-value="Museums, Churches">
            <text:p>Museums, Churches</text:p>
          </table:table-cell>
          <table:table-cell office:value-type="string" office:string-value="Preserves ambiance and reduces harm to art">
            <text:p>Preserves ambiance and reduces harm to art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ive Back to the Community">
            <text:p>Give Back to the Community</text:p>
          </table:table-cell>
          <table:table-cell office:value-type="string" office:string-value="Share images with local communities or donate">
            <text:p>Share images with local communities or donate</text:p>
          </table:table-cell>
          <table:table-cell office:value-type="string" office:string-value="Global">
            <text:p>Global</text:p>
          </table:table-cell>
          <table:table-cell office:value-type="string" office:string-value="Support for local people">
            <text:p>Support for local people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Use Local Guides">
            <text:p>Use Local Guides</text:p>
          </table:table-cell>
          <table:table-cell office:value-type="string" office:string-value="Hire local guides for photography trips">
            <text:p>Hire local guides for photography trips</text:p>
          </table:table-cell>
          <table:table-cell office:value-type="string" office:string-value="Tourist Spots">
            <text:p>Tourist Spots</text:p>
          </table:table-cell>
          <table:table-cell office:value-type="string" office:string-value="Economic benefit to locals">
            <text:p>Economic benefit to locals</text:p>
          </table:table-cell>
          <table:table-cell office:value-type="string" office:string-value="Recommendation">
            <text:p>Recommendation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Focus on Authenticity">
            <text:p>Focus on Authenticity</text:p>
          </table:table-cell>
          <table:table-cell office:value-type="string" office:string-value="Capture genuine moments rather than staged portraits">
            <text:p>Capture genuine moments rather than staged portraits</text:p>
          </table:table-cell>
          <table:table-cell office:value-type="string" office:string-value="Markets, Festivals">
            <text:p>Markets, Festivals</text:p>
          </table:table-cell>
          <table:table-cell office:value-type="string" office:string-value="Promotes true cultural representation">
            <text:p>Promotes true cultural representation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Educate Yourself on Issues">
            <text:p>Educate Yourself on Issues</text:p>
          </table:table-cell>
          <table:table-cell office:value-type="string" office:string-value="Learn about local issues that can be highlighted through photography">
            <text:p>Learn about local issues that can be highlighted through photography</text:p>
          </table:table-cell>
          <table:table-cell office:value-type="string" office:string-value="Communities in Need">
            <text:p>Communities in Need</text:p>
          </table:table-cell>
          <table:table-cell office:value-type="string" office:string-value="Raises awareness">
            <text:p>Raises awareness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Limit Use of Tripods">
            <text:p>Limit Use of Tripods</text:p>
          </table:table-cell>
          <table:table-cell office:value-type="string" office:string-value="Use tripods only in designated areas">
            <text:p>Use tripods only in designated areas</text:p>
          </table:table-cell>
          <table:table-cell office:value-type="string" office:string-value="Public Spaces">
            <text:p>Public Spaces</text:p>
          </table:table-cell>
          <table:table-cell office:value-type="string" office:string-value="Minimizes disruption">
            <text:p>Minimizes disruption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upport Local Businesses">
            <text:p>Support Local Businesses</text:p>
          </table:table-cell>
          <table:table-cell office:value-type="string" office:string-value="Purchase from local artisans to photograph their work">
            <text:p>Purchase from local artisans to photograph their work</text:p>
          </table:table-cell>
          <table:table-cell office:value-type="string" office:string-value="Craft Markets">
            <text:p>Craft Markets</text:p>
          </table:table-cell>
          <table:table-cell office:value-type="string" office:string-value="Economic support for communities">
            <text:p>Economic support for communiti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Respect Privacy of Children">
            <text:p>Respect Privacy of Children</text:p>
          </table:table-cell>
          <table:table-cell office:value-type="string" office:string-value="Always ask guardians for permission before photographing children">
            <text:p>Always ask guardians for permission before photographing children</text:p>
          </table:table-cell>
          <table:table-cell office:value-type="string" office:string-value="Global">
            <text:p>Global</text:p>
          </table:table-cell>
          <table:table-cell office:value-type="string" office:string-value="Protects children's rights">
            <text:p>Protects children's rights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Document Environmental Issues">
            <text:p>Document Environmental Issues</text:p>
          </table:table-cell>
          <table:table-cell office:value-type="string" office:string-value="Use photography to highlight environmental concerns">
            <text:p>Use photography to highlight environmental concerns</text:p>
          </table:table-cell>
          <table:table-cell office:value-type="string" office:string-value="Nature Areas">
            <text:p>Nature Areas</text:p>
          </table:table-cell>
          <table:table-cell office:value-type="string" office:string-value="Raises awareness">
            <text:p>Raises awarenes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hare Your Work Responsibly">
            <text:p>Share Your Work Responsibly</text:p>
          </table:table-cell>
          <table:table-cell office:value-type="string" office:string-value="Share photographs ethically and ensure proper context">
            <text:p>Share photographs ethically and ensure proper context</text:p>
          </table:table-cell>
          <table:table-cell office:value-type="string" office:string-value="Online">
            <text:p>Online</text:p>
          </table:table-cell>
          <table:table-cell office:value-type="string" office:string-value="Avoids misrepresentation">
            <text:p>Avoids misrepresentation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Engage with the Community">
            <text:p>Engage with the Community</text:p>
          </table:table-cell>
          <table:table-cell office:value-type="string" office:string-value="Spend time with locals to build connections before taking photos">
            <text:p>Spend time with locals to build connections before taking photos</text:p>
          </table:table-cell>
          <table:table-cell office:value-type="string" office:string-value="Cultural Sites">
            <text:p>Cultural Sites</text:p>
          </table:table-cell>
          <table:table-cell office:value-type="string" office:string-value="Strengthens community bonds">
            <text:p>Strengthens community bond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Limit Post-Processing">
            <text:p>Limit Post-Processing</text:p>
          </table:table-cell>
          <table:table-cell office:value-type="string" office:string-value="Avoid altering images too much to misrepresent subjects">
            <text:p>Avoid altering images too much to misrepresent subjects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Promotes authenticity in storytelling">
            <text:p>Promotes authenticity in storytelling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Highlight Positive Stories">
            <text:p>Highlight Positive Stories</text:p>
          </table:table-cell>
          <table:table-cell office:value-type="string" office:string-value="Focus on uplifting narratives rather than solely on poverty or struggle">
            <text:p>Focus on uplifting narratives rather than solely on poverty or struggle</text:p>
          </table:table-cell>
          <table:table-cell office:value-type="string" office:string-value="Communities">
            <text:p>Communities</text:p>
          </table:table-cell>
          <table:table-cell office:value-type="string" office:string-value="Promotes a balanced narrative">
            <text:p>Promotes a balanced narrative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Practice Sustainable Photography">
            <text:p>Practice Sustainable Photography</text:p>
          </table:table-cell>
          <table:table-cell office:value-type="string" office:string-value="Consider environmental impact while taking photos">
            <text:p>Consider environmental impact while taking photos</text:p>
          </table:table-cell>
          <table:table-cell office:value-type="string" office:string-value="Natural Areas">
            <text:p>Natural Areas</text:p>
          </table:table-cell>
          <table:table-cell office:value-type="string" office:string-value="Contributes to conservation efforts">
            <text:p>Contributes to conservation efforts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Offer Copies of Photos">
            <text:p>Offer Copies of Photos</text:p>
          </table:table-cell>
          <table:table-cell office:value-type="string" office:string-value="Provide subjects with copies of photos taken">
            <text:p>Provide subjects with copies of photos taken</text:p>
          </table:table-cell>
          <table:table-cell office:value-type="string" office:string-value="Local Communities">
            <text:p>Local Communities</text:p>
          </table:table-cell>
          <table:table-cell office:value-type="string" office:string-value="Strengthens community trust">
            <text:p>Strengthens community trust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Be Mindful of Sensitive Locations">
            <text:p>Be Mindful of Sensitive Locations</text:p>
          </table:table-cell>
          <table:table-cell office:value-type="string" office:string-value="Avoid photographing in places where it is prohibited">
            <text:p>Avoid photographing in places where it is prohibited</text:p>
          </table:table-cell>
          <table:table-cell office:value-type="string" office:string-value="Religious Sites">
            <text:p>Religious Sites</text:p>
          </table:table-cell>
          <table:table-cell office:value-type="string" office:string-value="Maintains respect">
            <text:p>Maintains respect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Participate in Cultural Events">
            <text:p>Participate in Cultural Events</text:p>
          </table:table-cell>
          <table:table-cell office:value-type="string" office:string-value="Engage in local festivals while photographing respectfully">
            <text:p>Engage in local festivals while photographing respectfully</text:p>
          </table:table-cell>
          <table:table-cell office:value-type="string" office:string-value="Cultural Festivals">
            <text:p>Cultural Festivals</text:p>
          </table:table-cell>
          <table:table-cell office:value-type="string" office:string-value="Enhances cultural understanding">
            <text:p>Enhances cultural understanding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Photograph Local Life">
            <text:p>Photograph Local Life</text:p>
          </table:table-cell>
          <table:table-cell office:value-type="string" office:string-value="Focus on everyday life instead of just tourist attractions">
            <text:p>Focus on everyday life instead of just tourist attractions</text:p>
          </table:table-cell>
          <table:table-cell office:value-type="string" office:string-value="Neighborhoods">
            <text:p>Neighborhoods</text:p>
          </table:table-cell>
          <table:table-cell office:value-type="string" office:string-value="Encourages cultural appreciation">
            <text:p>Encourages cultural appreciation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Listen to Locals' Stories">
            <text:p>Listen to Locals' Stories</text:p>
          </table:table-cell>
          <table:table-cell office:value-type="string" office:string-value="Invite locals to share their stories while photographing">
            <text:p>Invite locals to share their stories while photographing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hances storytelling authenticity">
            <text:p>Enhances storytelling authenticity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Use a Discreet Camera Setup">
            <text:p>Use a Discreet Camera Setup</text:p>
          </table:table-cell>
          <table:table-cell office:value-type="string" office:string-value="Avoid drawing unnecessary attention to your photography">
            <text:p>Avoid drawing unnecessary attention to your photography</text:p>
          </table:table-cell>
          <table:table-cell office:value-type="string" office:string-value="Public Settings">
            <text:p>Public Settings</text:p>
          </table:table-cell>
          <table:table-cell office:value-type="string" office:string-value="Reduces disruption">
            <text:p>Reduces disruption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romote Ethical Organizations">
            <text:p>Promote Ethical Organizations</text:p>
          </table:table-cell>
          <table:table-cell office:value-type="string" office:string-value="Photograph on behalf of organizations that promote conservation">
            <text:p>Photograph on behalf of organizations that promote conservation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Supports ethical initiatives">
            <text:p>Supports ethical initiativ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eek Diversity in Subjects">
            <text:p>Seek Diversity in Subjects</text:p>
          </table:table-cell>
          <table:table-cell office:value-type="string" office:string-value="Capture diverse identities and avoid stereotypes">
            <text:p>Capture diverse identities and avoid stereotypes</text:p>
          </table:table-cell>
          <table:table-cell office:value-type="string" office:string-value="Urban Areas">
            <text:p>Urban Areas</text:p>
          </table:table-cell>
          <table:table-cell office:value-type="string" office:string-value="Encourages inclusivity">
            <text:p>Encourages inclusivity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ravel Off the Beaten Path">
            <text:p>Travel Off the Beaten Path</text:p>
          </table:table-cell>
          <table:table-cell office:value-type="string" office:string-value="Explore less touristy locations for unique photo opportunities">
            <text:p>Explore less touristy locations for unique photo opportunities</text:p>
          </table:table-cell>
          <table:table-cell office:value-type="string" office:string-value="Hidden Gems">
            <text:p>Hidden Gems</text:p>
          </table:table-cell>
          <table:table-cell office:value-type="string" office:string-value="Supports less-visited communities">
            <text:p>Supports less-visited communities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Engage in Community Projects">
            <text:p>Engage in Community Projects</text:p>
          </table:table-cell>
          <table:table-cell office:value-type="string" office:string-value="Participate in local projects while documenting">
            <text:p>Participate in local projects while documenting</text:p>
          </table:table-cell>
          <table:table-cell office:value-type="string" office:string-value="Community Initiatives">
            <text:p>Community Initiatives</text:p>
          </table:table-cell>
          <table:table-cell office:value-type="string" office:string-value="Benefits local causes">
            <text:p>Benefits local caus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Maintain Transparency">
            <text:p>Maintain Transparency</text:p>
          </table:table-cell>
          <table:table-cell office:value-type="string" office:string-value="Inform your subjects about how images will be used">
            <text:p>Inform your subjects about how images will be used</text:p>
          </table:table-cell>
          <table:table-cell office:value-type="string" office:string-value="Global">
            <text:p>Global</text:p>
          </table:table-cell>
          <table:table-cell office:value-type="string" office:string-value="Builds trust with subjects">
            <text:p>Builds trust with subjects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Be Prepared for Cultural Exchange">
            <text:p>Be Prepared for Cultural Exchange</text:p>
          </table:table-cell>
          <table:table-cell office:value-type="string" office:string-value="Be open to cultural exchange while photographing">
            <text:p>Be open to cultural exchange while photographing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Enhances cross-cultural understanding">
            <text:p>Enhances cross-cultural understanding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void Exploitative Situations">
            <text:p>Avoid Exploitative Situations</text:p>
          </table:table-cell>
          <table:table-cell office:value-type="string" office:string-value="Do not exploit vulnerable situations for photography opportunities">
            <text:p>Do not exploit vulnerable situations for photography opportunities</text:p>
          </table:table-cell>
          <table:table-cell office:value-type="string" office:string-value="Conflict Zones">
            <text:p>Conflict Zones</text:p>
          </table:table-cell>
          <table:table-cell office:value-type="string" office:string-value="Maintains human dignity">
            <text:p>Maintains human dignit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Documenting Personal Narratives">
            <text:p>Documenting Personal Narratives</text:p>
          </table:table-cell>
          <table:table-cell office:value-type="string" office:string-value="Focus on individual stories rather than generalizations">
            <text:p>Focus on individual stories rather than generalizations</text:p>
          </table:table-cell>
          <table:table-cell office:value-type="string" office:string-value="Local Communities">
            <text:p>Local Communities</text:p>
          </table:table-cell>
          <table:table-cell office:value-type="string" office:string-value="Promotes empathy">
            <text:p>Promotes empathy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upport NGOs">
            <text:p>Support NGOs</text:p>
          </table:table-cell>
          <table:table-cell office:value-type="string" office:string-value="Photograph actions of NGOs for ethical storytelling">
            <text:p>Photograph actions of NGOs for ethical storytelling</text:p>
          </table:table-cell>
          <table:table-cell office:value-type="string" office:string-value="Humanitarian Efforts">
            <text:p>Humanitarian Efforts</text:p>
          </table:table-cell>
          <table:table-cell office:value-type="string" office:string-value="Raises funds and awareness">
            <text:p>Raises funds and awarenes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Be Respectful During Religious Ceremonies">
            <text:p>Be Respectful During Religious Ceremonies</text:p>
          </table:table-cell>
          <table:table-cell office:value-type="string" office:string-value="Seek permission and respect rules during ceremonies">
            <text:p>Seek permission and respect rules during ceremonies</text:p>
          </table:table-cell>
          <table:table-cell office:value-type="string" office:string-value="Places of Worship">
            <text:p>Places of Worship</text:p>
          </table:table-cell>
          <table:table-cell office:value-type="string" office:string-value="Maintains reverence">
            <text:p>Maintains reverence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rioritize Quality over Quantity">
            <text:p>Prioritize Quality over Quantity</text:p>
          </table:table-cell>
          <table:table-cell office:value-type="string" office:string-value="Concentrate on getting meaningful shots rather than many">
            <text:p>Concentrate on getting meaningful shots rather than many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Promotes thoughtful photography">
            <text:p>Promotes thoughtful photograph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earn Basic Local Language">
            <text:p>Learn Basic Local Language</text:p>
          </table:table-cell>
          <table:table-cell office:value-type="string" office:string-value="Understand and use basic phrases to connect with locals">
            <text:p>Understand and use basic phrases to connect with locals</text:p>
          </table:table-cell>
          <table:table-cell office:value-type="string" office:string-value="Travel Destinations">
            <text:p>Travel Destinations</text:p>
          </table:table-cell>
          <table:table-cell office:value-type="string" office:string-value="Encourages mutual respect">
            <text:p>Encourages mutual respect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Understand Photography Laws">
            <text:p>Understand Photography Laws</text:p>
          </table:table-cell>
          <table:table-cell office:value-type="string" office:string-value="Research laws regarding photography in different regions">
            <text:p>Research laws regarding photography in different regions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Avoids legal issues">
            <text:p>Avoids legal issues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Offer Help in Return">
            <text:p>Offer Help in Return</text:p>
          </table:table-cell>
          <table:table-cell office:value-type="string" office:string-value="Provide assistance to locals in exchange for a photo">
            <text:p>Provide assistance to locals in exchange for a photo</text:p>
          </table:table-cell>
          <table:table-cell office:value-type="string" office:string-value="Communities">
            <text:p>Communities</text:p>
          </table:table-cell>
          <table:table-cell office:value-type="string" office:string-value="Builds reciprocity">
            <text:p>Builds reciprocity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Encourage Local Self-Representation">
            <text:p>Encourage Local Self-Representation</text:p>
          </table:table-cell>
          <table:table-cell office:value-type="string" office:string-value="Encourage locals to share their own stories through photography">
            <text:p>Encourage locals to share their own stories through photography</text:p>
          </table:table-cell>
          <table:table-cell office:value-type="string" office:string-value="Cultural Centers">
            <text:p>Cultural Centers</text:p>
          </table:table-cell>
          <table:table-cell office:value-type="string" office:string-value="Empowers communities">
            <text:p>Empowers communiti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Prioritize Ethical Stock Photography">
            <text:p>Prioritize Ethical Stock Photography</text:p>
          </table:table-cell>
          <table:table-cell office:value-type="string" office:string-value="Use ethically sourced images rather than exploitative stock photos">
            <text:p>Use ethically sourced images rather than exploitative stock photos</text:p>
          </table:table-cell>
          <table:table-cell office:value-type="string" office:string-value="Online Platforms">
            <text:p>Online Platforms</text:p>
          </table:table-cell>
          <table:table-cell office:value-type="string" office:string-value="Promotes ethical consumption">
            <text:p>Promotes ethical consumption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Be Patient During Photo Shoots">
            <text:p>Be Patient During Photo Shoots</text:p>
          </table:table-cell>
          <table:table-cell office:value-type="string" office:string-value="Allow situations to unfold naturally for better candid photos">
            <text:p>Allow situations to unfold naturally for better candid photos</text:p>
          </table:table-cell>
          <table:table-cell office:value-type="string" office:string-value="Public Gatherings">
            <text:p>Public Gatherings</text:p>
          </table:table-cell>
          <table:table-cell office:value-type="string" office:string-value="Reduces stress on subjects">
            <text:p>Reduces stress on subjects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void Ghettoizing Subjects">
            <text:p>Avoid Ghettoizing Subjects</text:p>
          </table:table-cell>
          <table:table-cell office:value-type="string" office:string-value="Show diversity and strength in communities rather than just struggle">
            <text:p>Show diversity and strength in communities rather than just struggle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Promotes balanced representation">
            <text:p>Promotes balanced representation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Protect Subjects' Identity">
            <text:p>Protect Subjects' Identity</text:p>
          </table:table-cell>
          <table:table-cell office:value-type="string" office:string-value="Blur or ask consent to protect the identity of vulnerable subjects">
            <text:p>Blur or ask consent to protect the identity of vulnerable subjects</text:p>
          </table:table-cell>
          <table:table-cell office:value-type="string" office:string-value="Sensitive Locations">
            <text:p>Sensitive Locations</text:p>
          </table:table-cell>
          <table:table-cell office:value-type="string" office:string-value="Respects privacy">
            <text:p>Respects privac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Publish Ethical Photo Books">
            <text:p>Publish Ethical Photo Books</text:p>
          </table:table-cell>
          <table:table-cell office:value-type="string" office:string-value="Create photo books that highlight community voices ethically">
            <text:p>Create photo books that highlight community voices ethically</text:p>
          </table:table-cell>
          <table:table-cell office:value-type="string" office:string-value="Publishing">
            <text:p>Publishing</text:p>
          </table:table-cell>
          <table:table-cell office:value-type="string" office:string-value="Supports local narratives">
            <text:p>Supports local narrativ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Attend Local Workshops">
            <text:p>Attend Local Workshops</text:p>
          </table:table-cell>
          <table:table-cell office:value-type="string" office:string-value="Take part in local photography workshops for authenticity">
            <text:p>Take part in local photography workshops for authenticity</text:p>
          </table:table-cell>
          <table:table-cell office:value-type="string" office:string-value="Cultural Workshops">
            <text:p>Cultural Workshops</text:p>
          </table:table-cell>
          <table:table-cell office:value-type="string" office:string-value="Encourages skill sharing">
            <text:p>Encourages skill sharing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Promote Sharing Cultures">
            <text:p>Promote Sharing Cultures</text:p>
          </table:table-cell>
          <table:table-cell office:value-type="string" office:string-value="Use photography to celebrate and share cultures respectfully">
            <text:p>Use photography to celebrate and share cultures respectfully</text:p>
          </table:table-cell>
          <table:table-cell office:value-type="string" office:string-value="Global">
            <text:p>Global</text:p>
          </table:table-cell>
          <table:table-cell office:value-type="string" office:string-value="Fosters understanding">
            <text:p>Fosters understanding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Focus on Portraits with Context">
            <text:p>Focus on Portraits with Context</text:p>
          </table:table-cell>
          <table:table-cell office:value-type="string" office:string-value="Include background stories in your photography">
            <text:p>Include background stories in your photography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Enhances narrative richness">
            <text:p>Enhances narrative richness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Maintain Humility">
            <text:p>Maintain Humility</text:p>
          </table:table-cell>
          <table:table-cell office:value-type="string" office:string-value="Remain humble and aware of your outsider status">
            <text:p>Remain humble and aware of your outsider status</text:p>
          </table:table-cell>
          <table:table-cell office:value-type="string" office:string-value="Global">
            <text:p>Global</text:p>
          </table:table-cell>
          <table:table-cell office:value-type="string" office:string-value="Encourages respect and understanding">
            <text:p>Encourages respect and understanding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onduct Community Surveys">
            <text:p>Conduct Community Surveys</text:p>
          </table:table-cell>
          <table:table-cell office:value-type="string" office:string-value="Involve communities in discussing what they want photographed">
            <text:p>Involve communities in discussing what they want photographed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Respects locals' wishes">
            <text:p>Respects locals' wish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Limit Group Sizes for Photography">
            <text:p>Limit Group Sizes for Photography</text:p>
          </table:table-cell>
          <table:table-cell office:value-type="string" office:string-value="Keep groups small to reduce disruption while photographing">
            <text:p>Keep groups small to reduce disruption while photographing</text:p>
          </table:table-cell>
          <table:table-cell office:value-type="string" office:string-value="Public Places">
            <text:p>Public Places</text:p>
          </table:table-cell>
          <table:table-cell office:value-type="string" office:string-value="Reduces crowding">
            <text:p>Reduces crowding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Promote Responsible Travel">
            <text:p>Promote Responsible Travel</text:p>
          </table:table-cell>
          <table:table-cell office:value-type="string" office:string-value="Advocate for responsible travel practices in photography">
            <text:p>Advocate for responsible travel practices in photography</text:p>
          </table:table-cell>
          <table:table-cell office:value-type="string" office:string-value="Travel Communities">
            <text:p>Travel Communities</text:p>
          </table:table-cell>
          <table:table-cell office:value-type="string" office:string-value="Encourages better tourism">
            <text:p>Encourages better tourism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Document Conservation Efforts">
            <text:p>Document Conservation Efforts</text:p>
          </table:table-cell>
          <table:table-cell office:value-type="string" office:string-value="Highlight conservation projects and their impact">
            <text:p>Highlight conservation projects and their impact</text:p>
          </table:table-cell>
          <table:table-cell office:value-type="string" office:string-value="Natural Reserves">
            <text:p>Natural Reserves</text:p>
          </table:table-cell>
          <table:table-cell office:value-type="string" office:string-value="Raises awareness">
            <text:p>Raises awarenes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Work with Local Artists">
            <text:p>Work with Local Artists</text:p>
          </table:table-cell>
          <table:table-cell office:value-type="string" office:string-value="Collaborate with local artists in photography">
            <text:p>Collaborate with local artists in photography</text:p>
          </table:table-cell>
          <table:table-cell office:value-type="string" office:string-value="Artists' Community">
            <text:p>Artists' Community</text:p>
          </table:table-cell>
          <table:table-cell office:value-type="string" office:string-value="Promotes local talent">
            <text:p>Promotes local talent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Use Your Platform Wisely">
            <text:p>Use Your Platform Wisely</text:p>
          </table:table-cell>
          <table:table-cell office:value-type="string" office:string-value="Share photos that educate and inform your audience">
            <text:p>Share photos that educate and inform your audience</text:p>
          </table:table-cell>
          <table:table-cell office:value-type="string" office:string-value="Social Media">
            <text:p>Social Media</text:p>
          </table:table-cell>
          <table:table-cell office:value-type="string" office:string-value="Encourages awareness">
            <text:p>Encourages awareness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esearch Geopolitical Issues">
            <text:p>Research Geopolitical Issues</text:p>
          </table:table-cell>
          <table:table-cell office:value-type="string" office:string-value="Understand the geopolitical context of the areas you photograph">
            <text:p>Understand the geopolitical context of the areas you photograph</text:p>
          </table:table-cell>
          <table:table-cell office:value-type="string" office:string-value="Conflict Zones">
            <text:p>Conflict Zones</text:p>
          </table:table-cell>
          <table:table-cell office:value-type="string" office:string-value="Informs ethical photography">
            <text:p>Informs ethical photograph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eek Collaboration with NGOs">
            <text:p>Seek Collaboration with NGOs</text:p>
          </table:table-cell>
          <table:table-cell office:value-type="string" office:string-value="Work together with NGOs for ethical photography initiatives">
            <text:p>Work together with NGOs for ethical photography initiatives</text:p>
          </table:table-cell>
          <table:table-cell office:value-type="string" office:string-value="Activism Groups">
            <text:p>Activism Groups</text:p>
          </table:table-cell>
          <table:table-cell office:value-type="string" office:string-value="Facilitates ethical documentation">
            <text:p>Facilitates ethical documentation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Encourage Critical Consumption">
            <text:p>Encourage Critical Consumption</text:p>
          </table:table-cell>
          <table:table-cell office:value-type="string" office:string-value="Educate your audience on ethics behind the images">
            <text:p>Educate your audience on ethics behind the images</text:p>
          </table:table-cell>
          <table:table-cell office:value-type="string" office:string-value="Online Platforms">
            <text:p>Online Platforms</text:p>
          </table:table-cell>
          <table:table-cell office:value-type="string" office:string-value="Promotes thoughtful discussion">
            <text:p>Promotes thoughtful discussion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Promote Environmental Awareness">
            <text:p>Promote Environmental Awareness</text:p>
          </table:table-cell>
          <table:table-cell office:value-type="string" office:string-value="Use photography to raise awareness on environmental issues">
            <text:p>Use photography to raise awareness on environmental issues</text:p>
          </table:table-cell>
          <table:table-cell office:value-type="string" office:string-value="Nature">
            <text:p>Nature</text:p>
          </table:table-cell>
          <table:table-cell office:value-type="string" office:string-value="Supports conservation">
            <text:p>Supports conservation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Focus on Non-Traditional Subjects">
            <text:p>Focus on Non-Traditional Subjects</text:p>
          </table:table-cell>
          <table:table-cell office:value-type="string" office:string-value="Explore subjects that challenge stereotypes in photography">
            <text:p>Explore subjects that challenge stereotypes in photography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Encourages diversity">
            <text:p>Encourages diversity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ommunicate Through Photography">
            <text:p>Communicate Through Photography</text:p>
          </table:table-cell>
          <table:table-cell office:value-type="string" office:string-value="Use images to tell a story that respects your subjects">
            <text:p>Use images to tell a story that respects your subjects</text:p>
          </table:table-cell>
          <table:table-cell office:value-type="string" office:string-value="Global">
            <text:p>Global</text:p>
          </table:table-cell>
          <table:table-cell office:value-type="string" office:string-value="Promotes empathy">
            <text:p>Promotes empathy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Attend Community Meetings">
            <text:p>Attend Community Meetings</text:p>
          </table:table-cell>
          <table:table-cell office:value-type="string" office:string-value="Be present in local gatherings and learn from communities">
            <text:p>Be present in local gatherings and learn from communities</text:p>
          </table:table-cell>
          <table:table-cell office:value-type="string" office:string-value="Local Events">
            <text:p>Local Events</text:p>
          </table:table-cell>
          <table:table-cell office:value-type="string" office:string-value="Builds relationships">
            <text:p>Builds relationship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hare Work with Subjects">
            <text:p>Share Work with Subjects</text:p>
          </table:table-cell>
          <table:table-cell office:value-type="string" office:string-value="Show people their portraits and get their feedback">
            <text:p>Show people their portraits and get their feedback</text:p>
          </table:table-cell>
          <table:table-cell office:value-type="string" office:string-value="Communities">
            <text:p>Communities</text:p>
          </table:table-cell>
          <table:table-cell office:value-type="string" office:string-value="Builds trust">
            <text:p>Builds trust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Use Photography for Advocacy">
            <text:p>Use Photography for Advocacy</text:p>
          </table:table-cell>
          <table:table-cell office:value-type="string" office:string-value="Utilize photography to support advocacy efforts">
            <text:p>Utilize photography to support advocacy efforts</text:p>
          </table:table-cell>
          <table:table-cell office:value-type="string" office:string-value="Activism">
            <text:p>Activism</text:p>
          </table:table-cell>
          <table:table-cell office:value-type="string" office:string-value="Raises consciousness">
            <text:p>Raises consciousnes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Highlight Economic Contributions">
            <text:p>Highlight Economic Contributions</text:p>
          </table:table-cell>
          <table:table-cell office:value-type="string" office:string-value="Showcase how tourism can benefit local economies responsibly">
            <text:p>Showcase how tourism can benefit local economies responsibly</text:p>
          </table:table-cell>
          <table:table-cell office:value-type="string" office:string-value="Tourist Areas">
            <text:p>Tourist Areas</text:p>
          </table:table-cell>
          <table:table-cell office:value-type="string" office:string-value="Supports local businesses">
            <text:p>Supports local business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Document Cultural Heritage">
            <text:p>Document Cultural Heritage</text:p>
          </table:table-cell>
          <table:table-cell office:value-type="string" office:string-value="Capture and celebrate local cultural heritage">
            <text:p>Capture and celebrate local cultural heritage</text:p>
          </table:table-cell>
          <table:table-cell office:value-type="string" office:string-value="Cultural Sites">
            <text:p>Cultural Sites</text:p>
          </table:table-cell>
          <table:table-cell office:value-type="string" office:string-value="Preserves history">
            <text:p>Preserves history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Participate in Photo Exhibitions">
            <text:p>Participate in Photo Exhibitions</text:p>
          </table:table-cell>
          <table:table-cell office:value-type="string" office:string-value="Show your work in local exhibitions to engage communities">
            <text:p>Show your work in local exhibitions to engage communities</text:p>
          </table:table-cell>
          <table:table-cell office:value-type="string" office:string-value="Art Exhibitions">
            <text:p>Art Exhibitions</text:p>
          </table:table-cell>
          <table:table-cell office:value-type="string" office:string-value="Fosters local support">
            <text:p>Fosters local support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e Generous with Your Skills">
            <text:p>Be Generous with Your Skills</text:p>
          </table:table-cell>
          <table:table-cell office:value-type="string" office:string-value="Offer free photography sessions for locals">
            <text:p>Offer free photography sessions for locals</text:p>
          </table:table-cell>
          <table:table-cell office:value-type="string" office:string-value="Communities">
            <text:p>Communities</text:p>
          </table:table-cell>
          <table:table-cell office:value-type="string" office:string-value="Builds goodwill">
            <text:p>Builds goodwill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reate Ethical Sharing Agreements">
            <text:p>Create Ethical Sharing Agreements</text:p>
          </table:table-cell>
          <table:table-cell office:value-type="string" office:string-value="Establish agreements on how images will be used">
            <text:p>Establish agreements on how images will be used</text:p>
          </table:table-cell>
          <table:table-cell office:value-type="string" office:string-value="Communities">
            <text:p>Communities</text:p>
          </table:table-cell>
          <table:table-cell office:value-type="string" office:string-value="Respects local wishes">
            <text:p>Respects local wish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Build a Portfolio of Ethical Work">
            <text:p>Build a Portfolio of Ethical Work</text:p>
          </table:table-cell>
          <table:table-cell office:value-type="string" office:string-value="Focus on an ethical portfolio showcasing your values">
            <text:p>Focus on an ethical portfolio showcasing your values</text:p>
          </table:table-cell>
          <table:table-cell office:value-type="string" office:string-value="Online">
            <text:p>Online</text:p>
          </table:table-cell>
          <table:table-cell office:value-type="string" office:string-value="Promotes your ethics in photography">
            <text:p>Promotes your ethics in photography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Advocate for Fair Trade Photography">
            <text:p>Advocate for Fair Trade Photography</text:p>
          </table:table-cell>
          <table:table-cell office:value-type="string" office:string-value="Support fair trade initiatives in your photography">
            <text:p>Support fair trade initiatives in your photography</text:p>
          </table:table-cell>
          <table:table-cell office:value-type="string" office:string-value="Commercial">
            <text:p>Commercial</text:p>
          </table:table-cell>
          <table:table-cell office:value-type="string" office:string-value="Promotes ethical standards">
            <text:p>Promotes ethical standard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earn about Local History">
            <text:p>Learn about Local History</text:p>
          </table:table-cell>
          <table:table-cell office:value-type="string" office:string-value="Familiarize yourself with the history of the places you photograph">
            <text:p>Familiarize yourself with the history of the places you photograph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Enhances storytelling">
            <text:p>Enhances storytelling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Promote Respectful Posting">
            <text:p>Promote Respectful Posting</text:p>
          </table:table-cell>
          <table:table-cell office:value-type="string" office:string-value="Be mindful about how and what you post online">
            <text:p>Be mindful about how and what you post online</text:p>
          </table:table-cell>
          <table:table-cell office:value-type="string" office:string-value="Social Media">
            <text:p>Social Media</text:p>
          </table:table-cell>
          <table:table-cell office:value-type="string" office:string-value="Reduces misrepresentation">
            <text:p>Reduces misrepresentation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ollaborate with Local NGOs">
            <text:p>Collaborate with Local NGOs</text:p>
          </table:table-cell>
          <table:table-cell office:value-type="string" office:string-value="Team up with NGOs for impactful photography projects">
            <text:p>Team up with NGOs for impactful photography projects</text:p>
          </table:table-cell>
          <table:table-cell office:value-type="string" office:string-value="Humanitarian Efforts">
            <text:p>Humanitarian Efforts</text:p>
          </table:table-cell>
          <table:table-cell office:value-type="string" office:string-value="Supports local needs">
            <text:p>Supports local need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Document Climate Change">
            <text:p>Document Climate Change</text:p>
          </table:table-cell>
          <table:table-cell office:value-type="string" office:string-value="Focus on photographers that highlight climate issues">
            <text:p>Focus on photographers that highlight climate issues</text:p>
          </table:table-cell>
          <table:table-cell office:value-type="string" office:string-value="Vulnerable Areas">
            <text:p>Vulnerable Areas</text:p>
          </table:table-cell>
          <table:table-cell office:value-type="string" office:string-value="Raises awareness">
            <text:p>Raises awarenes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Participate in Cultural Exchanges">
            <text:p>Participate in Cultural Exchanges</text:p>
          </table:table-cell>
          <table:table-cell office:value-type="string" office:string-value="Host or participate in exchanges to foster understanding">
            <text:p>Host or participate in exchanges to foster understanding</text:p>
          </table:table-cell>
          <table:table-cell office:value-type="string" office:string-value="Community Programs">
            <text:p>Community Programs</text:p>
          </table:table-cell>
          <table:table-cell office:value-type="string" office:string-value="Encourages cultural sharing">
            <text:p>Encourages cultural sharing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ommunicate Intentions Clearly">
            <text:p>Communicate Intentions Clearly</text:p>
          </table:table-cell>
          <table:table-cell office:value-type="string" office:string-value="Explain the purpose of your photography to your subjects">
            <text:p>Explain the purpose of your photography to your subjects</text:p>
          </table:table-cell>
          <table:table-cell office:value-type="string" office:string-value="Global">
            <text:p>Global</text:p>
          </table:table-cell>
          <table:table-cell office:value-type="string" office:string-value="Builds trust">
            <text:p>Builds trust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reate Public Awareness Campaigns">
            <text:p>Create Public Awareness Campaigns</text:p>
          </table:table-cell>
          <table:table-cell office:value-type="string" office:string-value="Develop campaigns that use photos for awareness">
            <text:p>Develop campaigns that use photos for awareness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Supports causes">
            <text:p>Supports caus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howcase Positive Change">
            <text:p>Showcase Positive Change</text:p>
          </table:table-cell>
          <table:table-cell office:value-type="string" office:string-value="Highlight stories that show positive development within communities">
            <text:p>Highlight stories that show positive development within communities</text:p>
          </table:table-cell>
          <table:table-cell office:value-type="string" office:string-value="Local Areas">
            <text:p>Local Areas</text:p>
          </table:table-cell>
          <table:table-cell office:value-type="string" office:string-value="Inspires hope">
            <text:p>Inspires hope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tay Open to Learning">
            <text:p>Stay Open to Learning</text:p>
          </table:table-cell>
          <table:table-cell office:value-type="string" office:string-value="Remain curious and open-minded during your travels">
            <text:p>Remain curious and open-minded during your travels</text:p>
          </table:table-cell>
          <table:table-cell office:value-type="string" office:string-value="Everywhere">
            <text:p>Everywhere</text:p>
          </table:table-cell>
          <table:table-cell office:value-type="string" office:string-value="Enhances personal growth">
            <text:p>Enhances personal growth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Engage in Responsible Storytelling">
            <text:p>Engage in Responsible Storytelling</text:p>
          </table:table-cell>
          <table:table-cell office:value-type="string" office:string-value="Tell stories that reflect the complexity of situations">
            <text:p>Tell stories that reflect the complexity of situations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Promotes understanding">
            <text:p>Promotes understanding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Limit Commercialization">
            <text:p>Limit Commercialization</text:p>
          </table:table-cell>
          <table:table-cell office:value-type="string" office:string-value="Avoid overly commercializing community photography">
            <text:p>Avoid overly commercializing community photography</text:p>
          </table:table-cell>
          <table:table-cell office:value-type="string" office:string-value="Tourism">
            <text:p>Tourism</text:p>
          </table:table-cell>
          <table:table-cell office:value-type="string" office:string-value="Preserves authenticity">
            <text:p>Preserves authenticit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onduct Workshops for Communities">
            <text:p>Conduct Workshops for Communities</text:p>
          </table:table-cell>
          <table:table-cell office:value-type="string" office:string-value="Teach photography skills to community members">
            <text:p>Teach photography skills to community members</text:p>
          </table:table-cell>
          <table:table-cell office:value-type="string" office:string-value="Local Initiatives">
            <text:p>Local Initiatives</text:p>
          </table:table-cell>
          <table:table-cell office:value-type="string" office:string-value="Empowers locals">
            <text:p>Empowers local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Practice Non-intrusive Photography">
            <text:p>Practice Non-intrusive Photography</text:p>
          </table:table-cell>
          <table:table-cell office:value-type="string" office:string-value="Use lenses that allow for distance without disturbance">
            <text:p>Use lenses that allow for distance without disturbance</text:p>
          </table:table-cell>
          <table:table-cell office:value-type="string" office:string-value="Public Spaces">
            <text:p>Public Spaces</text:p>
          </table:table-cell>
          <table:table-cell office:value-type="string" office:string-value="Respects personal space">
            <text:p>Respects personal space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Understand Ethical Theories">
            <text:p>Understand Ethical Theories</text:p>
          </table:table-cell>
          <table:table-cell office:value-type="string" office:string-value="Familiarize yourself with ethical theories in photography">
            <text:p>Familiarize yourself with ethical theories in photography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Enhances personal philosophy">
            <text:p>Enhances personal philosoph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Foster Photography Dialogue">
            <text:p>Foster Photography Dialogue</text:p>
          </table:table-cell>
          <table:table-cell office:value-type="string" office:string-value="Encourage conversations about ethical photography">
            <text:p>Encourage conversations about ethical photography</text:p>
          </table:table-cell>
          <table:table-cell office:value-type="string" office:string-value="Photography Communities">
            <text:p>Photography Communities</text:p>
          </table:table-cell>
          <table:table-cell office:value-type="string" office:string-value="Promotes awareness">
            <text:p>Promotes awarenes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upport Local Conservation Initiatives">
            <text:p>Support Local Conservation Initiatives</text:p>
          </table:table-cell>
          <table:table-cell office:value-type="string" office:string-value="Photograph and promote conservation efforts">
            <text:p>Photograph and promote conservation efforts</text:p>
          </table:table-cell>
          <table:table-cell office:value-type="string" office:string-value="Natural Reserves">
            <text:p>Natural Reserves</text:p>
          </table:table-cell>
          <table:table-cell office:value-type="string" office:string-value="Raises visibility">
            <text:p>Raises visibility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Provide Feedback to Local Artists">
            <text:p>Provide Feedback to Local Artists</text:p>
          </table:table-cell>
          <table:table-cell office:value-type="string" office:string-value="Share constructive feedback to local artists">
            <text:p>Share constructive feedback to local artists</text:p>
          </table:table-cell>
          <table:table-cell office:value-type="string" office:string-value="Art Communities">
            <text:p>Art Communities</text:p>
          </table:table-cell>
          <table:table-cell office:value-type="string" office:string-value="Fosters growth">
            <text:p>Fosters growth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Develop Focused Projects">
            <text:p>Develop Focused Projects</text:p>
          </table:table-cell>
          <table:table-cell office:value-type="string" office:string-value="Create projects that align with community interests">
            <text:p>Create projects that align with community interests</text:p>
          </table:table-cell>
          <table:table-cell office:value-type="string" office:string-value="Local Areas">
            <text:p>Local Areas</text:p>
          </table:table-cell>
          <table:table-cell office:value-type="string" office:string-value="Supports local narratives">
            <text:p>Supports local narrativ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Encourage Thoughtful Image Use">
            <text:p>Encourage Thoughtful Image Use</text:p>
          </table:table-cell>
          <table:table-cell office:value-type="string" office:string-value="Promote careful consideration before using images">
            <text:p>Promote careful consideration before using images</text:p>
          </table:table-cell>
          <table:table-cell office:value-type="string" office:string-value="Online Platforms">
            <text:p>Online Platforms</text:p>
          </table:table-cell>
          <table:table-cell office:value-type="string" office:string-value="Prevents misuse">
            <text:p>Prevents misuse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Highlight Cultural Exchange Benefits">
            <text:p>Highlight Cultural Exchange Benefits</text:p>
          </table:table-cell>
          <table:table-cell office:value-type="string" office:string-value="Show how cultural exchange enriches communities">
            <text:p>Show how cultural exchange enriches communities</text:p>
          </table:table-cell>
          <table:table-cell office:value-type="string" office:string-value="Cultural Events">
            <text:p>Cultural Events</text:p>
          </table:table-cell>
          <table:table-cell office:value-type="string" office:string-value="Supports understanding">
            <text:p>Supports understanding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reate Printed Works for Community">
            <text:p>Create Printed Works for Community</text:p>
          </table:table-cell>
          <table:table-cell office:value-type="string" office:string-value="Develop prints that benefit local charities">
            <text:p>Develop prints that benefit local charities</text:p>
          </table:table-cell>
          <table:table-cell office:value-type="string" office:string-value="Community Projects">
            <text:p>Community Projects</text:p>
          </table:table-cell>
          <table:table-cell office:value-type="string" office:string-value="Supports local causes">
            <text:p>Supports local caus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Document Personal and Public Spaces">
            <text:p>Document Personal and Public Spaces</text:p>
          </table:table-cell>
          <table:table-cell office:value-type="string" office:string-value="Capture the essence of both personal and communal environments">
            <text:p>Capture the essence of both personal and communal environments</text:p>
          </table:table-cell>
          <table:table-cell office:value-type="string" office:string-value="Urban Areas">
            <text:p>Urban Areas</text:p>
          </table:table-cell>
          <table:table-cell office:value-type="string" office:string-value="Encourages reflection">
            <text:p>Encourages reflection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Focus on Local Leadership">
            <text:p>Focus on Local Leadership</text:p>
          </table:table-cell>
          <table:table-cell office:value-type="string" office:string-value="Highlight local leaders and their efforts">
            <text:p>Highlight local leaders and their efforts</text:p>
          </table:table-cell>
          <table:table-cell office:value-type="string" office:string-value="Communities">
            <text:p>Communities</text:p>
          </table:table-cell>
          <table:table-cell office:value-type="string" office:string-value="Empowers local voices">
            <text:p>Empowers local voic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Encourage Environmental Responsibility">
            <text:p>Encourage Environmental Responsibility</text:p>
          </table:table-cell>
          <table:table-cell office:value-type="string" office:string-value="Promote environmentally friendly practices in photography">
            <text:p>Promote environmentally friendly practices in photography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Supports conservation">
            <text:p>Supports conservation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Engage in Local Education">
            <text:p>Engage in Local Education</text:p>
          </table:table-cell>
          <table:table-cell office:value-type="string" office:string-value="Take part in local education initiatives through photography">
            <text:p>Take part in local education initiatives through photography</text:p>
          </table:table-cell>
          <table:table-cell office:value-type="string" office:string-value="Schools">
            <text:p>Schools</text:p>
          </table:table-cell>
          <table:table-cell office:value-type="string" office:string-value="Supports community growth">
            <text:p>Supports community growth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Maintain Respect for Personal Spaces">
            <text:p>Maintain Respect for Personal Spaces</text:p>
          </table:table-cell>
          <table:table-cell office:value-type="string" office:string-value="Always respect personal and sacred spaces">
            <text:p>Always respect personal and sacred spaces</text:p>
          </table:table-cell>
          <table:table-cell office:value-type="string" office:string-value="Cultural Sites">
            <text:p>Cultural Sites</text:p>
          </table:table-cell>
          <table:table-cell office:value-type="string" office:string-value="Preserves respect">
            <text:p>Preserves respect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hare Benefits of Cultural Tourism">
            <text:p>Share Benefits of Cultural Tourism</text:p>
          </table:table-cell>
          <table:table-cell office:value-type="string" office:string-value="Document how cultural tourism supports local economies">
            <text:p>Document how cultural tourism supports local economies</text:p>
          </table:table-cell>
          <table:table-cell office:value-type="string" office:string-value="Tourist Areas">
            <text:p>Tourist Areas</text:p>
          </table:table-cell>
          <table:table-cell office:value-type="string" office:string-value="Promotes ethical tourism">
            <text:p>Promotes ethical tourism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eek Inspiration from Locals">
            <text:p>Seek Inspiration from Locals</text:p>
          </table:table-cell>
          <table:table-cell office:value-type="string" office:string-value="Let local perspectives inspire your photography">
            <text:p>Let local perspectives inspire your photography</text:p>
          </table:table-cell>
          <table:table-cell office:value-type="string" office:string-value="Cultural Sites">
            <text:p>Cultural Sites</text:p>
          </table:table-cell>
          <table:table-cell office:value-type="string" office:string-value="Encourages connection">
            <text:p>Encourages connection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Utilize Ethical Photography Guidelines">
            <text:p>Utilize Ethical Photography Guidelines</text:p>
          </table:table-cell>
          <table:table-cell office:value-type="string" office:string-value="Follow established guidelines for ethical photography">
            <text:p>Follow established guidelines for ethical photography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Supports ethical practice">
            <text:p>Supports ethical practice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Promote Self Representation">
            <text:p>Promote Self Representation</text:p>
          </table:table-cell>
          <table:table-cell office:value-type="string" office:string-value="Encourage locals to tell their own stories through photography">
            <text:p>Encourage locals to tell their own stories through photography</text:p>
          </table:table-cell>
          <table:table-cell office:value-type="string" office:string-value="Local Communities">
            <text:p>Local Communities</text:p>
          </table:table-cell>
          <table:table-cell office:value-type="string" office:string-value="Empowers voices">
            <text:p>Empowers voic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Maintain a Learning Attitude">
            <text:p>Maintain a Learning Attitude</text:p>
          </table:table-cell>
          <table:table-cell office:value-type="string" office:string-value="Always seek to learn from the communities you photograph">
            <text:p>Always seek to learn from the communities you photograph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Enhances understanding">
            <text:p>Enhances understanding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hare Your Reasons for Photographing">
            <text:p>Share Your Reasons for Photographing</text:p>
          </table:table-cell>
          <table:table-cell office:value-type="string" office:string-value="Communicate why you are drawn to capture a particular scene">
            <text:p>Communicate why you are drawn to capture a particular scene</text:p>
          </table:table-cell>
          <table:table-cell office:value-type="string" office:string-value="Global">
            <text:p>Global</text:p>
          </table:table-cell>
          <table:table-cell office:value-type="string" office:string-value="Encourages transparency">
            <text:p>Encourages transparency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dapt to Local Contexts">
            <text:p>Adapt to Local Contexts</text:p>
          </table:table-cell>
          <table:table-cell office:value-type="string" office:string-value="Be flexible and adapt your approach based on local customs">
            <text:p>Be flexible and adapt your approach based on local customs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Builds rapport">
            <text:p>Builds rapport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Highlight the Resilience of Communities">
            <text:p>Highlight the Resilience of Communities</text:p>
          </table:table-cell>
          <table:table-cell office:value-type="string" office:string-value="Focus on stories of resilience and strength">
            <text:p>Focus on stories of resilience and strength</text:p>
          </table:table-cell>
          <table:table-cell office:value-type="string" office:string-value="Vulnerable Areas">
            <text:p>Vulnerable Areas</text:p>
          </table:table-cell>
          <table:table-cell office:value-type="string" office:string-value="Offers hope">
            <text:p>Offers hope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Be Honest About Risks">
            <text:p>Be Honest About Risks</text:p>
          </table:table-cell>
          <table:table-cell office:value-type="string" office:string-value="Communicate any risks associated with photography in sensitive areas">
            <text:p>Communicate any risks associated with photography in sensitive areas</text:p>
          </table:table-cell>
          <table:table-cell office:value-type="string" office:string-value="Conflict Zones">
            <text:p>Conflict Zones</text:p>
          </table:table-cell>
          <table:table-cell office:value-type="string" office:string-value="Maintains transparency">
            <text:p>Maintains transparency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Participate in Cultural Preservation Efforts">
            <text:p>Participate in Cultural Preservation Efforts</text:p>
          </table:table-cell>
          <table:table-cell office:value-type="string" office:string-value="Engage with initiatives that support cultural heritage">
            <text:p>Engage with initiatives that support cultural heritage</text:p>
          </table:table-cell>
          <table:table-cell office:value-type="string" office:string-value="Heritage Sites">
            <text:p>Heritage Sites</text:p>
          </table:table-cell>
          <table:table-cell office:value-type="string" office:string-value="Supports preservation">
            <text:p>Supports preservation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Document Realistic Narratives">
            <text:p>Document Realistic Narratives</text:p>
          </table:table-cell>
          <table:table-cell office:value-type="string" office:string-value="Focus on narratives that reflect the true nature of communities">
            <text:p>Focus on narratives that reflect the true nature of communities</text:p>
          </table:table-cell>
          <table:table-cell office:value-type="string" office:string-value="Local Areas">
            <text:p>Local Areas</text:p>
          </table:table-cell>
          <table:table-cell office:value-type="string" office:string-value="Promotes understanding">
            <text:p>Promotes understanding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dvocate for Indigenous Rights">
            <text:p>Advocate for Indigenous Rights</text:p>
          </table:table-cell>
          <table:table-cell office:value-type="string" office:string-value="Use photography as a means to support indigenous rights">
            <text:p>Use photography as a means to support indigenous rights</text:p>
          </table:table-cell>
          <table:table-cell office:value-type="string" office:string-value="Indigenous Areas">
            <text:p>Indigenous Areas</text:p>
          </table:table-cell>
          <table:table-cell office:value-type="string" office:string-value="Promotes justice">
            <text:p>Promotes justice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Respect the Use of Technology">
            <text:p>Respect the Use of Technology</text:p>
          </table:table-cell>
          <table:table-cell office:value-type="string" office:string-value="Be mindful of how technology affects your photography approach">
            <text:p>Be mindful of how technology affects your photography approach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Preserves authenticity">
            <text:p>Preserves authenticit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reate Collaborative Art Projects">
            <text:p>Create Collaborative Art Projects</text:p>
          </table:table-cell>
          <table:table-cell office:value-type="string" office:string-value="Engage communities in collaborative photography projects">
            <text:p>Engage communities in collaborative photography projects</text:p>
          </table:table-cell>
          <table:table-cell office:value-type="string" office:string-value="Art Centers">
            <text:p>Art Centers</text:p>
          </table:table-cell>
          <table:table-cell office:value-type="string" office:string-value="Empower creativity">
            <text:p>Empower creativity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ncourage Family Storytelling">
            <text:p>Encourage Family Storytelling</text:p>
          </table:table-cell>
          <table:table-cell office:value-type="string" office:string-value="Involve families in storytelling photography">
            <text:p>Involve families in storytelling photography</text:p>
          </table:table-cell>
          <table:table-cell office:value-type="string" office:string-value="Communities">
            <text:p>Communities</text:p>
          </table:table-cell>
          <table:table-cell office:value-type="string" office:string-value="Strengthens ties">
            <text:p>Strengthens ti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Develop Cultural Photography Programs">
            <text:p>Develop Cultural Photography Programs</text:p>
          </table:table-cell>
          <table:table-cell office:value-type="string" office:string-value="Establish photography programs that celebrate local culture">
            <text:p>Establish photography programs that celebrate local culture</text:p>
          </table:table-cell>
          <table:table-cell office:value-type="string" office:string-value="Cultural Centers">
            <text:p>Cultural Centers</text:p>
          </table:table-cell>
          <table:table-cell office:value-type="string" office:string-value="Promotes heritage">
            <text:p>Promotes heritage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Utilize Art for Activism">
            <text:p>Utilize Art for Activism</text:p>
          </table:table-cell>
          <table:table-cell office:value-type="string" office:string-value="Use artistic photography for advocacy">
            <text:p>Use artistic photography for advocacy</text:p>
          </table:table-cell>
          <table:table-cell office:value-type="string" office:string-value="Activism">
            <text:p>Activism</text:p>
          </table:table-cell>
          <table:table-cell office:value-type="string" office:string-value="Promotes social justice">
            <text:p>Promotes social justice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Foster Community Norms">
            <text:p>Foster Community Norms</text:p>
          </table:table-cell>
          <table:table-cell office:value-type="string" office:string-value="Respect local community practices in photography">
            <text:p>Respect local community practices in photography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Enhances communication">
            <text:p>Enhances communication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Promote Local Heritage Sites">
            <text:p>Promote Local Heritage Sites</text:p>
          </table:table-cell>
          <table:table-cell office:value-type="string" office:string-value="Highlight the significance of local heritage in photography">
            <text:p>Highlight the significance of local heritage in photography</text:p>
          </table:table-cell>
          <table:table-cell office:value-type="string" office:string-value="Historical Areas">
            <text:p>Historical Areas</text:p>
          </table:table-cell>
          <table:table-cell office:value-type="string" office:string-value="Increases awareness">
            <text:p>Increases awarenes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hallenge Stereotypes in Photography">
            <text:p>Challenge Stereotypes in Photography</text:p>
          </table:table-cell>
          <table:table-cell office:value-type="string" office:string-value="Focus on breaking down stereotypes in visual narratives">
            <text:p>Focus on breaking down stereotypes in visual narratives</text:p>
          </table:table-cell>
          <table:table-cell office:value-type="string" office:string-value="Global">
            <text:p>Global</text:p>
          </table:table-cell>
          <table:table-cell office:value-type="string" office:string-value="Encourages understanding">
            <text:p>Encourages understanding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Documenting Positive Change">
            <text:p>Documenting Positive Change</text:p>
          </table:table-cell>
          <table:table-cell office:value-type="string" office:string-value="Focus on changes that improve communities through photography">
            <text:p>Focus on changes that improve communities through photography</text:p>
          </table:table-cell>
          <table:table-cell office:value-type="string" office:string-value="Local Areas">
            <text:p>Local Areas</text:p>
          </table:table-cell>
          <table:table-cell office:value-type="string" office:string-value="Inspires progression">
            <text:p>Inspires progression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Engage in Cultural Restoration Projects">
            <text:p>Engage in Cultural Restoration Projects</text:p>
          </table:table-cell>
          <table:table-cell office:value-type="string" office:string-value="Participate in projects focused on restoring cultural heritage">
            <text:p>Participate in projects focused on restoring cultural heritage</text:p>
          </table:table-cell>
          <table:table-cell office:value-type="string" office:string-value="Heritage Sites">
            <text:p>Heritage Sites</text:p>
          </table:table-cell>
          <table:table-cell office:value-type="string" office:string-value="Supports preservation">
            <text:p>Supports preservation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Promote Inclusivity in Photography">
            <text:p>Promote Inclusivity in Photography</text:p>
          </table:table-cell>
          <table:table-cell office:value-type="string" office:string-value="Ensure diverse representation within your photography">
            <text:p>Ensure diverse representation within your photography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Supports equity">
            <text:p>Supports equit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Ensure Cultural Sensitivity">
            <text:p>Ensure Cultural Sensitivity</text:p>
          </table:table-cell>
          <table:table-cell office:value-type="string" office:string-value="Maintain cultural sensitivity when photographing traditions">
            <text:p>Maintain cultural sensitivity when photographing traditions</text:p>
          </table:table-cell>
          <table:table-cell office:value-type="string" office:string-value="Cultural Sites">
            <text:p>Cultural Sites</text:p>
          </table:table-cell>
          <table:table-cell office:value-type="string" office:string-value="Preserves integrity">
            <text:p>Preserves integrit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hare Experiences Candidly">
            <text:p>Share Experiences Candidly</text:p>
          </table:table-cell>
          <table:table-cell office:value-type="string" office:string-value="Use your own experiences to enrich your community photos">
            <text:p>Use your own experiences to enrich your community photos</text:p>
          </table:table-cell>
          <table:table-cell office:value-type="string" office:string-value="Travel Blogs">
            <text:p>Travel Blogs</text:p>
          </table:table-cell>
          <table:table-cell office:value-type="string" office:string-value="Fosters connection">
            <text:p>Fosters connection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Facilitate Local Art Showcases">
            <text:p>Facilitate Local Art Showcases</text:p>
          </table:table-cell>
          <table:table-cell office:value-type="string" office:string-value="Create opportunities for locals to showcase their work through photography">
            <text:p>Create opportunities for locals to showcase their work through photography</text:p>
          </table:table-cell>
          <table:table-cell office:value-type="string" office:string-value="Art Exhibits">
            <text:p>Art Exhibits</text:p>
          </table:table-cell>
          <table:table-cell office:value-type="string" office:string-value="Encourages local talent">
            <text:p>Encourages local talent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Practice Responsible Sharing Online">
            <text:p>Practice Responsible Sharing Online</text:p>
          </table:table-cell>
          <table:table-cell office:value-type="string" office:string-value="Share images responsibly and with context on platforms">
            <text:p>Share images responsibly and with context on platforms</text:p>
          </table:table-cell>
          <table:table-cell office:value-type="string" office:string-value="Social Media">
            <text:p>Social Media</text:p>
          </table:table-cell>
          <table:table-cell office:value-type="string" office:string-value="Prevents distortion">
            <text:p>Prevents distortion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Understand Local Media Ethics">
            <text:p>Understand Local Media Ethics</text:p>
          </table:table-cell>
          <table:table-cell office:value-type="string" office:string-value="Familiarize yourself with the media ethics of the regions you visit">
            <text:p>Familiarize yourself with the media ethics of the regions you visit</text:p>
          </table:table-cell>
          <table:table-cell office:value-type="string" office:string-value="Global">
            <text:p>Global</text:p>
          </table:table-cell>
          <table:table-cell office:value-type="string" office:string-value="Promotes ethical standards">
            <text:p>Promotes ethical standards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Capture Meaningful Interactions">
            <text:p>Capture Meaningful Interactions</text:p>
          </table:table-cell>
          <table:table-cell office:value-type="string" office:string-value="Focus on capturing moments of connection between people">
            <text:p>Focus on capturing moments of connection between people</text:p>
          </table:table-cell>
          <table:table-cell office:value-type="string" office:string-value="Community Events">
            <text:p>Community Events</text:p>
          </table:table-cell>
          <table:table-cell office:value-type="string" office:string-value="Reinforces bonds">
            <text:p>Reinforces bonds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how Gratitude After Photo Sessions">
            <text:p>Show Gratitude After Photo Sessions</text:p>
          </table:table-cell>
          <table:table-cell office:value-type="string" office:string-value="Thank your subjects and maintain connections after photographing">
            <text:p>Thank your subjects and maintain connections after photographing</text:p>
          </table:table-cell>
          <table:table-cell office:value-type="string" office:string-value="Global">
            <text:p>Global</text:p>
          </table:table-cell>
          <table:table-cell office:value-type="string" office:string-value="Builds goodwill">
            <text:p>Builds goodwill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Utilize Photography for Healing">
            <text:p>Utilize Photography for Healing</text:p>
          </table:table-cell>
          <table:table-cell office:value-type="string" office:string-value="Involve photography in community healing processes">
            <text:p>Involve photography in community healing processes</text:p>
          </table:table-cell>
          <table:table-cell office:value-type="string" office:string-value="Local Initiatives">
            <text:p>Local Initiatives</text:p>
          </table:table-cell>
          <table:table-cell office:value-type="string" office:string-value="Supports mental health">
            <text:p>Supports mental health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Participate in Local Advocacy Groups">
            <text:p>Participate in Local Advocacy Groups</text:p>
          </table:table-cell>
          <table:table-cell office:value-type="string" office:string-value="Engage in advocacy through photography for local issues">
            <text:p>Engage in advocacy through photography for local issues</text:p>
          </table:table-cell>
          <table:table-cell office:value-type="string" office:string-value="Community Advocacy">
            <text:p>Community Advocacy</text:p>
          </table:table-cell>
          <table:table-cell office:value-type="string" office:string-value="Supports causes">
            <text:p>Supports cause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Be Transparent with Image Editing">
            <text:p>Be Transparent with Image Editing</text:p>
          </table:table-cell>
          <table:table-cell office:value-type="string" office:string-value="Disclose any significant edits to your images if applicable">
            <text:p>Disclose any significant edits to your images if applicable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Promotes honesty">
            <text:p>Promotes honesty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Highlight Heritage Crafts">
            <text:p>Highlight Heritage Crafts</text:p>
          </table:table-cell>
          <table:table-cell office:value-type="string" office:string-value="Document traditional crafts and artisans within communities">
            <text:p>Document traditional crafts and artisans within communities</text:p>
          </table:table-cell>
          <table:table-cell office:value-type="string" office:string-value="Craft Fairs">
            <text:p>Craft Fairs</text:p>
          </table:table-cell>
          <table:table-cell office:value-type="string" office:string-value="Supports preservation">
            <text:p>Supports preservation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Showcase Community Projects">
            <text:p>Showcase Community Projects</text:p>
          </table:table-cell>
          <table:table-cell office:value-type="string" office:string-value="Photograph community-led projects and their impacts">
            <text:p>Photograph community-led projects and their impacts</text:p>
          </table:table-cell>
          <table:table-cell office:value-type="string" office:string-value="Local Initiatives">
            <text:p>Local Initiatives</text:p>
          </table:table-cell>
          <table:table-cell office:value-type="string" office:string-value="Enhances awareness">
            <text:p>Enhances awareness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Create Empowering Narratives">
            <text:p>Create Empowering Narratives</text:p>
          </table:table-cell>
          <table:table-cell office:value-type="string" office:string-value="Focus on empowering stories of individuals and communities">
            <text:p>Focus on empowering stories of individuals and communities</text:p>
          </table:table-cell>
          <table:table-cell office:value-type="string" office:string-value="Global">
            <text:p>Global</text:p>
          </table:table-cell>
          <table:table-cell office:value-type="string" office:string-value="Promotes resilience">
            <text:p>Promotes resilience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Explore New Photography Styles">
            <text:p>Explore New Photography Styles</text:p>
          </table:table-cell>
          <table:table-cell office:value-type="string" office:string-value="Experiment with various styles to fit cultural contexts">
            <text:p>Experiment with various styles to fit cultural contexts</text:p>
          </table:table-cell>
          <table:table-cell office:value-type="string" office:string-value="All Locations">
            <text:p>All Locations</text:p>
          </table:table-cell>
          <table:table-cell office:value-type="string" office:string-value="Encourages creativity">
            <text:p>Encourages creativity</text:p>
          </table:table-cell>
          <table:table-cell office:value-type="string" office:string-value="Guideline">
            <text:p>Guideline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Establish Clear Expectations">
            <text:p>Establish Clear Expectations</text:p>
          </table:table-cell>
          <table:table-cell office:value-type="string" office:string-value="Clarify intentions with subjects before photographing them">
            <text:p>Clarify intentions with subjects before photographing them</text:p>
          </table:table-cell>
          <table:table-cell office:value-type="string" office:string-value="Global">
            <text:p>Global</text:p>
          </table:table-cell>
          <table:table-cell office:value-type="string" office:string-value="Builds trust">
            <text:p>Builds trust</text:p>
          </table:table-cell>
          <table:table-cell office:value-type="string" office:string-value="Tip">
            <text:p>Tip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Engage in Artivism">
            <text:p>Engage in Artivism</text:p>
          </table:table-cell>
          <table:table-cell office:value-type="string" office:string-value="Utilize your photography for activism and social change initiatives">
            <text:p>Utilize your photography for activism and social change initiatives</text:p>
          </table:table-cell>
          <table:table-cell office:value-type="string" office:string-value="Activism">
            <text:p>Activism</text:p>
          </table:table-cell>
          <table:table-cell office:value-type="string" office:string-value="Promotes justice">
            <text:p>Promotes justice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Use Photography for Education">
            <text:p>Use Photography for Education</text:p>
          </table:table-cell>
          <table:table-cell office:value-type="string" office:string-value="Leverage photography in educational settings to teach and inspire">
            <text:p>Leverage photography in educational settings to teach and inspire</text:p>
          </table:table-cell>
          <table:table-cell office:value-type="string" office:string-value="Schools">
            <text:p>Schools</text:p>
          </table:table-cell>
          <table:table-cell office:value-type="string" office:string-value="Supports learning">
            <text:p>Supports learning</text:p>
          </table:table-cell>
          <table:table-cell office:value-type="string" office:string-value="Action">
            <text:p>Action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Maintain Cultural Documentaries">
            <text:p>Maintain Cultural Documentaries</text:p>
          </table:table-cell>
          <table:table-cell office:value-type="string" office:string-value="Create documentaries that reflect the culture authentically">
            <text:p>Create documentaries that reflect the culture authentically</text:p>
          </table:table-cell>
          <table:table-cell office:value-type="string" office:string-value="Documentary Projects">
            <text:p>Documentary Projects</text:p>
          </table:table-cell>
          <table:table-cell office:value-type="string" office:string-value="Preserves culture">
            <text:p>Preserves culture</text:p>
          </table:table-cell>
          <table:table-cell office:value-type="string" office:string-value="Action">
            <text:p>Ac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