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ID">
            <text:p>ID</text:p>
          </table:table-cell>
          <table:table-cell table:style-name="pd1" office:value-type="string" office:string-value="Event Type">
            <text:p>Event Type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Participating Entities">
            <text:p>Participating Entities</text:p>
          </table:table-cell>
          <table:table-cell table:style-name="pd1" office:value-type="string" office:string-value="Outcome">
            <text:p>Outcome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1">
            <text:p>1</text:p>
          </table:table-cell>
          <table:table-cell office:value-type="string" office:string-value="Summit">
            <text:p>Summit</text:p>
          </table:table-cell>
          <table:table-cell office:value-type="string" office:string-value="2022-01-15">
            <text:p>2022-01-15</text:p>
          </table:table-cell>
          <table:table-cell office:value-type="string" office:string-value="Atlantis">
            <text:p>Atlantis</text:p>
          </table:table-cell>
          <table:table-cell office:value-type="string" office:string-value="United Nations, Celestial Council">
            <text:p>United Nations, Celestial Council</text:p>
          </table:table-cell>
          <table:table-cell office:value-type="string" office:string-value="Agreement on Climate Policy">
            <text:p>Agreement on Climate Policy</text:p>
          </table:table-cell>
          <table:table-cell office:value-type="string" office:string-value="First diplomatic summit between humans and ethereal beings.">
            <text:p>First diplomatic summit between humans and ethereal being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2">
            <text:p>2</text:p>
          </table:table-cell>
          <table:table-cell office:value-type="string" office:string-value="Treaty Signing">
            <text:p>Treaty Signing</text:p>
          </table:table-cell>
          <table:table-cell office:value-type="string" office:string-value="2022-02-02">
            <text:p>2022-02-02</text:p>
          </table:table-cell>
          <table:table-cell office:value-type="string" office:string-value="Elysium Fields">
            <text:p>Elysium Fields</text:p>
          </table:table-cell>
          <table:table-cell office:value-type="string" office:string-value="Ethereal Confederation, Galactic Alliance">
            <text:p>Ethereal Confederation, Galactic Alliance</text:p>
          </table:table-cell>
          <table:table-cell office:value-type="string" office:string-value="Peace Treaty Finalized">
            <text:p>Peace Treaty Finalized</text:p>
          </table:table-cell>
          <table:table-cell office:value-type="string" office:string-value="End of hostilities noted.">
            <text:p>End of hostilities noted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3">
            <text:p>3</text:p>
          </table:table-cell>
          <table:table-cell office:value-type="string" office:string-value="Negotiation">
            <text:p>Negotiation</text:p>
          </table:table-cell>
          <table:table-cell office:value-type="string" office:string-value="2022-03-10">
            <text:p>2022-03-10</text:p>
          </table:table-cell>
          <table:table-cell office:value-type="string" office:string-value="Sky Haven">
            <text:p>Sky Haven</text:p>
          </table:table-cell>
          <table:table-cell office:value-type="string" office:string-value="Light Brokers, Earth Governments">
            <text:p>Light Brokers, Earth Governments</text:p>
          </table:table-cell>
          <table:table-cell office:value-type="string" office:string-value="Trade Agreement Reached">
            <text:p>Trade Agreement Reached</text:p>
          </table:table-cell>
          <table:table-cell office:value-type="string" office:string-value="Increased trade in sustainable resources.">
            <text:p>Increased trade in sustainable resources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4">
            <text:p>4</text:p>
          </table:table-cell>
          <table:table-cell office:value-type="string" office:string-value="Conference">
            <text:p>Conference</text:p>
          </table:table-cell>
          <table:table-cell office:value-type="string" office:string-value="2022-04-08">
            <text:p>2022-04-08</text:p>
          </table:table-cell>
          <table:table-cell office:value-type="string" office:string-value="Cloud City">
            <text:p>Cloud City</text:p>
          </table:table-cell>
          <table:table-cell office:value-type="string" office:string-value="Intergalactic Trade Federation, Earth NGO">
            <text:p>Intergalactic Trade Federation, Earth NGO</text:p>
          </table:table-cell>
          <table:table-cell office:value-type="string" office:string-value="Formation of Trade Alliance">
            <text:p>Formation of Trade Alliance</text:p>
          </table:table-cell>
          <table:table-cell office:value-type="string" office:string-value="Focus on economic collaboration.">
            <text:p>Focus on economic collaboration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5">
            <text:p>5</text:p>
          </table:table-cell>
          <table:table-cell office:value-type="string" office:string-value="Diplomatic Visit">
            <text:p>Diplomatic Visit</text:p>
          </table:table-cell>
          <table:table-cell office:value-type="string" office:string-value="2022-05-20">
            <text:p>2022-05-20</text:p>
          </table:table-cell>
          <table:table-cell office:value-type="string" office:string-value="Astral Palace">
            <text:p>Astral Palace</text:p>
          </table:table-cell>
          <table:table-cell office:value-type="string" office:string-value="Earth Representatives, Ethereal Leaders">
            <text:p>Earth Representatives, Ethereal Leaders</text:p>
          </table:table-cell>
          <table:table-cell office:value-type="string" office:string-value="Strengthening Diplomatic Ties">
            <text:p>Strengthening Diplomatic Ties</text:p>
          </table:table-cell>
          <table:table-cell office:value-type="string" office:string-value="Visit led to cultural exchanges.">
            <text:p>Visit led to cultural exchanges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6">
            <text:p>6</text:p>
          </table:table-cell>
          <table:table-cell office:value-type="string" office:string-value="Protocol Agreement">
            <text:p>Protocol Agreement</text:p>
          </table:table-cell>
          <table:table-cell office:value-type="string" office:string-value="2022-06-15">
            <text:p>2022-06-15</text:p>
          </table:table-cell>
          <table:table-cell office:value-type="string" office:string-value="Nebula Point">
            <text:p>Nebula Point</text:p>
          </table:table-cell>
          <table:table-cell office:value-type="string" office:string-value="Celestial Guardians, Environmental Groups">
            <text:p>Celestial Guardians, Environmental Groups</text:p>
          </table:table-cell>
          <table:table-cell office:value-type="string" office:string-value="New Protocol Established">
            <text:p>New Protocol Established</text:p>
          </table:table-cell>
          <table:table-cell office:value-type="string" office:string-value="Protecting both realms' resources.">
            <text:p>Protecting both realms' resource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7">
            <text:p>7</text:p>
          </table:table-cell>
          <table:table-cell office:value-type="string" office:string-value="Intervention">
            <text:p>Intervention</text:p>
          </table:table-cell>
          <table:table-cell office:value-type="string" office:string-value="2022-07-18">
            <text:p>2022-07-18</text:p>
          </table:table-cell>
          <table:table-cell office:value-type="string" office:string-value="Spirit Realm">
            <text:p>Spirit Realm</text:p>
          </table:table-cell>
          <table:table-cell office:value-type="string" office:string-value="Shadow Society, Human Delegation">
            <text:p>Shadow Society, Human Delegation</text:p>
          </table:table-cell>
          <table:table-cell office:value-type="string" office:string-value="Mediation Successful">
            <text:p>Mediation Successful</text:p>
          </table:table-cell>
          <table:table-cell office:value-type="string" office:string-value="Resolution of regional conflicts.">
            <text:p>Resolution of regional conflicts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8">
            <text:p>8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2022-08-25">
            <text:p>2022-08-25</text:p>
          </table:table-cell>
          <table:table-cell office:value-type="string" office:string-value="Wonder Sphere">
            <text:p>Wonder Sphere</text:p>
          </table:table-cell>
          <table:table-cell office:value-type="string" office:string-value="Ethereal Artists, Human Cultural Representatives">
            <text:p>Ethereal Artists, Human Cultural Representatives</text:p>
          </table:table-cell>
          <table:table-cell office:value-type="string" office:string-value="Successful Program">
            <text:p>Successful Program</text:p>
          </table:table-cell>
          <table:table-cell office:value-type="string" office:string-value="Impactful art exchange initiative.">
            <text:p>Impactful art exchange initiative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9">
            <text:p>9</text:p>
          </table:table-cell>
          <table:table-cell office:value-type="string" office:string-value="Workshops">
            <text:p>Workshops</text:p>
          </table:table-cell>
          <table:table-cell office:value-type="string" office:string-value="2022-09-30">
            <text:p>2022-09-30</text:p>
          </table:table-cell>
          <table:table-cell office:value-type="string" office:string-value="Glimmering Grounds">
            <text:p>Glimmering Grounds</text:p>
          </table:table-cell>
          <table:table-cell office:value-type="string" office:string-value="Science Guild, Earth Universities">
            <text:p>Science Guild, Earth Universities</text:p>
          </table:table-cell>
          <table:table-cell office:value-type="string" office:string-value="Knowledge Sharing Sessions">
            <text:p>Knowledge Sharing Sessions</text:p>
          </table:table-cell>
          <table:table-cell office:value-type="string" office:string-value="Joint research projects planned.">
            <text:p>Joint research projects planned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10">
            <text:p>10</text:p>
          </table:table-cell>
          <table:table-cell office:value-type="string" office:string-value="Emergency Summit">
            <text:p>Emergency Summit</text:p>
          </table:table-cell>
          <table:table-cell office:value-type="string" office:string-value="2022-10-22">
            <text:p>2022-10-22</text:p>
          </table:table-cell>
          <table:table-cell office:value-type="string" office:string-value="Hisperia">
            <text:p>Hisperia</text:p>
          </table:table-cell>
          <table:table-cell office:value-type="string" office:string-value="World Leaders, Supernatural Entities">
            <text:p>World Leaders, Supernatural Entities</text:p>
          </table:table-cell>
          <table:table-cell office:value-type="string" office:string-value="Crisis Response Plans">
            <text:p>Crisis Response Plans</text:p>
          </table:table-cell>
          <table:table-cell office:value-type="string" office:string-value="Addressing interdimensional crises.">
            <text:p>Addressing interdimensional crise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11">
            <text:p>11</text:p>
          </table:table-cell>
          <table:table-cell office:value-type="string" office:string-value="Joint Venture">
            <text:p>Joint Venture</text:p>
          </table:table-cell>
          <table:table-cell office:value-type="string" office:string-value="2022-11-15">
            <text:p>2022-11-15</text:p>
          </table:table-cell>
          <table:table-cell office:value-type="string" office:string-value="Starlit Meadow">
            <text:p>Starlit Meadow</text:p>
          </table:table-cell>
          <table:table-cell office:value-type="string" office:string-value="Ethereal Investors, Human Corporations">
            <text:p>Ethereal Investors, Human Corporations</text:p>
          </table:table-cell>
          <table:table-cell office:value-type="string" office:string-value="Business Partnership">
            <text:p>Business Partnership</text:p>
          </table:table-cell>
          <table:table-cell office:value-type="string" office:string-value="Focus on technological innovation.">
            <text:p>Focus on technological innovation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12">
            <text:p>12</text:p>
          </table:table-cell>
          <table:table-cell office:value-type="string" office:string-value="Environmental Meeting">
            <text:p>Environmental Meeting</text:p>
          </table:table-cell>
          <table:table-cell office:value-type="string" office:string-value="2022-12-12">
            <text:p>2022-12-12</text:p>
          </table:table-cell>
          <table:table-cell office:value-type="string" office:string-value="Verdant Valley">
            <text:p>Verdant Valley</text:p>
          </table:table-cell>
          <table:table-cell office:value-type="string" office:string-value="Nature Spirits, Climate Activists">
            <text:p>Nature Spirits, Climate Activists</text:p>
          </table:table-cell>
          <table:table-cell office:value-type="string" office:string-value="Conservation Initiatives Launched">
            <text:p>Conservation Initiatives Launched</text:p>
          </table:table-cell>
          <table:table-cell office:value-type="string" office:string-value="Collaboration on ecological projects.">
            <text:p>Collaboration on ecological projects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13">
            <text:p>13</text:p>
          </table:table-cell>
          <table:table-cell office:value-type="string" office:string-value="Peacekeeping Mission">
            <text:p>Peacekeeping Mission</text:p>
          </table:table-cell>
          <table:table-cell office:value-type="string" office:string-value="2023-01-05">
            <text:p>2023-01-05</text:p>
          </table:table-cell>
          <table:table-cell office:value-type="string" office:string-value="Celestial Port">
            <text:p>Celestial Port</text:p>
          </table:table-cell>
          <table:table-cell office:value-type="string" office:string-value="International Forces, Ethereal Watch">
            <text:p>International Forces, Ethereal Watch</text:p>
          </table:table-cell>
          <table:table-cell office:value-type="string" office:string-value="Monitoring Established">
            <text:p>Monitoring Established</text:p>
          </table:table-cell>
          <table:table-cell office:value-type="string" office:string-value="Joint peacekeeping force formed.">
            <text:p>Joint peacekeeping force formed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14">
            <text:p>14</text:p>
          </table:table-cell>
          <table:table-cell office:value-type="string" office:string-value="Leadership Summit">
            <text:p>Leadership Summit</text:p>
          </table:table-cell>
          <table:table-cell office:value-type="string" office:string-value="2023-02-14">
            <text:p>2023-02-14</text:p>
          </table:table-cell>
          <table:table-cell office:value-type="string" office:string-value="Phoenix Sanctum">
            <text:p>Phoenix Sanctum</text:p>
          </table:table-cell>
          <table:table-cell office:value-type="string" office:string-value="Ethical Council, Global Leaders">
            <text:p>Ethical Council, Global Leaders</text:p>
          </table:table-cell>
          <table:table-cell office:value-type="string" office:string-value="Ethical Guidelines Drafted">
            <text:p>Ethical Guidelines Drafted</text:p>
          </table:table-cell>
          <table:table-cell office:value-type="string" office:string-value="Focus on global ethics in diplomacy.">
            <text:p>Focus on global ethics in diplomacy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15">
            <text:p>15</text:p>
          </table:table-cell>
          <table:table-cell office:value-type="string" office:string-value="Scientific Collaboration">
            <text:p>Scientific Collaboration</text:p>
          </table:table-cell>
          <table:table-cell office:value-type="string" office:string-value="2023-03-20">
            <text:p>2023-03-20</text:p>
          </table:table-cell>
          <table:table-cell office:value-type="string" office:string-value="Nova Foundation">
            <text:p>Nova Foundation</text:p>
          </table:table-cell>
          <table:table-cell office:value-type="string" office:string-value="Ethereal Scientists, Earth Researchers">
            <text:p>Ethereal Scientists, Earth Researchers</text:p>
          </table:table-cell>
          <table:table-cell office:value-type="string" office:string-value="Research Alliance Formed">
            <text:p>Research Alliance Formed</text:p>
          </table:table-cell>
          <table:table-cell office:value-type="string" office:string-value="Focus on health innovations.">
            <text:p>Focus on health innovation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16">
            <text:p>16</text:p>
          </table:table-cell>
          <table:table-cell office:value-type="string" office:string-value="Crisis Conference">
            <text:p>Crisis Conference</text:p>
          </table:table-cell>
          <table:table-cell office:value-type="string" office:string-value="2023-04-25">
            <text:p>2023-04-25</text:p>
          </table:table-cell>
          <table:table-cell office:value-type="string" office:string-value="Tempest Valley">
            <text:p>Tempest Valley</text:p>
          </table:table-cell>
          <table:table-cell office:value-type="string" office:string-value="World Governments, Ethereal Guardians">
            <text:p>World Governments, Ethereal Guardians</text:p>
          </table:table-cell>
          <table:table-cell office:value-type="string" office:string-value="Crisis Management Framework Adopted">
            <text:p>Crisis Management Framework Adopted</text:p>
          </table:table-cell>
          <table:table-cell office:value-type="string" office:string-value="Preparedness plans for future emergencies.">
            <text:p>Preparedness plans for future emergencies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17">
            <text:p>17</text:p>
          </table:table-cell>
          <table:table-cell office:value-type="string" office:string-value="Joint Resolution">
            <text:p>Joint Resolution</text:p>
          </table:table-cell>
          <table:table-cell office:value-type="string" office:string-value="2023-05-18">
            <text:p>2023-05-18</text:p>
          </table:table-cell>
          <table:table-cell office:value-type="string" office:string-value="Horizon Domain">
            <text:p>Horizon Domain</text:p>
          </table:table-cell>
          <table:table-cell office:value-type="string" office:string-value="Allied Realms, Local Leaders">
            <text:p>Allied Realms, Local Leaders</text:p>
          </table:table-cell>
          <table:table-cell office:value-type="string" office:string-value="Resolution Passed">
            <text:p>Resolution Passed</text:p>
          </table:table-cell>
          <table:table-cell office:value-type="string" office:string-value="Agreed on local governance strategies.">
            <text:p>Agreed on local governance strategies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18">
            <text:p>18</text:p>
          </table:table-cell>
          <table:table-cell office:value-type="string" office:string-value="Technological Symposium">
            <text:p>Technological Symposium</text:p>
          </table:table-cell>
          <table:table-cell office:value-type="string" office:string-value="2023-06-30">
            <text:p>2023-06-30</text:p>
          </table:table-cell>
          <table:table-cell office:value-type="string" office:string-value="Luminous Hub">
            <text:p>Luminous Hub</text:p>
          </table:table-cell>
          <table:table-cell office:value-type="string" office:string-value="Tech Innovators, Ethereal Engineers">
            <text:p>Tech Innovators, Ethereal Engineers</text:p>
          </table:table-cell>
          <table:table-cell office:value-type="string" office:string-value="Tech Transfer Agreement">
            <text:p>Tech Transfer Agreement</text:p>
          </table:table-cell>
          <table:table-cell office:value-type="string" office:string-value="Focus on clean technologies.">
            <text:p>Focus on clean technologies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19">
            <text:p>19</text:p>
          </table:table-cell>
          <table:table-cell office:value-type="string" office:string-value="Trade Fair">
            <text:p>Trade Fair</text:p>
          </table:table-cell>
          <table:table-cell office:value-type="string" office:string-value="2023-07-15">
            <text:p>2023-07-15</text:p>
          </table:table-cell>
          <table:table-cell office:value-type="string" office:string-value="Crystal Expanse">
            <text:p>Crystal Expanse</text:p>
          </table:table-cell>
          <table:table-cell office:value-type="string" office:string-value="Ethereal Merchants, Human Suppliers">
            <text:p>Ethereal Merchants, Human Suppliers</text:p>
          </table:table-cell>
          <table:table-cell office:value-type="string" office:string-value="Trade Relations Established">
            <text:p>Trade Relations Established</text:p>
          </table:table-cell>
          <table:table-cell office:value-type="string" office:string-value="Highlighting ethereal goods.">
            <text:p>Highlighting ethereal good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20">
            <text:p>20</text:p>
          </table:table-cell>
          <table:table-cell office:value-type="string" office:string-value="Art Festival">
            <text:p>Art Festival</text:p>
          </table:table-cell>
          <table:table-cell office:value-type="string" office:string-value="2023-08-10">
            <text:p>2023-08-10</text:p>
          </table:table-cell>
          <table:table-cell office:value-type="string" office:string-value="Dreamscape">
            <text:p>Dreamscape</text:p>
          </table:table-cell>
          <table:table-cell office:value-type="string" office:string-value="Artists of Both Realms">
            <text:p>Artists of Both Realms</text:p>
          </table:table-cell>
          <table:table-cell office:value-type="string" office:string-value="Cultural Integration Successful">
            <text:p>Cultural Integration Successful</text:p>
          </table:table-cell>
          <table:table-cell office:value-type="string" office:string-value="Shared expressions of art and culture.">
            <text:p>Shared expressions of art and culture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21">
            <text:p>21</text:p>
          </table:table-cell>
          <table:table-cell office:value-type="string" office:string-value="Crisis Negotiation">
            <text:p>Crisis Negotiation</text:p>
          </table:table-cell>
          <table:table-cell office:value-type="string" office:string-value="2023-09-08">
            <text:p>2023-09-08</text:p>
          </table:table-cell>
          <table:table-cell office:value-type="string" office:string-value="Ember City">
            <text:p>Ember City</text:p>
          </table:table-cell>
          <table:table-cell office:value-type="string" office:string-value="Security Council, Ethereal Council">
            <text:p>Security Council, Ethereal Council</text:p>
          </table:table-cell>
          <table:table-cell office:value-type="string" office:string-value="Temporary Truce">
            <text:p>Temporary Truce</text:p>
          </table:table-cell>
          <table:table-cell office:value-type="string" office:string-value="Negotiated peace amid tension.">
            <text:p>Negotiated peace amid tension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22">
            <text:p>22</text:p>
          </table:table-cell>
          <table:table-cell office:value-type="string" office:string-value="Peace Ceremony">
            <text:p>Peace Ceremony</text:p>
          </table:table-cell>
          <table:table-cell office:value-type="string" office:string-value="2023-10-01">
            <text:p>2023-10-01</text:p>
          </table:table-cell>
          <table:table-cell office:value-type="string" office:string-value="Harmony Field">
            <text:p>Harmony Field</text:p>
          </table:table-cell>
          <table:table-cell office:value-type="string" office:string-value="World Leaders, Ethereal Leaders">
            <text:p>World Leaders, Ethereal Leaders</text:p>
          </table:table-cell>
          <table:table-cell office:value-type="string" office:string-value="Ceremony Held">
            <text:p>Ceremony Held</text:p>
          </table:table-cell>
          <table:table-cell office:value-type="string" office:string-value="Celebration of unity and peace efforts.">
            <text:p>Celebration of unity and peace efforts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23">
            <text:p>23</text:p>
          </table:table-cell>
          <table:table-cell office:value-type="string" office:string-value="Joint Research">
            <text:p>Joint Research</text:p>
          </table:table-cell>
          <table:table-cell office:value-type="string" office:string-value="2023-10-15">
            <text:p>2023-10-15</text:p>
          </table:table-cell>
          <table:table-cell office:value-type="string" office:string-value="Infinity Lab">
            <text:p>Infinity Lab</text:p>
          </table:table-cell>
          <table:table-cell office:value-type="string" office:string-value="Ethereal Scholars, Human Academics">
            <text:p>Ethereal Scholars, Human Academics</text:p>
          </table:table-cell>
          <table:table-cell office:value-type="string" office:string-value="Research Papers Published">
            <text:p>Research Papers Published</text:p>
          </table:table-cell>
          <table:table-cell office:value-type="string" office:string-value="Focus on inter-dimensional health studies.">
            <text:p>Focus on inter-dimensional health studie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24">
            <text:p>24</text:p>
          </table:table-cell>
          <table:table-cell office:value-type="string" office:string-value="Energy Summit">
            <text:p>Energy Summit</text:p>
          </table:table-cell>
          <table:table-cell office:value-type="string" office:string-value="2023-11-12">
            <text:p>2023-11-12</text:p>
          </table:table-cell>
          <table:table-cell office:value-type="string" office:string-value="Solar Nexus">
            <text:p>Solar Nexus</text:p>
          </table:table-cell>
          <table:table-cell office:value-type="string" office:string-value="Energy Ministers, Ethereal Efficiency Experts">
            <text:p>Energy Ministers, Ethereal Efficiency Experts</text:p>
          </table:table-cell>
          <table:table-cell office:value-type="string" office:string-value="Renewable Energy Targets Set">
            <text:p>Renewable Energy Targets Set</text:p>
          </table:table-cell>
          <table:table-cell office:value-type="string" office:string-value="Addressing sustainable energy.">
            <text:p>Addressing sustainable energy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25">
            <text:p>25</text:p>
          </table:table-cell>
          <table:table-cell office:value-type="string" office:string-value="Diplomatic Reception">
            <text:p>Diplomatic Reception</text:p>
          </table:table-cell>
          <table:table-cell office:value-type="string" office:string-value="2023-12-20">
            <text:p>2023-12-20</text:p>
          </table:table-cell>
          <table:table-cell office:value-type="string" office:string-value="Golden Spire">
            <text:p>Golden Spire</text:p>
          </table:table-cell>
          <table:table-cell office:value-type="string" office:string-value="Global Ambassadors, Ethereal Elders">
            <text:p>Global Ambassadors, Ethereal Elders</text:p>
          </table:table-cell>
          <table:table-cell office:value-type="string" office:string-value="Networking Event Held">
            <text:p>Networking Event Held</text:p>
          </table:table-cell>
          <table:table-cell office:value-type="string" office:string-value="Building relationships among leaders.">
            <text:p>Building relationships among leaders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...">
            <text:p>..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1000">
            <text:p>1000</text:p>
          </table:table-cell>
          <table:table-cell office:value-type="string" office:string-value="Collaboration Launch">
            <text:p>Collaboration Launch</text:p>
          </table:table-cell>
          <table:table-cell office:value-type="string" office:string-value="2026-12-31">
            <text:p>2026-12-31</text:p>
          </table:table-cell>
          <table:table-cell office:value-type="string" office:string-value="Unity Dome">
            <text:p>Unity Dome</text:p>
          </table:table-cell>
          <table:table-cell office:value-type="string" office:string-value="Global Coalition, Ethereal Representatives">
            <text:p>Global Coalition, Ethereal Representatives</text:p>
          </table:table-cell>
          <table:table-cell office:value-type="string" office:string-value="Project Initiated">
            <text:p>Project Initiated</text:p>
          </table:table-cell>
          <table:table-cell office:value-type="string" office:string-value="Collaboration on universal harmony.">
            <text:p>Collaboration on universal harmony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