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ology Name">
            <text:p>Technology Name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Platform">
            <text:p>Platform</text:p>
          </table:table-cell>
          <table:table-cell table:style-name="pd1" office:value-type="string" office:string-value="Price">
            <text:p>Price</text:p>
          </table:table-cell>
          <table:table-cell table:style-name="pd1" office:value-type="string" office:string-value="Popularity Rating">
            <text:p>Popularity Rating</text:p>
          </table:table-cell>
          <table:table-cell table:style-name="pd1" office:value-type="string" office:string-value="Launch Year">
            <text:p>Launch Year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im Lab">
            <text:p>Aim Lab</text:p>
          </table:table-cell>
          <table:table-cell office:value-type="string" office:string-value="Aim Trainer">
            <text:p>Aim Trainer</text:p>
          </table:table-cell>
          <table:table-cell office:value-type="string" office:string-value="A free aim training tool for FPS games.">
            <text:p>A free aim training tool for FPS game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5">
            <text:p>4.5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Kovaak's FPS Aim Trainer">
            <text:p>Kovaak's FPS Aim Trainer</text:p>
          </table:table-cell>
          <table:table-cell office:value-type="string" office:string-value="Aim Trainer">
            <text:p>Aim Trainer</text:p>
          </table:table-cell>
          <table:table-cell office:value-type="string" office:string-value="An advanced tool for improving aim precision in FPS.">
            <text:p>An advanced tool for improving aim precision in FPS.</text:p>
          </table:table-cell>
          <table:table-cell office:value-type="string" office:string-value="PC">
            <text:p>PC</text:p>
          </table:table-cell>
          <table:table-cell office:value-type="string" office:string-value="$9.99">
            <text:p>$9.99</text:p>
          </table:table-cell>
          <table:table-cell office:value-type="float" office:value="4.7">
            <text:p>4.7</text:p>
          </table:table-cell>
          <table:table-cell office:value-type="float" office:value="2017.0">
            <text:p>2017.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ESPN Esports Training">
            <text:p>ESPN Esports Training</text:p>
          </table:table-cell>
          <table:table-cell office:value-type="string" office:string-value="Training Suite">
            <text:p>Training Suite</text:p>
          </table:table-cell>
          <table:table-cell office:value-type="string" office:string-value="A comprehensive suite of esports training resources.">
            <text:p>A comprehensive suite of esports training resources.</text:p>
          </table:table-cell>
          <table:table-cell office:value-type="string" office:string-value="Web">
            <text:p>Web</text:p>
          </table:table-cell>
          <table:table-cell office:value-type="string" office:string-value="Varies">
            <text:p>Varies</text:p>
          </table:table-cell>
          <table:table-cell office:value-type="float" office:value="4.1">
            <text:p>4.1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aceit">
            <text:p>Faceit</text:p>
          </table:table-cell>
          <table:table-cell office:value-type="string" office:string-value="Matchmaking">
            <text:p>Matchmaking</text:p>
          </table:table-cell>
          <table:table-cell office:value-type="string" office:string-value="Platform for competitive gaming with training tools integrated.">
            <text:p>Platform for competitive gaming with training tools integrated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6">
            <text:p>4.6</text:p>
          </table:table-cell>
          <table:table-cell office:value-type="float" office:value="2016.0">
            <text:p>2016.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Discord">
            <text:p>Discord</text:p>
          </table:table-cell>
          <table:table-cell office:value-type="string" office:string-value="Communication Tool">
            <text:p>Communication Tool</text:p>
          </table:table-cell>
          <table:table-cell office:value-type="string" office:string-value="Chat program for team communication and strategy.">
            <text:p>Chat program for team communication and strategy.</text:p>
          </table:table-cell>
          <table:table-cell office:value-type="string" office:string-value="Web/Mobile/Desktop">
            <text:p>Web/Mobile/Desktop</text:p>
          </table:table-cell>
          <table:table-cell office:value-type="string" office:string-value="Free">
            <text:p>Free</text:p>
          </table:table-cell>
          <table:table-cell office:value-type="float" office:value="4.8">
            <text:p>4.8</text:p>
          </table:table-cell>
          <table:table-cell office:value-type="float" office:value="2015.0">
            <text:p>2015.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Twitch">
            <text:p>Twitch</text:p>
          </table:table-cell>
          <table:table-cell office:value-type="string" office:string-value="Streaming Platform">
            <text:p>Streaming Platform</text:p>
          </table:table-cell>
          <table:table-cell office:value-type="string" office:string-value="Platform for broadcasting gameplay and training.">
            <text:p>Platform for broadcasting gameplay and training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9">
            <text:p>4.9</text:p>
          </table:table-cell>
          <table:table-cell office:value-type="float" office:value="2011.0">
            <text:p>2011.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Overwolf">
            <text:p>Overwolf</text:p>
          </table:table-cell>
          <table:table-cell office:value-type="string" office:string-value="Overlay Software">
            <text:p>Overlay Software</text:p>
          </table:table-cell>
          <table:table-cell office:value-type="string" office:string-value="In-game overlays for training and strategy analysis.">
            <text:p>In-game overlays for training and strategy analysi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14.0">
            <text:p>2014.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azer Cortex">
            <text:p>Razer Cortex</text:p>
          </table:table-cell>
          <table:table-cell office:value-type="string" office:string-value="Game Optimizer">
            <text:p>Game Optimizer</text:p>
          </table:table-cell>
          <table:table-cell office:value-type="string" office:string-value="Tool for optimizing gaming performance and training analytics.">
            <text:p>Tool for optimizing gaming performance and training analytic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16.0">
            <text:p>2016.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ameCoach">
            <text:p>GameCoach</text:p>
          </table:table-cell>
          <table:table-cell office:value-type="string" office:string-value="Coaching Network">
            <text:p>Coaching Network</text:p>
          </table:table-cell>
          <table:table-cell office:value-type="string" office:string-value="Platform that connects players with professional coaches.">
            <text:p>Platform that connects players with professional coaches.</text:p>
          </table:table-cell>
          <table:table-cell office:value-type="string" office:string-value="Web">
            <text:p>Web</text:p>
          </table:table-cell>
          <table:table-cell office:value-type="string" office:string-value="Varies">
            <text:p>Varies</text:p>
          </table:table-cell>
          <table:table-cell office:value-type="float" office:value="4.4">
            <text:p>4.4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Omni Arena">
            <text:p>Omni Arena</text:p>
          </table:table-cell>
          <table:table-cell office:value-type="string" office:string-value="VR Training">
            <text:p>VR Training</text:p>
          </table:table-cell>
          <table:table-cell office:value-type="string" office:string-value="Virtual reality training environment for esports athletes.">
            <text:p>Virtual reality training environment for esports athletes.</text:p>
          </table:table-cell>
          <table:table-cell office:value-type="string" office:string-value="VR">
            <text:p>VR</text:p>
          </table:table-cell>
          <table:table-cell office:value-type="string" office:string-value="$5000">
            <text:p>$5000</text:p>
          </table:table-cell>
          <table:table-cell office:value-type="float" office:value="3.9">
            <text:p>3.9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mash.gg">
            <text:p>Smash.gg</text:p>
          </table:table-cell>
          <table:table-cell office:value-type="string" office:string-value="Tournament Platform">
            <text:p>Tournament Platform</text:p>
          </table:table-cell>
          <table:table-cell office:value-type="string" office:string-value="Event organization site with training brackets and resources.">
            <text:p>Event organization site with training brackets and resourc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15.0">
            <text:p>2015.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roGuides">
            <text:p>ProGuides</text:p>
          </table:table-cell>
          <table:table-cell office:value-type="string" office:string-value="Coaching Service">
            <text:p>Coaching Service</text:p>
          </table:table-cell>
          <table:table-cell office:value-type="string" office:string-value="Professional coaching from experienced gamers.">
            <text:p>Professional coaching from experienced gamers.</text:p>
          </table:table-cell>
          <table:table-cell office:value-type="string" office:string-value="Web">
            <text:p>Web</text:p>
          </table:table-cell>
          <table:table-cell office:value-type="string" office:string-value="$29/month">
            <text:p>$29/month</text:p>
          </table:table-cell>
          <table:table-cell office:value-type="float" office:value="4.5">
            <text:p>4.5</text:p>
          </table:table-cell>
          <table:table-cell office:value-type="float" office:value="2017.0">
            <text:p>2017.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witch Leecher">
            <text:p>Twitch Leecher</text:p>
          </table:table-cell>
          <table:table-cell office:value-type="string" office:string-value="Streaming Download Tool">
            <text:p>Streaming Download Tool</text:p>
          </table:table-cell>
          <table:table-cell office:value-type="string" office:string-value="Tool to download Twitch streams for review.">
            <text:p>Tool to download Twitch streams for review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crims Organizer">
            <text:p>Scrims Organizer</text:p>
          </table:table-cell>
          <table:table-cell office:value-type="string" office:string-value="Matchmaking Tool">
            <text:p>Matchmaking Tool</text:p>
          </table:table-cell>
          <table:table-cell office:value-type="string" office:string-value="App for organizing scrimmages among teams.">
            <text:p>App for organizing scrimmages among teams.</text:p>
          </table:table-cell>
          <table:table-cell office:value-type="string" office:string-value="Web/Mobile">
            <text:p>Web/Mobile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hallenger Mode">
            <text:p>Challenger Mode</text:p>
          </table:table-cell>
          <table:table-cell office:value-type="string" office:string-value="Tournament Organizing">
            <text:p>Tournament Organizing</text:p>
          </table:table-cell>
          <table:table-cell office:value-type="string" office:string-value="Platform to create and participate in tournaments.">
            <text:p>Platform to create and participate in tournament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litz.gg">
            <text:p>Blitz.gg</text:p>
          </table:table-cell>
          <table:table-cell office:value-type="string" office:string-value="Game Assistant">
            <text:p>Game Assistant</text:p>
          </table:table-cell>
          <table:table-cell office:value-type="string" office:string-value="Tool that offers live game analytics and insights.">
            <text:p>Tool that offers live game analytics and insight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5">
            <text:p>4.5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Esports Engine">
            <text:p>Esports Engine</text:p>
          </table:table-cell>
          <table:table-cell office:value-type="string" office:string-value="Event Management">
            <text:p>Event Management</text:p>
          </table:table-cell>
          <table:table-cell office:value-type="string" office:string-value="Full-service management for esports events.">
            <text:p>Full-service management for esports events.</text:p>
          </table:table-cell>
          <table:table-cell office:value-type="string" office:string-value="Web">
            <text:p>Web</text:p>
          </table:table-cell>
          <table:table-cell office:value-type="string" office:string-value="Varies">
            <text:p>Varies</text:p>
          </table:table-cell>
          <table:table-cell office:value-type="float" office:value="4.4">
            <text:p>4.4</text:p>
          </table:table-cell>
          <table:table-cell office:value-type="float" office:value="2017.0">
            <text:p>2017.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arRoom">
            <text:p>WarRoom</text:p>
          </table:table-cell>
          <table:table-cell office:value-type="string" office:string-value="Strategic Planning Tool">
            <text:p>Strategic Planning Tool</text:p>
          </table:table-cell>
          <table:table-cell office:value-type="string" office:string-value="Software designed for team strategy and analysis.">
            <text:p>Software designed for team strategy and analysis.</text:p>
          </table:table-cell>
          <table:table-cell office:value-type="string" office:string-value="Web">
            <text:p>Web</text:p>
          </table:table-cell>
          <table:table-cell office:value-type="string" office:string-value="$99/month">
            <text:p>$99/month</text:p>
          </table:table-cell>
          <table:table-cell office:value-type="float" office:value="4.6">
            <text:p>4.6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attlefy">
            <text:p>Battlefy</text:p>
          </table:table-cell>
          <table:table-cell office:value-type="string" office:string-value="Tournament Platform">
            <text:p>Tournament Platform</text:p>
          </table:table-cell>
          <table:table-cell office:value-type="string" office:string-value="Platform for tournament creation and management.">
            <text:p>Platform for tournament creation and management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16.0">
            <text:p>2016.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acecheck">
            <text:p>Facecheck</text:p>
          </table:table-cell>
          <table:table-cell office:value-type="string" office:string-value="Game Analysis">
            <text:p>Game Analysis</text:p>
          </table:table-cell>
          <table:table-cell office:value-type="string" office:string-value="In-depth game analysis tool for League of Legends.">
            <text:p>In-depth game analysis tool for League of Legend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5">
            <text:p>4.5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eplay.gg">
            <text:p>Replay.gg</text:p>
          </table:table-cell>
          <table:table-cell office:value-type="string" office:string-value="Game Replay Tool">
            <text:p>Game Replay Tool</text:p>
          </table:table-cell>
          <table:table-cell office:value-type="string" office:string-value="Tool for analyzing game replays for player improvements.">
            <text:p>Tool for analyzing game replays for player improvement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tatSpot">
            <text:p>StatSpot</text:p>
          </table:table-cell>
          <table:table-cell office:value-type="string" office:string-value="Analytics Interface">
            <text:p>Analytics Interface</text:p>
          </table:table-cell>
          <table:table-cell office:value-type="string" office:string-value="Comprehensive statistics tracking tool for gamers.">
            <text:p>Comprehensive statistics tracking tool for gamer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RAZER Synapse">
            <text:p>RAZER Synapse</text:p>
          </table:table-cell>
          <table:table-cell office:value-type="string" office:string-value="Peripheral Software">
            <text:p>Peripheral Software</text:p>
          </table:table-cell>
          <table:table-cell office:value-type="string" office:string-value="Software for configuring Razer gaming peripherals.">
            <text:p>Software for configuring Razer gaming peripheral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5">
            <text:p>4.5</text:p>
          </table:table-cell>
          <table:table-cell office:value-type="float" office:value="2013.0">
            <text:p>2013.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XSplit Gamecaster">
            <text:p>XSplit Gamecaster</text:p>
          </table:table-cell>
          <table:table-cell office:value-type="string" office:string-value="Streaming Software">
            <text:p>Streaming Software</text:p>
          </table:table-cell>
          <table:table-cell office:value-type="string" office:string-value="Software for capturing and streaming games easily.">
            <text:p>Software for capturing and streaming games easily.</text:p>
          </table:table-cell>
          <table:table-cell office:value-type="string" office:string-value="PC">
            <text:p>PC</text:p>
          </table:table-cell>
          <table:table-cell office:value-type="string" office:string-value="$199">
            <text:p>$199</text:p>
          </table:table-cell>
          <table:table-cell office:value-type="float" office:value="4.4">
            <text:p>4.4</text:p>
          </table:table-cell>
          <table:table-cell office:value-type="float" office:value="2016.0">
            <text:p>2016.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BS Studio">
            <text:p>OBS Studio</text:p>
          </table:table-cell>
          <table:table-cell office:value-type="string" office:string-value="Streaming Software">
            <text:p>Streaming Software</text:p>
          </table:table-cell>
          <table:table-cell office:value-type="string" office:string-value="Open-source software for video recording and live streaming.">
            <text:p>Open-source software for video recording and live streaming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8">
            <text:p>4.8</text:p>
          </table:table-cell>
          <table:table-cell office:value-type="float" office:value="2013.0">
            <text:p>2013.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ameFire">
            <text:p>GameFire</text:p>
          </table:table-cell>
          <table:table-cell office:value-type="string" office:string-value="Game Booster">
            <text:p>Game Booster</text:p>
          </table:table-cell>
          <table:table-cell office:value-type="string" office:string-value="Tool that enhances gaming performance and speeds up launch.">
            <text:p>Tool that enhances gaming performance and speeds up launch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15.0">
            <text:p>2015.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nalyst Lab">
            <text:p>Analyst Lab</text:p>
          </table:table-cell>
          <table:table-cell office:value-type="string" office:string-value="Analytical Tool">
            <text:p>Analytical Tool</text:p>
          </table:table-cell>
          <table:table-cell office:value-type="string" office:string-value="Tool specifically for esports analytics and strategy advice.">
            <text:p>Tool specifically for esports analytics and strategy advice.</text:p>
          </table:table-cell>
          <table:table-cell office:value-type="string" office:string-value="Web">
            <text:p>Web</text:p>
          </table:table-cell>
          <table:table-cell office:value-type="string" office:string-value="Varies">
            <text:p>Varies</text:p>
          </table:table-cell>
          <table:table-cell office:value-type="float" office:value="4.6">
            <text:p>4.6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lash.gg">
            <text:p>Clash.gg</text:p>
          </table:table-cell>
          <table:table-cell office:value-type="string" office:string-value="Gaming Platform">
            <text:p>Gaming Platform</text:p>
          </table:table-cell>
          <table:table-cell office:value-type="string" office:string-value="Online platform for gaming scrimmages and competitions.">
            <text:p>Online platform for gaming scrimmages and competition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Ignite">
            <text:p>Ignite</text:p>
          </table:table-cell>
          <table:table-cell office:value-type="string" office:string-value="Performance Trainer">
            <text:p>Performance Trainer</text:p>
          </table:table-cell>
          <table:table-cell office:value-type="string" office:string-value="Software to track and improve gaming performance metrics.">
            <text:p>Software to track and improve gaming performance metrics.</text:p>
          </table:table-cell>
          <table:table-cell office:value-type="string" office:string-value="PC">
            <text:p>PC</text:p>
          </table:table-cell>
          <table:table-cell office:value-type="string" office:string-value="$20/month">
            <text:p>$20/month</text:p>
          </table:table-cell>
          <table:table-cell office:value-type="float" office:value="4.3">
            <text:p>4.3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eKiller">
            <text:p>eKiller</text:p>
          </table:table-cell>
          <table:table-cell office:value-type="string" office:string-value="Skill-Strengthening Tool">
            <text:p>Skill-Strengthening Tool</text:p>
          </table:table-cell>
          <table:table-cell office:value-type="string" office:string-value="Platform for competitive grind and skill improvement.">
            <text:p>Platform for competitive grind and skill improvement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Mindset Coaching">
            <text:p>Mindset Coaching</text:p>
          </table:table-cell>
          <table:table-cell office:value-type="string" office:string-value="Mental Skills Training">
            <text:p>Mental Skills Training</text:p>
          </table:table-cell>
          <table:table-cell office:value-type="string" office:string-value="Service offering coaching for mental resilience in esports.">
            <text:p>Service offering coaching for mental resilience in esports.</text:p>
          </table:table-cell>
          <table:table-cell office:value-type="string" office:string-value="Web">
            <text:p>Web</text:p>
          </table:table-cell>
          <table:table-cell office:value-type="string" office:string-value="$50/session">
            <text:p>$50/session</text:p>
          </table:table-cell>
          <table:table-cell office:value-type="float" office:value="4.5">
            <text:p>4.5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Valorant Training Tool">
            <text:p>Valorant Training Tool</text:p>
          </table:table-cell>
          <table:table-cell office:value-type="string" office:string-value="Aim Tool">
            <text:p>Aim Tool</text:p>
          </table:table-cell>
          <table:table-cell office:value-type="string" office:string-value="A specific training tool for Valorant aiming practices.">
            <text:p>A specific training tool for Valorant aiming practice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7">
            <text:p>4.7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Legion Training">
            <text:p>Legion Training</text:p>
          </table:table-cell>
          <table:table-cell office:value-type="string" office:string-value="Analytic Software">
            <text:p>Analytic Software</text:p>
          </table:table-cell>
          <table:table-cell office:value-type="string" office:string-value="AI-powered analytics for training game mechanics.">
            <text:p>AI-powered analytics for training game mechanics.</text:p>
          </table:table-cell>
          <table:table-cell office:value-type="string" office:string-value="Web">
            <text:p>Web</text:p>
          </table:table-cell>
          <table:table-cell office:value-type="string" office:string-value="Varies">
            <text:p>Varies</text:p>
          </table:table-cell>
          <table:table-cell office:value-type="float" office:value="4.3">
            <text:p>4.3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eamSpeak">
            <text:p>TeamSpeak</text:p>
          </table:table-cell>
          <table:table-cell office:value-type="string" office:string-value="VoIP Software">
            <text:p>VoIP Software</text:p>
          </table:table-cell>
          <table:table-cell office:value-type="string" office:string-value="Software for team communication in competitive gaming.">
            <text:p>Software for team communication in competitive gaming.</text:p>
          </table:table-cell>
          <table:table-cell office:value-type="string" office:string-value="Web/Mobile/Desktop">
            <text:p>Web/Mobile/Desktop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01.0">
            <text:p>2001.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GameTrack">
            <text:p>GameTrack</text:p>
          </table:table-cell>
          <table:table-cell office:value-type="string" office:string-value="Performance Tracker">
            <text:p>Performance Tracker</text:p>
          </table:table-cell>
          <table:table-cell office:value-type="string" office:string-value="Tracker for gameplay statistics and improvements.">
            <text:p>Tracker for gameplay statistics and improvement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GamePlan">
            <text:p>GamePlan</text:p>
          </table:table-cell>
          <table:table-cell office:value-type="string" office:string-value="Team Management">
            <text:p>Team Management</text:p>
          </table:table-cell>
          <table:table-cell office:value-type="string" office:string-value="App for organizing team practice schedules and strategies.">
            <text:p>App for organizing team practice schedules and strategi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4">
            <text:p>4.4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FPS Coach">
            <text:p>FPS Coach</text:p>
          </table:table-cell>
          <table:table-cell office:value-type="string" office:string-value="Coaching Platform">
            <text:p>Coaching Platform</text:p>
          </table:table-cell>
          <table:table-cell office:value-type="string" office:string-value="Platform that matches players with FPS coaches.">
            <text:p>Platform that matches players with FPS coaches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2">
            <text:p>4.2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Watch &amp; Learn">
            <text:p>Watch &amp; Learn</text:p>
          </table:table-cell>
          <table:table-cell office:value-type="string" office:string-value="Educational Platform">
            <text:p>Educational Platform</text:p>
          </table:table-cell>
          <table:table-cell office:value-type="string" office:string-value="Platform for learning strategies from professional players.">
            <text:p>Platform for learning strategies from professional player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6">
            <text:p>4.6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lutch Coach">
            <text:p>Clutch Coach</text:p>
          </table:table-cell>
          <table:table-cell office:value-type="string" office:string-value="Coaching Suite">
            <text:p>Coaching Suite</text:p>
          </table:table-cell>
          <table:table-cell office:value-type="string" office:string-value="Comprehensive coaching platform with video analysis.">
            <text:p>Comprehensive coaching platform with video analysis.</text:p>
          </table:table-cell>
          <table:table-cell office:value-type="string" office:string-value="Web">
            <text:p>Web</text:p>
          </table:table-cell>
          <table:table-cell office:value-type="string" office:string-value="$30/month">
            <text:p>$30/month</text:p>
          </table:table-cell>
          <table:table-cell office:value-type="float" office:value="4.7">
            <text:p>4.7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killShop">
            <text:p>SkillShop</text:p>
          </table:table-cell>
          <table:table-cell office:value-type="string" office:string-value="Marketplace for Training">
            <text:p>Marketplace for Training</text:p>
          </table:table-cell>
          <table:table-cell office:value-type="string" office:string-value="Marketplace connecting users with personal trainers for esports.">
            <text:p>Marketplace connecting users with personal trainers for esports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5">
            <text:p>4.5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Esports Software Suite">
            <text:p>Esports Software Suite</text:p>
          </table:table-cell>
          <table:table-cell office:value-type="string" office:string-value="All-in-one Suite">
            <text:p>All-in-one Suite</text:p>
          </table:table-cell>
          <table:table-cell office:value-type="string" office:string-value="Comprehensive suite for training, analytics and team management.">
            <text:p>Comprehensive suite for training, analytics and team management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4">
            <text:p>4.4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roBot">
            <text:p>ProBot</text:p>
          </table:table-cell>
          <table:table-cell office:value-type="string" office:string-value="AI Training Tool">
            <text:p>AI Training Tool</text:p>
          </table:table-cell>
          <table:table-cell office:value-type="string" office:string-value="AI-based bot for improving player reactions and strategy.">
            <text:p>AI-based bot for improving player reactions and strategy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8">
            <text:p>4.8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eplays Analyzer">
            <text:p>Replays Analyzer</text:p>
          </table:table-cell>
          <table:table-cell office:value-type="string" office:string-value="Analysis Tool">
            <text:p>Analysis Tool</text:p>
          </table:table-cell>
          <table:table-cell office:value-type="string" office:string-value="Tool for analyzing gameplay footage for improvement insights.">
            <text:p>Tool for analyzing gameplay footage for improvement insight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ontroller Input Trainer">
            <text:p>Controller Input Trainer</text:p>
          </table:table-cell>
          <table:table-cell office:value-type="string" office:string-value="Training Suite">
            <text:p>Training Suite</text:p>
          </table:table-cell>
          <table:table-cell office:value-type="string" office:string-value="Training software for improving controller input precision.">
            <text:p>Training software for improving controller input precision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Voice Communicator">
            <text:p>Voice Communicator</text:p>
          </table:table-cell>
          <table:table-cell office:value-type="string" office:string-value="Communication Software">
            <text:p>Communication Software</text:p>
          </table:table-cell>
          <table:table-cell office:value-type="string" office:string-value="Software for in-game voice communication and strategies.">
            <text:p>Software for in-game voice communication and strategi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erformance Index">
            <text:p>Performance Index</text:p>
          </table:table-cell>
          <table:table-cell office:value-type="string" office:string-value="Performance Tracker">
            <text:p>Performance Tracker</text:p>
          </table:table-cell>
          <table:table-cell office:value-type="string" office:string-value="Tool for monitoring and analyzing players' performance metrics.">
            <text:p>Tool for monitoring and analyzing players' performance metric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trategy Craft">
            <text:p>Strategy Craft</text:p>
          </table:table-cell>
          <table:table-cell office:value-type="string" office:string-value="Strategy Game Manager">
            <text:p>Strategy Game Manager</text:p>
          </table:table-cell>
          <table:table-cell office:value-type="string" office:string-value="Platform for managing and developing game strategies.">
            <text:p>Platform for managing and developing game strategies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5">
            <text:p>4.5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Esports Academy">
            <text:p>Esports Academy</text:p>
          </table:table-cell>
          <table:table-cell office:value-type="string" office:string-value="Educational Program">
            <text:p>Educational Program</text:p>
          </table:table-cell>
          <table:table-cell office:value-type="string" office:string-value="Program offering courses in various esports disciplines.">
            <text:p>Program offering courses in various esports disciplines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1">
            <text:p>4.1</text:p>
          </table:table-cell>
          <table:table-cell office:value-type="float" office:value="2017.0">
            <text:p>2017.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ouse Movement Trainer">
            <text:p>Mouse Movement Trainer</text:p>
          </table:table-cell>
          <table:table-cell office:value-type="string" office:string-value="Aim Tool">
            <text:p>Aim Tool</text:p>
          </table:table-cell>
          <table:table-cell office:value-type="string" office:string-value="Tool for practicing mouse movement and aim in various FPS.">
            <text:p>Tool for practicing mouse movement and aim in various FP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4">
            <text:p>4.4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Player Insights">
            <text:p>Player Insights</text:p>
          </table:table-cell>
          <table:table-cell office:value-type="string" office:string-value="Performance Metrics">
            <text:p>Performance Metrics</text:p>
          </table:table-cell>
          <table:table-cell office:value-type="string" office:string-value="Tool for detailed performance tracking and insights.">
            <text:p>Tool for detailed performance tracking and insight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5">
            <text:p>4.5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killSync">
            <text:p>SkillSync</text:p>
          </table:table-cell>
          <table:table-cell office:value-type="string" office:string-value="Skill Training">
            <text:p>Skill Training</text:p>
          </table:table-cell>
          <table:table-cell office:value-type="string" office:string-value="AI-based skill synchronization tool that adapts to player levels.">
            <text:p>AI-based skill synchronization tool that adapts to player level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Next Level">
            <text:p>Next Level</text:p>
          </table:table-cell>
          <table:table-cell office:value-type="string" office:string-value="Competitive Learning">
            <text:p>Competitive Learning</text:p>
          </table:table-cell>
          <table:table-cell office:value-type="string" office:string-value="Platform aimed at taking players to the next competitive level.">
            <text:p>Platform aimed at taking players to the next competitive level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6">
            <text:p>4.6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eak Performance Training">
            <text:p>Peak Performance Training</text:p>
          </table:table-cell>
          <table:table-cell office:value-type="string" office:string-value="Performance Enrichment">
            <text:p>Performance Enrichment</text:p>
          </table:table-cell>
          <table:table-cell office:value-type="string" office:string-value="Comprehensive training for peak esports performance.">
            <text:p>Comprehensive training for peak esports performance.</text:p>
          </table:table-cell>
          <table:table-cell office:value-type="string" office:string-value="Web">
            <text:p>Web</text:p>
          </table:table-cell>
          <table:table-cell office:value-type="string" office:string-value="$80/month">
            <text:p>$80/month</text:p>
          </table:table-cell>
          <table:table-cell office:value-type="float" office:value="4.7">
            <text:p>4.7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ind Matrix">
            <text:p>Mind Matrix</text:p>
          </table:table-cell>
          <table:table-cell office:value-type="string" office:string-value="Mental Training">
            <text:p>Mental Training</text:p>
          </table:table-cell>
          <table:table-cell office:value-type="string" office:string-value="Mind conditioning and resilience training for gamers.">
            <text:p>Mind conditioning and resilience training for gamers.</text:p>
          </table:table-cell>
          <table:table-cell office:value-type="string" office:string-value="Web">
            <text:p>Web</text:p>
          </table:table-cell>
          <table:table-cell office:value-type="string" office:string-value="$50/session">
            <text:p>$50/session</text:p>
          </table:table-cell>
          <table:table-cell office:value-type="float" office:value="4.4">
            <text:p>4.4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implified">
            <text:p>Simplified</text:p>
          </table:table-cell>
          <table:table-cell office:value-type="string" office:string-value="Game Planning Tool">
            <text:p>Game Planning Tool</text:p>
          </table:table-cell>
          <table:table-cell office:value-type="string" office:string-value="Easy to use game planning and strategy management tool.">
            <text:p>Easy to use game planning and strategy management tool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ognitive Trainer">
            <text:p>Cognitive Trainer</text:p>
          </table:table-cell>
          <table:table-cell office:value-type="string" office:string-value="Brain Training">
            <text:p>Brain Training</text:p>
          </table:table-cell>
          <table:table-cell office:value-type="string" office:string-value="Tool geared towards cognitive training for esports athletes.">
            <text:p>Tool geared towards cognitive training for esports athletes.</text:p>
          </table:table-cell>
          <table:table-cell office:value-type="string" office:string-value="Web">
            <text:p>Web</text:p>
          </table:table-cell>
          <table:table-cell office:value-type="string" office:string-value="$25/month">
            <text:p>$25/month</text:p>
          </table:table-cell>
          <table:table-cell office:value-type="float" office:value="4.1">
            <text:p>4.1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ReplayBot">
            <text:p>ReplayBot</text:p>
          </table:table-cell>
          <table:table-cell office:value-type="string" office:string-value="Automated Replay Analysis">
            <text:p>Automated Replay Analysis</text:p>
          </table:table-cell>
          <table:table-cell office:value-type="string" office:string-value="Bot that analyzes replays and provides feedback.">
            <text:p>Bot that analyzes replays and provides feedback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6">
            <text:p>4.6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sports Measurement Tool">
            <text:p>Esports Measurement Tool</text:p>
          </table:table-cell>
          <table:table-cell office:value-type="string" office:string-value="Performance Tool">
            <text:p>Performance Tool</text:p>
          </table:table-cell>
          <table:table-cell office:value-type="string" office:string-value="Tool for measuring individual player performance metrics.">
            <text:p>Tool for measuring individual player performance metric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4">
            <text:p>4.4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VOD Review Console">
            <text:p>VOD Review Console</text:p>
          </table:table-cell>
          <table:table-cell office:value-type="string" office:string-value="Video Analysis Tool">
            <text:p>Video Analysis Tool</text:p>
          </table:table-cell>
          <table:table-cell office:value-type="string" office:string-value="Tool for reviewing VODs of matches for learning.">
            <text:p>Tool for reviewing VODs of matches for learning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mpetitive Edge">
            <text:p>Competitive Edge</text:p>
          </table:table-cell>
          <table:table-cell office:value-type="string" office:string-value="Skill Development">
            <text:p>Skill Development</text:p>
          </table:table-cell>
          <table:table-cell office:value-type="string" office:string-value="Program designed around skill improvement and strategy creation.">
            <text:p>Program designed around skill improvement and strategy creation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MindZone">
            <text:p>MindZone</text:p>
          </table:table-cell>
          <table:table-cell office:value-type="string" office:string-value="Mental Skills Simulator">
            <text:p>Mental Skills Simulator</text:p>
          </table:table-cell>
          <table:table-cell office:value-type="string" office:string-value="Simulator for training mental skills in high-pressure situations.">
            <text:p>Simulator for training mental skills in high-pressure situations.</text:p>
          </table:table-cell>
          <table:table-cell office:value-type="string" office:string-value="Web">
            <text:p>Web</text:p>
          </table:table-cell>
          <table:table-cell office:value-type="string" office:string-value="$60/month">
            <text:p>$60/month</text:p>
          </table:table-cell>
          <table:table-cell office:value-type="float" office:value="4.3">
            <text:p>4.3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QuickFire">
            <text:p>QuickFire</text:p>
          </table:table-cell>
          <table:table-cell office:value-type="string" office:string-value="Reaction Speed Trainer">
            <text:p>Reaction Speed Trainer</text:p>
          </table:table-cell>
          <table:table-cell office:value-type="string" office:string-value="Application to improve reaction speed in competitive gaming scenarios.">
            <text:p>Application to improve reaction speed in competitive gaming scenario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Predict It">
            <text:p>Predict It</text:p>
          </table:table-cell>
          <table:table-cell office:value-type="string" office:string-value="Strategy Prediction Tool">
            <text:p>Strategy Prediction Tool</text:p>
          </table:table-cell>
          <table:table-cell office:value-type="string" office:string-value="AI tool that predicts outcomes based on player performance.">
            <text:p>AI tool that predicts outcomes based on player performance.</text:p>
          </table:table-cell>
          <table:table-cell office:value-type="string" office:string-value="Web">
            <text:p>Web</text:p>
          </table:table-cell>
          <table:table-cell office:value-type="string" office:string-value="$50/month">
            <text:p>$50/month</text:p>
          </table:table-cell>
          <table:table-cell office:value-type="float" office:value="4.5">
            <text:p>4.5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eamwork Trainer">
            <text:p>Teamwork Trainer</text:p>
          </table:table-cell>
          <table:table-cell office:value-type="string" office:string-value="Team Coordination Tool">
            <text:p>Team Coordination Tool</text:p>
          </table:table-cell>
          <table:table-cell office:value-type="string" office:string-value="Tool for strengthening in-game teamwork abilities.">
            <text:p>Tool for strengthening in-game teamwork abiliti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6">
            <text:p>4.6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ocus Booster">
            <text:p>Focus Booster</text:p>
          </table:table-cell>
          <table:table-cell office:value-type="string" office:string-value="Concentration Training">
            <text:p>Concentration Training</text:p>
          </table:table-cell>
          <table:table-cell office:value-type="string" office:string-value="Application designed to enhance concentration for gamers.">
            <text:p>Application designed to enhance concentration for gamer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kill Factory">
            <text:p>Skill Factory</text:p>
          </table:table-cell>
          <table:table-cell office:value-type="string" office:string-value="Skill Training Platform">
            <text:p>Skill Training Platform</text:p>
          </table:table-cell>
          <table:table-cell office:value-type="string" office:string-value="Platform offering various skill enhancement games and programs.">
            <text:p>Platform offering various skill enhancement games and programs.</text:p>
          </table:table-cell>
          <table:table-cell office:value-type="string" office:string-value="Web">
            <text:p>Web</text:p>
          </table:table-cell>
          <table:table-cell office:value-type="string" office:string-value="$30/month">
            <text:p>$30/month</text:p>
          </table:table-cell>
          <table:table-cell office:value-type="float" office:value="4.5">
            <text:p>4.5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Personal Trainer">
            <text:p>Personal Trainer</text:p>
          </table:table-cell>
          <table:table-cell office:value-type="string" office:string-value="Individual Coaching">
            <text:p>Individual Coaching</text:p>
          </table:table-cell>
          <table:table-cell office:value-type="string" office:string-value="One-on-one coaching sessions tailored for individual players.">
            <text:p>One-on-one coaching sessions tailored for individual players.</text:p>
          </table:table-cell>
          <table:table-cell office:value-type="string" office:string-value="Web">
            <text:p>Web</text:p>
          </table:table-cell>
          <table:table-cell office:value-type="string" office:string-value="$100/session">
            <text:p>$100/session</text:p>
          </table:table-cell>
          <table:table-cell office:value-type="float" office:value="4.8">
            <text:p>4.8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peedPlay">
            <text:p>SpeedPlay</text:p>
          </table:table-cell>
          <table:table-cell office:value-type="string" office:string-value="Speed Training">
            <text:p>Speed Training</text:p>
          </table:table-cell>
          <table:table-cell office:value-type="string" office:string-value="Tool dedicated to enhancing gameplay speed and efficiency.">
            <text:p>Tool dedicated to enhancing gameplay speed and efficiency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roStrategies">
            <text:p>ProStrategies</text:p>
          </table:table-cell>
          <table:table-cell office:value-type="string" office:string-value="Professional Strategy Database">
            <text:p>Professional Strategy Database</text:p>
          </table:table-cell>
          <table:table-cell office:value-type="string" office:string-value="Database of professional strategies and gameplay patterns.">
            <text:p>Database of professional strategies and gameplay patterns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4">
            <text:p>4.4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NerdSports">
            <text:p>NerdSports</text:p>
          </table:table-cell>
          <table:table-cell office:value-type="string" office:string-value="Gaming Analytics">
            <text:p>Gaming Analytics</text:p>
          </table:table-cell>
          <table:table-cell office:value-type="string" office:string-value="Analytics platform tailored for esports team performance tracking.">
            <text:p>Analytics platform tailored for esports team performance tracking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3">
            <text:p>4.3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Elo Tracker">
            <text:p>Elo Tracker</text:p>
          </table:table-cell>
          <table:table-cell office:value-type="string" office:string-value="Rank Performance Tracker">
            <text:p>Rank Performance Tracker</text:p>
          </table:table-cell>
          <table:table-cell office:value-type="string" office:string-value="Tool for tracking and analyzing rank changes and performance.">
            <text:p>Tool for tracking and analyzing rank changes and performance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2">
            <text:p>4.2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killz,Skill Testing Platform&quot;">
            <text:p>Skillz,Skill Testing Platform"</text:p>
          </table:table-cell>
          <table:table-cell office:value-type="string" office:string-value="Platform where users can test skills against others in skill games.">
            <text:p>Platform where users can test skills against others in skill gam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string" office:string-value="4.5">
            <text:p>4.5</text:p>
          </table:table-cell>
          <table:table-cell office:value-type="float" office:value="2017.0">
            <text:p>2017.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otionSense">
            <text:p>MotionSense</text:p>
          </table:table-cell>
          <table:table-cell office:value-type="string" office:string-value="Movement Trainer">
            <text:p>Movement Trainer</text:p>
          </table:table-cell>
          <table:table-cell office:value-type="string" office:string-value="Tool focusing on improving character movement mechanics.">
            <text:p>Tool focusing on improving character movement mechanics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oachingX">
            <text:p>CoachingX</text:p>
          </table:table-cell>
          <table:table-cell office:value-type="string" office:string-value="Team Coaching Hub">
            <text:p>Team Coaching Hub</text:p>
          </table:table-cell>
          <table:table-cell office:value-type="string" office:string-value="Hub for organizing coaching sessions tailored to teams.">
            <text:p>Hub for organizing coaching sessions tailored to teams.</text:p>
          </table:table-cell>
          <table:table-cell office:value-type="string" office:string-value="Web">
            <text:p>Web</text:p>
          </table:table-cell>
          <table:table-cell office:value-type="string" office:string-value="$50/month">
            <text:p>$50/month</text:p>
          </table:table-cell>
          <table:table-cell office:value-type="float" office:value="4.2">
            <text:p>4.2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elocity Bootcamp">
            <text:p>Velocity Bootcamp</text:p>
          </table:table-cell>
          <table:table-cell office:value-type="string" office:string-value="Intensive Training Program">
            <text:p>Intensive Training Program</text:p>
          </table:table-cell>
          <table:table-cell office:value-type="string" office:string-value="Bootcamp-like training focusing on rapid skill improvement.">
            <text:p>Bootcamp-like training focusing on rapid skill improvement.</text:p>
          </table:table-cell>
          <table:table-cell office:value-type="string" office:string-value="Web">
            <text:p>Web</text:p>
          </table:table-cell>
          <table:table-cell office:value-type="string" office:string-value="$200">
            <text:p>$200</text:p>
          </table:table-cell>
          <table:table-cell office:value-type="float" office:value="4.6">
            <text:p>4.6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ero Training">
            <text:p>Hero Training</text:p>
          </table:table-cell>
          <table:table-cell office:value-type="string" office:string-value="Role-Specific Trainer">
            <text:p>Role-Specific Trainer</text:p>
          </table:table-cell>
          <table:table-cell office:value-type="string" office:string-value="Training tool specialized for specific roles in competitive games.">
            <text:p>Training tool specialized for specific roles in competitive gam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4">
            <text:p>4.4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lutch Forces">
            <text:p>Clutch Forces</text:p>
          </table:table-cell>
          <table:table-cell office:value-type="string" office:string-value="Endgame Strategies">
            <text:p>Endgame Strategies</text:p>
          </table:table-cell>
          <table:table-cell office:value-type="string" office:string-value="Tool focused on analyzing endgame strategies and improving.">
            <text:p>Tool focused on analyzing endgame strategies and improving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GamersMind">
            <text:p>GamersMind</text:p>
          </table:table-cell>
          <table:table-cell office:value-type="string" office:string-value="Mental Training Program">
            <text:p>Mental Training Program</text:p>
          </table:table-cell>
          <table:table-cell office:value-type="string" office:string-value="Program to develop mental endurance and focus in games.">
            <text:p>Program to develop mental endurance and focus in games.</text:p>
          </table:table-cell>
          <table:table-cell office:value-type="string" office:string-value="Web">
            <text:p>Web</text:p>
          </table:table-cell>
          <table:table-cell office:value-type="string" office:string-value="$30/month">
            <text:p>$30/month</text:p>
          </table:table-cell>
          <table:table-cell office:value-type="float" office:value="4.5">
            <text:p>4.5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Action Replay Tool">
            <text:p>Action Replay Tool</text:p>
          </table:table-cell>
          <table:table-cell office:value-type="string" office:string-value="Replay Analysis Tool">
            <text:p>Replay Analysis Tool</text:p>
          </table:table-cell>
          <table:table-cell office:value-type="string" office:string-value="Tool for capturing and analyzing gameplay actions for self-review.">
            <text:p>Tool for capturing and analyzing gameplay actions for self-review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GameSensei">
            <text:p>GameSensei</text:p>
          </table:table-cell>
          <table:table-cell office:value-type="string" office:string-value="Online Coaching">
            <text:p>Online Coaching</text:p>
          </table:table-cell>
          <table:table-cell office:value-type="string" office:string-value="Platform connecting players with expert coaches for lessons.">
            <text:p>Platform connecting players with expert coaches for lessons.</text:p>
          </table:table-cell>
          <table:table-cell office:value-type="string" office:string-value="Web">
            <text:p>Web</text:p>
          </table:table-cell>
          <table:table-cell office:value-type="string" office:string-value="Variable">
            <text:p>Variable</text:p>
          </table:table-cell>
          <table:table-cell office:value-type="float" office:value="4.4">
            <text:p>4.4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Tracker Network">
            <text:p>Tracker Network</text:p>
          </table:table-cell>
          <table:table-cell office:value-type="string" office:string-value="Player Statistics Tracker">
            <text:p>Player Statistics Tracker</text:p>
          </table:table-cell>
          <table:table-cell office:value-type="string" office:string-value="Tool for tracking personal gaming statistics across multiple games.">
            <text:p>Tool for tracking personal gaming statistics across multiple gam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5">
            <text:p>4.5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MetaMaster">
            <text:p>MetaMaster</text:p>
          </table:table-cell>
          <table:table-cell office:value-type="string" office:string-value="Game Meta Analysis">
            <text:p>Game Meta Analysis</text:p>
          </table:table-cell>
          <table:table-cell office:value-type="string" office:string-value="Tool for analyzing the current game meta and evolving strategies.">
            <text:p>Tool for analyzing the current game meta and evolving strategies.</text:p>
          </table:table-cell>
          <table:table-cell office:value-type="string" office:string-value="Web">
            <text:p>Web</text:p>
          </table:table-cell>
          <table:table-cell office:value-type="string" office:string-value="$10/month">
            <text:p>$10/month</text:p>
          </table:table-cell>
          <table:table-cell office:value-type="float" office:value="4.2">
            <text:p>4.2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ental Dynamo">
            <text:p>Mental Dynamo</text:p>
          </table:table-cell>
          <table:table-cell office:value-type="string" office:string-value="Cognitive Performance Tool">
            <text:p>Cognitive Performance Tool</text:p>
          </table:table-cell>
          <table:table-cell office:value-type="string" office:string-value="Cognitive performance enhancement tool for competitive gamers.">
            <text:p>Cognitive performance enhancement tool for competitive gamer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killUp">
            <text:p>SkillUp</text:p>
          </table:table-cell>
          <table:table-cell office:value-type="string" office:string-value="Gamified Skill Training">
            <text:p>Gamified Skill Training</text:p>
          </table:table-cell>
          <table:table-cell office:value-type="string" office:string-value="Gamified programs aimed at improving gaming skills through challenges.">
            <text:p>Gamified programs aimed at improving gaming skills through challenges.</text:p>
          </table:table-cell>
          <table:table-cell office:value-type="string" office:string-value="Web">
            <text:p>Web</text:p>
          </table:table-cell>
          <table:table-cell office:value-type="string" office:string-value="Free">
            <text:p>Free</text:p>
          </table:table-cell>
          <table:table-cell office:value-type="float" office:value="4.3">
            <text:p>4.3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Rush Training">
            <text:p>Rush Training</text:p>
          </table:table-cell>
          <table:table-cell office:value-type="string" office:string-value="Speed Improvement Tool">
            <text:p>Speed Improvement Tool</text:p>
          </table:table-cell>
          <table:table-cell office:value-type="string" office:string-value="Speed-focused training aimed at improving in-game speed.">
            <text:p>Speed-focused training aimed at improving in-game speed.</text:p>
          </table:table-cell>
          <table:table-cell office:value-type="string" office:string-value="PC">
            <text:p>PC</text:p>
          </table:table-cell>
          <table:table-cell office:value-type="string" office:string-value="Free">
            <text:p>Free</text:p>
          </table:table-cell>
          <table:table-cell office:value-type="float" office:value="4.1">
            <text:p>4.1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TeamSynergy,Team Coordination">
            <text:p>TeamSynergy,Team Coordination</text:p>
          </table:table-cell>
          <table:table-cell office:value-type="string" office:string-value="Tool designed for enhancing team play and communication.">
            <text:p>Tool designed for enhancing team play and communication.</text:p>
          </table:table-cell>
          <table:table-cell office:value-type="string" office:string-value="Web,Free">
            <text:p>Web,Free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PCBoost">
            <text:p>PCBoost</text:p>
          </table:table-cell>
          <table:table-cell office:value-type="string" office:string-value="Performance Optimizer">
            <text:p>Performance Optimizer</text:p>
          </table:table-cell>
          <table:table-cell office:value-type="string" office:string-value="Tool aimed at optimizing PC for peak gaming performance.">
            <text:p>Tool aimed at optimizing PC for peak gaming performance.</text:p>
          </table:table-cell>
          <table:table-cell office:value-type="string" office:string-value="PC">
            <text:p>PC</text:p>
          </table:table-cell>
          <table:table-cell office:value-type="string" office:string-value="Free,4.4">
            <text:p>Free,4.4</text:p>
          </table:table-cell>
          <table:table-cell office:value-type="float" office:value="2017.0">
            <text:p>2017.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Game Writer,Game Strategy Guide">
            <text:p>Game Writer,Game Strategy Guide</text:p>
          </table:table-cell>
          <table:table-cell office:value-type="string" office:string-value="Tool for documenting and developing game strategies.">
            <text:p>Tool for documenting and developing game strategies.</text:p>
          </table:table-cell>
          <table:table-cell office:value-type="string" office:string-value="Web,Free">
            <text:p>Web,Free</text:p>
          </table:table-cell>
          <table:table-cell office:value-type="string" office:string-value="4.1,2021&quot;">
            <text:p>4.1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ombat Trainer,Combat Skills Software">
            <text:p>Combat Trainer,Combat Skills Software</text:p>
          </table:table-cell>
          <table:table-cell office:value-type="string" office:string-value="Software focused on developing combat skills for esports.">
            <text:p>Software focused on developing combat skills for esports.</text:p>
          </table:table-cell>
          <table:table-cell office:value-type="string" office:string-value="PC,$50">
            <text:p>PC,$50</text:p>
          </table:table-cell>
          <table:table-cell office:value-type="string" office:string-value="4.4,2019&quot;">
            <text:p>4.4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astersHub">
            <text:p>CastersHub</text:p>
          </table:table-cell>
          <table:table-cell office:value-type="string" office:string-value="Commentary Training,Platform for training aspiring esports commentators and analysts.&quot;">
            <text:p>Commentary Training,Platform for training aspiring esports commentators and analysts."</text:p>
          </table:table-cell>
          <table:table-cell office:value-type="string" office:string-value="Web,$30">
            <text:p>Web,$30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Pixel Training,Pixel Precision Tool">
            <text:p>Pixel Training,Pixel Precision Tool</text:p>
          </table:table-cell>
          <table:table-cell office:value-type="string" office:string-value="Aim aimed at improving pixel-perfect aiming.">
            <text:p>Aim aimed at improving pixel-perfect aiming.</text:p>
          </table:table-cell>
          <table:table-cell office:value-type="string" office:string-value="PC,Free">
            <text:p>PC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ank Booster,Rank Improvement Tool">
            <text:p>Rank Booster,Rank Improvement Tool</text:p>
          </table:table-cell>
          <table:table-cell office:value-type="string" office:string-value="AI-driven tool to help improve match ranks with specific strategies.">
            <text:p>AI-driven tool to help improve match ranks with specific strategies.</text:p>
          </table:table-cell>
          <table:table-cell office:value-type="string" office:string-value="Web,$39.99">
            <text:p>Web,$39.99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GameSmarts,IQ Skills Trainer">
            <text:p>GameSmarts,IQ Skills Trainer</text:p>
          </table:table-cell>
          <table:table-cell office:value-type="string" office:string-value="Combining gaming with mental strategy exercises to boost IQ.">
            <text:p>Combining gaming with mental strategy exercises to boost IQ.</text:p>
          </table:table-cell>
          <table:table-cell office:value-type="string" office:string-value="Web,$25">
            <text:p>Web,$25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eam Builder,Team Management Tool">
            <text:p>Team Builder,Team Management Tool</text:p>
          </table:table-cell>
          <table:table-cell office:value-type="string" office:string-value="Tool to assist in building and managing esports teams.">
            <text:p>Tool to assist in building and managing esports teams.</text:p>
          </table:table-cell>
          <table:table-cell office:value-type="string" office:string-value="Web,Free">
            <text:p>Web,Free</text:p>
          </table:table-cell>
          <table:table-cell office:value-type="string" office:string-value="4.2,2018&quot;">
            <text:p>4.2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oaching Academy,Esports Coaching Course">
            <text:p>Coaching Academy,Esports Coaching Course</text:p>
          </table:table-cell>
          <table:table-cell office:value-type="string" office:string-value="Comprehensive online course for aspiring esports coaches.">
            <text:p>Comprehensive online course for aspiring esports coaches.</text:p>
          </table:table-cell>
          <table:table-cell office:value-type="string" office:string-value="Web,$150">
            <text:p>Web,$150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ullCircle,360° Tracker">
            <text:p>FullCircle,360° Tracker</text:p>
          </table:table-cell>
          <table:table-cell office:value-type="string" office:string-value="Tool for in-depth performance analysis and tracking within games.">
            <text:p>Tool for in-depth performance analysis and tracking within games.</text:p>
          </table:table-cell>
          <table:table-cell office:value-type="string" office:string-value="Web,Variable">
            <text:p>Web,Variable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Drill Charts,Performance Improvement">
            <text:p>Drill Charts,Performance Improvement</text:p>
          </table:table-cell>
          <table:table-cell office:value-type="string" office:string-value="Drill-based performance improvement tool for various esports.">
            <text:p>Drill-based performance improvement tool for various esports.</text:p>
          </table:table-cell>
          <table:table-cell office:value-type="string" office:string-value="Web,Free">
            <text:p>Web,Free</text:p>
          </table:table-cell>
          <table:table-cell office:value-type="string" office:string-value="4.4,2019&quot;">
            <text:p>4.4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bility Trainer,Skill-Specific Trainer">
            <text:p>Ability Trainer,Skill-Specific Trainer</text:p>
          </table:table-cell>
          <table:table-cell office:value-type="string" office:string-value="Tool focusing on specific abilities improvement in RPGs and MOBAs.">
            <text:p>Tool focusing on specific abilities improvement in RPGs and MOBAs.</text:p>
          </table:table-cell>
          <table:table-cell office:value-type="string" office:string-value="PC,$20">
            <text:p>PC,$20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eplay Master,VOD Management">
            <text:p>Replay Master,VOD Management</text:p>
          </table:table-cell>
          <table:table-cell office:value-type="string" office:string-value="Tool for managing and analyzing match VODs for improvement.">
            <text:p>Tool for managing and analyzing match VODs for improvement.</text:p>
          </table:table-cell>
          <table:table-cell office:value-type="string" office:string-value="Web,Free">
            <text:p>Web,Free</text:p>
          </table:table-cell>
          <table:table-cell office:value-type="string" office:string-value="4.3,2018&quot;">
            <text:p>4.3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oaching Pro,Pro-Player Insights">
            <text:p>Coaching Pro,Pro-Player Insights</text:p>
          </table:table-cell>
          <table:table-cell office:value-type="string" office:string-value="Insights and learning from professional players through coaching.">
            <text:p>Insights and learning from professional players through coaching.</text:p>
          </table:table-cell>
          <table:table-cell office:value-type="string" office:string-value="Web,$60&quot;">
            <text:p>Web,$60"</text:p>
          </table:table-cell>
          <table:table-cell office:value-type="string" office:string-value="4.8,2019&quot;">
            <text:p>4.8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FocusMaster,Concentration Improvement">
            <text:p>FocusMaster,Concentration Improvement</text:p>
          </table:table-cell>
          <table:table-cell office:value-type="string" office:string-value="Tool designed to improve concentration and focus during play.">
            <text:p>Tool designed to improve concentration and focus during play.</text:p>
          </table:table-cell>
          <table:table-cell office:value-type="string" office:string-value="PC,Free">
            <text:p>PC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Game Gear,Equipment Recommendations">
            <text:p>Game Gear,Equipment Recommendations</text:p>
          </table:table-cell>
          <table:table-cell office:value-type="string" office:string-value="Recommendations for optimal gaming gear to enhance skills.">
            <text:p>Recommendations for optimal gaming gear to enhance skills.</text:p>
          </table:table-cell>
          <table:table-cell office:value-type="string" office:string-value="Web,Free">
            <text:p>Web,Free</text:p>
          </table:table-cell>
          <table:table-cell office:value-type="string" office:string-value="4.1,2018&quot;">
            <text:p>4.1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sports College,Degree Program">
            <text:p>Esports College,Degree Program</text:p>
          </table:table-cell>
          <table:table-cell office:value-type="string" office:string-value="Collegiate programs focused on researching esports training methods.">
            <text:p>Collegiate programs focused on researching esports training methods.</text:p>
          </table:table-cell>
          <table:table-cell office:value-type="string" office:string-value="Web,$500/semester">
            <text:p>Web,$500/semester</text:p>
          </table:table-cell>
          <table:table-cell office:value-type="string" office:string-value="4.7,2021&quot;">
            <text:p>4.7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Tempo Trainer,Speed and Timing">
            <text:p>Tempo Trainer,Speed and Timing</text:p>
          </table:table-cell>
          <table:table-cell office:value-type="string" office:string-value="Tool designed to improve timing and reaction speed in gameplay.">
            <text:p>Tool designed to improve timing and reaction speed in gameplay.</text:p>
          </table:table-cell>
          <table:table-cell office:value-type="string" office:string-value="PC,Free">
            <text:p>PC,Free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killCheck,Skill Verification">
            <text:p>SkillCheck,Skill Verification</text:p>
          </table:table-cell>
          <table:table-cell office:value-type="string" office:string-value="Platform that verifies skill levels through challenges and competitions.">
            <text:p>Platform that verifies skill levels through challenges and competitions.</text:p>
          </table:table-cell>
          <table:table-cell office:value-type="string" office:string-value="Web,Free">
            <text:p>Web,Free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Fast Track,Accelerated Learning Program">
            <text:p>Fast Track,Accelerated Learning Program</text:p>
          </table:table-cell>
          <table:table-cell office:value-type="string" office:string-value="Accelerated program for gamers to improve skills in a short time.">
            <text:p>Accelerated program for gamers to improve skills in a short time.</text:p>
          </table:table-cell>
          <table:table-cell office:value-type="string" office:string-value="Web,$100">
            <text:p>Web,$100</text:p>
          </table:table-cell>
          <table:table-cell office:value-type="string" office:string-value="4.4,2018&quot;">
            <text:p>4.4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Ackerman's Training,Mind Games Approach">
            <text:p>Ackerman's Training,Mind Games Approach</text:p>
          </table:table-cell>
          <table:table-cell office:value-type="string" office:string-value="Using cognitive-behavioral approaches to improve player mindset.">
            <text:p>Using cognitive-behavioral approaches to improve player mindset.</text:p>
          </table:table-cell>
          <table:table-cell office:value-type="string" office:string-value="Web,$50/session">
            <text:p>Web,$50/session</text:p>
          </table:table-cell>
          <table:table-cell office:value-type="string" office:string-value="4.3,2019&quot;">
            <text:p>4.3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Joint Effort,Team Collaboration">
            <text:p>Joint Effort,Team Collaboration</text:p>
          </table:table-cell>
          <table:table-cell office:value-type="string" office:string-value="Tool for enhancing collaborative team strategies and playing styles.">
            <text:p>Tool for enhancing collaborative team strategies and playing styles.</text:p>
          </table:table-cell>
          <table:table-cell office:value-type="string" office:string-value="Web,Free">
            <text:p>Web,Free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ProPlaybook,Gameplay Guide">
            <text:p>ProPlaybook,Gameplay Guide</text:p>
          </table:table-cell>
          <table:table-cell office:value-type="string" office:string-value="Platform for players to develop and share gameplay strategies.">
            <text:p>Platform for players to develop and share gameplay strategies.</text:p>
          </table:table-cell>
          <table:table-cell office:value-type="string" office:string-value="Web,$10/year">
            <text:p>Web,$10/year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ameTuner,Game Quality Optimizer">
            <text:p>GameTuner,Game Quality Optimizer</text:p>
          </table:table-cell>
          <table:table-cell office:value-type="string" office:string-value="Optimize the quality of gaming experience while training.">
            <text:p>Optimize the quality of gaming experience while training.</text:p>
          </table:table-cell>
          <table:table-cell office:value-type="string" office:string-value="PC,Free">
            <text:p>PC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Peak FPS,Frame Rate Optimization">
            <text:p>Peak FPS,Frame Rate Optimization</text:p>
          </table:table-cell>
          <table:table-cell office:value-type="string" office:string-value="Tool that enhances frame rates during training sessions and matches.">
            <text:p>Tool that enhances frame rates during training sessions and matches.</text:p>
          </table:table-cell>
          <table:table-cell office:value-type="string" office:string-value="PC,Free">
            <text:p>PC,Free</text:p>
          </table:table-cell>
          <table:table-cell office:value-type="string" office:string-value="4.7,2020&quot;">
            <text:p>4.7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Interactive Training App,Adaptive Skill Learning">
            <text:p>Interactive Training App,Adaptive Skill Learning</text:p>
          </table:table-cell>
          <table:table-cell office:value-type="string" office:string-value="Interactive app for tailored skill learning based on player's performance.">
            <text:p>Interactive app for tailored skill learning based on player's performance.</text:p>
          </table:table-cell>
          <table:table-cell office:value-type="string" office:string-value="Mobile,$30/month">
            <text:p>Mobile,$3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TeamSpeak Premium,Advanced Communication">
            <text:p>TeamSpeak Premium,Advanced Communication</text:p>
          </table:table-cell>
          <table:table-cell office:value-type="string" office:string-value="Premium version of TeamSpeak with advanced features for team communication.">
            <text:p>Premium version of TeamSpeak with advanced features for team communication.</text:p>
          </table:table-cell>
          <table:table-cell office:value-type="string" office:string-value="Web,$5/month">
            <text:p>Web,$5/month</text:p>
          </table:table-cell>
          <table:table-cell office:value-type="string" office:string-value="4.4,2017&quot;">
            <text:p>4.4,2017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Gamer's Mindset,Mental Toughness Program">
            <text:p>Gamer's Mindset,Mental Toughness Program</text:p>
          </table:table-cell>
          <table:table-cell office:value-type="string" office:string-value="Program focused on developing mental toughness and resilience for gamers.">
            <text:p>Program focused on developing mental toughness and resilience for gamers.</text:p>
          </table:table-cell>
          <table:table-cell office:value-type="string" office:string-value="Web,$25/month">
            <text:p>Web,$25/month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ompetitive Mindset Trainer,Mental Conditioning">
            <text:p>Competitive Mindset Trainer,Mental Conditioning</text:p>
          </table:table-cell>
          <table:table-cell office:value-type="string" office:string-value="Training program focused on improving mental conditioning for esports athletes.">
            <text:p>Training program focused on improving mental conditioning for esports athletes.</text:p>
          </table:table-cell>
          <table:table-cell office:value-type="string" office:string-value="Web,$50">
            <text:p>Web,$50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sports Hub,All-in-one Gaming Center">
            <text:p>Esports Hub,All-in-one Gaming Center</text:p>
          </table:table-cell>
          <table:table-cell office:value-type="string" office:string-value="Platform providing various tools and training resources for esports.">
            <text:p>Platform providing various tools and training resources for esports.</text:p>
          </table:table-cell>
          <table:table-cell office:value-type="string" office:string-value="Web,Free">
            <text:p>Web,Free</text:p>
          </table:table-cell>
          <table:table-cell office:value-type="string" office:string-value="4.5,2018&quot;">
            <text:p>4.5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Analyze Your Game,Self-Review Tool">
            <text:p>Analyze Your Game,Self-Review Tool</text:p>
          </table:table-cell>
          <table:table-cell office:value-type="string" office:string-value="Tool designed to help players analyze their own gameplay and improve.">
            <text:p>Tool designed to help players analyze their own gameplay and improve.</text:p>
          </table:table-cell>
          <table:table-cell office:value-type="string" office:string-value="Web,Free">
            <text:p>Web,Free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peed Reaction Trainer,Speed Performance Tool">
            <text:p>Speed Reaction Trainer,Speed Performance Tool</text:p>
          </table:table-cell>
          <table:table-cell office:value-type="string" office:string-value="Tool for practicing quick reaction times in action games.">
            <text:p>Tool for practicing quick reaction times in action games.</text:p>
          </table:table-cell>
          <table:table-cell office:value-type="string" office:string-value="PC,Free">
            <text:p>PC,Free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Team Synergy Enhancer,Team Building Tool">
            <text:p>Team Synergy Enhancer,Team Building Tool</text:p>
          </table:table-cell>
          <table:table-cell office:value-type="string" office:string-value="Tool focused on improving synergy within esports teams.">
            <text:p>Tool focused on improving synergy within esports teams.</text:p>
          </table:table-cell>
          <table:table-cell office:value-type="string" office:string-value="Web,$20">
            <text:p>Web,$20</text:p>
          </table:table-cell>
          <table:table-cell office:value-type="string" office:string-value="4.4,2019&quot;">
            <text:p>4.4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League of Legends Trainer,Role-Specific Tool">
            <text:p>League of Legends Trainer,Role-Specific Tool</text:p>
          </table:table-cell>
          <table:table-cell office:value-type="string" office:string-value="Training tool specifically for improving gameplay in League of Legends.">
            <text:p>Training tool specifically for improving gameplay in League of Legends.</text:p>
          </table:table-cell>
          <table:table-cell office:value-type="string" office:string-value="PC,Free">
            <text:p>PC,Free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ompetitive Edge Program,Skill Advancement">
            <text:p>Competitive Edge Program,Skill Advancement</text:p>
          </table:table-cell>
          <table:table-cell office:value-type="string" office:string-value="Subscription-based program focusing on competitive player development.">
            <text:p>Subscription-based program focusing on competitive player development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Reflex Trainer,Reaction Time Software">
            <text:p>Reflex Trainer,Reaction Time Software</text:p>
          </table:table-cell>
          <table:table-cell office:value-type="string" office:string-value="Software aimed at improving players' reaction time to stimuli.">
            <text:p>Software aimed at improving players' reaction time to stimuli.</text:p>
          </table:table-cell>
          <table:table-cell office:value-type="string" office:string-value="PC,Free">
            <text:p>PC,Free</text:p>
          </table:table-cell>
          <table:table-cell office:value-type="string" office:string-value="4.8,2020&quot;">
            <text:p>4.8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Game Simulation,Scenario Training">
            <text:p>Game Simulation,Scenario Training</text:p>
          </table:table-cell>
          <table:table-cell office:value-type="string" office:string-value="Simulate various gaming scenarios for training purposes.">
            <text:p>Simulate various gaming scenarios for training purposes.</text:p>
          </table:table-cell>
          <table:table-cell office:value-type="string" office:string-value="Web,Variable">
            <text:p>Web,Variable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Multiplayer Mentor,Player Mentorship Platform">
            <text:p>Multiplayer Mentor,Player Mentorship Platform</text:p>
          </table:table-cell>
          <table:table-cell office:value-type="string" office:string-value="Platform connecting aspiring players with experienced mentors.">
            <text:p>Platform connecting aspiring players with experienced mentor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TechSpec,Esports Technical Insights">
            <text:p>TechSpec,Esports Technical Insights</text:p>
          </table:table-cell>
          <table:table-cell office:value-type="string" office:string-value="Technical analysis platform focused on esports performance.">
            <text:p>Technical analysis platform focused on esports performance.</text:p>
          </table:table-cell>
          <table:table-cell office:value-type="string" office:string-value="Web,$100">
            <text:p>Web,$100</text:p>
          </table:table-cell>
          <table:table-cell office:value-type="string" office:string-value="4.1,2019&quot;">
            <text:p>4.1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Victory Path,Success Tracking Tool">
            <text:p>Victory Path,Success Tracking Tool</text:p>
          </table:table-cell>
          <table:table-cell office:value-type="string" office:string-value="Tool designed to track achievements and progress in esports.">
            <text:p>Tool designed to track achievements and progress in esports.</text:p>
          </table:table-cell>
          <table:table-cell office:value-type="string" office:string-value="Web,Free">
            <text:p>Web,Free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peeddrill,Fast-paced Training Drill">
            <text:p>Speeddrill,Fast-paced Training Drill</text:p>
          </table:table-cell>
          <table:table-cell office:value-type="string" office:string-value="Drills designed for high-speed skill practices and reactions.">
            <text:p>Drills designed for high-speed skill practices and reactions.</text:p>
          </table:table-cell>
          <table:table-cell office:value-type="string" office:string-value="PC,Free">
            <text:p>PC,Free</text:p>
          </table:table-cell>
          <table:table-cell office:value-type="string" office:string-value="4.3,2018&quot;">
            <text:p>4.3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Gamer's Workshop,Skill Building Platform">
            <text:p>Gamer's Workshop,Skill Building Platform</text:p>
          </table:table-cell>
          <table:table-cell office:value-type="string" office:string-value="Platform for building skills through interactive workshops.">
            <text:p>Platform for building skills through interactive workshops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Focus Coach,Mindfulness Training">
            <text:p>Focus Coach,Mindfulness Training</text:p>
          </table:table-cell>
          <table:table-cell office:value-type="string" office:string-value="Mindfulness techniques to increase focus and performance during matches.">
            <text:p>Mindfulness techniques to increase focus and performance during matches.</text:p>
          </table:table-cell>
          <table:table-cell office:value-type="string" office:string-value="Web,$40/session">
            <text:p>Web,$40/session</text:p>
          </table:table-cell>
          <table:table-cell office:value-type="string" office:string-value="4.4,2019&quot;">
            <text:p>4.4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GameHeads,Player Collaboration Tool">
            <text:p>GameHeads,Player Collaboration Tool</text:p>
          </table:table-cell>
          <table:table-cell office:value-type="string" office:string-value="Tool for collaboration between players for joint training sessions.">
            <text:p>Tool for collaboration between players for joint training sessions.</text:p>
          </table:table-cell>
          <table:table-cell office:value-type="string" office:string-value="Web,Free">
            <text:p>Web,Free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killZone,Skill Development Program">
            <text:p>SkillZone,Skill Development Program</text:p>
          </table:table-cell>
          <table:table-cell office:value-type="string" office:string-value="Interactive program for personal skill development with gamification.">
            <text:p>Interactive program for personal skill development with gamification.</text:p>
          </table:table-cell>
          <table:table-cell office:value-type="string" office:string-value="Web,Free">
            <text:p>Web,Free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Reflex Architect,Architectural Analysis">
            <text:p>Reflex Architect,Architectural Analysis</text:p>
          </table:table-cell>
          <table:table-cell office:value-type="string" office:string-value="Analyze player reflexes and generate improvement plans and drills.">
            <text:p>Analyze player reflexes and generate improvement plans and drills.</text:p>
          </table:table-cell>
          <table:table-cell office:value-type="string" office:string-value="Web,$50">
            <text:p>Web,$50</text:p>
          </table:table-cell>
          <table:table-cell office:value-type="string" office:string-value="4.3,2019&quot;">
            <text:p>4.3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Mindfulness App,Relaxation and Focus">
            <text:p>Mindfulness App,Relaxation and Focus</text:p>
          </table:table-cell>
          <table:table-cell office:value-type="string" office:string-value="App designed for relaxation techniques to maintain player focus.">
            <text:p>App designed for relaxation techniques to maintain player focus.</text:p>
          </table:table-cell>
          <table:table-cell office:value-type="string" office:string-value="Web,$10/month">
            <text:p>Web,$10/month</text:p>
          </table:table-cell>
          <table:table-cell office:value-type="string" office:string-value="4.1,2021&quot;">
            <text:p>4.1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etric Analyzer,Performance Metrics Tool">
            <text:p>Metric Analyzer,Performance Metrics Tool</text:p>
          </table:table-cell>
          <table:table-cell office:value-type="string" office:string-value="Tool that provides deep dives into performance data for gamers.">
            <text:p>Tool that provides deep dives into performance data for gamers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pectator Mode,Live Analysis Tool">
            <text:p>Spectator Mode,Live Analysis Tool</text:p>
          </table:table-cell>
          <table:table-cell office:value-type="string" office:string-value="Tool that allows for live analysis and commentary during esports events.">
            <text:p>Tool that allows for live analysis and commentary during esports event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HyperFocus,Concentration Program">
            <text:p>HyperFocus,Concentration Program</text:p>
          </table:table-cell>
          <table:table-cell office:value-type="string" office:string-value="Concentration enhancement program focused specifically on gamers.">
            <text:p>Concentration enhancement program focused specifically on gamers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Power Replay,Replay Mode Tool">
            <text:p>Power Replay,Replay Mode Tool</text:p>
          </table:table-cell>
          <table:table-cell office:value-type="string" office:string-value="Capture gameplay and generate automatic highlight reels for insight.">
            <text:p>Capture gameplay and generate automatic highlight reels for insight.</text:p>
          </table:table-cell>
          <table:table-cell office:value-type="string" office:string-value="Web,Free">
            <text:p>Web,Free</text:p>
          </table:table-cell>
          <table:table-cell office:value-type="string" office:string-value="4.4,2019&quot;">
            <text:p>4.4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GameVision,Augmented Reality Training">
            <text:p>GameVision,Augmented Reality Training</text:p>
          </table:table-cell>
          <table:table-cell office:value-type="string" office:string-value="AR-based training tool combining real-world dynamics with esports.">
            <text:p>AR-based training tool combining real-world dynamics with esports.</text:p>
          </table:table-cell>
          <table:table-cell office:value-type="string" office:string-value="Web,$200">
            <text:p>Web,$200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Gamer's Guide,Esports Handbook">
            <text:p>Gamer's Guide,Esports Handbook</text:p>
          </table:table-cell>
          <table:table-cell office:value-type="string" office:string-value="Handbook for aspiring esports professionals containing strategies and insights.">
            <text:p>Handbook for aspiring esports professionals containing strategies and insights.</text:p>
          </table:table-cell>
          <table:table-cell office:value-type="string" office:string-value="Web,$50">
            <text:p>Web,$50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Academy of Esports,Esports School">
            <text:p>Academy of Esports,Esports School</text:p>
          </table:table-cell>
          <table:table-cell office:value-type="string" office:string-value="Comprehensive education program focused on all aspects of esports.">
            <text:p>Comprehensive education program focused on all aspects of esports.</text:p>
          </table:table-cell>
          <table:table-cell office:value-type="string" office:string-value="Web,$1000">
            <text:p>Web,$100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Practice Mode Expander,Expanded Training Module">
            <text:p>Practice Mode Expander,Expanded Training Module</text:p>
          </table:table-cell>
          <table:table-cell office:value-type="string" office:string-value="Module that adds variety to practice sessions and drills.">
            <text:p>Module that adds variety to practice sessions and drills.</text:p>
          </table:table-cell>
          <table:table-cell office:value-type="string" office:string-value="Web,$30">
            <text:p>Web,$30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Skill More,Competitive Learning Community">
            <text:p>Skill More,Competitive Learning Community</text:p>
          </table:table-cell>
          <table:table-cell office:value-type="string" office:string-value="Community focused on competitive learning and skill sharing.">
            <text:p>Community focused on competitive learning and skill sharing.</text:p>
          </table:table-cell>
          <table:table-cell office:value-type="string" office:string-value="Web,Free">
            <text:p>Web,Free</text:p>
          </table:table-cell>
          <table:table-cell office:value-type="string" office:string-value="4.4,2019&quot;">
            <text:p>4.4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Psycho Gamer,Performance Psychology">
            <text:p>Psycho Gamer,Performance Psychology</text:p>
          </table:table-cell>
          <table:table-cell office:value-type="string" office:string-value="Psychology program aimed at improving competitive gaming performance.">
            <text:p>Psychology program aimed at improving competitive gaming performance.</text:p>
          </table:table-cell>
          <table:table-cell office:value-type="string" office:string-value="Web,$100">
            <text:p>Web,$100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Insight Tracker,Self-Improvement Tool">
            <text:p>Insight Tracker,Self-Improvement Tool</text:p>
          </table:table-cell>
          <table:table-cell office:value-type="string" office:string-value="Track personal insights and game analysis for better performance.">
            <text:p>Track personal insights and game analysis for better performance.</text:p>
          </table:table-cell>
          <table:table-cell office:value-type="string" office:string-value="Web,Free">
            <text:p>Web,Free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Pro Level Method,High-level Strategy">
            <text:p>Pro Level Method,High-level Strategy</text:p>
          </table:table-cell>
          <table:table-cell office:value-type="string" office:string-value="Teaching high-level strategies through interactive courses.">
            <text:p>Teaching high-level strategies through interactive courses.</text:p>
          </table:table-cell>
          <table:table-cell office:value-type="string" office:string-value="Web,$80">
            <text:p>Web,$80</text:p>
          </table:table-cell>
          <table:table-cell office:value-type="string" office:string-value="4.6,2019&quot;">
            <text:p>4.6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Multiplayer Training,Intensive Multiplayer Drills">
            <text:p>Multiplayer Training,Intensive Multiplayer Drills</text:p>
          </table:table-cell>
          <table:table-cell office:value-type="string" office:string-value="Training suite for intensive multiplayer gaming exercises.">
            <text:p>Training suite for intensive multiplayer gaming exercise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Valorant Skill Builder,Valorant Specific Training">
            <text:p>Valorant Skill Builder,Valorant Specific Training</text:p>
          </table:table-cell>
          <table:table-cell office:value-type="string" office:string-value="Specialized training for improving skills in Valorant.">
            <text:p>Specialized training for improving skills in Valorant.</text:p>
          </table:table-cell>
          <table:table-cell office:value-type="string" office:string-value="PC,Free">
            <text:p>PC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Precision Play,Accurate Play Tool">
            <text:p>Precision Play,Accurate Play Tool</text:p>
          </table:table-cell>
          <table:table-cell office:value-type="string" office:string-value="Tool designed to enhance precision gaming techniques.">
            <text:p>Tool designed to enhance precision gaming techniques.</text:p>
          </table:table-cell>
          <table:table-cell office:value-type="string" office:string-value="PC,Free">
            <text:p>PC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ollaborative Training,Team Training Environments">
            <text:p>Collaborative Training,Team Training Environments</text:p>
          </table:table-cell>
          <table:table-cell office:value-type="string" office:string-value="Platforms tailored for teams to practice and improve together.">
            <text:p>Platforms tailored for teams to practice and improve together.</text:p>
          </table:table-cell>
          <table:table-cell office:value-type="string" office:string-value="Web,Free">
            <text:p>Web,Free</text:p>
          </table:table-cell>
          <table:table-cell office:value-type="string" office:string-value="4.3,2019&quot;">
            <text:p>4.3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GameTactics,Strategy Simulation Tool">
            <text:p>GameTactics,Strategy Simulation Tool</text:p>
          </table:table-cell>
          <table:table-cell office:value-type="string" office:string-value="Simulate in-game strategies for better preparation and execution.">
            <text:p>Simulate in-game strategies for better preparation and execution.</text:p>
          </table:table-cell>
          <table:table-cell office:value-type="string" office:string-value="Web,$15">
            <text:p>Web,$15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Aim Trainer Pro,Professional Aim Trainer">
            <text:p>Aim Trainer Pro,Professional Aim Trainer</text:p>
          </table:table-cell>
          <table:table-cell office:value-type="string" office:string-value="Advanced aim training tool specifically for professional players.">
            <text:p>Advanced aim training tool specifically for professional players.</text:p>
          </table:table-cell>
          <table:table-cell office:value-type="string" office:string-value="PC,$20">
            <text:p>PC,$20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Speed Game,Fast-Paced Gaming Program">
            <text:p>Speed Game,Fast-Paced Gaming Program</text:p>
          </table:table-cell>
          <table:table-cell office:value-type="string" office:string-value="Program designed for high-speed gaming competitions and adjustments.">
            <text:p>Program designed for high-speed gaming competitions and adjustments.</text:p>
          </table:table-cell>
          <table:table-cell office:value-type="string" office:string-value="Web,$30">
            <text:p>Web,$30</text:p>
          </table:table-cell>
          <table:table-cell office:value-type="string" office:string-value="4.5,2018&quot;">
            <text:p>4.5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Interactive Competitions,Engagement Training">
            <text:p>Interactive Competitions,Engagement Training</text:p>
          </table:table-cell>
          <table:table-cell office:value-type="string" office:string-value="Training through interactive competitions to boost engagement.">
            <text:p>Training through interactive competitions to boost engagement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oaching Mechanics,Dynamic Coaching">
            <text:p>Coaching Mechanics,Dynamic Coaching</text:p>
          </table:table-cell>
          <table:table-cell office:value-type="string" office:string-value="Program focused on dynamic coaching practices and player engagement.">
            <text:p>Program focused on dynamic coaching practices and player engagement.</text:p>
          </table:table-cell>
          <table:table-cell office:value-type="string" office:string-value="Web,$50">
            <text:p>Web,$50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Mindset Modules,Mental Readiness Training">
            <text:p>Mindset Modules,Mental Readiness Training</text:p>
          </table:table-cell>
          <table:table-cell office:value-type="string" office:string-value="Modules designed for mental preparation and focus for esports games.">
            <text:p>Modules designed for mental preparation and focus for esports games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Team Matrix,Team Progress Tracking">
            <text:p>Team Matrix,Team Progress Tracking</text:p>
          </table:table-cell>
          <table:table-cell office:value-type="string" office:string-value="Tool for monitoring overall team progress on games and strategies.">
            <text:p>Tool for monitoring overall team progress on games and strategies.</text:p>
          </table:table-cell>
          <table:table-cell office:value-type="string" office:string-value="Web,Free">
            <text:p>Web,Free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Skill Quest,Skill Adventure Game">
            <text:p>Skill Quest,Skill Adventure Game</text:p>
          </table:table-cell>
          <table:table-cell office:value-type="string" office:string-value="Quest-based training program to advance through gaming skills.">
            <text:p>Quest-based training program to advance through gaming skills.</text:p>
          </table:table-cell>
          <table:table-cell office:value-type="string" office:string-value="Web,$20">
            <text:p>Web,$20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Focus Rehearsal,Mental Drill Practice">
            <text:p>Focus Rehearsal,Mental Drill Practice</text:p>
          </table:table-cell>
          <table:table-cell office:value-type="string" office:string-value="Drill practice focusing on enhancing concentration and focus.">
            <text:p>Drill practice focusing on enhancing concentration and focus.</text:p>
          </table:table-cell>
          <table:table-cell office:value-type="string" office:string-value="PC,Free">
            <text:p>PC,Free</text:p>
          </table:table-cell>
          <table:table-cell office:value-type="string" office:string-value="4.2,2019&quot;">
            <text:p>4.2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Gamer's Analytics,Statistical Analysis Tool">
            <text:p>Gamer's Analytics,Statistical Analysis Tool</text:p>
          </table:table-cell>
          <table:table-cell office:value-type="string" office:string-value="Tool for analyzing player statistics and providing insights in gaming.">
            <text:p>Tool for analyzing player statistics and providing insights in gaming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Path to Pro,Guided Training Program">
            <text:p>Path to Pro,Guided Training Program</text:p>
          </table:table-cell>
          <table:table-cell office:value-type="string" office:string-value="Program designed to guide users through competitive gaming preparation.">
            <text:p>Program designed to guide users through competitive gaming preparation.</text:p>
          </table:table-cell>
          <table:table-cell office:value-type="string" office:string-value="Web,$60/month">
            <text:p>Web,$60/month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Maximize Your Play,Performance Enhancement">
            <text:p>Maximize Your Play,Performance Enhancement</text:p>
          </table:table-cell>
          <table:table-cell office:value-type="string" office:string-value="Platform dedicated to optimizing gameplay performance and skills.">
            <text:p>Platform dedicated to optimizing gameplay performance and skills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Strategy Canvas,Visual Strategy Tool">
            <text:p>Strategy Canvas,Visual Strategy Tool</text:p>
          </table:table-cell>
          <table:table-cell office:value-type="string" office:string-value="Tool for visually mapping out team strategies and tactics">
            <text:p>Tool for visually mapping out team strategies and tactics</text:p>
          </table:table-cell>
          <table:table-cell office:value-type="string" office:string-value="Web,Free">
            <text:p>Web,Free</text:p>
          </table:table-cell>
          <table:table-cell office:value-type="string" office:string-value="4.3,2019&quot;">
            <text:p>4.3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GameSherpa,Performance Coach">
            <text:p>GameSherpa,Performance Coach</text:p>
          </table:table-cell>
          <table:table-cell office:value-type="string" office:string-value="Professional coaching program aimed at enhanced esports performance.">
            <text:p>Professional coaching program aimed at enhanced esports performance.</text:p>
          </table:table-cell>
          <table:table-cell office:value-type="string" office:string-value="Web,$50/session">
            <text:p>Web,$50/session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Mental Ascent,Cognitive Conditioning">
            <text:p>Mental Ascent,Cognitive Conditioning</text:p>
          </table:table-cell>
          <table:table-cell office:value-type="string" office:string-value="Conditioning programs focused on improving mental strategies in gaming context.">
            <text:p>Conditioning programs focused on improving mental strategies in gaming context.</text:p>
          </table:table-cell>
          <table:table-cell office:value-type="string" office:string-value="Web,$40/month">
            <text:p>Web,$40/month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Esports Journal,Performance Logs">
            <text:p>Esports Journal,Performance Logs</text:p>
          </table:table-cell>
          <table:table-cell office:value-type="string" office:string-value="Logging tool for tracking daily performances and progress in games.">
            <text:p>Logging tool for tracking daily performances and progress in games.</text:p>
          </table:table-cell>
          <table:table-cell office:value-type="string" office:string-value="Web,Free">
            <text:p>Web,Free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Skill Exchange,Player Exchange Program">
            <text:p>Skill Exchange,Player Exchange Program</text:p>
          </table:table-cell>
          <table:table-cell office:value-type="string" office:string-value="Platform for players to exchange skills and learn from others.">
            <text:p>Platform for players to exchange skills and learn from others.</text:p>
          </table:table-cell>
          <table:table-cell office:value-type="string" office:string-value="Web,Free">
            <text:p>Web,Free</text:p>
          </table:table-cell>
          <table:table-cell office:value-type="string" office:string-value="4.4,2018&quot;">
            <text:p>4.4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Reflex Drill Program,Reaction Improvement">
            <text:p>Reflex Drill Program,Reaction Improvement</text:p>
          </table:table-cell>
          <table:table-cell office:value-type="string" office:string-value="Program focusing on enhancing reflexes through various drills.">
            <text:p>Program focusing on enhancing reflexes through various drill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Coaching Factory,Coaching Skills Program">
            <text:p>Coaching Factory,Coaching Skills Program</text:p>
          </table:table-cell>
          <table:table-cell office:value-type="string" office:string-value="Comprehensive program to learn coaching methods in esports.">
            <text:p>Comprehensive program to learn coaching methods in esports.</text:p>
          </table:table-cell>
          <table:table-cell office:value-type="string" office:string-value="Web,$50">
            <text:p>Web,$50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Grind Stats,Skill Building Tracker">
            <text:p>Grind Stats,Skill Building Tracker</text:p>
          </table:table-cell>
          <table:table-cell office:value-type="string" office:string-value="Tracker for monitoring skill improvement over time.[Web,\Free">
            <text:p>Tracker for monitoring skill improvement over time.[Web,\Free</text:p>
          </table:table-cell>
          <table:table-cell office:value-type="string" office:string-value="[4.4">
            <text:p>[4.4</text:p>
          </table:table-cell>
          <table:table-cell office:value-type="string" office:string-value="\&quot;2021&quot;">
            <text:p>\"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Precision Skills,Aim Refinement Tool">
            <text:p>Precision Skills,Aim Refinement Tool</text:p>
          </table:table-cell>
          <table:table-cell office:value-type="string" office:string-value="Tool aimed at refining aim precision over various training scenarios.">
            <text:p>Tool aimed at refining aim precision over various training scenarios.</text:p>
          </table:table-cell>
          <table:table-cell office:value-type="string" office:string-value="Web,Free">
            <text:p>Web,Free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QuickFlex,Rapid Response Training">
            <text:p>QuickFlex,Rapid Response Training</text:p>
          </table:table-cell>
          <table:table-cell office:value-type="string" office:string-value="Training aimed at improving reaction responses in high-stakes scenarios.">
            <text:p>Training aimed at improving reaction responses in high-stakes scenarios.</text:p>
          </table:table-cell>
          <table:table-cell office:value-type="string" office:string-value="PC,Free">
            <text:p>PC,Free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Replay Clinic,Replay Workshop">
            <text:p>Replay Clinic,Replay Workshop</text:p>
          </table:table-cell>
          <table:table-cell office:value-type="string" office:string-value="Workshop for reviewing replays and gaining insights from matches.">
            <text:p>Workshop for reviewing replays and gaining insights from matches.</text:p>
          </table:table-cell>
          <table:table-cell office:value-type="string" office:string-value="Web,Free">
            <text:p>Web,Free</text:p>
          </table:table-cell>
          <table:table-cell office:value-type="string" office:string-value="4.4,2018&quot;">
            <text:p>4.4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Tactical Advantage,Strategy Enhancer">
            <text:p>Tactical Advantage,Strategy Enhancer</text:p>
          </table:table-cell>
          <table:table-cell office:value-type="string" office:string-value="Tool to enhance tactical decision-making during gameplay.">
            <text:p>Tool to enhance tactical decision-making during gameplay.</text:p>
          </table:table-cell>
          <table:table-cell office:value-type="string" office:string-value="Web,$20/month">
            <text:p>Web,$20/month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Respawn Training,Counter-Response Ability">
            <text:p>Respawn Training,Counter-Response Ability</text:p>
          </table:table-cell>
          <table:table-cell office:value-type="string" office:string-value="Program designed to help players improve counter-responses during matches.">
            <text:p>Program designed to help players improve counter-responses during matches.</text:p>
          </table:table-cell>
          <table:table-cell office:value-type="string" office:string-value="Web,Free">
            <text:p>Web,Free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Team Objective,Mission Coordination Tool">
            <text:p>Team Objective,Mission Coordination Tool</text:p>
          </table:table-cell>
          <table:table-cell office:value-type="string" office:string-value="Tool designed for organizing v objectives and goals.">
            <text:p>Tool designed for organizing v objectives and goals.</text:p>
          </table:table-cell>
          <table:table-cell office:value-type="string" office:string-value="Web,Free">
            <text:p>Web,Free</text:p>
          </table:table-cell>
          <table:table-cell office:value-type="string" office:string-value="4.1,2019&quot;">
            <text:p>4.1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Skill Surge,Skill Enhancement Program">
            <text:p>Skill Surge,Skill Enhancement Program</text:p>
          </table:table-cell>
          <table:table-cell office:value-type="string" office:string-value="Rapid training program for boosting player skills in competitions.">
            <text:p>Rapid training program for boosting player skills in competitions.</text:p>
          </table:table-cell>
          <table:table-cell office:value-type="string" office:string-value="Web,$20/month">
            <text:p>Web,$20/month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Core Competencies Training,Essential Skill Focus">
            <text:p>Core Competencies Training,Essential Skill Focus</text:p>
          </table:table-cell>
          <table:table-cell office:value-type="string" office:string-value="Focusing on core competencies in gaming for fast-track improvement.">
            <text:p>Focusing on core competencies in gaming for fast-track improvement.</text:p>
          </table:table-cell>
          <table:table-cell office:value-type="string" office:string-value="Web,$30">
            <text:p>Web,$30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Play Smart,Intelligent Gaming Strategies">
            <text:p>Play Smart,Intelligent Gaming Strategies</text:p>
          </table:table-cell>
          <table:table-cell office:value-type="string" office:string-value="Program focusing on intelligent decision-making and game strategies.">
            <text:p>Program focusing on intelligent decision-making and game strategies.</text:p>
          </table:table-cell>
          <table:table-cell office:value-type="string" office:string-value="Web,$50">
            <text:p>Web,$50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Gamers Forum,Community Training Platform">
            <text:p>Gamers Forum,Community Training Platform</text:p>
          </table:table-cell>
          <table:table-cell office:value-type="string" office:string-value="Community-engaged training with insights and discussions for gamers.">
            <text:p>Community-engaged training with insights and discussions for gamers.</text:p>
          </table:table-cell>
          <table:table-cell office:value-type="string" office:string-value="Web,Free">
            <text:p>Web,Free</text:p>
          </table:table-cell>
          <table:table-cell office:value-type="string" office:string-value="4.2,2018&quot;">
            <text:p>4.2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Player Climb,Ranked Coaching">
            <text:p>Player Climb,Ranked Coaching</text:p>
          </table:table-cell>
          <table:table-cell office:value-type="string" office:string-value="Coaching program focused on helping players climb ranks specifically.">
            <text:p>Coaching program focused on helping players climb ranks specifically.</text:p>
          </table:table-cell>
          <table:table-cell office:value-type="string" office:string-value="Web,$60">
            <text:p>Web,$60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Esports Insight,Data Analysis Hub">
            <text:p>Esports Insight,Data Analysis Hub</text:p>
          </table:table-cell>
          <table:table-cell office:value-type="string" office:string-value="Central hub for analytical data for team and player perspectives.">
            <text:p>Central hub for analytical data for team and player perspectives.</text:p>
          </table:table-cell>
          <table:table-cell office:value-type="string" office:string-value="Web,Variable">
            <text:p>Web,Variabl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ompetition Boost,Competitive Engagement">
            <text:p>Competition Boost,Competitive Engagement</text:p>
          </table:table-cell>
          <table:table-cell office:value-type="string" office:string-value="Programs to boost competitive performance through focused training.">
            <text:p>Programs to boost competitive performance through focused training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kill Power-Up,In-game Skill Enhancements">
            <text:p>Skill Power-Up,In-game Skill Enhancements</text:p>
          </table:table-cell>
          <table:table-cell office:value-type="string" office:string-value="In-game features and training designed for skill enhancement.">
            <text:p>In-game features and training designed for skill enhancement.</text:p>
          </table:table-cell>
          <table:table-cell office:value-type="string" office:string-value="Web,Free">
            <text:p>Web,Free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Player Compare,Performance Benchmarking">
            <text:p>Player Compare,Performance Benchmarking</text:p>
          </table:table-cell>
          <table:table-cell office:value-type="string" office:string-value="Tool that allows players to compare performance against peers.">
            <text:p>Tool that allows players to compare performance against peer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HighOctane Training,Adrenaline Training Drills">
            <text:p>HighOctane Training,Adrenaline Training Drills</text:p>
          </table:table-cell>
          <table:table-cell office:value-type="string" office:string-value="Intense drills tailored to test and improve peak performance in games.">
            <text:p>Intense drills tailored to test and improve peak performance in games.</text:p>
          </table:table-cell>
          <table:table-cell office:value-type="string" office:string-value="Web,$40">
            <text:p>Web,$40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Descend to Win,Elimination Strategy">
            <text:p>Descend to Win,Elimination Strategy</text:p>
          </table:table-cell>
          <table:table-cell office:value-type="string" office:string-value="Strategies designed for elimination-based competitive gaming.">
            <text:p>Strategies designed for elimination-based competitive gaming.</text:p>
          </table:table-cell>
          <table:table-cell office:value-type="string" office:string-value="Web,$30">
            <text:p>Web,$3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Esports Network,Training and Community Hub">
            <text:p>Esports Network,Training and Community Hub</text:p>
          </table:table-cell>
          <table:table-cell office:value-type="string" office:string-value="Hub for esports training, networking, and community growth.">
            <text:p>Hub for esports training, networking, and community growth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Skill Reverser,Improvement Drill Tool">
            <text:p>Skill Reverser,Improvement Drill Tool</text:p>
          </table:table-cell>
          <table:table-cell office:value-type="string" office:string-value="Drills designed to take players back to the basics for reinforcement.">
            <text:p>Drills designed to take players back to the basics for reinforcement.</text:p>
          </table:table-cell>
          <table:table-cell office:value-type="string" office:string-value="PC,Free">
            <text:p>PC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Fast Reaction Time,Quick Drill Program">
            <text:p>Fast Reaction Time,Quick Drill Program</text:p>
          </table:table-cell>
          <table:table-cell office:value-type="string" office:string-value="Drill focusing on enhancing fast approach reactions during matches.">
            <text:p>Drill focusing on enhancing fast approach reactions during matches.</text:p>
          </table:table-cell>
          <table:table-cell office:value-type="string" office:string-value="Web,Free">
            <text:p>Web,Free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QuickSmart,Rapid Skill Learning">
            <text:p>QuickSmart,Rapid Skill Learning</text:p>
          </table:table-cell>
          <table:table-cell office:value-type="string" office:string-value="Program aimed at rapidly transferring skills and tactics to players.">
            <text:p>Program aimed at rapidly transferring skills and tactics to players.</text:p>
          </table:table-cell>
          <table:table-cell office:value-type="string" office:string-value="Web,$40">
            <text:p>Web,$4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trategy Blackboard,Strategy Creation Tool">
            <text:p>Strategy Blackboard,Strategy Creation Tool</text:p>
          </table:table-cell>
          <table:table-cell office:value-type="string" office:string-value="Board tool for creating and tracking gameplay strategies.">
            <text:p>Board tool for creating and tracking gameplay strategies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oaching Hub,All-in-one Coaching Tool">
            <text:p>Coaching Hub,All-in-one Coaching Tool</text:p>
          </table:table-cell>
          <table:table-cell office:value-type="string" office:string-value="Comprehensive coaching tool tailored for developers and trainers.">
            <text:p>Comprehensive coaching tool tailored for developers and trainers.</text:p>
          </table:table-cell>
          <table:table-cell office:value-type="string" office:string-value="Web,Free">
            <text:p>Web,Free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Skill Tuner,Custom Skill Training">
            <text:p>Skill Tuner,Custom Skill Training</text:p>
          </table:table-cell>
          <table:table-cell office:value-type="string" office:string-value="Training tool designed for tuning specific skills based on individual needs.">
            <text:p>Training tool designed for tuning specific skills based on individual needs.</text:p>
          </table:table-cell>
          <table:table-cell office:value-type="string" office:string-value="Web,Variable">
            <text:p>Web,Variabl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Monitor Progress,Performance Tracking Tool">
            <text:p>Monitor Progress,Performance Tracking Tool</text:p>
          </table:table-cell>
          <table:table-cell office:value-type="string" office:string-value="User-friendly tool to monitor and assess performance progress.">
            <text:p>User-friendly tool to monitor and assess performance progress.</text:p>
          </table:table-cell>
          <table:table-cell office:value-type="string" office:string-value="Web,Free">
            <text:p>Web,Free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Speed Battle,Fast-Paced Competitive Gaming">
            <text:p>Speed Battle,Fast-Paced Competitive Gaming</text:p>
          </table:table-cell>
          <table:table-cell office:value-type="string" office:string-value="Platform focused on organizing fast-paced skill battles.">
            <text:p>Platform focused on organizing fast-paced skill battles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Method Coach,Training Methodology">
            <text:p>Method Coach,Training Methodology</text:p>
          </table:table-cell>
          <table:table-cell office:value-type="string" office:string-value="Methodology focused on teaching effective training methods for competitive players.">
            <text:p>Methodology focused on teaching effective training methods for competitive player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TPP Skillset Enhancement,Third-Person Focused Training">
            <text:p>TPP Skillset Enhancement,Third-Person Focused Training</text:p>
          </table:table-cell>
          <table:table-cell office:value-type="string" office:string-value="Training specifically designed for enhancing third-person gaming skills.">
            <text:p>Training specifically designed for enhancing third-person gaming skills.</text:p>
          </table:table-cell>
          <table:table-cell office:value-type="string" office:string-value="PC,Free">
            <text:p>PC,Free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Engage Coach,Team Engagement Tool">
            <text:p>Engage Coach,Team Engagement Tool</text:p>
          </table:table-cell>
          <table:table-cell office:value-type="string" office:string-value="Tool created for keeping teams engaged and motivated during training.">
            <text:p>Tool created for keeping teams engaged and motivated during training.</text:p>
          </table:table-cell>
          <table:table-cell office:value-type="string" office:string-value="Web,Free">
            <text:p>Web,Free</text:p>
          </table:table-cell>
          <table:table-cell office:value-type="string" office:string-value="4.2,2018&quot;">
            <text:p>4.2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Speed Adaptive Training,Skill Refinement Tool">
            <text:p>Speed Adaptive Training,Skill Refinement Tool</text:p>
          </table:table-cell>
          <table:table-cell office:value-type="string" office:string-value="Adaptive tool designed for rapid skill refinement and feedback.">
            <text:p>Adaptive tool designed for rapid skill refinement and feedback.</text:p>
          </table:table-cell>
          <table:table-cell office:value-type="string" office:string-value="Web,Free">
            <text:p>Web,Free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Skill Connect,Collaboration Platform">
            <text:p>Skill Connect,Collaboration Platform</text:p>
          </table:table-cell>
          <table:table-cell office:value-type="string" office:string-value="Platform allowing gamers to connect for skill-sharing purposes.">
            <text:p>Platform allowing gamers to connect for skill-sharing purpose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Precision Replay,Replay-Based Precision Training">
            <text:p>Precision Replay,Replay-Based Precision Training</text:p>
          </table:table-cell>
          <table:table-cell office:value-type="string" office:string-value="Precision training tool based on replay analyzes and feedback.">
            <text:p>Precision training tool based on replay analyzes and feedback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Difficulty Slider Tool,Difficulty Adjuster">
            <text:p>Difficulty Slider Tool,Difficulty Adjuster</text:p>
          </table:table-cell>
          <table:table-cell office:value-type="string" office:string-value="Tool designed to adjust intensive training according to personal level.">
            <text:p>Tool designed to adjust intensive training according to personal level.</text:p>
          </table:table-cell>
          <table:table-cell office:value-type="string" office:string-value="Web,Free">
            <text:p>Web,Free</text:p>
          </table:table-cell>
          <table:table-cell office:value-type="string" office:string-value="4.2,2021&quot;">
            <text:p>4.2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Gameplay Doctor,In-depth Gameplay Analysis">
            <text:p>Gameplay Doctor,In-depth Gameplay Analysis</text:p>
          </table:table-cell>
          <table:table-cell office:value-type="string" office:string-value="Detailed analysis program focused on gameplay improvement.">
            <text:p>Detailed analysis program focused on gameplay improvement.</text:p>
          </table:table-cell>
          <table:table-cell office:value-type="string" office:string-value="Web,Variable">
            <text:p>Web,Variabl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Fast Pass,Skill Acceleration Tool">
            <text:p>Fast Pass,Skill Acceleration Tool</text:p>
          </table:table-cell>
          <table:table-cell office:value-type="string" office:string-value="Acceleration tool aimed at expediting skill development in games.">
            <text:p>Acceleration tool aimed at expediting skill development in games.</text:p>
          </table:table-cell>
          <table:table-cell office:value-type="string" office:string-value="Web,$10/month">
            <text:p>Web,$1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Skill Network,Skill Development Community">
            <text:p>Skill Network,Skill Development Community</text:p>
          </table:table-cell>
          <table:table-cell office:value-type="string" office:string-value="Community-driven platform for skill enhancements and exchanges.">
            <text:p>Community-driven platform for skill enhancements and exchange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Gamers Playground,Open Environment for Practice">
            <text:p>Gamers Playground,Open Environment for Practice</text:p>
          </table:table-cell>
          <table:table-cell office:value-type="string" office:string-value="Community-driven place for gamers to practice and improve their skills.">
            <text:p>Community-driven place for gamers to practice and improve their skills.</text:p>
          </table:table-cell>
          <table:table-cell office:value-type="string" office:string-value="Web,Free">
            <text:p>Web,Free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Evolution of Play,Skill Evolution Training">
            <text:p>Evolution of Play,Skill Evolution Training</text:p>
          </table:table-cell>
          <table:table-cell office:value-type="string" office:string-value="Training focus on evolving skill sets in different genres and games.">
            <text:p>Training focus on evolving skill sets in different genres and games.</text:p>
          </table:table-cell>
          <table:table-cell office:value-type="string" office:string-value="Web,$25/month">
            <text:p>Web,$25/month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MindShape,Cognitive Enhancement Tool">
            <text:p>MindShape,Cognitive Enhancement Tool</text:p>
          </table:table-cell>
          <table:table-cell office:value-type="string" office:string-value="Tool focusing on enhancing cognitive abilities for gaming success.">
            <text:p>Tool focusing on enhancing cognitive abilities for gaming success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Reality Coach,Virtual Reality Competition">
            <text:p>Reality Coach,Virtual Reality Competition</text:p>
          </table:table-cell>
          <table:table-cell office:value-type="string" office:string-value="Virtual competitions designed to test and improve game strategies.">
            <text:p>Virtual competitions designed to test and improve game strategies.</text:p>
          </table:table-cell>
          <table:table-cell office:value-type="string" office:string-value="VR,$200">
            <text:p>VR,$200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Control Master,Performance Control Tool">
            <text:p>Control Master,Performance Control Tool</text:p>
          </table:table-cell>
          <table:table-cell office:value-type="string" office:string-value="Control tool designed to give full performance insight and improvements.">
            <text:p>Control tool designed to give full performance insight and improvement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Focus Mind,Mind Training Program">
            <text:p>Focus Mind,Mind Training Program</text:p>
          </table:table-cell>
          <table:table-cell office:value-type="string" office:string-value="Program focused on acquiring the right mindset for competitive gaming.">
            <text:p>Program focused on acquiring the right mindset for competitive gaming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1,2021&quot;">
            <text:p>4.1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Winning Edge,Competitive Strategy Mastery">
            <text:p>Winning Edge,Competitive Strategy Mastery</text:p>
          </table:table-cell>
          <table:table-cell office:value-type="string" office:string-value="Master competitive strategies to gain an edge over opponents.">
            <text:p>Master competitive strategies to gain an edge over opponents.</text:p>
          </table:table-cell>
          <table:table-cell office:value-type="string" office:string-value="Web,$30">
            <text:p>Web,$3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Tactical Training,Advanced Tactical Workshop">
            <text:p>Tactical Training,Advanced Tactical Workshop</text:p>
          </table:table-cell>
          <table:table-cell office:value-type="string" office:string-value="In-depth workshops focusing on advanced tactical training methods.">
            <text:p>In-depth workshops focusing on advanced tactical training methods.</text:p>
          </table:table-cell>
          <table:table-cell office:value-type="string" office:string-value="Web,$50">
            <text:p>Web,$50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Precision Focus,Precision Training Tool">
            <text:p>Precision Focus,Precision Training Tool</text:p>
          </table:table-cell>
          <table:table-cell office:value-type="string" office:string-value="Tool formulated for training precision during high-stakes competition.">
            <text:p>Tool formulated for training precision during high-stakes competition.</text:p>
          </table:table-cell>
          <table:table-cell office:value-type="string" office:string-value="PC,Free">
            <text:p>PC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crims Manager,Organizational Tool">
            <text:p>Scrims Manager,Organizational Tool</text:p>
          </table:table-cell>
          <table:table-cell office:value-type="string" office:string-value="Tool tailored for efficiently managing scrimmage sessions and timetables.">
            <text:p>Tool tailored for efficiently managing scrimmage sessions and timetables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Focused Grinds,Enhanced Training Program">
            <text:p>Focused Grinds,Enhanced Training Program</text:p>
          </table:table-cell>
          <table:table-cell office:value-type="string" office:string-value="Program focused on engaging and intensive skill training through grinds.">
            <text:p>Program focused on engaging and intensive skill training through grinds.</text:p>
          </table:table-cell>
          <table:table-cell office:value-type="string" office:string-value="Web,$35/month">
            <text:p>Web,$35/month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Success Logs,Evaluation and Reports Tool">
            <text:p>Success Logs,Evaluation and Reports Tool</text:p>
          </table:table-cell>
          <table:table-cell office:value-type="string" office:string-value="Log where players evaluate their performance and track progress">
            <text:p>Log where players evaluate their performance and track progress</text:p>
          </table:table-cell>
          <table:table-cell office:value-type="string" office:string-value="Web,Free">
            <text:p>Web,Free</text:p>
          </table:table-cell>
          <table:table-cell office:value-type="string" office:string-value="4.1,2020&quot;">
            <text:p>4.1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Comprehensive Coach,All-Access Coaching Program">
            <text:p>Comprehensive Coach,All-Access Coaching Program</text:p>
          </table:table-cell>
          <table:table-cell office:value-type="string" office:string-value="Extensive program providing access to various coaching materials and resources.">
            <text:p>Extensive program providing access to various coaching materials and resources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Skill Ladder,Competitive Skill Progression">
            <text:p>Skill Ladder,Competitive Skill Progression</text:p>
          </table:table-cell>
          <table:table-cell office:value-type="string" office:string-value="Comprehensive guide to competitive ranking and skill progression.">
            <text:p>Comprehensive guide to competitive ranking and skill progression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Vivid Gameplay,Interactive Video Analysis">
            <text:p>Vivid Gameplay,Interactive Video Analysis</text:p>
          </table:table-cell>
          <table:table-cell office:value-type="string" office:string-value="Next level analysis incorporating interactive elements for gameplay review.">
            <text:p>Next level analysis incorporating interactive elements for gameplay review.</text:p>
          </table:table-cell>
          <table:table-cell office:value-type="string" office:string-value="Web,$40">
            <text:p>Web,$40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Group Drills,Team Skills Development">
            <text:p>Group Drills,Team Skills Development</text:p>
          </table:table-cell>
          <table:table-cell office:value-type="string" office:string-value="Drills aimed at enhancing group coordination and team skills.">
            <text:p>Drills aimed at enhancing group coordination and team skills.</text:p>
          </table:table-cell>
          <table:table-cell office:value-type="string" office:string-value="Web,$10/month">
            <text:p>Web,$10/month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Adaptation Skills,Adaptive Enhancements">
            <text:p>Adaptation Skills,Adaptive Enhancements</text:p>
          </table:table-cell>
          <table:table-cell office:value-type="string" office:string-value="Training sessions focusing on developing adaptive gaming strategies.">
            <text:p>Training sessions focusing on developing adaptive gaming strategies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Mind Mechanic,Mental Skill Development">
            <text:p>Mind Mechanic,Mental Skill Development</text:p>
          </table:table-cell>
          <table:table-cell office:value-type="string" office:string-value="Mental skill practice designed specifically for gamers to enhance outcomes.">
            <text:p>Mental skill practice designed specifically for gamers to enhance outcomes.</text:p>
          </table:table-cell>
          <table:table-cell office:value-type="string" office:string-value="Web,$30/session,4.1">
            <text:p>Web,$30/session,4.1</text:p>
          </table:table-cell>
          <table:table-cell office:value-type="string" office:string-value="2021">
            <text:p>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Victory Trainer,Winning Strategies Program">
            <text:p>Victory Trainer,Winning Strategies Program</text:p>
          </table:table-cell>
          <table:table-cell office:value-type="string" office:string-value="Focusing on developing winning strategies and tactics for various games.">
            <text:p>Focusing on developing winning strategies and tactics for various games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6,2018&quot;">
            <text:p>4.6,2018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Coaching Odyssey,Journey of Coaching">
            <text:p>Coaching Odyssey,Journey of Coaching</text:p>
          </table:table-cell>
          <table:table-cell office:value-type="string" office:string-value="Long-term coaching program tailored to individual player journeys.">
            <text:p>Long-term coaching program tailored to individual player journeys.</text:p>
          </table:table-cell>
          <table:table-cell office:value-type="string" office:string-value="Web,$60/session">
            <text:p>Web,$60/session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Player Connect Platform,Connecting Gamers">
            <text:p>Player Connect Platform,Connecting Gamers</text:p>
          </table:table-cell>
          <table:table-cell office:value-type="string" office:string-value="Platform for connecting players to enhance training through dual-trainings.">
            <text:p>Platform for connecting players to enhance training through dual-training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Precision Repetition,Precision Drills">
            <text:p>Precision Repetition,Precision Drills</text:p>
          </table:table-cell>
          <table:table-cell office:value-type="string" office:string-value="Drills designed focusing on the precision and reinforcement of skills.">
            <text:p>Drills designed focusing on the precision and reinforcement of skills.</text:p>
          </table:table-cell>
          <table:table-cell office:value-type="string" office:string-value="Web,$20/month">
            <text:p>Web,$20/month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Game Mind,Mindfulness Techniques">
            <text:p>Game Mind,Mindfulness Techniques</text:p>
          </table:table-cell>
          <table:table-cell office:value-type="string" office:string-value="Mindfulness techniques taught for improving gaming focus and performance.">
            <text:p>Mindfulness techniques taught for improving gaming focus and performance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1,2021&quot;">
            <text:p>4.1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Progress Savior,Progress Monitoring Tool">
            <text:p>Progress Savior,Progress Monitoring Tool</text:p>
          </table:table-cell>
          <table:table-cell office:value-type="string" office:string-value="Monitors player progress and suggests training adaptations.">
            <text:p>Monitors player progress and suggests training adaptation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Skill Vault,Skill Development Logs">
            <text:p>Skill Vault,Skill Development Logs</text:p>
          </table:table-cell>
          <table:table-cell office:value-type="string" office:string-value="Log resource for skills developed over time and continuous assessment.">
            <text:p>Log resource for skills developed over time and continuous assessment.</text:p>
          </table:table-cell>
          <table:table-cell office:value-type="string" office:string-value="Web,No Cost">
            <text:p>Web,No Cost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GameX Academy,Competitive Masterclass">
            <text:p>GameX Academy,Competitive Masterclass</text:p>
          </table:table-cell>
          <table:table-cell office:value-type="string" office:string-value="Masterclasses led by esports professionals for in-depth learning.">
            <text:p>Masterclasses led by esports professionals for in-depth learning.</text:p>
          </table:table-cell>
          <table:table-cell office:value-type="string" office:string-value="Web,$150">
            <text:p>Web,$15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Momentum Shift,Motivational Tool">
            <text:p>Momentum Shift,Motivational Tool</text:p>
          </table:table-cell>
          <table:table-cell office:value-type="string" office:string-value="Using motivational techniques to enhance gameplay buildup and performance.">
            <text:p>Using motivational techniques to enhance gameplay buildup and performance.</text:p>
          </table:table-cell>
          <table:table-cell office:value-type="string" office:string-value="Web,Free">
            <text:p>Web,Free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Path to Mastery,Competitive Skill Enhancement Program">
            <text:p>Path to Mastery,Competitive Skill Enhancement Program</text:p>
          </table:table-cell>
          <table:table-cell office:value-type="string" office:string-value="Skill development program aimed at fostering competitive excellence.">
            <text:p>Skill development program aimed at fostering competitive excellence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Accuracy Matrix,Precision Focus Tool">
            <text:p>Accuracy Matrix,Precision Focus Tool</text:p>
          </table:table-cell>
          <table:table-cell office:value-type="string" office:string-value="Matrix tool for focusing on improving aim and accuracy in gameplay.">
            <text:p>Matrix tool for focusing on improving aim and accuracy in gameplay.</text:p>
          </table:table-cell>
          <table:table-cell office:value-type="string" office:string-value="Web,Free">
            <text:p>Web,Free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Skill Upgradation,Upgradation Platform">
            <text:p>Skill Upgradation,Upgradation Platform</text:p>
          </table:table-cell>
          <table:table-cell office:value-type="string" office:string-value="Platform providing modular updates in player skills through interactive drills.">
            <text:p>Platform providing modular updates in player skills through interactive drills.</text:p>
          </table:table-cell>
          <table:table-cell office:value-type="string" office:string-value="Web,$20">
            <text:p>Web,$20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Esports Summary,Data Analytic Reports">
            <text:p>Esports Summary,Data Analytic Reports</text:p>
          </table:table-cell>
          <table:table-cell office:value-type="string" office:string-value="Comprehensive reports combining data analytics with coverage on esports insights.">
            <text:p>Comprehensive reports combining data analytics with coverage on esports insights.</text:p>
          </table:table-cell>
          <table:table-cell office:value-type="string" office:string-value="Web,$100/month">
            <text:p>Web,$100/month</text:p>
          </table:table-cell>
          <table:table-cell office:value-type="string" office:string-value="4.6,2019&quot;">
            <text:p>4.6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Training Odyssey,Journey Tracking Tool">
            <text:p>Training Odyssey,Journey Tracking Tool</text:p>
          </table:table-cell>
          <table:table-cell office:value-type="string" office:string-value="Tool tracking the player's training journey throughout their careers.">
            <text:p>Tool tracking the player's training journey throughout their career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Prodigy Training,Talent Development Program">
            <text:p>Prodigy Training,Talent Development Program</text:p>
          </table:table-cell>
          <table:table-cell office:value-type="string" office:string-value="Program for developing esports talents and turning them into professionals.">
            <text:p>Program for developing esports talents and turning them into professionals.</text:p>
          </table:table-cell>
          <table:table-cell office:value-type="string" office:string-value="Web,$60/month">
            <text:p>Web,$60/month</text:p>
          </table:table-cell>
          <table:table-cell office:value-type="string" office:string-value="4.7,2021&quot;">
            <text:p>4.7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Skill Advancement Course,Structured Skill Program">
            <text:p>Skill Advancement Course,Structured Skill Program</text:p>
          </table:table-cell>
          <table:table-cell office:value-type="string" office:string-value="Targeted skill training structured into courses with support and analytics.">
            <text:p>Targeted skill training structured into courses with support and analytics.</text:p>
          </table:table-cell>
          <table:table-cell office:value-type="string" office:string-value="Web,$50">
            <text:p>Web,$50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Winspect,Performance Inspection Tool">
            <text:p>Winspect,Performance Inspection Tool</text:p>
          </table:table-cell>
          <table:table-cell office:value-type="string" office:string-value="Deep performance metrics inspection tool to bring details on matches.">
            <text:p>Deep performance metrics inspection tool to bring details on matches.</text:p>
          </table:table-cell>
          <table:table-cell office:value-type="string" office:string-value="Web,Free">
            <text:p>Web,Free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Competitive Combo,Skill Combinations">
            <text:p>Competitive Combo,Skill Combinations</text:p>
          </table:table-cell>
          <table:table-cell office:value-type="string" office:string-value="Focus on developing skill combinations for efficiency in games.">
            <text:p>Focus on developing skill combinations for efficiency in games.</text:p>
          </table:table-cell>
          <table:table-cell office:value-type="string" office:string-value="Web,$30">
            <text:p>Web,$30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Reflex Focus,Concentration and Reflex Training">
            <text:p>Reflex Focus,Concentration and Reflex Training</text:p>
          </table:table-cell>
          <table:table-cell office:value-type="string" office:string-value="Focus training specifically on reflexes and situational awareness.">
            <text:p>Focus training specifically on reflexes and situational awareness.</text:p>
          </table:table-cell>
          <table:table-cell office:value-type="string" office:string-value="Web,Free">
            <text:p>Web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Play Mode Professional,Competitive Game Modes">
            <text:p>Play Mode Professional,Competitive Game Modes</text:p>
          </table:table-cell>
          <table:table-cell office:value-type="string" office:string-value="Training module focused on realistic competitive game modes for practice.">
            <text:p>Training module focused on realistic competitive game modes for practice.</text:p>
          </table:table-cell>
          <table:table-cell office:value-type="string" office:string-value="Web,$20/month">
            <text:p>Web,$20/month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Duel Masters,Head-to-Head Competitions">
            <text:p>Duel Masters,Head-to-Head Competitions</text:p>
          </table:table-cell>
          <table:table-cell office:value-type="string" office:string-value="Platform focused on head-to-head competitive gaming for skill showcases.">
            <text:p>Platform focused on head-to-head competitive gaming for skill showcases.</text:p>
          </table:table-cell>
          <table:table-cell office:value-type="string" office:string-value="Web,Free">
            <text:p>Web,Free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Gamer's Mind Map,Mind Mapping Tool">
            <text:p>Gamer's Mind Map,Mind Mapping Tool</text:p>
          </table:table-cell>
          <table:table-cell office:value-type="string" office:string-value="Tool created for organizing gamer strategies and mind maps for training.">
            <text:p>Tool created for organizing gamer strategies and mind maps for training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Elite Performance Academy,Best Practices Training">
            <text:p>Elite Performance Academy,Best Practices Training</text:p>
          </table:table-cell>
          <table:table-cell office:value-type="string" office:string-value="Academy focusing on training best practices for elite-level esports performance.">
            <text:p>Academy focusing on training best practices for elite-level esports performance.</text:p>
          </table:table-cell>
          <table:table-cell office:value-type="string" office:string-value="Web,$100/month">
            <text:p>Web,$100/month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Skill Reference,Skill Comparison tool">
            <text:p>Skill Reference,Skill Comparison tool</text:p>
          </table:table-cell>
          <table:table-cell office:value-type="string" office:string-value="Benchmarking tool for comparing skills against top players.">
            <text:p>Benchmarking tool for comparing skills against top players.</text:p>
          </table:table-cell>
          <table:table-cell office:value-type="string" office:string-value="Web,Free">
            <text:p>Web,Free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Vantage Point,Game Perspective Enhancer">
            <text:p>Vantage Point,Game Perspective Enhancer</text:p>
          </table:table-cell>
          <table:table-cell office:value-type="string" office:string-value="Tool enhancing gamers' perspectives during gameplay to improve effectiveness.">
            <text:p>Tool enhancing gamers' perspectives during gameplay to improve effectiveness.</text:p>
          </table:table-cell>
          <table:table-cell office:value-type="string" office:string-value="Web,$25/month">
            <text:p>Web,$25/month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Skills Finder,Skill Resource locator">
            <text:p>Skills Finder,Skill Resource locator</text:p>
          </table:table-cell>
          <table:table-cell office:value-type="string" office:string-value="Resource tool designed to find appropriate skills and training for gamers.">
            <text:p>Resource tool designed to find appropriate skills and training for gamer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Esports Action,Game Simulations">
            <text:p>Esports Action,Game Simulations</text:p>
          </table:table-cell>
          <table:table-cell office:value-type="string" office:string-value="Interactive simulations designed to test abilities in critical game situations.">
            <text:p>Interactive simulations designed to test abilities in critical game situations.</text:p>
          </table:table-cell>
          <table:table-cell office:value-type="string" office:string-value="Web,$30">
            <text:p>Web,$30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Rapid Mind,Quickness Training">
            <text:p>Rapid Mind,Quickness Training</text:p>
          </table:table-cell>
          <table:table-cell office:value-type="string" office:string-value="Program focused on enhancing quick thinking and decision-making skills.">
            <text:p>Program focused on enhancing quick thinking and decision-making skills.</text:p>
          </table:table-cell>
          <table:table-cell office:value-type="string" office:string-value="Web,$40">
            <text:p>Web,$4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Performance Dashboard,Metrics Visualization">
            <text:p>Performance Dashboard,Metrics Visualization</text:p>
          </table:table-cell>
          <table:table-cell office:value-type="string" office:string-value="Dashboard for visualizing metrics and player performances across games.">
            <text:p>Dashboard for visualizing metrics and player performances across games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Competitive Expertise,Expert Insights">
            <text:p>Competitive Expertise,Expert Insights</text:p>
          </table:table-cell>
          <table:table-cell office:value-type="string" office:string-value="Platform offering expert insights and detailed guidance for aspiring players.">
            <text:p>Platform offering expert insights and detailed guidance for aspiring players.</text:p>
          </table:table-cell>
          <table:table-cell office:value-type="string" office:string-value="Web,$60">
            <text:p>Web,$60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Endgame Strategies,Finishing Techniques">
            <text:p>Endgame Strategies,Finishing Techniques</text:p>
          </table:table-cell>
          <table:table-cell office:value-type="string" office:string-value="Tools designed to analyze and develop end-game strategies for competitiveness.">
            <text:p>Tools designed to analyze and develop end-game strategies for competitivenes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Skill Overview,Personal Skill Analytics">
            <text:p>Skill Overview,Personal Skill Analytics</text:p>
          </table:table-cell>
          <table:table-cell office:value-type="string" office:string-value="Analytics tool providing a personalized overview of gaming skills over time.">
            <text:p>Analytics tool providing a personalized overview of gaming skills over time.</text:p>
          </table:table-cell>
          <table:table-cell office:value-type="string" office:string-value="Web,Free">
            <text:p>Web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Player Portfolio,Personal Showcase">
            <text:p>Player Portfolio,Personal Showcase</text:p>
          </table:table-cell>
          <table:table-cell office:value-type="string" office:string-value="Showcase tool for players to represent their gaming skills and achievements.">
            <text:p>Showcase tool for players to represent their gaming skills and achievements.</text:p>
          </table:table-cell>
          <table:table-cell office:value-type="string" office:string-value="Web,Free">
            <text:p>Web,Free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Strategic Workshop,Detailed Strategy Development">
            <text:p>Strategic Workshop,Detailed Strategy Development</text:p>
          </table:table-cell>
          <table:table-cell office:value-type="string" office:string-value="Workshop tailored for developing detailed strategies with professional guidance.">
            <text:p>Workshop tailored for developing detailed strategies with professional guidance.</text:p>
          </table:table-cell>
          <table:table-cell office:value-type="string" office:string-value="Web,$50">
            <text:p>Web,$50</text:p>
          </table:table-cell>
          <table:table-cell office:value-type="string" office:string-value="4.6,2019&quot;">
            <text:p>4.6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Advanced Playbook,Advanced Strategy Guide">
            <text:p>Advanced Playbook,Advanced Strategy Guide</text:p>
          </table:table-cell>
          <table:table-cell office:value-type="string" office:string-value="Guide for creating advanced strategies personalized for competitive gameplay.">
            <text:p>Guide for creating advanced strategies personalized for competitive gameplay.</text:p>
          </table:table-cell>
          <table:table-cell office:value-type="string" office:string-value="Web,$25">
            <text:p>Web,$25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Warrior's Edge,Competitive Gaming Support">
            <text:p>Warrior's Edge,Competitive Gaming Support</text:p>
          </table:table-cell>
          <table:table-cell office:value-type="string" office:string-value="Support platform for enhancing competitive gaming effectiveness.">
            <text:p>Support platform for enhancing competitive gaming effectiveness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Performance Mastery,Skill Synergy Builder">
            <text:p>Performance Mastery,Skill Synergy Builder</text:p>
          </table:table-cell>
          <table:table-cell office:value-type="string" office:string-value="Program focused on synergy between different skills for comprehensive performance improvements.">
            <text:p>Program focused on synergy between different skills for comprehensive performance improvements.</text:p>
          </table:table-cell>
          <table:table-cell office:value-type="string" office:string-value="Web,$40">
            <text:p>Web,$4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Focus Trainer,Attention Maximizer">
            <text:p>Focus Trainer,Attention Maximizer</text:p>
          </table:table-cell>
          <table:table-cell office:value-type="string" office:string-value="Tool specifically designed to maximize attention during intense gaming sessions.">
            <text:p>Tool specifically designed to maximize attention during intense gaming sessions.</text:p>
          </table:table-cell>
          <table:table-cell office:value-type="string" office:string-value="Web,$20">
            <text:p>Web,$20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Competitive Complexity,Complexity Training">
            <text:p>Competitive Complexity,Complexity Training</text:p>
          </table:table-cell>
          <table:table-cell office:value-type="string" office:string-value="Training emphasizing on understanding complex gaming strategies.">
            <text:p>Training emphasizing on understanding complex gaming strategies.</text:p>
          </table:table-cell>
          <table:table-cell office:value-type="string" office:string-value="Web,Free">
            <text:p>Web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Momentum Sparks,Energy Management Resources">
            <text:p>Momentum Sparks,Energy Management Resources</text:p>
          </table:table-cell>
          <table:table-cell office:value-type="string" office:string-value="Resources dedicated to managing energy and momentum during gaming play.">
            <text:p>Resources dedicated to managing energy and momentum during gaming play.</text:p>
          </table:table-cell>
          <table:table-cell office:value-type="string" office:string-value="Web,Free">
            <text:p>Web,Free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Skill Transformation,Rapid Skill Evolution">
            <text:p>Skill Transformation,Rapid Skill Evolution</text:p>
          </table:table-cell>
          <table:table-cell office:value-type="string" office:string-value="Tool designed for rapidly evolving varying skill sets within games.">
            <text:p>Tool designed for rapidly evolving varying skill sets within games.</text:p>
          </table:table-cell>
          <table:table-cell office:value-type="string" office:string-value="Web,$50,4.4">
            <text:p>Web,$50,4.4</text:p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Game Champion,Winner's Program">
            <text:p>Game Champion,Winner's Program</text:p>
          </table:table-cell>
          <table:table-cell office:value-type="string" office:string-value="End-to-end program focused on training winners in competitive scenarios.">
            <text:p>End-to-end program focused on training winners in competitive scenarios.</text:p>
          </table:table-cell>
          <table:table-cell office:value-type="string" office:string-value="Web,$60/month">
            <text:p>Web,$6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Elite Gamer Network,High-Level Collaborations">
            <text:p>Elite Gamer Network,High-Level Collaborations</text:p>
          </table:table-cell>
          <table:table-cell office:value-type="string" office:string-value="Network connecting elite players for collaborative training opportunities.">
            <text:p>Network connecting elite players for collaborative training opportunities.</text:p>
          </table:table-cell>
          <table:table-cell office:value-type="string" office:string-value="Web,Free">
            <text:p>Web,Free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Practice Lane,Gaming Lane Clarification">
            <text:p>Practice Lane,Gaming Lane Clarification</text:p>
          </table:table-cell>
          <table:table-cell office:value-type="string" office:string-value="Guiding players towards focused lanes for tactical improvements.">
            <text:p>Guiding players towards focused lanes for tactical improvements.</text:p>
          </table:table-cell>
          <table:table-cell office:value-type="string" office:string-value="Web,Free">
            <text:p>Web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Speed Runner II,Speed Game Enhancer">
            <text:p>Speed Runner II,Speed Game Enhancer</text:p>
          </table:table-cell>
          <table:table-cell office:value-type="string" office:string-value="Platform enhancing skills directly based on speed run tactics and analysis.">
            <text:p>Platform enhancing skills directly based on speed run tactics and analysis.</text:p>
          </table:table-cell>
          <table:table-cell office:value-type="string" office:string-value="Web,$25/month">
            <text:p>Web,$25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Double Trouble,Teamwork Training Module">
            <text:p>Double Trouble,Teamwork Training Module</text:p>
          </table:table-cell>
          <table:table-cell office:value-type="string" office:string-value="Drills expanding team coordination and synchronicity in gaming maneuvers.">
            <text:p>Drills expanding team coordination and synchronicity in gaming maneuver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0&quot;">
            <text:p>4.3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Reflex Commander,Situational Reflex Training">
            <text:p>Reflex Commander,Situational Reflex Training</text:p>
          </table:table-cell>
          <table:table-cell office:value-type="string" office:string-value="Reflex training aimed at answering current in-game scenarios.">
            <text:p>Reflex training aimed at answering current in-game scenarios.</text:p>
          </table:table-cell>
          <table:table-cell office:value-type="string" office:string-value="Web,$20/month">
            <text:p>Web,$20/month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Game Shapes,Visualization Training">
            <text:p>Game Shapes,Visualization Training</text:p>
          </table:table-cell>
          <table:table-cell office:value-type="string" office:string-value="Tool encouraging players to visualize formations and enabling reactive training.">
            <text:p>Tool encouraging players to visualize formations and enabling reactive training.</text:p>
          </table:table-cell>
          <table:table-cell office:value-type="string" office:string-value="Web,$30">
            <text:p>Web,$30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Strategy Scout,Advanced Strategy Gathering">
            <text:p>Strategy Scout,Advanced Strategy Gathering</text:p>
          </table:table-cell>
          <table:table-cell office:value-type="string" office:string-value="Gathering and developing in-depth strategies augmented by community feedback.">
            <text:p>Gathering and developing in-depth strategies augmented by community feedback.</text:p>
          </table:table-cell>
          <table:table-cell office:value-type="string" office:string-value="Web,$50">
            <text:p>Web,$50</text:p>
          </table:table-cell>
          <table:table-cell office:value-type="string" office:string-value="4.5,2021&quot;">
            <text:p>4.5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Skill Crafters,Dedicated Improvement Partnerships">
            <text:p>Skill Crafters,Dedicated Improvement Partnerships</text:p>
          </table:table-cell>
          <table:table-cell office:value-type="string" office:string-value="Partnerships designed for specialized training and improvement in skills.">
            <text:p>Partnerships designed for specialized training and improvement in skills.</text:p>
          </table:table-cell>
          <table:table-cell office:value-type="string" office:string-value="Web,Free">
            <text:p>Web,Free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Game Ranking Coach,Rank Growth Techniques">
            <text:p>Game Ranking Coach,Rank Growth Techniques</text:p>
          </table:table-cell>
          <table:table-cell office:value-type="string" office:string-value="Teaches techniques to optimize rank growth through specific engagements.">
            <text:p>Teaches techniques to optimize rank growth through specific engagements.</text:p>
          </table:table-cell>
          <table:table-cell office:value-type="string" office:string-value="Web,$20">
            <text:p>Web,$20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Skill Connection,Skill Interconnectivity">
            <text:p>Skill Connection,Skill Interconnectivity</text:p>
          </table:table-cell>
          <table:table-cell office:value-type="string" office:string-value="Creating interconnections between varying gaming skills for mastery.">
            <text:p>Creating interconnections between varying gaming skills for mastery.</text:p>
          </table:table-cell>
          <table:table-cell office:value-type="string" office:string-value="Web,$25">
            <text:p>Web,$25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Whiz Kid Academy,Youth Gamers Training">
            <text:p>Whiz Kid Academy,Youth Gamers Training</text:p>
          </table:table-cell>
          <table:table-cell office:value-type="string" office:string-value="Focused training for youth aspiring to improve in esports.">
            <text:p>Focused training for youth aspiring to improve in esports.</text:p>
          </table:table-cell>
          <table:table-cell office:value-type="string" office:string-value="Web,$40/month">
            <text:p>Web,$40/month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Game Theory,Gaming Strategic Insight">
            <text:p>Game Theory,Gaming Strategic Insight</text:p>
          </table:table-cell>
          <table:table-cell office:value-type="string" office:string-value="Leveraging game theory for enhancing competitive strategies during play.">
            <text:p>Leveraging game theory for enhancing competitive strategies during play.</text:p>
          </table:table-cell>
          <table:table-cell office:value-type="string" office:string-value="Web,Free">
            <text:p>Web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Hall of Fame,Player Recognition Platform">
            <text:p>Hall of Fame,Player Recognition Platform</text:p>
          </table:table-cell>
          <table:table-cell office:value-type="string" office:string-value="Recognition platform designed for top performers across various esports.">
            <text:p>Recognition platform designed for top performers across various esport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Epic Games Coaching,Epic Learning Experiences">
            <text:p>Epic Games Coaching,Epic Learning Experiences</text:p>
          </table:table-cell>
          <table:table-cell office:value-type="string" office:string-value="Coaching experiences focusing around popular Epic Games titles.">
            <text:p>Coaching experiences focusing around popular Epic Games titles.</text:p>
          </table:table-cell>
          <table:table-cell office:value-type="string" office:string-value="Web,$60">
            <text:p>Web,$60</text:p>
          </table:table-cell>
          <table:table-cell office:value-type="string" office:string-value="4.4,2019&quot;">
            <text:p>4.4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Responsive Trainer,Flexibility in Training">
            <text:p>Responsive Trainer,Flexibility in Training</text:p>
          </table:table-cell>
          <table:table-cell office:value-type="string" office:string-value="Training to create flexible strategies depending on matches' dynamics.">
            <text:p>Training to create flexible strategies depending on matches' dynamics.</text:p>
          </table:table-cell>
          <table:table-cell office:value-type="string" office:string-value="Web,$30/month">
            <text:p>Web,$30/month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Dynamic Routines,Flexible Training Programs">
            <text:p>Dynamic Routines,Flexible Training Programs</text:p>
          </table:table-cell>
          <table:table-cell office:value-type="string" office:string-value="Routine design focused on dynamic responses and adjustments.">
            <text:p>Routine design focused on dynamic responses and adjustments.</text:p>
          </table:table-cell>
          <table:table-cell office:value-type="string" office:string-value="Web,$50">
            <text:p>Web,$50</text:p>
          </table:table-cell>
          <table:table-cell office:value-type="string" office:string-value="4.1,2021&quot;">
            <text:p>4.1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Reflex Tuner Pro,Precision Reflex Trainer">
            <text:p>Reflex Tuner Pro,Precision Reflex Trainer</text:p>
          </table:table-cell>
          <table:table-cell office:value-type="string" office:string-value="Pro-level reflex training designed to tune responses toward specific needs.">
            <text:p>Pro-level reflex training designed to tune responses toward specific needs.</text:p>
          </table:table-cell>
          <table:table-cell office:value-type="string" office:string-value="Web,$40">
            <text:p>Web,$40</text:p>
          </table:table-cell>
          <table:table-cell office:value-type="string" office:string-value="4.6,2020&quot;">
            <text:p>4.6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Competitive Horizon,Future Skills Program">
            <text:p>Competitive Horizon,Future Skills Program</text:p>
          </table:table-cell>
          <table:table-cell office:value-type="string" office:string-value="Futures-focused skills program enhancing adaptability in changing environments.">
            <text:p>Futures-focused skills program enhancing adaptability in changing environments.</text:p>
          </table:table-cell>
          <table:table-cell office:value-type="string" office:string-value="Web,$25/month">
            <text:p>Web,$25/month</text:p>
          </table:table-cell>
          <table:table-cell office:value-type="string" office:string-value="4.4,2021&quot;">
            <text:p>4.4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Champions Connect,Expert Connections">
            <text:p>Champions Connect,Expert Connections</text:p>
          </table:table-cell>
          <table:table-cell office:value-type="string" office:string-value="Creating connections between champions and aspiring players for growth.">
            <text:p>Creating connections between champions and aspiring players for growth.</text:p>
          </table:table-cell>
          <table:table-cell office:value-type="string" office:string-value="Web,Free">
            <text:p>Web,Free</text:p>
          </table:table-cell>
          <table:table-cell office:value-type="string" office:string-value="4.5,2019&quot;">
            <text:p>4.5,2019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Level Up,Personal Skills Service">
            <text:p>Level Up,Personal Skills Service</text:p>
          </table:table-cell>
          <table:table-cell office:value-type="string" office:string-value="Bespoke training services designed to uncover personal gaming strengths.">
            <text:p>Bespoke training services designed to uncover personal gaming strengths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HyperSkill Layers,Deep Skill Tracking Tool">
            <text:p>HyperSkill Layers,Deep Skill Tracking Tool</text:p>
          </table:table-cell>
          <table:table-cell office:value-type="string" office:string-value="Tool designed for in-depth skill tracking and diversifying enhancement outputs.">
            <text:p>Tool designed for in-depth skill tracking and diversifying enhancement outputs.</text:p>
          </table:table-cell>
          <table:table-cell office:value-type="string" office:string-value="Web,Free">
            <text:p>Web,Free</text:p>
          </table:table-cell>
          <table:table-cell office:value-type="string" office:string-value="4.2,2020&quot;">
            <text:p>4.2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Fast Pivot,Pivoting Strategies">
            <text:p>Fast Pivot,Pivoting Strategies</text:p>
          </table:table-cell>
          <table:table-cell office:value-type="string" office:string-value="Tool focused on developing rapid pivoting strategies for gameplay.">
            <text:p>Tool focused on developing rapid pivoting strategies for gameplay.</text:p>
          </table:table-cell>
          <table:table-cell office:value-type="string" office:string-value="Web,$20">
            <text:p>Web,$2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Game Chambers,Dynamic Training Environments">
            <text:p>Game Chambers,Dynamic Training Environments</text:p>
          </table:table-cell>
          <table:table-cell office:value-type="string" office:string-value="Environment adaptation training based on in-game climates.">
            <text:p>Environment adaptation training based on in-game climate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Focus Framework,Mindset Grounding Activities">
            <text:p>Focus Framework,Mindset Grounding Activities</text:p>
          </table:table-cell>
          <table:table-cell office:value-type="string" office:string-value="Grounding activities enhancing focus during gameplay.">
            <text:p>Grounding activities enhancing focus during gameplay.</text:p>
          </table:table-cell>
          <table:table-cell office:value-type="string" office:string-value="Web,$30">
            <text:p>Web,$30</text:p>
          </table:table-cell>
          <table:table-cell office:value-type="string" office:string-value="4.4,2020&quot;">
            <text:p>4.4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Skill Engine,Automated Skill Training">
            <text:p>Skill Engine,Automated Skill Training</text:p>
          </table:table-cell>
          <table:table-cell office:value-type="string" office:string-value="Training software that automatically adjusts focus based on gaming needs.">
            <text:p>Training software that automatically adjusts focus based on gaming needs.</text:p>
          </table:table-cell>
          <table:table-cell office:value-type="string" office:string-value="Web,$50/month">
            <text:p>Web,$50/month</text:p>
          </table:table-cell>
          <table:table-cell office:value-type="string" office:string-value="4.6,2021&quot;">
            <text:p>4.6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Competitive Fusion,Skill Combination Enhancements">
            <text:p>Competitive Fusion,Skill Combination Enhancements</text:p>
          </table:table-cell>
          <table:table-cell office:value-type="string" office:string-value="Training focused on fusing multiple skills to achieve a synergy in performance.">
            <text:p>Training focused on fusing multiple skills to achieve a synergy in performance.</text:p>
          </table:table-cell>
          <table:table-cell office:value-type="string" office:string-value="Web,$30">
            <text:p>Web,$30</text:p>
          </table:table-cell>
          <table:table-cell office:value-type="string" office:string-value="4.5,2020&quot;">
            <text:p>4.5,2020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Player Collective,Collective Learning Network">
            <text:p>Player Collective,Collective Learning Network</text:p>
          </table:table-cell>
          <table:table-cell office:value-type="string" office:string-value="Network of players sharing learning techniques and training methodologies.">
            <text:p>Network of players sharing learning techniques and training methodologies.</text:p>
          </table:table-cell>
          <table:table-cell office:value-type="string" office:string-value="Web,Free">
            <text:p>Web,Free</text:p>
          </table:table-cell>
          <table:table-cell office:value-type="string" office:string-value="4.3,2021&quot;">
            <text:p>4.3,2021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