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 of Escape Route">
            <text:p>Type of Escape Rout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Access Points">
            <text:p>Access Points</text:p>
          </table:table-cell>
          <table:table-cell table:style-name="pd1" office:value-type="string" office:string-value="Safety Features">
            <text:p>Safety Features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uilding A, Floor 1">
            <text:p>Building A, Floor 1</text:p>
          </table:table-cell>
          <table:table-cell office:value-type="string" office:string-value="Stairwell">
            <text:p>Stairwell</text:p>
          </table:table-cell>
          <table:table-cell office:value-type="string" office:string-value="Main emergency stairwell for all floors">
            <text:p>Main emergency stairwell for all floors</text:p>
          </table:table-cell>
          <table:table-cell office:value-type="string" office:string-value="Near elevators, Lobby">
            <text:p>Near elevators, Lobby</text:p>
          </table:table-cell>
          <table:table-cell office:value-type="string" office:string-value="Fire doors, Emergency lighting">
            <text:p>Fire doors, Emergency lighting</text:p>
          </table:table-cell>
          <table:table-cell office:value-type="string" office:string-value="Accessibility for disabled should be confirmed">
            <text:p>Accessibility for disabled should be confirmed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uilding A, Floor 2">
            <text:p>Building A, Floor 2</text:p>
          </table:table-cell>
          <table:table-cell office:value-type="string" office:string-value="Stairwell">
            <text:p>Stairwell</text:p>
          </table:table-cell>
          <table:table-cell office:value-type="string" office:string-value="Secondary emergency stairwell">
            <text:p>Secondary emergency stairwell</text:p>
          </table:table-cell>
          <table:table-cell office:value-type="string" office:string-value="Near office 210">
            <text:p>Near office 210</text:p>
          </table:table-cell>
          <table:table-cell office:value-type="string" office:string-value="Fire doors, Handrails">
            <text:p>Fire doors, Handrails</text:p>
          </table:table-cell>
          <table:table-cell office:value-type="string" office:string-value="Less used, may have obstructed access">
            <text:p>Less used, may have obstructed acces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uilding A, Roof">
            <text:p>Building A, Roof</text:p>
          </table:table-cell>
          <table:table-cell office:value-type="string" office:string-value="Rooftop Access">
            <text:p>Rooftop Access</text:p>
          </table:table-cell>
          <table:table-cell office:value-type="string" office:string-value="Access to rooftop for emergency evacuation">
            <text:p>Access to rooftop for emergency evacuation</text:p>
          </table:table-cell>
          <table:table-cell office:value-type="string" office:string-value="From stairwell B, Ladder access">
            <text:p>From stairwell B, Ladder access</text:p>
          </table:table-cell>
          <table:table-cell office:value-type="string" office:string-value="Non-slip surface, Railings">
            <text:p>Non-slip surface, Railings</text:p>
          </table:table-cell>
          <table:table-cell office:value-type="string" office:string-value="Evacuate to helicopter landing zone">
            <text:p>Evacuate to helicopter landing zon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uilding A, Basement">
            <text:p>Building A, Basement</text:p>
          </table:table-cell>
          <table:table-cell office:value-type="string" office:string-value="Emergency Exit">
            <text:p>Emergency Exit</text:p>
          </table:table-cell>
          <table:table-cell office:value-type="string" office:string-value="Service exit leading to outside">
            <text:p>Service exit leading to outside</text:p>
          </table:table-cell>
          <table:table-cell office:value-type="string" office:string-value="Near storage room, Door to alley">
            <text:p>Near storage room, Door to alley</text:p>
          </table:table-cell>
          <table:table-cell office:value-type="string" office:string-value="Alarmed door, Exterior lighting">
            <text:p>Alarmed door, Exterior lighting</text:p>
          </table:table-cell>
          <table:table-cell office:value-type="string" office:string-value="Used only for emergencies">
            <text:p>Used only for emergenci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uilding B, Floor 3">
            <text:p>Building B, Floor 3</text:p>
          </table:table-cell>
          <table:table-cell office:value-type="string" office:string-value="Fire Escape">
            <text:p>Fire Escape</text:p>
          </table:table-cell>
          <table:table-cell office:value-type="string" office:string-value="Outdoor metal fire escape">
            <text:p>Outdoor metal fire escape</text:p>
          </table:table-cell>
          <table:table-cell office:value-type="string" office:string-value="Accessible from hallway near room 301">
            <text:p>Accessible from hallway near room 301</text:p>
          </table:table-cell>
          <table:table-cell office:value-type="string" office:string-value="Ladder, Fire resistant">
            <text:p>Ladder, Fire resistant</text:p>
          </table:table-cell>
          <table:table-cell office:value-type="string" office:string-value="Check condition regularly">
            <text:p>Check condition regularl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uilding B, Floor 2">
            <text:p>Building B, Floor 2</text:p>
          </table:table-cell>
          <table:table-cell office:value-type="string" office:string-value="Internal Staircase">
            <text:p>Internal Staircase</text:p>
          </table:table-cell>
          <table:table-cell office:value-type="string" office:string-value="Internal staircase connecting all floors">
            <text:p>Internal staircase connecting all floors</text:p>
          </table:table-cell>
          <table:table-cell office:value-type="string" office:string-value="Near conference room">
            <text:p>Near conference room</text:p>
          </table:table-cell>
          <table:table-cell office:value-type="string" office:string-value="Wide steps, Well-lit">
            <text:p>Wide steps, Well-lit</text:p>
          </table:table-cell>
          <table:table-cell office:value-type="string" office:string-value="Frequent usage for safety drills">
            <text:p>Frequent usage for safety drill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uilding B, Roof">
            <text:p>Building B, Roof</text:p>
          </table:table-cell>
          <table:table-cell office:value-type="string" office:string-value="Rooftop Escape">
            <text:p>Rooftop Escape</text:p>
          </table:table-cell>
          <table:table-cell office:value-type="string" office:string-value="Access to rooftops for helicopters">
            <text:p>Access to rooftops for helicopters</text:p>
          </table:table-cell>
          <table:table-cell office:value-type="string" office:string-value="Via stairwell C">
            <text:p>Via stairwell C</text:p>
          </table:table-cell>
          <table:table-cell office:value-type="string" office:string-value="Fireproof escape routes, Lifelines">
            <text:p>Fireproof escape routes, Lifelines</text:p>
          </table:table-cell>
          <table:table-cell office:value-type="string" office:string-value="Rooftop must be clear for landings">
            <text:p>Rooftop must be clear for landing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uilding C, Ground Floor">
            <text:p>Building C, Ground Floor</text:p>
          </table:table-cell>
          <table:table-cell office:value-type="string" office:string-value="Direct Exit">
            <text:p>Direct Exit</text:p>
          </table:table-cell>
          <table:table-cell office:value-type="string" office:string-value="Main building exit for front entrance">
            <text:p>Main building exit for front entrance</text:p>
          </table:table-cell>
          <table:table-cell office:value-type="string" office:string-value="Main entrance, Reception area">
            <text:p>Main entrance, Reception area</text:p>
          </table:table-cell>
          <table:table-cell office:value-type="string" office:string-value="Push-bar doors, Emergency signage">
            <text:p>Push-bar doors, Emergency signage</text:p>
          </table:table-cell>
          <table:table-cell office:value-type="string" office:string-value="Monitor for security during usage">
            <text:p>Monitor for security during usag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uilding C, Rear">
            <text:p>Building C, Rear</text:p>
          </table:table-cell>
          <table:table-cell office:value-type="string" office:string-value="Service Exit">
            <text:p>Service Exit</text:p>
          </table:table-cell>
          <table:table-cell office:value-type="string" office:string-value="Exit leading to parking lot">
            <text:p>Exit leading to parking lot</text:p>
          </table:table-cell>
          <table:table-cell office:value-type="string" office:string-value="Near loading dock">
            <text:p>Near loading dock</text:p>
          </table:table-cell>
          <table:table-cell office:value-type="string" office:string-value="Security cameras, Motion sensors">
            <text:p>Security cameras, Motion sensors</text:p>
          </table:table-cell>
          <table:table-cell office:value-type="string" office:string-value="Used mainly for deliveries">
            <text:p>Used mainly for deliveri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uilding C, Floor 1">
            <text:p>Building C, Floor 1</text:p>
          </table:table-cell>
          <table:table-cell office:value-type="string" office:string-value="Stairwell">
            <text:p>Stairwell</text:p>
          </table:table-cell>
          <table:table-cell office:value-type="string" office:string-value="Emergency exit stairs">
            <text:p>Emergency exit stairs</text:p>
          </table:table-cell>
          <table:table-cell office:value-type="string" office:string-value="Accessible from elevator lobby">
            <text:p>Accessible from elevator lobby</text:p>
          </table:table-cell>
          <table:table-cell office:value-type="string" office:string-value="Alarmed doors, Fire resistant">
            <text:p>Alarmed doors, Fire resistant</text:p>
          </table:table-cell>
          <table:table-cell office:value-type="string" office:string-value="Regular inspection schedule in place">
            <text:p>Regular inspection schedule in plac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uilding C, Floor 2">
            <text:p>Building C, Floor 2</text:p>
          </table:table-cell>
          <table:table-cell office:value-type="string" office:string-value="Balcony Access">
            <text:p>Balcony Access</text:p>
          </table:table-cell>
          <table:table-cell office:value-type="string" office:string-value="Access balcony for emergency egress">
            <text:p>Access balcony for emergency egress</text:p>
          </table:table-cell>
          <table:table-cell office:value-type="string" office:string-value="Near meeting room">
            <text:p>Near meeting room</text:p>
          </table:table-cell>
          <table:table-cell office:value-type="string" office:string-value="Guardrails, Fire escape plan visible">
            <text:p>Guardrails, Fire escape plan visible</text:p>
          </table:table-cell>
          <table:table-cell office:value-type="string" office:string-value="Check for structural integrity">
            <text:p>Check for structural integrit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uilding D, Floor 1">
            <text:p>Building D, Floor 1</text:p>
          </table:table-cell>
          <table:table-cell office:value-type="string" office:string-value="Emergency Password">
            <text:p>Emergency Password</text:p>
          </table:table-cell>
          <table:table-cell office:value-type="string" office:string-value="Use of emergency password system to unlock certain exits">
            <text:p>Use of emergency password system to unlock certain exits</text:p>
          </table:table-cell>
          <table:table-cell office:value-type="string" office:string-value="Near storage area">
            <text:p>Near storage area</text:p>
          </table:table-cell>
          <table:table-cell office:value-type="string" office:string-value="Ingress monitored, Keycard access">
            <text:p>Ingress monitored, Keycard access</text:p>
          </table:table-cell>
          <table:table-cell office:value-type="string" office:string-value="Only for authorized personnel">
            <text:p>Only for authorized personne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uilding D, Floor 2">
            <text:p>Building D, Floor 2</text:p>
          </table:table-cell>
          <table:table-cell office:value-type="string" office:string-value="Escape Hatch">
            <text:p>Escape Hatch</text:p>
          </table:table-cell>
          <table:table-cell office:value-type="string" office:string-value="Roof access hatch for emergency use">
            <text:p>Roof access hatch for emergency use</text:p>
          </table:table-cell>
          <table:table-cell office:value-type="string" office:string-value="Near main stairwell">
            <text:p>Near main stairwell</text:p>
          </table:table-cell>
          <table:table-cell office:value-type="string" office:string-value="Weighted close, Fire escape plan posted">
            <text:p>Weighted close, Fire escape plan posted</text:p>
          </table:table-cell>
          <table:table-cell office:value-type="string" office:string-value="Ensure regular maintenance">
            <text:p>Ensure regular maintenanc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uilding D, Basement">
            <text:p>Building D, Basement</text:p>
          </table:table-cell>
          <table:table-cell office:value-type="string" office:string-value="Flood Exit">
            <text:p>Flood Exit</text:p>
          </table:table-cell>
          <table:table-cell office:value-type="string" office:string-value="Flood escape route leading to high ground">
            <text:p>Flood escape route leading to high ground</text:p>
          </table:table-cell>
          <table:table-cell office:value-type="string" office:string-value="Near basement level doors">
            <text:p>Near basement level doors</text:p>
          </table:table-cell>
          <table:table-cell office:value-type="string" office:string-value="Waterproofing, External security">
            <text:p>Waterproofing, External security</text:p>
          </table:table-cell>
          <table:table-cell office:value-type="string" office:string-value="Primarily in case of severe weather emergencies">
            <text:p>Primarily in case of severe weather emergenci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uilding E, Floor 1">
            <text:p>Building E, Floor 1</text:p>
          </table:table-cell>
          <table:table-cell office:value-type="string" office:string-value="Window Escape">
            <text:p>Window Escape</text:p>
          </table:table-cell>
          <table:table-cell office:value-type="string" office:string-value="Designated window for emergency exit">
            <text:p>Designated window for emergency exit</text:p>
          </table:table-cell>
          <table:table-cell office:value-type="string" office:string-value="Near assembly area">
            <text:p>Near assembly area</text:p>
          </table:table-cell>
          <table:table-cell office:value-type="string" office:string-value="Secured by safety screens, Drop slide available">
            <text:p>Secured by safety screens, Drop slide available</text:p>
          </table:table-cell>
          <table:table-cell office:value-type="string" office:string-value="Training required for window escape">
            <text:p>Training required for window escap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uilding E, Floor 2">
            <text:p>Building E, Floor 2</text:p>
          </table:table-cell>
          <table:table-cell office:value-type="string" office:string-value="Emergency Lift">
            <text:p>Emergency Lift</text:p>
          </table:table-cell>
          <table:table-cell office:value-type="string" office:string-value="Lift designated for emergencies only">
            <text:p>Lift designated for emergencies only</text:p>
          </table:table-cell>
          <table:table-cell office:value-type="string" office:string-value="Located centrally">
            <text:p>Located centrally</text:p>
          </table:table-cell>
          <table:table-cell office:value-type="string" office:string-value="Special power supply, Fireproof">
            <text:p>Special power supply, Fireproof</text:p>
          </table:table-cell>
          <table:table-cell office:value-type="string" office:string-value="Use monitored by security">
            <text:p>Use monitored by securit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uilding E, Roof">
            <text:p>Building E, Roof</text:p>
          </table:table-cell>
          <table:table-cell office:value-type="string" office:string-value="Helicopter Pad">
            <text:p>Helicopter Pad</text:p>
          </table:table-cell>
          <table:table-cell office:value-type="string" office:string-value="Landing area for rooftop helicopter evacuation">
            <text:p>Landing area for rooftop helicopter evacuation</text:p>
          </table:table-cell>
          <table:table-cell office:value-type="string" office:string-value="North side of the building">
            <text:p>North side of the building</text:p>
          </table:table-cell>
          <table:table-cell office:value-type="string" office:string-value="Clear signage, Fenced area">
            <text:p>Clear signage, Fenced area</text:p>
          </table:table-cell>
          <table:table-cell office:value-type="string" office:string-value="Regular clean-up schedule needed">
            <text:p>Regular clean-up schedule needed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uilding F, Ground Floor">
            <text:p>Building F, Ground Floor</text:p>
          </table:table-cell>
          <table:table-cell office:value-type="string" office:string-value="Side Exit">
            <text:p>Side Exit</text:p>
          </table:table-cell>
          <table:table-cell office:value-type="string" office:string-value="Main exit leading to the side passage">
            <text:p>Main exit leading to the side passage</text:p>
          </table:table-cell>
          <table:table-cell office:value-type="string" office:string-value="Near staff room">
            <text:p>Near staff room</text:p>
          </table:table-cell>
          <table:table-cell office:value-type="string" office:string-value="Accessible route, Alarm attached">
            <text:p>Accessible route, Alarm attached</text:p>
          </table:table-cell>
          <table:table-cell office:value-type="string" office:string-value="Ensure clear visibility at night">
            <text:p>Ensure clear visibility at nigh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uilding F, Parking Level">
            <text:p>Building F, Parking Level</text:p>
          </table:table-cell>
          <table:table-cell office:value-type="string" office:string-value="Underground Exit">
            <text:p>Underground Exit</text:p>
          </table:table-cell>
          <table:table-cell office:value-type="string" office:string-value="Connects parking levels to the main road">
            <text:p>Connects parking levels to the main road</text:p>
          </table:table-cell>
          <table:table-cell office:value-type="string" office:string-value="Near staff parking">
            <text:p>Near staff parking</text:p>
          </table:table-cell>
          <table:table-cell office:value-type="string" office:string-value="Open as emergency exit, Security monitored">
            <text:p>Open as emergency exit, Security monitored</text:p>
          </table:table-cell>
          <table:table-cell office:value-type="string" office:string-value="Frequent exits must be clear">
            <text:p>Frequent exits must be clea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uilding G, Floor 2">
            <text:p>Building G, Floor 2</text:p>
          </table:table-cell>
          <table:table-cell office:value-type="string" office:string-value="Emergency Ladder">
            <text:p>Emergency Ladder</text:p>
          </table:table-cell>
          <table:table-cell office:value-type="string" office:string-value="Outdoor ladder leading to ground level">
            <text:p>Outdoor ladder leading to ground level</text:p>
          </table:table-cell>
          <table:table-cell office:value-type="string" office:string-value="Near window of office 202">
            <text:p>Near window of office 202</text:p>
          </table:table-cell>
          <table:table-cell office:value-type="string" office:string-value="Fire resistant, Foldable">
            <text:p>Fire resistant, Foldable</text:p>
          </table:table-cell>
          <table:table-cell office:value-type="string" office:string-value="Qualification training required">
            <text:p>Qualification training required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uilding G, Roof">
            <text:p>Building G, Roof</text:p>
          </table:table-cell>
          <table:table-cell office:value-type="string" office:string-value="Emergency Roof Exit">
            <text:p>Emergency Roof Exit</text:p>
          </table:table-cell>
          <table:table-cell office:value-type="string" office:string-value="Exit door leading to the roof access">
            <text:p>Exit door leading to the roof access</text:p>
          </table:table-cell>
          <table:table-cell office:value-type="string" office:string-value="Center point of building">
            <text:p>Center point of building</text:p>
          </table:table-cell>
          <table:table-cell office:value-type="string" office:string-value="Additional railing, Lifeboat available">
            <text:p>Additional railing, Lifeboat available</text:p>
          </table:table-cell>
          <table:table-cell office:value-type="string" office:string-value="Regularly update emergency procedures">
            <text:p>Regularly update emergency procedur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uilding H, Floor 1">
            <text:p>Building H, Floor 1</text:p>
          </table:table-cell>
          <table:table-cell office:value-type="string" office:string-value="Loading Dock Exit">
            <text:p>Loading Dock Exit</text:p>
          </table:table-cell>
          <table:table-cell office:value-type="string" office:string-value="Main exit for loading dock area">
            <text:p>Main exit for loading dock area</text:p>
          </table:table-cell>
          <table:table-cell office:value-type="string" office:string-value="Near warehouse">
            <text:p>Near warehouse</text:p>
          </table:table-cell>
          <table:table-cell office:value-type="string" office:string-value="Door with emergency bar, Security cameras">
            <text:p>Door with emergency bar, Security cameras</text:p>
          </table:table-cell>
          <table:table-cell office:value-type="string" office:string-value="Used frequently for deliveries">
            <text:p>Used frequently for deliveri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uilding H, Floor 2">
            <text:p>Building H, Floor 2</text:p>
          </table:table-cell>
          <table:table-cell office:value-type="string" office:string-value="Rear Fire Escape">
            <text:p>Rear Fire Escape</text:p>
          </table:table-cell>
          <table:table-cell office:value-type="string" office:string-value="External fire escape stairs">
            <text:p>External fire escape stairs</text:p>
          </table:table-cell>
          <table:table-cell office:value-type="string" office:string-value="Outdoors, Level 2 windows">
            <text:p>Outdoors, Level 2 windows</text:p>
          </table:table-cell>
          <table:table-cell office:value-type="string" office:string-value="Alarmed, Well-marked">
            <text:p>Alarmed, Well-marked</text:p>
          </table:table-cell>
          <table:table-cell office:value-type="string" office:string-value="For trained personnel only">
            <text:p>For trained personnel onl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uilding I, Ground Floor">
            <text:p>Building I, Ground Floor</text:p>
          </table:table-cell>
          <table:table-cell office:value-type="string" office:string-value="Emergency Corridor">
            <text:p>Emergency Corridor</text:p>
          </table:table-cell>
          <table:table-cell office:value-type="string" office:string-value="Wide corridor leading to lobby exit">
            <text:p>Wide corridor leading to lobby exit</text:p>
          </table:table-cell>
          <table:table-cell office:value-type="string" office:string-value="Main corridor">
            <text:p>Main corridor</text:p>
          </table:table-cell>
          <table:table-cell office:value-type="string" office:string-value="Signposted, Secure">
            <text:p>Signposted, Secure</text:p>
          </table:table-cell>
          <table:table-cell office:value-type="string" office:string-value="Emergency drills every month">
            <text:p>Emergency drills every month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uilding I, Basement">
            <text:p>Building I, Basement</text:p>
          </table:table-cell>
          <table:table-cell office:value-type="string" office:string-value="Safety Tunnel">
            <text:p>Safety Tunnel</text:p>
          </table:table-cell>
          <table:table-cell office:value-type="string" office:string-value="Underground safe passage leading to offstage area">
            <text:p>Underground safe passage leading to offstage area</text:p>
          </table:table-cell>
          <table:table-cell office:value-type="string" office:string-value="Near equipment room">
            <text:p>Near equipment room</text:p>
          </table:table-cell>
          <table:table-cell office:value-type="string" office:string-value="Maintained access, Regular patrols">
            <text:p>Maintained access, Regular patrols</text:p>
          </table:table-cell>
          <table:table-cell office:value-type="string" office:string-value="Inspect regularly for hazards">
            <text:p>Inspect regularly for hazard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uilding J, Floor 3">
            <text:p>Building J, Floor 3</text:p>
          </table:table-cell>
          <table:table-cell office:value-type="string" office:string-value="Glass Exit">
            <text:p>Glass Exit</text:p>
          </table:table-cell>
          <table:table-cell office:value-type="string" office:string-value="Large glass doors leading to outdoor area">
            <text:p>Large glass doors leading to outdoor area</text:p>
          </table:table-cell>
          <table:table-cell office:value-type="string" office:string-value="Near staff lounge">
            <text:p>Near staff lounge</text:p>
          </table:table-cell>
          <table:table-cell office:value-type="string" office:string-value="Automatic doors, Fire alarm">
            <text:p>Automatic doors, Fire alarm</text:p>
          </table:table-cell>
          <table:table-cell office:value-type="string" office:string-value="Keep clean and visible">
            <text:p>Keep clean and visibl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uilding J, Floor 2">
            <text:p>Building J, Floor 2</text:p>
          </table:table-cell>
          <table:table-cell office:value-type="string" office:string-value="Back Stairwell">
            <text:p>Back Stairwell</text:p>
          </table:table-cell>
          <table:table-cell office:value-type="string" office:string-value="Internal back stairwell">
            <text:p>Internal back stairwell</text:p>
          </table:table-cell>
          <table:table-cell office:value-type="string" office:string-value="By the server room">
            <text:p>By the server room</text:p>
          </table:table-cell>
          <table:table-cell office:value-type="string" office:string-value="Fire doors, Walkway lit">
            <text:p>Fire doors, Walkway lit</text:p>
          </table:table-cell>
          <table:table-cell office:value-type="string" office:string-value="Restricted access to sensitive areas">
            <text:p>Restricted access to sensitive area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uilding K, Roof">
            <text:p>Building K, Roof</text:p>
          </table:table-cell>
          <table:table-cell office:value-type="string" office:string-value="Helipad Access">
            <text:p>Helipad Access</text:p>
          </table:table-cell>
          <table:table-cell office:value-type="string" office:string-value="Access route leading to the helipad">
            <text:p>Access route leading to the helipad</text:p>
          </table:table-cell>
          <table:table-cell office:value-type="string" office:string-value="Inline with main stairwell">
            <text:p>Inline with main stairwell</text:p>
          </table:table-cell>
          <table:table-cell office:value-type="string" office:string-value="Landing lights, Fencing">
            <text:p>Landing lights, Fencing</text:p>
          </table:table-cell>
          <table:table-cell office:value-type="string" office:string-value="Ensure all safety protocols are met">
            <text:p>Ensure all safety protocols are me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uilding K, Ground Floor">
            <text:p>Building K, Ground Floor</text:p>
          </table:table-cell>
          <table:table-cell office:value-type="string" office:string-value="Emergency Elevator">
            <text:p>Emergency Elevator</text:p>
          </table:table-cell>
          <table:table-cell office:value-type="string" office:string-value="Special elevator for evacuation">
            <text:p>Special elevator for evacuation</text:p>
          </table:table-cell>
          <table:table-cell office:value-type="string" office:string-value="Next to main reception">
            <text:p>Next to main reception</text:p>
          </table:table-cell>
          <table:table-cell office:value-type="string" office:string-value="Converted, Direct to exit route">
            <text:p>Converted, Direct to exit route</text:p>
          </table:table-cell>
          <table:table-cell office:value-type="string" office:string-value="Requires special training for emergency use">
            <text:p>Requires special training for emergency us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uilding L, Ground Floor">
            <text:p>Building L, Ground Floor</text:p>
          </table:table-cell>
          <table:table-cell office:value-type="string" office:string-value="Vehicle Access Exit">
            <text:p>Vehicle Access Exit</text:p>
          </table:table-cell>
          <table:table-cell office:value-type="string" office:string-value="Access point for emergency vehicles">
            <text:p>Access point for emergency vehicles</text:p>
          </table:table-cell>
          <table:table-cell office:value-type="string" office:string-value="Driveway access, Near main gate">
            <text:p>Driveway access, Near main gate</text:p>
          </table:table-cell>
          <table:table-cell office:value-type="string" office:string-value="Wide passages, Communication system available">
            <text:p>Wide passages, Communication system available</text:p>
          </table:table-cell>
          <table:table-cell office:value-type="string" office:string-value="Clear route at all times">
            <text:p>Clear route at all tim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Building L, Floor 1">
            <text:p>Building L, Floor 1</text:p>
          </table:table-cell>
          <table:table-cell office:value-type="string" office:string-value="Emergency Drill Exit">
            <text:p>Emergency Drill Exit</text:p>
          </table:table-cell>
          <table:table-cell office:value-type="string" office:string-value="Designated exit for emergency drills">
            <text:p>Designated exit for emergency drills</text:p>
          </table:table-cell>
          <table:table-cell office:value-type="string" office:string-value="Near training room">
            <text:p>Near training room</text:p>
          </table:table-cell>
          <table:table-cell office:value-type="string" office:string-value="Visual alarms, Safety zone">
            <text:p>Visual alarms, Safety zone</text:p>
          </table:table-cell>
          <table:table-cell office:value-type="string" office:string-value="Frequent updates required">
            <text:p>Frequent updates require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uilding M, Roof">
            <text:p>Building M, Roof</text:p>
          </table:table-cell>
          <table:table-cell office:value-type="string" office:string-value="Rooftop Ladder">
            <text:p>Rooftop Ladder</text:p>
          </table:table-cell>
          <table:table-cell office:value-type="string" office:string-value="Ladder leading to rooftop">
            <text:p>Ladder leading to rooftop</text:p>
          </table:table-cell>
          <table:table-cell office:value-type="string" office:string-value="In maintenance hallway">
            <text:p>In maintenance hallway</text:p>
          </table:table-cell>
          <table:table-cell office:value-type="string" office:string-value="Built-in safety latch, Non-slip rungs">
            <text:p>Built-in safety latch, Non-slip rungs</text:p>
          </table:table-cell>
          <table:table-cell office:value-type="string" office:string-value="Pre-inspection mandatory">
            <text:p>Pre-inspection mandator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uilding M, Basement">
            <text:p>Building M, Basement</text:p>
          </table:table-cell>
          <table:table-cell office:value-type="string" office:string-value="External Exit">
            <text:p>External Exit</text:p>
          </table:table-cell>
          <table:table-cell office:value-type="string" office:string-value="Access to the exterior from basement">
            <text:p>Access to the exterior from basement</text:p>
          </table:table-cell>
          <table:table-cell office:value-type="string" office:string-value="Alley side">
            <text:p>Alley side</text:p>
          </table:table-cell>
          <table:table-cell office:value-type="string" office:string-value="Alarmed doors, Lighted path">
            <text:p>Alarmed doors, Lighted path</text:p>
          </table:table-cell>
          <table:table-cell office:value-type="string" office:string-value="Used in weather emergencies primarily">
            <text:p>Used in weather emergencies primaril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