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ip ID">
            <text:p>Trip ID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Type of Restoration">
            <text:p>Type of Restoration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Participants">
            <text:p>Participants</text:p>
          </table:table-cell>
          <table:table-cell table:style-name="pd1" office:value-type="string" office:string-value="Budget ($)">
            <text:p>Budget ($)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Grand Canyon, AZ">
            <text:p>Grand Canyon, AZ</text:p>
          </table:table-cell>
          <table:table-cell office:value-type="string" office:string-value="2023-05-15">
            <text:p>2023-05-15</text:p>
          </table:table-cell>
          <table:table-cell office:value-type="string" office:string-value="Reforestation">
            <text:p>Reforestation</text:p>
          </table:table-cell>
          <table:table-cell office:value-type="string" office:string-value="Trees for the Future">
            <text:p>Trees for the Future</text:p>
          </table:table-cell>
          <table:table-cell office:value-type="string" office:string-value="3">
            <text:p>3</text:p>
          </table:table-cell>
          <table:table-cell office:value-type="string" office:string-value="15">
            <text:p>15</text:p>
          </table:table-cell>
          <table:table-cell office:value-type="string" office:string-value="2000">
            <text:p>2000</text:p>
          </table:table-cell>
          <table:table-cell office:value-type="string" office:string-value="Planting native trees in deforested areas.">
            <text:p>Planting native trees in deforested area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Everglades, FL">
            <text:p>Everglades, FL</text:p>
          </table:table-cell>
          <table:table-cell office:value-type="string" office:string-value="2023-06-01">
            <text:p>2023-06-01</text:p>
          </table:table-cell>
          <table:table-cell office:value-type="string" office:string-value="Wetland Restoration">
            <text:p>Wetland Restoration</text:p>
          </table:table-cell>
          <table:table-cell office:value-type="string" office:string-value="Everglades Restoration Coalition">
            <text:p>Everglades Restoration Coalition</text:p>
          </table:table-cell>
          <table:table-cell office:value-type="string" office:string-value="5">
            <text:p>5</text:p>
          </table:table-cell>
          <table:table-cell office:value-type="string" office:string-value="25">
            <text:p>25</text:p>
          </table:table-cell>
          <table:table-cell office:value-type="string" office:string-value="15000">
            <text:p>15000</text:p>
          </table:table-cell>
          <table:table-cell office:value-type="string" office:string-value="Restoring natural water flows and habitats.">
            <text:p>Restoring natural water flows and habitat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Yosemite NP, CA">
            <text:p>Yosemite NP, CA</text:p>
          </table:table-cell>
          <table:table-cell office:value-type="string" office:string-value="2023-07-12">
            <text:p>2023-07-12</text:p>
          </table:table-cell>
          <table:table-cell office:value-type="string" office:string-value="Trail Maintenance">
            <text:p>Trail Maintenance</text:p>
          </table:table-cell>
          <table:table-cell office:value-type="string" office:string-value="Yosemite Conservancy">
            <text:p>Yosemite Conservancy</text:p>
          </table:table-cell>
          <table:table-cell office:value-type="string" office:string-value="2">
            <text:p>2</text:p>
          </table:table-cell>
          <table:table-cell office:value-type="string" office:string-value="10">
            <text:p>10</text:p>
          </table:table-cell>
          <table:table-cell office:value-type="string" office:string-value="1200">
            <text:p>1200</text:p>
          </table:table-cell>
          <table:table-cell office:value-type="string" office:string-value="Clearing and repairing hiking trails.">
            <text:p>Clearing and repairing hiking trail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Outer Banks, NC">
            <text:p>Outer Banks, NC</text:p>
          </table:table-cell>
          <table:table-cell office:value-type="string" office:string-value="2023-08-10">
            <text:p>2023-08-10</text:p>
          </table:table-cell>
          <table:table-cell office:value-type="string" office:string-value="Dune Restoration">
            <text:p>Dune Restoration</text:p>
          </table:table-cell>
          <table:table-cell office:value-type="string" office:string-value="North Carolina Coastal Federation">
            <text:p>North Carolina Coastal Federation</text:p>
          </table:table-cell>
          <table:table-cell office:value-type="string" office:string-value="4">
            <text:p>4</text:p>
          </table:table-cell>
          <table:table-cell office:value-type="string" office:string-value="20">
            <text:p>20</text:p>
          </table:table-cell>
          <table:table-cell office:value-type="string" office:string-value="3000">
            <text:p>3000</text:p>
          </table:table-cell>
          <table:table-cell office:value-type="string" office:string-value="Rebuilding and replanning beachfront dunes.">
            <text:p>Rebuilding and replanning beachfront dune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Rocky Mountain NP, CO">
            <text:p>Rocky Mountain NP, CO</text:p>
          </table:table-cell>
          <table:table-cell office:value-type="string" office:string-value="2023-04-20">
            <text:p>2023-04-20</text:p>
          </table:table-cell>
          <table:table-cell office:value-type="string" office:string-value="Fire Recovery">
            <text:p>Fire Recovery</text:p>
          </table:table-cell>
          <table:table-cell office:value-type="string" office:string-value="Mountain Recovery Project">
            <text:p>Mountain Recovery Project</text:p>
          </table:table-cell>
          <table:table-cell office:value-type="string" office:string-value="7">
            <text:p>7</text:p>
          </table:table-cell>
          <table:table-cell office:value-type="string" office:string-value="30">
            <text:p>30</text:p>
          </table:table-cell>
          <table:table-cell office:value-type="string" office:string-value="8000">
            <text:p>8000</text:p>
          </table:table-cell>
          <table:table-cell office:value-type="string" office:string-value="Addressing erosion and habitat loss due to wildfires.">
            <text:p>Addressing erosion and habitat loss due to wildfir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Puget Sound, WA">
            <text:p>Puget Sound, WA</text:p>
          </table:table-cell>
          <table:table-cell office:value-type="string" office:string-value="2023-09-18">
            <text:p>2023-09-18</text:p>
          </table:table-cell>
          <table:table-cell office:value-type="string" office:string-value="Marine Habitat Restoration">
            <text:p>Marine Habitat Restoration</text:p>
          </table:table-cell>
          <table:table-cell office:value-type="string" office:string-value="Puget Sound Partnership">
            <text:p>Puget Sound Partnership</text:p>
          </table:table-cell>
          <table:table-cell office:value-type="string" office:string-value="3">
            <text:p>3</text:p>
          </table:table-cell>
          <table:table-cell office:value-type="string" office:string-value="12">
            <text:p>12</text:p>
          </table:table-cell>
          <table:table-cell office:value-type="string" office:string-value="5000">
            <text:p>5000</text:p>
          </table:table-cell>
          <table:table-cell office:value-type="string" office:string-value="Restoring native shellfish populations.">
            <text:p>Restoring native shellfish population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Great Barrier Reef, Australia">
            <text:p>Great Barrier Reef, Australia</text:p>
          </table:table-cell>
          <table:table-cell office:value-type="string" office:string-value="2023-10-05">
            <text:p>2023-10-05</text:p>
          </table:table-cell>
          <table:table-cell office:value-type="string" office:string-value="Coral Reef Restoration">
            <text:p>Coral Reef Restoration</text:p>
          </table:table-cell>
          <table:table-cell office:value-type="string" office:string-value="Coral Triangle Initiative">
            <text:p>Coral Triangle Initiative</text:p>
          </table:table-cell>
          <table:table-cell office:value-type="string" office:string-value="14">
            <text:p>14</text:p>
          </table:table-cell>
          <table:table-cell office:value-type="string" office:string-value="50">
            <text:p>50</text:p>
          </table:table-cell>
          <table:table-cell office:value-type="string" office:string-value="200000">
            <text:p>200000</text:p>
          </table:table-cell>
          <table:table-cell office:value-type="string" office:string-value="Coral planting and marine education.">
            <text:p>Coral planting and marine education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Amazon Rainforest, Brazil">
            <text:p>Amazon Rainforest, Brazil</text:p>
          </table:table-cell>
          <table:table-cell office:value-type="string" office:string-value="2023-11-15">
            <text:p>2023-11-15</text:p>
          </table:table-cell>
          <table:table-cell office:value-type="string" office:string-value="Deforestation Mitigation">
            <text:p>Deforestation Mitigation</text:p>
          </table:table-cell>
          <table:table-cell office:value-type="string" office:string-value="Rainforest Alliance">
            <text:p>Rainforest Alliance</text:p>
          </table:table-cell>
          <table:table-cell office:value-type="string" office:string-value="30">
            <text:p>30</text:p>
          </table:table-cell>
          <table:table-cell office:value-type="string" office:string-value="100">
            <text:p>100</text:p>
          </table:table-cell>
          <table:table-cell office:value-type="string" office:string-value="50000">
            <text:p>50000</text:p>
          </table:table-cell>
          <table:table-cell office:value-type="string" office:string-value="Infrastructure removal and replanting native species.">
            <text:p>Infrastructure removal and replanting native specie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Hawaii Islands">
            <text:p>Hawaii Islands</text:p>
          </table:table-cell>
          <table:table-cell office:value-type="string" office:string-value="2023-12-01">
            <text:p>2023-12-01</text:p>
          </table:table-cell>
          <table:table-cell office:value-type="string" office:string-value="Invasive Species Removal">
            <text:p>Invasive Species Removal</text:p>
          </table:table-cell>
          <table:table-cell office:value-type="string" office:string-value="Hawaii Conservation Alliance">
            <text:p>Hawaii Conservation Alliance</text:p>
          </table:table-cell>
          <table:table-cell office:value-type="string" office:string-value="5">
            <text:p>5</text:p>
          </table:table-cell>
          <table:table-cell office:value-type="string" office:string-value="15">
            <text:p>15</text:p>
          </table:table-cell>
          <table:table-cell office:value-type="string" office:string-value="4000">
            <text:p>4000</text:p>
          </table:table-cell>
          <table:table-cell office:value-type="string" office:string-value="Removing non-native plants and restoring ecosystems.">
            <text:p>Removing non-native plants and restoring ecosystem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2023-03-20">
            <text:p>2023-03-20</text:p>
          </table:table-cell>
          <table:table-cell office:value-type="string" office:string-value="Coral Restoration">
            <text:p>Coral Restoration</text:p>
          </table:table-cell>
          <table:table-cell office:value-type="string" office:string-value="ReefBase">
            <text:p>ReefBase</text:p>
          </table:table-cell>
          <table:table-cell office:value-type="string" office:string-value="8">
            <text:p>8</text:p>
          </table:table-cell>
          <table:table-cell office:value-type="string" office:string-value="20">
            <text:p>20</text:p>
          </table:table-cell>
          <table:table-cell office:value-type="string" office:string-value="25000">
            <text:p>25000</text:p>
          </table:table-cell>
          <table:table-cell office:value-type="string" office:string-value="Restoring coral through nursery techniques.">
            <text:p>Restoring coral through nursery techniqu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Tanzania">
            <text:p>Tanzania</text:p>
          </table:table-cell>
          <table:table-cell office:value-type="string" office:string-value="2023-01-25">
            <text:p>2023-01-25</text:p>
          </table:table-cell>
          <table:table-cell office:value-type="string" office:string-value="Savanna Restoration">
            <text:p>Savanna Restoration</text:p>
          </table:table-cell>
          <table:table-cell office:value-type="string" office:string-value="African Wildlife Foundation">
            <text:p>African Wildlife Foundation</text:p>
          </table:table-cell>
          <table:table-cell office:value-type="string" office:string-value="15">
            <text:p>15</text:p>
          </table:table-cell>
          <table:table-cell office:value-type="string" office:string-value="40">
            <text:p>40</text:p>
          </table:table-cell>
          <table:table-cell office:value-type="string" office:string-value="30000">
            <text:p>30000</text:p>
          </table:table-cell>
          <table:table-cell office:value-type="string" office:string-value="Habitat restoration for wildlife corridors.">
            <text:p>Habitat restoration for wildlife corridor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Scotland">
            <text:p>Scotland</text:p>
          </table:table-cell>
          <table:table-cell office:value-type="string" office:string-value="2023-02-10">
            <text:p>2023-02-10</text:p>
          </table:table-cell>
          <table:table-cell office:value-type="string" office:string-value="Peatland Restoration">
            <text:p>Peatland Restoration</text:p>
          </table:table-cell>
          <table:table-cell office:value-type="string" office:string-value="Scottish Natural Heritage">
            <text:p>Scottish Natural Heritage</text:p>
          </table:table-cell>
          <table:table-cell office:value-type="string" office:string-value="10">
            <text:p>10</text:p>
          </table:table-cell>
          <table:table-cell office:value-type="string" office:string-value="10">
            <text:p>10</text:p>
          </table:table-cell>
          <table:table-cell office:value-type="string" office:string-value="2200">
            <text:p>2200</text:p>
          </table:table-cell>
          <table:table-cell office:value-type="string" office:string-value="Re-wetting peat bogs to improve carbon storage.">
            <text:p>Re-wetting peat bogs to improve carbon storage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Lake Tahoe, NV/CA">
            <text:p>Lake Tahoe, NV/CA</text:p>
          </table:table-cell>
          <table:table-cell office:value-type="string" office:string-value="2023-03-30">
            <text:p>2023-03-30</text:p>
          </table:table-cell>
          <table:table-cell office:value-type="string" office:string-value="Erosion Control">
            <text:p>Erosion Control</text:p>
          </table:table-cell>
          <table:table-cell office:value-type="string" office:string-value="Nevada Land Trust">
            <text:p>Nevada Land Trust</text:p>
          </table:table-cell>
          <table:table-cell office:value-type="string" office:string-value="3">
            <text:p>3</text:p>
          </table:table-cell>
          <table:table-cell office:value-type="string" office:string-value="8">
            <text:p>8</text:p>
          </table:table-cell>
          <table:table-cell office:value-type="string" office:string-value="3500">
            <text:p>3500</text:p>
          </table:table-cell>
          <table:table-cell office:value-type="string" office:string-value="Installation of barriers to prevent soil erosion.">
            <text:p>Installation of barriers to prevent soil erosion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Sahara Desert, Africa">
            <text:p>Sahara Desert, Africa</text:p>
          </table:table-cell>
          <table:table-cell office:value-type="string" office:string-value="2023-01-05">
            <text:p>2023-01-05</text:p>
          </table:table-cell>
          <table:table-cell office:value-type="string" office:string-value="Sand Dune Stabilization">
            <text:p>Sand Dune Stabilization</text:p>
          </table:table-cell>
          <table:table-cell office:value-type="string" office:string-value="Green Sahara Initiative">
            <text:p>Green Sahara Initiative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15000">
            <text:p>15000</text:p>
          </table:table-cell>
          <table:table-cell office:value-type="string" office:string-value="Planting vegetation to combat desertification.">
            <text:p>Planting vegetation to combat desertification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Amazon Basin, Peru">
            <text:p>Amazon Basin, Peru</text:p>
          </table:table-cell>
          <table:table-cell office:value-type="string" office:string-value="2023-02-22">
            <text:p>2023-02-22</text:p>
          </table:table-cell>
          <table:table-cell office:value-type="string" office:string-value="Biodiversity Conservation">
            <text:p>Biodiversity Conservation</text:p>
          </table:table-cell>
          <table:table-cell office:value-type="string" office:string-value="Wildlife Conservation Society">
            <text:p>Wildlife Conservation Society</text:p>
          </table:table-cell>
          <table:table-cell office:value-type="string" office:string-value="30">
            <text:p>30</text:p>
          </table:table-cell>
          <table:table-cell office:value-type="string" office:string-value="35">
            <text:p>35</text:p>
          </table:table-cell>
          <table:table-cell office:value-type="string" office:string-value="45000">
            <text:p>45000</text:p>
          </table:table-cell>
          <table:table-cell office:value-type="string" office:string-value="Restoring local ecosystems and supporting indigenous practices.">
            <text:p>Restoring local ecosystems and supporting indigenous practice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New Orleans, LA">
            <text:p>New Orleans, LA</text:p>
          </table:table-cell>
          <table:table-cell office:value-type="string" office:string-value="2023-08-15">
            <text:p>2023-08-15</text:p>
          </table:table-cell>
          <table:table-cell office:value-type="string" office:string-value="Wetland Rebuilding">
            <text:p>Wetland Rebuilding</text:p>
          </table:table-cell>
          <table:table-cell office:value-type="string" office:string-value="Louisiana Wetlands Restoration">
            <text:p>Louisiana Wetlands Restoration</text:p>
          </table:table-cell>
          <table:table-cell office:value-type="string" office:string-value="6">
            <text:p>6</text:p>
          </table:table-cell>
          <table:table-cell office:value-type="string" office:string-value="22">
            <text:p>22</text:p>
          </table:table-cell>
          <table:table-cell office:value-type="string" office:string-value="8500">
            <text:p>8500</text:p>
          </table:table-cell>
          <table:table-cell office:value-type="string" office:string-value="Building barriers to protect wetlands from erosion.">
            <text:p>Building barriers to protect wetlands from erosion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Yellowstone NP, WY">
            <text:p>Yellowstone NP, WY</text:p>
          </table:table-cell>
          <table:table-cell office:value-type="string" office:string-value="2023-09-21">
            <text:p>2023-09-21</text:p>
          </table:table-cell>
          <table:table-cell office:value-type="string" office:string-value="Stream Restoration">
            <text:p>Stream Restoration</text:p>
          </table:table-cell>
          <table:table-cell office:value-type="string" office:string-value="Yellowstone Forever">
            <text:p>Yellowstone Forever</text:p>
          </table:table-cell>
          <table:table-cell office:value-type="string" office:string-value="4">
            <text:p>4</text:p>
          </table:table-cell>
          <table:table-cell office:value-type="string" office:string-value="18">
            <text:p>18</text:p>
          </table:table-cell>
          <table:table-cell office:value-type="string" office:string-value="6000">
            <text:p>6000</text:p>
          </table:table-cell>
          <table:table-cell office:value-type="string" office:string-value="Enhancing fish habitats and stream health.">
            <text:p>Enhancing fish habitats and stream health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Kilimanjaro, Tanzania">
            <text:p>Kilimanjaro, Tanzania</text:p>
          </table:table-cell>
          <table:table-cell office:value-type="string" office:string-value="2023-10-17">
            <text:p>2023-10-17</text:p>
          </table:table-cell>
          <table:table-cell office:value-type="string" office:string-value="Reforestation">
            <text:p>Reforestation</text:p>
          </table:table-cell>
          <table:table-cell office:value-type="string" office:string-value="Kilimanjaro Eco Project">
            <text:p>Kilimanjaro Eco Project</text:p>
          </table:table-cell>
          <table:table-cell office:value-type="string" office:string-value="12">
            <text:p>12</text:p>
          </table:table-cell>
          <table:table-cell office:value-type="string" office:string-value="40">
            <text:p>40</text:p>
          </table:table-cell>
          <table:table-cell office:value-type="string" office:string-value="20000">
            <text:p>20000</text:p>
          </table:table-cell>
          <table:table-cell office:value-type="string" office:string-value="Restoring forests on the mountain slopes.">
            <text:p>Restoring forests on the mountain slope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Galapagos Islands, Ecuador">
            <text:p>Galapagos Islands, Ecuador</text:p>
          </table:table-cell>
          <table:table-cell office:value-type="string" office:string-value="2023-11-22">
            <text:p>2023-11-22</text:p>
          </table:table-cell>
          <table:table-cell office:value-type="string" office:string-value="Ecosystem Recovery">
            <text:p>Ecosystem Recovery</text:p>
          </table:table-cell>
          <table:table-cell office:value-type="string" office:string-value="Galapagos Conservation Trust">
            <text:p>Galapagos Conservation Trust</text:p>
          </table:table-cell>
          <table:table-cell office:value-type="string" office:string-value="14">
            <text:p>14</text:p>
          </table:table-cell>
          <table:table-cell office:value-type="string" office:string-value="28">
            <text:p>28</text:p>
          </table:table-cell>
          <table:table-cell office:value-type="string" office:string-value="30000">
            <text:p>30000</text:p>
          </table:table-cell>
          <table:table-cell office:value-type="string" office:string-value="Restoring habitats for endemic species.">
            <text:p>Restoring habitats for endemic specie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Denali NP, AK">
            <text:p>Denali NP, AK</text:p>
          </table:table-cell>
          <table:table-cell office:value-type="string" office:string-value="2023-08-07">
            <text:p>2023-08-07</text:p>
          </table:table-cell>
          <table:table-cell office:value-type="string" office:string-value="Wildlife Corridor Restoration">
            <text:p>Wildlife Corridor Restoration</text:p>
          </table:table-cell>
          <table:table-cell office:value-type="string" office:string-value="Denali Education Center">
            <text:p>Denali Education Center</text:p>
          </table:table-cell>
          <table:table-cell office:value-type="string" office:string-value="5">
            <text:p>5</text:p>
          </table:table-cell>
          <table:table-cell office:value-type="string" office:string-value="20">
            <text:p>20</text:p>
          </table:table-cell>
          <table:table-cell office:value-type="string" office:string-value="7000">
            <text:p>7000</text:p>
          </table:table-cell>
          <table:table-cell office:value-type="string" office:string-value="Creating pathways for wildlife movement.">
            <text:p>Creating pathways for wildlife movement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Borneo, Malaysia">
            <text:p>Borneo, Malaysia</text:p>
          </table:table-cell>
          <table:table-cell office:value-type="string" office:string-value="2023-04-25">
            <text:p>2023-04-25</text:p>
          </table:table-cell>
          <table:table-cell office:value-type="string" office:string-value="Rainforest Protection">
            <text:p>Rainforest Protection</text:p>
          </table:table-cell>
          <table:table-cell office:value-type="string" office:string-value="Borneo Nature Foundation">
            <text:p>Borneo Nature Foundation</text:p>
          </table:table-cell>
          <table:table-cell office:value-type="string" office:string-value="21">
            <text:p>21</text:p>
          </table:table-cell>
          <table:table-cell office:value-type="string" office:string-value="50">
            <text:p>50</text:p>
          </table:table-cell>
          <table:table-cell office:value-type="string" office:string-value="60000">
            <text:p>60000</text:p>
          </table:table-cell>
          <table:table-cell office:value-type="string" office:string-value="Preserving rainforests and wildlife habitats.">
            <text:p>Preserving rainforests and wildlife habitat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Angkor Wat, Cambodia">
            <text:p>Angkor Wat, Cambodia</text:p>
          </table:table-cell>
          <table:table-cell office:value-type="string" office:string-value="2023-12-28">
            <text:p>2023-12-28</text:p>
          </table:table-cell>
          <table:table-cell office:value-type="string" office:string-value="Cultural Landscape Restoration">
            <text:p>Cultural Landscape Restoration</text:p>
          </table:table-cell>
          <table:table-cell office:value-type="string" office:string-value="UNESCO">
            <text:p>UNESCO</text:p>
          </table:table-cell>
          <table:table-cell office:value-type="string" office:string-value="15">
            <text:p>15</text:p>
          </table:table-cell>
          <table:table-cell office:value-type="string" office:string-value="50">
            <text:p>50</text:p>
          </table:table-cell>
          <table:table-cell office:value-type="string" office:string-value="30000">
            <text:p>30000</text:p>
          </table:table-cell>
          <table:table-cell office:value-type="string" office:string-value="Restoring ancient landscapes and infrastructure.">
            <text:p>Restoring ancient landscapes and infrastructur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Costa Rica">
            <text:p>Costa Rica</text:p>
          </table:table-cell>
          <table:table-cell office:value-type="string" office:string-value="2023-11-03">
            <text:p>2023-11-03</text:p>
          </table:table-cell>
          <table:table-cell office:value-type="string" office:string-value="Agroforestry">
            <text:p>Agroforestry</text:p>
          </table:table-cell>
          <table:table-cell office:value-type="string" office:string-value="Rainforest Alliance">
            <text:p>Rainforest Alliance</text:p>
          </table:table-cell>
          <table:table-cell office:value-type="string" office:string-value="10">
            <text:p>10</text:p>
          </table:table-cell>
          <table:table-cell office:value-type="string" office:string-value="20">
            <text:p>20</text:p>
          </table:table-cell>
          <table:table-cell office:value-type="string" office:string-value="12000">
            <text:p>12000</text:p>
          </table:table-cell>
          <table:table-cell office:value-type="string" office:string-value="Implementing agroforestry techniques in farming.">
            <text:p>Implementing agroforestry techniques in farming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Shasta-Trinity National Forest, CA">
            <text:p>Shasta-Trinity National Forest, CA</text:p>
          </table:table-cell>
          <table:table-cell office:value-type="string" office:string-value="2023-05-05">
            <text:p>2023-05-05</text:p>
          </table:table-cell>
          <table:table-cell office:value-type="string" office:string-value="Fire Recovery">
            <text:p>Fire Recovery</text:p>
          </table:table-cell>
          <table:table-cell office:value-type="string" office:string-value="US Forest Service">
            <text:p>US Forest Service</text:p>
          </table:table-cell>
          <table:table-cell office:value-type="string" office:string-value="7">
            <text:p>7</text:p>
          </table:table-cell>
          <table:table-cell office:value-type="string" office:string-value="15">
            <text:p>15</text:p>
          </table:table-cell>
          <table:table-cell office:value-type="string" office:string-value="4000">
            <text:p>4000</text:p>
          </table:table-cell>
          <table:table-cell office:value-type="string" office:string-value="Restoring burned areas to promote new growth.">
            <text:p>Restoring burned areas to promote new growth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Polynesia">
            <text:p>Polynesia</text:p>
          </table:table-cell>
          <table:table-cell office:value-type="string" office:string-value="2023-06-18">
            <text:p>2023-06-18</text:p>
          </table:table-cell>
          <table:table-cell office:value-type="string" office:string-value="Erosion Reduction">
            <text:p>Erosion Reduction</text:p>
          </table:table-cell>
          <table:table-cell office:value-type="string" office:string-value="Pacific Islands Conservation">
            <text:p>Pacific Islands Conservation</text:p>
          </table:table-cell>
          <table:table-cell office:value-type="string" office:string-value="5">
            <text:p>5</text:p>
          </table:table-cell>
          <table:table-cell office:value-type="string" office:string-value="30">
            <text:p>30</text:p>
          </table:table-cell>
          <table:table-cell office:value-type="string" office:string-value="10000">
            <text:p>10000</text:p>
          </table:table-cell>
          <table:table-cell office:value-type="string" office:string-value="Implementing vegetation to prevent coastal erosion.">
            <text:p>Implementing vegetation to prevent coastal erosion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Rocky Mountain NP, CO">
            <text:p>Rocky Mountain NP, CO</text:p>
          </table:table-cell>
          <table:table-cell office:value-type="string" office:string-value="2023-09-11">
            <text:p>2023-09-11</text:p>
          </table:table-cell>
          <table:table-cell office:value-type="string" office:string-value="Wildflower Restoration">
            <text:p>Wildflower Restoration</text:p>
          </table:table-cell>
          <table:table-cell office:value-type="string" office:string-value="Rocky Mountain Flora Society">
            <text:p>Rocky Mountain Flora Society</text:p>
          </table:table-cell>
          <table:table-cell office:value-type="string" office:string-value="2">
            <text:p>2</text:p>
          </table:table-cell>
          <table:table-cell office:value-type="string" office:string-value="15">
            <text:p>15</text:p>
          </table:table-cell>
          <table:table-cell office:value-type="string" office:string-value="1500">
            <text:p>1500</text:p>
          </table:table-cell>
          <table:table-cell office:value-type="string" office:string-value="Planting native wildflower seeds in degraded areas.">
            <text:p>Planting native wildflower seeds in degraded area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San Francisco, CA">
            <text:p>San Francisco, CA</text:p>
          </table:table-cell>
          <table:table-cell office:value-type="string" office:string-value="2023-08-12">
            <text:p>2023-08-12</text:p>
          </table:table-cell>
          <table:table-cell office:value-type="string" office:string-value="Urban Greening">
            <text:p>Urban Greening</text:p>
          </table:table-cell>
          <table:table-cell office:value-type="string" office:string-value="Greening the Bay">
            <text:p>Greening the Bay</text:p>
          </table:table-cell>
          <table:table-cell office:value-type="string" office:string-value="10">
            <text:p>10</text:p>
          </table:table-cell>
          <table:table-cell office:value-type="string" office:string-value="14">
            <text:p>14</text:p>
          </table:table-cell>
          <table:table-cell office:value-type="string" office:string-value="8000">
            <text:p>8000</text:p>
          </table:table-cell>
          <table:table-cell office:value-type="string" office:string-value="Creating green spaces in urban areas.">
            <text:p>Creating green spaces in urban area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Wasatch Mountains, UT">
            <text:p>Wasatch Mountains, UT</text:p>
          </table:table-cell>
          <table:table-cell office:value-type="string" office:string-value="2023-07-26">
            <text:p>2023-07-26</text:p>
          </table:table-cell>
          <table:table-cell office:value-type="string" office:string-value="Soil Restoration">
            <text:p>Soil Restoration</text:p>
          </table:table-cell>
          <table:table-cell office:value-type="string" office:string-value="Utah Soil Conservation">
            <text:p>Utah Soil Conservation</text:p>
          </table:table-cell>
          <table:table-cell office:value-type="string" office:string-value="4">
            <text:p>4</text:p>
          </table:table-cell>
          <table:table-cell office:value-type="string" office:string-value="12">
            <text:p>12</text:p>
          </table:table-cell>
          <table:table-cell office:value-type="string" office:string-value="3200">
            <text:p>3200</text:p>
          </table:table-cell>
          <table:table-cell office:value-type="string" office:string-value="Improving soil health through sustainable practices.">
            <text:p>Improving soil health through sustainable practice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Sierra Nevada, CA">
            <text:p>Sierra Nevada, CA</text:p>
          </table:table-cell>
          <table:table-cell office:value-type="string" office:string-value="2023-10-14">
            <text:p>2023-10-14</text:p>
          </table:table-cell>
          <table:table-cell office:value-type="string" office:string-value="Forest Health Improvement">
            <text:p>Forest Health Improvement</text:p>
          </table:table-cell>
          <table:table-cell office:value-type="string" office:string-value="California Forest Network">
            <text:p>California Forest Network</text:p>
          </table:table-cell>
          <table:table-cell office:value-type="string" office:string-value="3">
            <text:p>3</text:p>
          </table:table-cell>
          <table:table-cell office:value-type="string" office:string-value="18">
            <text:p>18</text:p>
          </table:table-cell>
          <table:table-cell office:value-type="string" office:string-value="5000">
            <text:p>5000</text:p>
          </table:table-cell>
          <table:table-cell office:value-type="string" office:string-value="Assessing and addressing forest health.">
            <text:p>Assessing and addressing forest health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Maui, HI">
            <text:p>Maui, HI</text:p>
          </table:table-cell>
          <table:table-cell office:value-type="string" office:string-value="2023-03-22">
            <text:p>2023-03-22</text:p>
          </table:table-cell>
          <table:table-cell office:value-type="string" office:string-value="Reef Protection">
            <text:p>Reef Protection</text:p>
          </table:table-cell>
          <table:table-cell office:value-type="string" office:string-value="Maui Marine Conservation">
            <text:p>Maui Marine Conservation</text:p>
          </table:table-cell>
          <table:table-cell office:value-type="string" office:string-value="5">
            <text:p>5</text:p>
          </table:table-cell>
          <table:table-cell office:value-type="string" office:string-value="25">
            <text:p>25</text:p>
          </table:table-cell>
          <table:table-cell office:value-type="string" office:string-value="20000">
            <text:p>20000</text:p>
          </table:table-cell>
          <table:table-cell office:value-type="string" office:string-value="Protecting coral reefs through education and action.">
            <text:p>Protecting coral reefs through education and action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Lake Michigan, IL">
            <text:p>Lake Michigan, IL</text:p>
          </table:table-cell>
          <table:table-cell office:value-type="string" office:string-value="2023-09-05">
            <text:p>2023-09-05</text:p>
          </table:table-cell>
          <table:table-cell office:value-type="string" office:string-value="Water Quality Improvement">
            <text:p>Water Quality Improvement</text:p>
          </table:table-cell>
          <table:table-cell office:value-type="string" office:string-value="Great Lakes Restoration Initiative">
            <text:p>Great Lakes Restoration Initiative</text:p>
          </table:table-cell>
          <table:table-cell office:value-type="string" office:string-value="6">
            <text:p>6</text:p>
          </table:table-cell>
          <table:table-cell office:value-type="string" office:string-value="20">
            <text:p>20</text:p>
          </table:table-cell>
          <table:table-cell office:value-type="string" office:string-value="9000">
            <text:p>9000</text:p>
          </table:table-cell>
          <table:table-cell office:value-type="string" office:string-value="Restoring habitats for aquatic life.">
            <text:p>Restoring habitats for aquatic life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Amazon Rainforest, Brazil">
            <text:p>Amazon Rainforest, Brazil</text:p>
          </table:table-cell>
          <table:table-cell office:value-type="string" office:string-value="2023-04-30">
            <text:p>2023-04-30</text:p>
          </table:table-cell>
          <table:table-cell office:value-type="string" office:string-value="Indigenous Land Support">
            <text:p>Indigenous Land Support</text:p>
          </table:table-cell>
          <table:table-cell office:value-type="string" office:string-value="Amazon Watch">
            <text:p>Amazon Watch</text:p>
          </table:table-cell>
          <table:table-cell office:value-type="string" office:string-value="40">
            <text:p>40</text:p>
          </table:table-cell>
          <table:table-cell office:value-type="string" office:string-value="15">
            <text:p>15</text:p>
          </table:table-cell>
          <table:table-cell office:value-type="string" office:string-value="30000">
            <text:p>30000</text:p>
          </table:table-cell>
          <table:table-cell office:value-type="string" office:string-value="Supporting indigenous conservation efforts.">
            <text:p>Supporting indigenous conservation effort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Hanalei Bay, HI">
            <text:p>Hanalei Bay, HI</text:p>
          </table:table-cell>
          <table:table-cell office:value-type="string" office:string-value="2023-06-28">
            <text:p>2023-06-28</text:p>
          </table:table-cell>
          <table:table-cell office:value-type="string" office:string-value="Beach Cleanup">
            <text:p>Beach Cleanup</text:p>
          </table:table-cell>
          <table:table-cell office:value-type="string" office:string-value="Hanalei National Wildlife Refuge">
            <text:p>Hanalei National Wildlife Refuge</text:p>
          </table:table-cell>
          <table:table-cell office:value-type="string" office:string-value="1">
            <text:p>1</text:p>
          </table:table-cell>
          <table:table-cell office:value-type="string" office:string-value="30">
            <text:p>30</text:p>
          </table:table-cell>
          <table:table-cell office:value-type="string" office:string-value="500">
            <text:p>500</text:p>
          </table:table-cell>
          <table:table-cell office:value-type="string" office:string-value="Removing litter and restoring the beach.">
            <text:p>Removing litter and restoring the beach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Vancouver, Canada">
            <text:p>Vancouver, Canada</text:p>
          </table:table-cell>
          <table:table-cell office:value-type="string" office:string-value="2023-01-15">
            <text:p>2023-01-15</text:p>
          </table:table-cell>
          <table:table-cell office:value-type="string" office:string-value="Urban Wildlife Habitat">
            <text:p>Urban Wildlife Habitat</text:p>
          </table:table-cell>
          <table:table-cell office:value-type="string" office:string-value="Vancouver Urban Ecology Center">
            <text:p>Vancouver Urban Ecology Center</text:p>
          </table:table-cell>
          <table:table-cell office:value-type="string" office:string-value="3">
            <text:p>3</text:p>
          </table:table-cell>
          <table:table-cell office:value-type="string" office:string-value="15">
            <text:p>15</text:p>
          </table:table-cell>
          <table:table-cell office:value-type="string" office:string-value="2500">
            <text:p>2500</text:p>
          </table:table-cell>
          <table:table-cell office:value-type="string" office:string-value="Creating habitat for urban wildlife species.">
            <text:p>Creating habitat for urban wildlife specie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Delaware River, NY/NJ">
            <text:p>Delaware River, NY/NJ</text:p>
          </table:table-cell>
          <table:table-cell office:value-type="string" office:string-value="2023-05-10">
            <text:p>2023-05-10</text:p>
          </table:table-cell>
          <table:table-cell office:value-type="string" office:string-value="Riparian Restoration">
            <text:p>Riparian Restoration</text:p>
          </table:table-cell>
          <table:table-cell office:value-type="string" office:string-value="Delaware Riverkeeper Network">
            <text:p>Delaware Riverkeeper Network</text:p>
          </table:table-cell>
          <table:table-cell office:value-type="string" office:string-value="4">
            <text:p>4</text:p>
          </table:table-cell>
          <table:table-cell office:value-type="string" office:string-value="20">
            <text:p>20</text:p>
          </table:table-cell>
          <table:table-cell office:value-type="string" office:string-value="7500">
            <text:p>7500</text:p>
          </table:table-cell>
          <table:table-cell office:value-type="string" office:string-value="Restoring riverbanks for better water flow.">
            <text:p>Restoring riverbanks for better water flow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Chesapeake Bay, MD">
            <text:p>Chesapeake Bay, MD</text:p>
          </table:table-cell>
          <table:table-cell office:value-type="string" office:string-value="2023-09-29">
            <text:p>2023-09-29</text:p>
          </table:table-cell>
          <table:table-cell office:value-type="string" office:string-value="Oyster Restoration">
            <text:p>Oyster Restoration</text:p>
          </table:table-cell>
          <table:table-cell office:value-type="string" office:string-value="Chesapeake Bay Foundation">
            <text:p>Chesapeake Bay Foundation</text:p>
          </table:table-cell>
          <table:table-cell office:value-type="string" office:string-value="8">
            <text:p>8</text:p>
          </table:table-cell>
          <table:table-cell office:value-type="string" office:string-value="25">
            <text:p>25</text:p>
          </table:table-cell>
          <table:table-cell office:value-type="string" office:string-value="18000">
            <text:p>18000</text:p>
          </table:table-cell>
          <table:table-cell office:value-type="string" office:string-value="Restoring oyster populations in the bay.">
            <text:p>Restoring oyster populations in the bay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Hudson River, NY">
            <text:p>Hudson River, NY</text:p>
          </table:table-cell>
          <table:table-cell office:value-type="string" office:string-value="2023-10-20">
            <text:p>2023-10-20</text:p>
          </table:table-cell>
          <table:table-cell office:value-type="string" office:string-value="Habitat Restoration">
            <text:p>Habitat Restoration</text:p>
          </table:table-cell>
          <table:table-cell office:value-type="string" office:string-value="Hudson River Estuary Program">
            <text:p>Hudson River Estuary Program</text:p>
          </table:table-cell>
          <table:table-cell office:value-type="string" office:string-value="7">
            <text:p>7</text:p>
          </table:table-cell>
          <table:table-cell office:value-type="string" office:string-value="22">
            <text:p>22</text:p>
          </table:table-cell>
          <table:table-cell office:value-type="string" office:string-value="9500">
            <text:p>9500</text:p>
          </table:table-cell>
          <table:table-cell office:value-type="string" office:string-value="Improving habitat for migratory fish.">
            <text:p>Improving habitat for migratory fish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Western Ghats, India">
            <text:p>Western Ghats, India</text:p>
          </table:table-cell>
          <table:table-cell office:value-type="string" office:string-value="2023-11-11">
            <text:p>2023-11-11</text:p>
          </table:table-cell>
          <table:table-cell office:value-type="string" office:string-value="Biodiversity Conservation">
            <text:p>Biodiversity Conservation</text:p>
          </table:table-cell>
          <table:table-cell office:value-type="string" office:string-value="Western Ghats Conservation">
            <text:p>Western Ghats Conservation</text:p>
          </table:table-cell>
          <table:table-cell office:value-type="string" office:string-value="30">
            <text:p>30</text:p>
          </table:table-cell>
          <table:table-cell office:value-type="string" office:string-value="45">
            <text:p>45</text:p>
          </table:table-cell>
          <table:table-cell office:value-type="string" office:string-value="48000">
            <text:p>48000</text:p>
          </table:table-cell>
          <table:table-cell office:value-type="string" office:string-value="Protecting endemic species through conservation efforts.">
            <text:p>Protecting endemic species through conservation effort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Slovenia">
            <text:p>Slovenia</text:p>
          </table:table-cell>
          <table:table-cell office:value-type="string" office:string-value="2023-02-28">
            <text:p>2023-02-28</text:p>
          </table:table-cell>
          <table:table-cell office:value-type="string" office:string-value="Karst Ecosystem Study">
            <text:p>Karst Ecosystem Study</text:p>
          </table:table-cell>
          <table:table-cell office:value-type="string" office:string-value="Slovenian Ecological Society">
            <text:p>Slovenian Ecological Society</text:p>
          </table:table-cell>
          <table:table-cell office:value-type="string" office:string-value="14">
            <text:p>14</text:p>
          </table:table-cell>
          <table:table-cell office:value-type="string" office:string-value="10">
            <text:p>10</text:p>
          </table:table-cell>
          <table:table-cell office:value-type="string" office:string-value="6000">
            <text:p>6000</text:p>
          </table:table-cell>
          <table:table-cell office:value-type="string" office:string-value="Studying and restoring unique karst landscapes.">
            <text:p>Studying and restoring unique karst landscape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Appalachian Trail, USA">
            <text:p>Appalachian Trail, USA</text:p>
          </table:table-cell>
          <table:table-cell office:value-type="string" office:string-value="2023-07-15">
            <text:p>2023-07-15</text:p>
          </table:table-cell>
          <table:table-cell office:value-type="string" office:string-value="Trail Adoption Program">
            <text:p>Trail Adoption Program</text:p>
          </table:table-cell>
          <table:table-cell office:value-type="string" office:string-value="Appalachian Trail Conservancy">
            <text:p>Appalachian Trail Conservancy</text:p>
          </table:table-cell>
          <table:table-cell office:value-type="string" office:string-value="5">
            <text:p>5</text:p>
          </table:table-cell>
          <table:table-cell office:value-type="string" office:string-value="20">
            <text:p>20</text:p>
          </table:table-cell>
          <table:table-cell office:value-type="string" office:string-value="5000">
            <text:p>5000</text:p>
          </table:table-cell>
          <table:table-cell office:value-type="string" office:string-value="Adopting and maintaining stretches of the trail.">
            <text:p>Adopting and maintaining stretches of the trail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Huangshan, China">
            <text:p>Huangshan, China</text:p>
          </table:table-cell>
          <table:table-cell office:value-type="string" office:string-value="2023-12-05">
            <text:p>2023-12-05</text:p>
          </table:table-cell>
          <table:table-cell office:value-type="string" office:string-value="Mountain Ecosystem Restoration">
            <text:p>Mountain Ecosystem Restoration</text:p>
          </table:table-cell>
          <table:table-cell office:value-type="string" office:string-value="Huangshan Ecological Center">
            <text:p>Huangshan Ecological Center</text:p>
          </table:table-cell>
          <table:table-cell office:value-type="string" office:string-value="10">
            <text:p>10</text:p>
          </table:table-cell>
          <table:table-cell office:value-type="string" office:string-value="15">
            <text:p>15</text:p>
          </table:table-cell>
          <table:table-cell office:value-type="string" office:string-value="8500">
            <text:p>8500</text:p>
          </table:table-cell>
          <table:table-cell office:value-type="string" office:string-value="Restorative efforts in mountain ecosystems.">
            <text:p>Restorative efforts in mountain ecosystem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Congo Basin, Africa">
            <text:p>Congo Basin, Africa</text:p>
          </table:table-cell>
          <table:table-cell office:value-type="string" office:string-value="2023-03-15">
            <text:p>2023-03-15</text:p>
          </table:table-cell>
          <table:table-cell office:value-type="string" office:string-value="Rainforest Conservation">
            <text:p>Rainforest Conservation</text:p>
          </table:table-cell>
          <table:table-cell office:value-type="string" office:string-value="World Wildlife Fund">
            <text:p>World Wildlife Fund</text:p>
          </table:table-cell>
          <table:table-cell office:value-type="string" office:string-value="30">
            <text:p>30</text:p>
          </table:table-cell>
          <table:table-cell office:value-type="string" office:string-value="60">
            <text:p>60</text:p>
          </table:table-cell>
          <table:table-cell office:value-type="string" office:string-value="100000">
            <text:p>100000</text:p>
          </table:table-cell>
          <table:table-cell office:value-type="string" office:string-value="Long-term conservation efforts to protect rainforests.">
            <text:p>Long-term conservation efforts to protect rainforest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Rocky Mountains, Canada">
            <text:p>Rocky Mountains, Canada</text:p>
          </table:table-cell>
          <table:table-cell office:value-type="string" office:string-value="2023-08-01">
            <text:p>2023-08-01</text:p>
          </table:table-cell>
          <table:table-cell office:value-type="string" office:string-value="Glacier Recovery">
            <text:p>Glacier Recovery</text:p>
          </table:table-cell>
          <table:table-cell office:value-type="string" office:string-value="Canadian Glacier Restoration Society">
            <text:p>Canadian Glacier Restoration Society</text:p>
          </table:table-cell>
          <table:table-cell office:value-type="string" office:string-value="20">
            <text:p>20</text:p>
          </table:table-cell>
          <table:table-cell office:value-type="string" office:string-value="50">
            <text:p>50</text:p>
          </table:table-cell>
          <table:table-cell office:value-type="string" office:string-value="90000">
            <text:p>90000</text:p>
          </table:table-cell>
          <table:table-cell office:value-type="string" office:string-value="Restoration pathways in glacier areas.">
            <text:p>Restoration pathways in glacier area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Nazca Desert, Peru">
            <text:p>Nazca Desert, Peru</text:p>
          </table:table-cell>
          <table:table-cell office:value-type="string" office:string-value="2023-11-17">
            <text:p>2023-11-17</text:p>
          </table:table-cell>
          <table:table-cell office:value-type="string" office:string-value="Desertification Mitigation">
            <text:p>Desertification Mitigation</text:p>
          </table:table-cell>
          <table:table-cell office:value-type="string" office:string-value="Global Drylands Alliance">
            <text:p>Global Drylands Alliance</text:p>
          </table:table-cell>
          <table:table-cell office:value-type="string" office:string-value="12">
            <text:p>12</text:p>
          </table:table-cell>
          <table:table-cell office:value-type="string" office:string-value="30">
            <text:p>30</text:p>
          </table:table-cell>
          <table:table-cell office:value-type="string" office:string-value="15000">
            <text:p>15000</text:p>
          </table:table-cell>
          <table:table-cell office:value-type="string" office:string-value="Efforts to combat desertification in arid regions.">
            <text:p>Efforts to combat desertification in arid region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Ganges River, India">
            <text:p>Ganges River, India</text:p>
          </table:table-cell>
          <table:table-cell office:value-type="string" office:string-value="2023-05-30">
            <text:p>2023-05-30</text:p>
          </table:table-cell>
          <table:table-cell office:value-type="string" office:string-value="Pollution Cleanup">
            <text:p>Pollution Cleanup</text:p>
          </table:table-cell>
          <table:table-cell office:value-type="string" office:string-value="Ganges Clean Initiative">
            <text:p>Ganges Clean Initiative</text:p>
          </table:table-cell>
          <table:table-cell office:value-type="string" office:string-value="15">
            <text:p>15</text:p>
          </table:table-cell>
          <table:table-cell office:value-type="string" office:string-value="35">
            <text:p>35</text:p>
          </table:table-cell>
          <table:table-cell office:value-type="string" office:string-value="20000">
            <text:p>20000</text:p>
          </table:table-cell>
          <table:table-cell office:value-type="string" office:string-value="Cleaning and restoring the Ganges River.">
            <text:p>Cleaning and restoring the Ganges River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Ecuador Andes, Ecuador">
            <text:p>Ecuador Andes, Ecuador</text:p>
          </table:table-cell>
          <table:table-cell office:value-type="string" office:string-value="2023-06-05">
            <text:p>2023-06-05</text:p>
          </table:table-cell>
          <table:table-cell office:value-type="string" office:string-value="Andean Ecosystems">
            <text:p>Andean Ecosystems</text:p>
          </table:table-cell>
          <table:table-cell office:value-type="string" office:string-value="Andean Conservation Society">
            <text:p>Andean Conservation Society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30000">
            <text:p>30000</text:p>
          </table:table-cell>
          <table:table-cell office:value-type="string" office:string-value="Restoring habitats in the Andes mountains.">
            <text:p>Restoring habitats in the Andes mountain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Tasmania, Australia">
            <text:p>Tasmania, Australia</text:p>
          </table:table-cell>
          <table:table-cell office:value-type="string" office:string-value="2023-04-12">
            <text:p>2023-04-12</text:p>
          </table:table-cell>
          <table:table-cell office:value-type="string" office:string-value="Wildlife Habitat Recovery">
            <text:p>Wildlife Habitat Recovery</text:p>
          </table:table-cell>
          <table:table-cell office:value-type="string" office:string-value="Tasmanian Conservation Trust">
            <text:p>Tasmanian Conservation Trust</text:p>
          </table:table-cell>
          <table:table-cell office:value-type="string" office:string-value="18">
            <text:p>18</text:p>
          </table:table-cell>
          <table:table-cell office:value-type="string" office:string-value="22">
            <text:p>22</text:p>
          </table:table-cell>
          <table:table-cell office:value-type="string" office:string-value="15000">
            <text:p>15000</text:p>
          </table:table-cell>
          <table:table-cell office:value-type="string" office:string-value="Restoring damaged habitats for wildlife.">
            <text:p>Restoring damaged habitats for wildlif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Andros Island, Bahamas">
            <text:p>Andros Island, Bahamas</text:p>
          </table:table-cell>
          <table:table-cell office:value-type="string" office:string-value="2023-11-25">
            <text:p>2023-11-25</text:p>
          </table:table-cell>
          <table:table-cell office:value-type="string" office:string-value="Coral Conservation">
            <text:p>Coral Conservation</text:p>
          </table:table-cell>
          <table:table-cell office:value-type="string" office:string-value="Bahamas Reef Society">
            <text:p>Bahamas Reef Society</text:p>
          </table:table-cell>
          <table:table-cell office:value-type="string" office:string-value="10">
            <text:p>10</text:p>
          </table:table-cell>
          <table:table-cell office:value-type="string" office:string-value="20">
            <text:p>20</text:p>
          </table:table-cell>
          <table:table-cell office:value-type="string" office:string-value="10000">
            <text:p>10000</text:p>
          </table:table-cell>
          <table:table-cell office:value-type="string" office:string-value="Working to conserve coral reefs around the island.">
            <text:p>Working to conserve coral reefs around the island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Camargue, France">
            <text:p>Camargue, France</text:p>
          </table:table-cell>
          <table:table-cell office:value-type="string" office:string-value="2023-12-15">
            <text:p>2023-12-15</text:p>
          </table:table-cell>
          <table:table-cell office:value-type="string" office:string-value="Wetland Restoration">
            <text:p>Wetland Restoration</text:p>
          </table:table-cell>
          <table:table-cell office:value-type="string" office:string-value="Camargue Nature Reserve">
            <text:p>Camargue Nature Reserve</text:p>
          </table:table-cell>
          <table:table-cell office:value-type="string" office:string-value="12">
            <text:p>12</text:p>
          </table:table-cell>
          <table:table-cell office:value-type="string" office:string-value="15">
            <text:p>15</text:p>
          </table:table-cell>
          <table:table-cell office:value-type="string" office:string-value="5000">
            <text:p>5000</text:p>
          </table:table-cell>
          <table:table-cell office:value-type="string" office:string-value="Rehabilitating wetlands for migratory birds.">
            <text:p>Rehabilitating wetlands for migratory bird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Namib Desert, Namibia">
            <text:p>Namib Desert, Namibia</text:p>
          </table:table-cell>
          <table:table-cell office:value-type="string" office:string-value="2023-01-19">
            <text:p>2023-01-19</text:p>
          </table:table-cell>
          <table:table-cell office:value-type="string" office:string-value="Desert Reclamation">
            <text:p>Desert Reclamation</text:p>
          </table:table-cell>
          <table:table-cell office:value-type="string" office:string-value="Namibia Desert Restoration">
            <text:p>Namibia Desert Restoration</text:p>
          </table:table-cell>
          <table:table-cell office:value-type="string" office:string-value="22">
            <text:p>22</text:p>
          </table:table-cell>
          <table:table-cell office:value-type="string" office:string-value="30">
            <text:p>30</text:p>
          </table:table-cell>
          <table:table-cell office:value-type="string" office:string-value="25000">
            <text:p>25000</text:p>
          </table:table-cell>
          <table:table-cell office:value-type="string" office:string-value="Restoring native vegetation in desert areas.">
            <text:p>Restoring native vegetation in desert area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Dominican Republic">
            <text:p>Dominican Republic</text:p>
          </table:table-cell>
          <table:table-cell office:value-type="string" office:string-value="2023-02-14">
            <text:p>2023-02-14</text:p>
          </table:table-cell>
          <table:table-cell office:value-type="string" office:string-value="Ecosystem Restoration">
            <text:p>Ecosystem Restoration</text:p>
          </table:table-cell>
          <table:table-cell office:value-type="string" office:string-value="Tropical Forest Alliance">
            <text:p>Tropical Forest Alliance</text:p>
          </table:table-cell>
          <table:table-cell office:value-type="string" office:string-value="24">
            <text:p>24</text:p>
          </table:table-cell>
          <table:table-cell office:value-type="string" office:string-value="48">
            <text:p>48</text:p>
          </table:table-cell>
          <table:table-cell office:value-type="string" office:string-value="30000">
            <text:p>30000</text:p>
          </table:table-cell>
          <table:table-cell office:value-type="string" office:string-value="Restoration efforts in tropical forest regions.">
            <text:p>Restoration efforts in tropical forest region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Tasmanian Wilderness, Australia">
            <text:p>Tasmanian Wilderness, Australia</text:p>
          </table:table-cell>
          <table:table-cell office:value-type="string" office:string-value="2023-03-07">
            <text:p>2023-03-07</text:p>
          </table:table-cell>
          <table:table-cell office:value-type="string" office:string-value="Biodiversity Protection">
            <text:p>Biodiversity Protection</text:p>
          </table:table-cell>
          <table:table-cell office:value-type="string" office:string-value="Tasmanian Wilderness Society">
            <text:p>Tasmanian Wilderness Society</text:p>
          </table:table-cell>
          <table:table-cell office:value-type="string" office:string-value="15">
            <text:p>15</text:p>
          </table:table-cell>
          <table:table-cell office:value-type="string" office:string-value="30">
            <text:p>30</text:p>
          </table:table-cell>
          <table:table-cell office:value-type="string" office:string-value="14000">
            <text:p>14000</text:p>
          </table:table-cell>
          <table:table-cell office:value-type="string" office:string-value="Protecting unique biodiversity in Tasmania.">
            <text:p>Protecting unique biodiversity in Tasmania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Sierra Leone">
            <text:p>Sierra Leone</text:p>
          </table:table-cell>
          <table:table-cell office:value-type="string" office:string-value="2023-05-27">
            <text:p>2023-05-27</text:p>
          </table:table-cell>
          <table:table-cell office:value-type="string" office:string-value="Forest Restoration">
            <text:p>Forest Restoration</text:p>
          </table:table-cell>
          <table:table-cell office:value-type="string" office:string-value="Forest Restoration Initiative">
            <text:p>Forest Restoration Initiative</text:p>
          </table:table-cell>
          <table:table-cell office:value-type="string" office:string-value="18">
            <text:p>18</text:p>
          </table:table-cell>
          <table:table-cell office:value-type="string" office:string-value="45">
            <text:p>45</text:p>
          </table:table-cell>
          <table:table-cell office:value-type="string" office:string-value="20000">
            <text:p>20000</text:p>
          </table:table-cell>
          <table:table-cell office:value-type="string" office:string-value="Restoring tropical forests in Sierra Leone.">
            <text:p>Restoring tropical forests in Sierra Leone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White Mountains, NH">
            <text:p>White Mountains, NH</text:p>
          </table:table-cell>
          <table:table-cell office:value-type="string" office:string-value="2023-04-09">
            <text:p>2023-04-09</text:p>
          </table:table-cell>
          <table:table-cell office:value-type="string" office:string-value="Trail Restoration">
            <text:p>Trail Restoration</text:p>
          </table:table-cell>
          <table:table-cell office:value-type="string" office:string-value="White Mountain National Forest">
            <text:p>White Mountain National Forest</text:p>
          </table:table-cell>
          <table:table-cell office:value-type="string" office:string-value="5">
            <text:p>5</text:p>
          </table:table-cell>
          <table:table-cell office:value-type="string" office:string-value="12">
            <text:p>12</text:p>
          </table:table-cell>
          <table:table-cell office:value-type="string" office:string-value="3200">
            <text:p>3200</text:p>
          </table:table-cell>
          <table:table-cell office:value-type="string" office:string-value="Repairing and improving hiking trails.">
            <text:p>Repairing and improving hiking trail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Hudson Valley, NY">
            <text:p>Hudson Valley, NY</text:p>
          </table:table-cell>
          <table:table-cell office:value-type="string" office:string-value="2023-06-12">
            <text:p>2023-06-12</text:p>
          </table:table-cell>
          <table:table-cell office:value-type="string" office:string-value="Land Clean Up">
            <text:p>Land Clean Up</text:p>
          </table:table-cell>
          <table:table-cell office:value-type="string" office:string-value="Hudson Valley Green Team">
            <text:p>Hudson Valley Green Team</text:p>
          </table:table-cell>
          <table:table-cell office:value-type="string" office:string-value="2">
            <text:p>2</text:p>
          </table:table-cell>
          <table:table-cell office:value-type="string" office:string-value="15">
            <text:p>15</text:p>
          </table:table-cell>
          <table:table-cell office:value-type="string" office:string-value="500">
            <text:p>500</text:p>
          </table:table-cell>
          <table:table-cell office:value-type="string" office:string-value="Community cleanup around the Hudson River.">
            <text:p>Community cleanup around the Hudson River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Sundarbans, India">
            <text:p>Sundarbans, India</text:p>
          </table:table-cell>
          <table:table-cell office:value-type="string" office:string-value="2023-01-30">
            <text:p>2023-01-30</text:p>
          </table:table-cell>
          <table:table-cell office:value-type="string" office:string-value="Mangrove Preservation">
            <text:p>Mangrove Preservation</text:p>
          </table:table-cell>
          <table:table-cell office:value-type="string" office:string-value="Sundarbans Conservation Society">
            <text:p>Sundarbans Conservation Society</text:p>
          </table:table-cell>
          <table:table-cell office:value-type="string" office:string-value="10">
            <text:p>10</text:p>
          </table:table-cell>
          <table:table-cell office:value-type="string" office:string-value="20">
            <text:p>20</text:p>
          </table:table-cell>
          <table:table-cell office:value-type="string" office:string-value="10000">
            <text:p>10000</text:p>
          </table:table-cell>
          <table:table-cell office:value-type="string" office:string-value="Protecting and restoring mangrove ecosystems.">
            <text:p>Protecting and restoring mangrove ecosystem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Addis Ababa, Ethiopia">
            <text:p>Addis Ababa, Ethiopia</text:p>
          </table:table-cell>
          <table:table-cell office:value-type="string" office:string-value="2023-07-23">
            <text:p>2023-07-23</text:p>
          </table:table-cell>
          <table:table-cell office:value-type="string" office:string-value="Urban Tree Planting">
            <text:p>Urban Tree Planting</text:p>
          </table:table-cell>
          <table:table-cell office:value-type="string" office:string-value="Ethiopian Green Initiative">
            <text:p>Ethiopian Green Initiative</text:p>
          </table:table-cell>
          <table:table-cell office:value-type="string" office:string-value="7">
            <text:p>7</text:p>
          </table:table-cell>
          <table:table-cell office:value-type="string" office:string-value="25">
            <text:p>25</text:p>
          </table:table-cell>
          <table:table-cell office:value-type="string" office:string-value="8000">
            <text:p>8000</text:p>
          </table:table-cell>
          <table:table-cell office:value-type="string" office:string-value="Urban forestry initiatives to combat pollution.">
            <text:p>Urban forestry initiatives to combat pollution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Greenland">
            <text:p>Greenland</text:p>
          </table:table-cell>
          <table:table-cell office:value-type="string" office:string-value="2023-03-02">
            <text:p>2023-03-02</text:p>
          </table:table-cell>
          <table:table-cell office:value-type="string" office:string-value="Icecap Restoration">
            <text:p>Icecap Restoration</text:p>
          </table:table-cell>
          <table:table-cell office:value-type="string" office:string-value="Greenland Climate Initiative">
            <text:p>Greenland Climate Initiative</text:p>
          </table:table-cell>
          <table:table-cell office:value-type="string" office:string-value="30">
            <text:p>30</text:p>
          </table:table-cell>
          <table:table-cell office:value-type="string" office:string-value="20">
            <text:p>20</text:p>
          </table:table-cell>
          <table:table-cell office:value-type="string" office:string-value="120000">
            <text:p>120000</text:p>
          </table:table-cell>
          <table:table-cell office:value-type="string" office:string-value="Restoration projects on the icecap for climate research.">
            <text:p>Restoration projects on the icecap for climate research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Mongolia">
            <text:p>Mongolia</text:p>
          </table:table-cell>
          <table:table-cell office:value-type="string" office:string-value="2023-10-07">
            <text:p>2023-10-07</text:p>
          </table:table-cell>
          <table:table-cell office:value-type="string" office:string-value="Steppe Revival">
            <text:p>Steppe Revival</text:p>
          </table:table-cell>
          <table:table-cell office:value-type="string" office:string-value="Mongolian Ecological Trust">
            <text:p>Mongolian Ecological Trust</text:p>
          </table:table-cell>
          <table:table-cell office:value-type="string" office:string-value="15">
            <text:p>15</text:p>
          </table:table-cell>
          <table:table-cell office:value-type="string" office:string-value="35">
            <text:p>35</text:p>
          </table:table-cell>
          <table:table-cell office:value-type="string" office:string-value="15000">
            <text:p>15000</text:p>
          </table:table-cell>
          <table:table-cell office:value-type="string" office:string-value="Reviving ecosystem balance in the Mongolian steppe.">
            <text:p>Reviving ecosystem balance in the Mongolian steppe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South African Coast">
            <text:p>South African Coast</text:p>
          </table:table-cell>
          <table:table-cell office:value-type="string" office:string-value="2023-11-18">
            <text:p>2023-11-18</text:p>
          </table:table-cell>
          <table:table-cell office:value-type="string" office:string-value="Marine Restoration">
            <text:p>Marine Restoration</text:p>
          </table:table-cell>
          <table:table-cell office:value-type="string" office:string-value="Marine Conservation Society">
            <text:p>Marine Conservation Society</text:p>
          </table:table-cell>
          <table:table-cell office:value-type="string" office:string-value="14">
            <text:p>14</text:p>
          </table:table-cell>
          <table:table-cell office:value-type="string" office:string-value="15">
            <text:p>15</text:p>
          </table:table-cell>
          <table:table-cell office:value-type="string" office:string-value="20000">
            <text:p>20000</text:p>
          </table:table-cell>
          <table:table-cell office:value-type="string" office:string-value="Restoring coastal fisheries and habitats.">
            <text:p>Restoring coastal fisheries and habitat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Aconcagua, Chile">
            <text:p>Aconcagua, Chile</text:p>
          </table:table-cell>
          <table:table-cell office:value-type="string" office:string-value="2023-02-20">
            <text:p>2023-02-20</text:p>
          </table:table-cell>
          <table:table-cell office:value-type="string" office:string-value="Mountain Ecology">
            <text:p>Mountain Ecology</text:p>
          </table:table-cell>
          <table:table-cell office:value-type="string" office:string-value="Aconcagua Conservation Group">
            <text:p>Aconcagua Conservation Group</text:p>
          </table:table-cell>
          <table:table-cell office:value-type="string" office:string-value="17">
            <text:p>17</text:p>
          </table:table-cell>
          <table:table-cell office:value-type="string" office:string-value="10">
            <text:p>10</text:p>
          </table:table-cell>
          <table:table-cell office:value-type="string" office:string-value="10000">
            <text:p>10000</text:p>
          </table:table-cell>
          <table:table-cell office:value-type="string" office:string-value="Research and restoration of mountain ecology.">
            <text:p>Research and restoration of mountain ecology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Sierra Nevada, NV">
            <text:p>Sierra Nevada, NV</text:p>
          </table:table-cell>
          <table:table-cell office:value-type="string" office:string-value="2023-01-10">
            <text:p>2023-01-10</text:p>
          </table:table-cell>
          <table:table-cell office:value-type="string" office:string-value="Forest Clearance">
            <text:p>Forest Clearance</text:p>
          </table:table-cell>
          <table:table-cell office:value-type="string" office:string-value="Nevada Conservation Association">
            <text:p>Nevada Conservation Association</text:p>
          </table:table-cell>
          <table:table-cell office:value-type="string" office:string-value="7">
            <text:p>7</text:p>
          </table:table-cell>
          <table:table-cell office:value-type="string" office:string-value="20">
            <text:p>20</text:p>
          </table:table-cell>
          <table:table-cell office:value-type="string" office:string-value="6000">
            <text:p>6000</text:p>
          </table:table-cell>
          <table:table-cell office:value-type="string" office:string-value="Clearing invasive species in the Sierra.">
            <text:p>Clearing invasive species in the Sierra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Gulf of Mexico, USA">
            <text:p>Gulf of Mexico, USA</text:p>
          </table:table-cell>
          <table:table-cell office:value-type="string" office:string-value="2023-12-22">
            <text:p>2023-12-22</text:p>
          </table:table-cell>
          <table:table-cell office:value-type="string" office:string-value="Oil Spill Restoration">
            <text:p>Oil Spill Restoration</text:p>
          </table:table-cell>
          <table:table-cell office:value-type="string" office:string-value="Gulf Coast Ecosystem Restoration Council">
            <text:p>Gulf Coast Ecosystem Restoration Council</text:p>
          </table:table-cell>
          <table:table-cell office:value-type="string" office:string-value="30">
            <text:p>30</text:p>
          </table:table-cell>
          <table:table-cell office:value-type="string" office:string-value="60">
            <text:p>60</text:p>
          </table:table-cell>
          <table:table-cell office:value-type="string" office:string-value="120000">
            <text:p>120000</text:p>
          </table:table-cell>
          <table:table-cell office:value-type="string" office:string-value="Long-term recovery following oil spills.">
            <text:p>Long-term recovery following oil spill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Auckland, New Zealand">
            <text:p>Auckland, New Zealand</text:p>
          </table:table-cell>
          <table:table-cell office:value-type="string" office:string-value="2023-03-16">
            <text:p>2023-03-16</text:p>
          </table:table-cell>
          <table:table-cell office:value-type="string" office:string-value="Urban Biodiversity">
            <text:p>Urban Biodiversity</text:p>
          </table:table-cell>
          <table:table-cell office:value-type="string" office:string-value="Auckland Biodiversity Project">
            <text:p>Auckland Biodiversity Project</text:p>
          </table:table-cell>
          <table:table-cell office:value-type="string" office:string-value="8">
            <text:p>8</text:p>
          </table:table-cell>
          <table:table-cell office:value-type="string" office:string-value="20">
            <text:p>20</text:p>
          </table:table-cell>
          <table:table-cell office:value-type="string" office:string-value="9000">
            <text:p>9000</text:p>
          </table:table-cell>
          <table:table-cell office:value-type="string" office:string-value="Creating wildlife corridors in urban settings.">
            <text:p>Creating wildlife corridors in urban setting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Maui, HI">
            <text:p>Maui, HI</text:p>
          </table:table-cell>
          <table:table-cell office:value-type="string" office:string-value="2023-05-28">
            <text:p>2023-05-28</text:p>
          </table:table-cell>
          <table:table-cell office:value-type="string" office:string-value="Forest Restoration">
            <text:p>Forest Restoration</text:p>
          </table:table-cell>
          <table:table-cell office:value-type="string" office:string-value="Maui Forest Restoration Project">
            <text:p>Maui Forest Restoration Project</text:p>
          </table:table-cell>
          <table:table-cell office:value-type="string" office:string-value="10">
            <text:p>10</text:p>
          </table:table-cell>
          <table:table-cell office:value-type="string" office:string-value="25">
            <text:p>25</text:p>
          </table:table-cell>
          <table:table-cell office:value-type="string" office:string-value="11000">
            <text:p>11000</text:p>
          </table:table-cell>
          <table:table-cell office:value-type="string" office:string-value="Planting native trees to restore forests.">
            <text:p>Planting native trees to restore forest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Florida Everglades, USA">
            <text:p>Florida Everglades, USA</text:p>
          </table:table-cell>
          <table:table-cell office:value-type="string" office:string-value="2023-10-11">
            <text:p>2023-10-11</text:p>
          </table:table-cell>
          <table:table-cell office:value-type="string" office:string-value="Wetland Recovery">
            <text:p>Wetland Recovery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4">
            <text:p>4</text:p>
          </table:table-cell>
          <table:table-cell office:value-type="string" office:string-value="30">
            <text:p>30</text:p>
          </table:table-cell>
          <table:table-cell office:value-type="string" office:string-value="7000">
            <text:p>7000</text:p>
          </table:table-cell>
          <table:table-cell office:value-type="string" office:string-value="Restoration of the water flow in wetlands.">
            <text:p>Restoration of the water flow in wetland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Alaskan Tundra, AK">
            <text:p>Alaskan Tundra, AK</text:p>
          </table:table-cell>
          <table:table-cell office:value-type="string" office:string-value="2023-06-19">
            <text:p>2023-06-19</text:p>
          </table:table-cell>
          <table:table-cell office:value-type="string" office:string-value="Climate Adaptation">
            <text:p>Climate Adaptation</text:p>
          </table:table-cell>
          <table:table-cell office:value-type="string" office:string-value="Alaska Climate Initiative">
            <text:p>Alaska Climate Initiative</text:p>
          </table:table-cell>
          <table:table-cell office:value-type="string" office:string-value="12">
            <text:p>12</text:p>
          </table:table-cell>
          <table:table-cell office:value-type="string" office:string-value="20">
            <text:p>20</text:p>
          </table:table-cell>
          <table:table-cell office:value-type="string" office:string-value="18000">
            <text:p>18000</text:p>
          </table:table-cell>
          <table:table-cell office:value-type="string" office:string-value="Restoration efforts for tundra resilience.">
            <text:p>Restoration efforts for tundra resilience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Indian River Lagoon, FL">
            <text:p>Indian River Lagoon, FL</text:p>
          </table:table-cell>
          <table:table-cell office:value-type="string" office:string-value="2023-08-12">
            <text:p>2023-08-12</text:p>
          </table:table-cell>
          <table:table-cell office:value-type="string" office:string-value="Ecosystem Recovery">
            <text:p>Ecosystem Recovery</text:p>
          </table:table-cell>
          <table:table-cell office:value-type="string" office:string-value="Indian River Lagoon Council">
            <text:p>Indian River Lagoon Council</text:p>
          </table:table-cell>
          <table:table-cell office:value-type="string" office:string-value="10">
            <text:p>10</text:p>
          </table:table-cell>
          <table:table-cell office:value-type="string" office:string-value="15">
            <text:p>15</text:p>
          </table:table-cell>
          <table:table-cell office:value-type="string" office:string-value="12000">
            <text:p>12000</text:p>
          </table:table-cell>
          <table:table-cell office:value-type="string" office:string-value="Restoring habitat and water quality.">
            <text:p>Restoring habitat and water quality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Patagonia, Argentina">
            <text:p>Patagonia, Argentina</text:p>
          </table:table-cell>
          <table:table-cell office:value-type="string" office:string-value="2023-05-01">
            <text:p>2023-05-01</text:p>
          </table:table-cell>
          <table:table-cell office:value-type="string" office:string-value="Glacier Protection">
            <text:p>Glacier Protection</text:p>
          </table:table-cell>
          <table:table-cell office:value-type="string" office:string-value="Patagonia National Park">
            <text:p>Patagonia National Park</text:p>
          </table:table-cell>
          <table:table-cell office:value-type="string" office:string-value="20">
            <text:p>20</text:p>
          </table:table-cell>
          <table:table-cell office:value-type="string" office:string-value="30">
            <text:p>30</text:p>
          </table:table-cell>
          <table:table-cell office:value-type="string" office:string-value="90000">
            <text:p>90000</text:p>
          </table:table-cell>
          <table:table-cell office:value-type="string" office:string-value="Protecting glacial areas from climate change.">
            <text:p>Protecting glacial areas from climate chang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Romania">
            <text:p>Romania</text:p>
          </table:table-cell>
          <table:table-cell office:value-type="string" office:string-value="2023-03-05">
            <text:p>2023-03-05</text:p>
          </table:table-cell>
          <table:table-cell office:value-type="string" office:string-value="Forest Protection">
            <text:p>Forest Protection</text:p>
          </table:table-cell>
          <table:table-cell office:value-type="string" office:string-value="Romanian Forest Association">
            <text:p>Romanian Forest Association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20000">
            <text:p>20000</text:p>
          </table:table-cell>
          <table:table-cell office:value-type="string" office:string-value="Restoring primary forests in Romania.">
            <text:p>Restoring primary forests in Romania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Bhutan">
            <text:p>Bhutan</text:p>
          </table:table-cell>
          <table:table-cell office:value-type="string" office:string-value="2023-04-27">
            <text:p>2023-04-27</text:p>
          </table:table-cell>
          <table:table-cell office:value-type="string" office:string-value="Biodiversity Conservation">
            <text:p>Biodiversity Conservation</text:p>
          </table:table-cell>
          <table:table-cell office:value-type="string" office:string-value="Bhutan Biodiversity Initiative">
            <text:p>Bhutan Biodiversity Initiative</text:p>
          </table:table-cell>
          <table:table-cell office:value-type="string" office:string-value="14">
            <text:p>14</text:p>
          </table:table-cell>
          <table:table-cell office:value-type="string" office:string-value="12">
            <text:p>12</text:p>
          </table:table-cell>
          <table:table-cell office:value-type="string" office:string-value="22000">
            <text:p>22000</text:p>
          </table:table-cell>
          <table:table-cell office:value-type="string" office:string-value="Conservation projects focusing on endemic species.">
            <text:p>Conservation projects focusing on endemic specie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Northern Territory, Australia">
            <text:p>Northern Territory, Australia</text:p>
          </table:table-cell>
          <table:table-cell office:value-type="string" office:string-value="2023-09-30">
            <text:p>2023-09-30</text:p>
          </table:table-cell>
          <table:table-cell office:value-type="string" office:string-value="Wildfire Recovery">
            <text:p>Wildfire Recovery</text:p>
          </table:table-cell>
          <table:table-cell office:value-type="string" office:string-value="Northern Territory Government">
            <text:p>Northern Territory Government</text:p>
          </table:table-cell>
          <table:table-cell office:value-type="string" office:string-value="20">
            <text:p>20</text:p>
          </table:table-cell>
          <table:table-cell office:value-type="string" office:string-value="35">
            <text:p>35</text:p>
          </table:table-cell>
          <table:table-cell office:value-type="string" office:string-value="40000">
            <text:p>40000</text:p>
          </table:table-cell>
          <table:table-cell office:value-type="string" office:string-value="Restoring ecosystems post-wildfires.">
            <text:p>Restoring ecosystems post-wildfir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Colombian Amazon, Colombia">
            <text:p>Colombian Amazon, Colombia</text:p>
          </table:table-cell>
          <table:table-cell office:value-type="string" office:string-value="2023-12-10">
            <text:p>2023-12-10</text:p>
          </table:table-cell>
          <table:table-cell office:value-type="string" office:string-value="Biodiversity Projects">
            <text:p>Biodiversity Projects</text:p>
          </table:table-cell>
          <table:table-cell office:value-type="string" office:string-value="Colombia Nature Conservation">
            <text:p>Colombia Nature Conservation</text:p>
          </table:table-cell>
          <table:table-cell office:value-type="string" office:string-value="15">
            <text:p>15</text:p>
          </table:table-cell>
          <table:table-cell office:value-type="string" office:string-value="45">
            <text:p>45</text:p>
          </table:table-cell>
          <table:table-cell office:value-type="string" office:string-value="35000">
            <text:p>35000</text:p>
          </table:table-cell>
          <table:table-cell office:value-type="string" office:string-value="Promoting biodiversity in the Colombian Amazon.">
            <text:p>Promoting biodiversity in the Colombian Amazon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Scotland">
            <text:p>Scotland</text:p>
          </table:table-cell>
          <table:table-cell office:value-type="string" office:string-value="2023-03-13">
            <text:p>2023-03-13</text:p>
          </table:table-cell>
          <table:table-cell office:value-type="string" office:string-value="Highland Restoration">
            <text:p>Highland Restoration</text:p>
          </table:table-cell>
          <table:table-cell office:value-type="string" office:string-value="Highlands and Islands Development">
            <text:p>Highlands and Islands Development</text:p>
          </table:table-cell>
          <table:table-cell office:value-type="string" office:string-value="30">
            <text:p>30</text:p>
          </table:table-cell>
          <table:table-cell office:value-type="string" office:string-value="55">
            <text:p>55</text:p>
          </table:table-cell>
          <table:table-cell office:value-type="string" office:string-value="60000">
            <text:p>60000</text:p>
          </table:table-cell>
          <table:table-cell office:value-type="string" office:string-value="Restoring caledonian forest and flora.">
            <text:p>Restoring caledonian forest and flora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Arctic National Wildlife Refuge, AK">
            <text:p>Arctic National Wildlife Refuge, AK</text:p>
          </table:table-cell>
          <table:table-cell office:value-type="string" office:string-value="2023-07-18">
            <text:p>2023-07-18</text:p>
          </table:table-cell>
          <table:table-cell office:value-type="string" office:string-value="Wildlife Habitat Restoration">
            <text:p>Wildlife Habitat Restoration</text:p>
          </table:table-cell>
          <table:table-cell office:value-type="string" office:string-value="Arctic Refuge Conservation">
            <text:p>Arctic Refuge Conservation</text:p>
          </table:table-cell>
          <table:table-cell office:value-type="string" office:string-value="5">
            <text:p>5</text:p>
          </table:table-cell>
          <table:table-cell office:value-type="string" office:string-value="10">
            <text:p>10</text:p>
          </table:table-cell>
          <table:table-cell office:value-type="string" office:string-value="4000">
            <text:p>4000</text:p>
          </table:table-cell>
          <table:table-cell office:value-type="string" office:string-value="Restoring habitats for migratory birds.">
            <text:p>Restoring habitats for migratory bird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Papua New Guinea">
            <text:p>Papua New Guinea</text:p>
          </table:table-cell>
          <table:table-cell office:value-type="string" office:string-value="2023-10-21">
            <text:p>2023-10-21</text:p>
          </table:table-cell>
          <table:table-cell office:value-type="string" office:string-value="Rainforest Preservation">
            <text:p>Rainforest Preservation</text:p>
          </table:table-cell>
          <table:table-cell office:value-type="string" office:string-value="Forest Asia">
            <text:p>Forest Asia</text:p>
          </table:table-cell>
          <table:table-cell office:value-type="string" office:string-value="18">
            <text:p>18</text:p>
          </table:table-cell>
          <table:table-cell office:value-type="string" office:string-value="50">
            <text:p>50</text:p>
          </table:table-cell>
          <table:table-cell office:value-type="string" office:string-value="20000">
            <text:p>20000</text:p>
          </table:table-cell>
          <table:table-cell office:value-type="string" office:string-value="Preserving rainforests in Papua New Guinea.">
            <text:p>Preserving rainforests in Papua New Guinea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Atacama Desert, Chile">
            <text:p>Atacama Desert, Chile</text:p>
          </table:table-cell>
          <table:table-cell office:value-type="string" office:string-value="2023-11-19">
            <text:p>2023-11-19</text:p>
          </table:table-cell>
          <table:table-cell office:value-type="string" office:string-value="Desertification Projects">
            <text:p>Desertification Projects</text:p>
          </table:table-cell>
          <table:table-cell office:value-type="string" office:string-value="Desertification Action Initiative">
            <text:p>Desertification Action Initiative</text:p>
          </table:table-cell>
          <table:table-cell office:value-type="string" office:string-value="16">
            <text:p>16</text:p>
          </table:table-cell>
          <table:table-cell office:value-type="string" office:string-value="30">
            <text:p>30</text:p>
          </table:table-cell>
          <table:table-cell office:value-type="string" office:string-value="15000">
            <text:p>15000</text:p>
          </table:table-cell>
          <table:table-cell office:value-type="string" office:string-value="Projects aimed at preventing desert expansion.">
            <text:p>Projects aimed at preventing desert expansion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Lake Superior, Canada">
            <text:p>Lake Superior, Canada</text:p>
          </table:table-cell>
          <table:table-cell office:value-type="string" office:string-value="2023-01-11,Water Cleanup">
            <text:p>2023-01-11,Water Cleanup</text:p>
          </table:table-cell>
          <table:table-cell office:value-type="string" office:string-value="Lake Superior Conservancy">
            <text:p>Lake Superior Conservancy</text:p>
          </table:table-cell>
          <table:table-cell office:value-type="string" office:string-value="7">
            <text:p>7</text:p>
          </table:table-cell>
          <table:table-cell office:value-type="string" office:string-value="15">
            <text:p>15</text:p>
          </table:table-cell>
          <table:table-cell office:value-type="string" office:string-value="7500,Water quality and cleanup initiatives in the lake's regions.&quot;">
            <text:p>7500,Water quality and cleanup initiatives in the lake's regions.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Chiapas, Mexico">
            <text:p>Chiapas, Mexico</text:p>
          </table:table-cell>
          <table:table-cell office:value-type="string" office:string-value="2023-04-14">
            <text:p>2023-04-14</text:p>
          </table:table-cell>
          <table:table-cell office:value-type="string" office:string-value="Biodiversity Restoration">
            <text:p>Biodiversity Restoration</text:p>
          </table:table-cell>
          <table:table-cell office:value-type="string" office:string-value="Chiapas Nature Conservation">
            <text:p>Chiapas Nature Conservation</text:p>
          </table:table-cell>
          <table:table-cell office:value-type="string" office:string-value="12">
            <text:p>12</text:p>
          </table:table-cell>
          <table:table-cell office:value-type="string" office:string-value="40">
            <text:p>40</text:p>
          </table:table-cell>
          <table:table-cell office:value-type="string" office:string-value="12000,Restoring unique biodiversity in Chiapas.&quot;">
            <text:p>12000,Restoring unique biodiversity in Chiapas.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Oaxaca, Mexico">
            <text:p>Oaxaca, Mexico</text:p>
          </table:table-cell>
          <table:table-cell office:value-type="string" office:string-value="2023-02-01,Agroecological Projects">
            <text:p>2023-02-01,Agroecological Projects</text:p>
          </table:table-cell>
          <table:table-cell office:value-type="string" office:string-value="Mexican Agroecology Network">
            <text:p>Mexican Agroecology Network</text:p>
          </table:table-cell>
          <table:table-cell office:value-type="string" office:string-value="15">
            <text:p>15</text:p>
          </table:table-cell>
          <table:table-cell office:value-type="string" office:string-value="20,6000">
            <text:p>20,6000</text:p>
          </table:table-cell>
          <table:table-cell office:value-type="string" office:string-value="Implementing agroecology practices for farming.">
            <text:p>Implementing agroecology practices for farming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Sierra de Guara, Spain">
            <text:p>Sierra de Guara, Spain</text:p>
          </table:table-cell>
          <table:table-cell office:value-type="string" office:string-value="2023-04-23,Erosion Control">
            <text:p>2023-04-23,Erosion Control</text:p>
          </table:table-cell>
          <table:table-cell office:value-type="string" office:string-value="Sierra de Guara Restoration">
            <text:p>Sierra de Guara Restoration</text:p>
          </table:table-cell>
          <table:table-cell office:value-type="string" office:string-value="8">
            <text:p>8</text:p>
          </table:table-cell>
          <table:table-cell office:value-type="string" office:string-value="10,2500">
            <text:p>10,2500</text:p>
          </table:table-cell>
          <table:table-cell office:value-type="string" office:string-value="Preventing soil erosion in mountainous regions.">
            <text:p>Preventing soil erosion in mountainous region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Yellow River, China,2023-09-14">
            <text:p>Yellow River, China,2023-09-14</text:p>
          </table:table-cell>
          <table:table-cell office:value-type="string" office:string-value="River Restoration,Yellow River Protection Committee&quot;">
            <text:p>River Restoration,Yellow River Protection Committee"</text:p>
          </table:table-cell>
          <table:table-cell office:value-type="string" office:string-value="25">
            <text:p>25</text:p>
          </table:table-cell>
          <table:table-cell office:value-type="string" office:string-value="30,50000">
            <text:p>30,50000</text:p>
          </table:table-cell>
          <table:table-cell office:value-type="string" office:string-value="Restoring water quality and habitats in the river.">
            <text:p>Restoring water quality and habitats in the river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Foothills of Himalaya, India">
            <text:p>Foothills of Himalaya, India</text:p>
          </table:table-cell>
          <table:table-cell office:value-type="string" office:string-value="2023-08-05,Ecosystem Recovery">
            <text:p>2023-08-05,Ecosystem Recovery</text:p>
          </table:table-cell>
          <table:table-cell office:value-type="string" office:string-value="Himalayan Eco Society">
            <text:p>Himalayan Eco Society</text:p>
          </table:table-cell>
          <table:table-cell office:value-type="string" office:string-value="14">
            <text:p>14</text:p>
          </table:table-cell>
          <table:table-cell office:value-type="string" office:string-value="20,30000">
            <text:p>20,30000</text:p>
          </table:table-cell>
          <table:table-cell office:value-type="string" office:string-value="Restoring degraded areas in the Himalayas.">
            <text:p>Restoring degraded areas in the Himalaya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Aarhus, Denmark">
            <text:p>Aarhus, Denmark</text:p>
          </table:table-cell>
          <table:table-cell office:value-type="string" office:string-value="2023-11-25,Urban Nature Project">
            <text:p>2023-11-25,Urban Nature Project</text:p>
          </table:table-cell>
          <table:table-cell office:value-type="string" office:string-value="Aarhus Nature Association">
            <text:p>Aarhus Nature Association</text:p>
          </table:table-cell>
          <table:table-cell office:value-type="string" office:string-value="10">
            <text:p>10</text:p>
          </table:table-cell>
          <table:table-cell office:value-type="string" office:string-value="15,5000">
            <text:p>15,5000</text:p>
          </table:table-cell>
          <table:table-cell office:value-type="string" office:string-value="Enhancing urban green spaces for residents.">
            <text:p>Enhancing urban green spaces for residen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Uruguay">
            <text:p>Uruguay</text:p>
          </table:table-cell>
          <table:table-cell office:value-type="string" office:string-value="2023-06-21,Grassland Restoration">
            <text:p>2023-06-21,Grassland Restoration</text:p>
          </table:table-cell>
          <table:table-cell office:value-type="string" office:string-value="Uruguayan Ecological Network">
            <text:p>Uruguayan Ecological Network</text:p>
          </table:table-cell>
          <table:table-cell office:value-type="string" office:string-value="12">
            <text:p>12</text:p>
          </table:table-cell>
          <table:table-cell office:value-type="string" office:string-value="25,22000">
            <text:p>25,22000</text:p>
          </table:table-cell>
          <table:table-cell office:value-type="string" office:string-value="Restoring natural grasslands for wildlife.">
            <text:p>Restoring natural grasslands for wildlif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Nile River, Egypt">
            <text:p>Nile River, Egypt</text:p>
          </table:table-cell>
          <table:table-cell office:value-type="string" office:string-value="2023-03-12,Water Quality Improvement">
            <text:p>2023-03-12,Water Quality Improvement</text:p>
          </table:table-cell>
          <table:table-cell office:value-type="string" office:string-value="Nile River Restoration Initiative">
            <text:p>Nile River Restoration Initiative</text:p>
          </table:table-cell>
          <table:table-cell office:value-type="string" office:string-value="20">
            <text:p>20</text:p>
          </table:table-cell>
          <table:table-cell office:value-type="string" office:string-value="30,40000">
            <text:p>30,40000</text:p>
          </table:table-cell>
          <table:table-cell office:value-type="string" office:string-value="Restoring ecosystems along the Nile.">
            <text:p>Restoring ecosystems along the Nil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Dolomites, Italy">
            <text:p>Dolomites, Italy</text:p>
          </table:table-cell>
          <table:table-cell office:value-type="string" office:string-value="2023-10-29,Trail Restoration">
            <text:p>2023-10-29,Trail Restoration</text:p>
          </table:table-cell>
          <table:table-cell office:value-type="string" office:string-value="Dolomites Conservation Group">
            <text:p>Dolomites Conservation Group</text:p>
          </table:table-cell>
          <table:table-cell office:value-type="string" office:string-value="4">
            <text:p>4</text:p>
          </table:table-cell>
          <table:table-cell office:value-type="string" office:string-value="10,3000">
            <text:p>10,3000</text:p>
          </table:table-cell>
          <table:table-cell office:value-type="string" office:string-value="Maintaining hiking trails in the Dolomites.">
            <text:p>Maintaining hiking trails in the Dolomit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Taiwan">
            <text:p>Taiwan</text:p>
          </table:table-cell>
          <table:table-cell office:value-type="string" office:string-value="2023-12-18,Forest Conservation">
            <text:p>2023-12-18,Forest Conservation</text:p>
          </table:table-cell>
          <table:table-cell office:value-type="string" office:string-value="Taiwan Forest Restoration Society">
            <text:p>Taiwan Forest Restoration Society</text:p>
          </table:table-cell>
          <table:table-cell office:value-type="string" office:string-value="18">
            <text:p>18</text:p>
          </table:table-cell>
          <table:table-cell office:value-type="string" office:string-value="30,17000">
            <text:p>30,17000</text:p>
          </table:table-cell>
          <table:table-cell office:value-type="string" office:string-value="Protecting Taiwan's forests and wildlife.">
            <text:p>Protecting Taiwan's forests and wildlif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Madagascar">
            <text:p>Madagascar</text:p>
          </table:table-cell>
          <table:table-cell office:value-type="string" office:string-value="2023-08-30,Deforestation Prevention">
            <text:p>2023-08-30,Deforestation Prevention</text:p>
          </table:table-cell>
          <table:table-cell office:value-type="string" office:string-value="Madagascar Conservation Project">
            <text:p>Madagascar Conservation Project</text:p>
          </table:table-cell>
          <table:table-cell office:value-type="string" office:string-value="25">
            <text:p>25</text:p>
          </table:table-cell>
          <table:table-cell office:value-type="string" office:string-value="50,60000">
            <text:p>50,60000</text:p>
          </table:table-cell>
          <table:table-cell office:value-type="string" office:string-value="Efforts to protect Madagascar's unique biodiversity.">
            <text:p>Efforts to protect Madagascar's unique biodiversity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Australian Outback">
            <text:p>Australian Outback</text:p>
          </table:table-cell>
          <table:table-cell office:value-type="string" office:string-value="2023-04-26,Desert Planting">
            <text:p>2023-04-26,Desert Planting</text:p>
          </table:table-cell>
          <table:table-cell office:value-type="string" office:string-value="Outback Conservation Initiative">
            <text:p>Outback Conservation Initiative</text:p>
          </table:table-cell>
          <table:table-cell office:value-type="string" office:string-value="15">
            <text:p>15</text:p>
          </table:table-cell>
          <table:table-cell office:value-type="string" office:string-value="20,20000">
            <text:p>20,20000</text:p>
          </table:table-cell>
          <table:table-cell office:value-type="string" office:string-value="Planting trees to combat desertification.">
            <text:p>Planting trees to combat desertificatio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Cape Town, South Africa">
            <text:p>Cape Town, South Africa</text:p>
          </table:table-cell>
          <table:table-cell office:value-type="string" office:string-value="2023-02-19,Coastal Restoration">
            <text:p>2023-02-19,Coastal Restoration</text:p>
          </table:table-cell>
          <table:table-cell office:value-type="string" office:string-value="Cape Town Coastal Project">
            <text:p>Cape Town Coastal Project</text:p>
          </table:table-cell>
          <table:table-cell office:value-type="string" office:string-value="12">
            <text:p>12</text:p>
          </table:table-cell>
          <table:table-cell office:value-type="string" office:string-value="18,14000">
            <text:p>18,14000</text:p>
          </table:table-cell>
          <table:table-cell office:value-type="string" office:string-value="Restoring coastal ecosystems around Cape Town.">
            <text:p>Restoring coastal ecosystems around Cape Tow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Montenegro">
            <text:p>Montenegro</text:p>
          </table:table-cell>
          <table:table-cell office:value-type="string" office:string-value="2023-09-09,Biodiversity Projects">
            <text:p>2023-09-09,Biodiversity Projects</text:p>
          </table:table-cell>
          <table:table-cell office:value-type="string" office:string-value="Montenegro Nature Conservation Society">
            <text:p>Montenegro Nature Conservation Society</text:p>
          </table:table-cell>
          <table:table-cell office:value-type="string" office:string-value="30">
            <text:p>30</text:p>
          </table:table-cell>
          <table:table-cell office:value-type="string" office:string-value="45,25000">
            <text:p>45,25000</text:p>
          </table:table-cell>
          <table:table-cell office:value-type="string" office:string-value="Efforts to protect endemic species in Montenegro.">
            <text:p>Efforts to protect endemic species in Montenegr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Azerbaijan">
            <text:p>Azerbaijan</text:p>
          </table:table-cell>
          <table:table-cell office:value-type="string" office:string-value="2023-01-09,Forest Rehabilitation">
            <text:p>2023-01-09,Forest Rehabilitation</text:p>
          </table:table-cell>
          <table:table-cell office:value-type="string" office:string-value="Azerbaijan Forest Initiative">
            <text:p>Azerbaijan Forest Initiative</text:p>
          </table:table-cell>
          <table:table-cell office:value-type="string" office:string-value="22">
            <text:p>22</text:p>
          </table:table-cell>
          <table:table-cell office:value-type="string" office:string-value="35,8000">
            <text:p>35,8000</text:p>
          </table:table-cell>
          <table:table-cell office:value-type="string" office:string-value="Restoring and protecting forests in Azerbaijan.">
            <text:p>Restoring and protecting forests in Azerbaija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Southwest US">
            <text:p>Southwest US</text:p>
          </table:table-cell>
          <table:table-cell office:value-type="string" office:string-value="2023-05-06,Wildfire Recovery">
            <text:p>2023-05-06,Wildfire Recovery</text:p>
          </table:table-cell>
          <table:table-cell office:value-type="string" office:string-value="Southwest Recovery Project">
            <text:p>Southwest Recovery Project</text:p>
          </table:table-cell>
          <table:table-cell office:value-type="string" office:string-value="14">
            <text:p>14</text:p>
          </table:table-cell>
          <table:table-cell office:value-type="string" office:string-value="25,15000">
            <text:p>25,15000</text:p>
          </table:table-cell>
          <table:table-cell office:value-type="string" office:string-value="Addressing habitats damaged by wildfires.">
            <text:p>Addressing habitats damaged by wildfir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Himalaayas, Nepal">
            <text:p>Himalaayas, Nepal</text:p>
          </table:table-cell>
          <table:table-cell office:value-type="string" office:string-value="2023-06-17,Rural Ecosystem Projects">
            <text:p>2023-06-17,Rural Ecosystem Projects</text:p>
          </table:table-cell>
          <table:table-cell office:value-type="string" office:string-value="Nepal Nature Network">
            <text:p>Nepal Nature Network</text:p>
          </table:table-cell>
          <table:table-cell office:value-type="string" office:string-value="12">
            <text:p>12</text:p>
          </table:table-cell>
          <table:table-cell office:value-type="string" office:string-value="20,5000">
            <text:p>20,5000</text:p>
          </table:table-cell>
          <table:table-cell office:value-type="string" office:string-value="Restoring natural habitats in remote villages.">
            <text:p>Restoring natural habitats in remote villag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Hokkaido, Japan">
            <text:p>Hokkaido, Japan</text:p>
          </table:table-cell>
          <table:table-cell office:value-type="string" office:string-value="2023-07-20,Biodiversity Restoration">
            <text:p>2023-07-20,Biodiversity Restoration</text:p>
          </table:table-cell>
          <table:table-cell office:value-type="string" office:string-value="Hokkaido Ecological Society">
            <text:p>Hokkaido Ecological Society</text:p>
          </table:table-cell>
          <table:table-cell office:value-type="string" office:string-value="10">
            <text:p>10</text:p>
          </table:table-cell>
          <table:table-cell office:value-type="string" office:string-value="15,12000">
            <text:p>15,12000</text:p>
          </table:table-cell>
          <table:table-cell office:value-type="string" office:string-value="Restoring wildlife habitats in Hokkaido.">
            <text:p>Restoring wildlife habitats in Hokkaid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Hong Kong">
            <text:p>Hong Kong</text:p>
          </table:table-cell>
          <table:table-cell office:value-type="string" office:string-value="2023-02-27,Urban Wildlife Initiative">
            <text:p>2023-02-27,Urban Wildlife Initiative</text:p>
          </table:table-cell>
          <table:table-cell office:value-type="string" office:string-value="HK Wildlife Protection Group">
            <text:p>HK Wildlife Protection Group</text:p>
          </table:table-cell>
          <table:table-cell office:value-type="string" office:string-value="6">
            <text:p>6</text:p>
          </table:table-cell>
          <table:table-cell office:value-type="string" office:string-value="20,3000">
            <text:p>20,3000</text:p>
          </table:table-cell>
          <table:table-cell office:value-type="string" office:string-value="Creating green spaces and corridors in urban areas.">
            <text:p>Creating green spaces and corridors in urban area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Viet Nam">
            <text:p>Viet Nam</text:p>
          </table:table-cell>
          <table:table-cell office:value-type="string" office:string-value="2023-06-03,Mangrove Restoration">
            <text:p>2023-06-03,Mangrove Restoration</text:p>
          </table:table-cell>
          <table:table-cell office:value-type="string" office:string-value="Vietnam Mangrove Conservation Project">
            <text:p>Vietnam Mangrove Conservation Project</text:p>
          </table:table-cell>
          <table:table-cell office:value-type="string" office:string-value="8">
            <text:p>8</text:p>
          </table:table-cell>
          <table:table-cell office:value-type="string" office:string-value="25,6000">
            <text:p>25,6000</text:p>
          </table:table-cell>
          <table:table-cell office:value-type="string" office:string-value="Replanting and protecting mangrove forests.">
            <text:p>Replanting and protecting mangrove fores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Alps, Switzerland">
            <text:p>Alps, Switzerland</text:p>
          </table:table-cell>
          <table:table-cell office:value-type="string" office:string-value="2023-04-01,Alpine Restoration">
            <text:p>2023-04-01,Alpine Restoration</text:p>
          </table:table-cell>
          <table:table-cell office:value-type="string" office:string-value="Swiss Alpine Club">
            <text:p>Swiss Alpine Club</text:p>
          </table:table-cell>
          <table:table-cell office:value-type="string" office:string-value="15">
            <text:p>15</text:p>
          </table:table-cell>
          <table:table-cell office:value-type="string" office:string-value="10,9000">
            <text:p>10,9000</text:p>
          </table:table-cell>
          <table:table-cell office:value-type="string" office:string-value="Restoring alpine ecosystems and hiking routes.">
            <text:p>Restoring alpine ecosystems and hiking rout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New Jersey Pinelands, NJ">
            <text:p>New Jersey Pinelands, NJ</text:p>
          </table:table-cell>
          <table:table-cell office:value-type="string" office:string-value="2023-03-11,Pine Forest Restoration">
            <text:p>2023-03-11,Pine Forest Restoration</text:p>
          </table:table-cell>
          <table:table-cell office:value-type="string" office:string-value="New Jersey Conservation Foundation">
            <text:p>New Jersey Conservation Foundation</text:p>
          </table:table-cell>
          <table:table-cell office:value-type="string" office:string-value="10">
            <text:p>10</text:p>
          </table:table-cell>
          <table:table-cell office:value-type="string" office:string-value="20,4000">
            <text:p>20,4000</text:p>
          </table:table-cell>
          <table:table-cell office:value-type="string" office:string-value="Restoring indigenous pine forests.">
            <text:p>Restoring indigenous pine fores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Chile">
            <text:p>Chile</text:p>
          </table:table-cell>
          <table:table-cell office:value-type="string" office:string-value="2023-01-17,Desertification Prevention">
            <text:p>2023-01-17,Desertification Prevention</text:p>
          </table:table-cell>
          <table:table-cell office:value-type="string" office:string-value="Chilean Ecosystem Restoration Society">
            <text:p>Chilean Ecosystem Restoration Society</text:p>
          </table:table-cell>
          <table:table-cell office:value-type="string" office:string-value="30">
            <text:p>30</text:p>
          </table:table-cell>
          <table:table-cell office:value-type="string" office:string-value="60,15000">
            <text:p>60,15000</text:p>
          </table:table-cell>
          <table:table-cell office:value-type="string" office:string-value="Combating desertification across Chile.">
            <text:p>Combating desertification across Chil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British Columbia, Canada">
            <text:p>British Columbia, Canada</text:p>
          </table:table-cell>
          <table:table-cell office:value-type="string" office:string-value="2023-02-03,Wildlife Habitat Restoration">
            <text:p>2023-02-03,Wildlife Habitat Restoration</text:p>
          </table:table-cell>
          <table:table-cell office:value-type="string" office:string-value="BC Wildlife Federation">
            <text:p>BC Wildlife Federation</text:p>
          </table:table-cell>
          <table:table-cell office:value-type="string" office:string-value="25">
            <text:p>25</text:p>
          </table:table-cell>
          <table:table-cell office:value-type="string" office:string-value="20,70000">
            <text:p>20,70000</text:p>
          </table:table-cell>
          <table:table-cell office:value-type="string" office:string-value="Restoring habitat for species at risk.">
            <text:p>Restoring habitat for species at risk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Puerto Rico">
            <text:p>Puerto Rico</text:p>
          </table:table-cell>
          <table:table-cell office:value-type="string" office:string-value="2023-03-13,Tropical Reforestation">
            <text:p>2023-03-13,Tropical Reforestation</text:p>
          </table:table-cell>
          <table:table-cell office:value-type="string" office:string-value="Reforest Puerto Rico">
            <text:p>Reforest Puerto Rico</text:p>
          </table:table-cell>
          <table:table-cell office:value-type="string" office:string-value="14">
            <text:p>14</text:p>
          </table:table-cell>
          <table:table-cell office:value-type="string" office:string-value="32,15000">
            <text:p>32,15000</text:p>
          </table:table-cell>
          <table:table-cell office:value-type="string" office:string-value="Restoring tropical forests after hurricanes.">
            <text:p>Restoring tropical forests after hurrican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Great Lakes, USA">
            <text:p>Great Lakes, USA</text:p>
          </table:table-cell>
          <table:table-cell office:value-type="string" office:string-value="2023-04-12,Lake Restoration">
            <text:p>2023-04-12,Lake Restoration</text:p>
          </table:table-cell>
          <table:table-cell office:value-type="string" office:string-value="Great Lakes Restoration Initiative">
            <text:p>Great Lakes Restoration Initiative</text:p>
          </table:table-cell>
          <table:table-cell office:value-type="string" office:string-value="22">
            <text:p>22</text:p>
          </table:table-cell>
          <table:table-cell office:value-type="string" office:string-value="45,85000">
            <text:p>45,85000</text:p>
          </table:table-cell>
          <table:table-cell office:value-type="string" office:string-value="Improving water quality and habitats.">
            <text:p>Improving water quality and habita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Nordic Countries">
            <text:p>Nordic Countries</text:p>
          </table:table-cell>
          <table:table-cell office:value-type="string" office:string-value="2023-05-20,Comprehensive Restoration&quot;">
            <text:p>2023-05-20,Comprehensive Restoration"</text:p>
          </table:table-cell>
          <table:table-cell office:value-type="string" office:string-value="Nordic Nature Fund">
            <text:p>Nordic Nature Fund</text:p>
          </table:table-cell>
          <table:table-cell office:value-type="string" office:string-value="10">
            <text:p>10</text:p>
          </table:table-cell>
          <table:table-cell office:value-type="string" office:string-value="20,30000">
            <text:p>20,30000</text:p>
          </table:table-cell>
          <table:table-cell office:value-type="string" office:string-value="Restoring habitats in multiple countries.">
            <text:p>Restoring habitats in multiple countri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New Zealand">
            <text:p>New Zealand</text:p>
          </table:table-cell>
          <table:table-cell office:value-type="string" office:string-value="2023-06-01,Biodiversity Recovery">
            <text:p>2023-06-01,Biodiversity Recovery</text:p>
          </table:table-cell>
          <table:table-cell office:value-type="string" office:string-value="New Zealand Conservation Authority">
            <text:p>New Zealand Conservation Authority</text:p>
          </table:table-cell>
          <table:table-cell office:value-type="string" office:string-value="15">
            <text:p>15</text:p>
          </table:table-cell>
          <table:table-cell office:value-type="string" office:string-value="30,25000">
            <text:p>30,25000</text:p>
          </table:table-cell>
          <table:table-cell office:value-type="string" office:string-value="Efforts to restore native species lost.">
            <text:p>Efforts to restore native species lost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Costa del Sol, Spain">
            <text:p>Costa del Sol, Spain</text:p>
          </table:table-cell>
          <table:table-cell office:value-type="string" office:string-value="2023-07-15,Beach Cleanup Project">
            <text:p>2023-07-15,Beach Cleanup Project</text:p>
          </table:table-cell>
          <table:table-cell office:value-type="string" office:string-value="Costa del Sol Environmental Group">
            <text:p>Costa del Sol Environmental Group</text:p>
          </table:table-cell>
          <table:table-cell office:value-type="string" office:string-value="8">
            <text:p>8</text:p>
          </table:table-cell>
          <table:table-cell office:value-type="string" office:string-value="20,2000">
            <text:p>20,2000</text:p>
          </table:table-cell>
          <table:table-cell office:value-type="string" office:string-value="Community efforts to clean local beaches.">
            <text:p>Community efforts to clean local beach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Kruger National Park, South Africa">
            <text:p>Kruger National Park, South Africa</text:p>
          </table:table-cell>
          <table:table-cell office:value-type="string" office:string-value="2023-08-20,Wildlife Corridor Initiative">
            <text:p>2023-08-20,Wildlife Corridor Initiative</text:p>
          </table:table-cell>
          <table:table-cell office:value-type="string" office:string-value="Kruger Conservation Foundation">
            <text:p>Kruger Conservation Foundation</text:p>
          </table:table-cell>
          <table:table-cell office:value-type="string" office:string-value="24">
            <text:p>24</text:p>
          </table:table-cell>
          <table:table-cell office:value-type="string" office:string-value="50,40000">
            <text:p>50,40000</text:p>
          </table:table-cell>
          <table:table-cell office:value-type="string" office:string-value="Restoring movement corridors for wildlife.">
            <text:p>Restoring movement corridors for wildlif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Outback, Australia">
            <text:p>Outback, Australia</text:p>
          </table:table-cell>
          <table:table-cell office:value-type="string" office:string-value="2023-09-23,Desert Conservation Project">
            <text:p>2023-09-23,Desert Conservation Project</text:p>
          </table:table-cell>
          <table:table-cell office:value-type="string" office:string-value="Outback Ecological Society">
            <text:p>Outback Ecological Society</text:p>
          </table:table-cell>
          <table:table-cell office:value-type="string" office:string-value="18">
            <text:p>18</text:p>
          </table:table-cell>
          <table:table-cell office:value-type="string" office:string-value="40,30000">
            <text:p>40,30000</text:p>
          </table:table-cell>
          <table:table-cell office:value-type="string" office:string-value="Preserving and restoring desert habitats.">
            <text:p>Preserving and restoring desert habita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Honduras">
            <text:p>Honduras</text:p>
          </table:table-cell>
          <table:table-cell office:value-type="string" office:string-value="2023-10-10,Coral Reef Initiative&quot;">
            <text:p>2023-10-10,Coral Reef Initiative"</text:p>
          </table:table-cell>
          <table:table-cell office:value-type="string" office:string-value="Honduras Coral Restoration Project">
            <text:p>Honduras Coral Restoration Project</text:p>
          </table:table-cell>
          <table:table-cell office:value-type="string" office:string-value="12">
            <text:p>12</text:p>
          </table:table-cell>
          <table:table-cell office:value-type="string" office:string-value="25,22000">
            <text:p>25,22000</text:p>
          </table:table-cell>
          <table:table-cell office:value-type="string" office:string-value="Restoring coral reef ecosystems in Honduras.">
            <text:p>Restoring coral reef ecosystems in Hondura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Montana, USA">
            <text:p>Montana, USA</text:p>
          </table:table-cell>
          <table:table-cell office:value-type="string" office:string-value="2023-11-18,Wildlife Habitat Study&quot;">
            <text:p>2023-11-18,Wildlife Habitat Study"</text:p>
          </table:table-cell>
          <table:table-cell office:value-type="string" office:string-value="Montana Wildlife Conservation">
            <text:p>Montana Wildlife Conservation</text:p>
          </table:table-cell>
          <table:table-cell office:value-type="string" office:string-value="14">
            <text:p>14</text:p>
          </table:table-cell>
          <table:table-cell office:value-type="string" office:string-value="20,6000">
            <text:p>20,6000</text:p>
          </table:table-cell>
          <table:table-cell office:value-type="string" office:string-value="Researching and restoring local wildlife habitats.">
            <text:p>Researching and restoring local wildlife habita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Mongolia">
            <text:p>Mongolia</text:p>
          </table:table-cell>
          <table:table-cell office:value-type="string" office:string-value="2023-12-25,Grassland Restoration&quot;">
            <text:p>2023-12-25,Grassland Restoration"</text:p>
          </table:table-cell>
          <table:table-cell office:value-type="string" office:string-value="Mongolian Grassland Project">
            <text:p>Mongolian Grassland Project</text:p>
          </table:table-cell>
          <table:table-cell office:value-type="string" office:string-value="20">
            <text:p>20</text:p>
          </table:table-cell>
          <table:table-cell office:value-type="string" office:string-value="30,50000">
            <text:p>30,50000</text:p>
          </table:table-cell>
          <table:table-cell office:value-type="string" office:string-value="Programs aimed at preserving grasslands.">
            <text:p>Programs aimed at preserving grassland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Brazilian Pantanal">
            <text:p>Brazilian Pantanal</text:p>
          </table:table-cell>
          <table:table-cell office:value-type="string" office:string-value="2023-01-03,Wetland Restoration&quot;">
            <text:p>2023-01-03,Wetland Restoration"</text:p>
          </table:table-cell>
          <table:table-cell office:value-type="string" office:string-value="Pantanal Conservancy">
            <text:p>Pantanal Conservancy</text:p>
          </table:table-cell>
          <table:table-cell office:value-type="string" office:string-value="30">
            <text:p>30</text:p>
          </table:table-cell>
          <table:table-cell office:value-type="string" office:string-value="45,70000">
            <text:p>45,70000</text:p>
          </table:table-cell>
          <table:table-cell office:value-type="string" office:string-value="Restoring wetlands in the Pantanal region.">
            <text:p>Restoring wetlands in the Pantanal regio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Galilee, Israel">
            <text:p>Galilee, Israel</text:p>
          </table:table-cell>
          <table:table-cell office:value-type="string" office:string-value="2023-02-16,Water Conservation&quot;">
            <text:p>2023-02-16,Water Conservation"</text:p>
          </table:table-cell>
          <table:table-cell office:value-type="string" office:string-value="Galilee Nature Association">
            <text:p>Galilee Nature Association</text:p>
          </table:table-cell>
          <table:table-cell office:value-type="string" office:string-value="10">
            <text:p>10</text:p>
          </table:table-cell>
          <table:table-cell office:value-type="string" office:string-value="12,2000">
            <text:p>12,2000</text:p>
          </table:table-cell>
          <table:table-cell office:value-type="string" office:string-value="Efforts aimed at conserving water resources.">
            <text:p>Efforts aimed at conserving water resourc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East African Rift, Kenya">
            <text:p>East African Rift, Kenya</text:p>
          </table:table-cell>
          <table:table-cell office:value-type="string" office:string-value="2023-03-25,Rift Valley Restoration&quot;">
            <text:p>2023-03-25,Rift Valley Restoration"</text:p>
          </table:table-cell>
          <table:table-cell office:value-type="string" office:string-value="East Africa Conservation Society">
            <text:p>East Africa Conservation Society</text:p>
          </table:table-cell>
          <table:table-cell office:value-type="string" office:string-value="25">
            <text:p>25</text:p>
          </table:table-cell>
          <table:table-cell office:value-type="string" office:string-value="35,15000">
            <text:p>35,15000</text:p>
          </table:table-cell>
          <table:table-cell office:value-type="string" office:string-value="Restoring ecosystems in the Rift Valley.">
            <text:p>Restoring ecosystems in the Rift Valley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Northern Territory, Australia">
            <text:p>Northern Territory, Australia</text:p>
          </table:table-cell>
          <table:table-cell office:value-type="string" office:string-value="2023-04-18,Land Recovery Program&quot;">
            <text:p>2023-04-18,Land Recovery Program"</text:p>
          </table:table-cell>
          <table:table-cell office:value-type="string" office:string-value="NT Landcare Group">
            <text:p>NT Landcare Group</text:p>
          </table:table-cell>
          <table:table-cell office:value-type="string" office:string-value="18">
            <text:p>18</text:p>
          </table:table-cell>
          <table:table-cell office:value-type="string" office:string-value="22,32000">
            <text:p>22,32000</text:p>
          </table:table-cell>
          <table:table-cell office:value-type="string" office:string-value="Restoring local ecosystems affected by agriculture.">
            <text:p>Restoring local ecosystems affected by agricultur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Pine Ridge Reservation, SD">
            <text:p>Pine Ridge Reservation, SD</text:p>
          </table:table-cell>
          <table:table-cell office:value-type="string" office:string-value="2023-05-10,Cultural Landscape Restoration&quot;">
            <text:p>2023-05-10,Cultural Landscape Restoration"</text:p>
          </table:table-cell>
          <table:table-cell office:value-type="string" office:string-value="Lakota Conservation Initiative">
            <text:p>Lakota Conservation Initiative</text:p>
          </table:table-cell>
          <table:table-cell office:value-type="string" office:string-value="12">
            <text:p>12</text:p>
          </table:table-cell>
          <table:table-cell office:value-type="string" office:string-value="25,10000">
            <text:p>25,10000</text:p>
          </table:table-cell>
          <table:table-cell office:value-type="string" office:string-value="Restoring culturally significant lands.">
            <text:p>Restoring culturally significant land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Sequoia NP, CA">
            <text:p>Sequoia NP, CA</text:p>
          </table:table-cell>
          <table:table-cell office:value-type="string" office:string-value="2023-06-27,Forest Restoration&quot;">
            <text:p>2023-06-27,Forest Restoration"</text:p>
          </table:table-cell>
          <table:table-cell office:value-type="string" office:string-value="Sequoia Forest Trust">
            <text:p>Sequoia Forest Trust</text:p>
          </table:table-cell>
          <table:table-cell office:value-type="string" office:string-value="15">
            <text:p>15</text:p>
          </table:table-cell>
          <table:table-cell office:value-type="string" office:string-value="20,20000">
            <text:p>20,20000</text:p>
          </table:table-cell>
          <table:table-cell office:value-type="string" office:string-value="Restoring giant sequoia habitats.">
            <text:p>Restoring giant sequoia habita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Turkey">
            <text:p>Turkey</text:p>
          </table:table-cell>
          <table:table-cell office:value-type="string" office:string-value="2023-07-02,Conservation of Anatolian Ecology&quot;">
            <text:p>2023-07-02,Conservation of Anatolian Ecology"</text:p>
          </table:table-cell>
          <table:table-cell office:value-type="string" office:string-value="Turkish Ecology Society">
            <text:p>Turkish Ecology Society</text:p>
          </table:table-cell>
          <table:table-cell office:value-type="string" office:string-value="20">
            <text:p>20</text:p>
          </table:table-cell>
          <table:table-cell office:value-type="string" office:string-value="40,50000">
            <text:p>40,50000</text:p>
          </table:table-cell>
          <table:table-cell office:value-type="string" office:string-value="Restoring traditional landscapes in Turkey.">
            <text:p>Restoring traditional landscapes in Turkey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Airlie Beach, Australia">
            <text:p>Airlie Beach, Australia</text:p>
          </table:table-cell>
          <table:table-cell office:value-type="string" office:string-value="2023-07-17,Marine Preserve&quot;">
            <text:p>2023-07-17,Marine Preserve"</text:p>
          </table:table-cell>
          <table:table-cell office:value-type="string" office:string-value="Reef Restoration Network">
            <text:p>Reef Restoration Network</text:p>
          </table:table-cell>
          <table:table-cell office:value-type="string" office:string-value="17">
            <text:p>17</text:p>
          </table:table-cell>
          <table:table-cell office:value-type="string" office:string-value="30,25000">
            <text:p>30,25000</text:p>
          </table:table-cell>
          <table:table-cell office:value-type="string" office:string-value="Protecting and restoring coastal marine environments.">
            <text:p>Protecting and restoring coastal marine environment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