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Name">
            <text:p>Nam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Highlight Feature">
            <text:p>Highlight Feature</text:p>
          </table:table-cell>
          <table:table-cell table:style-name="pd1" office:value-type="string" office:string-value="Climate">
            <text:p>Climate</text:p>
          </table:table-cell>
          <table:table-cell table:style-name="pd1" office:value-type="string" office:string-value="Best Time to Visit">
            <text:p>Best Time to Visit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Blue Hole">
            <text:p>Blue Hole</text:p>
          </table:table-cell>
          <table:table-cell office:value-type="string" office:string-value="Belize">
            <text:p>Belize</text:p>
          </table:table-cell>
          <table:table-cell office:value-type="string" office:string-value="A giant marine sinkhole known for its deep blue color.">
            <text:p>A giant marine sinkhole known for its deep blue color.</text:p>
          </table:table-cell>
          <table:table-cell office:value-type="string" office:string-value="Diving and snorkeling">
            <text:p>Diving and snorkeling</text:p>
          </table:table-cell>
          <table:table-cell office:value-type="string" office:string-value="Tropical">
            <text:p>Tropical</text:p>
          </table:table-cell>
          <table:table-cell office:value-type="string" office:string-value="April to June">
            <text:p>April to June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Great Barrier Reef">
            <text:p>Great Barrier Reef</text:p>
          </table:table-cell>
          <table:table-cell office:value-type="string" office:string-value="Australia">
            <text:p>Australia</text:p>
          </table:table-cell>
          <table:table-cell office:value-type="string" office:string-value="The largest coral reef system in the world.">
            <text:p>The largest coral reef system in the world.</text:p>
          </table:table-cell>
          <table:table-cell office:value-type="string" office:string-value="Biodiversity">
            <text:p>Biodiversity</text:p>
          </table:table-cell>
          <table:table-cell office:value-type="string" office:string-value="Tropical">
            <text:p>Tropical</text:p>
          </table:table-cell>
          <table:table-cell office:value-type="string" office:string-value="June to October">
            <text:p>June to October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Machu Picchu">
            <text:p>Machu Picchu</text:p>
          </table:table-cell>
          <table:table-cell office:value-type="string" office:string-value="Peru">
            <text:p>Peru</text:p>
          </table:table-cell>
          <table:table-cell office:value-type="string" office:string-value="An ancient Incan city set high in the Andes Mountains.">
            <text:p>An ancient Incan city set high in the Andes Mountains.</text:p>
          </table:table-cell>
          <table:table-cell office:value-type="string" office:string-value="Historical ruins">
            <text:p>Historical ruins</text:p>
          </table:table-cell>
          <table:table-cell office:value-type="string" office:string-value="Tropical highland">
            <text:p>Tropical highland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Galápagos Islands">
            <text:p>Galápagos Islands</text:p>
          </table:table-cell>
          <table:table-cell office:value-type="string" office:string-value="Ecuador">
            <text:p>Ecuador</text:p>
          </table:table-cell>
          <table:table-cell office:value-type="string" office:string-value="A unique archipelago famous for its wildlife.">
            <text:p>A unique archipelago famous for its wildlife.</text:p>
          </table:table-cell>
          <table:table-cell office:value-type="string" office:string-value="Wildlife diversity">
            <text:p>Wildlife diversity</text:p>
          </table:table-cell>
          <table:table-cell office:value-type="string" office:string-value="Humid tropical">
            <text:p>Humid tropical</text:p>
          </table:table-cell>
          <table:table-cell office:value-type="string" office:string-value="December to May">
            <text:p>December to May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Amazon Rainforest">
            <text:p>Amazon Rainforest</text:p>
          </table:table-cell>
          <table:table-cell office:value-type="string" office:string-value="Brazil">
            <text:p>Brazil</text:p>
          </table:table-cell>
          <table:table-cell office:value-type="string" office:string-value="The largest rainforest in the world.">
            <text:p>The largest rainforest in the world.</text:p>
          </table:table-cell>
          <table:table-cell office:value-type="string" office:string-value="Biodiversity and ecosystems">
            <text:p>Biodiversity and ecosystems</text:p>
          </table:table-cell>
          <table:table-cell office:value-type="string" office:string-value="Tropical rainforest">
            <text:p>Tropical rainforest</text:p>
          </table:table-cell>
          <table:table-cell office:value-type="string" office:string-value="May to October">
            <text:p>May to October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Bora Bora">
            <text:p>Bora Bora</text:p>
          </table:table-cell>
          <table:table-cell office:value-type="string" office:string-value="French Polynesia">
            <text:p>French Polynesia</text:p>
          </table:table-cell>
          <table:table-cell office:value-type="string" office:string-value="A small island known for its turquoise lagoon.">
            <text:p>A small island known for its turquoise lagoon.</text:p>
          </table:table-cell>
          <table:table-cell office:value-type="string" office:string-value="Luxury resorts">
            <text:p>Luxury resorts</text:p>
          </table:table-cell>
          <table:table-cell office:value-type="string" office:string-value="Tropical">
            <text:p>Tropical</text:p>
          </table:table-cell>
          <table:table-cell office:value-type="string" office:string-value="May to October">
            <text:p>May to October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Komodo Island">
            <text:p>Komodo Island</text:p>
          </table:table-cell>
          <table:table-cell office:value-type="string" office:string-value="Indonesia">
            <text:p>Indonesia</text:p>
          </table:table-cell>
          <table:table-cell office:value-type="string" office:string-value="Known for the Komodo dragon, the largest lizard.">
            <text:p>Known for the Komodo dragon, the largest lizard.</text:p>
          </table:table-cell>
          <table:table-cell office:value-type="string" office:string-value="Unique wildlife">
            <text:p>Unique wildlife</text:p>
          </table:table-cell>
          <table:table-cell office:value-type="string" office:string-value="Tropical">
            <text:p>Tropical</text:p>
          </table:table-cell>
          <table:table-cell office:value-type="string" office:string-value="April to December">
            <text:p>April to December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Mount Rinjani">
            <text:p>Mount Rinjani</text:p>
          </table:table-cell>
          <table:table-cell office:value-type="string" office:string-value="Indonesia">
            <text:p>Indonesia</text:p>
          </table:table-cell>
          <table:table-cell office:value-type="string" office:string-value="A volcano with a stunning crater lake.">
            <text:p>A volcano with a stunning crater lake.</text:p>
          </table:table-cell>
          <table:table-cell office:value-type="string" office:string-value="Trekking opportunities">
            <text:p>Trekking opportunities</text:p>
          </table:table-cell>
          <table:table-cell office:value-type="string" office:string-value="Tropical">
            <text:p>Tropical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Victoria Falls">
            <text:p>Victoria Falls</text:p>
          </table:table-cell>
          <table:table-cell office:value-type="string" office:string-value="Zambia/Zimbabwe">
            <text:p>Zambia/Zimbabwe</text:p>
          </table:table-cell>
          <table:table-cell office:value-type="string" office:string-value="One of the largest and most famous waterfalls in the world.">
            <text:p>One of the largest and most famous waterfalls in the world.</text:p>
          </table:table-cell>
          <table:table-cell office:value-type="string" office:string-value="Stunning vistas">
            <text:p>Stunning vistas</text:p>
          </table:table-cell>
          <table:table-cell office:value-type="string" office:string-value="Tropical savanna">
            <text:p>Tropical savanna</text:p>
          </table:table-cell>
          <table:table-cell office:value-type="string" office:string-value="May to August">
            <text:p>May to August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Phi Phi Islands">
            <text:p>Phi Phi Islands</text:p>
          </table:table-cell>
          <table:table-cell office:value-type="string" office:string-value="Thailand">
            <text:p>Thailand</text:p>
          </table:table-cell>
          <table:table-cell office:value-type="string" office:string-value="Famous for their stunning scenery and vibrant nightlife.">
            <text:p>Famous for their stunning scenery and vibrant nightlife.</text:p>
          </table:table-cell>
          <table:table-cell office:value-type="string" office:string-value="Diving and beaches">
            <text:p>Diving and beaches</text:p>
          </table:table-cell>
          <table:table-cell office:value-type="string" office:string-value="Tropical">
            <text:p>Tropical</text:p>
          </table:table-cell>
          <table:table-cell office:value-type="string" office:string-value="November to April">
            <text:p>November to April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Bali">
            <text:p>Bali</text:p>
          </table:table-cell>
          <table:table-cell office:value-type="string" office:string-value="Indonesia">
            <text:p>Indonesia</text:p>
          </table:table-cell>
          <table:table-cell office:value-type="string" office:string-value="An island known for its forested volcanic mountains and beaches.">
            <text:p>An island known for its forested volcanic mountains and beaches.</text:p>
          </table:table-cell>
          <table:table-cell office:value-type="string" office:string-value="Cultural experiences">
            <text:p>Cultural experiences</text:p>
          </table:table-cell>
          <table:table-cell office:value-type="string" office:string-value="Tropical">
            <text:p>Tropical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Ko Phi Phi">
            <text:p>Ko Phi Phi</text:p>
          </table:table-cell>
          <table:table-cell office:value-type="string" office:string-value="Thailand">
            <text:p>Thailand</text:p>
          </table:table-cell>
          <table:table-cell office:value-type="string" office:string-value="Popular for its beaches and vibrant nightlife.">
            <text:p>Popular for its beaches and vibrant nightlife.</text:p>
          </table:table-cell>
          <table:table-cell office:value-type="string" office:string-value="Water sports">
            <text:p>Water sports</text:p>
          </table:table-cell>
          <table:table-cell office:value-type="string" office:string-value="Tropical">
            <text:p>Tropical</text:p>
          </table:table-cell>
          <table:table-cell office:value-type="string" office:string-value="November to April">
            <text:p>November to April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Uluru">
            <text:p>Uluru</text:p>
          </table:table-cell>
          <table:table-cell office:value-type="string" office:string-value="Australia">
            <text:p>Australia</text:p>
          </table:table-cell>
          <table:table-cell office:value-type="string" office:string-value="A sacred rock formation in the heart of the Australian outback.">
            <text:p>A sacred rock formation in the heart of the Australian outback.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Desert">
            <text:p>Desert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Kilimanjaro">
            <text:p>Kilimanjaro</text:p>
          </table:table-cell>
          <table:table-cell office:value-type="string" office:string-value="Tanzania">
            <text:p>Tanzania</text:p>
          </table:table-cell>
          <table:table-cell office:value-type="string" office:string-value="The highest mountain in Africa, known for its snowcap.">
            <text:p>The highest mountain in Africa, known for its snowcap.</text:p>
          </table:table-cell>
          <table:table-cell office:value-type="string" office:string-value="Trekking and climbing">
            <text:p>Trekking and climbing</text:p>
          </table:table-cell>
          <table:table-cell office:value-type="string" office:string-value="Tropical">
            <text:p>Tropical</text:p>
          </table:table-cell>
          <table:table-cell office:value-type="string" office:string-value="June to October">
            <text:p>June to October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Seychelles">
            <text:p>Seychelles</text:p>
          </table:table-cell>
          <table:table-cell office:value-type="string" office:string-value="Indian Ocean">
            <text:p>Indian Ocean</text:p>
          </table:table-cell>
          <table:table-cell office:value-type="string" office:string-value="An archipelago known for its beaches and nature reserves.">
            <text:p>An archipelago known for its beaches and nature reserves.</text:p>
          </table:table-cell>
          <table:table-cell office:value-type="string" office:string-value="Luxury and natural beauty">
            <text:p>Luxury and natural beauty</text:p>
          </table:table-cell>
          <table:table-cell office:value-type="string" office:string-value="Tropical maritime">
            <text:p>Tropical maritime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Amazon River">
            <text:p>Amazon River</text:p>
          </table:table-cell>
          <table:table-cell office:value-type="string" office:string-value="South America">
            <text:p>South America</text:p>
          </table:table-cell>
          <table:table-cell office:value-type="string" office:string-value="The largest river by discharge volume of water.">
            <text:p>The largest river by discharge volume of water.</text:p>
          </table:table-cell>
          <table:table-cell office:value-type="string" office:string-value="Biodiversity">
            <text:p>Biodiversity</text:p>
          </table:table-cell>
          <table:table-cell office:value-type="string" office:string-value="Tropical rainforest">
            <text:p>Tropical rainforest</text:p>
          </table:table-cell>
          <table:table-cell office:value-type="string" office:string-value="May to July">
            <text:p>May to July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Angel Falls">
            <text:p>Angel Falls</text:p>
          </table:table-cell>
          <table:table-cell office:value-type="string" office:string-value="Venezuela">
            <text:p>Venezuela</text:p>
          </table:table-cell>
          <table:table-cell office:value-type="string" office:string-value="The world's highest uninterrupted waterfall.">
            <text:p>The world's highest uninterrupted waterfall.</text:p>
          </table:table-cell>
          <table:table-cell office:value-type="string" office:string-value="Stunning views">
            <text:p>Stunning views</text:p>
          </table:table-cell>
          <table:table-cell office:value-type="string" office:string-value="Tropical">
            <text:p>Tropical</text:p>
          </table:table-cell>
          <table:table-cell office:value-type="string" office:string-value="June to December">
            <text:p>June to December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Yucatán Peninsula">
            <text:p>Yucatán Peninsula</text:p>
          </table:table-cell>
          <table:table-cell office:value-type="string" office:string-value="Mexico">
            <text:p>Mexico</text:p>
          </table:table-cell>
          <table:table-cell office:value-type="string" office:string-value="Known for its ancient Mayan ruins and cenotes.">
            <text:p>Known for its ancient Mayan ruins and cenotes.</text:p>
          </table:table-cell>
          <table:table-cell office:value-type="string" office:string-value="Cultural heritage">
            <text:p>Cultural heritage</text:p>
          </table:table-cell>
          <table:table-cell office:value-type="string" office:string-value="Tropical">
            <text:p>Tropical</text:p>
          </table:table-cell>
          <table:table-cell office:value-type="string" office:string-value="November to April">
            <text:p>November to April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Boracay">
            <text:p>Boracay</text:p>
          </table:table-cell>
          <table:table-cell office:value-type="string" office:string-value="Philippines">
            <text:p>Philippines</text:p>
          </table:table-cell>
          <table:table-cell office:value-type="string" office:string-value="Famous for its white-sand beaches and vibrant nightlife.">
            <text:p>Famous for its white-sand beaches and vibrant nightlife.</text:p>
          </table:table-cell>
          <table:table-cell office:value-type="string" office:string-value="Beach activities">
            <text:p>Beach activities</text:p>
          </table:table-cell>
          <table:table-cell office:value-type="string" office:string-value="Tropical">
            <text:p>Tropical</text:p>
          </table:table-cell>
          <table:table-cell office:value-type="string" office:string-value="November to May">
            <text:p>November to May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Raja Ampat Islands">
            <text:p>Raja Ampat Islands</text:p>
          </table:table-cell>
          <table:table-cell office:value-type="string" office:string-value="Indonesia">
            <text:p>Indonesia</text:p>
          </table:table-cell>
          <table:table-cell office:value-type="string" office:string-value="A great spot for diving and unique marine biodiversity.">
            <text:p>A great spot for diving and unique marine biodiversity.</text:p>
          </table:table-cell>
          <table:table-cell office:value-type="string" office:string-value="Coral reefs">
            <text:p>Coral reefs</text:p>
          </table:table-cell>
          <table:table-cell office:value-type="string" office:string-value="Tropical">
            <text:p>Tropical</text:p>
          </table:table-cell>
          <table:table-cell office:value-type="string" office:string-value="October to April">
            <text:p>October to April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Borobudur">
            <text:p>Borobudur</text:p>
          </table:table-cell>
          <table:table-cell office:value-type="string" office:string-value="Indonesia">
            <text:p>Indonesia</text:p>
          </table:table-cell>
          <table:table-cell office:value-type="string" office:string-value="A 9th-century Mahayana Buddhist temple.">
            <text:p>A 9th-century Mahayana Buddhist temple.</text:p>
          </table:table-cell>
          <table:table-cell office:value-type="string" office:string-value="Architectural wonder">
            <text:p>Architectural wonder</text:p>
          </table:table-cell>
          <table:table-cell office:value-type="string" office:string-value="Tropical">
            <text:p>Tropical</text:p>
          </table:table-cell>
          <table:table-cell office:value-type="string" office:string-value="April to September">
            <text:p>April to September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Taman Negara">
            <text:p>Taman Negara</text:p>
          </table:table-cell>
          <table:table-cell office:value-type="string" office:string-value="Malaysia">
            <text:p>Malaysia</text:p>
          </table:table-cell>
          <table:table-cell office:value-type="string" office:string-value="One of the oldest rainforests in the world.">
            <text:p>One of the oldest rainforests in the world.</text:p>
          </table:table-cell>
          <table:table-cell office:value-type="string" office:string-value="Flora and fauna">
            <text:p>Flora and fauna</text:p>
          </table:table-cell>
          <table:table-cell office:value-type="string" office:string-value="Tropical">
            <text:p>Tropical</text:p>
          </table:table-cell>
          <table:table-cell office:value-type="string" office:string-value="March to October">
            <text:p>March to October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Zhangjiajie National Forest Park">
            <text:p>Zhangjiajie National Forest Park</text:p>
          </table:table-cell>
          <table:table-cell office:value-type="string" office:string-value="China">
            <text:p>China</text:p>
          </table:table-cell>
          <table:table-cell office:value-type="string" office:string-value="Known for its towering sandstone pillars.">
            <text:p>Known for its towering sandstone pillars.</text:p>
          </table:table-cell>
          <table:table-cell office:value-type="string" office:string-value="Bizarre rock formations">
            <text:p>Bizarre rock formations</text:p>
          </table:table-cell>
          <table:table-cell office:value-type="string" office:string-value="Subtropical">
            <text:p>Subtropical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Nazca Lines">
            <text:p>Nazca Lines</text:p>
          </table:table-cell>
          <table:table-cell office:value-type="string" office:string-value="Peru">
            <text:p>Peru</text:p>
          </table:table-cell>
          <table:table-cell office:value-type="string" office:string-value="Ancient geoglyphs in the Nazca Desert.">
            <text:p>Ancient geoglyphs in the Nazca Desert.</text:p>
          </table:table-cell>
          <table:table-cell office:value-type="string" office:string-value="Archaeological wonder">
            <text:p>Archaeological wonder</text:p>
          </table:table-cell>
          <table:table-cell office:value-type="string" office:string-value="Desert">
            <text:p>Desert</text:p>
          </table:table-cell>
          <table:table-cell office:value-type="string" office:string-value="April to November">
            <text:p>April to November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Salar de Uyuni">
            <text:p>Salar de Uyuni</text:p>
          </table:table-cell>
          <table:table-cell office:value-type="string" office:string-value="Bolivia">
            <text:p>Bolivia</text:p>
          </table:table-cell>
          <table:table-cell office:value-type="string" office:string-value="The largest salt flat in the world.">
            <text:p>The largest salt flat in the world.</text:p>
          </table:table-cell>
          <table:table-cell office:value-type="string" office:string-value="Mirror effect after rain">
            <text:p>Mirror effect after rain</text:p>
          </table:table-cell>
          <table:table-cell office:value-type="string" office:string-value="Tropical highland">
            <text:p>Tropical highland</text:p>
          </table:table-cell>
          <table:table-cell office:value-type="string" office:string-value="December to April">
            <text:p>December to April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Chichen Itza">
            <text:p>Chichen Itza</text:p>
          </table:table-cell>
          <table:table-cell office:value-type="string" office:string-value="Mexico">
            <text:p>Mexico</text:p>
          </table:table-cell>
          <table:table-cell office:value-type="string" office:string-value="An ancient Mayan city with a large pyramid.">
            <text:p>An ancient Mayan city with a large pyramid.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Tropical">
            <text:p>Tropical</text:p>
          </table:table-cell>
          <table:table-cell office:value-type="string" office:string-value="November to April">
            <text:p>November to April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Gobi Desert">
            <text:p>Gobi Desert</text:p>
          </table:table-cell>
          <table:table-cell office:value-type="string" office:string-value="Mongolia/China">
            <text:p>Mongolia/China</text:p>
          </table:table-cell>
          <table:table-cell office:value-type="string" office:string-value="A vast desert known for its unique landscapes.">
            <text:p>A vast desert known for its unique landscapes.</text:p>
          </table:table-cell>
          <table:table-cell office:value-type="string" office:string-value="Diverse ecosystems">
            <text:p>Diverse ecosystems</text:p>
          </table:table-cell>
          <table:table-cell office:value-type="string" office:string-value="Extreme continental">
            <text:p>Extreme continental</text:p>
          </table:table-cell>
          <table:table-cell office:value-type="string" office:string-value="May to October">
            <text:p>May to October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Socotra Island">
            <text:p>Socotra Island</text:p>
          </table:table-cell>
          <table:table-cell office:value-type="string" office:string-value="Yemen">
            <text:p>Yemen</text:p>
          </table:table-cell>
          <table:table-cell office:value-type="string" office:string-value="Known for its alien-like plant life and unique ecosystems.">
            <text:p>Known for its alien-like plant life and unique ecosystems.</text:p>
          </table:table-cell>
          <table:table-cell office:value-type="string" office:string-value="Biodiversity">
            <text:p>Biodiversity</text:p>
          </table:table-cell>
          <table:table-cell office:value-type="string" office:string-value="Tropical desert">
            <text:p>Tropical desert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Haleakalā National Park">
            <text:p>Haleakalā National Park</text:p>
          </table:table-cell>
          <table:table-cell office:value-type="string" office:string-value="Hawaii, USA">
            <text:p>Hawaii, USA</text:p>
          </table:table-cell>
          <table:table-cell office:value-type="string" office:string-value="Home to a dormant volcano and stunning views.">
            <text:p>Home to a dormant volcano and stunning views.</text:p>
          </table:table-cell>
          <table:table-cell office:value-type="string" office:string-value="Sunrise and sunset vistas">
            <text:p>Sunrise and sunset vistas</text:p>
          </table:table-cell>
          <table:table-cell office:value-type="string" office:string-value="Tropical">
            <text:p>Tropical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Lake Titicaca">
            <text:p>Lake Titicaca</text:p>
          </table:table-cell>
          <table:table-cell office:value-type="string" office:string-value="Peru/Bolivia">
            <text:p>Peru/Bolivia</text:p>
          </table:table-cell>
          <table:table-cell office:value-type="string" office:string-value="The highest navigable lake in the world.">
            <text:p>The highest navigable lake in the world.</text:p>
          </table:table-cell>
          <table:table-cell office:value-type="string" office:string-value="Indigenous cultures">
            <text:p>Indigenous cultures</text:p>
          </table:table-cell>
          <table:table-cell office:value-type="string" office:string-value="Tropical highland">
            <text:p>Tropical highland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Taj Mahal">
            <text:p>Taj Mahal</text:p>
          </table:table-cell>
          <table:table-cell office:value-type="string" office:string-value="India">
            <text:p>India</text:p>
          </table:table-cell>
          <table:table-cell office:value-type="string" office:string-value="An ivory-white marble mausoleum and UNESCO site.">
            <text:p>An ivory-white marble mausoleum and UNESCO site.</text:p>
          </table:table-cell>
          <table:table-cell office:value-type="string" office:string-value="Architectural beauty">
            <text:p>Architectural beauty</text:p>
          </table:table-cell>
          <table:table-cell office:value-type="string" office:string-value="Tropical">
            <text:p>Tropical</text:p>
          </table:table-cell>
          <table:table-cell office:value-type="string" office:string-value="October to March">
            <text:p>October to March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Palawan">
            <text:p>Palawan</text:p>
          </table:table-cell>
          <table:table-cell office:value-type="string" office:string-value="Philippines">
            <text:p>Philippines</text:p>
          </table:table-cell>
          <table:table-cell office:value-type="string" office:string-value="Known for its stunning beaches and lagoons.">
            <text:p>Known for its stunning beaches and lagoons.</text:p>
          </table:table-cell>
          <table:table-cell office:value-type="string" office:string-value="Biodiversity and scenery">
            <text:p>Biodiversity and scenery</text:p>
          </table:table-cell>
          <table:table-cell office:value-type="string" office:string-value="Tropical">
            <text:p>Tropical</text:p>
          </table:table-cell>
          <table:table-cell office:value-type="string" office:string-value="November to May">
            <text:p>November to May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Table Mountain">
            <text:p>Table Mountain</text:p>
          </table:table-cell>
          <table:table-cell office:value-type="string" office:string-value="South Africa">
            <text:p>South Africa</text:p>
          </table:table-cell>
          <table:table-cell office:value-type="string" office:string-value="Iconic flat-topped mountain with stunning views.">
            <text:p>Iconic flat-topped mountain with stunning views.</text:p>
          </table:table-cell>
          <table:table-cell office:value-type="string" office:string-value="Hiking and flora">
            <text:p>Hiking and flora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November to February">
            <text:p>November to February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Laguna Colorada">
            <text:p>Laguna Colorada</text:p>
          </table:table-cell>
          <table:table-cell office:value-type="string" office:string-value="Bolivia">
            <text:p>Bolivia</text:p>
          </table:table-cell>
          <table:table-cell office:value-type="string" office:string-value="A colorful salt lake known for its flamingos.">
            <text:p>A colorful salt lake known for its flamingos.</text:p>
          </table:table-cell>
          <table:table-cell office:value-type="string" office:string-value="Natural beauty">
            <text:p>Natural beauty</text:p>
          </table:table-cell>
          <table:table-cell office:value-type="string" office:string-value="Tropical highland">
            <text:p>Tropical highland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Lake Baikal">
            <text:p>Lake Baikal</text:p>
          </table:table-cell>
          <table:table-cell office:value-type="string" office:string-value="Russia">
            <text:p>Russia</text:p>
          </table:table-cell>
          <table:table-cell office:value-type="string" office:string-value="The deepest lake in the world, known for its biodiversity.">
            <text:p>The deepest lake in the world, known for its biodiversity.</text:p>
          </table:table-cell>
          <table:table-cell office:value-type="string" office:string-value="Unique wildlife">
            <text:p>Unique wildlife</text:p>
          </table:table-cell>
          <table:table-cell office:value-type="string" office:string-value="Continental">
            <text:p>Continental</text:p>
          </table:table-cell>
          <table:table-cell office:value-type="string" office:string-value="February to April">
            <text:p>February to April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Mount Kinabalu">
            <text:p>Mount Kinabalu</text:p>
          </table:table-cell>
          <table:table-cell office:value-type="string" office:string-value="Malaysia">
            <text:p>Malaysia</text:p>
          </table:table-cell>
          <table:table-cell office:value-type="string" office:string-value="A prominent mountain known for its diversity.">
            <text:p>A prominent mountain known for its diversity.</text:p>
          </table:table-cell>
          <table:table-cell office:value-type="string" office:string-value="Climbing opportunities">
            <text:p>Climbing opportunities</text:p>
          </table:table-cell>
          <table:table-cell office:value-type="string" office:string-value="Tropical">
            <text:p>Tropical</text:p>
          </table:table-cell>
          <table:table-cell office:value-type="string" office:string-value="March to September">
            <text:p>March to September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Sapa">
            <text:p>Sapa</text:p>
          </table:table-cell>
          <table:table-cell office:value-type="string" office:string-value="Vietnam">
            <text:p>Vietnam</text:p>
          </table:table-cell>
          <table:table-cell office:value-type="string" office:string-value="Known for its terraced rice fields and ethnic tribes.">
            <text:p>Known for its terraced rice fields and ethnic tribes.</text:p>
          </table:table-cell>
          <table:table-cell office:value-type="string" office:string-value="Cultural encounter">
            <text:p>Cultural encounter</text:p>
          </table:table-cell>
          <table:table-cell office:value-type="string" office:string-value="Tropical highland">
            <text:p>Tropical highland</text:p>
          </table:table-cell>
          <table:table-cell office:value-type="string" office:string-value="March to May">
            <text:p>March to May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Mount St. Helens">
            <text:p>Mount St. Helens</text:p>
          </table:table-cell>
          <table:table-cell office:value-type="string" office:string-value="USA">
            <text:p>USA</text:p>
          </table:table-cell>
          <table:table-cell office:value-type="string" office:string-value="An active volcano known for the 1980 eruption.">
            <text:p>An active volcano known for the 1980 eruption.</text:p>
          </table:table-cell>
          <table:table-cell office:value-type="string" office:string-value="Geological studies">
            <text:p>Geological studies</text:p>
          </table:table-cell>
          <table:table-cell office:value-type="string" office:string-value="Oceanic">
            <text:p>Oceanic</text:p>
          </table:table-cell>
          <table:table-cell office:value-type="string" office:string-value="June to September">
            <text:p>June to September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Pink Lakes of Australia">
            <text:p>Pink Lakes of Australia</text:p>
          </table:table-cell>
          <table:table-cell office:value-type="string" office:string-value="Australia">
            <text:p>Australia</text:p>
          </table:table-cell>
          <table:table-cell office:value-type="string" office:string-value="Stunning lakes with vibrant pink water.">
            <text:p>Stunning lakes with vibrant pink water.</text:p>
          </table:table-cell>
          <table:table-cell office:value-type="string" office:string-value="Unique phenomena">
            <text:p>Unique phenomena</text:p>
          </table:table-cell>
          <table:table-cell office:value-type="string" office:string-value="Subtropical">
            <text:p>Subtropical</text:p>
          </table:table-cell>
          <table:table-cell office:value-type="string" office:string-value="March to November">
            <text:p>March to November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Kasbah Ait Benhaddou">
            <text:p>Kasbah Ait Benhaddou</text:p>
          </table:table-cell>
          <table:table-cell office:value-type="string" office:string-value="Morocco">
            <text:p>Morocco</text:p>
          </table:table-cell>
          <table:table-cell office:value-type="string" office:string-value="A UNESCO World Heritage Site, traditional mud-brick city.">
            <text:p>A UNESCO World Heritage Site, traditional mud-brick city.</text:p>
          </table:table-cell>
          <table:table-cell office:value-type="string" office:string-value="Cultural heritage">
            <text:p>Cultural heritage</text:p>
          </table:table-cell>
          <table:table-cell office:value-type="string" office:string-value="Semi-arid">
            <text:p>Semi-arid</text:p>
          </table:table-cell>
          <table:table-cell office:value-type="string" office:string-value="September to April">
            <text:p>September to April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Ilha Grande">
            <text:p>Ilha Grande</text:p>
          </table:table-cell>
          <table:table-cell office:value-type="string" office:string-value="Brazil">
            <text:p>Brazil</text:p>
          </table:table-cell>
          <table:table-cell office:value-type="string" office:string-value="An island paradise known for its beaches.">
            <text:p>An island paradise known for its beaches.</text:p>
          </table:table-cell>
          <table:table-cell office:value-type="string" office:string-value="Nature and relaxation">
            <text:p>Nature and relaxation</text:p>
          </table:table-cell>
          <table:table-cell office:value-type="string" office:string-value="Tropical">
            <text:p>Tropical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Mount Meru">
            <text:p>Mount Meru</text:p>
          </table:table-cell>
          <table:table-cell office:value-type="string" office:string-value="Tanzania">
            <text:p>Tanzania</text:p>
          </table:table-cell>
          <table:table-cell office:value-type="string" office:string-value="Known for its climbing and scenic beauty.">
            <text:p>Known for its climbing and scenic beauty.</text:p>
          </table:table-cell>
          <table:table-cell office:value-type="string" office:string-value="High-altitude trekking">
            <text:p>High-altitude trekking</text:p>
          </table:table-cell>
          <table:table-cell office:value-type="string" office:string-value="Tropical">
            <text:p>Tropical</text:p>
          </table:table-cell>
          <table:table-cell office:value-type="string" office:string-value="June to October">
            <text:p>June to October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Cradle Mountain">
            <text:p>Cradle Mountain</text:p>
          </table:table-cell>
          <table:table-cell office:value-type="string" office:string-value="Australia">
            <text:p>Australia</text:p>
          </table:table-cell>
          <table:table-cell office:value-type="string" office:string-value="Famous for its stunning scenery and wilderness.">
            <text:p>Famous for its stunning scenery and wilderness.</text:p>
          </table:table-cell>
          <table:table-cell office:value-type="string" office:string-value="Hiking and wildlife">
            <text:p>Hiking and wildlife</text:p>
          </table:table-cell>
          <table:table-cell office:value-type="string" office:string-value="Temperate Oceanic">
            <text:p>Temperate Oceanic</text:p>
          </table:table-cell>
          <table:table-cell office:value-type="string" office:string-value="December to March">
            <text:p>December to March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Isla del Sol">
            <text:p>Isla del Sol</text:p>
          </table:table-cell>
          <table:table-cell office:value-type="string" office:string-value="Bolivia">
            <text:p>Bolivia</text:p>
          </table:table-cell>
          <table:table-cell office:value-type="string" office:string-value="An island in Lake Titicaca with spiritual significance.">
            <text:p>An island in Lake Titicaca with spiritual significance.</text:p>
          </table:table-cell>
          <table:table-cell office:value-type="string" office:string-value="Cultural heritage">
            <text:p>Cultural heritage</text:p>
          </table:table-cell>
          <table:table-cell office:value-type="string" office:string-value="Tropical highland">
            <text:p>Tropical highland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Redang Island">
            <text:p>Redang Island</text:p>
          </table:table-cell>
          <table:table-cell office:value-type="string" office:string-value="Malaysia">
            <text:p>Malaysia</text:p>
          </table:table-cell>
          <table:table-cell office:value-type="string" office:string-value="Known for its white sandy beaches and clear waters.">
            <text:p>Known for its white sandy beaches and clear waters.</text:p>
          </table:table-cell>
          <table:table-cell office:value-type="string" office:string-value="Diving and snorkeling">
            <text:p>Diving and snorkeling</text:p>
          </table:table-cell>
          <table:table-cell office:value-type="string" office:string-value="Tropical">
            <text:p>Tropical</text:p>
          </table:table-cell>
          <table:table-cell office:value-type="string" office:string-value="March to October">
            <text:p>March to October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Krakatoa">
            <text:p>Krakatoa</text:p>
          </table:table-cell>
          <table:table-cell office:value-type="string" office:string-value="Indonesia">
            <text:p>Indonesia</text:p>
          </table:table-cell>
          <table:table-cell office:value-type="string" office:string-value="A volcanic island famous for its catastrophic eruptions.">
            <text:p>A volcanic island famous for its catastrophic eruptions.</text:p>
          </table:table-cell>
          <table:table-cell office:value-type="string" office:string-value="Geological significance">
            <text:p>Geological significance</text:p>
          </table:table-cell>
          <table:table-cell office:value-type="string" office:string-value="Tropical">
            <text:p>Tropical</text:p>
          </table:table-cell>
          <table:table-cell office:value-type="string" office:string-value="May to October">
            <text:p>May to October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Mount Toubkal">
            <text:p>Mount Toubkal</text:p>
          </table:table-cell>
          <table:table-cell office:value-type="string" office:string-value="Morocco">
            <text:p>Morocco</text:p>
          </table:table-cell>
          <table:table-cell office:value-type="string" office:string-value="The highest peak in North Africa, popular for trekking.">
            <text:p>The highest peak in North Africa, popular for trekking.</text:p>
          </table:table-cell>
          <table:table-cell office:value-type="string" office:string-value="Hiking">
            <text:p>Hiking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Skellig Michael">
            <text:p>Skellig Michael</text:p>
          </table:table-cell>
          <table:table-cell office:value-type="string" office:string-value="Ireland">
            <text:p>Ireland</text:p>
          </table:table-cell>
          <table:table-cell office:value-type="string" office:string-value="An island with early Christian monastic remains.">
            <text:p>An island with early Christian monastic remains.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Temperate maritime">
            <text:p>Temperate maritime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Landmannalaugar">
            <text:p>Landmannalaugar</text:p>
          </table:table-cell>
          <table:table-cell office:value-type="string" office:string-value="Iceland">
            <text:p>Iceland</text:p>
          </table:table-cell>
          <table:table-cell office:value-type="string" office:string-value="Famous for its colorful rhyolite mountains.">
            <text:p>Famous for its colorful rhyolite mountains.</text:p>
          </table:table-cell>
          <table:table-cell office:value-type="string" office:string-value="Natural hot springs">
            <text:p>Natural hot springs</text:p>
          </table:table-cell>
          <table:table-cell office:value-type="string" office:string-value="Subpolar Oceanic">
            <text:p>Subpolar Oceanic</text:p>
          </table:table-cell>
          <table:table-cell office:value-type="string" office:string-value="June to August">
            <text:p>June to August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Jacaranda Trees, Pretoria">
            <text:p>Jacaranda Trees, Pretoria</text:p>
          </table:table-cell>
          <table:table-cell office:value-type="string" office:string-value="South Africa">
            <text:p>South Africa</text:p>
          </table:table-cell>
          <table:table-cell office:value-type="string" office:string-value="Known for their stunning purple blooms in spring.">
            <text:p>Known for their stunning purple blooms in spring.</text:p>
          </table:table-cell>
          <table:table-cell office:value-type="string" office:string-value="Floral display">
            <text:p>Floral display</text:p>
          </table:table-cell>
          <table:table-cell office:value-type="string" office:string-value="Subtropical">
            <text:p>Subtropical</text:p>
          </table:table-cell>
          <table:table-cell office:value-type="string" office:string-value="October to November">
            <text:p>October to November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Faroe Islands">
            <text:p>Faroe Islands</text:p>
          </table:table-cell>
          <table:table-cell office:value-type="string" office:string-value="Denmark">
            <text:p>Denmark</text:p>
          </table:table-cell>
          <table:table-cell office:value-type="string" office:string-value="Known for their dramatic cliffs and natural beauty.">
            <text:p>Known for their dramatic cliffs and natural beauty.</text:p>
          </table:table-cell>
          <table:table-cell office:value-type="string" office:string-value="Bird watching">
            <text:p>Bird watching</text:p>
          </table:table-cell>
          <table:table-cell office:value-type="string" office:string-value="Subarctic Oceanic">
            <text:p>Subarctic Oceanic</text:p>
          </table:table-cell>
          <table:table-cell office:value-type="string" office:string-value="June to August">
            <text:p>June to August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Valley of Geysers">
            <text:p>Valley of Geysers</text:p>
          </table:table-cell>
          <table:table-cell office:value-type="string" office:string-value="Russia">
            <text:p>Russia</text:p>
          </table:table-cell>
          <table:table-cell office:value-type="string" office:string-value="One of the largest geyser fields in the world.">
            <text:p>One of the largest geyser fields in the world.</text:p>
          </table:table-cell>
          <table:table-cell office:value-type="string" office:string-value="Geothermal activity">
            <text:p>Geothermal activity</text:p>
          </table:table-cell>
          <table:table-cell office:value-type="string" office:string-value="Subarctic">
            <text:p>Subarctic</text:p>
          </table:table-cell>
          <table:table-cell office:value-type="string" office:string-value="July to September">
            <text:p>July to September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Cliffs of Moher">
            <text:p>Cliffs of Moher</text:p>
          </table:table-cell>
          <table:table-cell office:value-type="string" office:string-value="Ireland">
            <text:p>Ireland</text:p>
          </table:table-cell>
          <table:table-cell office:value-type="string" office:string-value="Famous sea cliffs with stunning ocean views.">
            <text:p>Famous sea cliffs with stunning ocean views.</text:p>
          </table:table-cell>
          <table:table-cell office:value-type="string" office:string-value="Natural beauty">
            <text:p>Natural beauty</text:p>
          </table:table-cell>
          <table:table-cell office:value-type="string" office:string-value="Temperate maritime">
            <text:p>Temperate maritime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Jurassic Coast">
            <text:p>Jurassic Coast</text:p>
          </table:table-cell>
          <table:table-cell office:value-type="string" office:string-value="England">
            <text:p>England</text:p>
          </table:table-cell>
          <table:table-cell office:value-type="string" office:string-value="A World Heritage Site known for its geology and fossils.">
            <text:p>A World Heritage Site known for its geology and fossils.</text:p>
          </table:table-cell>
          <table:table-cell office:value-type="string" office:string-value="Fossil hunting">
            <text:p>Fossil hunting</text:p>
          </table:table-cell>
          <table:table-cell office:value-type="string" office:string-value="Temperate maritime">
            <text:p>Temperate maritime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Milford Sound">
            <text:p>Milford Sound</text:p>
          </table:table-cell>
          <table:table-cell office:value-type="string" office:string-value="New Zealand">
            <text:p>New Zealand</text:p>
          </table:table-cell>
          <table:table-cell office:value-type="string" office:string-value="Known for its stunning fjords and waterfalls.">
            <text:p>Known for its stunning fjords and waterfalls.</text:p>
          </table:table-cell>
          <table:table-cell office:value-type="string" office:string-value="Scenic beauty">
            <text:p>Scenic beauty</text:p>
          </table:table-cell>
          <table:table-cell office:value-type="string" office:string-value="Oceanic">
            <text:p>Oceanic</text:p>
          </table:table-cell>
          <table:table-cell office:value-type="string" office:string-value="November to March">
            <text:p>November to March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Bamiyan Buddhas">
            <text:p>Bamiyan Buddhas</text:p>
          </table:table-cell>
          <table:table-cell office:value-type="string" office:string-value="Afghanistan">
            <text:p>Afghanistan</text:p>
          </table:table-cell>
          <table:table-cell office:value-type="string" office:string-value="Ancient statues that were destroyed but have historical significance.">
            <text:p>Ancient statues that were destroyed but have historical significance.</text:p>
          </table:table-cell>
          <table:table-cell office:value-type="string" office:string-value="Cultural heritage">
            <text:p>Cultural heritage</text:p>
          </table:table-cell>
          <table:table-cell office:value-type="string" office:string-value="Continental">
            <text:p>Continental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Sumatra Rainforest">
            <text:p>Sumatra Rainforest</text:p>
          </table:table-cell>
          <table:table-cell office:value-type="string" office:string-value="Indonesia">
            <text:p>Indonesia</text:p>
          </table:table-cell>
          <table:table-cell office:value-type="string" office:string-value="Home to diverse wildlife and unique ecosystems.">
            <text:p>Home to diverse wildlife and unique ecosystems.</text:p>
          </table:table-cell>
          <table:table-cell office:value-type="string" office:string-value="Biodiversity">
            <text:p>Biodiversity</text:p>
          </table:table-cell>
          <table:table-cell office:value-type="string" office:string-value="Tropical rainforest">
            <text:p>Tropical rainforest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Iguazu Falls">
            <text:p>Iguazu Falls</text:p>
          </table:table-cell>
          <table:table-cell office:value-type="string" office:string-value="Argentina/Brazil">
            <text:p>Argentina/Brazil</text:p>
          </table:table-cell>
          <table:table-cell office:value-type="string" office:string-value="One of the largest and most impressive waterfall systems in the world.">
            <text:p>One of the largest and most impressive waterfall systems in the world.</text:p>
          </table:table-cell>
          <table:table-cell office:value-type="string" office:string-value="Natural wonder">
            <text:p>Natural wonder</text:p>
          </table:table-cell>
          <table:table-cell office:value-type="string" office:string-value="Subtropical">
            <text:p>Subtropical</text:p>
          </table:table-cell>
          <table:table-cell office:value-type="string" office:string-value="March to November">
            <text:p>March to November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Giant's Causeway">
            <text:p>Giant's Causeway</text:p>
          </table:table-cell>
          <table:table-cell office:value-type="string" office:string-value="Northern Ireland">
            <text:p>Northern Ireland</text:p>
          </table:table-cell>
          <table:table-cell office:value-type="string" office:string-value="Famous for its unique hexagonal basalt columns.">
            <text:p>Famous for its unique hexagonal basalt columns.</text:p>
          </table:table-cell>
          <table:table-cell office:value-type="string" office:string-value="Geological formation">
            <text:p>Geological formation</text:p>
          </table:table-cell>
          <table:table-cell office:value-type="string" office:string-value="Temperate maritime">
            <text:p>Temperate maritime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Mount Olympus">
            <text:p>Mount Olympus</text:p>
          </table:table-cell>
          <table:table-cell office:value-type="string" office:string-value="Greece">
            <text:p>Greece</text:p>
          </table:table-cell>
          <table:table-cell office:value-type="string" office:string-value="Mythical mountain and a national park.">
            <text:p>Mythical mountain and a national park.</text:p>
          </table:table-cell>
          <table:table-cell office:value-type="string" office:string-value="Hiking and mythology">
            <text:p>Hiking and mythology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Ayers Rock (Uluru)">
            <text:p>Ayers Rock (Uluru)</text:p>
          </table:table-cell>
          <table:table-cell office:value-type="string" office:string-value="Australia">
            <text:p>Australia</text:p>
          </table:table-cell>
          <table:table-cell office:value-type="string" office:string-value="Sacred site to Indigenous Australians, known for its changing colors.">
            <text:p>Sacred site to Indigenous Australians, known for its changing colors.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Desert">
            <text:p>Desert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Kakadu National Park">
            <text:p>Kakadu National Park</text:p>
          </table:table-cell>
          <table:table-cell office:value-type="string" office:string-value="Australia">
            <text:p>Australia</text:p>
          </table:table-cell>
          <table:table-cell office:value-type="string" office:string-value="A UNESCO World Heritage Site known for its wildlife and Aboriginal culture.">
            <text:p>A UNESCO World Heritage Site known for its wildlife and Aboriginal culture.</text:p>
          </table:table-cell>
          <table:table-cell office:value-type="string" office:string-value="Biodiversity">
            <text:p>Biodiversity</text:p>
          </table:table-cell>
          <table:table-cell office:value-type="string" office:string-value="Tropical savanna">
            <text:p>Tropical savanna</text:p>
          </table:table-cell>
          <table:table-cell office:value-type="string" office:string-value="May to October">
            <text:p>May to October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Huangshan (Yellow Mountain)">
            <text:p>Huangshan (Yellow Mountain)</text:p>
          </table:table-cell>
          <table:table-cell office:value-type="string" office:string-value="China">
            <text:p>China</text:p>
          </table:table-cell>
          <table:table-cell office:value-type="string" office:string-value="Known for its stunning granite peaks and hot springs.">
            <text:p>Known for its stunning granite peaks and hot springs.</text:p>
          </table:table-cell>
          <table:table-cell office:value-type="string" office:string-value="Scenic beauty">
            <text:p>Scenic beauty</text:p>
          </table:table-cell>
          <table:table-cell office:value-type="string" office:string-value="Subtropical">
            <text:p>Subtropical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Lake Como">
            <text:p>Lake Como</text:p>
          </table:table-cell>
          <table:table-cell office:value-type="string" office:string-value="Italy">
            <text:p>Italy</text:p>
          </table:table-cell>
          <table:table-cell office:value-type="string" office:string-value="Famous for its scenic beauty and luxury villas.">
            <text:p>Famous for its scenic beauty and luxury villas.</text:p>
          </table:table-cell>
          <table:table-cell office:value-type="string" office:string-value="Cultural heritage">
            <text:p>Cultural heritage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Bolivian Salt Flats">
            <text:p>Bolivian Salt Flats</text:p>
          </table:table-cell>
          <table:table-cell office:value-type="string" office:string-value="Bolivia">
            <text:p>Bolivia</text:p>
          </table:table-cell>
          <table:table-cell office:value-type="string" office:string-value="Stunning salt flats known for their mirror effect.">
            <text:p>Stunning salt flats known for their mirror effect.</text:p>
          </table:table-cell>
          <table:table-cell office:value-type="string" office:string-value="Natural phenomenon">
            <text:p>Natural phenomenon</text:p>
          </table:table-cell>
          <table:table-cell office:value-type="string" office:string-value="Tropical alpine">
            <text:p>Tropical alpine</text:p>
          </table:table-cell>
          <table:table-cell office:value-type="string" office:string-value="December to April">
            <text:p>December to April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Torres del Paine National Park">
            <text:p>Torres del Paine National Park</text:p>
          </table:table-cell>
          <table:table-cell office:value-type="string" office:string-value="Chile">
            <text:p>Chile</text:p>
          </table:table-cell>
          <table:table-cell office:value-type="string" office:string-value="Known for its stunning mountain ranges and wildlife.">
            <text:p>Known for its stunning mountain ranges and wildlife.</text:p>
          </table:table-cell>
          <table:table-cell office:value-type="string" office:string-value="Trekking opportunities">
            <text:p>Trekking opportunities</text:p>
          </table:table-cell>
          <table:table-cell office:value-type="string" office:string-value="Patagonian Oceanic">
            <text:p>Patagonian Oceanic</text:p>
          </table:table-cell>
          <table:table-cell office:value-type="string" office:string-value="October to April">
            <text:p>October to April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Napa Valley">
            <text:p>Napa Valley</text:p>
          </table:table-cell>
          <table:table-cell office:value-type="string" office:string-value="USA">
            <text:p>USA</text:p>
          </table:table-cell>
          <table:table-cell office:value-type="string" office:string-value="Famous for its wine production and beautiful landscapes.">
            <text:p>Famous for its wine production and beautiful landscapes.</text:p>
          </table:table-cell>
          <table:table-cell office:value-type="string" office:string-value="Winery tours">
            <text:p>Winery tours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August to October">
            <text:p>August to October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Plitvice Lakes National Park">
            <text:p>Plitvice Lakes National Park</text:p>
          </table:table-cell>
          <table:table-cell office:value-type="string" office:string-value="Croatia">
            <text:p>Croatia</text:p>
          </table:table-cell>
          <table:table-cell office:value-type="string" office:string-value="Known for its cascading lakes and waterfalls.">
            <text:p>Known for its cascading lakes and waterfalls.</text:p>
          </table:table-cell>
          <table:table-cell office:value-type="string" office:string-value="Natural beauty">
            <text:p>Natural beauty</text:p>
          </table:table-cell>
          <table:table-cell office:value-type="string" office:string-value="Continental">
            <text:p>Continental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Pamukkale">
            <text:p>Pamukkale</text:p>
          </table:table-cell>
          <table:table-cell office:value-type="string" office:string-value="Turkey">
            <text:p>Turkey</text:p>
          </table:table-cell>
          <table:table-cell office:value-type="string" office:string-value="Famous for its terraces of mineral-rich thermal waters.">
            <text:p>Famous for its terraces of mineral-rich thermal waters.</text:p>
          </table:table-cell>
          <table:table-cell office:value-type="string" office:string-value="Bathe in natural pools">
            <text:p>Bathe in natural pools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April to June">
            <text:p>April to June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Heard Island">
            <text:p>Heard Island</text:p>
          </table:table-cell>
          <table:table-cell office:value-type="string" office:string-value="Australia">
            <text:p>Australia</text:p>
          </table:table-cell>
          <table:table-cell office:value-type="string" office:string-value="Remote island known for its harsh and pristine environment.">
            <text:p>Remote island known for its harsh and pristine environment.</text:p>
          </table:table-cell>
          <table:table-cell office:value-type="string" office:string-value="Wildlife and landscapes">
            <text:p>Wildlife and landscapes</text:p>
          </table:table-cell>
          <table:table-cell office:value-type="string" office:string-value="Subantarctic">
            <text:p>Subantarctic</text:p>
          </table:table-cell>
          <table:table-cell office:value-type="string" office:string-value="No access permitted">
            <text:p>No access permitted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White Cliffs of Dover">
            <text:p>White Cliffs of Dover</text:p>
          </table:table-cell>
          <table:table-cell office:value-type="string" office:string-value="England">
            <text:p>England</text:p>
          </table:table-cell>
          <table:table-cell office:value-type="string" office:string-value="Famous for their striking white chalk cliffs.">
            <text:p>Famous for their striking white chalk cliffs.</text:p>
          </table:table-cell>
          <table:table-cell office:value-type="string" office:string-value="Scenic views">
            <text:p>Scenic views</text:p>
          </table:table-cell>
          <table:table-cell office:value-type="string" office:string-value="Temperate maritime">
            <text:p>Temperate maritime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Cinque Terre">
            <text:p>Cinque Terre</text:p>
          </table:table-cell>
          <table:table-cell office:value-type="string" office:string-value="Italy">
            <text:p>Italy</text:p>
          </table:table-cell>
          <table:table-cell office:value-type="string" office:string-value="Five picturesque villages along the Italian coastline.">
            <text:p>Five picturesque villages along the Italian coastline.</text:p>
          </table:table-cell>
          <table:table-cell office:value-type="string" office:string-value="Cultural heritage">
            <text:p>Cultural heritage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Banna Strand">
            <text:p>Banna Strand</text:p>
          </table:table-cell>
          <table:table-cell office:value-type="string" office:string-value="Ireland">
            <text:p>Ireland</text:p>
          </table:table-cell>
          <table:table-cell office:value-type="string" office:string-value="Known for its beautiful sandy beach and scenery.">
            <text:p>Known for its beautiful sandy beach and scenery.</text:p>
          </table:table-cell>
          <table:table-cell office:value-type="string" office:string-value="Beach activities">
            <text:p>Beach activities</text:p>
          </table:table-cell>
          <table:table-cell office:value-type="string" office:string-value="Temperate maritime">
            <text:p>Temperate maritime</text:p>
          </table:table-cell>
          <table:table-cell office:value-type="string" office:string-value="June to September">
            <text:p>June to September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Coober Pedy">
            <text:p>Coober Pedy</text:p>
          </table:table-cell>
          <table:table-cell office:value-type="string" office:string-value="Australia">
            <text:p>Australia</text:p>
          </table:table-cell>
          <table:table-cell office:value-type="string" office:string-value="Undeground town famous for its opal mines.">
            <text:p>Undeground town famous for its opal mines.</text:p>
          </table:table-cell>
          <table:table-cell office:value-type="string" office:string-value="Unique underground living">
            <text:p>Unique underground living</text:p>
          </table:table-cell>
          <table:table-cell office:value-type="string" office:string-value="Desert">
            <text:p>Desert</text:p>
          </table:table-cell>
          <table:table-cell office:value-type="string" office:string-value="April to September">
            <text:p>April to September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Antelope Canyon">
            <text:p>Antelope Canyon</text:p>
          </table:table-cell>
          <table:table-cell office:value-type="string" office:string-value="USA">
            <text:p>USA</text:p>
          </table:table-cell>
          <table:table-cell office:value-type="string" office:string-value="Famous for its wave-like structure and light beams.">
            <text:p>Famous for its wave-like structure and light beams.</text:p>
          </table:table-cell>
          <table:table-cell office:value-type="string" office:string-value="Photography opportunities">
            <text:p>Photography opportunities</text:p>
          </table:table-cell>
          <table:table-cell office:value-type="string" office:string-value="Desert">
            <text:p>Desert</text:p>
          </table:table-cell>
          <table:table-cell office:value-type="string" office:string-value="March to October">
            <text:p>March to October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Mount Athos">
            <text:p>Mount Athos</text:p>
          </table:table-cell>
          <table:table-cell office:value-type="string" office:string-value="Greece">
            <text:p>Greece</text:p>
          </table:table-cell>
          <table:table-cell office:value-type="string" office:string-value="A monastic community and UNESCO heritage site.">
            <text:p>A monastic community and UNESCO heritage site.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Banff National Park">
            <text:p>Banff National Park</text:p>
          </table:table-cell>
          <table:table-cell office:value-type="string" office:string-value="Canada">
            <text:p>Canada</text:p>
          </table:table-cell>
          <table:table-cell office:value-type="string" office:string-value="Known for its stunning lakes and mountains.">
            <text:p>Known for its stunning lakes and mountains.</text:p>
          </table:table-cell>
          <table:table-cell office:value-type="string" office:string-value="Outdoor activities">
            <text:p>Outdoor activities</text:p>
          </table:table-cell>
          <table:table-cell office:value-type="string" office:string-value="Subarctic">
            <text:p>Subarctic</text:p>
          </table:table-cell>
          <table:table-cell office:value-type="string" office:string-value="June to September">
            <text:p>June to September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Carlsbad Caverns National Park">
            <text:p>Carlsbad Caverns National Park</text:p>
          </table:table-cell>
          <table:table-cell office:value-type="string" office:string-value="USA">
            <text:p>USA</text:p>
          </table:table-cell>
          <table:table-cell office:value-type="string" office:string-value="Famous for its unique underground caves and formations.">
            <text:p>Famous for its unique underground caves and formations.</text:p>
          </table:table-cell>
          <table:table-cell office:value-type="string" office:string-value="Cave exploration">
            <text:p>Cave exploration</text:p>
          </table:table-cell>
          <table:table-cell office:value-type="string" office:string-value="Desert">
            <text:p>Desert</text:p>
          </table:table-cell>
          <table:table-cell office:value-type="string" office:string-value="May to October">
            <text:p>May to October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Stonehenge">
            <text:p>Stonehenge</text:p>
          </table:table-cell>
          <table:table-cell office:value-type="string" office:string-value="England">
            <text:p>England</text:p>
          </table:table-cell>
          <table:table-cell office:value-type="string" office:string-value="An ancient monument with mysterious origins.">
            <text:p>An ancient monument with mysterious origins.</text:p>
          </table:table-cell>
          <table:table-cell office:value-type="string" office:string-value="Cultural heritage">
            <text:p>Cultural heritage</text:p>
          </table:table-cell>
          <table:table-cell office:value-type="string" office:string-value="Temperate maritime">
            <text:p>Temperate maritime</text:p>
          </table:table-cell>
          <table:table-cell office:value-type="string" office:string-value="April to September">
            <text:p>April to September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Angkor Wat">
            <text:p>Angkor Wat</text:p>
          </table:table-cell>
          <table:table-cell office:value-type="string" office:string-value="Cambodia">
            <text:p>Cambodia</text:p>
          </table:table-cell>
          <table:table-cell office:value-type="string" office:string-value="The largest religious monument in the world, known for its architecture.">
            <text:p>The largest religious monument in the world, known for its architecture.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Tropical">
            <text:p>Tropical</text:p>
          </table:table-cell>
          <table:table-cell office:value-type="string" office:string-value="November to February">
            <text:p>November to February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Zion National Park">
            <text:p>Zion National Park</text:p>
          </table:table-cell>
          <table:table-cell office:value-type="string" office:string-value="USA">
            <text:p>USA</text:p>
          </table:table-cell>
          <table:table-cell office:value-type="string" office:string-value="Known for its stunning canyons and rock formations.">
            <text:p>Known for its stunning canyons and rock formations.</text:p>
          </table:table-cell>
          <table:table-cell office:value-type="string" office:string-value="Hiking opportunities">
            <text:p>Hiking opportunities</text:p>
          </table:table-cell>
          <table:table-cell office:value-type="string" office:string-value="Desert">
            <text:p>Desert</text:p>
          </table:table-cell>
          <table:table-cell office:value-type="string" office:string-value="March to October">
            <text:p>March to October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Niagara Falls">
            <text:p>Niagara Falls</text:p>
          </table:table-cell>
          <table:table-cell office:value-type="string" office:string-value="USA/Canada">
            <text:p>USA/Canada</text:p>
          </table:table-cell>
          <table:table-cell office:value-type="string" office:string-value="A world-renowned group of waterfalls.">
            <text:p>A world-renowned group of waterfalls.</text:p>
          </table:table-cell>
          <table:table-cell office:value-type="string" office:string-value="Natural wonder">
            <text:p>Natural wonder</text:p>
          </table:table-cell>
          <table:table-cell office:value-type="string" office:string-value="Temperate">
            <text:p>Temperate</text:p>
          </table:table-cell>
          <table:table-cell office:value-type="string" office:string-value="May to October">
            <text:p>May to October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Yosemite National Park">
            <text:p>Yosemite National Park</text:p>
          </table:table-cell>
          <table:table-cell office:value-type="string" office:string-value="USA">
            <text:p>USA</text:p>
          </table:table-cell>
          <table:table-cell office:value-type="string" office:string-value="Known for its waterfalls and granite cliffs.">
            <text:p>Known for its waterfalls and granite cliffs.</text:p>
          </table:table-cell>
          <table:table-cell office:value-type="string" office:string-value="Outdoor activities">
            <text:p>Outdoor activities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Mount Everest">
            <text:p>Mount Everest</text:p>
          </table:table-cell>
          <table:table-cell office:value-type="string" office:string-value="Nepal/Tibet">
            <text:p>Nepal/Tibet</text:p>
          </table:table-cell>
          <table:table-cell office:value-type="string" office:string-value="The highest mountain in the world, popular for trekking.">
            <text:p>The highest mountain in the world, popular for trekking.</text:p>
          </table:table-cell>
          <table:table-cell office:value-type="string" office:string-value="Climbing opportunities">
            <text:p>Climbing opportunities</text:p>
          </table:table-cell>
          <table:table-cell office:value-type="string" office:string-value="Highland">
            <text:p>Highland</text:p>
          </table:table-cell>
          <table:table-cell office:value-type="string" office:string-value="April to June">
            <text:p>April to June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Rocky Mountain National Park">
            <text:p>Rocky Mountain National Park</text:p>
          </table:table-cell>
          <table:table-cell office:value-type="string" office:string-value="USA">
            <text:p>USA</text:p>
          </table:table-cell>
          <table:table-cell office:value-type="string" office:string-value="Famous for its stunning mountain vistas and wildlife.">
            <text:p>Famous for its stunning mountain vistas and wildlife.</text:p>
          </table:table-cell>
          <table:table-cell office:value-type="string" office:string-value="Hiking and camping">
            <text:p>Hiking and camping</text:p>
          </table:table-cell>
          <table:table-cell office:value-type="string" office:string-value="Alpine">
            <text:p>Alpine</text:p>
          </table:table-cell>
          <table:table-cell office:value-type="string" office:string-value="June to September">
            <text:p>June to September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Mount Rainier">
            <text:p>Mount Rainier</text:p>
          </table:table-cell>
          <table:table-cell office:value-type="string" office:string-value="USA">
            <text:p>USA</text:p>
          </table:table-cell>
          <table:table-cell office:value-type="string" office:string-value="An iconic stratovolcano known for its beauty and hiking trails.">
            <text:p>An iconic stratovolcano known for its beauty and hiking trails.</text:p>
          </table:table-cell>
          <table:table-cell office:value-type="string" office:string-value="Outdoor activities">
            <text:p>Outdoor activities</text:p>
          </table:table-cell>
          <table:table-cell office:value-type="string" office:string-value="Oceanic">
            <text:p>Oceanic</text:p>
          </table:table-cell>
          <table:table-cell office:value-type="string" office:string-value="July to September">
            <text:p>July to September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Alaska Inside Passage">
            <text:p>Alaska Inside Passage</text:p>
          </table:table-cell>
          <table:table-cell office:value-type="string" office:string-value="USA/Canada">
            <text:p>USA/Canada</text:p>
          </table:table-cell>
          <table:table-cell office:value-type="string" office:string-value="Known for its stunning fjords and wildlife.">
            <text:p>Known for its stunning fjords and wildlife.</text:p>
          </table:table-cell>
          <table:table-cell office:value-type="string" office:string-value="Cruise opportunities">
            <text:p>Cruise opportunities</text:p>
          </table:table-cell>
          <table:table-cell office:value-type="string" office:string-value="Subarctic">
            <text:p>Subarctic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Serengeti National Park">
            <text:p>Serengeti National Park</text:p>
          </table:table-cell>
          <table:table-cell office:value-type="string" office:string-value="Tanzania">
            <text:p>Tanzania</text:p>
          </table:table-cell>
          <table:table-cell office:value-type="string" office:string-value="Famous for its wildlife and the Great Migration.">
            <text:p>Famous for its wildlife and the Great Migration.</text:p>
          </table:table-cell>
          <table:table-cell office:value-type="string" office:string-value="Wildlife viewing">
            <text:p>Wildlife viewing</text:p>
          </table:table-cell>
          <table:table-cell office:value-type="string" office:string-value="Tropical savanna">
            <text:p>Tropical savanna</text:p>
          </table:table-cell>
          <table:table-cell office:value-type="string" office:string-value="June to September">
            <text:p>June to September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Pacific Northwest Rainforest">
            <text:p>Pacific Northwest Rainforest</text:p>
          </table:table-cell>
          <table:table-cell office:value-type="string" office:string-value="USA/Canada">
            <text:p>USA/Canada</text:p>
          </table:table-cell>
          <table:table-cell office:value-type="string" office:string-value="Known for its lush vegetation and biodiversity.">
            <text:p>Known for its lush vegetation and biodiversity.</text:p>
          </table:table-cell>
          <table:table-cell office:value-type="string" office:string-value="Nature exploration">
            <text:p>Nature exploration</text:p>
          </table:table-cell>
          <table:table-cell office:value-type="string" office:string-value="Temperate rainforest">
            <text:p>Temperate rainforest</text:p>
          </table:table-cell>
          <table:table-cell office:value-type="string" office:string-value="April to September">
            <text:p>April to September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Monument Valley">
            <text:p>Monument Valley</text:p>
          </table:table-cell>
          <table:table-cell office:value-type="string" office:string-value="USA">
            <text:p>USA</text:p>
          </table:table-cell>
          <table:table-cell office:value-type="string" office:string-value="Famous for its iconic sandstone buttes.">
            <text:p>Famous for its iconic sandstone buttes.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Desert">
            <text:p>Desert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Maui">
            <text:p>Maui</text:p>
          </table:table-cell>
          <table:table-cell office:value-type="string" office:string-value="Hawaii, USA">
            <text:p>Hawaii, USA</text:p>
          </table:table-cell>
          <table:table-cell office:value-type="string" office:string-value="Known for its stunning beaches and volcanic landscapes.">
            <text:p>Known for its stunning beaches and volcanic landscapes.</text:p>
          </table:table-cell>
          <table:table-cell office:value-type="string" office:string-value="Outdoor activities">
            <text:p>Outdoor activities</text:p>
          </table:table-cell>
          <table:table-cell office:value-type="string" office:string-value="Tropical">
            <text:p>Tropical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Venice">
            <text:p>Venice</text:p>
          </table:table-cell>
          <table:table-cell office:value-type="string" office:string-value="Italy">
            <text:p>Italy</text:p>
          </table:table-cell>
          <table:table-cell office:value-type="string" office:string-value="Famous for its canals and architecture.">
            <text:p>Famous for its canals and architecture.</text:p>
          </table:table-cell>
          <table:table-cell office:value-type="string" office:string-value="Cultural heritage">
            <text:p>Cultural heritage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Angel Oak Tree">
            <text:p>Angel Oak Tree</text:p>
          </table:table-cell>
          <table:table-cell office:value-type="string" office:string-value="USA">
            <text:p>USA</text:p>
          </table:table-cell>
          <table:table-cell office:value-type="string" office:string-value="A Southern live oak tree estimated to be around 400-500 years old.">
            <text:p>A Southern live oak tree estimated to be around 400-500 years old.</text:p>
          </table:table-cell>
          <table:table-cell office:value-type="string" office:string-value="Natural wonder">
            <text:p>Natural wonder</text:p>
          </table:table-cell>
          <table:table-cell office:value-type="string" office:string-value="Subtropical">
            <text:p>Subtropical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Whitsunday Islands">
            <text:p>Whitsunday Islands</text:p>
          </table:table-cell>
          <table:table-cell office:value-type="string" office:string-value="Australia">
            <text:p>Australia</text:p>
          </table:table-cell>
          <table:table-cell office:value-type="string" office:string-value="Known for its stunning beaches and sailing opportunities.">
            <text:p>Known for its stunning beaches and sailing opportunities.</text:p>
          </table:table-cell>
          <table:table-cell office:value-type="string" office:string-value="Sailing and beaches">
            <text:p>Sailing and beaches</text:p>
          </table:table-cell>
          <table:table-cell office:value-type="string" office:string-value="Tropical">
            <text:p>Tropical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Salar de Uyuni">
            <text:p>Salar de Uyuni</text:p>
          </table:table-cell>
          <table:table-cell office:value-type="string" office:string-value="Bolivia">
            <text:p>Bolivia</text:p>
          </table:table-cell>
          <table:table-cell office:value-type="string" office:string-value="A vast salt flat known for its unique landscapes.">
            <text:p>A vast salt flat known for its unique landscapes.</text:p>
          </table:table-cell>
          <table:table-cell office:value-type="string" office:string-value="Mirror effect seen after rain">
            <text:p>Mirror effect seen after rain</text:p>
          </table:table-cell>
          <table:table-cell office:value-type="string" office:string-value="Tropical alpine">
            <text:p>Tropical alpine</text:p>
          </table:table-cell>
          <table:table-cell office:value-type="string" office:string-value="December to April">
            <text:p>December to April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Uluru-Kata Tjuta National Park">
            <text:p>Uluru-Kata Tjuta National Park</text:p>
          </table:table-cell>
          <table:table-cell office:value-type="string" office:string-value="Australia">
            <text:p>Australia</text:p>
          </table:table-cell>
          <table:table-cell office:value-type="string" office:string-value="Home to the sacred Uluru rock formation.">
            <text:p>Home to the sacred Uluru rock formation.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Desert">
            <text:p>Desert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Stone Forest">
            <text:p>Stone Forest</text:p>
          </table:table-cell>
          <table:table-cell office:value-type="string" office:string-value="China">
            <text:p>China</text:p>
          </table:table-cell>
          <table:table-cell office:value-type="string" office:string-value="A unique area featuring limestone formations.">
            <text:p>A unique area featuring limestone formations.</text:p>
          </table:table-cell>
          <table:table-cell office:value-type="string" office:string-value="Natural beauty">
            <text:p>Natural beauty</text:p>
          </table:table-cell>
          <table:table-cell office:value-type="string" office:string-value="Tropical">
            <text:p>Tropical</text:p>
          </table:table-cell>
          <table:table-cell office:value-type="string" office:string-value="May to November">
            <text:p>May to November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Sossusvlei">
            <text:p>Sossusvlei</text:p>
          </table:table-cell>
          <table:table-cell office:value-type="string" office:string-value="Namibia">
            <text:p>Namibia</text:p>
          </table:table-cell>
          <table:table-cell office:value-type="string" office:string-value="Famous for its high sand dunes and stark landscapes.">
            <text:p>Famous for its high sand dunes and stark landscapes.</text:p>
          </table:table-cell>
          <table:table-cell office:value-type="string" office:string-value="Natural beauty">
            <text:p>Natural beauty</text:p>
          </table:table-cell>
          <table:table-cell office:value-type="string" office:string-value="Desert">
            <text:p>Desert</text:p>
          </table:table-cell>
          <table:table-cell office:value-type="string" office:string-value="May to October">
            <text:p>May to October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Yellowstone National Park">
            <text:p>Yellowstone National Park</text:p>
          </table:table-cell>
          <table:table-cell office:value-type="string" office:string-value="USA">
            <text:p>USA</text:p>
          </table:table-cell>
          <table:table-cell office:value-type="string" office:string-value="The first national park in the world, known for geothermal features.">
            <text:p>The first national park in the world, known for geothermal features.</text:p>
          </table:table-cell>
          <table:table-cell office:value-type="string" office:string-value="Biodiversity">
            <text:p>Biodiversity</text:p>
          </table:table-cell>
          <table:table-cell office:value-type="string" office:string-value="Continental">
            <text:p>Continental</text:p>
          </table:table-cell>
          <table:table-cell office:value-type="string" office:string-value="June to September">
            <text:p>June to September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Scotland Highlands">
            <text:p>Scotland Highlands</text:p>
          </table:table-cell>
          <table:table-cell office:value-type="string" office:string-value="Scotland">
            <text:p>Scotland</text:p>
          </table:table-cell>
          <table:table-cell office:value-type="string" office:string-value="Known for its rugged beauty and remote landscapes.">
            <text:p>Known for its rugged beauty and remote landscapes.</text:p>
          </table:table-cell>
          <table:table-cell office:value-type="string" office:string-value="Nature exploration">
            <text:p>Nature exploration</text:p>
          </table:table-cell>
          <table:table-cell office:value-type="string" office:string-value="Temperate Maritime">
            <text:p>Temperate Maritime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Mount Fuji">
            <text:p>Mount Fuji</text:p>
          </table:table-cell>
          <table:table-cell office:value-type="string" office:string-value="Japan">
            <text:p>Japan</text:p>
          </table:table-cell>
          <table:table-cell office:value-type="string" office:string-value="An iconic stratovolcano known for its symmetrical peak.">
            <text:p>An iconic stratovolcano known for its symmetrical peak.</text:p>
          </table:table-cell>
          <table:table-cell office:value-type="string" office:string-value="Cultural significance">
            <text:p>Cultural significance</text:p>
          </table:table-cell>
          <table:table-cell office:value-type="string" office:string-value="Temperate">
            <text:p>Temperate</text:p>
          </table:table-cell>
          <table:table-cell office:value-type="string" office:string-value="July to September">
            <text:p>July to September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Victoria Peak">
            <text:p>Victoria Peak</text:p>
          </table:table-cell>
          <table:table-cell office:value-type="string" office:string-value="Hong Kong">
            <text:p>Hong Kong</text:p>
          </table:table-cell>
          <table:table-cell office:value-type="string" office:string-value="A famous mountain known for its stunning views of the city.">
            <text:p>A famous mountain known for its stunning views of the city.</text:p>
          </table:table-cell>
          <table:table-cell office:value-type="string" office:string-value="Scenic view">
            <text:p>Scenic view</text:p>
          </table:table-cell>
          <table:table-cell office:value-type="string" office:string-value="Subtropical">
            <text:p>Subtropical</text:p>
          </table:table-cell>
          <table:table-cell office:value-type="string" office:string-value="Year-round">
            <text:p>Year-round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Cloud Forest, Monteverde">
            <text:p>Cloud Forest, Monteverde</text:p>
          </table:table-cell>
          <table:table-cell office:value-type="string" office:string-value="Costa Rica">
            <text:p>Costa Rica</text:p>
          </table:table-cell>
          <table:table-cell office:value-type="string" office:string-value="Known for its unique ecosystem and biodiversity.">
            <text:p>Known for its unique ecosystem and biodiversity.</text:p>
          </table:table-cell>
          <table:table-cell office:value-type="string" office:string-value="Nature exploration">
            <text:p>Nature exploration</text:p>
          </table:table-cell>
          <table:table-cell office:value-type="string" office:string-value="Tropical rainforest">
            <text:p>Tropical rainforest</text:p>
          </table:table-cell>
          <table:table-cell office:value-type="string" office:string-value="December to April">
            <text:p>December to April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Acadia National Park">
            <text:p>Acadia National Park</text:p>
          </table:table-cell>
          <table:table-cell office:value-type="string" office:string-value="USA">
            <text:p>USA</text:p>
          </table:table-cell>
          <table:table-cell office:value-type="string" office:string-value="Famous for its coastal beauty and diverse wildlife.">
            <text:p>Famous for its coastal beauty and diverse wildlife.</text:p>
          </table:table-cell>
          <table:table-cell office:value-type="string" office:string-value="Outdoor activities">
            <text:p>Outdoor activities</text:p>
          </table:table-cell>
          <table:table-cell office:value-type="string" office:string-value="Temperate">
            <text:p>Temperate</text:p>
          </table:table-cell>
          <table:table-cell office:value-type="string" office:string-value="May to October">
            <text:p>May to October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Whale Shark Aggregation, Ningaloo Reef">
            <text:p>Whale Shark Aggregation, Ningaloo Reef</text:p>
          </table:table-cell>
          <table:table-cell office:value-type="string" office:string-value="Australia">
            <text:p>Australia</text:p>
          </table:table-cell>
          <table:table-cell office:value-type="string" office:string-value="Famous for whale shark sightings.">
            <text:p>Famous for whale shark sightings.</text:p>
          </table:table-cell>
          <table:table-cell office:value-type="string" office:string-value="Wildlife viewing">
            <text:p>Wildlife viewing</text:p>
          </table:table-cell>
          <table:table-cell office:value-type="string" office:string-value="Tropical">
            <text:p>Tropical</text:p>
          </table:table-cell>
          <table:table-cell office:value-type="string" office:string-value="March to July">
            <text:p>March to July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Galileo Observatory, La Palma">
            <text:p>Galileo Observatory, La Palma</text:p>
          </table:table-cell>
          <table:table-cell office:value-type="string" office:string-value="Spain">
            <text:p>Spain</text:p>
          </table:table-cell>
          <table:table-cell office:value-type="string" office:string-value="One of the world's best places for stargazing.">
            <text:p>One of the world's best places for stargazing.</text:p>
          </table:table-cell>
          <table:table-cell office:value-type="string" office:string-value="Astronomy">
            <text:p>Astronomy</text:p>
          </table:table-cell>
          <table:table-cell office:value-type="string" office:string-value="Subtropical">
            <text:p>Subtropical</text:p>
          </table:table-cell>
          <table:table-cell office:value-type="string" office:string-value="Year-round">
            <text:p>Year-roun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