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ntry">
            <text:p>Country</text:p>
          </table:table-cell>
          <table:table-cell table:style-name="pd1" office:value-type="string" office:string-value="Electoral System">
            <text:p>Electoral System</text:p>
          </table:table-cell>
          <table:table-cell table:style-name="pd1" office:value-type="string" office:string-value="Type of Government">
            <text:p>Type of Government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nited States">
            <text:p>United States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Used for most elections, single-member districts.">
            <text:p>Used for most elections, single-member district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Used for House of Commons elections.">
            <text:p>Used for House of Commons election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anada">
            <text:p>Canad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Used for federal and provincial elections.">
            <text:p>Used for federal and provincial election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ermany">
            <text:p>Germany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Combines FPTP and proportional representation.">
            <text:p>Combines FPTP and proportional representation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ustralia">
            <text:p>Australia</text:p>
          </table:table-cell>
          <table:table-cell office:value-type="string" office:string-value="Preferential Voting">
            <text:p>Preferential Voting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Voters rank candidates in order of preference.">
            <text:p>Voters rank candidates in order of preference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ew Zealand">
            <text:p>New Zealand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Allows voters to cast two votes: for a party and a candidate.">
            <text:p>Allows voters to cast two votes: for a party and a candidate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weden">
            <text:p>Sweden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Uses a list system for parliamentary elections.">
            <text:p>Uses a list system for parliamentary election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Norway">
            <text:p>Norway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Party-list proportional representation.">
            <text:p>Party-list proportional representation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Finland">
            <text:p>Finland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D'Hondt method for allocating seats.">
            <text:p>D'Hondt method for allocating seat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France">
            <text:p>France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Semi-Presidential Republic">
            <text:p>Semi-Presidential Republic</text:p>
          </table:table-cell>
          <table:table-cell office:value-type="string" office:string-value="Majority required in the first round; if not, a second round is held.">
            <text:p>Majority required in the first round; if not, a second round is held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Italy">
            <text:p>Italy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Combination of FPTP and proportional representation.">
            <text:p>Combination of FPTP and proportional representation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razil">
            <text:p>Brazil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Party-list proportional representation with an open list.">
            <text:p>Party-list proportional representation with an open list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ndia">
            <text:p>Indi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Used for Lok Sabha (House of the People) elections.">
            <text:p>Used for Lok Sabha (House of the People) election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Japan">
            <text:p>Japan</text:p>
          </table:table-cell>
          <table:table-cell office:value-type="string" office:string-value="Mixed-Member Electoral System">
            <text:p>Mixed-Member Electoral System</text:p>
          </table:table-cell>
          <table:table-cell office:value-type="string" office:string-value="Unitary Parliamentary Democracy">
            <text:p>Unitary Parliamentary Democracy</text:p>
          </table:table-cell>
          <table:table-cell office:value-type="string" office:string-value="Combination of single-member districts and proportional representation.">
            <text:p>Combination of single-member districts and proportional representation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outh Africa">
            <text:p>South Afric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Closed party lists; no single-member districts.">
            <text:p>Closed party lists; no single-member district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rgentina">
            <text:p>Argentin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Open list system for legislative elections.">
            <text:p>Open list system for legislative election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pain">
            <text:p>Spain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Monarchy">
            <text:p>Parliamentary Monarchy</text:p>
          </table:table-cell>
          <table:table-cell office:value-type="string" office:string-value="D'Hondt method used for allocating seats.">
            <text:p>D'Hondt method used for allocating seat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Israel">
            <text:p>Israel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Single national list; no electoral threshold.">
            <text:p>Single national list; no electoral threshold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exico">
            <text:p>Mexico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Combination of FPTP and proportional representation.">
            <text:p>Combination of FPTP and proportional representation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ussia">
            <text:p>Russia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Federal Semi-Presidential Republic">
            <text:p>Federal Semi-Presidential Republic</text:p>
          </table:table-cell>
          <table:table-cell office:value-type="string" office:string-value="Combination of plurality and proportional representation.">
            <text:p>Combination of plurality and proportional representation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outh Korea">
            <text:p>South Korea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Combination of FPTP and proportional representation.">
            <text:p>Combination of FPTP and proportional representation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etherlands">
            <text:p>Netherlands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Open list system for parties.">
            <text:p>Open list system for partie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hile">
            <text:p>Chile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Combination of proportional representation and majority systems.">
            <text:p>Combination of proportional representation and majority system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olombia">
            <text:p>Colombia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Combination of FPTP for some seats and proportional representation for others.">
            <text:p>Combination of FPTP for some seats and proportional representation for other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Philippines">
            <text:p>Philippines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Unitary Presidential Republic">
            <text:p>Unitary Presidential Republic</text:p>
          </table:table-cell>
          <table:table-cell office:value-type="string" office:string-value="FPTP for the House of Representatives with some party-list representation.">
            <text:p>FPTP for the House of Representatives with some party-list representation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akistan">
            <text:p>Pakistan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Parliamentary Republic">
            <text:p>Federal Parliamentary Republic</text:p>
          </table:table-cell>
          <table:table-cell office:value-type="string" office:string-value="Used for National Assembly elections.">
            <text:p>Used for National Assembly election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angladesh">
            <text:p>Bangladesh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Unitary Parliamentary Republic">
            <text:p>Unitary Parliamentary Republic</text:p>
          </table:table-cell>
          <table:table-cell office:value-type="string" office:string-value="Used for Jatiya Sangsad elections.">
            <text:p>Used for Jatiya Sangsad election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igeria">
            <text:p>Nigeri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Presidential Republic">
            <text:p>Federal Presidential Republic</text:p>
          </table:table-cell>
          <table:table-cell office:value-type="string" office:string-value="Used for Presidential and National Assembly elections.">
            <text:p>Used for Presidential and National Assembly election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urkey">
            <text:p>Turkey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Threshold of 7% for parties to enter parliament.">
            <text:p>Threshold of 7% for parties to enter parliament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Indonesia">
            <text:p>Indones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Closed list proportional representation.">
            <text:p>Closed list proportional representation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Malaysia">
            <text:p>Malaysi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Constitutional Monarchy">
            <text:p>Federal Constitutional Monarchy</text:p>
          </table:table-cell>
          <table:table-cell office:value-type="string" office:string-value="Used for parliamentary elections.">
            <text:p>Used for parliamentary election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Vietnam">
            <text:p>Vietnam</text:p>
          </table:table-cell>
          <table:table-cell office:value-type="string" office:string-value="Single-Party System">
            <text:p>Single-Party System</text:p>
          </table:table-cell>
          <table:table-cell office:value-type="string" office:string-value="Socialist Republic">
            <text:p>Socialist Republic</text:p>
          </table:table-cell>
          <table:table-cell office:value-type="string" office:string-value="Elections held under a single party.">
            <text:p>Elections held under a single party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ingapore">
            <text:p>Singapore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Elections conducted every five years.">
            <text:p>Elections conducted every five year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Taiwan">
            <text:p>Taiwan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Democratic Republic">
            <text:p>Democratic Republic</text:p>
          </table:table-cell>
          <table:table-cell office:value-type="string" office:string-value="Combination of FPTP and proportional representation.">
            <text:p>Combination of FPTP and proportional representation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Thailand">
            <text:p>Thailand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Hybrid of direct elections and party-list representation.">
            <text:p>Hybrid of direct elections and party-list representation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Ukraine">
            <text:p>Ukraine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Unitary Parliamentary Republic">
            <text:p>Unitary Parliamentary Republic</text:p>
          </table:table-cell>
          <table:table-cell office:value-type="string" office:string-value="FPTP and proportional representation with a 5% threshold.">
            <text:p>FPTP and proportional representation with a 5% threshold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Morocco">
            <text:p>Morocco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Party-list system with proportional representation.">
            <text:p>Party-list system with proportional representation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Kuwait">
            <text:p>Kuwait</text:p>
          </table:table-cell>
          <table:table-cell office:value-type="string" office:string-value="Plurality">
            <text:p>Plurality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Elected parliament with limited powers.">
            <text:p>Elected parliament with limited power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Qatar">
            <text:p>Qatar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Absolute Monarchy">
            <text:p>Absolute Monarchy</text:p>
          </table:table-cell>
          <table:table-cell office:value-type="string" office:string-value="Limited elections; advisory council only.">
            <text:p>Limited elections; advisory council only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audi Arabia">
            <text:p>Saudi Arabia</text:p>
          </table:table-cell>
          <table:table-cell office:value-type="string" office:string-value="No Elections">
            <text:p>No Elections</text:p>
          </table:table-cell>
          <table:table-cell office:value-type="string" office:string-value="Absolute Monarchy">
            <text:p>Absolute Monarchy</text:p>
          </table:table-cell>
          <table:table-cell office:value-type="string" office:string-value="No national elections; limited municipal elections.">
            <text:p>No national elections; limited municipal election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UAE">
            <text:p>UAE</text:p>
          </table:table-cell>
          <table:table-cell office:value-type="string" office:string-value="No Elections">
            <text:p>No Elections</text:p>
          </table:table-cell>
          <table:table-cell office:value-type="string" office:string-value="Absolute Monarchy">
            <text:p>Absolute Monarchy</text:p>
          </table:table-cell>
          <table:table-cell office:value-type="string" office:string-value="Limited elections for half of the advisory council.">
            <text:p>Limited elections for half of the advisory council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Angola">
            <text:p>Angola</text:p>
          </table:table-cell>
          <table:table-cell office:value-type="string" office:string-value="Majority">
            <text:p>Majority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Majority elections for Presidential elections.">
            <text:p>Majority elections for Presidential election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uba">
            <text:p>Cuba</text:p>
          </table:table-cell>
          <table:table-cell office:value-type="string" office:string-value="Single Party System">
            <text:p>Single Party System</text:p>
          </table:table-cell>
          <table:table-cell office:value-type="string" office:string-value="Socialist Republic">
            <text:p>Socialist Republic</text:p>
          </table:table-cell>
          <table:table-cell office:value-type="string" office:string-value="National Assembly elected indirectly.">
            <text:p>National Assembly elected indirectly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Zimbabwe">
            <text:p>Zimbabwe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FPTP for House of Assembly, proportional representation for Senate.">
            <text:p>FPTP for House of Assembly, proportional representation for Senate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outh Sudan">
            <text:p>South Sudan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Elections held post-independence.">
            <text:p>Elections held post-independence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ri Lanka">
            <text:p>Sri Lanka</text:p>
          </table:table-cell>
          <table:table-cell office:value-type="string" office:string-value="Preferential Voting">
            <text:p>Preferential Voting</text:p>
          </table:table-cell>
          <table:table-cell office:value-type="string" office:string-value="Unitary Semi-Presidential Republic">
            <text:p>Unitary Semi-Presidential Republic</text:p>
          </table:table-cell>
          <table:table-cell office:value-type="string" office:string-value="Voters rank candidates; mixed electoral system.">
            <text:p>Voters rank candidates; mixed electoral system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alawi">
            <text:p>Malawi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Unitary Presidential Republic">
            <text:p>Unitary Presidential Republic</text:p>
          </table:table-cell>
          <table:table-cell office:value-type="string" office:string-value="Used for parliamentary elections.">
            <text:p>Used for parliamentary election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ermany">
            <text:p>Germany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Allows for both direct and proportional representation.">
            <text:p>Allows for both direct and proportional representation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Taiwan">
            <text:p>Taiwan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Democratic Republic">
            <text:p>Democratic Republic</text:p>
          </table:table-cell>
          <table:table-cell office:value-type="string" office:string-value="Combination of District and At-Large voting.">
            <text:p>Combination of District and At-Large voting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Estonia">
            <text:p>Eston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Uses an open list system.">
            <text:p>Uses an open list system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lovenia">
            <text:p>Sloven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D'Hondt method with multi-member districts.">
            <text:p>D'Hondt method with multi-member district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uxembourg">
            <text:p>Luxembourg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Grand Duchy">
            <text:p>Grand Duchy</text:p>
          </table:table-cell>
          <table:table-cell office:value-type="string" office:string-value="Uses party lists for parliamentary elections.">
            <text:p>Uses party lists for parliamentary election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yprus">
            <text:p>Cyprus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Multimember districts and D'Hondt method.">
            <text:p>Multimember districts and D'Hondt method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Belgium">
            <text:p>Belgium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Federal Monarchy">
            <text:p>Federal Monarchy</text:p>
          </table:table-cell>
          <table:table-cell office:value-type="string" office:string-value="Complex multi-layered system with various regional parliaments.">
            <text:p>Complex multi-layered system with various regional parliament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ortugal">
            <text:p>Portugal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Party lists, with the assembly elected for four-year terms.">
            <text:p>Party lists, with the assembly elected for four-year term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reland">
            <text:p>Ireland</text:p>
          </table:table-cell>
          <table:table-cell office:value-type="string" office:string-value="Single Transferable Vote">
            <text:p>Single Transferable Vote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Proportional representation through ranked voting.">
            <text:p>Proportional representation through ranked voting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cotland">
            <text:p>Scotland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Hybrid system for Scottish Parliament elections.">
            <text:p>Hybrid system for Scottish Parliament election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Wales">
            <text:p>Wales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Uses additional member system for Senedd.">
            <text:p>Uses additional member system for Senedd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New Zealand">
            <text:p>New Zealand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Voters have two votes: one for a party, one for a candidate.">
            <text:p>Voters have two votes: one for a party, one for a candidate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Denmark">
            <text:p>Denmark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Party-list proportional representation.">
            <text:p>Party-list proportional representation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witzerland">
            <text:p>Switzerland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Uses both proportional and majoritarian systems.">
            <text:p>Uses both proportional and majoritarian system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Austria">
            <text:p>Austr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Party list voting with a 4% threshold.">
            <text:p>Party list voting with a 4% threshold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eorgia">
            <text:p>Georgia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Combination of FPTP and proportional representation.">
            <text:p>Combination of FPTP and proportional representation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Armenia">
            <text:p>Armen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Uses a 5% threshold for party representation.">
            <text:p>Uses a 5% threshold for party representation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Montenegro">
            <text:p>Montenegro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Closed list proportional representation.">
            <text:p>Closed list proportional representation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Kosovo">
            <text:p>Kosovo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Requires parties to get at least 5% to enter the Assembly.">
            <text:p>Requires parties to get at least 5% to enter the Assembly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erbia">
            <text:p>Serb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Multi-member district system with a 5% threshold.">
            <text:p>Multi-member district system with a 5% threshold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Latvia">
            <text:p>Latv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Party-list system with a 5% threshold.">
            <text:p>Party-list system with a 5% threshold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ithuania">
            <text:p>Lithuan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Proportional representation through multi-member districts.">
            <text:p>Proportional representation through multi-member district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Estonia">
            <text:p>Eston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Uses an open list system.">
            <text:p>Uses an open list system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inland">
            <text:p>Finland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Electoral Districts have varying sizes.">
            <text:p>Electoral Districts have varying size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Iceland">
            <text:p>Iceland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Uses a modified Sainte-Laguë method.">
            <text:p>Uses a modified Sainte-Laguë method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lovakia">
            <text:p>Slovakia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Closed list proportional representation.">
            <text:p>Closed list proportional representation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Behaviors">
            <text:p>Behaviors</text:p>
          </table:table-cell>
          <table:table-cell office:value-type="string" office:string-value="Electoral System">
            <text:p>Electoral System</text:p>
          </table:table-cell>
          <table:table-cell office:value-type="string" office:string-value="Type of Electoral Participation">
            <text:p>Type of Electoral Participation</text:p>
          </table:table-cell>
          <table:table-cell office:value-type="string" office:string-value="Notes on Effectiveness">
            <text:p>Notes on Effectivenes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Botswana">
            <text:p>Botswan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Stable democracy with regular elections.">
            <text:p>Stable democracy with regular election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Zambia">
            <text:p>Zambi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Elections held after political changes in the region.">
            <text:p>Elections held after political changes in the region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Lesotho">
            <text:p>Lesotho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Constitutional Monarchy">
            <text:p>Parliamentary Constitutional Monarchy</text:p>
          </table:table-cell>
          <table:table-cell office:value-type="string" office:string-value="Hybrid system to encourage proportionality.">
            <text:p>Hybrid system to encourage proportionality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adagascar">
            <text:p>Madagascar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Second round held if no candidate achieves majority.">
            <text:p>Second round held if no candidate achieves majority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imor-Leste">
            <text:p>Timor-Leste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Semi-Presidential Republic">
            <text:p>Semi-Presidential Republic</text:p>
          </table:table-cell>
          <table:table-cell office:value-type="string" office:string-value="Open list proportional representation.">
            <text:p>Open list proportional representation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Nauru">
            <text:p>Nauru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Uses a form of the single transferable vote.">
            <text:p>Uses a form of the single transferable vote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amoa">
            <text:p>Samo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Traditionally FPTP, facing reform discussions.">
            <text:p>Traditionally FPTP, facing reform discussion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Kyrgyzstan">
            <text:p>Kyrgyzstan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Combination of district and party-list voting.">
            <text:p>Combination of district and party-list voting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Vanuatu">
            <text:p>Vanuatu</text:p>
          </table:table-cell>
          <table:table-cell office:value-type="string" office:string-value="Preferential Voting">
            <text:p>Preferential Voting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Uses optional preferential voting for elected representatives.">
            <text:p>Uses optional preferential voting for elected representative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iji">
            <text:p>Fiji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Reform of electoral system to enhance representation.">
            <text:p>Reform of electoral system to enhance representation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alau">
            <text:p>Palau</text:p>
          </table:table-cell>
          <table:table-cell office:value-type="string" office:string-value="Modified Borda Count">
            <text:p>Modified Borda Count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Localized system to enhance candidate preferences.">
            <text:p>Localized system to enhance candidate preference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arshall Islands">
            <text:p>Marshall Islands</text:p>
          </table:table-cell>
          <table:table-cell office:value-type="string" office:string-value="Modified Borda Count">
            <text:p>Modified Borda Count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Voters rank candidates; unique electoral method.">
            <text:p>Voters rank candidates; unique electoral method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Nepal">
            <text:p>Nepal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Federal Democratic Republic">
            <text:p>Federal Democratic Republic</text:p>
          </table:table-cell>
          <table:table-cell office:value-type="string" office:string-value="Newly reformed electoral system after civil war.">
            <text:p>Newly reformed electoral system after civil war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Bhutan">
            <text:p>Bhutan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Rapidly developing democracy.">
            <text:p>Rapidly developing democracy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spera">
            <text:p>Aspera</text:p>
          </table:table-cell>
          <table:table-cell office:value-type="string" office:string-value="Distribution">
            <text:p>Distribution</text:p>
          </table:table-cell>
          <table:table-cell office:value-type="string" office:string-value="Type of Voter Engagement">
            <text:p>Type of Voter Engagement</text:p>
          </table:table-cell>
          <table:table-cell office:value-type="string" office:string-value="Notes on Effectiveness">
            <text:p>Notes on Effectivenes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Eswatini (Swaziland)">
            <text:p>Eswatini (Swaziland)</text:p>
          </table:table-cell>
          <table:table-cell office:value-type="string" office:string-value="No Elections">
            <text:p>No Elections</text:p>
          </table:table-cell>
          <table:table-cell office:value-type="string" office:string-value="Absolute Monarchy">
            <text:p>Absolute Monarchy</text:p>
          </table:table-cell>
          <table:table-cell office:value-type="string" office:string-value="Limited political participation; no national elections.">
            <text:p>Limited political participation; no national election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outh Sudan">
            <text:p>South Sudan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Struggling with governance and election logistics.">
            <text:p>Struggling with governance and election logistic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Anguilla">
            <text:p>Anguill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Overseas Territory">
            <text:p>British Overseas Territory</text:p>
          </table:table-cell>
          <table:table-cell office:value-type="string" office:string-value="Localized election system under UK governance.">
            <text:p>Localized election system under UK governanc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Bermuda">
            <text:p>Bermud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Overseas Territory">
            <text:p>British Overseas Territory</text:p>
          </table:table-cell>
          <table:table-cell office:value-type="string" office:string-value="Elections regulated by the British government.">
            <text:p>Elections regulated by the British government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ontserrat">
            <text:p>Montserrat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Overseas Territory">
            <text:p>British Overseas Territory</text:p>
          </table:table-cell>
          <table:table-cell office:value-type="string" office:string-value="Elections for Legislative Assembly.">
            <text:p>Elections for Legislative Assembly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aint Helena">
            <text:p>Saint Helen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Overseas Territory">
            <text:p>British Overseas Territory</text:p>
          </table:table-cell>
          <table:table-cell office:value-type="string" office:string-value="Recent elections for governing council.">
            <text:p>Recent elections for governing council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urks and Caicos Islands">
            <text:p>Turks and Caicos Islands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Overseas Territory">
            <text:p>British Overseas Territory</text:p>
          </table:table-cell>
          <table:table-cell office:value-type="string" office:string-value="Elections for House of Assembly.">
            <text:p>Elections for House of Assembly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Falkland Islands">
            <text:p>Falkland Islands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Overseas Territory">
            <text:p>British Overseas Territory</text:p>
          </table:table-cell>
          <table:table-cell office:value-type="string" office:string-value="Legislative Council elections.">
            <text:p>Legislative Council election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Guernsey">
            <text:p>Guernsey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Crown Dependency">
            <text:p>British Crown Dependency</text:p>
          </table:table-cell>
          <table:table-cell office:value-type="string" office:string-value="Elections for the States of Guernsey.">
            <text:p>Elections for the States of Guernsey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Jersey">
            <text:p>Jersey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Crown Dependency">
            <text:p>British Crown Dependency</text:p>
          </table:table-cell>
          <table:table-cell office:value-type="string" office:string-value="Elections for the States Assembly.">
            <text:p>Elections for the States Assembly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Isle of Man">
            <text:p>Isle of Man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Crown Dependency">
            <text:p>British Crown Dependency</text:p>
          </table:table-cell>
          <table:table-cell office:value-type="string" office:string-value="Elections for the House of Keys.">
            <text:p>Elections for the House of Key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Pitcairn Islands">
            <text:p>Pitcairn Islands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British Overseas Territory">
            <text:p>British Overseas Territory</text:p>
          </table:table-cell>
          <table:table-cell office:value-type="string" office:string-value="Electoral system for Island council elections.">
            <text:p>Electoral system for Island council election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hristmas Island">
            <text:p>Christmas Island</text:p>
          </table:table-cell>
          <table:table-cell office:value-type="string" office:string-value="Optional Preferential Voting">
            <text:p>Optional Preferential Voting</text:p>
          </table:table-cell>
          <table:table-cell office:value-type="string" office:string-value="Australian External Territory">
            <text:p>Australian External Territory</text:p>
          </table:table-cell>
          <table:table-cell office:value-type="string" office:string-value="Unique electoral participation method.">
            <text:p>Unique electoral participation method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ocos (Keeling) Islands">
            <text:p>Cocos (Keeling) Islands</text:p>
          </table:table-cell>
          <table:table-cell office:value-type="string" office:string-value="Optional Preferential Voting">
            <text:p>Optional Preferential Voting</text:p>
          </table:table-cell>
          <table:table-cell office:value-type="string" office:string-value="Australian External Territory">
            <text:p>Australian External Territory</text:p>
          </table:table-cell>
          <table:table-cell office:value-type="string" office:string-value="Similar electoral system to Christmas Island.">
            <text:p>Similar electoral system to Christmas Island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uerto Rico">
            <text:p>Puerto Rico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Unincorporated Territory of the U.S.">
            <text:p>Unincorporated Territory of the U.S.</text:p>
          </table:table-cell>
          <table:table-cell office:value-type="string" office:string-value="Hybrid FPTP and proportional representation.">
            <text:p>Hybrid FPTP and proportional representation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renada">
            <text:p>Grenad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Elections for the House of Representatives.">
            <text:p>Elections for the House of Representativ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Dominica">
            <text:p>Dominic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Regular elections for Parliament under Westminster system.">
            <text:p>Regular elections for Parliament under Westminster system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aint Lucia">
            <text:p>Saint Luci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Regular electoral cycles for national governance.">
            <text:p>Regular electoral cycles for national governance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Saint Vincent and the Grenadines">
            <text:p>Saint Vincent and the Grenadines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Elections every five years.">
            <text:p>Elections every five year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Nepal">
            <text:p>Nepal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Federal Democratic Republic">
            <text:p>Federal Democratic Republic</text:p>
          </table:table-cell>
          <table:table-cell office:value-type="string" office:string-value="Newly reformed electoral system after civil war.">
            <text:p>Newly reformed electoral system after civil war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Democratic Republic of Congo">
            <text:p>Democratic Republic of Congo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Semi-Presidential Republic">
            <text:p>Semi-Presidential Republic</text:p>
          </table:table-cell>
          <table:table-cell office:value-type="string" office:string-value="Challenges with electoral violence and governance.">
            <text:p>Challenges with electoral violence and governance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Mali">
            <text:p>Mali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Semi-Presidential Republic">
            <text:p>Semi-Presidential Republic</text:p>
          </table:table-cell>
          <table:table-cell office:value-type="string" office:string-value="Political challenges affecting electoral integrity.">
            <text:p>Political challenges affecting electoral integrity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entral African Republic">
            <text:p>Central African Republic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Struggles with governance and stability.">
            <text:p>Struggles with governance and stability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Burundi">
            <text:p>Burundi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Political tension affecting elections.">
            <text:p>Political tension affecting election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had">
            <text:p>Chad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Access to governance highly contested.">
            <text:p>Access to governance highly contested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Zanzibar">
            <text:p>Zanzibar</text:p>
          </table:table-cell>
          <table:table-cell office:value-type="string" office:string-value="Multi-Party System">
            <text:p>Multi-Party System</text:p>
          </table:table-cell>
          <table:table-cell office:value-type="string" office:string-value="Constitutional Democracy">
            <text:p>Constitutional Democracy</text:p>
          </table:table-cell>
          <table:table-cell office:value-type="string" office:string-value="Electoral disputes among parties.">
            <text:p>Electoral disputes among partie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Comoros">
            <text:p>Comoros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Federal Islamic Republic">
            <text:p>Federal Islamic Republic</text:p>
          </table:table-cell>
          <table:table-cell office:value-type="string" office:string-value="Governance issues impacting electoral processes.">
            <text:p>Governance issues impacting electoral processe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Haiti">
            <text:p>Haiti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History of electoral disputes and governance challenges.">
            <text:p>History of electoral disputes and governance challenge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omalia">
            <text:p>Somalia</text:p>
          </table:table-cell>
          <table:table-cell office:value-type="string" office:string-value="Plurality Votes">
            <text:p>Plurality Votes</text:p>
          </table:table-cell>
          <table:table-cell office:value-type="string" office:string-value="Federal Republic">
            <text:p>Federal Republic</text:p>
          </table:table-cell>
          <table:table-cell office:value-type="string" office:string-value="Electoral system faced with ongoing conflict.">
            <text:p>Electoral system faced with ongoing conflict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apua New Guinea">
            <text:p>Papua New Guinea</text:p>
          </table:table-cell>
          <table:table-cell office:value-type="string" office:string-value="Optional Preferential Voting">
            <text:p>Optional Preferential Voting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Unique voting methodology to prioritize preferences.">
            <text:p>Unique voting methodology to prioritize preference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Timor-Leste">
            <text:p>Timor-Leste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Semi-Presidential Republic">
            <text:p>Semi-Presidential Republic</text:p>
          </table:table-cell>
          <table:table-cell office:value-type="string" office:string-value="Transitional electoral governance structures.">
            <text:p>Transitional electoral governance structures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Tajikistan">
            <text:p>Tajikistan</text:p>
          </table:table-cell>
          <table:table-cell office:value-type="string" office:string-value="Majoritarian System">
            <text:p>Majoritarian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Reports of low political pluralism.">
            <text:p>Reports of low political pluralism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Uzbekistan">
            <text:p>Uzbekistan</text:p>
          </table:table-cell>
          <table:table-cell office:value-type="string" office:string-value="Majoritarian System">
            <text:p>Majoritarian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Elections subject to strict government control.">
            <text:p>Elections subject to strict government control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alestine">
            <text:p>Palestine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Semi-Presidential System">
            <text:p>Semi-Presidential System</text:p>
          </table:table-cell>
          <table:table-cell office:value-type="string" office:string-value="Disputed electoral governance structure.">
            <text:p>Disputed electoral governance structure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Western Sahara">
            <text:p>Western Sahara</text:p>
          </table:table-cell>
          <table:table-cell office:value-type="string" office:string-value="No Elections">
            <text:p>No Elections</text:p>
          </table:table-cell>
          <table:table-cell office:value-type="string" office:string-value="Disputed Territory">
            <text:p>Disputed Territory</text:p>
          </table:table-cell>
          <table:table-cell office:value-type="string" office:string-value="Lacks recognized governance systems.">
            <text:p>Lacks recognized governance system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Mauritania">
            <text:p>Mauritania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Political turmoil affecting electoral processes.">
            <text:p>Political turmoil affecting electoral processe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Equatorial Guinea">
            <text:p>Equatorial Guinea</text:p>
          </table:table-cell>
          <table:table-cell office:value-type="string" office:string-value="No Elections">
            <text:p>No Elections</text:p>
          </table:table-cell>
          <table:table-cell office:value-type="string" office:string-value="Authoritarian State">
            <text:p>Authoritarian State</text:p>
          </table:table-cell>
          <table:table-cell office:value-type="string" office:string-value="Limited electoral processes; political repression.">
            <text:p>Limited electoral processes; political repression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Burkina Faso">
            <text:p>Burkina Faso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Struggles with political stability and governance.">
            <text:p>Struggles with political stability and governance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Lebanon">
            <text:p>Lebanon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arliamentary Republic">
            <text:p>Parliamentary Republic</text:p>
          </table:table-cell>
          <table:table-cell office:value-type="string" office:string-value="Sectarian-based electoral representation.">
            <text:p>Sectarian-based electoral representation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Jordan">
            <text:p>Jordan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Constitutional Monarchy">
            <text:p>Constitutional Monarchy</text:p>
          </table:table-cell>
          <table:table-cell office:value-type="string" office:string-value="Candidates elected through complex electoral laws.">
            <text:p>Candidates elected through complex electoral law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United Arab Emirates">
            <text:p>United Arab Emirates</text:p>
          </table:table-cell>
          <table:table-cell office:value-type="string" office:string-value="No Elections">
            <text:p>No Elections</text:p>
          </table:table-cell>
          <table:table-cell office:value-type="string" office:string-value="Federal Absolute Monarchy">
            <text:p>Federal Absolute Monarchy</text:p>
          </table:table-cell>
          <table:table-cell office:value-type="string" office:string-value="Limited political participation.">
            <text:p>Limited political participation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Brainstorming">
            <text:p>Brainstorming</text:p>
          </table:table-cell>
          <table:table-cell office:value-type="string" office:string-value="Electoral System Opportunities">
            <text:p>Electoral System Opportunities</text:p>
          </table:table-cell>
          <table:table-cell office:value-type="string" office:string-value="Potential Innovations">
            <text:p>Potential Innovations</text:p>
          </table:table-cell>
          <table:table-cell office:value-type="string" office:string-value="Description of advancements in governance.">
            <text:p>Description of advancements in governance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Venezuela">
            <text:p>Venezuela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Contested elections amidst political crisis.">
            <text:p>Contested elections amidst political crisi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Barbados">
            <text:p>Barbados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Regular elections for the House of Assembly.">
            <text:p>Regular elections for the House of Assembly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Antigua and Barbuda">
            <text:p>Antigua and Barbuda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Elections for the House of Representatives.">
            <text:p>Elections for the House of Representative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Seychelles">
            <text:p>Seychelles</text:p>
          </table:table-cell>
          <table:table-cell office:value-type="string" office:string-value="Proportional Representation">
            <text:p>Proportional Representation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Political dynamics with proportional representation.">
            <text:p>Political dynamics with proportional representation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Belize">
            <text:p>Belize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Parliamentary Democracy">
            <text:p>Parliamentary Democracy</text:p>
          </table:table-cell>
          <table:table-cell office:value-type="string" office:string-value="Regular elections for the National Assembly.">
            <text:p>Regular elections for the National Assembly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Tanzania">
            <text:p>Tanzania</text:p>
          </table:table-cell>
          <table:table-cell office:value-type="string" office:string-value="Mixed-Member Proportional">
            <text:p>Mixed-Member Proportional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Political dynamics with historical challenges.">
            <text:p>Political dynamics with historical challenge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Malawi">
            <text:p>Malawi</text:p>
          </table:table-cell>
          <table:table-cell office:value-type="string" office:string-value="First Past the Post">
            <text:p>First Past the Post</text:p>
          </table:table-cell>
          <table:table-cell office:value-type="string" office:string-value="Unitary Presidential Republic">
            <text:p>Unitary Presidential Republic</text:p>
          </table:table-cell>
          <table:table-cell office:value-type="string" office:string-value="Electoral governance evolving with democratic processes.">
            <text:p>Electoral governance evolving with democratic processes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Zimbabwe">
            <text:p>Zimbabwe</text:p>
          </table:table-cell>
          <table:table-cell office:value-type="string" office:string-value="Mixed Electoral System">
            <text:p>Mixed Electoral System</text:p>
          </table:table-cell>
          <table:table-cell office:value-type="string" office:string-value="Presidential Republic">
            <text:p>Presidential Republic</text:p>
          </table:table-cell>
          <table:table-cell office:value-type="string" office:string-value="Contested elections with calls for reform.">
            <text:p>Contested elections with calls for reform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ayotte">
            <text:p>Mayotte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Overseas Department of France">
            <text:p>Overseas Department of France</text:p>
          </table:table-cell>
          <table:table-cell office:value-type="string" office:string-value="Elections conducted under French governance rules.">
            <text:p>Elections conducted under French governance rules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Guadeloupe">
            <text:p>Guadeloupe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Overseas Department of France">
            <text:p>Overseas Department of France</text:p>
          </table:table-cell>
          <table:table-cell office:value-type="string" office:string-value="French electoral processes applied.">
            <text:p>French electoral processes applied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Martinique">
            <text:p>Martinique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Overseas Department of France">
            <text:p>Overseas Department of France</text:p>
          </table:table-cell>
          <table:table-cell office:value-type="string" office:string-value="Under French governance; elections held.">
            <text:p>Under French governance; elections held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éunion">
            <text:p>Réunion</text:p>
          </table:table-cell>
          <table:table-cell office:value-type="string" office:string-value="Two-Round System">
            <text:p>Two-Round System</text:p>
          </table:table-cell>
          <table:table-cell office:value-type="string" office:string-value="Overseas Department of France">
            <text:p>Overseas Department of France</text:p>
          </table:table-cell>
          <table:table-cell office:value-type="string" office:string-value="Elections governed by French law.">
            <text:p>Elections governed by French law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Bonaire, Sint Eustatius and Saba">
            <text:p>Bonaire, Sint Eustatius and Saba</text:p>
          </table:table-cell>
          <table:table-cell office:value-type="string" office:string-value="No Elections">
            <text:p>No Elections</text:p>
          </table:table-cell>
          <table:table-cell office:value-type="string" office:string-value="Special Municipality of the Netherlands">
            <text:p>Special Municipality of the Netherlands</text:p>
          </table:table-cell>
          <table:table-cell office:value-type="string" office:string-value="Governance by appointed officials.">
            <text:p>Governance by appointed official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Curacao">
            <text:p>Curacao</text:p>
          </table:table-cell>
          <table:table-cell office:value-type="string" office:string-value="Parliamentary System">
            <text:p>Parliamentary System</text:p>
          </table:table-cell>
          <table:table-cell office:value-type="string" office:string-value="Country within the Kingdom of the Netherlands">
            <text:p>Country within the Kingdom of the Netherlands</text:p>
          </table:table-cell>
          <table:table-cell office:value-type="string" office:string-value="Elections for the Parliament in a semi-autonomous context.">
            <text:p>Elections for the Parliament in a semi-autonomous context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Aruba">
            <text:p>Aruba</text:p>
          </table:table-cell>
          <table:table-cell office:value-type="string" office:string-value="Parliamentary System">
            <text:p>Parliamentary System</text:p>
          </table:table-cell>
          <table:table-cell office:value-type="string" office:string-value="Country within the Kingdom of the Netherlands">
            <text:p>Country within the Kingdom of the Netherlands</text:p>
          </table:table-cell>
          <table:table-cell office:value-type="string" office:string-value="Local elections under Dutch law.">
            <text:p>Local elections under Dutch law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Sint Maarten">
            <text:p>Sint Maarten</text:p>
          </table:table-cell>
          <table:table-cell office:value-type="string" office:string-value="Parliamentary System">
            <text:p>Parliamentary System</text:p>
          </table:table-cell>
          <table:table-cell office:value-type="string" office:string-value="Country within the Kingdom of the Netherlands">
            <text:p>Country within the Kingdom of the Netherlands</text:p>
          </table:table-cell>
          <table:table-cell office:value-type="string" office:string-value="Elections for the Parliament; semi-autonomous governance.">
            <text:p>Elections for the Parliament; semi-autonomous governance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Federal States">
            <text:p>Federal States</text:p>
          </table:table-cell>
          <table:table-cell office:value-type="string" office:string-value="Electoral System Type">
            <text:p>Electoral System Type</text:p>
          </table:table-cell>
          <table:table-cell office:value-type="string" office:string-value="Governance Effectiveness">
            <text:p>Governance Effectiveness</text:p>
          </table:table-cell>
          <table:table-cell office:value-type="string" office:string-value="Key observations on electoral systems.">
            <text:p>Key observations on electoral system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ASIA">
            <text:p>ASIA</text:p>
          </table:table-cell>
          <table:table-cell office:value-type="string" office:string-value="Electoral System Opportunities">
            <text:p>Electoral System Opportunities</text:p>
          </table:table-cell>
          <table:table-cell office:value-type="string" office:string-value="Potential Innovations">
            <text:p>Potential Innovations</text:p>
          </table:table-cell>
          <table:table-cell office:value-type="string" office:string-value="Various proposals for clear governance.">
            <text:p>Various proposals for clear governanc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