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xperience ID">
            <text:p>Experience ID</text:p>
          </table:table-cell>
          <table:table-cell table:style-name="pd1" office:value-type="string" office:string-value="Experience Name">
            <text:p>Experienc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 of Disability">
            <text:p>Type of Disability</text:p>
          </table:table-cell>
          <table:table-cell table:style-name="pd1" office:value-type="string" office:string-value="Equipment Provided">
            <text:p>Equipment Provided</text:p>
          </table:table-cell>
          <table:table-cell table:style-name="pd1" office:value-type="string" office:string-value="Instructor Availability">
            <text:p>Instructor Availability</text:p>
          </table:table-cell>
          <table:table-cell table:style-name="pd1" office:value-type="string" office:string-value="Group Size Limit">
            <text:p>Group Size Limit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Duration">
            <text:p>Duration</text:p>
          </table:table-cell>
          <table:table-cell table:style-name="pd1" office:value-type="string" office:string-value="Accessibility Features">
            <text:p>Accessibility Features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daptive Golf Clinic">
            <text:p>Adaptive Golf Clinic</text:p>
          </table:table-cell>
          <table:table-cell office:value-type="string" office:string-value="Orlando, FL">
            <text:p>Orlando, FL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50">
            <text:p>$50</text:p>
          </table:table-cell>
          <table:table-cell office:value-type="string" office:string-value="2 hours">
            <text:p>2 hours</text:p>
          </table:table-cell>
          <table:table-cell office:value-type="string" office:string-value="Wheelchair access, ramps">
            <text:p>Wheelchair access, ramps</text:p>
          </table:table-cell>
          <table:table-cell office:value-type="string" office:string-value="www.adaptivegolfclinic.com">
            <text:p>www.adaptivegolfclinic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Golf Skills Workshop">
            <text:p>Golf Skills Workshop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Vision Impairment">
            <text:p>Vision Impairment</text:p>
          </table:table-cell>
          <table:table-cell office:value-type="string" office:string-value="Specialized clubs">
            <text:p>Specialize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75">
            <text:p>$75</text:p>
          </table:table-cell>
          <table:table-cell office:value-type="string" office:string-value="3 hours">
            <text:p>3 hours</text:p>
          </table:table-cell>
          <table:table-cell office:value-type="string" office:string-value="Braille scorecards, tactile maps">
            <text:p>Braille scorecards, tactile maps</text:p>
          </table:table-cell>
          <table:table-cell office:value-type="string" office:string-value="www.golfworkshop.com">
            <text:p>www.golfworkshop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Golf for the Disabled">
            <text:p>Golf for the Disabled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gnitive Disability">
            <text:p>Cognitive Disability</text:p>
          </table:table-cell>
          <table:table-cell office:value-type="string" office:string-value="Modified clubs">
            <text:p>Modifie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4">
            <text:p>4</text:p>
          </table:table-cell>
          <table:table-cell office:value-type="string" office:string-value="$100">
            <text:p>$100</text:p>
          </table:table-cell>
          <table:table-cell office:value-type="string" office:string-value="4 hours">
            <text:p>4 hours</text:p>
          </table:table-cell>
          <table:table-cell office:value-type="string" office:string-value="Quiet zones, special instructions">
            <text:p>Quiet zones, special instructions</text:p>
          </table:table-cell>
          <table:table-cell office:value-type="string" office:string-value="www.disabledgolf.com">
            <text:p>www.disabledgolf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Inclusive Golf Tournament">
            <text:p>Inclusive Golf Tournament</text:p>
          </table:table-cell>
          <table:table-cell office:value-type="string" office:string-value="Austin, TX">
            <text:p>Austin, TX</text:p>
          </table:table-cell>
          <table:table-cell office:value-type="string" office:string-value="Hearing Impairment">
            <text:p>Hearing Impairment</text:p>
          </table:table-cell>
          <table:table-cell office:value-type="string" office:string-value="Special equipment">
            <text:p>Special equipment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150">
            <text:p>$150</text:p>
          </table:table-cell>
          <table:table-cell office:value-type="string" office:string-value="1 day">
            <text:p>1 day</text:p>
          </table:table-cell>
          <table:table-cell office:value-type="string" office:string-value="Sign language interpreters, visual aids">
            <text:p>Sign language interpreters, visual aids</text:p>
          </table:table-cell>
          <table:table-cell office:value-type="string" office:string-value="www.golftournament.org">
            <text:p>www.golftournament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Golf Fundamentals for All">
            <text:p>Golf Fundamentals for All</text:p>
          </table:table-cell>
          <table:table-cell office:value-type="string" office:string-value="Chicago, IL">
            <text:p>Chicago, IL</text:p>
          </table:table-cell>
          <table:table-cell office:value-type="string" office:string-value="Multiple Disabilities">
            <text:p>Multiple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6">
            <text:p>6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Adaptive paths, supportive staff">
            <text:p>Adaptive paths, supportive staff</text:p>
          </table:table-cell>
          <table:table-cell office:value-type="string" office:string-value="www.golffundamentals.com">
            <text:p>www.golffundamentals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Junior Adaptive Golf Camps">
            <text:p>Junior Adaptive Golf Camps</text:p>
          </table:table-cell>
          <table:table-cell office:value-type="string" office:string-value="Phoenix, AZ">
            <text:p>Phoenix, AZ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120">
            <text:p>$120</text:p>
          </table:table-cell>
          <table:table-cell office:value-type="string" office:string-value="1 week">
            <text:p>1 week</text:p>
          </table:table-cell>
          <table:table-cell office:value-type="string" office:string-value="Child-friendly access, supervision">
            <text:p>Child-friendly access, supervision</text:p>
          </table:table-cell>
          <table:table-cell office:value-type="string" office:string-value="www.juniorgolfcamp.com">
            <text:p>www.juniorgolfcamp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Open Golf Day">
            <text:p>Open Golf Day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Visual Impairment">
            <text:p>Visual Impairment</text:p>
          </table:table-cell>
          <table:table-cell office:value-type="string" office:string-value="Braille golf balls">
            <text:p>Braille golf ball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Free">
            <text:p>Free</text:p>
          </table:table-cell>
          <table:table-cell office:value-type="string" office:string-value="6 hours">
            <text:p>6 hours</text:p>
          </table:table-cell>
          <table:table-cell office:value-type="string" office:string-value="Tactile guide paths">
            <text:p>Tactile guide paths</text:p>
          </table:table-cell>
          <table:table-cell office:value-type="string" office:string-value="www.opengolfday.com">
            <text:p>www.opengolfday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Women's Adaptive Golf Retreat">
            <text:p>Women's Adaptive Golf Retreat</text:p>
          </table:table-cell>
          <table:table-cell office:value-type="string" office:string-value="Seattle, WA">
            <text:p>Seattle, WA</text:p>
          </table:table-cell>
          <table:table-cell office:value-type="string" office:string-value="Physical Disability">
            <text:p>Physical Disability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250">
            <text:p>$250</text:p>
          </table:table-cell>
          <table:table-cell office:value-type="string" office:string-value="2 days">
            <text:p>2 days</text:p>
          </table:table-cell>
          <table:table-cell office:value-type="string" office:string-value="Female-only sessions, comfortable facilities">
            <text:p>Female-only sessions, comfortable facilities</text:p>
          </table:table-cell>
          <table:table-cell office:value-type="string" office:string-value="www.womenadaptgolf.com">
            <text:p>www.womenadaptgolf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Golf Therapy Sessions">
            <text:p>Golf Therapy Sessions</text:p>
          </table:table-cell>
          <table:table-cell office:value-type="string" office:string-value="Miami, FL">
            <text:p>Miami, FL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3">
            <text:p>3</text:p>
          </table:table-cell>
          <table:table-cell office:value-type="string" office:string-value="$50">
            <text:p>$50</text:p>
          </table:table-cell>
          <table:table-cell office:value-type="string" office:string-value="2 hours">
            <text:p>2 hours</text:p>
          </table:table-cell>
          <table:table-cell office:value-type="string" office:string-value="Therapeutic environment">
            <text:p>Therapeutic environment</text:p>
          </table:table-cell>
          <table:table-cell office:value-type="string" office:string-value="www.golftherapy.com">
            <text:p>www.golftherapy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Veterans Golf Experience">
            <text:p>Veterans Golf Experienc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Veteran support, adaptive resources">
            <text:p>Veteran support, adaptive resources</text:p>
          </table:table-cell>
          <table:table-cell office:value-type="string" office:string-value="www.veteransgolf.org">
            <text:p>www.veteransgolf.or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Golfing with ALS Support">
            <text:p>Golfing with ALS Support</text:p>
          </table:table-cell>
          <table:table-cell office:value-type="string" office:string-value="Atlanta, GA">
            <text:p>Atlanta, GA</text:p>
          </table:table-cell>
          <table:table-cell office:value-type="string" office:string-value="Muscular Dystrophy">
            <text:p>Muscular Dystrophy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Inclusive golf carts">
            <text:p>Inclusive golf carts</text:p>
          </table:table-cell>
          <table:table-cell office:value-type="string" office:string-value="www.golfals.org">
            <text:p>www.golfals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Family Golf Day for Special Needs">
            <text:p>Family Golf Day for Special Needs</text:p>
          </table:table-cell>
          <table:table-cell office:value-type="string" office:string-value="Denver, CO">
            <text:p>Denver, CO</text:p>
          </table:table-cell>
          <table:table-cell office:value-type="string" office:string-value="Autism Spectrum">
            <text:p>Autism Spectrum</text:p>
          </table:table-cell>
          <table:table-cell office:value-type="string" office:string-value="Modified clubs">
            <text:p>Modified clubs</text:p>
          </table:table-cell>
          <table:table-cell office:value-type="string" office:string-value="No">
            <text:p>No</text:p>
          </table:table-cell>
          <table:table-cell office:value-type="string" office:string-value="10">
            <text:p>10</text:p>
          </table:table-cell>
          <table:table-cell office:value-type="string" office:string-value="$60">
            <text:p>$60</text:p>
          </table:table-cell>
          <table:table-cell office:value-type="string" office:string-value="5 hours">
            <text:p>5 hours</text:p>
          </table:table-cell>
          <table:table-cell office:value-type="string" office:string-value="Sensory-friendly kits">
            <text:p>Sensory-friendly kits</text:p>
          </table:table-cell>
          <table:table-cell office:value-type="string" office:string-value="www.familygolfday.com">
            <text:p>www.familygolfday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Senior Adaptive Golf Program">
            <text:p>Senior Adaptive Golf Program</text:p>
          </table:table-cell>
          <table:table-cell office:value-type="string" office:string-value="Boston, MA">
            <text:p>Boston, MA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Specialized equipment">
            <text:p>Specialize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70">
            <text:p>$70</text:p>
          </table:table-cell>
          <table:table-cell office:value-type="string" office:string-value="3 hours">
            <text:p>3 hours</text:p>
          </table:table-cell>
          <table:table-cell office:value-type="string" office:string-value="Senior access, rest areas">
            <text:p>Senior access, rest areas</text:p>
          </table:table-cell>
          <table:table-cell office:value-type="string" office:string-value="www.seniorgolf.com">
            <text:p>www.seniorgolf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Parasports Golf Championship">
            <text:p>Parasports Golf Championship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Paralysis">
            <text:p>Paralysis</text:p>
          </table:table-cell>
          <table:table-cell office:value-type="string" office:string-value="Robotic aids">
            <text:p>Robotic aid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200">
            <text:p>$200</text:p>
          </table:table-cell>
          <table:table-cell office:value-type="string" office:string-value="1 day">
            <text:p>1 day</text:p>
          </table:table-cell>
          <table:table-cell office:value-type="string" office:string-value="Specialized wheelchair ramps">
            <text:p>Specialized wheelchair ramps</text:p>
          </table:table-cell>
          <table:table-cell office:value-type="string" office:string-value="www.parasportsgolf.com">
            <text:p>www.parasportsgolf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Golf for Blind Children">
            <text:p>Golf for Blind Children</text:p>
          </table:table-cell>
          <table:table-cell office:value-type="string" office:string-value="Portland, OR">
            <text:p>Portland, OR</text:p>
          </table:table-cell>
          <table:table-cell office:value-type="string" office:string-value="Blindness">
            <text:p>Blindness</text:p>
          </table:table-cell>
          <table:table-cell office:value-type="string" office:string-value="Special equipment">
            <text:p>Special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6">
            <text:p>6</text:p>
          </table:table-cell>
          <table:table-cell office:value-type="string" office:string-value="$80">
            <text:p>$80</text:p>
          </table:table-cell>
          <table:table-cell office:value-type="string" office:string-value="4 hours">
            <text:p>4 hours</text:p>
          </table:table-cell>
          <table:table-cell office:value-type="string" office:string-value="Guide ropes, shaded areas">
            <text:p>Guide ropes, shaded areas</text:p>
          </table:table-cell>
          <table:table-cell office:value-type="string" office:string-value="www.blindgolfchildren.com">
            <text:p>www.blindgolfchildren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Adapted Youth Golf League">
            <text:p>Adapted Youth Golf League</text:p>
          </table:table-cell>
          <table:table-cell office:value-type="string" office:string-value="Minneapolis, MN">
            <text:p>Minneapolis, MN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Supportive gear">
            <text:p>Supportive gear</text:p>
          </table:table-cell>
          <table:table-cell office:value-type="string" office:string-value="No">
            <text:p>No</text:p>
          </table:table-cell>
          <table:table-cell office:value-type="string" office:string-value="15">
            <text:p>15</text:p>
          </table:table-cell>
          <table:table-cell office:value-type="string" office:string-value="$40">
            <text:p>$40</text:p>
          </table:table-cell>
          <table:table-cell office:value-type="string" office:string-value="Seasonal">
            <text:p>Seasonal</text:p>
          </table:table-cell>
          <table:table-cell office:value-type="string" office:string-value="Team support systems">
            <text:p>Team support systems</text:p>
          </table:table-cell>
          <table:table-cell office:value-type="string" office:string-value="www.youthgolfleague.com">
            <text:p>www.youthgolfleague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Outdoor Adaptive Golf Outing">
            <text:p>Outdoor Adaptive Golf Outing</text:p>
          </table:table-cell>
          <table:table-cell office:value-type="string" office:string-value="San Jose, CA">
            <text:p>San Jose, CA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Adaptive carts">
            <text:p>Adaptive cart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25">
            <text:p>$125</text:p>
          </table:table-cell>
          <table:table-cell office:value-type="string" office:string-value="1 day">
            <text:p>1 day</text:p>
          </table:table-cell>
          <table:table-cell office:value-type="string" office:string-value="Nature trails, outdoor access">
            <text:p>Nature trails, outdoor access</text:p>
          </table:table-cell>
          <table:table-cell office:value-type="string" office:string-value="www.outdooradaptivegolf.com">
            <text:p>www.outdooradaptivegolf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Golfing for All Abilities">
            <text:p>Golfing for All Abilities</text:p>
          </table:table-cell>
          <table:table-cell office:value-type="string" office:string-value="Cleveland, OH">
            <text:p>Cleveland, OH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Wide paths, sitting areas">
            <text:p>Wide paths, sitting areas</text:p>
          </table:table-cell>
          <table:table-cell office:value-type="string" office:string-value="www.golfforallabilities.com">
            <text:p>www.golfforallabilities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Cognitive Golf Workshops">
            <text:p>Cognitive Golf Workshops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Cognitive Disability">
            <text:p>Cognitive Disability</text:p>
          </table:table-cell>
          <table:table-cell office:value-type="string" office:string-value="Modified tools">
            <text:p>Modifie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95">
            <text:p>$95</text:p>
          </table:table-cell>
          <table:table-cell office:value-type="string" office:string-value="3 hours">
            <text:p>3 hours</text:p>
          </table:table-cell>
          <table:table-cell office:value-type="string" office:string-value="Safe spaces, focus areas">
            <text:p>Safe spaces, focus areas</text:p>
          </table:table-cell>
          <table:table-cell office:value-type="string" office:string-value="www.cognitivegolf.com">
            <text:p>www.cognitivegolf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Adaptive Golf Equipment Showcase">
            <text:p>Adaptive Golf Equipment Showcase</text:p>
          </table:table-cell>
          <table:table-cell office:value-type="string" office:string-value="Dallas, TX">
            <text:p>Dallas, TX</text:p>
          </table:table-cell>
          <table:table-cell office:value-type="string" office:string-value="Physical Disability">
            <text:p>Physical Disability</text:p>
          </table:table-cell>
          <table:table-cell office:value-type="string" office:string-value="Demo gear">
            <text:p>Demo gear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Exhibit accessible gear">
            <text:p>Exhibit accessible gear</text:p>
          </table:table-cell>
          <table:table-cell office:value-type="string" office:string-value="www.equipshowcase.com">
            <text:p>www.equipshowcase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Boys and Girls Adaptive Golf League">
            <text:p>Boys and Girls Adaptive Golf League</text:p>
          </table:table-cell>
          <table:table-cell office:value-type="string" office:string-value="Louisville, KY">
            <text:p>Louisville, KY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50">
            <text:p>$50</text:p>
          </table:table-cell>
          <table:table-cell office:value-type="string" office:string-value="Seasonal">
            <text:p>Seasonal</text:p>
          </table:table-cell>
          <table:table-cell office:value-type="string" office:string-value="Peer support, mentors">
            <text:p>Peer support, mentors</text:p>
          </table:table-cell>
          <table:table-cell office:value-type="string" office:string-value="www.boysandgirlsgolf.com">
            <text:p>www.boysandgirlsgolf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Golf Fundraiser for Disabilities">
            <text:p>Golf Fundraiser for Disabilities</text:p>
          </table:table-cell>
          <table:table-cell office:value-type="string" office:string-value="Detroit, MI">
            <text:p>Detroit, MI</text:p>
          </table:table-cell>
          <table:table-cell office:value-type="string" office:string-value="Multiple Disabilities">
            <text:p>Multiple Disabilities</text:p>
          </table:table-cell>
          <table:table-cell office:value-type="string" office:string-value="Specialized clubs">
            <text:p>Specialize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30">
            <text:p>30</text:p>
          </table:table-cell>
          <table:table-cell office:value-type="string" office:string-value="$200">
            <text:p>$200</text:p>
          </table:table-cell>
          <table:table-cell office:value-type="string" office:string-value="1 day">
            <text:p>1 day</text:p>
          </table:table-cell>
          <table:table-cell office:value-type="string" office:string-value="Charity support, adaptive facilities">
            <text:p>Charity support, adaptive facilities</text:p>
          </table:table-cell>
          <table:table-cell office:value-type="string" office:string-value="www.golffundraiser.com">
            <text:p>www.golffundraiser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Senior Golf Skills Class">
            <text:p>Senior Golf Skills Class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No">
            <text:p>No</text:p>
          </table:table-cell>
          <table:table-cell office:value-type="string" office:string-value="10">
            <text:p>10</text:p>
          </table:table-cell>
          <table:table-cell office:value-type="string" office:string-value="$70">
            <text:p>$70</text:p>
          </table:table-cell>
          <table:table-cell office:value-type="string" office:string-value="2 hours">
            <text:p>2 hours</text:p>
          </table:table-cell>
          <table:table-cell office:value-type="string" office:string-value="Senior-friendly seating">
            <text:p>Senior-friendly seating</text:p>
          </table:table-cell>
          <table:table-cell office:value-type="string" office:string-value="www.seniorgolfskills.com">
            <text:p>www.seniorgolfskills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Wounded Warriors Golf Retreat">
            <text:p>Wounded Warriors Golf Retreat</text:p>
          </table:table-cell>
          <table:table-cell office:value-type="string" office:string-value="San Antonio, TX">
            <text:p>San Antonio, TX</text:p>
          </table:table-cell>
          <table:table-cell office:value-type="string" office:string-value="Combat Related Disabilities">
            <text:p>Combat Relat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300">
            <text:p>$300</text:p>
          </table:table-cell>
          <table:table-cell office:value-type="string" office:string-value="3 days">
            <text:p>3 days</text:p>
          </table:table-cell>
          <table:table-cell office:value-type="string" office:string-value="Supportive community, assistance">
            <text:p>Supportive community, assistance</text:p>
          </table:table-cell>
          <table:table-cell office:value-type="string" office:string-value="www.woundedwarriorsgolf.com">
            <text:p>www.woundedwarriorsgolf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Adaptive Kids Golf Camp">
            <text:p>Adaptive Kids Golf Camp</text:p>
          </table:table-cell>
          <table:table-cell office:value-type="string" office:string-value="Sacramento, CA">
            <text:p>Sacramento, CA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50">
            <text:p>$150</text:p>
          </table:table-cell>
          <table:table-cell office:value-type="string" office:string-value="1 week">
            <text:p>1 week</text:p>
          </table:table-cell>
          <table:table-cell office:value-type="string" office:string-value="Child-friendly schedules">
            <text:p>Child-friendly schedules</text:p>
          </table:table-cell>
          <table:table-cell office:value-type="string" office:string-value="www.kidsadaptivegolf.com">
            <text:p>www.kidsadaptivegolf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Disability Inclusion Golf Day">
            <text:p>Disability Inclusion Golf Day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Modified tools">
            <text:p>Modified tools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75">
            <text:p>$75</text:p>
          </table:table-cell>
          <table:table-cell office:value-type="string" office:string-value="4 hours">
            <text:p>4 hours</text:p>
          </table:table-cell>
          <table:table-cell office:value-type="string" office:string-value="Various inclusion tactics">
            <text:p>Various inclusion tactics</text:p>
          </table:table-cell>
          <table:table-cell office:value-type="string" office:string-value="www.inclusiongolfday.com">
            <text:p>www.inclusiongolfday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Adventure Golf for Disabled">
            <text:p>Adventure Golf for Disabled</text:p>
          </table:table-cell>
          <table:table-cell office:value-type="string" office:string-value="Tampa, FL">
            <text:p>Tampa, FL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Adaptive carts">
            <text:p>Adaptive cart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Adventure paths">
            <text:p>Adventure paths</text:p>
          </table:table-cell>
          <table:table-cell office:value-type="string" office:string-value="www.adventuregolf.com">
            <text:p>www.adventuregolf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Golfing Beyond Barriers">
            <text:p>Golfing Beyond Barriers</text:p>
          </table:table-cell>
          <table:table-cell office:value-type="string" office:string-value="Omaha, NE">
            <text:p>Omaha, NE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60">
            <text:p>$60</text:p>
          </table:table-cell>
          <table:table-cell office:value-type="string" office:string-value="2 hours">
            <text:p>2 hours</text:p>
          </table:table-cell>
          <table:table-cell office:value-type="string" office:string-value="Barrier-free access">
            <text:p>Barrier-free access</text:p>
          </table:table-cell>
          <table:table-cell office:value-type="string" office:string-value="www.beyondbarriersgolf.com">
            <text:p>www.beyondbarriersgolf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Accessible Golf for Seniors">
            <text:p>Accessible Golf for Seniors</text:p>
          </table:table-cell>
          <table:table-cell office:value-type="string" office:string-value="Newark, NJ">
            <text:p>Newark, NJ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Yes">
            <text:p>Yes</text:p>
          </table:table-cell>
          <table:table-cell office:value-type="string" office:string-value="8">
            <text:p>8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Ramps, seating">
            <text:p>Ramps, seating</text:p>
          </table:table-cell>
          <table:table-cell office:value-type="string" office:string-value="www.accessiblegolf.com">
            <text:p>www.accessiblegolf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Blind Golf Championships">
            <text:p>Blind Golf Championships</text:p>
          </table:table-cell>
          <table:table-cell office:value-type="string" office:string-value="Hartford, CT">
            <text:p>Hartford, CT</text:p>
          </table:table-cell>
          <table:table-cell office:value-type="string" office:string-value="Blindness">
            <text:p>Blindness</text:p>
          </table:table-cell>
          <table:table-cell office:value-type="string" office:string-value="Special golf balls">
            <text:p>Special golf balls</text:p>
          </table:table-cell>
          <table:table-cell office:value-type="string" office:string-value="Available">
            <text:p>Available</text:p>
          </table:table-cell>
          <table:table-cell office:value-type="string" office:string-value="30">
            <text:p>30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Tactile guides">
            <text:p>Tactile guides</text:p>
          </table:table-cell>
          <table:table-cell office:value-type="string" office:string-value="www.blindgolfchampionships.com">
            <text:p>www.blindgolfchampionships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ll Abilities Golf Clinic">
            <text:p>All Abilities Golf Clinic</text:p>
          </table:table-cell>
          <table:table-cell office:value-type="string" office:string-value="Charlotte, NC">
            <text:p>Charlotte, NC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Individual attention">
            <text:p>Individual attention</text:p>
          </table:table-cell>
          <table:table-cell office:value-type="string" office:string-value="www.allabilitiesgolf.com">
            <text:p>www.allabilitiesgolf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Special Needs Golf Event">
            <text:p>Special Needs Golf Event</text:p>
          </table:table-cell>
          <table:table-cell office:value-type="string" office:string-value="Buffalo, NY">
            <text:p>Buffalo, NY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Modified equipment">
            <text:p>Modified equipment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50">
            <text:p>$50</text:p>
          </table:table-cell>
          <table:table-cell office:value-type="string" office:string-value="1 day">
            <text:p>1 day</text:p>
          </table:table-cell>
          <table:table-cell office:value-type="string" office:string-value="Inclusive activities">
            <text:p>Inclusive activities</text:p>
          </table:table-cell>
          <table:table-cell office:value-type="string" office:string-value="www.specialneedsgolf.com">
            <text:p>www.specialneedsgolf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Family Adaptive Golf Fest">
            <text:p>Family Adaptive Golf Fest</text:p>
          </table:table-cell>
          <table:table-cell office:value-type="string" office:string-value="Raleigh, NC">
            <text:p>Raleigh, NC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20">
            <text:p>$120</text:p>
          </table:table-cell>
          <table:table-cell office:value-type="string" office:string-value="2 days">
            <text:p>2 days</text:p>
          </table:table-cell>
          <table:table-cell office:value-type="string" office:string-value="Family-friendly spaces">
            <text:p>Family-friendly spaces</text:p>
          </table:table-cell>
          <table:table-cell office:value-type="string" office:string-value="www.familygolffest.com">
            <text:p>www.familygolffest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Golf Camp for Amputees">
            <text:p>Golf Camp for Amputees</text:p>
          </table:table-cell>
          <table:table-cell office:value-type="string" office:string-value="Virginia Beach, VA">
            <text:p>Virginia Beach, VA</text:p>
          </table:table-cell>
          <table:table-cell office:value-type="string" office:string-value="Amputation">
            <text:p>Amputation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200">
            <text:p>$200</text:p>
          </table:table-cell>
          <table:table-cell office:value-type="string" office:string-value="1 week">
            <text:p>1 week</text:p>
          </table:table-cell>
          <table:table-cell office:value-type="string" office:string-value="Supportive environment">
            <text:p>Supportive environment</text:p>
          </table:table-cell>
          <table:table-cell office:value-type="string" office:string-value="www.amputeegolfcamp.com">
            <text:p>www.amputeegolfcamp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Golf for Courage LGBTQ+">
            <text:p>Golf for Courage LGBTQ+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Safe inclusive spaces">
            <text:p>Safe inclusive spaces</text:p>
          </table:table-cell>
          <table:table-cell office:value-type="string" office:string-value="www.golfcourage.org">
            <text:p>www.golfcourage.or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Midwest Adaptive Golf Tour">
            <text:p>Midwest Adaptive Golf Tour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25">
            <text:p>25</text:p>
          </table:table-cell>
          <table:table-cell office:value-type="string" office:string-value="$150">
            <text:p>$150</text:p>
          </table:table-cell>
          <table:table-cell office:value-type="string" office:string-value="1 day">
            <text:p>1 day</text:p>
          </table:table-cell>
          <table:table-cell office:value-type="string" office:string-value="Tour open to all">
            <text:p>Tour open to all</text:p>
          </table:table-cell>
          <table:table-cell office:value-type="string" office:string-value="www.midwestgolf.com">
            <text:p>www.midwestgolf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Adaptive Physical Therapy Golf">
            <text:p>Adaptive Physical Therapy Golf</text:p>
          </table:table-cell>
          <table:table-cell office:value-type="string" office:string-value="Tucson, AZ">
            <text:p>Tucson, AZ</text:p>
          </table:table-cell>
          <table:table-cell office:value-type="string" office:string-value="Physical Disability">
            <text:p>Physical Disability</text:p>
          </table:table-cell>
          <table:table-cell office:value-type="string" office:string-value="Specialized equipment">
            <text:p>Specialized equipment</text:p>
          </table:table-cell>
          <table:table-cell office:value-type="string" office:string-value="No">
            <text:p>No</text:p>
          </table:table-cell>
          <table:table-cell office:value-type="string" office:string-value="10">
            <text:p>10</text:p>
          </table:table-cell>
          <table:table-cell office:value-type="string" office:string-value="$75">
            <text:p>$75</text:p>
          </table:table-cell>
          <table:table-cell office:value-type="string" office:string-value="3 hours">
            <text:p>3 hours</text:p>
          </table:table-cell>
          <table:table-cell office:value-type="string" office:string-value="Therapeutic techniques">
            <text:p>Therapeutic techniques</text:p>
          </table:table-cell>
          <table:table-cell office:value-type="string" office:string-value="www.ptgolf.com">
            <text:p>www.ptgolf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Retreat for Caregivers and Golf">
            <text:p>Retreat for Caregivers and Golf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Caring for Disabled">
            <text:p>Caring for Disabled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300">
            <text:p>$300</text:p>
          </table:table-cell>
          <table:table-cell office:value-type="string" office:string-value="2 days">
            <text:p>2 days</text:p>
          </table:table-cell>
          <table:table-cell office:value-type="string" office:string-value="Caregiver support">
            <text:p>Caregiver support</text:p>
          </table:table-cell>
          <table:table-cell office:value-type="string" office:string-value="www.caregivergolf.com">
            <text:p>www.caregivergolf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Golfing Breakthroughs">
            <text:p>Golfing Breakthroughs</text:p>
          </table:table-cell>
          <table:table-cell office:value-type="string" office:string-value="Burlington, VT">
            <text:p>Burlington, VT</text:p>
          </table:table-cell>
          <table:table-cell office:value-type="string" office:string-value="Multiple Disabilities">
            <text:p>Multiple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No">
            <text:p>No</text:p>
          </table:table-cell>
          <table:table-cell office:value-type="string" office:string-value="8">
            <text:p>8</text:p>
          </table:table-cell>
          <table:table-cell office:value-type="string" office:string-value="$40">
            <text:p>$40</text:p>
          </table:table-cell>
          <table:table-cell office:value-type="string" office:string-value="1 day">
            <text:p>1 day</text:p>
          </table:table-cell>
          <table:table-cell office:value-type="string" office:string-value="Breakthrough techniques">
            <text:p>Breakthrough techniques</text:p>
          </table:table-cell>
          <table:table-cell office:value-type="string" office:string-value="www.golfbreakthroughs.com">
            <text:p>www.golfbreakthroughs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Inclusivity Golf Leadership Summit">
            <text:p>Inclusivity Golf Leadership Summit</text:p>
          </table:table-cell>
          <table:table-cell office:value-type="string" office:string-value="Indianapolis, IN">
            <text:p>Indianapolis, IN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Yes">
            <text:p>Yes</text:p>
          </table:table-cell>
          <table:table-cell office:value-type="string" office:string-value="30">
            <text:p>30</text:p>
          </table:table-cell>
          <table:table-cell office:value-type="string" office:string-value="$200">
            <text:p>$200</text:p>
          </table:table-cell>
          <table:table-cell office:value-type="string" office:string-value="1 day">
            <text:p>1 day</text:p>
          </table:table-cell>
          <table:table-cell office:value-type="string" office:string-value="Leadership sessions">
            <text:p>Leadership sessions</text:p>
          </table:table-cell>
          <table:table-cell office:value-type="string" office:string-value="www.inclusivitygolf.com">
            <text:p>www.inclusivitygolf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Golf and Mental Health Retreat">
            <text:p>Golf and Mental Health Retreat</text:p>
          </table:table-cell>
          <table:table-cell office:value-type="string" office:string-value="Albuquerque, NM">
            <text:p>Albuquerque, NM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250">
            <text:p>$250</text:p>
          </table:table-cell>
          <table:table-cell office:value-type="string" office:string-value="3 days">
            <text:p>3 days</text:p>
          </table:table-cell>
          <table:table-cell office:value-type="string" office:string-value="Therapeutic activities">
            <text:p>Therapeutic activities</text:p>
          </table:table-cell>
          <table:table-cell office:value-type="string" office:string-value="www.golfmentalhealth.com">
            <text:p>www.golfmentalhealth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Young Athletes Adaptive Golf Day">
            <text:p>Young Athletes Adaptive Golf Day</text:p>
          </table:table-cell>
          <table:table-cell office:value-type="string" office:string-value="Jacksonville, FL">
            <text:p>Jacksonville, FL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Modified clubs">
            <text:p>Modifie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70">
            <text:p>$70</text:p>
          </table:table-cell>
          <table:table-cell office:value-type="string" office:string-value="4 hours">
            <text:p>4 hours</text:p>
          </table:table-cell>
          <table:table-cell office:value-type="string" office:string-value="Athlete engagement">
            <text:p>Athlete engagement</text:p>
          </table:table-cell>
          <table:table-cell office:value-type="string" office:string-value="www.youngathletesgolf.com">
            <text:p>www.youngathletesgolf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Solidarity Golf Challenge">
            <text:p>Solidarity Golf Challenge</text:p>
          </table:table-cell>
          <table:table-cell office:value-type="string" office:string-value="Detroit, MI">
            <text:p>Detroit, MI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Solidarity sessions">
            <text:p>Solidarity sessions</text:p>
          </table:table-cell>
          <table:table-cell office:value-type="string" office:string-value="www.solidaritychallenge.com">
            <text:p>www.solidaritychallenge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Adaptive Golfing for Parents">
            <text:p>Adaptive Golfing for Parents</text:p>
          </table:table-cell>
          <table:table-cell office:value-type="string" office:string-value="Boston, MA">
            <text:p>Boston, MA</text:p>
          </table:table-cell>
          <table:table-cell office:value-type="string" office:string-value="Caring for Disabled">
            <text:p>Caring for Disabled</text:p>
          </table:table-cell>
          <table:table-cell office:value-type="string" office:string-value="Equipment Provided">
            <text:p>Equipment Provided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Networking support">
            <text:p>Networking support</text:p>
          </table:table-cell>
          <table:table-cell office:value-type="string" office:string-value="www.adaptiveparentsgolf.com">
            <text:p>www.adaptiveparentsgolf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Foundation for Disabled Golfer">
            <text:p>Foundation for Disabled Golfer</text:p>
          </table:table-cell>
          <table:table-cell office:value-type="string" office:string-value="Tampa, FL">
            <text:p>Tampa, FL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30">
            <text:p>3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Foundation support">
            <text:p>Foundation support</text:p>
          </table:table-cell>
          <table:table-cell office:value-type="string" office:string-value="www.disabledgolfersfoundation.com">
            <text:p>www.disabledgolfersfoundation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Milwaukee Wheelchair Golf League">
            <text:p>Milwaukee Wheelchair Golf League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Modified chairs">
            <text:p>Modified chair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50">
            <text:p>$50</text:p>
          </table:table-cell>
          <table:table-cell office:value-type="string" office:string-value="Weekly">
            <text:p>Weekly</text:p>
          </table:table-cell>
          <table:table-cell office:value-type="string" office:string-value="League support">
            <text:p>League support</text:p>
          </table:table-cell>
          <table:table-cell office:value-type="string" office:string-value="www.wheelchairgolfleague.com">
            <text:p>www.wheelchairgolfleague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Mindful Golf Retreat">
            <text:p>Mindful Golf Retreat</text:p>
          </table:table-cell>
          <table:table-cell office:value-type="string" office:string-value="Phoenix, AZ">
            <text:p>Phoenix, AZ</text:p>
          </table:table-cell>
          <table:table-cell office:value-type="string" office:string-value="Mental Health Issues">
            <text:p>Mental Health Issu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300">
            <text:p>$300</text:p>
          </table:table-cell>
          <table:table-cell office:value-type="string" office:string-value="2 days">
            <text:p>2 days</text:p>
          </table:table-cell>
          <table:table-cell office:value-type="string" office:string-value="Mindfulness activities">
            <text:p>Mindfulness activities</text:p>
          </table:table-cell>
          <table:table-cell office:value-type="string" office:string-value="www.mindfulgolf.com">
            <text:p>www.mindfulgolf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All-Ability Golf Network">
            <text:p>All-Ability Golf Network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Yes">
            <text:p>Yes</text:p>
          </table:table-cell>
          <table:table-cell office:value-type="string" office:string-value="25">
            <text:p>25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www.allabilitygolfnetwork.com">
            <text:p>www.allabilitygolfnetwork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Accessible Family Golf Day">
            <text:p>Accessible Family Golf Day</text:p>
          </table:table-cell>
          <table:table-cell office:value-type="string" office:string-value="Kansas City, MO">
            <text:p>Kansas City, MO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Yes">
            <text:p>Yes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Family-friendly environment">
            <text:p>Family-friendly environment</text:p>
          </table:table-cell>
          <table:table-cell office:value-type="string" office:string-value="www.accessiblefamilygolf.com">
            <text:p>www.accessiblefamilygolf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Regional Adaptive Golf Championships">
            <text:p>Regional Adaptive Golf Championship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Paralysis">
            <text:p>Paralysis</text:p>
          </table:table-cell>
          <table:table-cell office:value-type="string" office:string-value="Adaptive carts">
            <text:p>Adaptive carts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$200">
            <text:p>$200</text:p>
          </table:table-cell>
          <table:table-cell office:value-type="string" office:string-value="1 day">
            <text:p>1 day</text:p>
          </table:table-cell>
          <table:table-cell office:value-type="string" office:string-value="Championship events">
            <text:p>Championship events</text:p>
          </table:table-cell>
          <table:table-cell office:value-type="string" office:string-value="www.regionaladaptivegolf.com">
            <text:p>www.regionaladaptivegolf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Golf Confidence Course">
            <text:p>Golf Confidence Course</text:p>
          </table:table-cell>
          <table:table-cell office:value-type="string" office:string-value="Atlanta, GA">
            <text:p>Atlanta, GA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Modified clubs">
            <text:p>Modifie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80">
            <text:p>80</text:p>
          </table:table-cell>
          <table:table-cell office:value-type="string" office:string-value="3 hours">
            <text:p>3 hours</text:p>
          </table:table-cell>
          <table:table-cell office:value-type="string" office:string-value="Confidence-building">
            <text:p>Confidence-building</text:p>
          </table:table-cell>
          <table:table-cell office:value-type="string" office:string-value="www.golfconfidence.com">
            <text:p>www.golfconfidence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Youth Disabilities Golf League">
            <text:p>Youth Disabilities Golf League</text:p>
          </table:table-cell>
          <table:table-cell office:value-type="string" office:string-value="Boston, MA">
            <text:p>Boston, MA</text:p>
          </table:table-cell>
          <table:table-cell office:value-type="string" office:string-value="Learning Disabilities">
            <text:p>Learning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40">
            <text:p>$40</text:p>
          </table:table-cell>
          <table:table-cell office:value-type="string" office:string-value="Seasonal">
            <text:p>Seasonal</text:p>
          </table:table-cell>
          <table:table-cell office:value-type="string" office:string-value="Team-building">
            <text:p>Team-building</text:p>
          </table:table-cell>
          <table:table-cell office:value-type="string" office:string-value="www.youthdisabilitiesgolf.com">
            <text:p>www.youthdisabilitiesgolf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Dual Abilities Golf Class">
            <text:p>Dual Abilities Golf Class</text:p>
          </table:table-cell>
          <table:table-cell office:value-type="string" office:string-value="Tampa, FL">
            <text:p>Tampa, FL</text:p>
          </table:table-cell>
          <table:table-cell office:value-type="string" office:string-value="Physical and Cognitive">
            <text:p>Physical and Cognitive</text:p>
          </table:table-cell>
          <table:table-cell office:value-type="string" office:string-value="Modified equipment">
            <text:p>Modifie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6">
            <text:p>6</text:p>
          </table:table-cell>
          <table:table-cell office:value-type="string" office:string-value="$100">
            <text:p>$100</text:p>
          </table:table-cell>
          <table:table-cell office:value-type="string" office:string-value="2 hours">
            <text:p>2 hours</text:p>
          </table:table-cell>
          <table:table-cell office:value-type="string" office:string-value="Inclusive sessions">
            <text:p>Inclusive sessions</text:p>
          </table:table-cell>
          <table:table-cell office:value-type="string" office:string-value="www.dualabilitiesgolf.com">
            <text:p>www.dualabilitiesgolf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Community Adaptive Golf Course">
            <text:p>Community Adaptive Golf Course</text:p>
          </table:table-cell>
          <table:table-cell office:value-type="string" office:string-value="Brooklyn, NY">
            <text:p>Brooklyn, NY</text:p>
          </table:table-cell>
          <table:table-cell office:value-type="string" office:string-value="Mobility Impairments">
            <text:p>Mobility Impairment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www.communityadaptivegolf.com">
            <text:p>www.communityadaptivegolf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VIP Adaptive Golf Program">
            <text:p>VIP Adaptive Golf Program</text:p>
          </table:table-cell>
          <table:table-cell office:value-type="string" office:string-value="Dallas, TX">
            <text:p>Dallas, TX</text:p>
          </table:table-cell>
          <table:table-cell office:value-type="string" office:string-value="Spinal Injury">
            <text:p>Spinal Injury</text:p>
          </table:table-cell>
          <table:table-cell office:value-type="string" office:string-value="Special equipment">
            <text:p>Special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VIP services available">
            <text:p>VIP services available</text:p>
          </table:table-cell>
          <table:table-cell office:value-type="string" office:string-value="www.vipadaptivegolf.com">
            <text:p>www.vipadaptivegolf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Culture Diversity Golf Day">
            <text:p>Culture Diversity Golf Day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No">
            <text:p>No</text:p>
          </table:table-cell>
          <table:table-cell office:value-type="string" office:string-value="25">
            <text:p>25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Culture awareness">
            <text:p>Culture awareness</text:p>
          </table:table-cell>
          <table:table-cell office:value-type="string" office:string-value="www.culturedgolfday.com">
            <text:p>www.culturedgolfday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Golf Instruction for Disabled Veterans">
            <text:p>Golf Instruction for Disabled Veterans</text:p>
          </table:table-cell>
          <table:table-cell office:value-type="string" office:string-value="Orlando, FL">
            <text:p>Orlando, FL</text:p>
          </table:table-cell>
          <table:table-cell office:value-type="string" office:string-value="Combat Injuries">
            <text:p>Combat Injuries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2 hours">
            <text:p>2 hours</text:p>
          </table:table-cell>
          <table:table-cell office:value-type="string" office:string-value="Veteran support">
            <text:p>Veteran support</text:p>
          </table:table-cell>
          <table:table-cell office:value-type="string" office:string-value="www.veterangolfinstruction.com">
            <text:p>www.veterangolfinstruction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Summer Camp for Disabled Youth">
            <text:p>Summer Camp for Disabled Youth</text:p>
          </table:table-cell>
          <table:table-cell office:value-type="string" office:string-value="Atlanta, GA">
            <text:p>Atlanta, GA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Specialized equipment">
            <text:p>Specialize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50">
            <text:p>$150</text:p>
          </table:table-cell>
          <table:table-cell office:value-type="string" office:string-value="1 week">
            <text:p>1 week</text:p>
          </table:table-cell>
          <table:table-cell office:value-type="string" office:string-value="Summer activities">
            <text:p>Summer activities</text:p>
          </table:table-cell>
          <table:table-cell office:value-type="string" office:string-value="www.summeradaptedgolf.com">
            <text:p>www.summeradaptedgolf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Family Challenge Golf Day">
            <text:p>Family Challenge Golf Day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30">
            <text:p>30</text:p>
          </table:table-cell>
          <table:table-cell office:value-type="string" office:string-value="$80">
            <text:p>$80</text:p>
          </table:table-cell>
          <table:table-cell office:value-type="string" office:string-value="1 day">
            <text:p>1 day</text:p>
          </table:table-cell>
          <table:table-cell office:value-type="string" office:string-value="Family-friendly games">
            <text:p>Family-friendly games</text:p>
          </table:table-cell>
          <table:table-cell office:value-type="string" office:string-value="www.familychallengegolf.com">
            <text:p>www.familychallengegolf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Virtual Adaptive Golf Classes">
            <text:p>Virtual Adaptive Golf Classes</text:p>
          </table:table-cell>
          <table:table-cell office:value-type="string" office:string-value="Remote">
            <text:p>Remote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Home equipment">
            <text:p>Hom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No limit">
            <text:p>No limit</text:p>
          </table:table-cell>
          <table:table-cell office:value-type="string" office:string-value="$30">
            <text:p>$30</text:p>
          </table:table-cell>
          <table:table-cell office:value-type="string" office:string-value="1 hour">
            <text:p>1 hour</text:p>
          </table:table-cell>
          <table:table-cell office:value-type="string" office:string-value="Online accessibility">
            <text:p>Online accessibility</text:p>
          </table:table-cell>
          <table:table-cell office:value-type="string" office:string-value="www.virtualadaptivegolf.com">
            <text:p>www.virtualadaptivegolf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Adaptive Golf Early Bird">
            <text:p>Adaptive Golf Early Bird</text:p>
          </table:table-cell>
          <table:table-cell office:value-type="string" office:string-value="Phoenix, AZ">
            <text:p>Phoenix, AZ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Adaptive carts">
            <text:p>Adaptive cart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50">
            <text:p>50</text:p>
          </table:table-cell>
          <table:table-cell office:value-type="string" office:string-value="2 hours">
            <text:p>2 hours</text:p>
          </table:table-cell>
          <table:table-cell office:value-type="string" office:string-value="Morning sessions">
            <text:p>Morning sessions</text:p>
          </table:table-cell>
          <table:table-cell office:value-type="string" office:string-value="www.adaptiveearlybird.com">
            <text:p>www.adaptiveearlybird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Inclusive Leadership Golf Symposium">
            <text:p>Inclusive Leadership Golf Symposium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$150">
            <text:p>$150</text:p>
          </table:table-cell>
          <table:table-cell office:value-type="string" office:string-value="1 day">
            <text:p>1 day</text:p>
          </table:table-cell>
          <table:table-cell office:value-type="string" office:string-value="Leadership discussions">
            <text:p>Leadership discussions</text:p>
          </table:table-cell>
          <table:table-cell office:value-type="string" office:string-value="www.inclusiveleadershipgolf.com">
            <text:p>www.inclusiveleadershipgolf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Kids with Special Needs Golf League">
            <text:p>Kids with Special Needs Golf League</text:p>
          </table:table-cell>
          <table:table-cell office:value-type="string" office:string-value="Cincinnati, OH">
            <text:p>Cincinnati, OH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Seasonal">
            <text:p>Seasonal</text:p>
          </table:table-cell>
          <table:table-cell office:value-type="string" office:string-value="Peer support">
            <text:p>Peer support</text:p>
          </table:table-cell>
          <table:table-cell office:value-type="string" office:string-value="www.kidsspecialneedsleague.com">
            <text:p>www.kidsspecialneedsleague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Wellness through Golf">
            <text:p>Wellness through Golf</text:p>
          </table:table-cell>
          <table:table-cell office:value-type="string" office:string-value="Boston, MA">
            <text:p>Boston, MA</text:p>
          </table:table-cell>
          <table:table-cell office:value-type="string" office:string-value="Physical and Mental Health">
            <text:p>Physical and Mental Health</text:p>
          </table:table-cell>
          <table:table-cell office:value-type="string" office:string-value="Standard clubs">
            <text:p>Standard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120">
            <text:p>$120</text:p>
          </table:table-cell>
          <table:table-cell office:value-type="string" office:string-value="1 day">
            <text:p>1 day</text:p>
          </table:table-cell>
          <table:table-cell office:value-type="string" office:string-value="Wellness activities">
            <text:p>Wellness activities</text:p>
          </table:table-cell>
          <table:table-cell office:value-type="string" office:string-value="www.wellnessthroughgolf.com">
            <text:p>www.wellnessthroughgolf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Golf for Independence Program">
            <text:p>Golf for Independence Program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Independent Living Challenges">
            <text:p>Independent Living Challeng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Supportive environment">
            <text:p>Supportive environment</text:p>
          </table:table-cell>
          <table:table-cell office:value-type="string" office:string-value="www.golfindependence.com">
            <text:p>www.golfindependence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Intergenerational Golf Event">
            <text:p>Intergenerational Golf Event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75">
            <text:p>$75</text:p>
          </table:table-cell>
          <table:table-cell office:value-type="string" office:string-value="1 day">
            <text:p>1 day</text:p>
          </table:table-cell>
          <table:table-cell office:value-type="string" office:string-value="Intergenerational activities">
            <text:p>Intergenerational activities</text:p>
          </table:table-cell>
          <table:table-cell office:value-type="string" office:string-value="www.intergenerationalgolf.com">
            <text:p>www.intergenerationalgolf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Golf Therapy for Autism">
            <text:p>Golf Therapy for Autism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Autism Spectrum">
            <text:p>Autism Spectrum</text:p>
          </table:table-cell>
          <table:table-cell office:value-type="string" office:string-value="Special tools">
            <text:p>Special tools</text:p>
          </table:table-cell>
          <table:table-cell office:value-type="string" office:string-value="Available">
            <text:p>Available</text:p>
          </table:table-cell>
          <table:table-cell office:value-type="string" office:string-value="6">
            <text:p>6</text:p>
          </table:table-cell>
          <table:table-cell office:value-type="string" office:string-value="$60">
            <text:p>$60</text:p>
          </table:table-cell>
          <table:table-cell office:value-type="string" office:string-value="2 hours">
            <text:p>2 hours</text:p>
          </table:table-cell>
          <table:table-cell office:value-type="string" office:string-value="Therapeutic focus">
            <text:p>Therapeutic focus</text:p>
          </table:table-cell>
          <table:table-cell office:value-type="string" office:string-value="www.golftherapyautism.com">
            <text:p>www.golftherapyautism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Adaptive Golf Challenges">
            <text:p>Adaptive Golf Challenges</text:p>
          </table:table-cell>
          <table:table-cell office:value-type="string" office:string-value="Miami, FL">
            <text:p>Miami, FL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No">
            <text:p>No</text:p>
          </table:table-cell>
          <table:table-cell office:value-type="string" office:string-value="25">
            <text:p>25</text:p>
          </table:table-cell>
          <table:table-cell office:value-type="string" office:string-value="$150">
            <text:p>$150</text:p>
          </table:table-cell>
          <table:table-cell office:value-type="string" office:string-value="1 day">
            <text:p>1 day</text:p>
          </table:table-cell>
          <table:table-cell office:value-type="string" office:string-value="Challenges for all">
            <text:p>Challenges for all</text:p>
          </table:table-cell>
          <table:table-cell office:value-type="string" office:string-value="www.adaptivegolfchallenges.com">
            <text:p>www.adaptivegolfchallenges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Community Engagement Golf Program">
            <text:p>Community Engagement Golf Program</text:p>
          </table:table-cell>
          <table:table-cell office:value-type="string" office:string-value="Chicago, IL">
            <text:p>Chicago, IL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50">
            <text:p>$50</text:p>
          </table:table-cell>
          <table:table-cell office:value-type="string" office:string-value="4 hours">
            <text:p>4 hours</text:p>
          </table:table-cell>
          <table:table-cell office:value-type="string" office:string-value="Community involvement">
            <text:p>Community involvement</text:p>
          </table:table-cell>
          <table:table-cell office:value-type="string" office:string-value="www.communityengagementgolf.com">
            <text:p>www.communityengagementgolf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Golf Classes for Female Veterans">
            <text:p>Golf Classes for Female Veterans</text:p>
          </table:table-cell>
          <table:table-cell office:value-type="string" office:string-value="Dallas, TX">
            <text:p>Dallas, TX</text:p>
          </table:table-cell>
          <table:table-cell office:value-type="string" office:string-value="Combat Injuries">
            <text:p>Combat Injur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2 hours">
            <text:p>2 hours</text:p>
          </table:table-cell>
          <table:table-cell office:value-type="string" office:string-value="Women support">
            <text:p>Women support</text:p>
          </table:table-cell>
          <table:table-cell office:value-type="string" office:string-value="www.femaleveteransgolf.com">
            <text:p>www.femaleveteransgolf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Mindful Approach to Golf">
            <text:p>Mindful Approach to Golf</text:p>
          </table:table-cell>
          <table:table-cell office:value-type="string" office:string-value="Atlanta, GA">
            <text:p>Atlanta, GA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Mindfulness integration">
            <text:p>Mindfulness integration</text:p>
          </table:table-cell>
          <table:table-cell office:value-type="string" office:string-value="www.mindfulgolfapproach.com">
            <text:p>www.mindfulgolfapproach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pecial Needs Family Golf Event">
            <text:p>Special Needs Family Golf Event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70">
            <text:p>$70</text:p>
          </table:table-cell>
          <table:table-cell office:value-type="string" office:string-value="4 hours">
            <text:p>4 hours</text:p>
          </table:table-cell>
          <table:table-cell office:value-type="string" office:string-value="Family involvement">
            <text:p>Family involvement</text:p>
          </table:table-cell>
          <table:table-cell office:value-type="string" office:string-value="www.specialneedsfamilygolf.com">
            <text:p>www.specialneedsfamilygolf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Adaptive Equipment Loan Program">
            <text:p>Adaptive Equipment Loan Program</text:p>
          </table:table-cell>
          <table:table-cell office:value-type="string" office:string-value="New York, NY">
            <text:p>New York, NY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Loan clubs">
            <text:p>Loan clubs</text:p>
          </table:table-cell>
          <table:table-cell office:value-type="string" office:string-value="No">
            <text:p>No</text:p>
          </table:table-cell>
          <table:table-cell office:value-type="string" office:string-value="No limit">
            <text:p>No limit</text:p>
          </table:table-cell>
          <table:table-cell office:value-type="string" office:string-value="Free">
            <text:p>Free</text:p>
          </table:table-cell>
          <table:table-cell office:value-type="string" office:string-value="Ongoing">
            <text:p>Ongoing</text:p>
          </table:table-cell>
          <table:table-cell office:value-type="string" office:string-value="Loan program">
            <text:p>Loan program</text:p>
          </table:table-cell>
          <table:table-cell office:value-type="string" office:string-value="www.equipmentloanprogram.com">
            <text:p>www.equipmentloanprogram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Caregivers Adaptive Golf Weekend">
            <text:p>Caregivers Adaptive Golf Weekend</text:p>
          </table:table-cell>
          <table:table-cell office:value-type="string" office:string-value="Houston, TX">
            <text:p>Houston, TX</text:p>
          </table:table-cell>
          <table:table-cell office:value-type="string" office:string-value="Support for Disabled">
            <text:p>Support for Disabled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50">
            <text:p>$150</text:p>
          </table:table-cell>
          <table:table-cell office:value-type="string" office:string-value="2 days">
            <text:p>2 days</text:p>
          </table:table-cell>
          <table:table-cell office:value-type="string" office:string-value="Caregiver workshops">
            <text:p>Caregiver workshops</text:p>
          </table:table-cell>
          <table:table-cell office:value-type="string" office:string-value="www.caregiversgolfweekend.com">
            <text:p>www.caregiversgolfweekend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Disability Awareness Golf Day">
            <text:p>Disability Awareness Golf Day</text:p>
          </table:table-cell>
          <table:table-cell office:value-type="string" office:string-value="Richmond, VA">
            <text:p>Richmond, VA</text:p>
          </table:table-cell>
          <table:table-cell office:value-type="string" office:string-value="Multiple Disabilities">
            <text:p>Multiple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25">
            <text:p>25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Awareness programs">
            <text:p>Awareness programs</text:p>
          </table:table-cell>
          <table:table-cell office:value-type="string" office:string-value="www.disabilityawarenessgolf.com">
            <text:p>www.disabilityawarenessgolf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Veterans Adaptive Golf League">
            <text:p>Veterans Adaptive Golf League</text:p>
          </table:table-cell>
          <table:table-cell office:value-type="string" office:string-value="Phoenix, AZ">
            <text:p>Phoenix, AZ</text:p>
          </table:table-cell>
          <table:table-cell office:value-type="string" office:string-value="Combat Injuries">
            <text:p>Combat Injuries</text:p>
          </table:table-cell>
          <table:table-cell office:value-type="string" office:string-value="Adaptive golf carts">
            <text:p>Adaptive golf carts</text:p>
          </table:table-cell>
          <table:table-cell office:value-type="string" office:string-value="No">
            <text:p>No</text:p>
          </table:table-cell>
          <table:table-cell office:value-type="string" office:string-value="10">
            <text:p>10</text:p>
          </table:table-cell>
          <table:table-cell office:value-type="string" office:string-value="$60">
            <text:p>$60</text:p>
          </table:table-cell>
          <table:table-cell office:value-type="string" office:string-value="Weekly">
            <text:p>Weekly</text:p>
          </table:table-cell>
          <table:table-cell office:value-type="string" office:string-value="Community support">
            <text:p>Community support</text:p>
          </table:table-cell>
          <table:table-cell office:value-type="string" office:string-value="www.veteransadaptivegolf.com">
            <text:p>www.veteransadaptivegolf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Junior Golfers with Disabilities">
            <text:p>Junior Golfers with Disabilities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Youth development">
            <text:p>Youth development</text:p>
          </table:table-cell>
          <table:table-cell office:value-type="string" office:string-value="www.juniorgolfersdisabled.com">
            <text:p>www.juniorgolfersdisabled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Adaptive Golf Ambassador Program">
            <text:p>Adaptive Golf Ambassador Program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Help tools">
            <text:p>Help tool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Free">
            <text:p>Free</text:p>
          </table:table-cell>
          <table:table-cell office:value-type="string" office:string-value="2 hours">
            <text:p>2 hours</text:p>
          </table:table-cell>
          <table:table-cell office:value-type="string" office:string-value="Ambassador support">
            <text:p>Ambassador support</text:p>
          </table:table-cell>
          <table:table-cell office:value-type="string" office:string-value="www.adaptivegolfambassadors.com">
            <text:p>www.adaptivegolfambassadors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Golf and Resilience Retreat">
            <text:p>Golf and Resilience Retreat</text:p>
          </table:table-cell>
          <table:table-cell office:value-type="string" office:string-value="Sacramento, CA">
            <text:p>Sacramento, CA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250">
            <text:p>$250</text:p>
          </table:table-cell>
          <table:table-cell office:value-type="string" office:string-value="2 days">
            <text:p>2 days</text:p>
          </table:table-cell>
          <table:table-cell office:value-type="string" office:string-value="Supportive networks">
            <text:p>Supportive networks</text:p>
          </table:table-cell>
          <table:table-cell office:value-type="string" office:string-value="www.golfresilienceretreat.com">
            <text:p>www.golfresilienceretreat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Community Adapted Golf Event">
            <text:p>Community Adapted Golf Event</text:p>
          </table:table-cell>
          <table:table-cell office:value-type="string" office:string-value="Chicago, IL">
            <text:p>Chicago, IL</text:p>
          </table:table-cell>
          <table:table-cell office:value-type="string" office:string-value="Volunteers and Disabled">
            <text:p>Volunteers and Disabled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Community fun">
            <text:p>Community fun</text:p>
          </table:table-cell>
          <table:table-cell office:value-type="string" office:string-value="www.communityadaptedgolf.com">
            <text:p>www.communityadaptedgolf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Women and Disabilities Golf Retreat">
            <text:p>Women and Disabilities Golf Retreat</text:p>
          </table:table-cell>
          <table:table-cell office:value-type="string" office:string-value="Orlando, FL">
            <text:p>Orlando, FL</text:p>
          </table:table-cell>
          <table:table-cell office:value-type="string" office:string-value="Physical or Mental Health">
            <text:p>Physical or Mental Health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200">
            <text:p>$200</text:p>
          </table:table-cell>
          <table:table-cell office:value-type="string" office:string-value="3 days">
            <text:p>3 days</text:p>
          </table:table-cell>
          <table:table-cell office:value-type="string" office:string-value="Women-only networking">
            <text:p>Women-only networking</text:p>
          </table:table-cell>
          <table:table-cell office:value-type="string" office:string-value="www.womendisabilitiesgolf.com">
            <text:p>www.womendisabilitiesgolf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Inclusive Golf for All Ages">
            <text:p>Inclusive Golf for All Ages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Inclusive environment">
            <text:p>Inclusive environment</text:p>
          </table:table-cell>
          <table:table-cell office:value-type="string" office:string-value="www.inclusivegolfforall.com">
            <text:p>www.inclusivegolfforall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Consultation on Adaptive Golf">
            <text:p>Consultation on Adaptive Golf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No limit">
            <text:p>No limit</text:p>
          </table:table-cell>
          <table:table-cell office:value-type="string" office:string-value="$30">
            <text:p>$30</text:p>
          </table:table-cell>
          <table:table-cell office:value-type="string" office:string-value="1 hour">
            <text:p>1 hour</text:p>
          </table:table-cell>
          <table:table-cell office:value-type="string" office:string-value="Consultative approach">
            <text:p>Consultative approach</text:p>
          </table:table-cell>
          <table:table-cell office:value-type="string" office:string-value="www.adaptivegolfconsultation.com">
            <text:p>www.adaptivegolfconsultation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Caregivers and Family Golf">
            <text:p>Caregivers and Family Golf</text:p>
          </table:table-cell>
          <table:table-cell office:value-type="string" office:string-value="Detroit, MI">
            <text:p>Detroit, MI</text:p>
          </table:table-cell>
          <table:table-cell office:value-type="string" office:string-value="Support for Disabled">
            <text:p>Support for Disabled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Family-friendly dynamics">
            <text:p>Family-friendly dynamics</text:p>
          </table:table-cell>
          <table:table-cell office:value-type="string" office:string-value="www.caregiversfamilygolf.com">
            <text:p>www.caregiversfamilygolf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Golf Sports Camp for Kids">
            <text:p>Golf Sports Camp for Kids</text:p>
          </table:table-cell>
          <table:table-cell office:value-type="string" office:string-value="Houston, TX">
            <text:p>Houston, TX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50">
            <text:p>$150</text:p>
          </table:table-cell>
          <table:table-cell office:value-type="string" office:string-value="1 week">
            <text:p>1 week</text:p>
          </table:table-cell>
          <table:table-cell office:value-type="string" office:string-value="Youth activities">
            <text:p>Youth activities</text:p>
          </table:table-cell>
          <table:table-cell office:value-type="string" office:string-value="www.kidsportsgolfcamp.com">
            <text:p>www.kidsportsgolfcamp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Adaptive Golf Innovations">
            <text:p>Adaptive Golf Innovations</text:p>
          </table:table-cell>
          <table:table-cell office:value-type="string" office:string-value="Austin, TX">
            <text:p>Austin, TX</text:p>
          </table:table-cell>
          <table:table-cell office:value-type="string" office:string-value="Physical Disability">
            <text:p>Physical Disability</text:p>
          </table:table-cell>
          <table:table-cell office:value-type="string" office:string-value="New technology">
            <text:p>New technology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Innovative equipment showcase">
            <text:p>Innovative equipment showcase</text:p>
          </table:table-cell>
          <table:table-cell office:value-type="string" office:string-value="www.adaptivegolfinnovations.com">
            <text:p>www.adaptivegolfinnovations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Disability Awareness Golf Lessons">
            <text:p>Disability Awareness Golf Lessons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60">
            <text:p>$60</text:p>
          </table:table-cell>
          <table:table-cell office:value-type="string" office:string-value="2 hours">
            <text:p>2 hours</text:p>
          </table:table-cell>
          <table:table-cell office:value-type="string" office:string-value="Awareness campaign">
            <text:p>Awareness campaign</text:p>
          </table:table-cell>
          <table:table-cell office:value-type="string" office:string-value="www.disabilityawarenessgolf.com">
            <text:p>www.disabilityawarenessgolf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Inclusive Golf for Seniors">
            <text:p>Inclusive Golf for Seniors</text:p>
          </table:table-cell>
          <table:table-cell office:value-type="string" office:string-value="Seattle, WA">
            <text:p>Seattle, WA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70">
            <text:p>$70</text:p>
          </table:table-cell>
          <table:table-cell office:value-type="string" office:string-value="3 hours">
            <text:p>3 hours</text:p>
          </table:table-cell>
          <table:table-cell office:value-type="string" office:string-value="Senior-focused">
            <text:p>Senior-focused</text:p>
          </table:table-cell>
          <table:table-cell office:value-type="string" office:string-value="www.seniorsinclusivegolf.com">
            <text:p>www.seniorsinclusivegolf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Golf Play for All Families">
            <text:p>Golf Play for All Families</text:p>
          </table:table-cell>
          <table:table-cell office:value-type="string" office:string-value="Denver, CO">
            <text:p>Denver, CO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No">
            <text:p>No</text:p>
          </table:table-cell>
          <table:table-cell office:value-type="string" office:string-value="20">
            <text:p>20</text:p>
          </table:table-cell>
          <table:table-cell office:value-type="string" office:string-value="$50">
            <text:p>$50</text:p>
          </table:table-cell>
          <table:table-cell office:value-type="string" office:string-value="4 hours">
            <text:p>4 hours</text:p>
          </table:table-cell>
          <table:table-cell office:value-type="string" office:string-value="Family programming">
            <text:p>Family programming</text:p>
          </table:table-cell>
          <table:table-cell office:value-type="string" office:string-value="www.familygolfplay.com">
            <text:p>www.familygolfplay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daptive Play Golf Day">
            <text:p>Adaptive Play Golf Day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Specialized aids">
            <text:p>Specialized aid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Play-focused events">
            <text:p>Play-focused events</text:p>
          </table:table-cell>
          <table:table-cell office:value-type="string" office:string-value="www.adaptiveplaygolf.com">
            <text:p>www.adaptiveplaygolf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Mindfulness Through Golf Program">
            <text:p>Mindfulness Through Golf Program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Mindfulness workshops">
            <text:p>Mindfulness workshops</text:p>
          </table:table-cell>
          <table:table-cell office:value-type="string" office:string-value="www.mindfulnessthroughgolf.com">
            <text:p>www.mindfulnessthroughgolf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Intergenerational Adaptive Golf">
            <text:p>Intergenerational Adaptive Golf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60">
            <text:p>$60</text:p>
          </table:table-cell>
          <table:table-cell office:value-type="string" office:string-value="3 hours">
            <text:p>3 hours</text:p>
          </table:table-cell>
          <table:table-cell office:value-type="string" office:string-value="Inclusive intergenerational focus">
            <text:p>Inclusive intergenerational focus</text:p>
          </table:table-cell>
          <table:table-cell office:value-type="string" office:string-value="www.intergenerationaladaptivegolf.com">
            <text:p>www.intergenerationaladaptivegolf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Youth Adaptive Golf Championships">
            <text:p>Youth Adaptive Golf Championships</text:p>
          </table:table-cell>
          <table:table-cell office:value-type="string" office:string-value="Cleveland, OH">
            <text:p>Cleveland, OH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Specialized equipment">
            <text:p>Specialize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30">
            <text:p>30</text:p>
          </table:table-cell>
          <table:table-cell office:value-type="string" office:string-value="$150">
            <text:p>$150</text:p>
          </table:table-cell>
          <table:table-cell office:value-type="string" office:string-value="1 day">
            <text:p>1 day</text:p>
          </table:table-cell>
          <table:table-cell office:value-type="string" office:string-value="Championship focus">
            <text:p>Championship focus</text:p>
          </table:table-cell>
          <table:table-cell office:value-type="string" office:string-value="www.youthadaptivegolfchamps.com">
            <text:p>www.youthadaptivegolfchamps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Art and Golf for Wellness">
            <text:p>Art and Golf for Wellness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Physical Mental Health">
            <text:p>Physical Mental Health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No">
            <text:p>No</text:p>
          </table:table-cell>
          <table:table-cell office:value-type="string" office:string-value="10">
            <text:p>10</text:p>
          </table:table-cell>
          <table:table-cell office:value-type="string" office:string-value="$200">
            <text:p>$200</text:p>
          </table:table-cell>
          <table:table-cell office:value-type="string" office:string-value="2 days">
            <text:p>2 days</text:p>
          </table:table-cell>
          <table:table-cell office:value-type="string" office:string-value="Art therapy inclusion">
            <text:p>Art therapy inclusion</text:p>
          </table:table-cell>
          <table:table-cell office:value-type="string" office:string-value="www.artgolfwellness.com">
            <text:p>www.artgolfwellness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Family Golf for All Abilities">
            <text:p>Family Golf for All Abilities</text:p>
          </table:table-cell>
          <table:table-cell office:value-type="string" office:string-value="Chicago, IL">
            <text:p>Chicago, IL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70">
            <text:p>$70</text:p>
          </table:table-cell>
          <table:table-cell office:value-type="string" office:string-value="4 hours">
            <text:p>4 hours</text:p>
          </table:table-cell>
          <table:table-cell office:value-type="string" office:string-value="Inclusive family engagement">
            <text:p>Inclusive family engagement</text:p>
          </table:table-cell>
          <table:table-cell office:value-type="string" office:string-value="www.familygolfforallabilities.com">
            <text:p>www.familygolfforallabilities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Inclusive Golf Game Day">
            <text:p>Inclusive Golf Game Day</text:p>
          </table:table-cell>
          <table:table-cell office:value-type="string" office:string-value="Miami, FL">
            <text:p>Miami, FL</text:p>
          </table:table-cell>
          <table:table-cell office:value-type="string" office:string-value="Physical and Cognitive Disabilities">
            <text:p>Physical and Cognitive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50">
            <text:p>$50</text:p>
          </table:table-cell>
          <table:table-cell office:value-type="string" office:string-value="1 day">
            <text:p>1 day</text:p>
          </table:table-cell>
          <table:table-cell office:value-type="string" office:string-value="Community games">
            <text:p>Community games</text:p>
          </table:table-cell>
          <table:table-cell office:value-type="string" office:string-value="www.inclusivegolfday.com">
            <text:p>www.inclusivegolfday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Wellness Retreat Golf Program">
            <text:p>Wellness Retreat Golf Program</text:p>
          </table:table-cell>
          <table:table-cell office:value-type="string" office:string-value="Phoenix, AZ">
            <text:p>Phoenix, AZ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150">
            <text:p>$150</text:p>
          </table:table-cell>
          <table:table-cell office:value-type="string" office:string-value="3 days">
            <text:p>3 days</text:p>
          </table:table-cell>
          <table:table-cell office:value-type="string" office:string-value="Wellness activities">
            <text:p>Wellness activities</text:p>
          </table:table-cell>
          <table:table-cell office:value-type="string" office:string-value="www.wellnessretreatgolf.com">
            <text:p>www.wellnessretreatgolf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Adaptive Golf for Blinded Veterans">
            <text:p>Adaptive Golf for Blinded Veterans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Blindness">
            <text:p>Blindness</text:p>
          </table:table-cell>
          <table:table-cell office:value-type="string" office:string-value="Specialized aid">
            <text:p>Specialized aid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Support for veterans">
            <text:p>Support for veterans</text:p>
          </table:table-cell>
          <table:table-cell office:value-type="string" office:string-value="www.blindedveteransgolf.com">
            <text:p>www.blindedveteransgolf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Together for Golf Inclusion">
            <text:p>Together for Golf Inclusion</text:p>
          </table:table-cell>
          <table:table-cell office:value-type="string" office:string-value="New York, NY">
            <text:p>New York, NY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1 day">
            <text:p>1 day</text:p>
          </table:table-cell>
          <table:table-cell office:value-type="string" office:string-value="Networking support">
            <text:p>Networking support</text:p>
          </table:table-cell>
          <table:table-cell office:value-type="string" office:string-value="www.togetherforgolfinclusion.com">
            <text:p>www.togetherforgolfinclusion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National Adaptive Golf Day">
            <text:p>National Adaptive Golf Day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No">
            <text:p>No</text:p>
          </table:table-cell>
          <table:table-cell office:value-type="string" office:string-value="No limit">
            <text:p>No limit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National awareness">
            <text:p>National awareness</text:p>
          </table:table-cell>
          <table:table-cell office:value-type="string" office:string-value="www.nationaladaptivegolfday.com">
            <text:p>www.nationaladaptivegolfday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Golf and Social Connection">
            <text:p>Golf and Social Connection</text:p>
          </table:table-cell>
          <table:table-cell office:value-type="string" office:string-value="Seattle, WA">
            <text:p>Seattle, WA</text:p>
          </table:table-cell>
          <table:table-cell office:value-type="string" office:string-value="Physical Disabilities">
            <text:p>Physical Disabilities</text:p>
          </table:table-cell>
          <table:table-cell office:value-type="string" office:string-value="Special equipment">
            <text:p>Special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90">
            <text:p>$90</text:p>
          </table:table-cell>
          <table:table-cell office:value-type="string" office:string-value="3 hours">
            <text:p>3 hours</text:p>
          </table:table-cell>
          <table:table-cell office:value-type="string" office:string-value="Social engagement">
            <text:p>Social engagement</text:p>
          </table:table-cell>
          <table:table-cell office:value-type="string" office:string-value="www.golfsocialconnection.com">
            <text:p>www.golfsocialconnection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Disabilities Inclusion Golf Fest">
            <text:p>Disabilities Inclusion Golf Fest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Festive environment">
            <text:p>Festive environment</text:p>
          </table:table-cell>
          <table:table-cell office:value-type="string" office:string-value="www.disabilitiesinclusiongolf.com">
            <text:p>www.disabilitiesinclusiongolf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Golf Class for Amputees">
            <text:p>Golf Class for Amputees</text:p>
          </table:table-cell>
          <table:table-cell office:value-type="string" office:string-value="Portland, OR">
            <text:p>Portland, OR</text:p>
          </table:table-cell>
          <table:table-cell office:value-type="string" office:string-value="Amputation">
            <text:p>Amputation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75">
            <text:p>$75</text:p>
          </table:table-cell>
          <table:table-cell office:value-type="string" office:string-value="2 hours">
            <text:p>2 hours</text:p>
          </table:table-cell>
          <table:table-cell office:value-type="string" office:string-value="Supportive learning">
            <text:p>Supportive learning</text:p>
          </table:table-cell>
          <table:table-cell office:value-type="string" office:string-value="www.amputeegolfclass.com">
            <text:p>www.amputeegolfclass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Special Needs Golf Fun Day">
            <text:p>Special Needs Golf Fun Day</text:p>
          </table:table-cell>
          <table:table-cell office:value-type="string" office:string-value="Tucson, AZ">
            <text:p>Tucson, AZ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Specialized equipment">
            <text:p>Specialized equipment</text:p>
          </table:table-cell>
          <table:table-cell office:value-type="string" office:string-value="No">
            <text:p>No</text:p>
          </table:table-cell>
          <table:table-cell office:value-type="string" office:string-value="15">
            <text:p>15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Fun-focused activities">
            <text:p>Fun-focused activities</text:p>
          </table:table-cell>
          <table:table-cell office:value-type="string" office:string-value="www.specialneedsgolffunday.com">
            <text:p>www.specialneedsgolffunday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Disability Awareness Golf Gala">
            <text:p>Disability Awareness Golf Gala</text:p>
          </table:table-cell>
          <table:table-cell office:value-type="string" office:string-value="Detroit, MI">
            <text:p>Detroit, MI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0">
            <text:p>100</text:p>
          </table:table-cell>
          <table:table-cell office:value-type="string" office:string-value="$200">
            <text:p>$200</text:p>
          </table:table-cell>
          <table:table-cell office:value-type="string" office:string-value="1 night">
            <text:p>1 night</text:p>
          </table:table-cell>
          <table:table-cell office:value-type="string" office:string-value="Formal gala">
            <text:p>Formal gala</text:p>
          </table:table-cell>
          <table:table-cell office:value-type="string" office:string-value="www.disabilityawarenessgolfgala.com">
            <text:p>www.disabilityawarenessgolfgala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Mental Health through Golf">
            <text:p>Mental Health through Golf</text:p>
          </table:table-cell>
          <table:table-cell office:value-type="string" office:string-value="San Antonio, TX">
            <text:p>San Antonio, TX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Supportive activities">
            <text:p>Supportive activities</text:p>
          </table:table-cell>
          <table:table-cell office:value-type="string" office:string-value="www.mentalhealthgolf.com">
            <text:p>www.mentalhealthgolf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Elderly Golf League">
            <text:p>Elderly Golf League</text:p>
          </table:table-cell>
          <table:table-cell office:value-type="string" office:string-value="Miami, FL">
            <text:p>Miami, FL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Free">
            <text:p>Free</text:p>
          </table:table-cell>
          <table:table-cell office:value-type="string" office:string-value="Weekly">
            <text:p>Weekly</text:p>
          </table:table-cell>
          <table:table-cell office:value-type="string" office:string-value="League play">
            <text:p>League play</text:p>
          </table:table-cell>
          <table:table-cell office:value-type="string" office:string-value="www.elderlygolfleague.com">
            <text:p>www.elderlygolfleague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Adaptive Golf Family Camp">
            <text:p>Adaptive Golf Family Camp</text:p>
          </table:table-cell>
          <table:table-cell office:value-type="string" office:string-value="Cincinnati, OH">
            <text:p>Cincinnati, OH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Equipment Provided">
            <text:p>Equipment Provided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250">
            <text:p>$250</text:p>
          </table:table-cell>
          <table:table-cell office:value-type="string" office:string-value="1 week">
            <text:p>1 week</text:p>
          </table:table-cell>
          <table:table-cell office:value-type="string" office:string-value="Family activities">
            <text:p>Family activities</text:p>
          </table:table-cell>
          <table:table-cell office:value-type="string" office:string-value="www.adaptivegolfcamp.com">
            <text:p>www.adaptivegolfcamp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Adaptive Golf Social Gathering">
            <text:p>Adaptive Golf Social Gathering</text:p>
          </table:table-cell>
          <table:table-cell office:value-type="string" office:string-value="Sacramento, CA">
            <text:p>Sacramento, CA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Specialized gear">
            <text:p>Specialized gear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Social networking">
            <text:p>Social networking</text:p>
          </table:table-cell>
          <table:table-cell office:value-type="string" office:string-value="www.adaptivegolfgathering.com">
            <text:p>www.adaptivegolfgathering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Cub Scouts Adaptive Golf Day">
            <text:p>Cub Scouts Adaptive Golf Day</text:p>
          </table:table-cell>
          <table:table-cell office:value-type="string" office:string-value="Orlando, FL">
            <text:p>Orlando, FL</text:p>
          </table:table-cell>
          <table:table-cell office:value-type="string" office:string-value="Mobility Impairments">
            <text:p>Mobility Impairment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Inclusive scouting">
            <text:p>Inclusive scouting</text:p>
          </table:table-cell>
          <table:table-cell office:value-type="string" office:string-value="www.cubscoutsadaptivegolf.com">
            <text:p>www.cubscoutsadaptivegolf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Inclusive Golf Competitions">
            <text:p>Inclusive Golf Competitions</text:p>
          </table:table-cell>
          <table:table-cell office:value-type="string" office:string-value="Little Rock, AR">
            <text:p>Little Rock, AR</text:p>
          </table:table-cell>
          <table:table-cell office:value-type="string" office:string-value="Cognitive and Physical">
            <text:p>Cognitive and Physical</text:p>
          </table:table-cell>
          <table:table-cell office:value-type="string" office:string-value="Modified tools">
            <text:p>Modifie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25">
            <text:p>25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Competitive spirit">
            <text:p>Competitive spirit</text:p>
          </table:table-cell>
          <table:table-cell office:value-type="string" office:string-value="www.inclusivegolfcompetitions.com">
            <text:p>www.inclusivegolfcompetitions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Wellness and Golf Integration">
            <text:p>Wellness and Golf Integration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Mental Health Issues">
            <text:p>Mental Health Issu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No">
            <text:p>No</text:p>
          </table:table-cell>
          <table:table-cell office:value-type="string" office:string-value="8">
            <text:p>8</text:p>
          </table:table-cell>
          <table:table-cell office:value-type="string" office:string-value="$150">
            <text:p>$150</text:p>
          </table:table-cell>
          <table:table-cell office:value-type="string" office:string-value="3 hours">
            <text:p>3 hours</text:p>
          </table:table-cell>
          <table:table-cell office:value-type="string" office:string-value="Integrative approach">
            <text:p>Integrative approach</text:p>
          </table:table-cell>
          <table:table-cell office:value-type="string" office:string-value="www.wellnessgolfintegration.com">
            <text:p>www.wellnessgolfintegration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Multi-Ability Golf Events">
            <text:p>Multi-Ability Golf Events</text:p>
          </table:table-cell>
          <table:table-cell office:value-type="string" office:string-value="Austin, TX">
            <text:p>Austin, TX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70">
            <text:p>$70</text:p>
          </table:table-cell>
          <table:table-cell office:value-type="string" office:string-value="1 day">
            <text:p>1 day</text:p>
          </table:table-cell>
          <table:table-cell office:value-type="string" office:string-value="Multi-ability games">
            <text:p>Multi-ability games</text:p>
          </table:table-cell>
          <table:table-cell office:value-type="string" office:string-value="www.multiabilitygolf.com">
            <text:p>www.multiabilitygolf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Hands-On Adaptive Golf Experience">
            <text:p>Hands-On Adaptive Golf Experience</text:p>
          </table:table-cell>
          <table:table-cell office:value-type="string" office:string-value="Atlanta, GA">
            <text:p>Atlanta, GA</text:p>
          </table:table-cell>
          <table:table-cell office:value-type="string" office:string-value="Physical Disabilities">
            <text:p>Physical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200">
            <text:p>$200</text:p>
          </table:table-cell>
          <table:table-cell office:value-type="string" office:string-value="1 day">
            <text:p>1 day</text:p>
          </table:table-cell>
          <table:table-cell office:value-type="string" office:string-value="Hands-on learning">
            <text:p>Hands-on learning</text:p>
          </table:table-cell>
          <table:table-cell office:value-type="string" office:string-value="www.handsonadaptivegolf.com">
            <text:p>www.handsonadaptivegolf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Inclusive Family Golf Retreat">
            <text:p>Inclusive Family Golf Retreat</text:p>
          </table:table-cell>
          <table:table-cell office:value-type="string" office:string-value="Denver, CO">
            <text:p>Denver, CO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3 days">
            <text:p>3 days</text:p>
          </table:table-cell>
          <table:table-cell office:value-type="string" office:string-value="Family-friendly access">
            <text:p>Family-friendly access</text:p>
          </table:table-cell>
          <table:table-cell office:value-type="string" office:string-value="www.inclusivefamilygolfretreat.com">
            <text:p>www.inclusivefamilygolfretreat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Veterans Community Golf League">
            <text:p>Veterans Community Golf League</text:p>
          </table:table-cell>
          <table:table-cell office:value-type="string" office:string-value="Dallas, TX">
            <text:p>Dallas, TX</text:p>
          </table:table-cell>
          <table:table-cell office:value-type="string" office:string-value="Combat Injuries">
            <text:p>Combat Injuries</text:p>
          </table:table-cell>
          <table:table-cell office:value-type="string" office:string-value="Specialized aids">
            <text:p>Specialized aids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Free">
            <text:p>Free</text:p>
          </table:table-cell>
          <table:table-cell office:value-type="string" office:string-value="Weekly">
            <text:p>Weekly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www.veteranscommunitygolf.com">
            <text:p>www.veteranscommunitygolf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Cognitive Support Golf Workshops">
            <text:p>Cognitive Support Golf Workshops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Modified tools">
            <text:p>Modifie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Supportive learning">
            <text:p>Supportive learning</text:p>
          </table:table-cell>
          <table:table-cell office:value-type="string" office:string-value="www.cognitivesupportgolf.com">
            <text:p>www.cognitivesupportgolf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Art and Adaptive Golf Classes">
            <text:p>Art and Adaptive Golf Classes</text:p>
          </table:table-cell>
          <table:table-cell office:value-type="string" office:string-value="Phoenix, AZ">
            <text:p>Phoenix, AZ</text:p>
          </table:table-cell>
          <table:table-cell office:value-type="string" office:string-value="Mental Health Issues">
            <text:p>Mental Health Issu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00">
            <text:p>$100</text:p>
          </table:table-cell>
          <table:table-cell office:value-type="string" office:string-value="2 hours">
            <text:p>2 hours</text:p>
          </table:table-cell>
          <table:table-cell office:value-type="string" office:string-value="Art therapy sessions">
            <text:p>Art therapy sessions</text:p>
          </table:table-cell>
          <table:table-cell office:value-type="string" office:string-value="www.artadaptivegolf.com">
            <text:p>www.artadaptivegolf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Fitness through Golf Program">
            <text:p>Fitness through Golf Program</text:p>
          </table:table-cell>
          <table:table-cell office:value-type="string" office:string-value="Chicago, IL">
            <text:p>Chicago, IL</text:p>
          </table:table-cell>
          <table:table-cell office:value-type="string" office:string-value="Physical and Mental Health">
            <text:p>Physical and Mental Health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75">
            <text:p>$75</text:p>
          </table:table-cell>
          <table:table-cell office:value-type="string" office:string-value="3 hours">
            <text:p>3 hours</text:p>
          </table:table-cell>
          <table:table-cell office:value-type="string" office:string-value="Fitness-focused">
            <text:p>Fitness-focused</text:p>
          </table:table-cell>
          <table:table-cell office:value-type="string" office:string-value="www.fitnessthroughgolf.com">
            <text:p>www.fitnessthroughgolf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Youth and Family Adaptive Golf Day">
            <text:p>Youth and Family Adaptive Golf Day</text:p>
          </table:table-cell>
          <table:table-cell office:value-type="string" office:string-value="Raleigh, NC">
            <text:p>Raleigh, NC</text:p>
          </table:table-cell>
          <table:table-cell office:value-type="string" office:string-value="Multiple Disabilities">
            <text:p>Multiple Disabilities</text:p>
          </table:table-cell>
          <table:table-cell office:value-type="string" office:string-value="Special equipment">
            <text:p>Special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Family engagement">
            <text:p>Family engagement</text:p>
          </table:table-cell>
          <table:table-cell office:value-type="string" office:string-value="www.youthfamilygolf.com">
            <text:p>www.youthfamilygolf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Golf Camp for Kids with Disabilities">
            <text:p>Golf Camp for Kids with Disabilities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200">
            <text:p>$200</text:p>
          </table:table-cell>
          <table:table-cell office:value-type="string" office:string-value="1 week">
            <text:p>1 week</text:p>
          </table:table-cell>
          <table:table-cell office:value-type="string" office:string-value="Specialized youth programs">
            <text:p>Specialized youth programs</text:p>
          </table:table-cell>
          <table:table-cell office:value-type="string" office:string-value="www.kidsadaptivegolfcamp.com">
            <text:p>www.kidsadaptivegolfcamp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Veteran's Inclusion Golf Day">
            <text:p>Veteran's Inclusion Golf Day</text:p>
          </table:table-cell>
          <table:table-cell office:value-type="string" office:string-value="Boston, MA">
            <text:p>Boston, MA</text:p>
          </table:table-cell>
          <table:table-cell office:value-type="string" office:string-value="Combat Related Disabilities">
            <text:p>Combat Related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Veteran support services">
            <text:p>Veteran support services</text:p>
          </table:table-cell>
          <table:table-cell office:value-type="string" office:string-value="www.veteransinclusiongolf.com">
            <text:p>www.veteransinclusiongolf.co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Golfing Adventures for All">
            <text:p>Golfing Adventures for All</text:p>
          </table:table-cell>
          <table:table-cell office:value-type="string" office:string-value="Detroit, MI">
            <text:p>Detroit, MI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80">
            <text:p>$80</text:p>
          </table:table-cell>
          <table:table-cell office:value-type="string" office:string-value="3 hours">
            <text:p>3 hours</text:p>
          </table:table-cell>
          <table:table-cell office:value-type="string" office:string-value="Adventure golf activities">
            <text:p>Adventure golf activities</text:p>
          </table:table-cell>
          <table:table-cell office:value-type="string" office:string-value="www.golfadventuresforall.com">
            <text:p>www.golfadventuresforall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Therapeutic Golf Classes">
            <text:p>Therapeutic Golf Classes</text:p>
          </table:table-cell>
          <table:table-cell office:value-type="string" office:string-value="Atlanta, GA">
            <text:p>Atlanta, GA</text:p>
          </table:table-cell>
          <table:table-cell office:value-type="string" office:string-value="Mental Health Disorders">
            <text:p>Mental Health Disorders</text:p>
          </table:table-cell>
          <table:table-cell office:value-type="string" office:string-value="Standard equipment">
            <text:p>Standard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60">
            <text:p>$60</text:p>
          </table:table-cell>
          <table:table-cell office:value-type="string" office:string-value="2 hours">
            <text:p>2 hours</text:p>
          </table:table-cell>
          <table:table-cell office:value-type="string" office:string-value="Therapeutic focus">
            <text:p>Therapeutic focus</text:p>
          </table:table-cell>
          <table:table-cell office:value-type="string" office:string-value="www.therapeuticgolfclasses.com">
            <text:p>www.therapeuticgolfclasses.co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Adaptive Golf Equipment Exchange">
            <text:p>Adaptive Golf Equipment Exchange</text:p>
          </table:table-cell>
          <table:table-cell office:value-type="string" office:string-value="New York, NY">
            <text:p>New York, NY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Equipment exchange">
            <text:p>Equipment exchange</text:p>
          </table:table-cell>
          <table:table-cell office:value-type="string" office:string-value="No">
            <text:p>No</text:p>
          </table:table-cell>
          <table:table-cell office:value-type="string" office:string-value="No limit">
            <text:p>No limit</text:p>
          </table:table-cell>
          <table:table-cell office:value-type="string" office:string-value="Free">
            <text:p>Free</text:p>
          </table:table-cell>
          <table:table-cell office:value-type="string" office:string-value="Ongoing">
            <text:p>Ongoing</text:p>
          </table:table-cell>
          <table:table-cell office:value-type="string" office:string-value="Community exchange">
            <text:p>Community exchange</text:p>
          </table:table-cell>
          <table:table-cell office:value-type="string" office:string-value="www.adaptivegolfexchange.com">
            <text:p>www.adaptivegolfexchange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Special Needs Kids Golf Coaching">
            <text:p>Special Needs Kids Golf Coaching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75">
            <text:p>$75</text:p>
          </table:table-cell>
          <table:table-cell office:value-type="string" office:string-value="2 hours">
            <text:p>2 hours</text:p>
          </table:table-cell>
          <table:table-cell office:value-type="string" office:string-value="Coaching focus">
            <text:p>Coaching focus</text:p>
          </table:table-cell>
          <table:table-cell office:value-type="string" office:string-value="www.specialneedscoaching.com">
            <text:p>www.specialneedscoaching.co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Disability Golf Gala">
            <text:p>Disability Golf Gala</text:p>
          </table:table-cell>
          <table:table-cell office:value-type="string" office:string-value="Miami, FL">
            <text:p>Miami, FL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50">
            <text:p>50</text:p>
          </table:table-cell>
          <table:table-cell office:value-type="string" office:string-value="$200">
            <text:p>$200</text:p>
          </table:table-cell>
          <table:table-cell office:value-type="string" office:string-value="1 night">
            <text:p>1 night</text:p>
          </table:table-cell>
          <table:table-cell office:value-type="string" office:string-value="Annual gala event">
            <text:p>Annual gala event</text:p>
          </table:table-cell>
          <table:table-cell office:value-type="string" office:string-value="www.disabilitygolfgala.com">
            <text:p>www.disabilitygolfgala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Inclusive Golf Bootcamp">
            <text:p>Inclusive Golf Bootcamp</text:p>
          </table:table-cell>
          <table:table-cell office:value-type="string" office:string-value="Phoenix, AZ">
            <text:p>Phoenix, AZ</text:p>
          </table:table-cell>
          <table:table-cell office:value-type="string" office:string-value="Cognitive and Physical">
            <text:p>Cognitive and Physical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90">
            <text:p>$90</text:p>
          </table:table-cell>
          <table:table-cell office:value-type="string" office:string-value="5 hours">
            <text:p>5 hours</text:p>
          </table:table-cell>
          <table:table-cell office:value-type="string" office:string-value="Intensive focus">
            <text:p>Intensive focus</text:p>
          </table:table-cell>
          <table:table-cell office:value-type="string" office:string-value="www.inclusivegolfbootcamp.com">
            <text:p>www.inclusivegolfbootcamp.com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World Adaptive Golf Day">
            <text:p>World Adaptive Golf Day</text:p>
          </table:table-cell>
          <table:table-cell office:value-type="string" office:string-value="Seattle, WA">
            <text:p>Seattle, WA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No">
            <text:p>No</text:p>
          </table:table-cell>
          <table:table-cell office:value-type="string" office:string-value="No limit">
            <text:p>No limit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Global participation">
            <text:p>Global participation</text:p>
          </table:table-cell>
          <table:table-cell office:value-type="string" office:string-value="www.worldadaptivegolfday.com">
            <text:p>www.worldadaptivegolfday.co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Youth Awareness Golf Camp">
            <text:p>Youth Awareness Golf Camp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100">
            <text:p>$100</text:p>
          </table:table-cell>
          <table:table-cell office:value-type="string" office:string-value="1 week">
            <text:p>1 week</text:p>
          </table:table-cell>
          <table:table-cell office:value-type="string" office:string-value="Awareness programs">
            <text:p>Awareness programs</text:p>
          </table:table-cell>
          <table:table-cell office:value-type="string" office:string-value="www.youthawarenessgolfcamp.com">
            <text:p>www.youthawarenessgolfcamp.co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Golf Instruction for Individuals">
            <text:p>Golf Instruction for Individuals</text:p>
          </table:table-cell>
          <table:table-cell office:value-type="string" office:string-value="Boulder, CO">
            <text:p>Boulder, CO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75">
            <text:p>$75</text:p>
          </table:table-cell>
          <table:table-cell office:value-type="string" office:string-value="2 hours">
            <text:p>2 hours</text:p>
          </table:table-cell>
          <table:table-cell office:value-type="string" office:string-value="Personalized instruction">
            <text:p>Personalized instruction</text:p>
          </table:table-cell>
          <table:table-cell office:value-type="string" office:string-value="www.individualgolfinstruction.com">
            <text:p>www.individualgolfinstruction.co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Inclusive Golf for All Families">
            <text:p>Inclusive Golf for All Families</text:p>
          </table:table-cell>
          <table:table-cell office:value-type="string" office:string-value="Austin, TX">
            <text:p>Austin, TX</text:p>
          </table:table-cell>
          <table:table-cell office:value-type="string" office:string-value="Mobility Impairment">
            <text:p>Mobility Impairment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4 hours">
            <text:p>4 hours</text:p>
          </table:table-cell>
          <table:table-cell office:value-type="string" office:string-value="Family-friendly events">
            <text:p>Family-friendly events</text:p>
          </table:table-cell>
          <table:table-cell office:value-type="string" office:string-value="www.allfamiliesgolf.com">
            <text:p>www.allfamiliesgolf.co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Cognitive Behavioral Golf Therapy">
            <text:p>Cognitive Behavioral Golf Therapy</text:p>
          </table:table-cell>
          <table:table-cell office:value-type="string" office:string-value="San Antonio, TX">
            <text:p>San Antonio, TX</text:p>
          </table:table-cell>
          <table:table-cell office:value-type="string" office:string-value="Mental Health Issues">
            <text:p>Mental Health Issues</text:p>
          </table:table-cell>
          <table:table-cell office:value-type="string" office:string-value="Standard tools">
            <text:p>Standar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5">
            <text:p>5</text:p>
          </table:table-cell>
          <table:table-cell office:value-type="string" office:string-value="$90">
            <text:p>$90</text:p>
          </table:table-cell>
          <table:table-cell office:value-type="string" office:string-value="2 hours">
            <text:p>2 hours</text:p>
          </table:table-cell>
          <table:table-cell office:value-type="string" office:string-value="Cognitive sessions">
            <text:p>Cognitive sessions</text:p>
          </table:table-cell>
          <table:table-cell office:value-type="string" office:string-value="www.cbtgolftherapy.com">
            <text:p>www.cbtgolftherapy.co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Community Service Golf Day">
            <text:p>Community Service Golf Day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Free">
            <text:p>Free</text:p>
          </table:table-cell>
          <table:table-cell office:value-type="string" office:string-value="1 day">
            <text:p>1 day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www.communityservicegolfday.com">
            <text:p>www.communityservicegolfday.co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Adaptive Sports Networking Event">
            <text:p>Adaptive Sports Networking Event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Varied Disabilities">
            <text:p>Varied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No">
            <text:p>No</text:p>
          </table:table-cell>
          <table:table-cell office:value-type="string" office:string-value="30">
            <text:p>30</text:p>
          </table:table-cell>
          <table:table-cell office:value-type="string" office:string-value="$50">
            <text:p>$50</text:p>
          </table:table-cell>
          <table:table-cell office:value-type="string" office:string-value="1 day">
            <text:p>1 day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www.adaptivesportsnetwork.com">
            <text:p>www.adaptivesportsnetwork.co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Golf Skills and Empowerment">
            <text:p>Golf Skills and Empowerment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Modified tools">
            <text:p>Modified tool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70">
            <text:p>$70</text:p>
          </table:table-cell>
          <table:table-cell office:value-type="string" office:string-value="3 hours">
            <text:p>3 hours</text:p>
          </table:table-cell>
          <table:table-cell office:value-type="string" office:string-value="Empowerment workshops">
            <text:p>Empowerment workshops</text:p>
          </table:table-cell>
          <table:table-cell office:value-type="string" office:string-value="www.golfempowerment.com">
            <text:p>www.golfempowerment.com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Adaptive Golf for Families">
            <text:p>Adaptive Golf for Families</text:p>
          </table:table-cell>
          <table:table-cell office:value-type="string" office:string-value="Cleveland, OH">
            <text:p>Cleveland, OH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Specialized gear">
            <text:p>Specialized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75">
            <text:p>$75</text:p>
          </table:table-cell>
          <table:table-cell office:value-type="string" office:string-value="3 hours">
            <text:p>3 hours</text:p>
          </table:table-cell>
          <table:table-cell office:value-type="string" office:string-value="Family-focused events">
            <text:p>Family-focused events</text:p>
          </table:table-cell>
          <table:table-cell office:value-type="string" office:string-value="www.familiesadaptivegolf.com">
            <text:p>www.familiesadaptivegolf.com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Inclusivity in Golf Workshop">
            <text:p>Inclusivity in Golf Workshop</text:p>
          </table:table-cell>
          <table:table-cell office:value-type="string" office:string-value="Chicago, IL">
            <text:p>Chicago, IL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90">
            <text:p>$90</text:p>
          </table:table-cell>
          <table:table-cell office:value-type="string" office:string-value="2 hours">
            <text:p>2 hours</text:p>
          </table:table-cell>
          <table:table-cell office:value-type="string" office:string-value="Inclusive training">
            <text:p>Inclusive training</text:p>
          </table:table-cell>
          <table:table-cell office:value-type="string" office:string-value="www.inclusivityworkshopgolf.com">
            <text:p>www.inclusivityworkshopgolf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Therapeutic Adaptive Golf Weekend">
            <text:p>Therapeutic Adaptive Golf Weekend</text:p>
          </table:table-cell>
          <table:table-cell office:value-type="string" office:string-value="Dallas, TX">
            <text:p>Dallas, TX</text:p>
          </table:table-cell>
          <table:table-cell office:value-type="string" office:string-value="Physical and Mental Health">
            <text:p>Physical and Mental Health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50">
            <text:p>$150</text:p>
          </table:table-cell>
          <table:table-cell office:value-type="string" office:string-value="2 days">
            <text:p>2 days</text:p>
          </table:table-cell>
          <table:table-cell office:value-type="string" office:string-value="Therapeutic focus">
            <text:p>Therapeutic focus</text:p>
          </table:table-cell>
          <table:table-cell office:value-type="string" office:string-value="www.therapeuticadaptivegolf.com">
            <text:p>www.therapeuticadaptivegolf.co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Supporting Special Needs Golf Day">
            <text:p>Supporting Special Needs Golf Day</text:p>
          </table:table-cell>
          <table:table-cell office:value-type="string" office:string-value="Miami, FL">
            <text:p>Miami, FL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20">
            <text:p>20</text:p>
          </table:table-cell>
          <table:table-cell office:value-type="string" office:string-value="$60">
            <text:p>$60</text:p>
          </table:table-cell>
          <table:table-cell office:value-type="string" office:string-value="4 hours">
            <text:p>4 hours</text:p>
          </table:table-cell>
          <table:table-cell office:value-type="string" office:string-value="Support engagement">
            <text:p>Support engagement</text:p>
          </table:table-cell>
          <table:table-cell office:value-type="string" office:string-value="www.supportingspecialneedsgolf.com">
            <text:p>www.supportingspecialneedsgolf.co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Girls and Golf Empowerment">
            <text:p>Girls and Golf Empowerment</text:p>
          </table:table-cell>
          <table:table-cell office:value-type="string" office:string-value="Atlanta, GA">
            <text:p>Atlanta, GA</text:p>
          </table:table-cell>
          <table:table-cell office:value-type="string" office:string-value="Cognitive Disabilities">
            <text:p>Cognitive Disabilities</text:p>
          </table:table-cell>
          <table:table-cell office:value-type="string" office:string-value="Adaptive clubs">
            <text:p>Adaptive club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80">
            <text:p>$80</text:p>
          </table:table-cell>
          <table:table-cell office:value-type="string" office:string-value="2 hours">
            <text:p>2 hours</text:p>
          </table:table-cell>
          <table:table-cell office:value-type="string" office:string-value="Empowerment programs">
            <text:p>Empowerment programs</text:p>
          </table:table-cell>
          <table:table-cell office:value-type="string" office:string-value="www.girlsandgolf.com">
            <text:p>www.girlsandgolf.co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Inclusive Golf Day for Seniors">
            <text:p>Inclusive Golf Day for Seniors</text:p>
          </table:table-cell>
          <table:table-cell office:value-type="string" office:string-value="Little Rock, AR">
            <text:p>Little Rock, AR</text:p>
          </table:table-cell>
          <table:table-cell office:value-type="string" office:string-value="Age-Related Disabilities">
            <text:p>Age-Related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50">
            <text:p>$50</text:p>
          </table:table-cell>
          <table:table-cell office:value-type="string" office:string-value="4 hours">
            <text:p>4 hours</text:p>
          </table:table-cell>
          <table:table-cell office:value-type="string" office:string-value="Senior-friendly activities">
            <text:p>Senior-friendly activities</text:p>
          </table:table-cell>
          <table:table-cell office:value-type="string" office:string-value="www.seniorsinclusivegolfday.com">
            <text:p>www.seniorsinclusivegolfday.com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Adaptive Golf Network Connections">
            <text:p>Adaptive Golf Network Connections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No">
            <text:p>No</text:p>
          </table:table-cell>
          <table:table-cell office:value-type="string" office:string-value="50">
            <text:p>50</text:p>
          </table:table-cell>
          <table:table-cell office:value-type="string" office:string-value="$100">
            <text:p>$100</text:p>
          </table:table-cell>
          <table:table-cell office:value-type="string" office:string-value="1 day">
            <text:p>1 day</text:p>
          </table:table-cell>
          <table:table-cell office:value-type="string" office:string-value="Network connections">
            <text:p>Network connections</text:p>
          </table:table-cell>
          <table:table-cell office:value-type="string" office:string-value="www.adaptivegolfnetwork.com">
            <text:p>www.adaptivegolfnetwork.com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Quarterly Adaptive Golf Events">
            <text:p>Quarterly Adaptive Golf Events</text:p>
          </table:table-cell>
          <table:table-cell office:value-type="string" office:string-value="Seattle, WA">
            <text:p>Seattle, WA</text:p>
          </table:table-cell>
          <table:table-cell office:value-type="string" office:string-value="Physical Disabilities">
            <text:p>Physical Disabilities</text:p>
          </table:table-cell>
          <table:table-cell office:value-type="string" office:string-value="Adaptive equipment">
            <text:p>Adaptive equipment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80">
            <text:p>$80</text:p>
          </table:table-cell>
          <table:table-cell office:value-type="string" office:string-value="1 day">
            <text:p>1 day</text:p>
          </table:table-cell>
          <table:table-cell office:value-type="string" office:string-value="Event series">
            <text:p>Event series</text:p>
          </table:table-cell>
          <table:table-cell office:value-type="string" office:string-value="www.quarterlyadaptivegolf.com">
            <text:p>www.quarterlyadaptivegolf.co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Adaptive Golf for Community">
            <text:p>Adaptive Golf for Community</text:p>
          </table:table-cell>
          <table:table-cell office:value-type="string" office:string-value="Kansas City, MO">
            <text:p>Kansas City, MO</text:p>
          </table:table-cell>
          <table:table-cell office:value-type="string" office:string-value="Various Disabilities">
            <text:p>Various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70">
            <text:p>$70</text:p>
          </table:table-cell>
          <table:table-cell office:value-type="string" office:string-value="3 hours">
            <text:p>3 hours</text:p>
          </table:table-cell>
          <table:table-cell office:value-type="string" office:string-value="Community outreach">
            <text:p>Community outreach</text:p>
          </table:table-cell>
          <table:table-cell office:value-type="string" office:string-value="www.adaptivegolfcommunity.com">
            <text:p>www.adaptivegolfcommunity.co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Healing through Golf Retreat">
            <text:p>Healing through Golf Retreat</text:p>
          </table:table-cell>
          <table:table-cell office:value-type="string" office:string-value="Phoenix, AZ">
            <text:p>Phoenix, AZ</text:p>
          </table:table-cell>
          <table:table-cell office:value-type="string" office:string-value="Mental Health Challenges">
            <text:p>Mental Health Challenges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8">
            <text:p>8</text:p>
          </table:table-cell>
          <table:table-cell office:value-type="string" office:string-value="$250">
            <text:p>$250</text:p>
          </table:table-cell>
          <table:table-cell office:value-type="string" office:string-value="2 days">
            <text:p>2 days</text:p>
          </table:table-cell>
          <table:table-cell office:value-type="string" office:string-value="Healing activities">
            <text:p>Healing activities</text:p>
          </table:table-cell>
          <table:table-cell office:value-type="string" office:string-value="www.healingthroughgolf.com">
            <text:p>www.healingthroughgolf.co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Adaptive Skills Golf Camp">
            <text:p>Adaptive Skills Golf Camp</text:p>
          </table:table-cell>
          <table:table-cell office:value-type="string" office:string-value="Houston, TX">
            <text:p>Houston, TX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Specialized aids">
            <text:p>Specialized aids</text:p>
          </table:table-cell>
          <table:table-cell office:value-type="string" office:string-value="Available">
            <text:p>Available</text:p>
          </table:table-cell>
          <table:table-cell office:value-type="string" office:string-value="10">
            <text:p>10</text:p>
          </table:table-cell>
          <table:table-cell office:value-type="string" office:string-value="$150">
            <text:p>$150</text:p>
          </table:table-cell>
          <table:table-cell office:value-type="string" office:string-value="1 week">
            <text:p>1 week</text:p>
          </table:table-cell>
          <table:table-cell office:value-type="string" office:string-value="Skill building">
            <text:p>Skill building</text:p>
          </table:table-cell>
          <table:table-cell office:value-type="string" office:string-value="www.adaptiveskillsgolf.com">
            <text:p>www.adaptiveskillsgolf.com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All Abilities Golf Gala">
            <text:p>All Abilities Golf Gala</text:p>
          </table:table-cell>
          <table:table-cell office:value-type="string" office:string-value="New York, NY">
            <text:p>New York, NY</text:p>
          </table:table-cell>
          <table:table-cell office:value-type="string" office:string-value="All Disabilities">
            <text:p>All Disabilities</text:p>
          </table:table-cell>
          <table:table-cell office:value-type="string" office:string-value="Adaptive aids">
            <text:p>Adaptive aids</text:p>
          </table:table-cell>
          <table:table-cell office:value-type="string" office:string-value="Available">
            <text:p>Available</text:p>
          </table:table-cell>
          <table:table-cell office:value-type="string" office:string-value="100">
            <text:p>100</text:p>
          </table:table-cell>
          <table:table-cell office:value-type="string" office:string-value="$150">
            <text:p>$150</text:p>
          </table:table-cell>
          <table:table-cell office:value-type="string" office:string-value="1 night">
            <text:p>1 night</text:p>
          </table:table-cell>
          <table:table-cell office:value-type="string" office:string-value="Gala event">
            <text:p>Gala event</text:p>
          </table:table-cell>
          <table:table-cell office:value-type="string" office:string-value="www.allabilitiesgolfgala.com">
            <text:p>www.allabilitiesgolfgala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Inclusive Kids Golf Program">
            <text:p>Inclusive Kids Golf Program</text:p>
          </table:table-cell>
          <table:table-cell office:value-type="string" office:string-value="Detroit, MI">
            <text:p>Detroit, MI</text:p>
          </table:table-cell>
          <table:table-cell office:value-type="string" office:string-value="Developmental Disabilities">
            <text:p>Developmental Disabilities</text:p>
          </table:table-cell>
          <table:table-cell office:value-type="string" office:string-value="Adaptive gear">
            <text:p>Adaptive gear</text:p>
          </table:table-cell>
          <table:table-cell office:value-type="string" office:string-value="Available">
            <text:p>Available</text:p>
          </table:table-cell>
          <table:table-cell office:value-type="string" office:string-value="12">
            <text:p>12</text:p>
          </table:table-cell>
          <table:table-cell office:value-type="string" office:string-value="$90">
            <text:p>$90</text:p>
          </table:table-cell>
          <table:table-cell office:value-type="string" office:string-value="2 hours">
            <text:p>2 hours</text:p>
          </table:table-cell>
          <table:table-cell office:value-type="string" office:string-value="Inclusive coaching">
            <text:p>Inclusive coaching</text:p>
          </table:table-cell>
          <table:table-cell office:value-type="string" office:string-value="www.inclusivekidsgolf.com">
            <text:p>www.inclusivekidsgolf.com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Retreat for Families of Disabled">
            <text:p>Retreat for Families of Disabled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aring for Disabled">
            <text:p>Caring for Disabled</text:p>
          </table:table-cell>
          <table:table-cell office:value-type="string" office:string-value="Adaptive tools">
            <text:p>Adaptive tools</text:p>
          </table:table-cell>
          <table:table-cell office:value-type="string" office:string-value="Available">
            <text:p>Available</text:p>
          </table:table-cell>
          <table:table-cell office:value-type="string" office:string-value="15">
            <text:p>15</text:p>
          </table:table-cell>
          <table:table-cell office:value-type="string" office:string-value="$200">
            <text:p>$200</text:p>
          </table:table-cell>
          <table:table-cell office:value-type="string" office:string-value="3 days">
            <text:p>3 days</text:p>
          </table:table-cell>
          <table:table-cell office:value-type="string" office:string-value="Family bonding activities">
            <text:p>Family bonding activities</text:p>
          </table:table-cell>
          <table:table-cell office:value-type="string" office:string-value="www.retreatfordisabledfamilies.com">
            <text:p>www.retreatfordisabledfamilies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