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kill">
            <text:p>Skill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Level">
            <text:p>Level</text:p>
          </table:table-cell>
          <table:table-cell table:style-name="pd1" office:value-type="string" office:string-value="Resource Type">
            <text:p>Resource Type</text:p>
          </table:table-cell>
          <table:table-cell table:style-name="pd1" office:value-type="string" office:string-value="Link">
            <text:p>Link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asic Computer Skills">
            <text:p>Basic Computer Skills</text:p>
          </table:table-cell>
          <table:table-cell office:value-type="string" office:string-value="Ability to use a computer and fundamental software programs">
            <text:p>Ability to use a computer and fundamental software programs</text:p>
          </table:table-cell>
          <table:table-cell office:value-type="string" office:string-value="Fundamental Skills">
            <text:p>Fundament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basic-computer-skills">
            <text:p>https://example.com/basic-computer-skill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nternet Navigation">
            <text:p>Internet Navigation</text:p>
          </table:table-cell>
          <table:table-cell office:value-type="string" office:string-value="Skills to find and evaluate information on the internet">
            <text:p>Skills to find and evaluate information on the internet</text:p>
          </table:table-cell>
          <table:table-cell office:value-type="string" office:string-value="Information Literacy">
            <text:p>Information Literacy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internet-navigation">
            <text:p>https://example.com/internet-navigation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Online Safety">
            <text:p>Online Safety</text:p>
          </table:table-cell>
          <table:table-cell office:value-type="string" office:string-value="Understanding online risks and how to protect personal information">
            <text:p>Understanding online risks and how to protect personal information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Beginner">
            <text:p>Beginner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online-safety">
            <text:p>https://example.com/online-safet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Email Proficiency">
            <text:p>Email Proficiency</text:p>
          </table:table-cell>
          <table:table-cell office:value-type="string" office:string-value="Ability to create, send, and manage emails effectively">
            <text:p>Ability to create, send, and manage emails effectively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Beginner">
            <text:p>Beginner</text:p>
          </table:table-cell>
          <table:table-cell office:value-type="string" office:string-value="Video Tutorial">
            <text:p>Video Tutorial</text:p>
          </table:table-cell>
          <table:table-cell office:value-type="string" office:string-value="https://example.com/email-proficiency">
            <text:p>https://example.com/email-proficiency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Document Creation">
            <text:p>Document Creation</text:p>
          </table:table-cell>
          <table:table-cell office:value-type="string" office:string-value="Skills to create documents using word processing software">
            <text:p>Skills to create documents using word processing software</text:p>
          </table:table-cell>
          <table:table-cell office:value-type="string" office:string-value="Software Skills">
            <text:p>Software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ocument-creation">
            <text:p>https://example.com/document-creation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Digital Collaboration">
            <text:p>Digital Collaboration</text:p>
          </table:table-cell>
          <table:table-cell office:value-type="string" office:string-value="Using tools to work with others online">
            <text:p>Using tools to work with others online</text:p>
          </table:table-cell>
          <table:table-cell office:value-type="string" office:string-value="Collaboration Skills">
            <text:p>Collabor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digital-collaboration">
            <text:p>https://example.com/digital-collaborati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ata Management">
            <text:p>Data Management</text:p>
          </table:table-cell>
          <table:table-cell office:value-type="string" office:string-value="Organizing and managing digital files and data effectively">
            <text:p>Organizing and managing digital files and data effectively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ata-management">
            <text:p>https://example.com/data-management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ocial Media Literacy">
            <text:p>Social Media Literacy</text:p>
          </table:table-cell>
          <table:table-cell office:value-type="string" office:string-value="Understanding how to use social media platforms responsibly">
            <text:p>Understanding how to use social media platforms responsibly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social-media-literacy">
            <text:p>https://example.com/social-media-literac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asic Coding">
            <text:p>Basic Coding</text:p>
          </table:table-cell>
          <table:table-cell office:value-type="string" office:string-value="Introduction to coding and programming concepts">
            <text:p>Introduction to coding and programming concept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basic-coding">
            <text:p>https://example.com/basic-codin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ultimedia Creation">
            <text:p>Multimedia Creation</text:p>
          </table:table-cell>
          <table:table-cell office:value-type="string" office:string-value="Skills to create and edit audio, video, and images">
            <text:p>Skills to create and edit audio, video, and image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multimedia-creation">
            <text:p>https://example.com/multimedia-creation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Using Spreadsheets">
            <text:p>Using Spreadsheets</text:p>
          </table:table-cell>
          <table:table-cell office:value-type="string" office:string-value="Skills to create and manage data using spreadsheet software">
            <text:p>Skills to create and manage data using spreadsheet software</text:p>
          </table:table-cell>
          <table:table-cell office:value-type="string" office:string-value="Software Skills">
            <text:p>Softwar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using-spreadsheets">
            <text:p>https://example.com/using-spreadsheet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Digital Privacy Awareness">
            <text:p>Digital Privacy Awareness</text:p>
          </table:table-cell>
          <table:table-cell office:value-type="string" office:string-value="Understanding privacy policies and data protection">
            <text:p>Understanding privacy policies and data protection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digital-privacy">
            <text:p>https://example.com/digital-privacy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loud Computing Basics">
            <text:p>Cloud Computing Basics</text:p>
          </table:table-cell>
          <table:table-cell office:value-type="string" office:string-value="Understanding cloud storage and services">
            <text:p>Understanding cloud storage and service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cloud-computing">
            <text:p>https://example.com/cloud-computin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ritical Thinking Online">
            <text:p>Critical Thinking Online</text:p>
          </table:table-cell>
          <table:table-cell office:value-type="string" office:string-value="Evaluating the credibility of online information">
            <text:p>Evaluating the credibility of online information</text:p>
          </table:table-cell>
          <table:table-cell office:value-type="string" office:string-value="Information Literacy">
            <text:p>Information Literacy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critical-thinking-online">
            <text:p>https://example.com/critical-thinking-onlin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igital Citizenship">
            <text:p>Digital Citizenship</text:p>
          </table:table-cell>
          <table:table-cell office:value-type="string" office:string-value="Understanding how to act responsibly online">
            <text:p>Understanding how to act responsibly online</text:p>
          </table:table-cell>
          <table:table-cell office:value-type="string" office:string-value="Ethical Use">
            <text:p>Ethical Use</text:p>
          </table:table-cell>
          <table:table-cell office:value-type="string" office:string-value="Advanced">
            <text:p>Advanced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digital-citizenship">
            <text:p>https://example.com/digital-citizenship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roject Management Tools">
            <text:p>Project Management Tools</text:p>
          </table:table-cell>
          <table:table-cell office:value-type="string" office:string-value="Using digital tools for project management">
            <text:p>Using digital tools for project management</text:p>
          </table:table-cell>
          <table:table-cell office:value-type="string" office:string-value="Collaboration Skills">
            <text:p>Collaboration Skills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project-management-tools">
            <text:p>https://example.com/project-management-tool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Virtual Communication">
            <text:p>Virtual Communication</text:p>
          </table:table-cell>
          <table:table-cell office:value-type="string" office:string-value="Skills for effective communication in virtual meetings">
            <text:p>Skills for effective communication in virtual meetings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virtual-communication">
            <text:p>https://example.com/virtual-communicatio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Advanced Data Analysis">
            <text:p>Advanced Data Analysis</text:p>
          </table:table-cell>
          <table:table-cell office:value-type="string" office:string-value="Skills for analyzing data using software tools">
            <text:p>Skills for analyzing data using software tools</text:p>
          </table:table-cell>
          <table:table-cell office:value-type="string" office:string-value="Analytical Skills">
            <text:p>Analyt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advanced-data-analysis">
            <text:p>https://example.com/advanced-data-analysi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Design Thinking Online">
            <text:p>Design Thinking Online</text:p>
          </table:table-cell>
          <table:table-cell office:value-type="string" office:string-value="Using design thinking methodologies digitally">
            <text:p>Using design thinking methodologies digitally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design-thinking">
            <text:p>https://example.com/design-thinkin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Online Learning Platforms">
            <text:p>Online Learning Platforms</text:p>
          </table:table-cell>
          <table:table-cell office:value-type="string" office:string-value="Utilizing platforms for remote education">
            <text:p>Utilizing platforms for remote education</text:p>
          </table:table-cell>
          <table:table-cell office:value-type="string" office:string-value="Fundamental Skills">
            <text:p>Fundament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online-learning">
            <text:p>https://example.com/online-learnin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ybersecurity Basics">
            <text:p>Cybersecurity Basics</text:p>
          </table:table-cell>
          <table:table-cell office:value-type="string" office:string-value="Fundamental understanding of cybersecurity protocols">
            <text:p>Fundamental understanding of cybersecurity protocols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cybersecurity-basics">
            <text:p>https://example.com/cybersecurity-basic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Gamification in Learning">
            <text:p>Gamification in Learning</text:p>
          </table:table-cell>
          <table:table-cell office:value-type="string" office:string-value="Using game design elements in educational contexts">
            <text:p>Using game design elements in educational context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gamification-learning">
            <text:p>https://example.com/gamification-learn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obile App Usage">
            <text:p>Mobile App Usage</text:p>
          </table:table-cell>
          <table:table-cell office:value-type="string" office:string-value="Skills to navigate and use mobile applications">
            <text:p>Skills to navigate and use mobile applications</text:p>
          </table:table-cell>
          <table:table-cell office:value-type="string" office:string-value="Fundamental Skills">
            <text:p>Fundament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mobile-app-usage">
            <text:p>https://example.com/mobile-app-usage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Data Visualization Skills">
            <text:p>Data Visualization Skills</text:p>
          </table:table-cell>
          <table:table-cell office:value-type="string" office:string-value="Creating visual representations of data">
            <text:p>Creating visual representations of data</text:p>
          </table:table-cell>
          <table:table-cell office:value-type="string" office:string-value="Analytical Skills">
            <text:p>Analyt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ata-visualization">
            <text:p>https://example.com/data-visualizatio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reating an Online Portfolio">
            <text:p>Creating an Online Portfolio</text:p>
          </table:table-cell>
          <table:table-cell office:value-type="string" office:string-value="Showcasing work and skills digitally">
            <text:p>Showcasing work and skills digitally</text:p>
          </table:table-cell>
          <table:table-cell office:value-type="string" office:string-value="Career Skills">
            <text:p>Career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online-portfolio">
            <text:p>https://example.com/online-portfolio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Understanding Digital Footprints">
            <text:p>Understanding Digital Footprints</text:p>
          </table:table-cell>
          <table:table-cell office:value-type="string" office:string-value="Impacts of online presence and activities">
            <text:p>Impacts of online presence and activities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digital-footprint">
            <text:p>https://example.com/digital-footprin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Open Education Resources">
            <text:p>Open Education Resources</text:p>
          </table:table-cell>
          <table:table-cell office:value-type="string" office:string-value="Finding and using open educational resources">
            <text:p>Finding and using open educational resources</text:p>
          </table:table-cell>
          <table:table-cell office:value-type="string" office:string-value="Information Literacy">
            <text:p>Information Literacy</text:p>
          </table:table-cell>
          <table:table-cell office:value-type="string" office:string-value="Advanced">
            <text:p>Advanced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open-education">
            <text:p>https://example.com/open-educatio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Ethics of AI">
            <text:p>Ethics of AI</text:p>
          </table:table-cell>
          <table:table-cell office:value-type="string" office:string-value="Understanding ethical implications of artificial intelligence">
            <text:p>Understanding ethical implications of artificial intelligence</text:p>
          </table:table-cell>
          <table:table-cell office:value-type="string" office:string-value="Ethical Use">
            <text:p>Ethical Use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ethics-of-ai">
            <text:p>https://example.com/ethics-of-ai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odcasting Skills">
            <text:p>Podcasting Skills</text:p>
          </table:table-cell>
          <table:table-cell office:value-type="string" office:string-value="Creating and producing podcasts">
            <text:p>Creating and producing podcast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podcasting-skills">
            <text:p>https://example.com/podcasting-skill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Digital Marketing Basics">
            <text:p>Digital Marketing Basics</text:p>
          </table:table-cell>
          <table:table-cell office:value-type="string" office:string-value="Understanding fundamental principles of digital marketing">
            <text:p>Understanding fundamental principles of digital marketing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digital-marketing">
            <text:p>https://example.com/digital-marketin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nline Research Skills">
            <text:p>Online Research Skills</text:p>
          </table:table-cell>
          <table:table-cell office:value-type="string" office:string-value="Conducting effective research using digital resources">
            <text:p>Conducting effective research using digital resources</text:p>
          </table:table-cell>
          <table:table-cell office:value-type="string" office:string-value="Information Literacy">
            <text:p>Information Literacy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online-research">
            <text:p>https://example.com/online-research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Understanding Algorithms">
            <text:p>Understanding Algorithms</text:p>
          </table:table-cell>
          <table:table-cell office:value-type="string" office:string-value="Basic knowledge of algorithms and their applications">
            <text:p>Basic knowledge of algorithms and their application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understanding-algorithms">
            <text:p>https://example.com/understanding-algorithm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Video Editing Skills">
            <text:p>Video Editing Skills</text:p>
          </table:table-cell>
          <table:table-cell office:value-type="string" office:string-value="Skills for editing video content">
            <text:p>Skills for editing video content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video-editing">
            <text:p>https://example.com/video-edit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Participating in Online Communities">
            <text:p>Participating in Online Communities</text:p>
          </table:table-cell>
          <table:table-cell office:value-type="string" office:string-value="Effective communication and engagement in online groups">
            <text:p>Effective communication and engagement in online groups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online-communities">
            <text:p>https://example.com/online-communiti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Using Online Surveys">
            <text:p>Using Online Surveys</text:p>
          </table:table-cell>
          <table:table-cell office:value-type="string" office:string-value="Creating and analyzing surveys digitally">
            <text:p>Creating and analyzing surveys digitally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online-surveys">
            <text:p>https://example.com/online-survey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Digital Budgeting Tools">
            <text:p>Digital Budgeting Tools</text:p>
          </table:table-cell>
          <table:table-cell office:value-type="string" office:string-value="Using software for personal finance management">
            <text:p>Using software for personal finance management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igital-budgeting">
            <text:p>https://example.com/digital-budgeting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Understanding Copyright">
            <text:p>Understanding Copyright</text:p>
          </table:table-cell>
          <table:table-cell office:value-type="string" office:string-value="Knowledge of copyright laws and creative commons">
            <text:p>Knowledge of copyright laws and creative commons</text:p>
          </table:table-cell>
          <table:table-cell office:value-type="string" office:string-value="Legal Literacy">
            <text:p>Legal Literacy</text:p>
          </table:table-cell>
          <table:table-cell office:value-type="string" office:string-value="Advanced">
            <text:p>Advanced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understanding-copyright">
            <text:p>https://example.com/understanding-copyrigh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Digital Storytelling">
            <text:p>Digital Storytelling</text:p>
          </table:table-cell>
          <table:table-cell office:value-type="string" office:string-value="Crafting and sharing narratives using digital tools">
            <text:p>Crafting and sharing narratives using digital tool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igital-storytelling">
            <text:p>https://example.com/digital-storytellin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Developing Apps">
            <text:p>Developing Apps</text:p>
          </table:table-cell>
          <table:table-cell office:value-type="string" office:string-value="Basic understanding of app development">
            <text:p>Basic understanding of app development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eveloping-apps">
            <text:p>https://example.com/developing-app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reating Infographics">
            <text:p>Creating Infographics</text:p>
          </table:table-cell>
          <table:table-cell office:value-type="string" office:string-value="Creating informational graphics">
            <text:p>Creating informational graphic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creating-infographics">
            <text:p>https://example.com/creating-infographic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Online Networking">
            <text:p>Online Networking</text:p>
          </table:table-cell>
          <table:table-cell office:value-type="string" office:string-value="Building professional networks through digital platforms">
            <text:p>Building professional networks through digital platforms</text:p>
          </table:table-cell>
          <table:table-cell office:value-type="string" office:string-value="Career Skills">
            <text:p>Career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online-networking">
            <text:p>https://example.com/online-network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nderstanding Cyberbullying">
            <text:p>Understanding Cyberbullying</text:p>
          </table:table-cell>
          <table:table-cell office:value-type="string" office:string-value="Recognizing and dealing with online harassment">
            <text:p>Recognizing and dealing with online harassment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cyberbullying">
            <text:p>https://example.com/cyberbullyin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Using Collaboration Tools">
            <text:p>Using Collaboration Tools</text:p>
          </table:table-cell>
          <table:table-cell office:value-type="string" office:string-value="Effective use of digital collaboration platforms">
            <text:p>Effective use of digital collaboration platforms</text:p>
          </table:table-cell>
          <table:table-cell office:value-type="string" office:string-value="Collaboration Skills">
            <text:p>Collabor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collaboration-tools">
            <text:p>https://example.com/collaboration-tool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Digital Literacy in Schools">
            <text:p>Digital Literacy in Schools</text:p>
          </table:table-cell>
          <table:table-cell office:value-type="string" office:string-value="Importance of digital literacy education in schools">
            <text:p>Importance of digital literacy education in schools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digital-literacy-schools">
            <text:p>https://example.com/digital-literacy-school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Remote Work Best Practices">
            <text:p>Remote Work Best Practices</text:p>
          </table:table-cell>
          <table:table-cell office:value-type="string" office:string-value="Strategies for effective remote work situations">
            <text:p>Strategies for effective remote work situations</text:p>
          </table:table-cell>
          <table:table-cell office:value-type="string" office:string-value="Workplace Skills">
            <text:p>Workplac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remote-work-best-practices">
            <text:p>https://example.com/remote-work-best-practic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Using Note-taking Apps">
            <text:p>Using Note-taking Apps</text:p>
          </table:table-cell>
          <table:table-cell office:value-type="string" office:string-value="Skills to efficiently use digital note-taking tools">
            <text:p>Skills to efficiently use digital note-taking tools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note-taking-apps">
            <text:p>https://example.com/note-taking-app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earch Engine Optimization (SEO)">
            <text:p>Search Engine Optimization (SEO)</text:p>
          </table:table-cell>
          <table:table-cell office:value-type="string" office:string-value="Understanding basics of SEO practices">
            <text:p>Understanding basics of SEO practices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seo-basics">
            <text:p>https://example.com/seo-basic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Understanding Data Ethics">
            <text:p>Understanding Data Ethics</text:p>
          </table:table-cell>
          <table:table-cell office:value-type="string" office:string-value="Ethical considerations in data usage">
            <text:p>Ethical considerations in data usage</text:p>
          </table:table-cell>
          <table:table-cell office:value-type="string" office:string-value="Ethical Use">
            <text:p>Ethical Use</text:p>
          </table:table-cell>
          <table:table-cell office:value-type="string" office:string-value="Advanced">
            <text:p>Advanced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data-ethics">
            <text:p>https://example.com/data-ethic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Digital Art Creation">
            <text:p>Digital Art Creation</text:p>
          </table:table-cell>
          <table:table-cell office:value-type="string" office:string-value="Creating art using digital tools">
            <text:p>Creating art using digital tool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igital-art-creation">
            <text:p>https://example.com/digital-art-creation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eb Development Basics">
            <text:p>Web Development Basics</text:p>
          </table:table-cell>
          <table:table-cell office:value-type="string" office:string-value="Introduction to building websites">
            <text:p>Introduction to building website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web-development">
            <text:p>https://example.com/web-developmen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Virtual Reality Basics">
            <text:p>Virtual Reality Basics</text:p>
          </table:table-cell>
          <table:table-cell office:value-type="string" office:string-value="Understanding virtual reality technologies">
            <text:p>Understanding virtual reality technologie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virtual-reality-basics">
            <text:p>https://example.com/virtual-reality-basic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inancial Literacy Online">
            <text:p>Financial Literacy Online</text:p>
          </table:table-cell>
          <table:table-cell office:value-type="string" office:string-value="Understanding personal finance using digital tools">
            <text:p>Understanding personal finance using digital tools</text:p>
          </table:table-cell>
          <table:table-cell office:value-type="string" office:string-value="Financial Skills">
            <text:p>Financi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financial-literacy-online">
            <text:p>https://example.com/financial-literacy-onlin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Blockchain Basics">
            <text:p>Blockchain Basics</text:p>
          </table:table-cell>
          <table:table-cell office:value-type="string" office:string-value="Introduction to blockchain technology">
            <text:p>Introduction to blockchain technology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blockchain-basics">
            <text:p>https://example.com/blockchain-basic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Online Teaching Tools">
            <text:p>Online Teaching Tools</text:p>
          </table:table-cell>
          <table:table-cell office:value-type="string" office:string-value="Using digital tools for effective online teaching">
            <text:p>Using digital tools for effective online teaching</text:p>
          </table:table-cell>
          <table:table-cell office:value-type="string" office:string-value="Teaching Skills">
            <text:p>Teach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online-teaching-tools">
            <text:p>https://example.com/online-teaching-tool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Digital Portfolio Development">
            <text:p>Digital Portfolio Development</text:p>
          </table:table-cell>
          <table:table-cell office:value-type="string" office:string-value="Creating a digital portfolio for career advancement">
            <text:p>Creating a digital portfolio for career advancement</text:p>
          </table:table-cell>
          <table:table-cell office:value-type="string" office:string-value="Career Skills">
            <text:p>Career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igital-portfolio">
            <text:p>https://example.com/digital-portfolio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ocial Media Marketing">
            <text:p>Social Media Marketing</text:p>
          </table:table-cell>
          <table:table-cell office:value-type="string" office:string-value="Basics of marketing through social media platforms">
            <text:p>Basics of marketing through social media platforms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social-media-marketing">
            <text:p>https://example.com/social-media-marketin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Understanding User Experience (UX)">
            <text:p>Understanding User Experience (UX)</text:p>
          </table:table-cell>
          <table:table-cell office:value-type="string" office:string-value="Principles of user experience design">
            <text:p>Principles of user experience design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user-experience">
            <text:p>https://example.com/user-experienc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articipating in Webinars">
            <text:p>Participating in Webinars</text:p>
          </table:table-cell>
          <table:table-cell office:value-type="string" office:string-value="Skills to engage effectively in online seminars">
            <text:p>Skills to engage effectively in online seminars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participating-webinars">
            <text:p>https://example.com/participating-webinar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Digital Advocacy">
            <text:p>Digital Advocacy</text:p>
          </table:table-cell>
          <table:table-cell office:value-type="string" office:string-value="Using digital tools for advocacy and activism">
            <text:p>Using digital tools for advocacy and activism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digital-advocacy">
            <text:p>https://example.com/digital-advocacy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Introduction to E-learning Design">
            <text:p>Introduction to E-learning Design</text:p>
          </table:table-cell>
          <table:table-cell office:value-type="string" office:string-value="Creating effective e-learning materials">
            <text:p>Creating effective e-learning materials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e-learning-design">
            <text:p>https://example.com/e-learning-desig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ig Data Fundamentals">
            <text:p>Big Data Fundamentals</text:p>
          </table:table-cell>
          <table:table-cell office:value-type="string" office:string-value="Understanding the basics of big data">
            <text:p>Understanding the basics of big data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big-data-fundamentals">
            <text:p>https://example.com/big-data-fundamental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Using Mind Mapping Software">
            <text:p>Using Mind Mapping Software</text:p>
          </table:table-cell>
          <table:table-cell office:value-type="string" office:string-value="Creating mind maps digitally">
            <text:p>Creating mind maps digitally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mind-mapping-software">
            <text:p>https://example.com/mind-mapping-softwar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igital Content Writing">
            <text:p>Digital Content Writing</text:p>
          </table:table-cell>
          <table:table-cell office:value-type="string" office:string-value="Skills for writing effective online content">
            <text:p>Skills for writing effective online content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content-writing">
            <text:p>https://example.com/content-writin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Intro to Artificial Intelligence">
            <text:p>Intro to Artificial Intelligence</text:p>
          </table:table-cell>
          <table:table-cell office:value-type="string" office:string-value="Basic understanding of AI technologies">
            <text:p>Basic understanding of AI technologie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intro-to-ai">
            <text:p>https://example.com/intro-to-ai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Digital Feedback Tools">
            <text:p>Digital Feedback Tools</text:p>
          </table:table-cell>
          <table:table-cell office:value-type="string" office:string-value="Using tools to provide and receive digital feedback">
            <text:p>Using tools to provide and receive digital feedback</text:p>
          </table:table-cell>
          <table:table-cell office:value-type="string" office:string-value="Collaboration Skills">
            <text:p>Collabor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feedback-tools">
            <text:p>https://example.com/feedback-tool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Online Event Planning">
            <text:p>Online Event Planning</text:p>
          </table:table-cell>
          <table:table-cell office:value-type="string" office:string-value="Managing and organizing online events">
            <text:p>Managing and organizing online events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online-event-planning">
            <text:p>https://example.com/online-event-plannin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Understanding Open Source">
            <text:p>Understanding Open Source</text:p>
          </table:table-cell>
          <table:table-cell office:value-type="string" office:string-value="Principles of open-source software and its benefits">
            <text:p>Principles of open-source software and its benefit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open-source">
            <text:p>https://example.com/open-sourc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igital Resume Writing">
            <text:p>Digital Resume Writing</text:p>
          </table:table-cell>
          <table:table-cell office:value-type="string" office:string-value="Creating effective digital resumes">
            <text:p>Creating effective digital resumes</text:p>
          </table:table-cell>
          <table:table-cell office:value-type="string" office:string-value="Career Skills">
            <text:p>Career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digital-resume-writing">
            <text:p>https://example.com/digital-resume-writ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martphone Literacy">
            <text:p>Smartphone Literacy</text:p>
          </table:table-cell>
          <table:table-cell office:value-type="string" office:string-value="Using smartphones effectively for communication and tasks">
            <text:p>Using smartphones effectively for communication and tasks</text:p>
          </table:table-cell>
          <table:table-cell office:value-type="string" office:string-value="Fundamental Skills">
            <text:p>Fundament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smartphone-literacy">
            <text:p>https://example.com/smartphone-literacy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emote Team Management">
            <text:p>Remote Team Management</text:p>
          </table:table-cell>
          <table:table-cell office:value-type="string" office:string-value="Managing teams effectively in a remote setting">
            <text:p>Managing teams effectively in a remote setting</text:p>
          </table:table-cell>
          <table:table-cell office:value-type="string" office:string-value="Leadership Skills">
            <text:p>Leadership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remote-team-management">
            <text:p>https://example.com/remote-team-management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Understanding VPNs">
            <text:p>Understanding VPNs</text:p>
          </table:table-cell>
          <table:table-cell office:value-type="string" office:string-value="Basics of virtual private networks and security">
            <text:p>Basics of virtual private networks and security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vpn-basics">
            <text:p>https://example.com/vpn-basic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ech Tools for Teachers">
            <text:p>Tech Tools for Teachers</text:p>
          </table:table-cell>
          <table:table-cell office:value-type="string" office:string-value="Using technology effectively in teaching">
            <text:p>Using technology effectively in teaching</text:p>
          </table:table-cell>
          <table:table-cell office:value-type="string" office:string-value="Teaching Skills">
            <text:p>Teach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tech-tools-teachers">
            <text:p>https://example.com/tech-tools-teacher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reative Commons Licenses">
            <text:p>Creative Commons Licenses</text:p>
          </table:table-cell>
          <table:table-cell office:value-type="string" office:string-value="Understanding types of licenses for creative work">
            <text:p>Understanding types of licenses for creative work</text:p>
          </table:table-cell>
          <table:table-cell office:value-type="string" office:string-value="Legal Literacy">
            <text:p>Legal Literacy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creative-commons">
            <text:p>https://example.com/creative-common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Digital Workflow Management">
            <text:p>Digital Workflow Management</text:p>
          </table:table-cell>
          <table:table-cell office:value-type="string" office:string-value="Using tools to manage digital workflows">
            <text:p>Using tools to manage digital workflows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workflow-management">
            <text:p>https://example.com/workflow-management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daptive Learning Technologies">
            <text:p>Adaptive Learning Technologies</text:p>
          </table:table-cell>
          <table:table-cell office:value-type="string" office:string-value="Utilizing technology for personalized learning">
            <text:p>Utilizing technology for personalized learning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adaptive-learning">
            <text:p>https://example.com/adaptive-learnin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Understanding 3D Printing">
            <text:p>Understanding 3D Printing</text:p>
          </table:table-cell>
          <table:table-cell office:value-type="string" office:string-value="Basics of 3D printing technology">
            <text:p>Basics of 3D printing technology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3d-printing">
            <text:p>https://example.com/3d-printin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reating Engaging Presentations">
            <text:p>Creating Engaging Presentations</text:p>
          </table:table-cell>
          <table:table-cell office:value-type="string" office:string-value="Designing effective digital presentations">
            <text:p>Designing effective digital presentation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engaging-presentations">
            <text:p>https://example.com/engaging-presentation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Understanding Digital Ethics">
            <text:p>Understanding Digital Ethics</text:p>
          </table:table-cell>
          <table:table-cell office:value-type="string" office:string-value="Ethics related to digital content and communication">
            <text:p>Ethics related to digital content and communication</text:p>
          </table:table-cell>
          <table:table-cell office:value-type="string" office:string-value="Ethical Use">
            <text:p>Ethical Use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digital-ethics">
            <text:p>https://example.com/digital-ethic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Data Protection Regulations">
            <text:p>Data Protection Regulations</text:p>
          </table:table-cell>
          <table:table-cell office:value-type="string" office:string-value="Familiarity with data protection laws like GDPR">
            <text:p>Familiarity with data protection laws like GDPR</text:p>
          </table:table-cell>
          <table:table-cell office:value-type="string" office:string-value="Legal Literacy">
            <text:p>Legal Literacy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ata-protection">
            <text:p>https://example.com/data-protec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Learning Management Systems (LMS)">
            <text:p>Learning Management Systems (LMS)</text:p>
          </table:table-cell>
          <table:table-cell office:value-type="string" office:string-value="Using LMS to deliver education digitally">
            <text:p>Using LMS to deliver education digitally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lms">
            <text:p>https://example.com/lm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Voice Search Optimization">
            <text:p>Voice Search Optimization</text:p>
          </table:table-cell>
          <table:table-cell office:value-type="string" office:string-value="Understanding how to optimize content for voice search">
            <text:p>Understanding how to optimize content for voice search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voice-search">
            <text:p>https://example.com/voice-search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esigning E-Learning Courses">
            <text:p>Designing E-Learning Courses</text:p>
          </table:table-cell>
          <table:table-cell office:value-type="string" office:string-value="Creating effective e-learning experiences">
            <text:p>Creating effective e-learning experiences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designing-e-learning">
            <text:p>https://example.com/designing-e-learn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Using Virtual Whiteboards">
            <text:p>Using Virtual Whiteboards</text:p>
          </table:table-cell>
          <table:table-cell office:value-type="string" office:string-value="Collaborating using virtual whiteboard tools">
            <text:p>Collaborating using virtual whiteboard tools</text:p>
          </table:table-cell>
          <table:table-cell office:value-type="string" office:string-value="Collaboration Skills">
            <text:p>Collabor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virtual-whiteboards">
            <text:p>https://example.com/virtual-whiteboard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obile Photography Skills">
            <text:p>Mobile Photography Skills</text:p>
          </table:table-cell>
          <table:table-cell office:value-type="string" office:string-value="Taking and editing photos using mobile devices">
            <text:p>Taking and editing photos using mobile device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mobile-photography">
            <text:p>https://example.com/mobile-photograph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Digital Storytelling for Business">
            <text:p>Digital Storytelling for Business</text:p>
          </table:table-cell>
          <table:table-cell office:value-type="string" office:string-value="Using storytelling techniques in digital marketing">
            <text:p>Using storytelling techniques in digital marketing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digital-storytelling-business">
            <text:p>https://example.com/digital-storytelling-busines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hatGPT for Content Creation">
            <text:p>ChatGPT for Content Creation</text:p>
          </table:table-cell>
          <table:table-cell office:value-type="string" office:string-value="Using AI tools for writing assistance">
            <text:p>Using AI tools for writing assistance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chatgpt-content">
            <text:p>https://example.com/chatgpt-content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I in Education">
            <text:p>AI in Education</text:p>
          </table:table-cell>
          <table:table-cell office:value-type="string" office:string-value="Impacts of AI on the education sector">
            <text:p>Impacts of AI on the education sector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ai-in-education">
            <text:p>https://example.com/ai-in-education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Understanding Digital Journalism">
            <text:p>Understanding Digital Journalism</text:p>
          </table:table-cell>
          <table:table-cell office:value-type="string" office:string-value="Basics of journalism in a digital world">
            <text:p>Basics of journalism in a digital world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igital-journalism">
            <text:p>https://example.com/digital-journalis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Best Practices for Online Learning">
            <text:p>Best Practices for Online Learning</text:p>
          </table:table-cell>
          <table:table-cell office:value-type="string" office:string-value="Tips for successful online learning experiences">
            <text:p>Tips for successful online learning experiences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online-learning-best-practices">
            <text:p>https://example.com/online-learning-best-practic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igital Branding Basics">
            <text:p>Digital Branding Basics</text:p>
          </table:table-cell>
          <table:table-cell office:value-type="string" office:string-value="Principles of establishing a brand online">
            <text:p>Principles of establishing a brand online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digital-branding">
            <text:p>https://example.com/digital-brandin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Parental Guidance for Digital Use">
            <text:p>Parental Guidance for Digital Use</text:p>
          </table:table-cell>
          <table:table-cell office:value-type="string" office:string-value="Educating parents on digital literacy for children">
            <text:p>Educating parents on digital literacy for children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parental-guidance">
            <text:p>https://example.com/parental-guidanc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Expert Interview Techniques">
            <text:p>Expert Interview Techniques</text:p>
          </table:table-cell>
          <table:table-cell office:value-type="string" office:string-value="Conducting interviews effectively online">
            <text:p>Conducting interviews effectively online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expert-interview-techniques">
            <text:p>https://example.com/expert-interview-techniqu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Using Collaborative Writing Tools">
            <text:p>Using Collaborative Writing Tools</text:p>
          </table:table-cell>
          <table:table-cell office:value-type="string" office:string-value="Writing collaboratively using digital tools">
            <text:p>Writing collaboratively using digital tools</text:p>
          </table:table-cell>
          <table:table-cell office:value-type="string" office:string-value="Collaboration Skills">
            <text:p>Collabor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collaborative-writing">
            <text:p>https://example.com/collaborative-writin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nalyzing Audience for Marketing">
            <text:p>Analyzing Audience for Marketing</text:p>
          </table:table-cell>
          <table:table-cell office:value-type="string" office:string-value="Understanding audience needs in digital marketing">
            <text:p>Understanding audience needs in digital marketing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analyzing-audience">
            <text:p>https://example.com/analyzing-audienc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inding Credible Sources">
            <text:p>Finding Credible Sources</text:p>
          </table:table-cell>
          <table:table-cell office:value-type="string" office:string-value="Techniques for identifying trustworthy digital resources">
            <text:p>Techniques for identifying trustworthy digital resources</text:p>
          </table:table-cell>
          <table:table-cell office:value-type="string" office:string-value="Information Literacy">
            <text:p>Information Literacy</text:p>
          </table:table-cell>
          <table:table-cell office:value-type="string" office:string-value="Advanced">
            <text:p>Advanced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finding-credible-sources">
            <text:p>https://example.com/finding-credible-sourc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Digital Accessibility Practices">
            <text:p>Digital Accessibility Practices</text:p>
          </table:table-cell>
          <table:table-cell office:value-type="string" office:string-value="Ensuring content is accessible to all users">
            <text:p>Ensuring content is accessible to all user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digital-accessibility">
            <text:p>https://example.com/digital-accessibility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Utilizing Web Analytics">
            <text:p>Utilizing Web Analytics</text:p>
          </table:table-cell>
          <table:table-cell office:value-type="string" office:string-value="Using analytics tools to understand web performance">
            <text:p>Using analytics tools to understand web performance</text:p>
          </table:table-cell>
          <table:table-cell office:value-type="string" office:string-value="Analytical Skills">
            <text:p>Analyt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web-analytics">
            <text:p>https://example.com/web-analytic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odcast Promotion Strategies">
            <text:p>Podcast Promotion Strategies</text:p>
          </table:table-cell>
          <table:table-cell office:value-type="string" office:string-value="Promoting podcasts effectively online">
            <text:p>Promoting podcasts effectively online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podcast-promotion">
            <text:p>https://example.com/podcast-promotio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Understanding Cryptocurrency">
            <text:p>Understanding Cryptocurrency</text:p>
          </table:table-cell>
          <table:table-cell office:value-type="string" office:string-value="Basics of cryptocurrency and its uses">
            <text:p>Basics of cryptocurrency and its use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cryptocurrency">
            <text:p>https://example.com/cryptocurrency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ontent Curation Techniques">
            <text:p>Content Curation Techniques</text:p>
          </table:table-cell>
          <table:table-cell office:value-type="string" office:string-value="Skills for curating and sharing relevant content">
            <text:p>Skills for curating and sharing relevant content</text:p>
          </table:table-cell>
          <table:table-cell office:value-type="string" office:string-value="Curatorial Skills">
            <text:p>Curatori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content-curation">
            <text:p>https://example.com/content-curatio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Effective Online Surveys">
            <text:p>Effective Online Surveys</text:p>
          </table:table-cell>
          <table:table-cell office:value-type="string" office:string-value="Creating and analyzing surveys that yield results">
            <text:p>Creating and analyzing surveys that yield result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effective-surveys">
            <text:p>https://example.com/effective-survey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Leveraging Social Media for Advocacy">
            <text:p>Leveraging Social Media for Advocacy</text:p>
          </table:table-cell>
          <table:table-cell office:value-type="string" office:string-value="Using platforms for social advocacy">
            <text:p>Using platforms for social advocacy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social-media-advocacy">
            <text:p>https://example.com/social-media-advocac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Introduction to Remote Learning">
            <text:p>Introduction to Remote Learning</text:p>
          </table:table-cell>
          <table:table-cell office:value-type="string" office:string-value="Understanding the fundamentals of remote education">
            <text:p>Understanding the fundamentals of remote education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introduction-remote-learning">
            <text:p>https://example.com/introduction-remote-learnin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Using Graphics in Digital Content">
            <text:p>Using Graphics in Digital Content</text:p>
          </table:table-cell>
          <table:table-cell office:value-type="string" office:string-value="Incorporating graphics effectively">
            <text:p>Incorporating graphics effectively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graphics-in-content">
            <text:p>https://example.com/graphics-in-content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reating Effective Email Campaigns">
            <text:p>Creating Effective Email Campaigns</text:p>
          </table:table-cell>
          <table:table-cell office:value-type="string" office:string-value="Designing and executing successful email marketing campaigns">
            <text:p>Designing and executing successful email marketing campaigns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email-campaigns">
            <text:p>https://example.com/email-campaign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Understanding User Interface (UI) Design">
            <text:p>Understanding User Interface (UI) Design</text:p>
          </table:table-cell>
          <table:table-cell office:value-type="string" office:string-value="Principles of UI design for software">
            <text:p>Principles of UI design for software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ui-design">
            <text:p>https://example.com/ui-desig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reating Engaging Video Content">
            <text:p>Creating Engaging Video Content</text:p>
          </table:table-cell>
          <table:table-cell office:value-type="string" office:string-value="Skills for making engaging videos for audiences">
            <text:p>Skills for making engaging videos for audience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engaging-video-content">
            <text:p>https://example.com/engaging-video-content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Using E-commerce Platforms">
            <text:p>Using E-commerce Platforms</text:p>
          </table:table-cell>
          <table:table-cell office:value-type="string" office:string-value="Skills for navigating online selling platforms">
            <text:p>Skills for navigating online selling platforms</text:p>
          </table:table-cell>
          <table:table-cell office:value-type="string" office:string-value="Business Skills">
            <text:p>Business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e-commerce-platforms">
            <text:p>https://example.com/e-commerce-platform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Managing Digital Identities">
            <text:p>Managing Digital Identities</text:p>
          </table:table-cell>
          <table:table-cell office:value-type="string" office:string-value="Understanding how to manage personal digital identities">
            <text:p>Understanding how to manage personal digital identities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digital-identities">
            <text:p>https://example.com/digital-identiti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Developing a Mobile App">
            <text:p>Developing a Mobile App</text:p>
          </table:table-cell>
          <table:table-cell office:value-type="string" office:string-value="Basics of mobile application development">
            <text:p>Basics of mobile application development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developing-mobile-app">
            <text:p>https://example.com/developing-mobile-app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Introduction to Telehealth Services">
            <text:p>Introduction to Telehealth Services</text:p>
          </table:table-cell>
          <table:table-cell office:value-type="string" office:string-value="Understanding digital healthcare solutions">
            <text:p>Understanding digital healthcare solutions</text:p>
          </table:table-cell>
          <table:table-cell office:value-type="string" office:string-value="Healthcare Skills">
            <text:p>Healthcar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telehealth">
            <text:p>https://example.com/telehealth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reative Problem Solving Online">
            <text:p>Creative Problem Solving Online</text:p>
          </table:table-cell>
          <table:table-cell office:value-type="string" office:string-value="Techniques for innovative problem-solving in digital environments">
            <text:p>Techniques for innovative problem-solving in digital environments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creative-problem-solving">
            <text:p>https://example.com/creative-problem-solving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Effective Virtual Networking">
            <text:p>Effective Virtual Networking</text:p>
          </table:table-cell>
          <table:table-cell office:value-type="string" office:string-value="Building relationships online effectively">
            <text:p>Building relationships online effectively</text:p>
          </table:table-cell>
          <table:table-cell office:value-type="string" office:string-value="Career Skills">
            <text:p>Career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virtual-networking">
            <text:p>https://example.com/virtual-network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Digital Marketing Strategies">
            <text:p>Digital Marketing Strategies</text:p>
          </table:table-cell>
          <table:table-cell office:value-type="string" office:string-value="In-depth understanding of various marketing strategies online">
            <text:p>In-depth understanding of various marketing strategies online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marketing-strategies">
            <text:p>https://example.com/marketing-strategi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nderstanding Social Media Algorithms">
            <text:p>Understanding Social Media Algorithms</text:p>
          </table:table-cell>
          <table:table-cell office:value-type="string" office:string-value="Basics of how social media platforms curate content">
            <text:p>Basics of how social media platforms curate content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social-media-algorithms">
            <text:p>https://example.com/social-media-algorithm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ntroduction to AR (Augmented Reality)">
            <text:p>Introduction to AR (Augmented Reality)</text:p>
          </table:table-cell>
          <table:table-cell office:value-type="string" office:string-value="Basic concepts of augmented reality applications">
            <text:p>Basic concepts of augmented reality application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augmented-reality">
            <text:p>https://example.com/augmented-realit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Profiling Your Target Audience">
            <text:p>Profiling Your Target Audience</text:p>
          </table:table-cell>
          <table:table-cell office:value-type="string" office:string-value="Knowledge of analyzing and targeting audiences">
            <text:p>Knowledge of analyzing and targeting audiences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target-audience">
            <text:p>https://example.com/target-audienc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Using Digital Tools for Community Building">
            <text:p>Using Digital Tools for Community Building</text:p>
          </table:table-cell>
          <table:table-cell office:value-type="string" office:string-value="Utilizing technology to foster community relationships">
            <text:p>Utilizing technology to foster community relationships</text:p>
          </table:table-cell>
          <table:table-cell office:value-type="string" office:string-value="Community Skills">
            <text:p>Communi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community-building">
            <text:p>https://example.com/community-buildin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loud Storage Management">
            <text:p>Cloud Storage Management</text:p>
          </table:table-cell>
          <table:table-cell office:value-type="string" office:string-value="Understanding how to manage files in cloud storage">
            <text:p>Understanding how to manage files in cloud storage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cloud-storage-management">
            <text:p>https://example.com/cloud-storage-management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reating Success Metrics for Digital Campaigns">
            <text:p>Creating Success Metrics for Digital Campaigns</text:p>
          </table:table-cell>
          <table:table-cell office:value-type="string" office:string-value="Establishing metrics for measuring success online">
            <text:p>Establishing metrics for measuring success online</text:p>
          </table:table-cell>
          <table:table-cell office:value-type="string" office:string-value="Analytical Skills">
            <text:p>Analyt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success-metrics">
            <text:p>https://example.com/success-metric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Virtual Reality in Education">
            <text:p>Virtual Reality in Education</text:p>
          </table:table-cell>
          <table:table-cell office:value-type="string" office:string-value="Using VR technologies for teaching and learning">
            <text:p>Using VR technologies for teaching and learning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vr-in-education">
            <text:p>https://example.com/vr-in-education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Understanding Digital Marketing Trends">
            <text:p>Understanding Digital Marketing Trends</text:p>
          </table:table-cell>
          <table:table-cell office:value-type="string" office:string-value="Keeping up with the latest trends in digital marketing">
            <text:p>Keeping up with the latest trends in digital marketing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marketing-trends">
            <text:p>https://example.com/marketing-trend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Video Conferencing Etiquette">
            <text:p>Video Conferencing Etiquette</text:p>
          </table:table-cell>
          <table:table-cell office:value-type="string" office:string-value="Best practices for behavior in online meetings">
            <text:p>Best practices for behavior in online meetings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video-conferencing-etiquette">
            <text:p>https://example.com/video-conferencing-etiquett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Building Personal Brand Online">
            <text:p>Building Personal Brand Online</text:p>
          </table:table-cell>
          <table:table-cell office:value-type="string" office:string-value="Creating a strong personal brand using technology">
            <text:p>Creating a strong personal brand using technology</text:p>
          </table:table-cell>
          <table:table-cell office:value-type="string" office:string-value="Career Skills">
            <text:p>Career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personal-brand">
            <text:p>https://example.com/personal-brand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Understanding User Research">
            <text:p>Understanding User Research</text:p>
          </table:table-cell>
          <table:table-cell office:value-type="string" office:string-value="Conducting research to understand user needs">
            <text:p>Conducting research to understand user need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user-research">
            <text:p>https://example.com/user-research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reating a Digital Marketing Plan">
            <text:p>Creating a Digital Marketing Plan</text:p>
          </table:table-cell>
          <table:table-cell office:value-type="string" office:string-value="Strategies for developing a digital marketing strategy">
            <text:p>Strategies for developing a digital marketing strategy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digital-marketing-plan">
            <text:p>https://example.com/digital-marketing-plan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Utilizing Public Speaking Online">
            <text:p>Utilizing Public Speaking Online</text:p>
          </table:table-cell>
          <table:table-cell office:value-type="string" office:string-value="Skills for effective online public speaking">
            <text:p>Skills for effective online public speaking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public-speaking-online">
            <text:p>https://example.com/public-speaking-onlin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Online Crisis Management">
            <text:p>Online Crisis Management</text:p>
          </table:table-cell>
          <table:table-cell office:value-type="string" office:string-value="Managing crises effectively in digital platforms">
            <text:p>Managing crises effectively in digital platforms</text:p>
          </table:table-cell>
          <table:table-cell office:value-type="string" office:string-value="Leadership Skills">
            <text:p>Leadership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crisis-management">
            <text:p>https://example.com/crisis-managemen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Digital Literacy Assessment">
            <text:p>Digital Literacy Assessment</text:p>
          </table:table-cell>
          <table:table-cell office:value-type="string" office:string-value="Evaluating the digital literacy of individuals">
            <text:p>Evaluating the digital literacy of individuals</text:p>
          </table:table-cell>
          <table:table-cell office:value-type="string" office:string-value="Assessment Skills">
            <text:p>Assessment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literacy-assessment">
            <text:p>https://example.com/literacy-assessment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Introduction to Podcast Production">
            <text:p>Introduction to Podcast Production</text:p>
          </table:table-cell>
          <table:table-cell office:value-type="string" office:string-value="Basics of producing your own podcast">
            <text:p>Basics of producing your own podcast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podcast-production">
            <text:p>https://example.com/podcast-production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Developing a Digital Media Strategy">
            <text:p>Developing a Digital Media Strategy</text:p>
          </table:table-cell>
          <table:table-cell office:value-type="string" office:string-value="Creating strategies for using media online">
            <text:p>Creating strategies for using media online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media-strategy">
            <text:p>https://example.com/media-strategy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ocial Media Content Calendar">
            <text:p>Social Media Content Calendar</text:p>
          </table:table-cell>
          <table:table-cell office:value-type="string" office:string-value="Planning content for social media platforms effectively">
            <text:p>Planning content for social media platforms effectively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content-calendar">
            <text:p>https://example.com/content-calendar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Implementing SEO Strategies">
            <text:p>Implementing SEO Strategies</text:p>
          </table:table-cell>
          <table:table-cell office:value-type="string" office:string-value="Skills to improve online visibility">
            <text:p>Skills to improve online visibility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seo-strategies">
            <text:p>https://example.com/seo-strategie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Digital Learning Differentiation">
            <text:p>Digital Learning Differentiation</text:p>
          </table:table-cell>
          <table:table-cell office:value-type="string" office:string-value="Strategies for differentiating instruction in digital environments">
            <text:p>Strategies for differentiating instruction in digital environments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differentiation">
            <text:p>https://example.com/differentiation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Using HR Tech Tools">
            <text:p>Using HR Tech Tools</text:p>
          </table:table-cell>
          <table:table-cell office:value-type="string" office:string-value="Understanding and utilizing HR management tools">
            <text:p>Understanding and utilizing HR management tools</text:p>
          </table:table-cell>
          <table:table-cell office:value-type="string" office:string-value="Business Skills">
            <text:p>Business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hr-tech">
            <text:p>https://example.com/hr-tech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Fundamentals of Video Marketing">
            <text:p>Fundamentals of Video Marketing</text:p>
          </table:table-cell>
          <table:table-cell office:value-type="string" office:string-value="Basics of marketing through video content">
            <text:p>Basics of marketing through video content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video-marketing">
            <text:p>https://example.com/video-market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Understanding Digital Content Types">
            <text:p>Understanding Digital Content Types</text:p>
          </table:table-cell>
          <table:table-cell office:value-type="string" office:string-value="Types of digital content and their uses">
            <text:p>Types of digital content and their uses</text:p>
          </table:table-cell>
          <table:table-cell office:value-type="string" office:string-value="Information Literacy">
            <text:p>Information Literacy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digital-content-types">
            <text:p>https://example.com/digital-content-typ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Using Google Apps">
            <text:p>Using Google Apps</text:p>
          </table:table-cell>
          <table:table-cell office:value-type="string" office:string-value="Skills to navigate and utilize Google applications">
            <text:p>Skills to navigate and utilize Google application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google-apps">
            <text:p>https://example.com/google-app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Understanding Digital Payment Systems">
            <text:p>Understanding Digital Payment Systems</text:p>
          </table:table-cell>
          <table:table-cell office:value-type="string" office:string-value="Basics of digital payments and e-commerce">
            <text:p>Basics of digital payments and e-commerce</text:p>
          </table:table-cell>
          <table:table-cell office:value-type="string" office:string-value="Financial Skills">
            <text:p>Financi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igital-payments">
            <text:p>https://example.com/digital-payment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tarting a Blog">
            <text:p>Starting a Blog</text:p>
          </table:table-cell>
          <table:table-cell office:value-type="string" office:string-value="Creating and managing a personal blog">
            <text:p>Creating and managing a personal blog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start-a-blog">
            <text:p>https://example.com/start-a-blo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Post-Event Engagement Online">
            <text:p>Post-Event Engagement Online</text:p>
          </table:table-cell>
          <table:table-cell office:value-type="string" office:string-value="Strategies to engage audiences after an online event">
            <text:p>Strategies to engage audiences after an online event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post-event-engagement">
            <text:p>https://example.com/post-event-engagement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Leveraging LinkedIn for Career Growth">
            <text:p>Leveraging LinkedIn for Career Growth</text:p>
          </table:table-cell>
          <table:table-cell office:value-type="string" office:string-value="Using LinkedIn effectively for professional networking">
            <text:p>Using LinkedIn effectively for professional networking</text:p>
          </table:table-cell>
          <table:table-cell office:value-type="string" office:string-value="Career Skills">
            <text:p>Career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linkedin-career-growth">
            <text:p>https://example.com/linkedin-career-growth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Intro to Social Media Analytics">
            <text:p>Intro to Social Media Analytics</text:p>
          </table:table-cell>
          <table:table-cell office:value-type="string" office:string-value="Understanding analytics and performance measurement">
            <text:p>Understanding analytics and performance measurement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social-media-analytics">
            <text:p>https://example.com/social-media-analytic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Digital Literacy for Seniors">
            <text:p>Digital Literacy for Seniors</text:p>
          </table:table-cell>
          <table:table-cell office:value-type="string" office:string-value="Teaching digital skills to elderly individuals">
            <text:p>Teaching digital skills to elderly individuals</text:p>
          </table:table-cell>
          <table:table-cell office:value-type="string" office:string-value="Fundamental Skills">
            <text:p>Fundament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igital-literacy-seniors">
            <text:p>https://example.com/digital-literacy-senior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Mobile App Design">
            <text:p>Mobile App Design</text:p>
          </table:table-cell>
          <table:table-cell office:value-type="string" office:string-value="Knowledge of designing user-friendly applications">
            <text:p>Knowledge of designing user-friendly application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mobile-app-design">
            <text:p>https://example.com/mobile-app-design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reating Shareable Content">
            <text:p>Creating Shareable Content</text:p>
          </table:table-cell>
          <table:table-cell office:value-type="string" office:string-value="Skills for creating content that can be easily shared">
            <text:p>Skills for creating content that can be easily shared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shareable-content">
            <text:p>https://example.com/shareable-content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Understanding Online Algorithms">
            <text:p>Understanding Online Algorithms</text:p>
          </table:table-cell>
          <table:table-cell office:value-type="string" office:string-value="Basics of algorithms that affect user experiences">
            <text:p>Basics of algorithms that affect user experience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online-algorithms">
            <text:p>https://example.com/online-algorithm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ritical Media Literacy">
            <text:p>Critical Media Literacy</text:p>
          </table:table-cell>
          <table:table-cell office:value-type="string" office:string-value="Analyzing media messages and their implications">
            <text:p>Analyzing media messages and their implications</text:p>
          </table:table-cell>
          <table:table-cell office:value-type="string" office:string-value="Information Literacy">
            <text:p>Information Literacy</text:p>
          </table:table-cell>
          <table:table-cell office:value-type="string" office:string-value="Advanced">
            <text:p>Advanced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media-literacy">
            <text:p>https://example.com/media-literacy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Effective Use of TikTok for Marketing">
            <text:p>Effective Use of TikTok for Marketing</text:p>
          </table:table-cell>
          <table:table-cell office:value-type="string" office:string-value="Understanding TikTok as a marketing platform">
            <text:p>Understanding TikTok as a marketing platform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tiktok-marketing">
            <text:p>https://example.com/tiktok-marketing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Developing a Social Media Policy">
            <text:p>Developing a Social Media Policy</text:p>
          </table:table-cell>
          <table:table-cell office:value-type="string" office:string-value="Creating policies for responsible social media use">
            <text:p>Creating policies for responsible social media use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social-media-policy">
            <text:p>https://example.com/social-media-policy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Using Video for Training">
            <text:p>Using Video for Training</text:p>
          </table:table-cell>
          <table:table-cell office:value-type="string" office:string-value="Implementing video content for training purposes">
            <text:p>Implementing video content for training purposes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video-training">
            <text:p>https://example.com/video-training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Understanding AI in Marketing">
            <text:p>Understanding AI in Marketing</text:p>
          </table:table-cell>
          <table:table-cell office:value-type="string" office:string-value="Using artificial intelligence tools in marketing strategy">
            <text:p>Using artificial intelligence tools in marketing strategy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ai-marketing">
            <text:p>https://example.com/ai-marketin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Online Teaching Best Practices">
            <text:p>Online Teaching Best Practices</text:p>
          </table:table-cell>
          <table:table-cell office:value-type="string" office:string-value="Best practices for teaching effectively in online environments">
            <text:p>Best practices for teaching effectively in online environments</text:p>
          </table:table-cell>
          <table:table-cell office:value-type="string" office:string-value="Teaching Skills">
            <text:p>Teaching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teaching-best-practices">
            <text:p>https://example.com/teaching-best-practic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Social Media Campaigns Measurement">
            <text:p>Social Media Campaigns Measurement</text:p>
          </table:table-cell>
          <table:table-cell office:value-type="string" office:string-value="Tools and techniques for measuring campaigns">
            <text:p>Tools and techniques for measuring campaigns</text:p>
          </table:table-cell>
          <table:table-cell office:value-type="string" office:string-value="Analytical Skills">
            <text:p>Analyt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campaign-measurement">
            <text:p>https://example.com/campaign-measurement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Using Screencasting Tools">
            <text:p>Using Screencasting Tools</text:p>
          </table:table-cell>
          <table:table-cell office:value-type="string" office:string-value="Creating instructional videos using screen capture tools">
            <text:p>Creating instructional videos using screen capture tools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screencasting">
            <text:p>https://example.com/screencasting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Gamifying Online Learning">
            <text:p>Gamifying Online Learning</text:p>
          </table:table-cell>
          <table:table-cell office:value-type="string" office:string-value="Applying game design elements to online education">
            <text:p>Applying game design elements to online education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gamifying-learning">
            <text:p>https://example.com/gamifying-learning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Building an Online Community">
            <text:p>Building an Online Community</text:p>
          </table:table-cell>
          <table:table-cell office:value-type="string" office:string-value="Creating and managing online communities effectively">
            <text:p>Creating and managing online communities effectively</text:p>
          </table:table-cell>
          <table:table-cell office:value-type="string" office:string-value="Community Skills">
            <text:p>Communi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E-Learning">
            <text:p>E-Learning</text:p>
          </table:table-cell>
          <table:table-cell office:value-type="string" office:string-value="https://example.com/online-community">
            <text:p>https://example.com/online-community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Tech Tools for Event Planning">
            <text:p>Tech Tools for Event Planning</text:p>
          </table:table-cell>
          <table:table-cell office:value-type="string" office:string-value="Utilizing technology for planning events">
            <text:p>Utilizing technology for planning events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event-planning-tools">
            <text:p>https://example.com/event-planning-tool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Analyzing Social Media Trends">
            <text:p>Analyzing Social Media Trends</text:p>
          </table:table-cell>
          <table:table-cell office:value-type="string" office:string-value="Skills for analyzing trends within social networks">
            <text:p>Skills for analyzing trends within social networks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social-media-trends">
            <text:p>https://example.com/social-media-trend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Improving Digital Literacy in Workplaces">
            <text:p>Improving Digital Literacy in Workplaces</text:p>
          </table:table-cell>
          <table:table-cell office:value-type="string" office:string-value="Strategies for fostering digital skills among employees">
            <text:p>Strategies for fostering digital skills among employees</text:p>
          </table:table-cell>
          <table:table-cell office:value-type="string" office:string-value="Workplace Skills">
            <text:p>Workplac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digital-literacy-workplaces">
            <text:p>https://example.com/digital-literacy-workplace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Using Data Analytics in Business">
            <text:p>Using Data Analytics in Business</text:p>
          </table:table-cell>
          <table:table-cell office:value-type="string" office:string-value="Leveraging data analysis for business strategies">
            <text:p>Leveraging data analysis for business strategies</text:p>
          </table:table-cell>
          <table:table-cell office:value-type="string" office:string-value="Analytical Skills">
            <text:p>Analyt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data-analytics-business">
            <text:p>https://example.com/data-analytics-busines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reating Responsive Designs">
            <text:p>Creating Responsive Designs</text:p>
          </table:table-cell>
          <table:table-cell office:value-type="string" office:string-value="Basic principles of responsive web design">
            <text:p>Basic principles of responsive web design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Advanced">
            <text:p>Advanced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responsive-designs">
            <text:p>https://example.com/responsive-design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Understanding Digital Identity Theft">
            <text:p>Understanding Digital Identity Theft</text:p>
          </table:table-cell>
          <table:table-cell office:value-type="string" office:string-value="Recognizing and preventing identity theft online">
            <text:p>Recognizing and preventing identity theft online</text:p>
          </table:table-cell>
          <table:table-cell office:value-type="string" office:string-value="Safety Skills">
            <text:p>Safety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digital-identity-theft">
            <text:p>https://example.com/digital-identity-theft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trategies for Influencer Marketing">
            <text:p>Strategies for Influencer Marketing</text:p>
          </table:table-cell>
          <table:table-cell office:value-type="string" office:string-value="Effective methods for engaging with social media influencers">
            <text:p>Effective methods for engaging with social media influencers</text:p>
          </table:table-cell>
          <table:table-cell office:value-type="string" office:string-value="Marketing Skills">
            <text:p>Marketing Skills</text:p>
          </table:table-cell>
          <table:table-cell office:value-type="string" office:string-value="Advanced">
            <text:p>Advanced</text:p>
          </table:table-cell>
          <table:table-cell office:value-type="string" office:string-value="Webinar">
            <text:p>Webinar</text:p>
          </table:table-cell>
          <table:table-cell office:value-type="string" office:string-value="https://example.com/influencer-marketing">
            <text:p>https://example.com/influencer-marketing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Developing Interactive Content">
            <text:p>Developing Interactive Content</text:p>
          </table:table-cell>
          <table:table-cell office:value-type="string" office:string-value="Creating content that engages users actively">
            <text:p>Creating content that engages users actively</text:p>
          </table:table-cell>
          <table:table-cell office:value-type="string" office:string-value="Creative Skills">
            <text:p>Creative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https://example.com/interactive-content">
            <text:p>https://example.com/interactive-content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Utilizing Drones for Photography">
            <text:p>Utilizing Drones for Photography</text:p>
          </table:table-cell>
          <table:table-cell office:value-type="string" office:string-value="Understanding drones in digital media production">
            <text:p>Understanding drones in digital media production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Intermediate">
            <text:p>Intermediate</text:p>
          </table:table-cell>
          <table:table-cell office:value-type="string" office:string-value="Workshop">
            <text:p>Workshop</text:p>
          </table:table-cell>
          <table:table-cell office:value-type="string" office:string-value="https://example.com/drone-photography">
            <text:p>https://example.com/drone-photography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Online Language Learning Tools">
            <text:p>Online Language Learning Tools</text:p>
          </table:table-cell>
          <table:table-cell office:value-type="string" office:string-value="Using tools for learning new languages online">
            <text:p>Using tools for learning new languages online</text:p>
          </table:table-cell>
          <table:table-cell office:value-type="string" office:string-value="Educational Skills">
            <text:p>Educational Skills</text:p>
          </table:table-cell>
          <table:table-cell office:value-type="string" office:string-value="Beginner">
            <text:p>Beginner</text:p>
          </table:table-cell>
          <table:table-cell office:value-type="string" office:string-value="Guide">
            <text:p>Guide</text:p>
          </table:table-cell>
          <table:table-cell office:value-type="string" office:string-value="https://example.com/language-learning-tools">
            <text:p>https://example.com/language-learning-tool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Understanding Digital Currency,&quot;Basics of various types of digital currencies,&quot;Financial Skills,&quot;Intermediate,&quot;Online Course,&quot;https://example.com/digital-currency">
            <text:p>Understanding Digital Currency,"Basics of various types of digital currencies,"Financial Skills,"Intermediate,"Online Course,"https://example.com/digital-currenc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Skill-Building for Digital Professions,&quot;Acquiring skills for emerging digital job roles,&quot;Career Skills,&quot;Intermediate,&quot;E-Learning,&quot;https://example.com/digital-professions">
            <text:p>Skill-Building for Digital Professions,"Acquiring skills for emerging digital job roles,"Career Skills,"Intermediate,"E-Learning,"https://example.com/digital-professio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Introduction to Social Media Advertising,&quot;Basics of running ads on social media platforms,&quot;Marketing Skills,&quot;Intermediate,&quot;Webinar,&quot;https://example.com/social-media-advertising">
            <text:p>Introduction to Social Media Advertising,"Basics of running ads on social media platforms,"Marketing Skills,"Intermediate,"Webinar,"https://example.com/social-media-advertis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Understanding Influencer Engagement,&quot;Strategies for collaborating with influencers,&quot;Marketing Skills,&quot;Intermediate,&quot;Online Course,&quot;https://example.com/influencer-engagement">
            <text:p>Understanding Influencer Engagement,"Strategies for collaborating with influencers,"Marketing Skills,"Intermediate,"Online Course,"https://example.com/influencer-engageme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Effective Training Techniques for Remote Workers,&quot;Training methods tailored for remote teams,&quot;Training Skills,&quot;Intermediate,&quot;Guide,&quot;https://example.com/remote-training-techniques">
            <text:p>Effective Training Techniques for Remote Workers,"Training methods tailored for remote teams,"Training Skills,"Intermediate,"Guide,"https://example.com/remote-training-techniqu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Using Artificial Intelligence in Education,&quot;Implementing AI tools for enhanced learning experiences,&quot;Educational Skills,&quot;Advanced,&quot;Workshop,&quot;https://example.com/ai-education">
            <text:p>Using Artificial Intelligence in Education,"Implementing AI tools for enhanced learning experiences,"Educational Skills,"Advanced,"Workshop,"https://example.com/ai-educa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Making Websites Accessible,&quot;Ensuring web content is usable for everyone,&quot;Technical Skills,&quot;Advanced,&quot;Guide,&quot;https://example.com/web-accessibility">
            <text:p>Making Websites Accessible,"Ensuring web content is usable for everyone,"Technical Skills,"Advanced,"Guide,"https://example.com/web-accessibilit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Intro to Digital Content Planning,&quot;Strategies for managing digital content effectively,&quot;Content Skills,&quot;Intermediate,&quot;Online Course,&quot;https://example.com/content-planning">
            <text:p>Intro to Digital Content Planning,"Strategies for managing digital content effectively,"Content Skills,"Intermediate,"Online Course,"https://example.com/content-plann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Creating and Managing Newsletters,&quot;Skills for developing and distributing newsletters,&quot;Communication Skills,&quot;Intermediate,&quot;Guide,&quot;https://example.com/newsletters">
            <text:p>Creating and Managing Newsletters,"Skills for developing and distributing newsletters,"Communication Skills,"Intermediate,"Guide,"https://example.com/newsletter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Using Data to Drive Decision Making,&quot;Leveraging data analysis for business decisions,&quot;Analytical Skills,&quot;Advanced,&quot;E-Learning,&quot;https://example.com/data-driven-decisions">
            <text:p>Using Data to Drive Decision Making,"Leveraging data analysis for business decisions,"Analytical Skills,"Advanced,"E-Learning,"https://example.com/data-driven-decisio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Using Augmented Reality for Marketing,&quot;Incorporating AR into marketing strategies,&quot;Marketing Skills,&quot;Advanced,&quot;Workshop,&quot;https://example.com/augmented-reality-marketing">
            <text:p>Using Augmented Reality for Marketing,"Incorporating AR into marketing strategies,"Marketing Skills,"Advanced,"Workshop,"https://example.com/augmented-reality-market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Understanding Digital Risk Management,&quot;Reducing risks associated with digital activities,&quot;Safety Skills,&quot;Advanced,&quot;Guide,&quot;https://example.com/digital-risk-management">
            <text:p>Understanding Digital Risk Management,"Reducing risks associated with digital activities,"Safety Skills,"Advanced,"Guide,"https://example.com/digital-risk-manageme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Introduction to Graphic Design for Beginners,&quot;Basic principles of graphic design for beginners,&quot;Creative Skills,&quot;Beginner,&quot;Online Course,&quot;https://example.com/graphic-design-beginners">
            <text:p>Introduction to Graphic Design for Beginners,"Basic principles of graphic design for beginners,"Creative Skills,"Beginner,"Online Course,"https://example.com/graphic-design-beginner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Best Practices for Digital Advertising,&quot;Effective strategies for advertising online,&quot;Marketing Skills,&quot;Advanced,&quot;Webinar,&quot;https://example.com/digital-advertising">
            <text:p>Best Practices for Digital Advertising,"Effective strategies for advertising online,"Marketing Skills,"Advanced,"Webinar,"https://example.com/digital-advertis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Utilizing Telemedicine Tools,&quot;Skills for using digital health tools effectively,&quot;Health Skills,&quot;Intermediate,&quot;Guide,&quot;https://example.com/telemedicine-tools">
            <text:p>Utilizing Telemedicine Tools,"Skills for using digital health tools effectively,"Health Skills,"Intermediate,"Guide,"https://example.com/telemedicine-tool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Creating a Digital Marketing Budget,&quot;Managing finances for digital campaigns,&quot;Business Skills,&quot;Advanced,&quot;Guide,&quot;https://example.com/digital-marketing-budget">
            <text:p>Creating a Digital Marketing Budget,"Managing finances for digital campaigns,"Business Skills,"Advanced,"Guide,"https://example.com/digital-marketing-budge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ollaborative Design Tools,&quot;Using design software for collaboration,&quot;Technical Skills,&quot;Intermediate,&quot;Online Course,&quot;https://example.com/collaborative-design">
            <text:p>Collaborative Design Tools,"Using design software for collaboration,"Technical Skills,"Intermediate,"Online Course,"https://example.com/collaborative-desig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Beginning with Python Programming,&quot;Introductory programming skills using Python,&quot;Technical Skills,&quot;Intermediate,&quot;Online Course,&quot;https://example.com/python-programming">
            <text:p>Beginning with Python Programming,"Introductory programming skills using Python,"Technical Skills,"Intermediate,"Online Course,"https://example.com/python-programm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Skills for Building Customer Loyalty Online,&quot;Techniques for fostering online customer relationships,&quot;Marketing Skills,&quot;Advanced,&quot;Webinar,&quot;https://example.com/customer-loyalty">
            <text:p>Skills for Building Customer Loyalty Online,"Techniques for fostering online customer relationships,"Marketing Skills,"Advanced,"Webinar,"https://example.com/customer-loyalt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Digital Tools for Writing Groups,&quot;Collaborative writing techniques and software,&quot;Content Skills,&quot;Intermediate,&quot;Guide,&quot;https://example.com/writing-groups">
            <text:p>Digital Tools for Writing Groups,"Collaborative writing techniques and software,"Content Skills,"Intermediate,"Guide,"https://example.com/writing-group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Analyzing User Behavior on Websites,&quot;Understanding user behaviors and patterns,&quot;Analytical Skills,&quot;Advanced,&quot;Online Course,&quot;https://example.com/user-behavior">
            <text:p>Analyzing User Behavior on Websites,"Understanding user behaviors and patterns,"Analytical Skills,"Advanced,"Online Course,"https://example.com/user-behavi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onducting Digital Interviews,&quot;Techniques for interviewing through digital platforms,&quot;Communication Skills,&quot;Intermediate,&quot;Guide,&quot;https://example.com/digital-interviews">
            <text:p>Conducting Digital Interviews,"Techniques for interviewing through digital platforms,"Communication Skills,"Intermediate,"Guide,"https://example.com/digital-interview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Understanding Cybersecurity Certifications,&quot;Knowledge of different certifications in cybersecurity,&quot;Safety Skills,&quot;Advanced,&quot;Webinar,&quot;https://example.com/cybersecurity-certifications">
            <text:p>Understanding Cybersecurity Certifications,"Knowledge of different certifications in cybersecurity,"Safety Skills,"Advanced,"Webinar,"https://example.com/cybersecurity-certificatio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Effective Social Media Management,&quot;Skills for overseeing social media channels successfully,&quot;Marketing Skills,&quot;Intermediate,&quot;Online Course,&quot;https://example.com/social-media-management">
            <text:p>Effective Social Media Management,"Skills for overseeing social media channels successfully,"Marketing Skills,"Intermediate,"Online Course,"https://example.com/social-media-manageme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reating E-commerce Websites,&quot;Basic skills for setting up online stores,&quot;Technical Skills,&quot;Intermediate,&quot;Guide,&quot;https://example.com/e-commerce-websites">
            <text:p>Creating E-commerce Websites,"Basic skills for setting up online stores,"Technical Skills,"Intermediate,"Guide,"https://example.com/e-commerce-websi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Digital Literacy for Nonprofits,&quot;Fostering digital skills in nonprofit organizations,&quot;Community Skills,&quot;Beginner,&quot;Guide,&quot;https://example.com/nonprofit-digital-literacy">
            <text:p>Digital Literacy for Nonprofits,"Fostering digital skills in nonprofit organizations,"Community Skills,"Beginner,"Guide,"https://example.com/nonprofit-digital-literac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Using AI for Content Creation,&quot;Leveraging AI tools for writing and design,&quot;Creative Skills,&quot;Intermediate,&quot;Workshop,&quot;https://example.com/ai-content-creation">
            <text:p>Using AI for Content Creation,"Leveraging AI tools for writing and design,"Creative Skills,"Intermediate,"Workshop,"https://example.com/ai-content-crea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Understanding Digital Copyright Laws,&quot;Familiarity with digital copyright regulations,&quot;Legal Literacy,&quot;Advanced,&quot;Webinar,&quot;https://example.com/digital-copyright">
            <text:p>Understanding Digital Copyright Laws,"Familiarity with digital copyright regulations,"Legal Literacy,"Advanced,"Webinar,"https://example.com/digital-copyrigh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Building Skills for Remote Leadership,&quot;Effective leadership in virtual environments,&quot;Leadership Skills,&quot;Advanced,&quot;Guide,&quot;https://example.com/remote-leadership">
            <text:p>Building Skills for Remote Leadership,"Effective leadership in virtual environments,"Leadership Skills,"Advanced,"Guide,"https://example.com/remote-leadershi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Social Impact through Digital Technology,&quot;Using technology for social change initiatives,&quot;Community Skills,&quot;Advanced,&quot;E-Learning,&quot;https://example.com/digital-social-impact">
            <text:p>Social Impact through Digital Technology,"Using technology for social change initiatives,"Community Skills,"Advanced,"E-Learning,"https://example.com/digital-social-impac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Understanding User Engagement Metrics,&quot;Analyzing metrics to gauge user engagement,&quot;Analytical Skills,&quot;Advanced,&quot;Guide,&quot;https://example.com/user-engagement-metrics">
            <text:p>Understanding User Engagement Metrics,"Analyzing metrics to gauge user engagement,"Analytical Skills,"Advanced,"Guide,"https://example.com/user-engagement-metric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Developing an Effective Online Presence,&quot;Skills required for crafting your online image,&quot;Career Skills,&quot;Intermediate,&quot;Guide,&quot;https://example.com/online-presence">
            <text:p>Developing an Effective Online Presence,"Skills required for crafting your online image,"Career Skills,"Intermediate,"Guide,"https://example.com/online-presenc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Utilizing Interactive Online Tools,&quot;Skills for using tools that engage users digitally,&quot;Technical Skills,&quot;Intermediate,&quot;Online Course,&quot;https://example.com/interactive-tools">
            <text:p>Utilizing Interactive Online Tools,"Skills for using tools that engage users digitally,"Technical Skills,"Intermediate,"Online Course,"https://example.com/interactive-tool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Digital Literacy for Youth,&quot;Promoting digital skills among young people,&quot;Fundamental Skills,&quot;Beginner,&quot;Guide,&quot;https://example.com/youth-digital-literacy">
            <text:p>Digital Literacy for Youth,"Promoting digital skills among young people,"Fundamental Skills,"Beginner,"Guide,"https://example.com/youth-digital-literac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Understanding Mobile App Analytics,&quot;Analyzing app performance and user data,&quot;Analytical Skills,&quot;Advanced,&quot;Webinar,&quot;https://example.com/mobile-app-analytics">
            <text:p>Understanding Mobile App Analytics,"Analyzing app performance and user data,"Analytical Skills,"Advanced,"Webinar,"https://example.com/mobile-app-analytic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Participating in Online Forums,&quot;Engaging effectively in digital discussion platforms,&quot;Communication Skills,&quot;Beginner,&quot;Guide,&quot;https://example.com/online-forums">
            <text:p>Participating in Online Forums,"Engaging effectively in digital discussion platforms,"Communication Skills,"Beginner,"Guide,"https://example.com/online-forum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Using Data to Improve Marketing Campaigns,&quot;Leveraging data analytics for better marketing,&quot;Marketing Skills,&quot;Advanced,&quot;Webinar,&quot;https://example.com/improving-marketing-campaigns">
            <text:p>Using Data to Improve Marketing Campaigns,"Leveraging data analytics for better marketing,"Marketing Skills,"Advanced,"Webinar,"https://example.com/improving-marketing-campaig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Building an Online Business,&quot;Steps for establishing a business in the digital space,&quot;Business Skills,&quot;Intermediate,&quot;Workshop,&quot;https://example.com/online-business">
            <text:p>Building an Online Business,"Steps for establishing a business in the digital space,"Business Skills,"Intermediate,"Workshop,"https://example.com/online-busines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Understanding Cybersecurity for Employees,&quot;Basics of cybersecurity responsibilities for staff,&quot;Safety Skills,&quot;Beginner,&quot;Guide,&quot;https://example.com/cybersecurity-employees">
            <text:p>Understanding Cybersecurity for Employees,"Basics of cybersecurity responsibilities for staff,"Safety Skills,"Beginner,"Guide,"https://example.com/cybersecurity-employe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Creating a Podcast Marketing Plan,&quot;Effective strategies for promoting your podcast,&quot;Marketing Skills,&quot;Advanced,&quot;Webinar,&quot;https://example.com/podcast-marketing-plan">
            <text:p>Creating a Podcast Marketing Plan,"Effective strategies for promoting your podcast,"Marketing Skills,"Advanced,"Webinar,"https://example.com/podcast-marketing-pl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Understanding Cryptocurrency Regulations,&quot;Knowledge of laws governing cryptocurrencies,&quot;Legal Literacy,&quot;Advanced,&quot;Webinar,&quot;https://example.com/cryptocurrency-regulations">
            <text:p>Understanding Cryptocurrency Regulations,"Knowledge of laws governing cryptocurrencies,"Legal Literacy,"Advanced,"Webinar,"https://example.com/cryptocurrency-regulatio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Introduction to Mobile Game Development,&quot;Basics of creating games for mobile platforms,&quot;Technical Skills,&quot;Intermediate,&quot;Online Course,&quot;https://example.com/mobile-game-development">
            <text:p>Introduction to Mobile Game Development,"Basics of creating games for mobile platforms,"Technical Skills,"Intermediate,"Online Course,"https://example.com/mobile-game-developme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Using Digital Tools for Community Engagement,&quot;Effective strategies for engaging communities online,&quot;Community Skills,&quot;Intermediate,&quot;Guide,&quot;https://example.com/community-engagement">
            <text:p>Using Digital Tools for Community Engagement,"Effective strategies for engaging communities online,"Community Skills,"Intermediate,"Guide,"https://example.com/community-engageme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Virtual Reality Marketing Strategies,&quot;Utilizing VR technology for marketing,&quot;Marketing Skills,&quot;Advanced,&quot;Webinar,&quot;https://example.com/vr-marketing-strategies">
            <text:p>Virtual Reality Marketing Strategies,"Utilizing VR technology for marketing,"Marketing Skills,"Advanced,"Webinar,"https://example.com/vr-marketing-strategi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Fundamentals of Digital Project Management,&quot;Managing projects in digital contexts,&quot;Organizational Skills,&quot;Intermediate,&quot;E-Learning,&quot;https://example.com/digital-project-management">
            <text:p>Fundamentals of Digital Project Management,"Managing projects in digital contexts,"Organizational Skills,"Intermediate,"E-Learning,"https://example.com/digital-project-manageme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Data Security Practices,&quot;Best practices for safeguarding digital information,&quot;Safety Skills,&quot;Advanced,&quot;Guide,&quot;https://example.com/data-security-practices">
            <text:p>Data Security Practices,"Best practices for safeguarding digital information,"Safety Skills,"Advanced,"Guide,"https://example.com/data-security-practi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Understanding Digital Business Models,&quot;Different models for conducting business digitally,&quot;Business Skills,&quot;Advanced,&quot;Webinar,&quot;https://example.com/digital-business-models">
            <text:p>Understanding Digital Business Models,"Different models for conducting business digitally,"Business Skills,"Advanced,"Webinar,"https://example.com/digital-business-model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Creating a Strong Online Brand Identity,&quot;Strategies for establishing brand identity online,&quot;Marketing Skills,&quot;Advanced,&quot;Guide,&quot;https://example.com/brand-identity">
            <text:p>Creating a Strong Online Brand Identity,"Strategies for establishing brand identity online,"Marketing Skills,"Advanced,"Guide,"https://example.com/brand-identit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Digital Networking for Professionals,&quot;Building a professional network in the digital space,&quot;Career Skills,&quot;Intermediate,&quot;E-Learning,&quot;https://example.com/digital-networking">
            <text:p>Digital Networking for Professionals,"Building a professional network in the digital space,"Career Skills,"Intermediate,"E-Learning,"https://example.com/digital-network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Intro to Web Accessibility Standards,&quot;Knowledge of standards for accessible web content,&quot;Technical Skills,&quot;Intermediate,&quot;Online Course,&quot;https://example.com/web-accessibility-standards">
            <text:p>Intro to Web Accessibility Standards,"Knowledge of standards for accessible web content,"Technical Skills,"Intermediate,"Online Course,"https://example.com/web-accessibility-standa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Effective Use of Facebook for Brands,&quot;How to utilize Facebook for business success,&quot;Marketing Skills,&quot;Intermediate,&quot;Webinar,&quot;https://example.com/facebook-for-brands">
            <text:p>Effective Use of Facebook for Brands,"How to utilize Facebook for business success,"Marketing Skills,"Intermediate,"Webinar,"https://example.com/facebook-for-bran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Understanding Nonprofit Digital Advocacy,&quot;Digital strategies for advocacy in nonprofits,&quot;Community Skills,&quot;Advanced,&quot;Guide,&quot;https://example.com/nonprofit-advocacy">
            <text:p>Understanding Nonprofit Digital Advocacy,"Digital strategies for advocacy in nonprofits,"Community Skills,"Advanced,"Guide,"https://example.com/nonprofit-advocac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Leveraging YouTube for Marketing,&quot;Using YouTube effectively for business promotion,&quot;Marketing Skills,&quot;Intermediate,&quot;Online Course,&quot;https://example.com/youtube-marketing">
            <text:p>Leveraging YouTube for Marketing,"Using YouTube effectively for business promotion,"Marketing Skills,"Intermediate,"Online Course,"https://example.com/youtube-market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Building Skills for Remote Team Collaboration,&quot;Techniques for enhancing team collaboration remotely,&quot;Collaboration Skills,&quot;Intermediate,&quot;E-Learning,&quot;https://example.com/remote-team-collaboration">
            <text:p>Building Skills for Remote Team Collaboration,"Techniques for enhancing team collaboration remotely,"Collaboration Skills,"Intermediate,"E-Learning,"https://example.com/remote-team-collabora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Using LinkedIn Learning for Professional Development,&quot;Enhancing skills using LinkedIn resources,&quot;Career Skills,&quot;Intermediate,&quot;Guide,&quot;https://example.com/linkedin-learning">
            <text:p>Using LinkedIn Learning for Professional Development,"Enhancing skills using LinkedIn resources,"Career Skills,"Intermediate,"Guide,"https://example.com/linkedin-learn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Strategies for Mobile Marketing,&quot;Effective methods for marketing on mobile platforms,&quot;Marketing Skills,&quot;Advanced,&quot;Webinar,&quot;https://example.com/mobile-marketing-strategies">
            <text:p>Strategies for Mobile Marketing,"Effective methods for marketing on mobile platforms,"Marketing Skills,"Advanced,"Webinar,"https://example.com/mobile-marketing-strategi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Understanding Digital Emotional Intelligence,&quot;Harnessing emotional intelligence in digital communication,&quot;Communication Skills,&quot;Advanced,&quot;Guide,&quot;https://example.com/digital-emotional-intelligence">
            <text:p>Understanding Digital Emotional Intelligence,"Harnessing emotional intelligence in digital communication,"Communication Skills,"Advanced,"Guide,"https://example.com/digital-emotional-intelligenc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Implementing CRM Software,&quot;Using Customer Relationship Management software effectively,&quot;Technical Skills,&quot;Intermediate,&quot;Online Course,&quot;https://example.com/crm-software">
            <text:p>Implementing CRM Software,"Using Customer Relationship Management software effectively,"Technical Skills,"Intermediate,"Online Course,"https://example.com/crm-softwa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Creating a Digital Content Strategy,&quot;Managing digital content through strategic planning,&quot;Content Skills,&quot;Advanced,&quot;Webinar,&quot;https://example.com/content-strategy">
            <text:p>Creating a Digital Content Strategy,"Managing digital content through strategic planning,"Content Skills,"Advanced,"Webinar,"https://example.com/content-strateg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Understanding Digital Payments,&quot;Basics of payment systems in online commerce,&quot;Financial Skills,&quot;Intermediate,&quot;Guide,&quot;https://example.com/digital-payments-guide">
            <text:p>Understanding Digital Payments,"Basics of payment systems in online commerce,"Financial Skills,"Intermediate,"Guide,"https://example.com/digital-payments-guid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Fundamentals of Mobile App Marketing,&quot;Basics of marketing mobile applications,&quot;Marketing Skills,&quot;Intermediate,&quot;Online Course,&quot;https://example.com/mobile-app-marketing">
            <text:p>Fundamentals of Mobile App Marketing,"Basics of marketing mobile applications,"Marketing Skills,"Intermediate,"Online Course,"https://example.com/mobile-app-market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Digital Tools for Personal Branding,&quot;Utilizing digital platforms to build your brand,&quot;Career Skills,&quot;Intermediate,&quot;Guide,&quot;https://example.com/personal-branding-tools">
            <text:p>Digital Tools for Personal Branding,"Utilizing digital platforms to build your brand,"Career Skills,"Intermediate,"Guide,"https://example.com/personal-branding-tool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Understanding Agile Methodologies in Tech,&quot;Basics of Agile methodologies for software development,&quot;Technical Skills,&quot;Advanced,&quot;Online Course,&quot;https://example.com/agile-methodologies">
            <text:p>Understanding Agile Methodologies in Tech,"Basics of Agile methodologies for software development,"Technical Skills,"Advanced,"Online Course,"https://example.com/agile-methodologi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Creating Compelling Marketing Campaigns,&quot;Strategies for designing effective marketing initiatives,&quot;Marketing Skills,&quot;Advanced,&quot;Webinar,&quot;https://example.com/marketing-campaigns">
            <text:p>Creating Compelling Marketing Campaigns,"Strategies for designing effective marketing initiatives,"Marketing Skills,"Advanced,"Webinar,"https://example.com/marketing-campaig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Exploring Impact of AI on Society,&quot;Understanding how AI affects different sectors,&quot;Ethical Use,&quot;Advanced,&quot;Guide,&quot;https://example.com/impact-of-ai">
            <text:p>Exploring Impact of AI on Society,"Understanding how AI affects different sectors,"Ethical Use,"Advanced,"Guide,"https://example.com/impact-of-a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Understanding Geo-Targeted Marketing,&quot;Marketing strategies based on geographic data,&quot;Marketing Skills,&quot;Intermediate,&quot;Webinar,&quot;https://example.com/geo-targeted-marketing">
            <text:p>Understanding Geo-Targeted Marketing,"Marketing strategies based on geographic data,"Marketing Skills,"Intermediate,"Webinar,"https://example.com/geo-targeted-market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Using Technology for Conflict Resolution,&quot;Digital tools for resolving disputes effectively,&quot;Communication Skills,&quot;Advanced,&quot;Guide,&quot;https://example.com/conflict-resolution">
            <text:p>Using Technology for Conflict Resolution,"Digital tools for resolving disputes effectively,"Communication Skills,"Advanced,"Guide,"https://example.com/conflict-resolu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Developing a Digital Transformation Strategy,&quot;Understanding steps for transforming businesses digitally,&quot;Business Skills,&quot;Advanced,&quot;Workshop,&quot;https://example.com/digital-transformation">
            <text:p>Developing a Digital Transformation Strategy,"Understanding steps for transforming businesses digitally,"Business Skills,"Advanced,"Workshop,"https://example.com/digital-transforma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Maximizing Google Analytics,&quot;Skills for effectively using Google Analytics tools,&quot;Analytical Skills,&quot;Advanced,&quot;E-Learning,&quot;https://example.com/google-analytics">
            <text:p>Maximizing Google Analytics,"Skills for effectively using Google Analytics tools,"Analytical Skills,"Advanced,"E-Learning,"https://example.com/google-analytic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Creating Strong Online Communities,&quot;Techniques for building safe and engaging online spaces,&quot;Community Skills,&quot;Advanced,&quot;Guide,&quot;https://example.com/strong-communities">
            <text:p>Creating Strong Online Communities,"Techniques for building safe and engaging online spaces,"Community Skills,"Advanced,"Guide,"https://example.com/strong-communiti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Using Social Media for Customer Service,&quot;Applying social media channels for customer support,&quot;Marketing Skills,&quot;Intermediate,&quot;Guide,&quot;https://example.com/social-media-customer-service">
            <text:p>Using Social Media for Customer Service,"Applying social media channels for customer support,"Marketing Skills,"Intermediate,"Guide,"https://example.com/social-media-customer-servic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Effective Communication through Email,&quot;Strategies for enhancing email communication,&quot;Communication Skills,&quot;Intermediate,&quot;Webinar,&quot;https://example.com/email-communication">
            <text:p>Effective Communication through Email,"Strategies for enhancing email communication,"Communication Skills,"Intermediate,"Webinar,"https://example.com/email-communica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Engaging with Online Courses,&quot;Maximizing learning from online education platforms,&quot;Educational Skills,&quot;Beginner,&quot;Guide,&quot;https://example.com/online-courses">
            <text:p>Engaging with Online Courses,"Maximizing learning from online education platforms,"Educational Skills,"Beginner,"Guide,"https://example.com/online-cours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Creating Engaging Instagram Content,&quot;Designing content specifically for Instagram audiences,&quot;Marketing Skills,&quot;Intermediate,&quot;E-Learning,&quot;https://example.com/instagram-content">
            <text:p>Creating Engaging Instagram Content,"Designing content specifically for Instagram audiences,"Marketing Skills,"Intermediate,"E-Learning,"https://example.com/instagram-conte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Utilizing Podcasts as Learning Tools,&quot;Using podcasts for educational purposes,&quot;Educational Skills,&quot;Intermediate,&quot;Guide,&quot;https://example.com/podcasts-for-learning">
            <text:p>Utilizing Podcasts as Learning Tools,"Using podcasts for educational purposes,"Educational Skills,"Intermediate,"Guide,"https://example.com/podcasts-for-learn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Introduction to Graphic Design Software,&quot;Basic skills in using graphic design programs,&quot;Creative Skills,&quot;Beginner,&quot;Online Course,&quot;https://example.com/graphic-design-software">
            <text:p>Introduction to Graphic Design Software,"Basic skills in using graphic design programs,"Creative Skills,"Beginner,"Online Course,"https://example.com/graphic-design-softwa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Supporting Digital Literacy in Community Centers,&quot;Promoting digital skills in local communities,&quot;Community Skills,&quot;Intermediate,&quot;Guide,&quot;https://example.com/community-centers">
            <text:p>Supporting Digital Literacy in Community Centers,"Promoting digital skills in local communities,"Community Skills,"Intermediate,"Guide,"https://example.com/community-center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Understanding Data Visualization Tools,&quot;Using tools to create visual representations of data,&quot;Analytical Skills,&quot;Advanced,&quot;Workshop,&quot;https://example.com/data-visualization-tools">
            <text:p>Understanding Data Visualization Tools,"Using tools to create visual representations of data,"Analytical Skills,"Advanced,"Workshop,"https://example.com/data-visualization-tool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Skills for Managing Virtual Teams,&quot;Effective strategies for virtual team management,&quot;Leadership Skills,&quot;Advanced,&quot;Online Course,&quot;https://example.com/virtual-team-management-skills">
            <text:p>Skills for Managing Virtual Teams,"Effective strategies for virtual team management,"Leadership Skills,"Advanced,"Online Course,"https://example.com/virtual-team-management-skill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Using Digital Technology to Enhance Learning,&quot;Leveraging tech tools to improve educational outcomes,&quot;Educational Skills,&quot;Intermediate,&quot;Guide,&quot;https://example.com/enhancing-learning">
            <text:p>Using Digital Technology to Enhance Learning,"Leveraging tech tools to improve educational outcomes,"Educational Skills,"Intermediate,"Guide,"https://example.com/enhancing-learn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Digital Literacy for Cultural Competence,&quot;Promoting cultural awareness in digital spaces,&quot;Community Skills,&quot;Intermediate,&quot;Webinar,&quot;https://example.com/cultural-competence">
            <text:p>Digital Literacy for Cultural Competence,"Promoting cultural awareness in digital spaces,"Community Skills,"Intermediate,"Webinar,"https://example.com/cultural-competenc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Frameworks for Data Governance,&quot;Establishing rules and practices for data management,&quot;Technical Skills,&quot;Advanced,&quot;E-Learning,&quot;https://example.com/data-governance-frameworks">
            <text:p>Frameworks for Data Governance,"Establishing rules and practices for data management,"Technical Skills,"Advanced,"E-Learning,"https://example.com/data-governance-framework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Creating Effective Infographics,&quot;Skills for designing informative graphics,&quot;Creative Skills,&quot;Intermediate,&quot;Guide,&quot;https://example.com/infographics">
            <text:p>Creating Effective Infographics,"Skills for designing informative graphics,"Creative Skills,"Intermediate,"Guide,"https://example.com/infographic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Introduction to Social Media Policies,&quot;Understanding rules regarding social media usage,&quot;Legal Literacy,&quot;Advanced,&quot;Webinar,&quot;https://example.com/social-media-policies">
            <text:p>Introduction to Social Media Policies,"Understanding rules regarding social media usage,"Legal Literacy,"Advanced,"Webinar,"https://example.com/social-media-polici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Building a Multi-Channel Marketing Strategy,&quot;Developing strategies for using multiple channels,&quot;Marketing Skills,&quot;Advanced,&quot;Workshop,&quot;https://example.com/multi-channel-marketing">
            <text:p>Building a Multi-Channel Marketing Strategy,"Developing strategies for using multiple channels,"Marketing Skills,"Advanced,"Workshop,"https://example.com/multi-channel-market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Transitioning to Remote Work,&quot;Guidelines for adapting to a remote working environment,&quot;Workplace Skills,&quot;Beginner,&quot;Guide,&quot;https://example.com/remote-work-transition">
            <text:p>Transitioning to Remote Work,"Guidelines for adapting to a remote working environment,"Workplace Skills,"Beginner,"Guide,"https://example.com/remote-work-transi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Advancements in Digital Literacy,&quot;Exploring how digital skills are evolving,&quot;Community Skills,&quot;Advanced,&quot;Webinar,&quot;https://example.com/digital-literacy-advancements">
            <text:p>Advancements in Digital Literacy,"Exploring how digital skills are evolving,"Community Skills,"Advanced,"Webinar,"https://example.com/digital-literacy-advancement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Managing Teams Using Digital Tools,&quot;Best practices for team management with technology,&quot;Leadership Skills,&quot;Advanced,&quot;E-Learning,&quot;https://example.com/managing-teams">
            <text:p>Managing Teams Using Digital Tools,"Best practices for team management with technology,"Leadership Skills,"Advanced,"E-Learning,"https://example.com/managing-team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Creative Blogging Techniques,&quot;Innovative approaches to blogging effectively,&quot;Creative Skills,&quot;Intermediate,&quot;Online Course,&quot;https://example.com/blogging-techniques">
            <text:p>Creative Blogging Techniques,"Innovative approaches to blogging effectively,"Creative Skills,"Intermediate,"Online Course,"https://example.com/blogging-techniqu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Influencer Strategies for Small Businesses,&quot;Leveraging influencers for small business growth,&quot;Marketing Skills,&quot;Intermediate,&quot;Workshop,&quot;https://example.com/small-business-influencers">
            <text:p>Influencer Strategies for Small Businesses,"Leveraging influencers for small business growth,"Marketing Skills,"Intermediate,"Workshop,"https://example.com/small-business-influencer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