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ethod">
            <text:p>Method</text:p>
          </table:table-cell>
          <table:table-cell table:style-name="pd1" office:value-type="string" office:string-value="Platform">
            <text:p>Platform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Purpose">
            <text:p>Purpose</text:p>
          </table:table-cell>
          <table:table-cell table:style-name="pd1" office:value-type="string" office:string-value="Features">
            <text:p>Featur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Video Call">
            <text:p>Video Call</text:p>
          </table:table-cell>
          <table:table-cell office:value-type="string" office:string-value="Zoom">
            <text:p>Zoom</text:p>
          </table:table-cell>
          <table:table-cell office:value-type="string" office:string-value="Families">
            <text:p>Families</text:p>
          </table:table-cell>
          <table:table-cell office:value-type="string" office:string-value="Virtual gatherings">
            <text:p>Virtual gatherings</text:p>
          </table:table-cell>
          <table:table-cell office:value-type="string" office:string-value="Screen sharing, chat feature">
            <text:p>Screen sharing, chat featur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essaging">
            <text:p>Messaging</text:p>
          </table:table-cell>
          <table:table-cell office:value-type="string" office:string-value="WhatsApp">
            <text:p>WhatsApp</text:p>
          </table:table-cell>
          <table:table-cell office:value-type="string" office:string-value="Families">
            <text:p>Families</text:p>
          </table:table-cell>
          <table:table-cell office:value-type="string" office:string-value="Instant communication">
            <text:p>Instant communication</text:p>
          </table:table-cell>
          <table:table-cell office:value-type="string" office:string-value="Group chats, voice messages">
            <text:p>Group chats, voice messag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ocial Media">
            <text:p>Social Media</text:p>
          </table:table-cell>
          <table:table-cell office:value-type="string" office:string-value="Facebook">
            <text:p>Facebook</text:p>
          </table:table-cell>
          <table:table-cell office:value-type="string" office:string-value="Families">
            <text:p>Families</text:p>
          </table:table-cell>
          <table:table-cell office:value-type="string" office:string-value="Share updates">
            <text:p>Share updates</text:p>
          </table:table-cell>
          <table:table-cell office:value-type="string" office:string-value="Photos, event planning">
            <text:p>Photos, event plannin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hoto Sharing">
            <text:p>Photo Sharing</text:p>
          </table:table-cell>
          <table:table-cell office:value-type="string" office:string-value="Instagram">
            <text:p>Instagram</text:p>
          </table:table-cell>
          <table:table-cell office:value-type="string" office:string-value="Families">
            <text:p>Families</text:p>
          </table:table-cell>
          <table:table-cell office:value-type="string" office:string-value="Share memories">
            <text:p>Share memories</text:p>
          </table:table-cell>
          <table:table-cell office:value-type="string" office:string-value="Stories, tags">
            <text:p>Stories, tag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Video Sharing">
            <text:p>Video Sharing</text:p>
          </table:table-cell>
          <table:table-cell office:value-type="string" office:string-value="YouTube">
            <text:p>YouTube</text:p>
          </table:table-cell>
          <table:table-cell office:value-type="string" office:string-value="Families">
            <text:p>Famili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Comments, subscriptions">
            <text:p>Comments, subscription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Group Messaging">
            <text:p>Group Messaging</text:p>
          </table:table-cell>
          <table:table-cell office:value-type="string" office:string-value="GroupMe">
            <text:p>GroupMe</text:p>
          </table:table-cell>
          <table:table-cell office:value-type="string" office:string-value="Families">
            <text:p>Families</text:p>
          </table:table-cell>
          <table:table-cell office:value-type="string" office:string-value="Organized chats">
            <text:p>Organized chats</text:p>
          </table:table-cell>
          <table:table-cell office:value-type="string" office:string-value="Polls, @mentions">
            <text:p>Polls, @mention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Virtual Games">
            <text:p>Virtual Games</text:p>
          </table:table-cell>
          <table:table-cell office:value-type="string" office:string-value="Steam">
            <text:p>Steam</text:p>
          </table:table-cell>
          <table:table-cell office:value-type="string" office:string-value="Families">
            <text:p>Families</text:p>
          </table:table-cell>
          <table:table-cell office:value-type="string" office:string-value="Play together">
            <text:p>Play together</text:p>
          </table:table-cell>
          <table:table-cell office:value-type="string" office:string-value="Multiplayer, chat feature">
            <text:p>Multiplayer, chat featur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Daily Updates">
            <text:p>Daily Updates</text:p>
          </table:table-cell>
          <table:table-cell office:value-type="string" office:string-value="Family Wall">
            <text:p>Family Wall</text:p>
          </table:table-cell>
          <table:table-cell office:value-type="string" office:string-value="Families">
            <text:p>Families</text:p>
          </table:table-cell>
          <table:table-cell office:value-type="string" office:string-value="Share activities">
            <text:p>Share activities</text:p>
          </table:table-cell>
          <table:table-cell office:value-type="string" office:string-value="Event calendar, photo uploads">
            <text:p>Event calendar, photo upload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logging">
            <text:p>Blogging</text:p>
          </table:table-cell>
          <table:table-cell office:value-type="string" office:string-value="WordPress">
            <text:p>WordPress</text:p>
          </table:table-cell>
          <table:table-cell office:value-type="string" office:string-value="Families">
            <text:p>Families</text:p>
          </table:table-cell>
          <table:table-cell office:value-type="string" office:string-value="Document experiences">
            <text:p>Document experiences</text:p>
          </table:table-cell>
          <table:table-cell office:value-type="string" office:string-value="Comments, media support">
            <text:p>Comments, media suppor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hoto Backup">
            <text:p>Photo Backup</text:p>
          </table:table-cell>
          <table:table-cell office:value-type="string" office:string-value="Google Photos">
            <text:p>Google Photos</text:p>
          </table:table-cell>
          <table:table-cell office:value-type="string" office:string-value="Families">
            <text:p>Families</text:p>
          </table:table-cell>
          <table:table-cell office:value-type="string" office:string-value="Store photos">
            <text:p>Store photos</text:p>
          </table:table-cell>
          <table:table-cell office:value-type="string" office:string-value="Facial recognition, albums">
            <text:p>Facial recognition, album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vent Planning">
            <text:p>Event Planning</text:p>
          </table:table-cell>
          <table:table-cell office:value-type="string" office:string-value="Evite">
            <text:p>Evite</text:p>
          </table:table-cell>
          <table:table-cell office:value-type="string" office:string-value="Families">
            <text:p>Families</text:p>
          </table:table-cell>
          <table:table-cell office:value-type="string" office:string-value="RSVP for events">
            <text:p>RSVP for events</text:p>
          </table:table-cell>
          <table:table-cell office:value-type="string" office:string-value="Templates, reminders">
            <text:p>Templates, reminder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Gift Registry">
            <text:p>Gift Registry</text:p>
          </table:table-cell>
          <table:table-cell office:value-type="string" office:string-value="MyRegistry">
            <text:p>MyRegistry</text:p>
          </table:table-cell>
          <table:table-cell office:value-type="string" office:string-value="Families">
            <text:p>Families</text:p>
          </table:table-cell>
          <table:table-cell office:value-type="string" office:string-value="Gift suggestions">
            <text:p>Gift suggestions</text:p>
          </table:table-cell>
          <table:table-cell office:value-type="string" office:string-value="Link multiple stores">
            <text:p>Link multiple stor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Family Locator">
            <text:p>Family Locator</text:p>
          </table:table-cell>
          <table:table-cell office:value-type="string" office:string-value="Life 360">
            <text:p>Life 360</text:p>
          </table:table-cell>
          <table:table-cell office:value-type="string" office:string-value="Families">
            <text:p>Families</text:p>
          </table:table-cell>
          <table:table-cell office:value-type="string" office:string-value="Location tracking">
            <text:p>Location tracking</text:p>
          </table:table-cell>
          <table:table-cell office:value-type="string" office:string-value="Geofencing, alerts">
            <text:p>Geofencing, alert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ecipe Sharing">
            <text:p>Recipe Sharing</text:p>
          </table:table-cell>
          <table:table-cell office:value-type="string" office:string-value="Pinterest">
            <text:p>Pinterest</text:p>
          </table:table-cell>
          <table:table-cell office:value-type="string" office:string-value="Families">
            <text:p>Families</text:p>
          </table:table-cell>
          <table:table-cell office:value-type="string" office:string-value="Cooking ideas">
            <text:p>Cooking ideas</text:p>
          </table:table-cell>
          <table:table-cell office:value-type="string" office:string-value="Pin boards, follow feature">
            <text:p>Pin boards, follow featur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Video Messaging">
            <text:p>Video Messaging</text:p>
          </table:table-cell>
          <table:table-cell office:value-type="string" office:string-value="Marco Polo">
            <text:p>Marco Polo</text:p>
          </table:table-cell>
          <table:table-cell office:value-type="string" office:string-value="Families">
            <text:p>Families</text:p>
          </table:table-cell>
          <table:table-cell office:value-type="string" office:string-value="Asynchronous chats">
            <text:p>Asynchronous chats</text:p>
          </table:table-cell>
          <table:table-cell office:value-type="string" office:string-value="Video replies, no live pressure">
            <text:p>Video replies, no live pressur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hared Calendar">
            <text:p>Shared Calendar</text:p>
          </table:table-cell>
          <table:table-cell office:value-type="string" office:string-value="Google Calendar">
            <text:p>Google Calendar</text:p>
          </table:table-cell>
          <table:table-cell office:value-type="string" office:string-value="Families">
            <text:p>Families</text:p>
          </table:table-cell>
          <table:table-cell office:value-type="string" office:string-value="Coordinate activities">
            <text:p>Coordinate activities</text:p>
          </table:table-cell>
          <table:table-cell office:value-type="string" office:string-value="Reminders, shared events">
            <text:p>Reminders, shared event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treaming Service">
            <text:p>Streaming Service</text:p>
          </table:table-cell>
          <table:table-cell office:value-type="string" office:string-value="Netflix">
            <text:p>Netflix</text:p>
          </table:table-cell>
          <table:table-cell office:value-type="string" office:string-value="Families">
            <text:p>Families</text:p>
          </table:table-cell>
          <table:table-cell office:value-type="string" office:string-value="Watch together">
            <text:p>Watch together</text:p>
          </table:table-cell>
          <table:table-cell office:value-type="string" office:string-value="Profiles, group watch feature">
            <text:p>Profiles, group watch featur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Home Organization">
            <text:p>Home Organization</text:p>
          </table:table-cell>
          <table:table-cell office:value-type="string" office:string-value="Cozi">
            <text:p>Cozi</text:p>
          </table:table-cell>
          <table:table-cell office:value-type="string" office:string-value="Families">
            <text:p>Families</text:p>
          </table:table-cell>
          <table:table-cell office:value-type="string" office:string-value="Family management">
            <text:p>Family management</text:p>
          </table:table-cell>
          <table:table-cell office:value-type="string" office:string-value="To-do lists, shopping lists">
            <text:p>To-do lists, shopping list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hat Room">
            <text:p>Chat Room</text:p>
          </table:table-cell>
          <table:table-cell office:value-type="string" office:string-value="Discord">
            <text:p>Discord</text:p>
          </table:table-cell>
          <table:table-cell office:value-type="string" office:string-value="Families">
            <text:p>Families</text:p>
          </table:table-cell>
          <table:table-cell office:value-type="string" office:string-value="Chat and share">
            <text:p>Chat and share</text:p>
          </table:table-cell>
          <table:table-cell office:value-type="string" office:string-value="Channels, voice chat">
            <text:p>Channels, voice cha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News Sharing">
            <text:p>News Sharing</text:p>
          </table:table-cell>
          <table:table-cell office:value-type="string" office:string-value="Flipboard">
            <text:p>Flipboard</text:p>
          </table:table-cell>
          <table:table-cell office:value-type="string" office:string-value="Families">
            <text:p>Families</text:p>
          </table:table-cell>
          <table:table-cell office:value-type="string" office:string-value="Stay informed">
            <text:p>Stay informed</text:p>
          </table:table-cell>
          <table:table-cell office:value-type="string" office:string-value="Personalized news feed">
            <text:p>Personalized news feed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amily Newsletter">
            <text:p>Family Newsletter</text:p>
          </table:table-cell>
          <table:table-cell office:value-type="string" office:string-value="MailChimp">
            <text:p>MailChimp</text:p>
          </table:table-cell>
          <table:table-cell office:value-type="string" office:string-value="Families">
            <text:p>Families</text:p>
          </table:table-cell>
          <table:table-cell office:value-type="string" office:string-value="Monthly updates">
            <text:p>Monthly updates</text:p>
          </table:table-cell>
          <table:table-cell office:value-type="string" office:string-value="Templates, statistics">
            <text:p>Templates, statistic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Health Tracker">
            <text:p>Health Tracker</text:p>
          </table:table-cell>
          <table:table-cell office:value-type="string" office:string-value="MyFitnessPal">
            <text:p>MyFitnessPal</text:p>
          </table:table-cell>
          <table:table-cell office:value-type="string" office:string-value="Families">
            <text:p>Families</text:p>
          </table:table-cell>
          <table:table-cell office:value-type="string" office:string-value="Wellness goals">
            <text:p>Wellness goals</text:p>
          </table:table-cell>
          <table:table-cell office:value-type="string" office:string-value="Food logging, community support">
            <text:p>Food logging, community support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earning Platform">
            <text:p>Learning Platform</text:p>
          </table:table-cell>
          <table:table-cell office:value-type="string" office:string-value="Khan Academy">
            <text:p>Khan Academy</text:p>
          </table:table-cell>
          <table:table-cell office:value-type="string" office:string-value="Families">
            <text:p>Families</text:p>
          </table:table-cell>
          <table:table-cell office:value-type="string" office:string-value="Educational resources">
            <text:p>Educational resources</text:p>
          </table:table-cell>
          <table:table-cell office:value-type="string" office:string-value="Videos, progress tracking">
            <text:p>Videos, progress trackin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inancial Tracking">
            <text:p>Financial Tracking</text:p>
          </table:table-cell>
          <table:table-cell office:value-type="string" office:string-value="Mint">
            <text:p>Mint</text:p>
          </table:table-cell>
          <table:table-cell office:value-type="string" office:string-value="Families">
            <text:p>Families</text:p>
          </table:table-cell>
          <table:table-cell office:value-type="string" office:string-value="Budget management">
            <text:p>Budget management</text:p>
          </table:table-cell>
          <table:table-cell office:value-type="string" office:string-value="Budgeting tools, alerts">
            <text:p>Budgeting tools, alert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ask Management">
            <text:p>Task Management</text:p>
          </table:table-cell>
          <table:table-cell office:value-type="string" office:string-value="Trello">
            <text:p>Trello</text:p>
          </table:table-cell>
          <table:table-cell office:value-type="string" office:string-value="Families">
            <text:p>Families</text:p>
          </table:table-cell>
          <table:table-cell office:value-type="string" office:string-value="Project organization">
            <text:p>Project organization</text:p>
          </table:table-cell>
          <table:table-cell office:value-type="string" office:string-value="Boards, checklists">
            <text:p>Boards, checklist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ravel Planning">
            <text:p>Travel Planning</text:p>
          </table:table-cell>
          <table:table-cell office:value-type="string" office:string-value="TripIt">
            <text:p>TripIt</text:p>
          </table:table-cell>
          <table:table-cell office:value-type="string" office:string-value="Families">
            <text:p>Families</text:p>
          </table:table-cell>
          <table:table-cell office:value-type="string" office:string-value="Vacation organization">
            <text:p>Vacation organization</text:p>
          </table:table-cell>
          <table:table-cell office:value-type="string" office:string-value="Itinerary sharing, alerts">
            <text:p>Itinerary sharing, alert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Online Forum">
            <text:p>Online Forum</text:p>
          </table:table-cell>
          <table:table-cell office:value-type="string" office:string-value="Reddit">
            <text:p>Reddit</text:p>
          </table:table-cell>
          <table:table-cell office:value-type="string" office:string-value="Families">
            <text:p>Families</text:p>
          </table:table-cell>
          <table:table-cell office:value-type="string" office:string-value="Discussion space">
            <text:p>Discussion space</text:p>
          </table:table-cell>
          <table:table-cell office:value-type="string" office:string-value="Subreddits, comments">
            <text:p>Subreddits, comment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Virtual Family Reunions">
            <text:p>Virtual Family Reunions</text:p>
          </table:table-cell>
          <table:table-cell office:value-type="string" office:string-value="Gather">
            <text:p>Gather</text:p>
          </table:table-cell>
          <table:table-cell office:value-type="string" office:string-value="Families">
            <text:p>Families</text:p>
          </table:table-cell>
          <table:table-cell office:value-type="string" office:string-value="Meet online">
            <text:p>Meet online</text:p>
          </table:table-cell>
          <table:table-cell office:value-type="string" office:string-value="Custom spaces, virtual backgrounds">
            <text:p>Custom spaces, virtual background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harity Giving">
            <text:p>Charity Giving</text:p>
          </table:table-cell>
          <table:table-cell office:value-type="string" office:string-value="GoFundMe">
            <text:p>GoFundMe</text:p>
          </table:table-cell>
          <table:table-cell office:value-type="string" office:string-value="Families">
            <text:p>Families</text:p>
          </table:table-cell>
          <table:table-cell office:value-type="string" office:string-value="Fundraising">
            <text:p>Fundraising</text:p>
          </table:table-cell>
          <table:table-cell office:value-type="string" office:string-value="Campaigns, updates">
            <text:p>Campaigns, updat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ooking Tutorials">
            <text:p>Cooking Tutorials</text:p>
          </table:table-cell>
          <table:table-cell office:value-type="string" office:string-value="Tasty">
            <text:p>Tasty</text:p>
          </table:table-cell>
          <table:table-cell office:value-type="string" office:string-value="Families">
            <text:p>Families</text:p>
          </table:table-cell>
          <table:table-cell office:value-type="string" office:string-value="Learn cooking">
            <text:p>Learn cooking</text:p>
          </table:table-cell>
          <table:table-cell office:value-type="string" office:string-value="Step-by-step videos, sharing">
            <text:p>Step-by-step videos, sharin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et Management">
            <text:p>Pet Management</text:p>
          </table:table-cell>
          <table:table-cell office:value-type="string" office:string-value="Pawtrack">
            <text:p>Pawtrack</text:p>
          </table:table-cell>
          <table:table-cell office:value-type="string" office:string-value="Families">
            <text:p>Families</text:p>
          </table:table-cell>
          <table:table-cell office:value-type="string" office:string-value="Track pet activities">
            <text:p>Track pet activities</text:p>
          </table:table-cell>
          <table:table-cell office:value-type="string" office:string-value="Location tracking, health logs">
            <text:p>Location tracking, health log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igital Scrapbooking">
            <text:p>Digital Scrapbooking</text:p>
          </table:table-cell>
          <table:table-cell office:value-type="string" office:string-value="Mixbook">
            <text:p>Mixbook</text:p>
          </table:table-cell>
          <table:table-cell office:value-type="string" office:string-value="Families">
            <text:p>Families</text:p>
          </table:table-cell>
          <table:table-cell office:value-type="string" office:string-value="Create memories">
            <text:p>Create memories</text:p>
          </table:table-cell>
          <table:table-cell office:value-type="string" office:string-value="Templates, photo edits">
            <text:p>Templates, photo edit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Home Security">
            <text:p>Home Security</text:p>
          </table:table-cell>
          <table:table-cell office:value-type="string" office:string-value="Ring">
            <text:p>Ring</text:p>
          </table:table-cell>
          <table:table-cell office:value-type="string" office:string-value="Families">
            <text:p>Families</text:p>
          </table:table-cell>
          <table:table-cell office:value-type="string" office:string-value="Safety monitoring">
            <text:p>Safety monitoring</text:p>
          </table:table-cell>
          <table:table-cell office:value-type="string" office:string-value="Alerts, video streaming">
            <text:p>Alerts, video stream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Book Sharing">
            <text:p>Book Sharing</text:p>
          </table:table-cell>
          <table:table-cell office:value-type="string" office:string-value="Goodreads">
            <text:p>Goodreads</text:p>
          </table:table-cell>
          <table:table-cell office:value-type="string" office:string-value="Families">
            <text:p>Families</text:p>
          </table:table-cell>
          <table:table-cell office:value-type="string" office:string-value="Recommend reads">
            <text:p>Recommend reads</text:p>
          </table:table-cell>
          <table:table-cell office:value-type="string" office:string-value="Lists, reviews">
            <text:p>Lists, review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hopping List">
            <text:p>Shopping List</text:p>
          </table:table-cell>
          <table:table-cell office:value-type="string" office:string-value="AnyList">
            <text:p>AnyList</text:p>
          </table:table-cell>
          <table:table-cell office:value-type="string" office:string-value="Families">
            <text:p>Families</text:p>
          </table:table-cell>
          <table:table-cell office:value-type="string" office:string-value="Grocery coordination">
            <text:p>Grocery coordination</text:p>
          </table:table-cell>
          <table:table-cell office:value-type="string" office:string-value="Shared lists, recipe integration">
            <text:p>Shared lists, recipe integratio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Language Learning">
            <text:p>Language Learning</text:p>
          </table:table-cell>
          <table:table-cell office:value-type="string" office:string-value="Duolingo">
            <text:p>Duolingo</text:p>
          </table:table-cell>
          <table:table-cell office:value-type="string" office:string-value="Families">
            <text:p>Families</text:p>
          </table:table-cell>
          <table:table-cell office:value-type="string" office:string-value="Learn languages together">
            <text:p>Learn languages together</text:p>
          </table:table-cell>
          <table:table-cell office:value-type="string" office:string-value="Quizzes, leaderboards">
            <text:p>Quizzes, leaderboard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indfulness App">
            <text:p>Mindfulness App</text:p>
          </table:table-cell>
          <table:table-cell office:value-type="string" office:string-value="Headspace">
            <text:p>Headspace</text:p>
          </table:table-cell>
          <table:table-cell office:value-type="string" office:string-value="Families">
            <text:p>Families</text:p>
          </table:table-cell>
          <table:table-cell office:value-type="string" office:string-value="Stress relief">
            <text:p>Stress relief</text:p>
          </table:table-cell>
          <table:table-cell office:value-type="string" office:string-value="Guided meditations, courses">
            <text:p>Guided meditations, cours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Virtual Book Club">
            <text:p>Virtual Book Club</text:p>
          </table:table-cell>
          <table:table-cell office:value-type="string" office:string-value="Meetup">
            <text:p>Meetup</text:p>
          </table:table-cell>
          <table:table-cell office:value-type="string" office:string-value="Families">
            <text:p>Families</text:p>
          </table:table-cell>
          <table:table-cell office:value-type="string" office:string-value="Discuss literature">
            <text:p>Discuss literature</text:p>
          </table:table-cell>
          <table:table-cell office:value-type="string" office:string-value="Group meetings, event planning">
            <text:p>Group meetings, event plannin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Family Tree Builder">
            <text:p>Family Tree Builder</text:p>
          </table:table-cell>
          <table:table-cell office:value-type="string" office:string-value="Ancestry">
            <text:p>Ancestry</text:p>
          </table:table-cell>
          <table:table-cell office:value-type="string" office:string-value="Families">
            <text:p>Families</text:p>
          </table:table-cell>
          <table:table-cell office:value-type="string" office:string-value="Genealogy research">
            <text:p>Genealogy research</text:p>
          </table:table-cell>
          <table:table-cell office:value-type="string" office:string-value="Family trees, historical records">
            <text:p>Family trees, historical record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Personal Finance">
            <text:p>Personal Finance</text:p>
          </table:table-cell>
          <table:table-cell office:value-type="string" office:string-value="YNAB">
            <text:p>YNAB</text:p>
          </table:table-cell>
          <table:table-cell office:value-type="string" office:string-value="Families">
            <text:p>Families</text:p>
          </table:table-cell>
          <table:table-cell office:value-type="string" office:string-value="Budgeting education">
            <text:p>Budgeting education</text:p>
          </table:table-cell>
          <table:table-cell office:value-type="string" office:string-value="Goal tracking, reports">
            <text:p>Goal tracking, report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Fitness Challenge App">
            <text:p>Fitness Challenge App</text:p>
          </table:table-cell>
          <table:table-cell office:value-type="string" office:string-value="Strava">
            <text:p>Strava</text:p>
          </table:table-cell>
          <table:table-cell office:value-type="string" office:string-value="Families">
            <text:p>Families</text:p>
          </table:table-cell>
          <table:table-cell office:value-type="string" office:string-value="Track fitness">
            <text:p>Track fitness</text:p>
          </table:table-cell>
          <table:table-cell office:value-type="string" office:string-value="Group rides, achievements">
            <text:p>Group rides, achievemen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Wealth Building">
            <text:p>Wealth Building</text:p>
          </table:table-cell>
          <table:table-cell office:value-type="string" office:string-value="Acorns">
            <text:p>Acorns</text:p>
          </table:table-cell>
          <table:table-cell office:value-type="string" office:string-value="Families">
            <text:p>Families</text:p>
          </table:table-cell>
          <table:table-cell office:value-type="string" office:string-value="Investing insights">
            <text:p>Investing insights</text:p>
          </table:table-cell>
          <table:table-cell office:value-type="string" office:string-value="Invest spare change, round-ups">
            <text:p>Invest spare change, round-up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raft Sharing">
            <text:p>Craft Sharing</text:p>
          </table:table-cell>
          <table:table-cell office:value-type="string" office:string-value="Etsy">
            <text:p>Etsy</text:p>
          </table:table-cell>
          <table:table-cell office:value-type="string" office:string-value="Families">
            <text:p>Families</text:p>
          </table:table-cell>
          <table:table-cell office:value-type="string" office:string-value="Sell crafts">
            <text:p>Sell crafts</text:p>
          </table:table-cell>
          <table:table-cell office:value-type="string" office:string-value="Marketplace, custom orders">
            <text:p>Marketplace, custom order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Home Improvement">
            <text:p>Home Improvement</text:p>
          </table:table-cell>
          <table:table-cell office:value-type="string" office:string-value="Houzz">
            <text:p>Houzz</text:p>
          </table:table-cell>
          <table:table-cell office:value-type="string" office:string-value="Families">
            <text:p>Families</text:p>
          </table:table-cell>
          <table:table-cell office:value-type="string" office:string-value="Renovation ideas">
            <text:p>Renovation ideas</text:p>
          </table:table-cell>
          <table:table-cell office:value-type="string" office:string-value="Photos, articles">
            <text:p>Photos, articl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ersonality Tests">
            <text:p>Personality Tests</text:p>
          </table:table-cell>
          <table:table-cell office:value-type="string" office:string-value="16 Personalities">
            <text:p>16 Personalities</text:p>
          </table:table-cell>
          <table:table-cell office:value-type="string" office:string-value="Families">
            <text:p>Families</text:p>
          </table:table-cell>
          <table:table-cell office:value-type="string" office:string-value="Understand family dynamics">
            <text:p>Understand family dynamics</text:p>
          </table:table-cell>
          <table:table-cell office:value-type="string" office:string-value="Results sharing">
            <text:p>Results sharin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Vision Board">
            <text:p>Vision Board</text:p>
          </table:table-cell>
          <table:table-cell office:value-type="string" office:string-value="Canva">
            <text:p>Canva</text:p>
          </table:table-cell>
          <table:table-cell office:value-type="string" office:string-value="Families">
            <text:p>Families</text:p>
          </table:table-cell>
          <table:table-cell office:value-type="string" office:string-value="Goal setting">
            <text:p>Goal setting</text:p>
          </table:table-cell>
          <table:table-cell office:value-type="string" office:string-value="Templates, editing tools">
            <text:p>Templates, editing tool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ecipe Organizer">
            <text:p>Recipe Organizer</text:p>
          </table:table-cell>
          <table:table-cell office:value-type="string" office:string-value="Paprika">
            <text:p>Paprika</text:p>
          </table:table-cell>
          <table:table-cell office:value-type="string" office:string-value="Families">
            <text:p>Families</text:p>
          </table:table-cell>
          <table:table-cell office:value-type="string" office:string-value="Store recipes">
            <text:p>Store recipes</text:p>
          </table:table-cell>
          <table:table-cell office:value-type="string" office:string-value="Meal planning, grocery list">
            <text:p>Meal planning, grocery list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Family History">
            <text:p>Family History</text:p>
          </table:table-cell>
          <table:table-cell office:value-type="string" office:string-value="FamilySearch">
            <text:p>FamilySearch</text:p>
          </table:table-cell>
          <table:table-cell office:value-type="string" office:string-value="Families">
            <text:p>Families</text:p>
          </table:table-cell>
          <table:table-cell office:value-type="string" office:string-value="Explore ancestry">
            <text:p>Explore ancestry</text:p>
          </table:table-cell>
          <table:table-cell office:value-type="string" office:string-value="Records, family trees">
            <text:p>Records, family tre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Digital Postcards">
            <text:p>Digital Postcards</text:p>
          </table:table-cell>
          <table:table-cell office:value-type="string" office:string-value="Paperless Post">
            <text:p>Paperless Post</text:p>
          </table:table-cell>
          <table:table-cell office:value-type="string" office:string-value="Families">
            <text:p>Families</text:p>
          </table:table-cell>
          <table:table-cell office:value-type="string" office:string-value="Send greetings">
            <text:p>Send greetings</text:p>
          </table:table-cell>
          <table:table-cell office:value-type="string" office:string-value="Templates, tracking">
            <text:p>Templates, track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Educational Games">
            <text:p>Educational Games</text:p>
          </table:table-cell>
          <table:table-cell office:value-type="string" office:string-value="ABCmouse">
            <text:p>ABCmouse</text:p>
          </table:table-cell>
          <table:table-cell office:value-type="string" office:string-value="Families">
            <text:p>Families</text:p>
          </table:table-cell>
          <table:table-cell office:value-type="string" office:string-value="Children's learning">
            <text:p>Children's learning</text:p>
          </table:table-cell>
          <table:table-cell office:value-type="string" office:string-value="Interactive lessons, rewards">
            <text:p>Interactive lessons, reward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Online Courses">
            <text:p>Online Courses</text:p>
          </table:table-cell>
          <table:table-cell office:value-type="string" office:string-value="Coursera">
            <text:p>Coursera</text:p>
          </table:table-cell>
          <table:table-cell office:value-type="string" office:string-value="Families">
            <text:p>Families</text:p>
          </table:table-cell>
          <table:table-cell office:value-type="string" office:string-value="Learn together">
            <text:p>Learn together</text:p>
          </table:table-cell>
          <table:table-cell office:value-type="string" office:string-value="Certificates, discussion boards">
            <text:p>Certificates, discussion board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Volunteer Coordination">
            <text:p>Volunteer Coordination</text:p>
          </table:table-cell>
          <table:table-cell office:value-type="string" office:string-value="VolunteerMatch">
            <text:p>VolunteerMatch</text:p>
          </table:table-cell>
          <table:table-cell office:value-type="string" office:string-value="Families">
            <text:p>Families</text:p>
          </table:table-cell>
          <table:table-cell office:value-type="string" office:string-value="Find volunteer opportunities">
            <text:p>Find volunteer opportunities</text:p>
          </table:table-cell>
          <table:table-cell office:value-type="string" office:string-value="Search filters, registration">
            <text:p>Search filters, registratio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Digital Agenda">
            <text:p>Digital Agenda</text:p>
          </table:table-cell>
          <table:table-cell office:value-type="string" office:string-value="Todoist">
            <text:p>Todoist</text:p>
          </table:table-cell>
          <table:table-cell office:value-type="string" office:string-value="Families">
            <text:p>Families</text:p>
          </table:table-cell>
          <table:table-cell office:value-type="string" office:string-value="Task tracking">
            <text:p>Task tracking</text:p>
          </table:table-cell>
          <table:table-cell office:value-type="string" office:string-value="Labels, recurring tasks">
            <text:p>Labels, recurring task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Health Monitoring">
            <text:p>Health Monitoring</text:p>
          </table:table-cell>
          <table:table-cell office:value-type="string" office:string-value="Fitbit">
            <text:p>Fitbit</text:p>
          </table:table-cell>
          <table:table-cell office:value-type="string" office:string-value="Families">
            <text:p>Families</text:p>
          </table:table-cell>
          <table:table-cell office:value-type="string" office:string-value="Track fitness data">
            <text:p>Track fitness data</text:p>
          </table:table-cell>
          <table:table-cell office:value-type="string" office:string-value="Wearable integration, health insights">
            <text:p>Wearable integration, health insigh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piritual Connection">
            <text:p>Spiritual Connection</text:p>
          </table:table-cell>
          <table:table-cell office:value-type="string" office:string-value="PrayerMate">
            <text:p>PrayerMate</text:p>
          </table:table-cell>
          <table:table-cell office:value-type="string" office:string-value="Families">
            <text:p>Families</text:p>
          </table:table-cell>
          <table:table-cell office:value-type="string" office:string-value="Share prayer requests">
            <text:p>Share prayer requests</text:p>
          </table:table-cell>
          <table:table-cell office:value-type="string" office:string-value="Community features, journaling">
            <text:p>Community features, journaling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Parenting Resources">
            <text:p>Parenting Resources</text:p>
          </table:table-cell>
          <table:table-cell office:value-type="string" office:string-value="What to Expect">
            <text:p>What to Expect</text:p>
          </table:table-cell>
          <table:table-cell office:value-type="string" office:string-value="Families">
            <text:p>Families</text:p>
          </table:table-cell>
          <table:table-cell office:value-type="string" office:string-value="Parent support">
            <text:p>Parent support</text:p>
          </table:table-cell>
          <table:table-cell office:value-type="string" office:string-value="Guides, community forums">
            <text:p>Guides, community forum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Family Traditions">
            <text:p>Family Traditions</text:p>
          </table:table-cell>
          <table:table-cell office:value-type="string" office:string-value="Family Traditions">
            <text:p>Family Traditions</text:p>
          </table:table-cell>
          <table:table-cell office:value-type="string" office:string-value="Families">
            <text:p>Families</text:p>
          </table:table-cell>
          <table:table-cell office:value-type="string" office:string-value="Document traditions">
            <text:p>Document traditions</text:p>
          </table:table-cell>
          <table:table-cell office:value-type="string" office:string-value="Sharing stories, photos">
            <text:p>Sharing stories, photo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ducation Planning">
            <text:p>Education Planning</text:p>
          </table:table-cell>
          <table:table-cell office:value-type="string" office:string-value="Schoology">
            <text:p>Schoology</text:p>
          </table:table-cell>
          <table:table-cell office:value-type="string" office:string-value="Families">
            <text:p>Families</text:p>
          </table:table-cell>
          <table:table-cell office:value-type="string" office:string-value="School updates">
            <text:p>School updates</text:p>
          </table:table-cell>
          <table:table-cell office:value-type="string" office:string-value="Grades, assignments">
            <text:p>Grades, assignment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udgeting Tools">
            <text:p>Budgeting Tools</text:p>
          </table:table-cell>
          <table:table-cell office:value-type="string" office:string-value="PocketGuard">
            <text:p>PocketGuard</text:p>
          </table:table-cell>
          <table:table-cell office:value-type="string" office:string-value="Families">
            <text:p>Families</text:p>
          </table:table-cell>
          <table:table-cell office:value-type="string" office:string-value="Manage finances together">
            <text:p>Manage finances together</text:p>
          </table:table-cell>
          <table:table-cell office:value-type="string" office:string-value="Spending analysis, budgeting">
            <text:p>Spending analysis, budgetin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ravel Memories">
            <text:p>Travel Memories</text:p>
          </table:table-cell>
          <table:table-cell office:value-type="string" office:string-value="Travel Mapper">
            <text:p>Travel Mapper</text:p>
          </table:table-cell>
          <table:table-cell office:value-type="string" office:string-value="Families">
            <text:p>Families</text:p>
          </table:table-cell>
          <table:table-cell office:value-type="string" office:string-value="Map travel route">
            <text:p>Map travel route</text:p>
          </table:table-cell>
          <table:table-cell office:value-type="string" office:string-value="Photo integration, journaling">
            <text:p>Photo integration, journal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Energy Monitoring">
            <text:p>Energy Monitoring</text:p>
          </table:table-cell>
          <table:table-cell office:value-type="string" office:string-value="Sense">
            <text:p>Sense</text:p>
          </table:table-cell>
          <table:table-cell office:value-type="string" office:string-value="Families">
            <text:p>Families</text:p>
          </table:table-cell>
          <table:table-cell office:value-type="string" office:string-value="Track energy usage">
            <text:p>Track energy usage</text:p>
          </table:table-cell>
          <table:table-cell office:value-type="string" office:string-value="Real-time insights, alerts">
            <text:p>Real-time insights, alert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Family Fun Activities">
            <text:p>Family Fun Activities</text:p>
          </table:table-cell>
          <table:table-cell office:value-type="string" office:string-value="Eventbrite">
            <text:p>Eventbrite</text:p>
          </table:table-cell>
          <table:table-cell office:value-type="string" office:string-value="Families">
            <text:p>Families</text:p>
          </table:table-cell>
          <table:table-cell office:value-type="string" office:string-value="Plan outings">
            <text:p>Plan outings</text:p>
          </table:table-cell>
          <table:table-cell office:value-type="string" office:string-value="Event management, ticketing">
            <text:p>Event management, ticketin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irtual Tutoring">
            <text:p>Virtual Tutoring</text:p>
          </table:table-cell>
          <table:table-cell office:value-type="string" office:string-value="Wyzant">
            <text:p>Wyzant</text:p>
          </table:table-cell>
          <table:table-cell office:value-type="string" office:string-value="Families">
            <text:p>Families</text:p>
          </table:table-cell>
          <table:table-cell office:value-type="string" office:string-value="Extra learning help">
            <text:p>Extra learning help</text:p>
          </table:table-cell>
          <table:table-cell office:value-type="string" office:string-value="Find tutors, reviews">
            <text:p>Find tutors, review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Online Therapy">
            <text:p>Online Therapy</text:p>
          </table:table-cell>
          <table:table-cell office:value-type="string" office:string-value="BetterHelp">
            <text:p>BetterHelp</text:p>
          </table:table-cell>
          <table:table-cell office:value-type="string" office:string-value="Families">
            <text:p>Families</text:p>
          </table:table-cell>
          <table:table-cell office:value-type="string" office:string-value="Mental health support">
            <text:p>Mental health support</text:p>
          </table:table-cell>
          <table:table-cell office:value-type="string" office:string-value="Remote sessions, chat feature">
            <text:p>Remote sessions, chat featur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Digital Voting">
            <text:p>Digital Voting</text:p>
          </table:table-cell>
          <table:table-cell office:value-type="string" office:string-value="Poll Everywhere">
            <text:p>Poll Everywhere</text:p>
          </table:table-cell>
          <table:table-cell office:value-type="string" office:string-value="Families">
            <text:p>Families</text:p>
          </table:table-cell>
          <table:table-cell office:value-type="string" office:string-value="Conduct family polls">
            <text:p>Conduct family polls</text:p>
          </table:table-cell>
          <table:table-cell office:value-type="string" office:string-value="Real-time results, anonymous voting">
            <text:p>Real-time results, anonymous votin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ardening Guide">
            <text:p>Gardening Guide</text:p>
          </table:table-cell>
          <table:table-cell office:value-type="string" office:string-value="GrowIt!">
            <text:p>GrowIt!</text:p>
          </table:table-cell>
          <table:table-cell office:value-type="string" office:string-value="Families">
            <text:p>Families</text:p>
          </table:table-cell>
          <table:table-cell office:value-type="string" office:string-value="Gardening resources">
            <text:p>Gardening resources</text:p>
          </table:table-cell>
          <table:table-cell office:value-type="string" office:string-value="Plant identification, care tips">
            <text:p>Plant identification, care tip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afety Alerts">
            <text:p>Safety Alerts</text:p>
          </table:table-cell>
          <table:table-cell office:value-type="string" office:string-value="Nixle">
            <text:p>Nixle</text:p>
          </table:table-cell>
          <table:table-cell office:value-type="string" office:string-value="Families">
            <text:p>Families</text:p>
          </table:table-cell>
          <table:table-cell office:value-type="string" office:string-value="Community alerts">
            <text:p>Community alerts</text:p>
          </table:table-cell>
          <table:table-cell office:value-type="string" office:string-value="Emergency notifications, local news">
            <text:p>Emergency notifications, local new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haritable Giving">
            <text:p>Charitable Giving</text:p>
          </table:table-cell>
          <table:table-cell office:value-type="string" office:string-value="JustGive">
            <text:p>JustGive</text:p>
          </table:table-cell>
          <table:table-cell office:value-type="string" office:string-value="Families">
            <text:p>Families</text:p>
          </table:table-cell>
          <table:table-cell office:value-type="string" office:string-value="Donate to causes">
            <text:p>Donate to causes</text:p>
          </table:table-cell>
          <table:table-cell office:value-type="string" office:string-value="Fundraising pages, donation tracking">
            <text:p>Fundraising pages, donation track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Fitness Communities">
            <text:p>Fitness Communities</text:p>
          </table:table-cell>
          <table:table-cell office:value-type="string" office:string-value="MyFitnessPal">
            <text:p>MyFitnessPal</text:p>
          </table:table-cell>
          <table:table-cell office:value-type="string" office:string-value="Families">
            <text:p>Families</text:p>
          </table:table-cell>
          <table:table-cell office:value-type="string" office:string-value="Connect with others">
            <text:p>Connect with others</text:p>
          </table:table-cell>
          <table:table-cell office:value-type="string" office:string-value="Groups, challenges">
            <text:p>Groups, challeng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Online Events">
            <text:p>Online Events</text:p>
          </table:table-cell>
          <table:table-cell office:value-type="string" office:string-value="Facebook Events">
            <text:p>Facebook Events</text:p>
          </table:table-cell>
          <table:table-cell office:value-type="string" office:string-value="Families">
            <text:p>Families</text:p>
          </table:table-cell>
          <table:table-cell office:value-type="string" office:string-value="Organize gatherings">
            <text:p>Organize gatherings</text:p>
          </table:table-cell>
          <table:table-cell office:value-type="string" office:string-value="Invite tracking, RSVP">
            <text:p>Invite tracking, RSVP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nack Ideas">
            <text:p>Snack Ideas</text:p>
          </table:table-cell>
          <table:table-cell office:value-type="string" office:string-value="SnackNation">
            <text:p>SnackNation</text:p>
          </table:table-cell>
          <table:table-cell office:value-type="string" office:string-value="Families">
            <text:p>Families</text:p>
          </table:table-cell>
          <table:table-cell office:value-type="string" office:string-value="Healthy snacking">
            <text:p>Healthy snacking</text:p>
          </table:table-cell>
          <table:table-cell office:value-type="string" office:string-value="Subscription boxes, recipes">
            <text:p>Subscription boxes, recip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Digital Memory Keeper">
            <text:p>Digital Memory Keeper</text:p>
          </table:table-cell>
          <table:table-cell office:value-type="string" office:string-value="Keepsake">
            <text:p>Keepsake</text:p>
          </table:table-cell>
          <table:table-cell office:value-type="string" office:string-value="Families">
            <text:p>Families</text:p>
          </table:table-cell>
          <table:table-cell office:value-type="string" office:string-value="Store memories">
            <text:p>Store memories</text:p>
          </table:table-cell>
          <table:table-cell office:value-type="string" office:string-value="Video and photo creations">
            <text:p>Video and photo creation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Online Quizzes">
            <text:p>Online Quizzes</text:p>
          </table:table-cell>
          <table:table-cell office:value-type="string" office:string-value="BuzzFeed">
            <text:p>BuzzFeed</text:p>
          </table:table-cell>
          <table:table-cell office:value-type="string" office:string-value="Families">
            <text:p>Families</text:p>
          </table:table-cell>
          <table:table-cell office:value-type="string" office:string-value="Fun engagements">
            <text:p>Fun engagements</text:p>
          </table:table-cell>
          <table:table-cell office:value-type="string" office:string-value="Social sharing, result tracking">
            <text:p>Social sharing, result trackin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Online Meditation">
            <text:p>Online Meditation</text:p>
          </table:table-cell>
          <table:table-cell office:value-type="string" office:string-value="Insight Timer">
            <text:p>Insight Timer</text:p>
          </table:table-cell>
          <table:table-cell office:value-type="string" office:string-value="Families">
            <text:p>Families</text:p>
          </table:table-cell>
          <table:table-cell office:value-type="string" office:string-value="Meditation resources">
            <text:p>Meditation resources</text:p>
          </table:table-cell>
          <table:table-cell office:value-type="string" office:string-value="Guided sessions, community">
            <text:p>Guided sessions, community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Film Streaming">
            <text:p>Film Streaming</text:p>
          </table:table-cell>
          <table:table-cell office:value-type="string" office:string-value="Disney+">
            <text:p>Disney+</text:p>
          </table:table-cell>
          <table:table-cell office:value-type="string" office:string-value="Families">
            <text:p>Families</text:p>
          </table:table-cell>
          <table:table-cell office:value-type="string" office:string-value="Watch films together">
            <text:p>Watch films together</text:p>
          </table:table-cell>
          <table:table-cell office:value-type="string" office:string-value="Profiles, watch parties">
            <text:p>Profiles, watch parti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ealth Apps">
            <text:p>Health Apps</text:p>
          </table:table-cell>
          <table:table-cell office:value-type="string" office:string-value="MySugr">
            <text:p>MySugr</text:p>
          </table:table-cell>
          <table:table-cell office:value-type="string" office:string-value="Families">
            <text:p>Families</text:p>
          </table:table-cell>
          <table:table-cell office:value-type="string" office:string-value="Diabetes management">
            <text:p>Diabetes management</text:p>
          </table:table-cell>
          <table:table-cell office:value-type="string" office:string-value="Log tracking, community support">
            <text:p>Log tracking, community support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Digital Gifts">
            <text:p>Digital Gifts</text:p>
          </table:table-cell>
          <table:table-cell office:value-type="string" office:string-value="Giftly">
            <text:p>Giftly</text:p>
          </table:table-cell>
          <table:table-cell office:value-type="string" office:string-value="Families">
            <text:p>Families</text:p>
          </table:table-cell>
          <table:table-cell office:value-type="string" office:string-value="Send gift cards digitally">
            <text:p>Send gift cards digitally</text:p>
          </table:table-cell>
          <table:table-cell office:value-type="string" office:string-value="Select from various stores">
            <text:p>Select from various stor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udgeting Collaboration">
            <text:p>Budgeting Collaboration</text:p>
          </table:table-cell>
          <table:table-cell office:value-type="string" office:string-value="Zeta">
            <text:p>Zeta</text:p>
          </table:table-cell>
          <table:table-cell office:value-type="string" office:string-value="Families">
            <text:p>Families</text:p>
          </table:table-cell>
          <table:table-cell office:value-type="string" office:string-value="Manage family finances">
            <text:p>Manage family finances</text:p>
          </table:table-cell>
          <table:table-cell office:value-type="string" office:string-value="Joint accounts, tracking">
            <text:p>Joint accounts, trackin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DIY Projects">
            <text:p>DIY Projects</text:p>
          </table:table-cell>
          <table:table-cell office:value-type="string" office:string-value="Instructables">
            <text:p>Instructables</text:p>
          </table:table-cell>
          <table:table-cell office:value-type="string" office:string-value="Families">
            <text:p>Families</text:p>
          </table:table-cell>
          <table:table-cell office:value-type="string" office:string-value="Home projects">
            <text:p>Home projects</text:p>
          </table:table-cell>
          <table:table-cell office:value-type="string" office:string-value="Instructions, community feedback">
            <text:p>Instructions, community feedback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Weekly Challenges">
            <text:p>Weekly Challenges</text:p>
          </table:table-cell>
          <table:table-cell office:value-type="string" office:string-value="ChallengerApp">
            <text:p>ChallengerApp</text:p>
          </table:table-cell>
          <table:table-cell office:value-type="string" office:string-value="Families">
            <text:p>Families</text:p>
          </table:table-cell>
          <table:table-cell office:value-type="string" office:string-value="Have fun together">
            <text:p>Have fun together</text:p>
          </table:table-cell>
          <table:table-cell office:value-type="string" office:string-value="Track progress, leaderboards">
            <text:p>Track progress, leaderboard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ports Coordination">
            <text:p>Sports Coordination</text:p>
          </table:table-cell>
          <table:table-cell office:value-type="string" office:string-value="TeamSnap">
            <text:p>TeamSnap</text:p>
          </table:table-cell>
          <table:table-cell office:value-type="string" office:string-value="Families">
            <text:p>Families</text:p>
          </table:table-cell>
          <table:table-cell office:value-type="string" office:string-value="Manage sports teams">
            <text:p>Manage sports teams</text:p>
          </table:table-cell>
          <table:table-cell office:value-type="string" office:string-value="Scheduling, communication">
            <text:p>Scheduling, communication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Memory Sharing">
            <text:p>Memory Sharing</text:p>
          </table:table-cell>
          <table:table-cell office:value-type="string" office:string-value="Memory Lane">
            <text:p>Memory Lane</text:p>
          </table:table-cell>
          <table:table-cell office:value-type="string" office:string-value="Families">
            <text:p>Families</text:p>
          </table:table-cell>
          <table:table-cell office:value-type="string" office:string-value="Capture family memories">
            <text:p>Capture family memories</text:p>
          </table:table-cell>
          <table:table-cell office:value-type="string" office:string-value="Digital albums, storytelling">
            <text:p>Digital albums, storytell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ime Capsule">
            <text:p>Time Capsule</text:p>
          </table:table-cell>
          <table:table-cell office:value-type="string" office:string-value="MyTimeCapsule">
            <text:p>MyTimeCapsule</text:p>
          </table:table-cell>
          <table:table-cell office:value-type="string" office:string-value="Families">
            <text:p>Families</text:p>
          </table:table-cell>
          <table:table-cell office:value-type="string" office:string-value="Create digital time capsules">
            <text:p>Create digital time capsules</text:p>
          </table:table-cell>
          <table:table-cell office:value-type="string" office:string-value="Upload pictures, write notes">
            <text:p>Upload pictures, write not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Gaming Together">
            <text:p>Gaming Together</text:p>
          </table:table-cell>
          <table:table-cell office:value-type="string" office:string-value="Epic Games">
            <text:p>Epic Games</text:p>
          </table:table-cell>
          <table:table-cell office:value-type="string" office:string-value="Families">
            <text:p>Families</text:p>
          </table:table-cell>
          <table:table-cell office:value-type="string" office:string-value="Play online games">
            <text:p>Play online games</text:p>
          </table:table-cell>
          <table:table-cell office:value-type="string" office:string-value="Multi-platform gaming, voice chat">
            <text:p>Multi-platform gaming, voice cha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Virtual Reality">
            <text:p>Virtual Reality</text:p>
          </table:table-cell>
          <table:table-cell office:value-type="string" office:string-value="Oculus">
            <text:p>Oculus</text:p>
          </table:table-cell>
          <table:table-cell office:value-type="string" office:string-value="Families">
            <text:p>Families</text:p>
          </table:table-cell>
          <table:table-cell office:value-type="string" office:string-value="Consume immersive experiences">
            <text:p>Consume immersive experiences</text:p>
          </table:table-cell>
          <table:table-cell office:value-type="string" office:string-value="Gaming, exploration">
            <text:p>Gaming, exploratio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Homework Help">
            <text:p>Homework Help</text:p>
          </table:table-cell>
          <table:table-cell office:value-type="string" office:string-value="Chegg">
            <text:p>Chegg</text:p>
          </table:table-cell>
          <table:table-cell office:value-type="string" office:string-value="Families">
            <text:p>Families</text:p>
          </table:table-cell>
          <table:table-cell office:value-type="string" office:string-value="Academic assistance">
            <text:p>Academic assistance</text:p>
          </table:table-cell>
          <table:table-cell office:value-type="string" office:string-value="Q&amp;A, video solutions">
            <text:p>Q&amp;A, video solution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Local Deals">
            <text:p>Local Deals</text:p>
          </table:table-cell>
          <table:table-cell office:value-type="string" office:string-value="Groupon">
            <text:p>Groupon</text:p>
          </table:table-cell>
          <table:table-cell office:value-type="string" office:string-value="Families">
            <text:p>Families</text:p>
          </table:table-cell>
          <table:table-cell office:value-type="string" office:string-value="Find family activities">
            <text:p>Find family activities</text:p>
          </table:table-cell>
          <table:table-cell office:value-type="string" office:string-value="Discounted events, activities">
            <text:p>Discounted events, activiti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Online Classrooms">
            <text:p>Online Classrooms</text:p>
          </table:table-cell>
          <table:table-cell office:value-type="string" office:string-value="Google Classroom">
            <text:p>Google Classroom</text:p>
          </table:table-cell>
          <table:table-cell office:value-type="string" office:string-value="Families">
            <text:p>Families</text:p>
          </table:table-cell>
          <table:table-cell office:value-type="string" office:string-value="Educate children">
            <text:p>Educate children</text:p>
          </table:table-cell>
          <table:table-cell office:value-type="string" office:string-value="Assignment management, resources">
            <text:p>Assignment management, resourc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Daily Inspiration">
            <text:p>Daily Inspiration</text:p>
          </table:table-cell>
          <table:table-cell office:value-type="string" office:string-value="Goodreads">
            <text:p>Goodreads</text:p>
          </table:table-cell>
          <table:table-cell office:value-type="string" office:string-value="Families">
            <text:p>Families</text:p>
          </table:table-cell>
          <table:table-cell office:value-type="string" office:string-value="Discover books">
            <text:p>Discover books</text:p>
          </table:table-cell>
          <table:table-cell office:value-type="string" office:string-value="Reading lists, reviews">
            <text:p>Reading lists, review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Witnessing Events">
            <text:p>Witnessing Events</text:p>
          </table:table-cell>
          <table:table-cell office:value-type="string" office:string-value="Live Streaming">
            <text:p>Live Streaming</text:p>
          </table:table-cell>
          <table:table-cell office:value-type="string" office:string-value="Families">
            <text:p>Families</text:p>
          </table:table-cell>
          <table:table-cell office:value-type="string" office:string-value="Share live moments">
            <text:p>Share live moments</text:p>
          </table:table-cell>
          <table:table-cell office:value-type="string" office:string-value="Real-time streaming, comments">
            <text:p>Real-time streaming, comment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Plant Care">
            <text:p>Plant Care</text:p>
          </table:table-cell>
          <table:table-cell office:value-type="string" office:string-value="Smart Plant">
            <text:p>Smart Plant</text:p>
          </table:table-cell>
          <table:table-cell office:value-type="string" office:string-value="Families">
            <text:p>Families</text:p>
          </table:table-cell>
          <table:table-cell office:value-type="string" office:string-value="Gardening tips">
            <text:p>Gardening tips</text:p>
          </table:table-cell>
          <table:table-cell office:value-type="string" office:string-value="Plant care reminders, community">
            <text:p>Plant care reminders, community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hared Grocery Lists">
            <text:p>Shared Grocery Lists</text:p>
          </table:table-cell>
          <table:table-cell office:value-type="string" office:string-value="The AnyList">
            <text:p>The AnyList</text:p>
          </table:table-cell>
          <table:table-cell office:value-type="string" office:string-value="Families">
            <text:p>Families</text:p>
          </table:table-cell>
          <table:table-cell office:value-type="string" office:string-value="Collaborate on shopping">
            <text:p>Collaborate on shopping</text:p>
          </table:table-cell>
          <table:table-cell office:value-type="string" office:string-value="Shareable lists, recipes">
            <text:p>Shareable lists, recip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Fitness Challenges">
            <text:p>Fitness Challenges</text:p>
          </table:table-cell>
          <table:table-cell office:value-type="string" office:string-value="Peloton">
            <text:p>Peloton</text:p>
          </table:table-cell>
          <table:table-cell office:value-type="string" office:string-value="Families">
            <text:p>Families</text:p>
          </table:table-cell>
          <table:table-cell office:value-type="string" office:string-value="Exercise together">
            <text:p>Exercise together</text:p>
          </table:table-cell>
          <table:table-cell office:value-type="string" office:string-value="Live classes, community support">
            <text:p>Live classes, community support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rtistic Expression">
            <text:p>Artistic Expression</text:p>
          </table:table-cell>
          <table:table-cell office:value-type="string" office:string-value="Sketchbook">
            <text:p>Sketchbook</text:p>
          </table:table-cell>
          <table:table-cell office:value-type="string" office:string-value="Families">
            <text:p>Families</text:p>
          </table:table-cell>
          <table:table-cell office:value-type="string" office:string-value="Share art., practice drawing">
            <text:p>Share art., practice drawing</text:p>
          </table:table-cell>
          <table:table-cell office:value-type="string" office:string-value="Digital drawing tools, gallery">
            <text:p>Digital drawing tools, gallery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amily Meetings">
            <text:p>Family Meetings</text:p>
          </table:table-cell>
          <table:table-cell office:value-type="string" office:string-value="Trello">
            <text:p>Trello</text:p>
          </table:table-cell>
          <table:table-cell office:value-type="string" office:string-value="Families">
            <text:p>Families</text:p>
          </table:table-cell>
          <table:table-cell office:value-type="string" office:string-value="Organize family discussions">
            <text:p>Organize family discussions</text:p>
          </table:table-cell>
          <table:table-cell office:value-type="string" office:string-value="Project boards, checklist">
            <text:p>Project boards, checklis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Weather Updates">
            <text:p>Weather Updates</text:p>
          </table:table-cell>
          <table:table-cell office:value-type="string" office:string-value="Weather Channel">
            <text:p>Weather Channel</text:p>
          </table:table-cell>
          <table:table-cell office:value-type="string" office:string-value="Families">
            <text:p>Families</text:p>
          </table:table-cell>
          <table:table-cell office:value-type="string" office:string-value="Stay informed">
            <text:p>Stay informed</text:p>
          </table:table-cell>
          <table:table-cell office:value-type="string" office:string-value="Alerts, local news">
            <text:p>Alerts, local new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ports Fan Community">
            <text:p>Sports Fan Community</text:p>
          </table:table-cell>
          <table:table-cell office:value-type="string" office:string-value="ESPN">
            <text:p>ESPN</text:p>
          </table:table-cell>
          <table:table-cell office:value-type="string" office:string-value="Families">
            <text:p>Families</text:p>
          </table:table-cell>
          <table:table-cell office:value-type="string" office:string-value="Follow teams together">
            <text:p>Follow teams together</text:p>
          </table:table-cell>
          <table:table-cell office:value-type="string" office:string-value="Real-time updates, articles">
            <text:p>Real-time updates, articl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Online Cookbooks">
            <text:p>Online Cookbooks</text:p>
          </table:table-cell>
          <table:table-cell office:value-type="string" office:string-value="AllRecipes">
            <text:p>AllRecipes</text:p>
          </table:table-cell>
          <table:table-cell office:value-type="string" office:string-value="Families">
            <text:p>Families</text:p>
          </table:table-cell>
          <table:table-cell office:value-type="string" office:string-value="Share recipes">
            <text:p>Share recipes</text:p>
          </table:table-cell>
          <table:table-cell office:value-type="string" office:string-value="User-generated content, reviews">
            <text:p>User-generated content, review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Homework Tracker">
            <text:p>Homework Tracker</text:p>
          </table:table-cell>
          <table:table-cell office:value-type="string" office:string-value="MyHomework">
            <text:p>MyHomework</text:p>
          </table:table-cell>
          <table:table-cell office:value-type="string" office:string-value="Families">
            <text:p>Families</text:p>
          </table:table-cell>
          <table:table-cell office:value-type="string" office:string-value="School management">
            <text:p>School management</text:p>
          </table:table-cell>
          <table:table-cell office:value-type="string" office:string-value="Assignment reminders, calendar">
            <text:p>Assignment reminders, calenda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harity Events">
            <text:p>Charity Events</text:p>
          </table:table-cell>
          <table:table-cell office:value-type="string" office:string-value="Fundraise Up">
            <text:p>Fundraise Up</text:p>
          </table:table-cell>
          <table:table-cell office:value-type="string" office:string-value="Families">
            <text:p>Families</text:p>
          </table:table-cell>
          <table:table-cell office:value-type="string" office:string-value="Organize donations">
            <text:p>Organize donations</text:p>
          </table:table-cell>
          <table:table-cell office:value-type="string" office:string-value="Event management, tracking">
            <text:p>Event management, trackin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Virtual Potlucks">
            <text:p>Virtual Potlucks</text:p>
          </table:table-cell>
          <table:table-cell office:value-type="string" office:string-value="Youtube Live">
            <text:p>Youtube Live</text:p>
          </table:table-cell>
          <table:table-cell office:value-type="string" office:string-value="Families">
            <text:p>Families</text:p>
          </table:table-cell>
          <table:table-cell office:value-type="string" office:string-value="Share meals virtually">
            <text:p>Share meals virtually</text:p>
          </table:table-cell>
          <table:table-cell office:value-type="string" office:string-value="Live recipe sharing, storytelling">
            <text:p>Live recipe sharing, storytellin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Interactive Family Games">
            <text:p>Interactive Family Games</text:p>
          </table:table-cell>
          <table:table-cell office:value-type="string" office:string-value="Jackbox Games">
            <text:p>Jackbox Games</text:p>
          </table:table-cell>
          <table:table-cell office:value-type="string" office:string-value="Families">
            <text:p>Families</text:p>
          </table:table-cell>
          <table:table-cell office:value-type="string" office:string-value="Play games together">
            <text:p>Play games together</text:p>
          </table:table-cell>
          <table:table-cell office:value-type="string" office:string-value="Party pack games, streaming">
            <text:p>Party pack games, streamin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trategy Games">
            <text:p>Strategy Games</text:p>
          </table:table-cell>
          <table:table-cell office:value-type="string" office:string-value="Tabletopia">
            <text:p>Tabletopia</text:p>
          </table:table-cell>
          <table:table-cell office:value-type="string" office:string-value="Families">
            <text:p>Families</text:p>
          </table:table-cell>
          <table:table-cell office:value-type="string" office:string-value="Play board games online">
            <text:p>Play board games online</text:p>
          </table:table-cell>
          <table:table-cell office:value-type="string" office:string-value="Digital board games, community">
            <text:p>Digital board games, community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antasy Sports">
            <text:p>Fantasy Sports</text:p>
          </table:table-cell>
          <table:table-cell office:value-type="string" office:string-value="Yahoo Fantasy">
            <text:p>Yahoo Fantasy</text:p>
          </table:table-cell>
          <table:table-cell office:value-type="string" office:string-value="Families">
            <text:p>Families</text:p>
          </table:table-cell>
          <table:table-cell office:value-type="string" office:string-value="Compete in sports">
            <text:p>Compete in sports</text:p>
          </table:table-cell>
          <table:table-cell office:value-type="string" office:string-value="Draft players, league management">
            <text:p>Draft players, league management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Digital Photo Books">
            <text:p>Digital Photo Books</text:p>
          </table:table-cell>
          <table:table-cell office:value-type="string" office:string-value="Shutterfly">
            <text:p>Shutterfly</text:p>
          </table:table-cell>
          <table:table-cell office:value-type="string" office:string-value="Families">
            <text:p>Families</text:p>
          </table:table-cell>
          <table:table-cell office:value-type="string" office:string-value="Create photo books">
            <text:p>Create photo books</text:p>
          </table:table-cell>
          <table:table-cell office:value-type="string" office:string-value="Custom designs, easy prints">
            <text:p>Custom designs, easy print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Pet Care Tracker">
            <text:p>Pet Care Tracker</text:p>
          </table:table-cell>
          <table:table-cell office:value-type="string" office:string-value="Pet Manager">
            <text:p>Pet Manager</text:p>
          </table:table-cell>
          <table:table-cell office:value-type="string" office:string-value="Families">
            <text:p>Families</text:p>
          </table:table-cell>
          <table:table-cell office:value-type="string" office:string-value="Care for pets">
            <text:p>Care for pets</text:p>
          </table:table-cell>
          <table:table-cell office:value-type="string" office:string-value="Health logs, appointments">
            <text:p>Health logs, appointment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Grocery Deals">
            <text:p>Grocery Deals</text:p>
          </table:table-cell>
          <table:table-cell office:value-type="string" office:string-value="Flipp">
            <text:p>Flipp</text:p>
          </table:table-cell>
          <table:table-cell office:value-type="string" office:string-value="Families">
            <text:p>Families</text:p>
          </table:table-cell>
          <table:table-cell office:value-type="string" office:string-value="Find best deals">
            <text:p>Find best deals</text:p>
          </table:table-cell>
          <table:table-cell office:value-type="string" office:string-value="Local flyers, shopping lists">
            <text:p>Local flyers, shopping list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irtual Field Trips">
            <text:p>Virtual Field Trips</text:p>
          </table:table-cell>
          <table:table-cell office:value-type="string" office:string-value="Google Arts &amp; Culture">
            <text:p>Google Arts &amp; Culture</text:p>
          </table:table-cell>
          <table:table-cell office:value-type="string" office:string-value="Families">
            <text:p>Families</text:p>
          </table:table-cell>
          <table:table-cell office:value-type="string" office:string-value="Explore museums online">
            <text:p>Explore museums online</text:p>
          </table:table-cell>
          <table:table-cell office:value-type="string" office:string-value="Guided tours, collections">
            <text:p>Guided tours, collection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Personal Security Apps">
            <text:p>Personal Security Apps</text:p>
          </table:table-cell>
          <table:table-cell office:value-type="string" office:string-value="Blink">
            <text:p>Blink</text:p>
          </table:table-cell>
          <table:table-cell office:value-type="string" office:string-value="Families">
            <text:p>Families</text:p>
          </table:table-cell>
          <table:table-cell office:value-type="string" office:string-value="Monitor homes remotely">
            <text:p>Monitor homes remotely</text:p>
          </table:table-cell>
          <table:table-cell office:value-type="string" office:string-value="Video streaming, notifications">
            <text:p>Video streaming, notification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ift Giving Ideas">
            <text:p>Gift Giving Ideas</text:p>
          </table:table-cell>
          <table:table-cell office:value-type="string" office:string-value="Giftster">
            <text:p>Giftster</text:p>
          </table:table-cell>
          <table:table-cell office:value-type="string" office:string-value="Families">
            <text:p>Families</text:p>
          </table:table-cell>
          <table:table-cell office:value-type="string" office:string-value="Track family wishes">
            <text:p>Track family wishes</text:p>
          </table:table-cell>
          <table:table-cell office:value-type="string" office:string-value="Wishlist sharing, event reminders">
            <text:p>Wishlist sharing, event reminder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hild-Friendly News">
            <text:p>Child-Friendly News</text:p>
          </table:table-cell>
          <table:table-cell office:value-type="string" office:string-value="Newsela">
            <text:p>Newsela</text:p>
          </table:table-cell>
          <table:table-cell office:value-type="string" office:string-value="Families">
            <text:p>Families</text:p>
          </table:table-cell>
          <table:table-cell office:value-type="string" office:string-value="Educate kids">
            <text:p>Educate kids</text:p>
          </table:table-cell>
          <table:table-cell office:value-type="string" office:string-value="Grade-level news articles, quizzes">
            <text:p>Grade-level news articles, quizz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Vaccine Tracking">
            <text:p>Vaccine Tracking</text:p>
          </table:table-cell>
          <table:table-cell office:value-type="string" office:string-value="Vaccines">
            <text:p>Vaccines</text:p>
          </table:table-cell>
          <table:table-cell office:value-type="string" office:string-value="Families">
            <text:p>Families</text:p>
          </table:table-cell>
          <table:table-cell office:value-type="string" office:string-value="Manage vaccinations">
            <text:p>Manage vaccinations</text:p>
          </table:table-cell>
          <table:table-cell office:value-type="string" office:string-value="Alerts, health records">
            <text:p>Alerts, health record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nline Music Lessons">
            <text:p>Online Music Lessons</text:p>
          </table:table-cell>
          <table:table-cell office:value-type="string" office:string-value="TakeLessons">
            <text:p>TakeLessons</text:p>
          </table:table-cell>
          <table:table-cell office:value-type="string" office:string-value="Families">
            <text:p>Families</text:p>
          </table:table-cell>
          <table:table-cell office:value-type="string" office:string-value="Learn instruments">
            <text:p>Learn instruments</text:p>
          </table:table-cell>
          <table:table-cell office:value-type="string" office:string-value="Find instructors, scheduling">
            <text:p>Find instructors, schedul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ind Games">
            <text:p>Mind Games</text:p>
          </table:table-cell>
          <table:table-cell office:value-type="string" office:string-value="Lumosity">
            <text:p>Lumosity</text:p>
          </table:table-cell>
          <table:table-cell office:value-type="string" office:string-value="Families">
            <text:p>Families</text:p>
          </table:table-cell>
          <table:table-cell office:value-type="string" office:string-value="Cognitive training">
            <text:p>Cognitive training</text:p>
          </table:table-cell>
          <table:table-cell office:value-type="string" office:string-value="Games for memory and focus">
            <text:p>Games for memory and focu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Virtual Playdates">
            <text:p>Virtual Playdates</text:p>
          </table:table-cell>
          <table:table-cell office:value-type="string" office:string-value="Houseparty">
            <text:p>Houseparty</text:p>
          </table:table-cell>
          <table:table-cell office:value-type="string" office:string-value="Families">
            <text:p>Families</text:p>
          </table:table-cell>
          <table:table-cell office:value-type="string" office:string-value="Connect kids online">
            <text:p>Connect kids online</text:p>
          </table:table-cell>
          <table:table-cell office:value-type="string" office:string-value="Games, video calls">
            <text:p>Games, video call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nteractive Family Trivia">
            <text:p>Interactive Family Trivia</text:p>
          </table:table-cell>
          <table:table-cell office:value-type="string" office:string-value="QuizUp">
            <text:p>QuizUp</text:p>
          </table:table-cell>
          <table:table-cell office:value-type="string" office:string-value="Families">
            <text:p>Families</text:p>
          </table:table-cell>
          <table:table-cell office:value-type="string" office:string-value="Test family knowledge">
            <text:p>Test family knowledge</text:p>
          </table:table-cell>
          <table:table-cell office:value-type="string" office:string-value="Create quizzes, share">
            <text:p>Create quizzes, shar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Online Events for Kids">
            <text:p>Online Events for Kids</text:p>
          </table:table-cell>
          <table:table-cell office:value-type="string" office:string-value="KidPass">
            <text:p>KidPass</text:p>
          </table:table-cell>
          <table:table-cell office:value-type="string" office:string-value="Families">
            <text:p>Families</text:p>
          </table:table-cell>
          <table:table-cell office:value-type="string" office:string-value="Find activities">
            <text:p>Find activities</text:p>
          </table:table-cell>
          <table:table-cell office:value-type="string" office:string-value="Classes, events organization">
            <text:p>Classes, events organization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Healthy Living Apps">
            <text:p>Healthy Living Apps</text:p>
          </table:table-cell>
          <table:table-cell office:value-type="string" office:string-value="Lifesum">
            <text:p>Lifesum</text:p>
          </table:table-cell>
          <table:table-cell office:value-type="string" office:string-value="Families">
            <text:p>Families</text:p>
          </table:table-cell>
          <table:table-cell office:value-type="string" office:string-value="Nutrition insights">
            <text:p>Nutrition insights</text:p>
          </table:table-cell>
          <table:table-cell office:value-type="string" office:string-value="Meal tracking, healthy recipes">
            <text:p>Meal tracking, healthy recip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Book Recommendations">
            <text:p>Book Recommendations</text:p>
          </table:table-cell>
          <table:table-cell office:value-type="string" office:string-value="LibraryThing">
            <text:p>LibraryThing</text:p>
          </table:table-cell>
          <table:table-cell office:value-type="string" office:string-value="Families">
            <text:p>Families</text:p>
          </table:table-cell>
          <table:table-cell office:value-type="string" office:string-value="Find new reads">
            <text:p>Find new reads</text:p>
          </table:table-cell>
          <table:table-cell office:value-type="string" office:string-value="Catalog books, user reviews">
            <text:p>Catalog books, user review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Virtual Family Gym">
            <text:p>Virtual Family Gym</text:p>
          </table:table-cell>
          <table:table-cell office:value-type="string" office:string-value="Fitness Blender">
            <text:p>Fitness Blender</text:p>
          </table:table-cell>
          <table:table-cell office:value-type="string" office:string-value="Families">
            <text:p>Families</text:p>
          </table:table-cell>
          <table:table-cell office:value-type="string" office:string-value="Home workouts">
            <text:p>Home workouts</text:p>
          </table:table-cell>
          <table:table-cell office:value-type="string" office:string-value="Bodyweight exercises, classes">
            <text:p>Bodyweight exercises, classe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Language Exchange">
            <text:p>Language Exchange</text:p>
          </table:table-cell>
          <table:table-cell office:value-type="string" office:string-value="Tandem">
            <text:p>Tandem</text:p>
          </table:table-cell>
          <table:table-cell office:value-type="string" office:string-value="Families">
            <text:p>Families</text:p>
          </table:table-cell>
          <table:table-cell office:value-type="string" office:string-value="Practice speaking">
            <text:p>Practice speaking</text:p>
          </table:table-cell>
          <table:table-cell office:value-type="string" office:string-value="Connect with native speakers">
            <text:p>Connect with native speaker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Nutrition Tracker">
            <text:p>Nutrition Tracker</text:p>
          </table:table-cell>
          <table:table-cell office:value-type="string" office:string-value="Lose It!">
            <text:p>Lose It!</text:p>
          </table:table-cell>
          <table:table-cell office:value-type="string" office:string-value="Families">
            <text:p>Families</text:p>
          </table:table-cell>
          <table:table-cell office:value-type="string" office:string-value="Healthy eating">
            <text:p>Healthy eating</text:p>
          </table:table-cell>
          <table:table-cell office:value-type="string" office:string-value="Calorie counting, progress tracking">
            <text:p>Calorie counting, progress tracking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Book Review Sharing">
            <text:p>Book Review Sharing</text:p>
          </table:table-cell>
          <table:table-cell office:value-type="string" office:string-value="The Book Clubz">
            <text:p>The Book Clubz</text:p>
          </table:table-cell>
          <table:table-cell office:value-type="string" office:string-value="Families">
            <text:p>Families</text:p>
          </table:table-cell>
          <table:table-cell office:value-type="string" office:string-value="Discuss your reads">
            <text:p>Discuss your reads</text:p>
          </table:table-cell>
          <table:table-cell office:value-type="string" office:string-value="Host book clubs, share opinions">
            <text:p>Host book clubs, share opinion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Interactive Storytelling">
            <text:p>Interactive Storytelling</text:p>
          </table:table-cell>
          <table:table-cell office:value-type="string" office:string-value="Twine">
            <text:p>Twine</text:p>
          </table:table-cell>
          <table:table-cell office:value-type="string" office:string-value="Families">
            <text:p>Families</text:p>
          </table:table-cell>
          <table:table-cell office:value-type="string" office:string-value="Create stories together">
            <text:p>Create stories together</text:p>
          </table:table-cell>
          <table:table-cell office:value-type="string" office:string-value="Choose-your-own-adventure style">
            <text:p>Choose-your-own-adventure style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Daily Gratitude">
            <text:p>Daily Gratitude</text:p>
          </table:table-cell>
          <table:table-cell office:value-type="string" office:string-value="Gratitude Journal">
            <text:p>Gratitude Journal</text:p>
          </table:table-cell>
          <table:table-cell office:value-type="string" office:string-value="Families">
            <text:p>Families</text:p>
          </table:table-cell>
          <table:table-cell office:value-type="string" office:string-value="Share what you are thankful for">
            <text:p>Share what you are thankful for</text:p>
          </table:table-cell>
          <table:table-cell office:value-type="string" office:string-value="Daily prompts, community">
            <text:p>Daily prompts, community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Digital Ghostwriter">
            <text:p>Digital Ghostwriter</text:p>
          </table:table-cell>
          <table:table-cell office:value-type="string" office:string-value="Authoring">
            <text:p>Authoring</text:p>
          </table:table-cell>
          <table:table-cell office:value-type="string" office:string-value="Families">
            <text:p>Families</text:p>
          </table:table-cell>
          <table:table-cell office:value-type="string" office:string-value="Help with writing">
            <text:p>Help with writing</text:p>
          </table:table-cell>
          <table:table-cell office:value-type="string" office:string-value="AI assistance, editing tools">
            <text:p>AI assistance, editing tool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Environment Monitoring">
            <text:p>Environment Monitoring</text:p>
          </table:table-cell>
          <table:table-cell office:value-type="string" office:string-value="EcoBuddy">
            <text:p>EcoBuddy</text:p>
          </table:table-cell>
          <table:table-cell office:value-type="string" office:string-value="Families">
            <text:p>Families</text:p>
          </table:table-cell>
          <table:table-cell office:value-type="string" office:string-value="Track ecological impact">
            <text:p>Track ecological impact</text:p>
          </table:table-cell>
          <table:table-cell office:value-type="string" office:string-value="Carbon footprint tracking">
            <text:p>Carbon footprint tracking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Personal Crew">
            <text:p>Personal Crew</text:p>
          </table:table-cell>
          <table:table-cell office:value-type="string" office:string-value="Buddy">
            <text:p>Buddy</text:p>
          </table:table-cell>
          <table:table-cell office:value-type="string" office:string-value="Families">
            <text:p>Families</text:p>
          </table:table-cell>
          <table:table-cell office:value-type="string" office:string-value="Coordinate support">
            <text:p>Coordinate support</text:p>
          </table:table-cell>
          <table:table-cell office:value-type="string" office:string-value="Social planning, task distribution">
            <text:p>Social planning, task distribution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Budget-Friendly Recipes">
            <text:p>Budget-Friendly Recipes</text:p>
          </table:table-cell>
          <table:table-cell office:value-type="string" office:string-value="Budget Bytes">
            <text:p>Budget Bytes</text:p>
          </table:table-cell>
          <table:table-cell office:value-type="string" office:string-value="Families">
            <text:p>Families</text:p>
          </table:table-cell>
          <table:table-cell office:value-type="string" office:string-value="Cooking on a budget">
            <text:p>Cooking on a budget</text:p>
          </table:table-cell>
          <table:table-cell office:value-type="string" office:string-value="Recipe cost breakdowns">
            <text:p>Recipe cost breakdown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et Adoption Support">
            <text:p>Pet Adoption Support</text:p>
          </table:table-cell>
          <table:table-cell office:value-type="string" office:string-value="Petfinder">
            <text:p>Petfinder</text:p>
          </table:table-cell>
          <table:table-cell office:value-type="string" office:string-value="Families">
            <text:p>Families</text:p>
          </table:table-cell>
          <table:table-cell office:value-type="string" office:string-value="Adopt pets">
            <text:p>Adopt pets</text:p>
          </table:table-cell>
          <table:table-cell office:value-type="string" office:string-value="Resources, local shelters">
            <text:p>Resources, local shelter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ollaborative Art">
            <text:p>Collaborative Art</text:p>
          </table:table-cell>
          <table:table-cell office:value-type="string" office:string-value="DrawTogether">
            <text:p>DrawTogether</text:p>
          </table:table-cell>
          <table:table-cell office:value-type="string" office:string-value="Families">
            <text:p>Families</text:p>
          </table:table-cell>
          <table:table-cell office:value-type="string" office:string-value="Create art as a group">
            <text:p>Create art as a group</text:p>
          </table:table-cell>
          <table:table-cell office:value-type="string" office:string-value="Live drawing sessions, art challenges">
            <text:p>Live drawing sessions, art challenge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Digital Storybooks">
            <text:p>Digital Storybooks</text:p>
          </table:table-cell>
          <table:table-cell office:value-type="string" office:string-value="Storyline Online">
            <text:p>Storyline Online</text:p>
          </table:table-cell>
          <table:table-cell office:value-type="string" office:string-value="Families">
            <text:p>Families</text:p>
          </table:table-cell>
          <table:table-cell office:value-type="string" office:string-value="Read with kids">
            <text:p>Read with kids</text:p>
          </table:table-cell>
          <table:table-cell office:value-type="string" office:string-value="Celebrity narrated stories">
            <text:p>Celebrity narrated storie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Educational Resources">
            <text:p>Educational Resources</text:p>
          </table:table-cell>
          <table:table-cell office:value-type="string" office:string-value="National Geographic Kids">
            <text:p>National Geographic Kids</text:p>
          </table:table-cell>
          <table:table-cell office:value-type="string" office:string-value="Families">
            <text:p>Families</text:p>
          </table:table-cell>
          <table:table-cell office:value-type="string" office:string-value="Learn while playing">
            <text:p>Learn while playing</text:p>
          </table:table-cell>
          <table:table-cell office:value-type="string" office:string-value="Videos, articles for kids">
            <text:p>Videos, articles for kid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rafting Activities">
            <text:p>Crafting Activities</text:p>
          </table:table-cell>
          <table:table-cell office:value-type="string" office:string-value="Makezine">
            <text:p>Makezine</text:p>
          </table:table-cell>
          <table:table-cell office:value-type="string" office:string-value="Families">
            <text:p>Families</text:p>
          </table:table-cell>
          <table:table-cell office:value-type="string" office:string-value="Get creative together">
            <text:p>Get creative together</text:p>
          </table:table-cell>
          <table:table-cell office:value-type="string" office:string-value="Project ideas, community sharing">
            <text:p>Project ideas, community sharing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Home Safety Tips">
            <text:p>Home Safety Tips</text:p>
          </table:table-cell>
          <table:table-cell office:value-type="string" office:string-value="SafeWise">
            <text:p>SafeWise</text:p>
          </table:table-cell>
          <table:table-cell office:value-type="string" office:string-value="Families">
            <text:p>Families</text:p>
          </table:table-cell>
          <table:table-cell office:value-type="string" office:string-value="Ensure home security">
            <text:p>Ensure home security</text:p>
          </table:table-cell>
          <table:table-cell office:value-type="string" office:string-value="Guides, safety checklists">
            <text:p>Guides, safety checklis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