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ocation Name">
            <text:p>Location Name</text:p>
          </table:table-cell>
          <table:table-cell table:style-name="pd1" office:value-type="string" office:string-value="State">
            <text:p>State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Latitude">
            <text:p>Latitude</text:p>
          </table:table-cell>
          <table:table-cell table:style-name="pd1" office:value-type="string" office:string-value="Longitude">
            <text:p>Longitude</text:p>
          </table:table-cell>
          <table:table-cell table:style-name="pd1" office:value-type="string" office:string-value="Elevation (ft)">
            <text:p>Elevation (ft)</text:p>
          </table:table-cell>
          <table:table-cell table:style-name="pd1" office:value-type="string" office:string-value="Features">
            <text:p>Features</text:p>
          </table:table-cell>
          <table:table-cell table:style-name="pd1" office:value-type="string" office:string-value="Best Season">
            <text:p>Best Season</text:p>
          </table:table-cell>
          <table:table-cell table:style-name="pd1" office:value-type="string" office:string-value="Permit Required">
            <text:p>Permit Required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Death Valley National Park">
            <text:p>Death Valley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6.2411">
            <text:p>36.2411</text:p>
          </table:table-cell>
          <table:table-cell office:value-type="float" office:value="-116.8225">
            <text:p>-116.8225</text:p>
          </table:table-cell>
          <table:table-cell office:value-type="string" office:string-value="190">
            <text:p>190</text:p>
          </table:table-cell>
          <table:table-cell office:value-type="string" office:string-value="Dunes, Canyons, Wildlife">
            <text:p>Dunes, Canyons, Wildlife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3.8734">
            <text:p>33.8734</text:p>
          </table:table-cell>
          <table:table-cell office:value-type="float" office:value="-115.901">
            <text:p>-115.901</text:p>
          </table:table-cell>
          <table:table-cell office:value-type="string" office:string-value="3,000">
            <text:p>3,000</text:p>
          </table:table-cell>
          <table:table-cell office:value-type="string" office:string-value="Unique Rock Formations, Stargazing">
            <text:p>Unique Rock Formations, Stargazing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ig Bend National Park">
            <text:p>Big Bend National Park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float" office:value="29.1263">
            <text:p>29.1263</text:p>
          </table:table-cell>
          <table:table-cell office:value-type="float" office:value="-103.2454">
            <text:p>-103.2454</text:p>
          </table:table-cell>
          <table:table-cell office:value-type="string" office:string-value="1,900">
            <text:p>1,900</text:p>
          </table:table-cell>
          <table:table-cell office:value-type="string" office:string-value="Mountains, River, Wildlife">
            <text:p>Mountains, River, Wildlife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aguaro National Park">
            <text:p>Saguaro National Park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2.1734">
            <text:p>32.1734</text:p>
          </table:table-cell>
          <table:table-cell office:value-type="float" office:value="-110.5905">
            <text:p>-110.5905</text:p>
          </table:table-cell>
          <table:table-cell office:value-type="string" office:string-value="2,600">
            <text:p>2,600</text:p>
          </table:table-cell>
          <table:table-cell office:value-type="string" office:string-value="Cacti, Desert Trails">
            <text:p>Cacti, Desert Trails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oronado National Memorial">
            <text:p>Coronado National Memorial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1.3861">
            <text:p>31.3861</text:p>
          </table:table-cell>
          <table:table-cell office:value-type="float" office:value="-110.2331">
            <text:p>-110.2331</text:p>
          </table:table-cell>
          <table:table-cell office:value-type="string" office:string-value="4,850">
            <text:p>4,850</text:p>
          </table:table-cell>
          <table:table-cell office:value-type="string" office:string-value="Hiking, Historic Sites">
            <text:p>Hiking, Historic Sites</text:p>
          </table:table-cell>
          <table:table-cell office:value-type="string" office:string-value="Fall/Spring">
            <text:p>Fall/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Desert National Wildlife Refuge">
            <text:p>Desert National Wildlife Refuge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float" office:value="36.5249">
            <text:p>36.5249</text:p>
          </table:table-cell>
          <table:table-cell office:value-type="float" office:value="-115.6364">
            <text:p>-115.6364</text:p>
          </table:table-cell>
          <table:table-cell office:value-type="string" office:string-value="2,700">
            <text:p>2,700</text:p>
          </table:table-cell>
          <table:table-cell office:value-type="string" office:string-value="Wildlife, Desert Flora">
            <text:p>Wildlife, Desert Flora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Red Rock Canyon National Conservation Area">
            <text:p>Red Rock Canyon National Conservation Area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float" office:value="36.171">
            <text:p>36.171</text:p>
          </table:table-cell>
          <table:table-cell office:value-type="float" office:value="-115.4272">
            <text:p>-115.4272</text:p>
          </table:table-cell>
          <table:table-cell office:value-type="string" office:string-value="3,000">
            <text:p>3,000</text:p>
          </table:table-cell>
          <table:table-cell office:value-type="string" office:string-value="Rock Formations, Trails">
            <text:p>Rock Formations, Trails</text:p>
          </table:table-cell>
          <table:table-cell office:value-type="string" office:string-value="Fall/Spring">
            <text:p>Fall/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nza-Borrego Desert State Park">
            <text:p>Anza-Borrego Desert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3.1583">
            <text:p>33.1583</text:p>
          </table:table-cell>
          <table:table-cell office:value-type="float" office:value="-116.3938">
            <text:p>-116.3938</text:p>
          </table:table-cell>
          <table:table-cell office:value-type="string" office:string-value="600">
            <text:p>600</text:p>
          </table:table-cell>
          <table:table-cell office:value-type="string" office:string-value="Wildflowers, Hot Springs">
            <text:p>Wildflowers, Hot Springs</text:p>
          </table:table-cell>
          <table:table-cell office:value-type="string" office:string-value="Winter/Spring">
            <text:p>Winter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esquite Flat Sand Dunes">
            <text:p>Mesquite Flat Sand Dune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6.6514">
            <text:p>36.6514</text:p>
          </table:table-cell>
          <table:table-cell office:value-type="float" office:value="-116.1608">
            <text:p>-116.1608</text:p>
          </table:table-cell>
          <table:table-cell office:value-type="string" office:string-value="-200">
            <text:p>-200</text:p>
          </table:table-cell>
          <table:table-cell office:value-type="string" office:string-value="Sand Dunes, Photography">
            <text:p>Sand Dunes, Photography</text:p>
          </table:table-cell>
          <table:table-cell office:value-type="string" office:string-value="Fall/Winter">
            <text:p>Fall/Wint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hiricahua National Monument">
            <text:p>Chiricahua National Monument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2.0222">
            <text:p>32.0222</text:p>
          </table:table-cell>
          <table:table-cell office:value-type="float" office:value="-109.3666">
            <text:p>-109.3666</text:p>
          </table:table-cell>
          <table:table-cell office:value-type="string" office:string-value="5,300">
            <text:p>5,300</text:p>
          </table:table-cell>
          <table:table-cell office:value-type="string" office:string-value="Rock Formations, Birdwatching">
            <text:p>Rock Formations, Birdwatch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Organ Pipe Cactus National Monument">
            <text:p>Organ Pipe Cactus National Monument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2.0011">
            <text:p>32.0011</text:p>
          </table:table-cell>
          <table:table-cell office:value-type="float" office:value="-112.8658">
            <text:p>-112.8658</text:p>
          </table:table-cell>
          <table:table-cell office:value-type="string" office:string-value="3,200">
            <text:p>3,200</text:p>
          </table:table-cell>
          <table:table-cell office:value-type="string" office:string-value="Cacti, Wildlife">
            <text:p>Cacti, Wildlife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White Sands National Park">
            <text:p>White Sands National Park</text:p>
          </table:table-cell>
          <table:table-cell office:value-type="string" office:string-value="New Mexico">
            <text:p>New Mexico</text:p>
          </table:table-cell>
          <table:table-cell office:value-type="string" office:string-value="USA">
            <text:p>USA</text:p>
          </table:table-cell>
          <table:table-cell office:value-type="float" office:value="32.7795">
            <text:p>32.7795</text:p>
          </table:table-cell>
          <table:table-cell office:value-type="float" office:value="-106.1754">
            <text:p>-106.1754</text:p>
          </table:table-cell>
          <table:table-cell office:value-type="string" office:string-value="4,235">
            <text:p>4,235</text:p>
          </table:table-cell>
          <table:table-cell office:value-type="string" office:string-value="Gypsum Dunes, Hiking">
            <text:p>Gypsum Dunes, Hiking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alley of Fire State Park">
            <text:p>Valley of Fire State Park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float" office:value="36.4155">
            <text:p>36.4155</text:p>
          </table:table-cell>
          <table:table-cell office:value-type="float" office:value="-113.0172">
            <text:p>-113.0172</text:p>
          </table:table-cell>
          <table:table-cell office:value-type="string" office:string-value="2,500">
            <text:p>2,500</text:p>
          </table:table-cell>
          <table:table-cell office:value-type="string" office:string-value="Red Rocks, Hiking Trails">
            <text:p>Red Rocks, Hiking Trails</text:p>
          </table:table-cell>
          <table:table-cell office:value-type="string" office:string-value="Fall/Spring">
            <text:p>Fall/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Desert State Park">
            <text:p>Desert State Park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37.0957">
            <text:p>37.0957</text:p>
          </table:table-cell>
          <table:table-cell office:value-type="float" office:value="-113.1922">
            <text:p>-113.1922</text:p>
          </table:table-cell>
          <table:table-cell office:value-type="string" office:string-value="4,000">
            <text:p>4,000</text:p>
          </table:table-cell>
          <table:table-cell office:value-type="string" office:string-value="Petroglyphs, Hiking">
            <text:p>Petroglyphs, Hik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aprock Canyons State Park">
            <text:p>Caprock Canyons State Park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float" office:value="34.3565">
            <text:p>34.3565</text:p>
          </table:table-cell>
          <table:table-cell office:value-type="float" office:value="-100.4815">
            <text:p>-100.4815</text:p>
          </table:table-cell>
          <table:table-cell office:value-type="string" office:string-value="2,200">
            <text:p>2,200</text:p>
          </table:table-cell>
          <table:table-cell office:value-type="string" office:string-value="Canyons, Bison Herd">
            <text:p>Canyons, Bison Herd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Great Sand Dunes National Park">
            <text:p>Great Sand Dunes National Park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float" office:value="37.7397">
            <text:p>37.7397</text:p>
          </table:table-cell>
          <table:table-cell office:value-type="float" office:value="-105.5475">
            <text:p>-105.5475</text:p>
          </table:table-cell>
          <table:table-cell office:value-type="string" office:string-value="8,200">
            <text:p>8,200</text:p>
          </table:table-cell>
          <table:table-cell office:value-type="string" office:string-value="Sand Dunes, Hiking">
            <text:p>Sand Dunes, Hik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and Hollow State Park">
            <text:p>Sand Hollow State Park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37.1386">
            <text:p>37.1386</text:p>
          </table:table-cell>
          <table:table-cell office:value-type="float" office:value="-113.4822">
            <text:p>-113.4822</text:p>
          </table:table-cell>
          <table:table-cell office:value-type="string" office:string-value="3,000">
            <text:p>3,000</text:p>
          </table:table-cell>
          <table:table-cell office:value-type="string" office:string-value="Water Activities, ATV">
            <text:p>Water Activities, ATV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onto National Forest">
            <text:p>Tonto National Forest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3.5865">
            <text:p>33.5865</text:p>
          </table:table-cell>
          <table:table-cell office:value-type="float" office:value="-111.392">
            <text:p>-111.392</text:p>
          </table:table-cell>
          <table:table-cell office:value-type="string" office:string-value="2,500">
            <text:p>2,500</text:p>
          </table:table-cell>
          <table:table-cell office:value-type="string" office:string-value="Hiking, Camping">
            <text:p>Hiking, Camping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anta Rosa and San Jacinto Mountains National Monument">
            <text:p>Santa Rosa and San Jacinto Mountains National Monument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3.6108">
            <text:p>33.6108</text:p>
          </table:table-cell>
          <table:table-cell office:value-type="float" office:value="-116.6098">
            <text:p>-116.6098</text:p>
          </table:table-cell>
          <table:table-cell office:value-type="string" office:string-value="4,000">
            <text:p>4,000</text:p>
          </table:table-cell>
          <table:table-cell office:value-type="string" office:string-value="Hiking, Wildlife">
            <text:p>Hiking, Wildlife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Alvord Desert">
            <text:p>Alvord Desert</text:p>
          </table:table-cell>
          <table:table-cell office:value-type="string" office:string-value="Oregon">
            <text:p>Oregon</text:p>
          </table:table-cell>
          <table:table-cell office:value-type="string" office:string-value="USA">
            <text:p>USA</text:p>
          </table:table-cell>
          <table:table-cell office:value-type="float" office:value="42.6131">
            <text:p>42.6131</text:p>
          </table:table-cell>
          <table:table-cell office:value-type="float" office:value="-118.3371">
            <text:p>-118.3371</text:p>
          </table:table-cell>
          <table:table-cell office:value-type="string" office:string-value="4,200">
            <text:p>4,200</text:p>
          </table:table-cell>
          <table:table-cell office:value-type="string" office:string-value="Nocturnal Skies, Photography">
            <text:p>Nocturnal Skies, Photography</text:p>
          </table:table-cell>
          <table:table-cell office:value-type="string" office:string-value="Summer">
            <text:p>Summ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arrizo Plain National Monument">
            <text:p>Carrizo Plain National Monument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1185">
            <text:p>35.1185</text:p>
          </table:table-cell>
          <table:table-cell office:value-type="float" office:value="-120.3092">
            <text:p>-120.3092</text:p>
          </table:table-cell>
          <table:table-cell office:value-type="string" office:string-value="1,800">
            <text:p>1,800</text:p>
          </table:table-cell>
          <table:table-cell office:value-type="string" office:string-value="Wildflower Blooms, Wildlife">
            <text:p>Wildflower Blooms, Wildlife</text:p>
          </table:table-cell>
          <table:table-cell office:value-type="string" office:string-value="Spring">
            <text:p>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El Malpais National Monument">
            <text:p>El Malpais National Monument</text:p>
          </table:table-cell>
          <table:table-cell office:value-type="string" office:string-value="New Mexico">
            <text:p>New Mexico</text:p>
          </table:table-cell>
          <table:table-cell office:value-type="string" office:string-value="USA">
            <text:p>USA</text:p>
          </table:table-cell>
          <table:table-cell office:value-type="float" office:value="34.8902">
            <text:p>34.8902</text:p>
          </table:table-cell>
          <table:table-cell office:value-type="float" office:value="-108.045">
            <text:p>-108.045</text:p>
          </table:table-cell>
          <table:table-cell office:value-type="string" office:string-value="6,200">
            <text:p>6,200</text:p>
          </table:table-cell>
          <table:table-cell office:value-type="string" office:string-value="Lava Flows, Caves">
            <text:p>Lava Flows, Caves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Lake Mead National Recreation Area">
            <text:p>Lake Mead National Recreation Area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float" office:value="36.1252">
            <text:p>36.1252</text:p>
          </table:table-cell>
          <table:table-cell office:value-type="float" office:value="-113.287">
            <text:p>-113.287</text:p>
          </table:table-cell>
          <table:table-cell office:value-type="string" office:string-value="1,200">
            <text:p>1,200</text:p>
          </table:table-cell>
          <table:table-cell office:value-type="string" office:string-value="Water Activities, Hiking">
            <text:p>Water Activities, Hiking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Gila Bend Mountains">
            <text:p>Gila Bend Mountains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2.6914">
            <text:p>32.6914</text:p>
          </table:table-cell>
          <table:table-cell office:value-type="float" office:value="-113.0988">
            <text:p>-113.0988</text:p>
          </table:table-cell>
          <table:table-cell office:value-type="string" office:string-value="2,800">
            <text:p>2,800</text:p>
          </table:table-cell>
          <table:table-cell office:value-type="string" office:string-value="Hiking, Wildlife">
            <text:p>Hiking, Wildlife</text:p>
          </table:table-cell>
          <table:table-cell office:value-type="string" office:string-value="Fall/Spring">
            <text:p>Fall/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Indian Creek Canyon">
            <text:p>Indian Creek Canyon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38.1639">
            <text:p>38.1639</text:p>
          </table:table-cell>
          <table:table-cell office:value-type="float" office:value="-109.3713">
            <text:p>-109.3713</text:p>
          </table:table-cell>
          <table:table-cell office:value-type="string" office:string-value="5,700">
            <text:p>5,700</text:p>
          </table:table-cell>
          <table:table-cell office:value-type="string" office:string-value="Climbing, Scenic Views">
            <text:p>Climbing, Scenic Views</text:p>
          </table:table-cell>
          <table:table-cell office:value-type="string" office:string-value="Spring/Fall">
            <text:p>Spring/Fall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urro Creek">
            <text:p>Burro Creek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4.2142">
            <text:p>34.2142</text:p>
          </table:table-cell>
          <table:table-cell office:value-type="float" office:value="-113.3966">
            <text:p>-113.3966</text:p>
          </table:table-cell>
          <table:table-cell office:value-type="string" office:string-value="1,600">
            <text:p>1,600</text:p>
          </table:table-cell>
          <table:table-cell office:value-type="string" office:string-value="Campsites, Fishing">
            <text:p>Campsites, Fish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opper Canyon">
            <text:p>Copper Canyon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47">
            <text:p>35.47</text:p>
          </table:table-cell>
          <table:table-cell office:value-type="float" office:value="-117.93">
            <text:p>-117.93</text:p>
          </table:table-cell>
          <table:table-cell office:value-type="string" office:string-value="2,000">
            <text:p>2,000</text:p>
          </table:table-cell>
          <table:table-cell office:value-type="string" office:string-value="Camping, Wildlife">
            <text:p>Camping, Wildlife</text:p>
          </table:table-cell>
          <table:table-cell office:value-type="string" office:string-value="Fall/Spring">
            <text:p>Fall/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ierra Nevada Mountains">
            <text:p>Sierra Nevada Mountain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8.2011">
            <text:p>38.2011</text:p>
          </table:table-cell>
          <table:table-cell office:value-type="float" office:value="-119.7162">
            <text:p>-119.7162</text:p>
          </table:table-cell>
          <table:table-cell office:value-type="string" office:string-value="8,500">
            <text:p>8,500</text:p>
          </table:table-cell>
          <table:table-cell office:value-type="string" office:string-value="Scenic Views, Hiking">
            <text:p>Scenic Views, Hiking</text:p>
          </table:table-cell>
          <table:table-cell office:value-type="string" office:string-value="Summer">
            <text:p>Summ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ed Rock State Park">
            <text:p>Red Rock State Park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4.5443">
            <text:p>34.5443</text:p>
          </table:table-cell>
          <table:table-cell office:value-type="float" office:value="-111.7578">
            <text:p>-111.7578</text:p>
          </table:table-cell>
          <table:table-cell office:value-type="string" office:string-value="4,000">
            <text:p>4,000</text:p>
          </table:table-cell>
          <table:table-cell office:value-type="string" office:string-value="Red Rock Formations, Hiking">
            <text:p>Red Rock Formations, Hiking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adlands National Park">
            <text:p>Badlands National Park</text:p>
          </table:table-cell>
          <table:table-cell office:value-type="string" office:string-value="South Dakota">
            <text:p>South Dakota</text:p>
          </table:table-cell>
          <table:table-cell office:value-type="string" office:string-value="USA">
            <text:p>USA</text:p>
          </table:table-cell>
          <table:table-cell office:value-type="float" office:value="43.8502">
            <text:p>43.8502</text:p>
          </table:table-cell>
          <table:table-cell office:value-type="float" office:value="-102.3398">
            <text:p>-102.3398</text:p>
          </table:table-cell>
          <table:table-cell office:value-type="string" office:string-value="2,200">
            <text:p>2,200</text:p>
          </table:table-cell>
          <table:table-cell office:value-type="string" office:string-value="Unique Geology, Wildlife">
            <text:p>Unique Geology,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Death Valley National Park: Furnace Creek">
            <text:p>Death Valley National Park: Furnace Cree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6.4623">
            <text:p>36.4623</text:p>
          </table:table-cell>
          <table:table-cell office:value-type="float" office:value="-116.8661">
            <text:p>-116.8661</text:p>
          </table:table-cell>
          <table:table-cell office:value-type="string" office:string-value="190">
            <text:p>190</text:p>
          </table:table-cell>
          <table:table-cell office:value-type="string" office:string-value="Visitor Center, Camping, Hotels">
            <text:p>Visitor Center, Camping, Hotels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Kachina Peaks Wilderness">
            <text:p>Kachina Peaks Wilderness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5.2919">
            <text:p>35.2919</text:p>
          </table:table-cell>
          <table:table-cell office:value-type="float" office:value="-111.7026">
            <text:p>-111.7026</text:p>
          </table:table-cell>
          <table:table-cell office:value-type="string" office:string-value="11,500">
            <text:p>11,500</text:p>
          </table:table-cell>
          <table:table-cell office:value-type="string" office:string-value="High Peaks, Hiking">
            <text:p>High Peaks, Hiking</text:p>
          </table:table-cell>
          <table:table-cell office:value-type="string" office:string-value="Summer">
            <text:p>Summ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37.2982">
            <text:p>37.2982</text:p>
          </table:table-cell>
          <table:table-cell office:value-type="float" office:value="-113.0263">
            <text:p>-113.0263</text:p>
          </table:table-cell>
          <table:table-cell office:value-type="string" office:string-value="3,600">
            <text:p>3,600</text:p>
          </table:table-cell>
          <table:table-cell office:value-type="string" office:string-value="Canyons, Hiking Trails">
            <text:p>Canyons, Hiking Trails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Hidden Valley">
            <text:p>Hidden Valley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3.9611">
            <text:p>33.9611</text:p>
          </table:table-cell>
          <table:table-cell office:value-type="float" office:value="-116.1991">
            <text:p>-116.1991</text:p>
          </table:table-cell>
          <table:table-cell office:value-type="string" office:string-value="4,600">
            <text:p>4,600</text:p>
          </table:table-cell>
          <table:table-cell office:value-type="string" office:string-value="Rock Climbing, Hiking">
            <text:p>Rock Climbing, Hiking</text:p>
          </table:table-cell>
          <table:table-cell office:value-type="string" office:string-value="Fall/Spring">
            <text:p>Fall/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haco Culture National Historical Park">
            <text:p>Chaco Culture National Historical Park</text:p>
          </table:table-cell>
          <table:table-cell office:value-type="string" office:string-value="New Mexico">
            <text:p>New Mexico</text:p>
          </table:table-cell>
          <table:table-cell office:value-type="string" office:string-value="USA">
            <text:p>USA</text:p>
          </table:table-cell>
          <table:table-cell office:value-type="float" office:value="36.1703">
            <text:p>36.1703</text:p>
          </table:table-cell>
          <table:table-cell office:value-type="float" office:value="-107.9629">
            <text:p>-107.9629</text:p>
          </table:table-cell>
          <table:table-cell office:value-type="string" office:string-value="5,400">
            <text:p>5,400</text:p>
          </table:table-cell>
          <table:table-cell office:value-type="string" office:string-value="Historic Sites, Ruins">
            <text:p>Historic Sites, Ruins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oyote Flat, Alabama Hills">
            <text:p>Coyote Flat, Alabama Hill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7.3724">
            <text:p>37.3724</text:p>
          </table:table-cell>
          <table:table-cell office:value-type="float" office:value="-118.172">
            <text:p>-118.172</text:p>
          </table:table-cell>
          <table:table-cell office:value-type="string" office:string-value="4,000">
            <text:p>4,000</text:p>
          </table:table-cell>
          <table:table-cell office:value-type="string" office:string-value="Stars, Scenic Views">
            <text:p>Stars, Scenic Views</text:p>
          </table:table-cell>
          <table:table-cell office:value-type="string" office:string-value="Summer">
            <text:p>Summ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Malibu Creek State Park">
            <text:p>Malibu Creek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4.1141">
            <text:p>34.1141</text:p>
          </table:table-cell>
          <table:table-cell office:value-type="float" office:value="-118.6939">
            <text:p>-118.6939</text:p>
          </table:table-cell>
          <table:table-cell office:value-type="string" office:string-value="600">
            <text:p>600</text:p>
          </table:table-cell>
          <table:table-cell office:value-type="string" office:string-value="Hiking, Rock Climbing">
            <text:p>Hiking, Rock Climbing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Grand Canyon National Park">
            <text:p>Grand Canyon National Park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6.1069">
            <text:p>36.1069</text:p>
          </table:table-cell>
          <table:table-cell office:value-type="float" office:value="-112.1129">
            <text:p>-112.1129</text:p>
          </table:table-cell>
          <table:table-cell office:value-type="string" office:string-value="7,000">
            <text:p>7,000</text:p>
          </table:table-cell>
          <table:table-cell office:value-type="string" office:string-value="Canyons, Hiking">
            <text:p>Canyons, Hik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amp Roberts">
            <text:p>Camp Robert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9021">
            <text:p>35.9021</text:p>
          </table:table-cell>
          <table:table-cell office:value-type="float" office:value="-120.6751">
            <text:p>-120.6751</text:p>
          </table:table-cell>
          <table:table-cell office:value-type="string" office:string-value="1,500">
            <text:p>1,500</text:p>
          </table:table-cell>
          <table:table-cell office:value-type="string" office:string-value="Military Base, Overlook">
            <text:p>Military Base, Overlook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Picacho Peak State Park">
            <text:p>Picacho Peak State Park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2.6111">
            <text:p>32.6111</text:p>
          </table:table-cell>
          <table:table-cell office:value-type="float" office:value="-111.5005">
            <text:p>-111.5005</text:p>
          </table:table-cell>
          <table:table-cell office:value-type="string" office:string-value="2,500">
            <text:p>2,500</text:p>
          </table:table-cell>
          <table:table-cell office:value-type="string" office:string-value="Hiking, Wildflowers">
            <text:p>Hiking, Wildflowers</text:p>
          </table:table-cell>
          <table:table-cell office:value-type="string" office:string-value="Spring">
            <text:p>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Fish Springs National Wildlife Refuge">
            <text:p>Fish Springs National Wildlife Refuge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39.5941">
            <text:p>39.5941</text:p>
          </table:table-cell>
          <table:table-cell office:value-type="float" office:value="-113.1433">
            <text:p>-113.1433</text:p>
          </table:table-cell>
          <table:table-cell office:value-type="string" office:string-value="4,200">
            <text:p>4,200</text:p>
          </table:table-cell>
          <table:table-cell office:value-type="string" office:string-value="Birdwatching, Lakes">
            <text:p>Birdwatching, Lake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aline Valley Warm Springs">
            <text:p>Saline Valley Warm Spring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6.16">
            <text:p>36.16</text:p>
          </table:table-cell>
          <table:table-cell office:value-type="float" office:value="-116.5872">
            <text:p>-116.5872</text:p>
          </table:table-cell>
          <table:table-cell office:value-type="string" office:string-value="-200">
            <text:p>-200</text:p>
          </table:table-cell>
          <table:table-cell office:value-type="string" office:string-value="Hot Springs, Remote Camping">
            <text:p>Hot Springs, Remote Camp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Rainbow Basin Natural Area">
            <text:p>Rainbow Basin Natural Area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4.9171">
            <text:p>34.9171</text:p>
          </table:table-cell>
          <table:table-cell office:value-type="float" office:value="-116.0363">
            <text:p>-116.0363</text:p>
          </table:table-cell>
          <table:table-cell office:value-type="string" office:string-value="1,900">
            <text:p>1,900</text:p>
          </table:table-cell>
          <table:table-cell office:value-type="string" office:string-value="Geology, Scenic Drive">
            <text:p>Geology, Scenic Drive</text:p>
          </table:table-cell>
          <table:table-cell office:value-type="string" office:string-value="Fall/Spring">
            <text:p>Fall/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Antelope Valley California Poppy Reserve">
            <text:p>Antelope Valley California Poppy Reserve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4.7213">
            <text:p>34.7213</text:p>
          </table:table-cell>
          <table:table-cell office:value-type="float" office:value="-118.1516">
            <text:p>-118.1516</text:p>
          </table:table-cell>
          <table:table-cell office:value-type="string" office:string-value="2,400">
            <text:p>2,400</text:p>
          </table:table-cell>
          <table:table-cell office:value-type="string" office:string-value="Wildflowers, Hiking">
            <text:p>Wildflowers, Hiking</text:p>
          </table:table-cell>
          <table:table-cell office:value-type="string" office:string-value="Spring">
            <text:p>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edar Mesa">
            <text:p>Cedar Mesa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37.4962">
            <text:p>37.4962</text:p>
          </table:table-cell>
          <table:table-cell office:value-type="float" office:value="-109.7351">
            <text:p>-109.7351</text:p>
          </table:table-cell>
          <table:table-cell office:value-type="string" office:string-value="5,400">
            <text:p>5,400</text:p>
          </table:table-cell>
          <table:table-cell office:value-type="string" office:string-value="Archaeological Sites, Hiking">
            <text:p>Archaeological Sites, Hik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Trona Pinnacles">
            <text:p>Trona Pinnacle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6544">
            <text:p>35.6544</text:p>
          </table:table-cell>
          <table:table-cell office:value-type="float" office:value="-117.365">
            <text:p>-117.365</text:p>
          </table:table-cell>
          <table:table-cell office:value-type="string" office:string-value="1,300">
            <text:p>1,300</text:p>
          </table:table-cell>
          <table:table-cell office:value-type="string" office:string-value="Unique Tufa Formations, Photography">
            <text:p>Unique Tufa Formations, Photography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arlsbad Caverns National Park">
            <text:p>Carlsbad Caverns National Park</text:p>
          </table:table-cell>
          <table:table-cell office:value-type="string" office:string-value="New Mexico">
            <text:p>New Mexico</text:p>
          </table:table-cell>
          <table:table-cell office:value-type="string" office:string-value="USA">
            <text:p>USA</text:p>
          </table:table-cell>
          <table:table-cell office:value-type="float" office:value="32.1406">
            <text:p>32.1406</text:p>
          </table:table-cell>
          <table:table-cell office:value-type="float" office:value="-104.4372">
            <text:p>-104.4372</text:p>
          </table:table-cell>
          <table:table-cell office:value-type="string" office:string-value="4,000">
            <text:p>4,000</text:p>
          </table:table-cell>
          <table:table-cell office:value-type="string" office:string-value="Caves, Wildlife">
            <text:p>Caves,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Hot Well Dunes Recreation Area">
            <text:p>Hot Well Dunes Recreation Area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2.1468">
            <text:p>32.1468</text:p>
          </table:table-cell>
          <table:table-cell office:value-type="float" office:value="-109.3275">
            <text:p>-109.3275</text:p>
          </table:table-cell>
          <table:table-cell office:value-type="string" office:string-value="3,000">
            <text:p>3,000</text:p>
          </table:table-cell>
          <table:table-cell office:value-type="string" office:string-value="Sand Dunes, ATV">
            <text:p>Sand Dunes, ATV</text:p>
          </table:table-cell>
          <table:table-cell office:value-type="string" office:string-value="Fall/Spring">
            <text:p>Fall/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Volcanoes National Park">
            <text:p>Volcanoes National Park</text:p>
          </table:table-cell>
          <table:table-cell office:value-type="string" office:string-value="Hawaii">
            <text:p>Hawaii</text:p>
          </table:table-cell>
          <table:table-cell office:value-type="string" office:string-value="USA">
            <text:p>USA</text:p>
          </table:table-cell>
          <table:table-cell office:value-type="float" office:value="19.4069">
            <text:p>19.4069</text:p>
          </table:table-cell>
          <table:table-cell office:value-type="float" office:value="-155.2835">
            <text:p>-155.2835</text:p>
          </table:table-cell>
          <table:table-cell office:value-type="string" office:string-value="4,000">
            <text:p>4,000</text:p>
          </table:table-cell>
          <table:table-cell office:value-type="string" office:string-value="Volcanic Landscapes, Craters">
            <text:p>Volcanic Landscapes, Crater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Yuma Desert">
            <text:p>Yuma Desert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2.6642">
            <text:p>32.6642</text:p>
          </table:table-cell>
          <table:table-cell office:value-type="float" office:value="-114.6298">
            <text:p>-114.6298</text:p>
          </table:table-cell>
          <table:table-cell office:value-type="string" office:string-value="150">
            <text:p>150</text:p>
          </table:table-cell>
          <table:table-cell office:value-type="string" office:string-value="Desert Flora, Migratory Birds">
            <text:p>Desert Flora, Migratory Birds</text:p>
          </table:table-cell>
          <table:table-cell office:value-type="string" office:string-value="Fall/Winter">
            <text:p>Fall/Wint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Tule Spring">
            <text:p>Tule Spring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float" office:value="36.1384">
            <text:p>36.1384</text:p>
          </table:table-cell>
          <table:table-cell office:value-type="float" office:value="-115.3099">
            <text:p>-115.3099</text:p>
          </table:table-cell>
          <table:table-cell office:value-type="string" office:string-value="2,000">
            <text:p>2,000</text:p>
          </table:table-cell>
          <table:table-cell office:value-type="string" office:string-value="Ponds, Wildlife Photography">
            <text:p>Ponds, Wildlife Photography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oyote Basin">
            <text:p>Coyote Basin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5979">
            <text:p>35.5979</text:p>
          </table:table-cell>
          <table:table-cell office:value-type="float" office:value="-119.8776">
            <text:p>-119.8776</text:p>
          </table:table-cell>
          <table:table-cell office:value-type="string" office:string-value="1,500">
            <text:p>1,500</text:p>
          </table:table-cell>
          <table:table-cell office:value-type="string" office:string-value="Remote Camping, Wildlife">
            <text:p>Remote Camping,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Golden Valley">
            <text:p>Golden Valley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6.031">
            <text:p>36.031</text:p>
          </table:table-cell>
          <table:table-cell office:value-type="float" office:value="-119.4013">
            <text:p>-119.4013</text:p>
          </table:table-cell>
          <table:table-cell office:value-type="string" office:string-value="2,200">
            <text:p>2,200</text:p>
          </table:table-cell>
          <table:table-cell office:value-type="string" office:string-value="Desert Flora, Wildlife Viewing">
            <text:p>Desert Flora, Wildlife Viewing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Gays Creek">
            <text:p>Gays Creek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2.463">
            <text:p>32.463</text:p>
          </table:table-cell>
          <table:table-cell office:value-type="float" office:value="-112.675">
            <text:p>-112.675</text:p>
          </table:table-cell>
          <table:table-cell office:value-type="string" office:string-value="2,000">
            <text:p>2,000</text:p>
          </table:table-cell>
          <table:table-cell office:value-type="string" office:string-value="Wildlife Viewing, Hiking">
            <text:p>Wildlife Viewing, Hiking</text:p>
          </table:table-cell>
          <table:table-cell office:value-type="string" office:string-value="Fall/Spring">
            <text:p>Fall/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Buyer Lake">
            <text:p>Buyer Lake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6892">
            <text:p>35.6892</text:p>
          </table:table-cell>
          <table:table-cell office:value-type="float" office:value="-116.878">
            <text:p>-116.878</text:p>
          </table:table-cell>
          <table:table-cell office:value-type="string" office:string-value="2,500">
            <text:p>2,500</text:p>
          </table:table-cell>
          <table:table-cell office:value-type="string" office:string-value="Fishing, Wildlife">
            <text:p>Fishing,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and Valley">
            <text:p>Sand Valley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7695">
            <text:p>35.7695</text:p>
          </table:table-cell>
          <table:table-cell office:value-type="float" office:value="-117.45">
            <text:p>-117.45</text:p>
          </table:table-cell>
          <table:table-cell office:value-type="string" office:string-value="4,000">
            <text:p>4,000</text:p>
          </table:table-cell>
          <table:table-cell office:value-type="string" office:string-value="Sand Dunes, Photography">
            <text:p>Sand Dunes, Photography</text:p>
          </table:table-cell>
          <table:table-cell office:value-type="string" office:string-value="Fall/Winter">
            <text:p>Fall/Wint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No Name Point">
            <text:p>No Name Point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37.0937">
            <text:p>37.0937</text:p>
          </table:table-cell>
          <table:table-cell office:value-type="float" office:value="-109.2027">
            <text:p>-109.2027</text:p>
          </table:table-cell>
          <table:table-cell office:value-type="string" office:string-value="5,300">
            <text:p>5,300</text:p>
          </table:table-cell>
          <table:table-cell office:value-type="string" office:string-value="Hiking, Scenic Views">
            <text:p>Hiking, Scenic Views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Boquillas Canyon">
            <text:p>Boquillas Canyon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float" office:value="29.3102">
            <text:p>29.3102</text:p>
          </table:table-cell>
          <table:table-cell office:value-type="float" office:value="-103.6649">
            <text:p>-103.6649</text:p>
          </table:table-cell>
          <table:table-cell office:value-type="string" office:string-value="1,800">
            <text:p>1,800</text:p>
          </table:table-cell>
          <table:table-cell office:value-type="string" office:string-value="Canyoning, Hiking">
            <text:p>Canyoning, Hik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ovatter Road Ranch">
            <text:p>Hovatter Road Ranch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6448">
            <text:p>35.6448</text:p>
          </table:table-cell>
          <table:table-cell office:value-type="float" office:value="-116.7698">
            <text:p>-116.7698</text:p>
          </table:table-cell>
          <table:table-cell office:value-type="string" office:string-value="2,900">
            <text:p>2,900</text:p>
          </table:table-cell>
          <table:table-cell office:value-type="string" office:string-value="Ranching Views, Wildlife">
            <text:p>Ranching Views,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El Centro">
            <text:p>El Centro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2.7854">
            <text:p>32.7854</text:p>
          </table:table-cell>
          <table:table-cell office:value-type="float" office:value="-115.5634">
            <text:p>-115.5634</text:p>
          </table:table-cell>
          <table:table-cell office:value-type="string" office:string-value="-50">
            <text:p>-50</text:p>
          </table:table-cell>
          <table:table-cell office:value-type="string" office:string-value="Desert Flora, Farming">
            <text:p>Desert Flora, Farming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Gibson Dam">
            <text:p>Gibson Dam</text:p>
          </table:table-cell>
          <table:table-cell office:value-type="string" office:string-value="Montana">
            <text:p>Montana</text:p>
          </table:table-cell>
          <table:table-cell office:value-type="string" office:string-value="USA">
            <text:p>USA</text:p>
          </table:table-cell>
          <table:table-cell office:value-type="float" office:value="47.6719">
            <text:p>47.6719</text:p>
          </table:table-cell>
          <table:table-cell office:value-type="float" office:value="-111.5083">
            <text:p>-111.5083</text:p>
          </table:table-cell>
          <table:table-cell office:value-type="string" office:string-value="4,500">
            <text:p>4,500</text:p>
          </table:table-cell>
          <table:table-cell office:value-type="string" office:string-value="Camping, Fishing">
            <text:p>Camping, Fishing</text:p>
          </table:table-cell>
          <table:table-cell office:value-type="string" office:string-value="Summer">
            <text:p>Summ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Humboldt National Forest">
            <text:p>Humboldt National Forest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float" office:value="40.5853">
            <text:p>40.5853</text:p>
          </table:table-cell>
          <table:table-cell office:value-type="float" office:value="-116.992">
            <text:p>-116.992</text:p>
          </table:table-cell>
          <table:table-cell office:value-type="string" office:string-value="6,000">
            <text:p>6,000</text:p>
          </table:table-cell>
          <table:table-cell office:value-type="string" office:string-value="Wildlife, Hiking Trails">
            <text:p>Wildlife, Hiking Trails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Brushy Creek">
            <text:p>Brushy Cree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6.043">
            <text:p>36.043</text:p>
          </table:table-cell>
          <table:table-cell office:value-type="float" office:value="-118.1979">
            <text:p>-118.1979</text:p>
          </table:table-cell>
          <table:table-cell office:value-type="string" office:string-value="4,600">
            <text:p>4,600</text:p>
          </table:table-cell>
          <table:table-cell office:value-type="string" office:string-value="National Forest, Hiking">
            <text:p>National Forest, Hik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Tehachapi Mountains">
            <text:p>Tehachapi Mountain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1456">
            <text:p>35.1456</text:p>
          </table:table-cell>
          <table:table-cell office:value-type="float" office:value="-118.3464">
            <text:p>-118.3464</text:p>
          </table:table-cell>
          <table:table-cell office:value-type="string" office:string-value="4,000">
            <text:p>4,000</text:p>
          </table:table-cell>
          <table:table-cell office:value-type="string" office:string-value="Hiking, Scenic Views">
            <text:p>Hiking, Scenic Views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Little Sahara Recreation Area">
            <text:p>Little Sahara Recreation Area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39.3902">
            <text:p>39.3902</text:p>
          </table:table-cell>
          <table:table-cell office:value-type="float" office:value="-112.7016">
            <text:p>-112.7016</text:p>
          </table:table-cell>
          <table:table-cell office:value-type="string" office:string-value="5,000">
            <text:p>5,000</text:p>
          </table:table-cell>
          <table:table-cell office:value-type="string" office:string-value="Sand Dunes, ATV">
            <text:p>Sand Dunes, ATV</text:p>
          </table:table-cell>
          <table:table-cell office:value-type="string" office:string-value="Spring/Fall">
            <text:p>Spring/Fall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Owens Valley">
            <text:p>Owens Valley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7.2824">
            <text:p>37.2824</text:p>
          </table:table-cell>
          <table:table-cell office:value-type="float" office:value="-118.1553">
            <text:p>-118.1553</text:p>
          </table:table-cell>
          <table:table-cell office:value-type="string" office:string-value="4,000">
            <text:p>4,000</text:p>
          </table:table-cell>
          <table:table-cell office:value-type="string" office:string-value="Water Activities, Fishing">
            <text:p>Water Activities, Fishing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ierra Vista">
            <text:p>Sierra Vista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1.5549">
            <text:p>31.5549</text:p>
          </table:table-cell>
          <table:table-cell office:value-type="float" office:value="-110.2872">
            <text:p>-110.2872</text:p>
          </table:table-cell>
          <table:table-cell office:value-type="string" office:string-value="4,600">
            <text:p>4,600</text:p>
          </table:table-cell>
          <table:table-cell office:value-type="string" office:string-value="Desert Flora, Wildlife">
            <text:p>Desert Flora,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Wyoming">
            <text:p>Wyoming</text:p>
          </table:table-cell>
          <table:table-cell office:value-type="string" office:string-value="USA">
            <text:p>USA</text:p>
          </table:table-cell>
          <table:table-cell office:value-type="float" office:value="43.7904">
            <text:p>43.7904</text:p>
          </table:table-cell>
          <table:table-cell office:value-type="float" office:value="-110.6818">
            <text:p>-110.6818</text:p>
          </table:table-cell>
          <table:table-cell office:value-type="string" office:string-value="6,000">
            <text:p>6,000</text:p>
          </table:table-cell>
          <table:table-cell office:value-type="string" office:string-value="Mountain Scenery, Wildlife">
            <text:p>Mountain Scenery, Wildlife</text:p>
          </table:table-cell>
          <table:table-cell office:value-type="string" office:string-value="Summer">
            <text:p>Summ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Lava Beds National Monument">
            <text:p>Lava Beds National Monument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41.7253">
            <text:p>41.7253</text:p>
          </table:table-cell>
          <table:table-cell office:value-type="float" office:value="-121.4986">
            <text:p>-121.4986</text:p>
          </table:table-cell>
          <table:table-cell office:value-type="string" office:string-value="4,000">
            <text:p>4,000</text:p>
          </table:table-cell>
          <table:table-cell office:value-type="string" office:string-value="Lava Tubes, Caves">
            <text:p>Lava Tubes, Caves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Antelope Flat">
            <text:p>Antelope Flat</text:p>
          </table:table-cell>
          <table:table-cell office:value-type="string" office:string-value="Wyoming">
            <text:p>Wyoming</text:p>
          </table:table-cell>
          <table:table-cell office:value-type="string" office:string-value="USA">
            <text:p>USA</text:p>
          </table:table-cell>
          <table:table-cell office:value-type="float" office:value="42.6762">
            <text:p>42.6762</text:p>
          </table:table-cell>
          <table:table-cell office:value-type="float" office:value="-104.6459">
            <text:p>-104.6459</text:p>
          </table:table-cell>
          <table:table-cell office:value-type="string" office:string-value="4,000">
            <text:p>4,000</text:p>
          </table:table-cell>
          <table:table-cell office:value-type="string" office:string-value="Scenic Views, Wildlife">
            <text:p>Scenic Views,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astle Mountains">
            <text:p>Castle Mountain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4.0831">
            <text:p>34.0831</text:p>
          </table:table-cell>
          <table:table-cell office:value-type="float" office:value="-116.5303">
            <text:p>-116.5303</text:p>
          </table:table-cell>
          <table:table-cell office:value-type="string" office:string-value="2,800">
            <text:p>2,800</text:p>
          </table:table-cell>
          <table:table-cell office:value-type="string" office:string-value="Biking, Hiking Trails">
            <text:p>Biking, Hiking Trails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Kingston Peak">
            <text:p>Kingston Peak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float" office:value="39.7215">
            <text:p>39.7215</text:p>
          </table:table-cell>
          <table:table-cell office:value-type="float" office:value="-105.4806">
            <text:p>-105.4806</text:p>
          </table:table-cell>
          <table:table-cell office:value-type="string" office:string-value="12,000">
            <text:p>12,000</text:p>
          </table:table-cell>
          <table:table-cell office:value-type="string" office:string-value="High Passes, Hiking">
            <text:p>High Passes, Hiking</text:p>
          </table:table-cell>
          <table:table-cell office:value-type="string" office:string-value="Summer">
            <text:p>Summ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Eldorado Canyon State Park">
            <text:p>Eldorado Canyon State Park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float" office:value="40.0477">
            <text:p>40.0477</text:p>
          </table:table-cell>
          <table:table-cell office:value-type="float" office:value="-105.2982">
            <text:p>-105.2982</text:p>
          </table:table-cell>
          <table:table-cell office:value-type="string" office:string-value="5,900">
            <text:p>5,900</text:p>
          </table:table-cell>
          <table:table-cell office:value-type="string" office:string-value="Hiking, Climbing">
            <text:p>Hiking, Climbing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nchantments">
            <text:p>Enchantments</text:p>
          </table:table-cell>
          <table:table-cell office:value-type="string" office:string-value="Washington">
            <text:p>Washington</text:p>
          </table:table-cell>
          <table:table-cell office:value-type="string" office:string-value="USA">
            <text:p>USA</text:p>
          </table:table-cell>
          <table:table-cell office:value-type="float" office:value="47.2939">
            <text:p>47.2939</text:p>
          </table:table-cell>
          <table:table-cell office:value-type="float" office:value="-120.4032">
            <text:p>-120.4032</text:p>
          </table:table-cell>
          <table:table-cell office:value-type="string" office:string-value="5,000">
            <text:p>5,000</text:p>
          </table:table-cell>
          <table:table-cell office:value-type="string" office:string-value="Scenic Hiking">
            <text:p>Scenic Hiking</text:p>
          </table:table-cell>
          <table:table-cell office:value-type="string" office:string-value="Summer">
            <text:p>Summ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Windy Point">
            <text:p>Windy Point</text:p>
          </table:table-cell>
          <table:table-cell office:value-type="string" office:string-value="Oregon">
            <text:p>Oregon</text:p>
          </table:table-cell>
          <table:table-cell office:value-type="string" office:string-value="USA">
            <text:p>USA</text:p>
          </table:table-cell>
          <table:table-cell office:value-type="float" office:value="43.9251">
            <text:p>43.9251</text:p>
          </table:table-cell>
          <table:table-cell office:value-type="float" office:value="-119.4544">
            <text:p>-119.4544</text:p>
          </table:table-cell>
          <table:table-cell office:value-type="string" office:string-value="5,500">
            <text:p>5,500</text:p>
          </table:table-cell>
          <table:table-cell office:value-type="string" office:string-value="Hiking, Remote Camping">
            <text:p>Hiking, Remote Camping</text:p>
          </table:table-cell>
          <table:table-cell office:value-type="string" office:string-value="Summer">
            <text:p>Summ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Myakka River State Park">
            <text:p>Myakka River State Park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float" office:value="27.1869">
            <text:p>27.1869</text:p>
          </table:table-cell>
          <table:table-cell office:value-type="float" office:value="-82.3968">
            <text:p>-82.3968</text:p>
          </table:table-cell>
          <table:table-cell office:value-type="string" office:string-value="15">
            <text:p>15</text:p>
          </table:table-cell>
          <table:table-cell office:value-type="string" office:string-value="Swamps, Wildlife Interpretation">
            <text:p>Swamps, Wildlife Interpretation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aballo Lake State Park">
            <text:p>Caballo Lake State Park</text:p>
          </table:table-cell>
          <table:table-cell office:value-type="string" office:string-value="New Mexico">
            <text:p>New Mexico</text:p>
          </table:table-cell>
          <table:table-cell office:value-type="string" office:string-value="USA">
            <text:p>USA</text:p>
          </table:table-cell>
          <table:table-cell office:value-type="float" office:value="32.6704">
            <text:p>32.6704</text:p>
          </table:table-cell>
          <table:table-cell office:value-type="float" office:value="-107.384">
            <text:p>-107.384</text:p>
          </table:table-cell>
          <table:table-cell office:value-type="string" office:string-value="4,800">
            <text:p>4,800</text:p>
          </table:table-cell>
          <table:table-cell office:value-type="string" office:string-value="Fishing, Water Sports">
            <text:p>Fishing, Water Sport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Anza-Borrego Desert State Park: Borrego Palm Canyon">
            <text:p>Anza-Borrego Desert State Park: Borrego Palm Canyon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3.2269">
            <text:p>33.2269</text:p>
          </table:table-cell>
          <table:table-cell office:value-type="float" office:value="-116.4037">
            <text:p>-116.4037</text:p>
          </table:table-cell>
          <table:table-cell office:value-type="string" office:string-value="600">
            <text:p>600</text:p>
          </table:table-cell>
          <table:table-cell office:value-type="string" office:string-value="Palm Trees, Wildflowers">
            <text:p>Palm Trees, Wildflowers</text:p>
          </table:table-cell>
          <table:table-cell office:value-type="string" office:string-value="Spring">
            <text:p>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and Dunes National Recreation Area">
            <text:p>Sand Dunes National Recreation Area</text:p>
          </table:table-cell>
          <table:table-cell office:value-type="string" office:string-value="Idaho">
            <text:p>Idaho</text:p>
          </table:table-cell>
          <table:table-cell office:value-type="string" office:string-value="USA">
            <text:p>USA</text:p>
          </table:table-cell>
          <table:table-cell office:value-type="float" office:value="43.7319">
            <text:p>43.7319</text:p>
          </table:table-cell>
          <table:table-cell office:value-type="float" office:value="-113.4702">
            <text:p>-113.4702</text:p>
          </table:table-cell>
          <table:table-cell office:value-type="string" office:string-value="5,000">
            <text:p>5,000</text:p>
          </table:table-cell>
          <table:table-cell office:value-type="string" office:string-value="Dunes, Sports">
            <text:p>Dunes, Sports</text:p>
          </table:table-cell>
          <table:table-cell office:value-type="string" office:string-value="Spring">
            <text:p>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Vermilion Cliffs National Monument">
            <text:p>Vermilion Cliffs National Monument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6.1791">
            <text:p>36.1791</text:p>
          </table:table-cell>
          <table:table-cell office:value-type="float" office:value="-112.0275">
            <text:p>-112.0275</text:p>
          </table:table-cell>
          <table:table-cell office:value-type="string" office:string-value="5,000">
            <text:p>5,000</text:p>
          </table:table-cell>
          <table:table-cell office:value-type="string" office:string-value="Scenic Drive, Wildlife">
            <text:p>Scenic Drive, Wildlife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equoia National Park">
            <text:p>Sequoia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6.4864">
            <text:p>36.4864</text:p>
          </table:table-cell>
          <table:table-cell office:value-type="float" office:value="-118.5658">
            <text:p>-118.5658</text:p>
          </table:table-cell>
          <table:table-cell office:value-type="string" office:string-value="7,000">
            <text:p>7,000</text:p>
          </table:table-cell>
          <table:table-cell office:value-type="string" office:string-value="Giants Trees, Hiking">
            <text:p>Giants Trees, Hik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Tremont Lake">
            <text:p>Tremont Lake</text:p>
          </table:table-cell>
          <table:table-cell office:value-type="string" office:string-value="Maine">
            <text:p>Maine</text:p>
          </table:table-cell>
          <table:table-cell office:value-type="string" office:string-value="USA">
            <text:p>USA</text:p>
          </table:table-cell>
          <table:table-cell office:value-type="float" office:value="44.2053">
            <text:p>44.2053</text:p>
          </table:table-cell>
          <table:table-cell office:value-type="float" office:value="-68.5856">
            <text:p>-68.5856</text:p>
          </table:table-cell>
          <table:table-cell office:value-type="string" office:string-value="1,200">
            <text:p>1,200</text:p>
          </table:table-cell>
          <table:table-cell office:value-type="string" office:string-value="Fishing, Scenic Views">
            <text:p>Fishing, Scenic Views</text:p>
          </table:table-cell>
          <table:table-cell office:value-type="string" office:string-value="Summer ">
            <text:p>Summer 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Holden Beach">
            <text:p>Holden Beach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USA">
            <text:p>USA</text:p>
          </table:table-cell>
          <table:table-cell office:value-type="float" office:value="33.9043">
            <text:p>33.9043</text:p>
          </table:table-cell>
          <table:table-cell office:value-type="float" office:value="-78.1628">
            <text:p>-78.1628</text:p>
          </table:table-cell>
          <table:table-cell office:value-type="string" office:string-value="10">
            <text:p>10</text:p>
          </table:table-cell>
          <table:table-cell office:value-type="string" office:string-value="Beach Camping, Water Sports">
            <text:p>Beach Camping, Water Sports</text:p>
          </table:table-cell>
          <table:table-cell office:value-type="string" office:string-value="Summer">
            <text:p>Summ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now Canyon State Park">
            <text:p>Snow Canyon State Park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37.2007">
            <text:p>37.2007</text:p>
          </table:table-cell>
          <table:table-cell office:value-type="float" office:value="-113.5858">
            <text:p>-113.5858</text:p>
          </table:table-cell>
          <table:table-cell office:value-type="string" office:string-value="3,000">
            <text:p>3,000</text:p>
          </table:table-cell>
          <table:table-cell office:value-type="string" office:string-value="Beautiful Trails, Rock Formations">
            <text:p>Beautiful Trails, Rock Formations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aprock Canyons">
            <text:p>Caprock Canyons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float" office:value="34.3579">
            <text:p>34.3579</text:p>
          </table:table-cell>
          <table:table-cell office:value-type="float" office:value="-100.4944">
            <text:p>-100.4944</text:p>
          </table:table-cell>
          <table:table-cell office:value-type="string" office:string-value="2,200">
            <text:p>2,200</text:p>
          </table:table-cell>
          <table:table-cell office:value-type="string" office:string-value="Bison Viewing, Hiking">
            <text:p>Bison Viewing, Hik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an Juan National Forest">
            <text:p>San Juan National Forest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float" office:value="37.4173">
            <text:p>37.4173</text:p>
          </table:table-cell>
          <table:table-cell office:value-type="float" office:value="-107.4619">
            <text:p>-107.4619</text:p>
          </table:table-cell>
          <table:table-cell office:value-type="string" office:string-value="6,000">
            <text:p>6,000</text:p>
          </table:table-cell>
          <table:table-cell office:value-type="string" office:string-value="Waterfalls, Scenic Views">
            <text:p>Waterfalls, Scenic Views</text:p>
          </table:table-cell>
          <table:table-cell office:value-type="string" office:string-value="Summer">
            <text:p>Summ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Lake Havasu State Park">
            <text:p>Lake Havasu State Park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4.5">
            <text:p>34.5</text:p>
          </table:table-cell>
          <table:table-cell office:value-type="float" office:value="-114.3337">
            <text:p>-114.3337</text:p>
          </table:table-cell>
          <table:table-cell office:value-type="string" office:string-value="800">
            <text:p>800</text:p>
          </table:table-cell>
          <table:table-cell office:value-type="string" office:string-value="Water Activities, Camping">
            <text:p>Water Activities, Camp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Red Rock Lakes National Wildlife Refuge">
            <text:p>Red Rock Lakes National Wildlife Refuge</text:p>
          </table:table-cell>
          <table:table-cell office:value-type="string" office:string-value="Montana">
            <text:p>Montana</text:p>
          </table:table-cell>
          <table:table-cell office:value-type="string" office:string-value="USA">
            <text:p>USA</text:p>
          </table:table-cell>
          <table:table-cell office:value-type="float" office:value="44.8437">
            <text:p>44.8437</text:p>
          </table:table-cell>
          <table:table-cell office:value-type="float" office:value="-112.8368">
            <text:p>-112.8368</text:p>
          </table:table-cell>
          <table:table-cell office:value-type="string" office:string-value="5,300">
            <text:p>5,300</text:p>
          </table:table-cell>
          <table:table-cell office:value-type="string" office:string-value="Birdwatching, Fishing">
            <text:p>Birdwatching, Fishing</text:p>
          </table:table-cell>
          <table:table-cell office:value-type="string" office:string-value="Summer">
            <text:p>Summ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Vicksburg National Military Park">
            <text:p>Vicksburg National Military Park</text:p>
          </table:table-cell>
          <table:table-cell office:value-type="string" office:string-value="Mississippi">
            <text:p>Mississippi</text:p>
          </table:table-cell>
          <table:table-cell office:value-type="string" office:string-value="USA">
            <text:p>USA</text:p>
          </table:table-cell>
          <table:table-cell office:value-type="float" office:value="32.3874">
            <text:p>32.3874</text:p>
          </table:table-cell>
          <table:table-cell office:value-type="float" office:value="-90.8714">
            <text:p>-90.8714</text:p>
          </table:table-cell>
          <table:table-cell office:value-type="string" office:string-value="300">
            <text:p>300</text:p>
          </table:table-cell>
          <table:table-cell office:value-type="string" office:string-value="Historical Significance">
            <text:p>Historical Significance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oldiers Delight Natural Environment Area">
            <text:p>Soldiers Delight Natural Environment Area</text:p>
          </table:table-cell>
          <table:table-cell office:value-type="string" office:string-value="Maryland">
            <text:p>Maryland</text:p>
          </table:table-cell>
          <table:table-cell office:value-type="string" office:string-value="USA">
            <text:p>USA</text:p>
          </table:table-cell>
          <table:table-cell office:value-type="float" office:value="39.5098">
            <text:p>39.5098</text:p>
          </table:table-cell>
          <table:table-cell office:value-type="float" office:value="-76.7602">
            <text:p>-76.7602</text:p>
          </table:table-cell>
          <table:table-cell office:value-type="string" office:string-value="500">
            <text:p>500</text:p>
          </table:table-cell>
          <table:table-cell office:value-type="string" office:string-value="Hiking, Geological Sites">
            <text:p>Hiking, Geological Site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Hatteras Island">
            <text:p>Hatteras Island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USA">
            <text:p>USA</text:p>
          </table:table-cell>
          <table:table-cell office:value-type="float" office:value="35.2549">
            <text:p>35.2549</text:p>
          </table:table-cell>
          <table:table-cell office:value-type="float" office:value="-75.4959">
            <text:p>-75.4959</text:p>
          </table:table-cell>
          <table:table-cell office:value-type="string" office:string-value="5">
            <text:p>5</text:p>
          </table:table-cell>
          <table:table-cell office:value-type="string" office:string-value="Beach Access, Camping">
            <text:p>Beach Access, Camping</text:p>
          </table:table-cell>
          <table:table-cell office:value-type="string" office:string-value="Summer">
            <text:p>Summ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alt Flats">
            <text:p>Salt Flats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float" office:value="40.6454">
            <text:p>40.6454</text:p>
          </table:table-cell>
          <table:table-cell office:value-type="float" office:value="-113.2686">
            <text:p>-113.2686</text:p>
          </table:table-cell>
          <table:table-cell office:value-type="string" office:string-value="4,200">
            <text:p>4,200</text:p>
          </table:table-cell>
          <table:table-cell office:value-type="string" office:string-value="Unique Landscapes, Photography">
            <text:p>Unique Landscapes, Photography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Pleasant Valley">
            <text:p>Pleasant Valley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3456">
            <text:p>35.3456</text:p>
          </table:table-cell>
          <table:table-cell office:value-type="float" office:value="-118.1109">
            <text:p>-118.1109</text:p>
          </table:table-cell>
          <table:table-cell office:value-type="string" office:string-value="2,500">
            <text:p>2,500</text:p>
          </table:table-cell>
          <table:table-cell office:value-type="string" office:string-value="Fishing, Outdoor Activities">
            <text:p>Fishing, Outdoor Activitie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Fort McDeknsey State Park">
            <text:p>Fort McDeknsey State Park</text:p>
          </table:table-cell>
          <table:table-cell office:value-type="string" office:string-value="Nebraska">
            <text:p>Nebraska</text:p>
          </table:table-cell>
          <table:table-cell office:value-type="string" office:string-value="USA">
            <text:p>USA</text:p>
          </table:table-cell>
          <table:table-cell office:value-type="float" office:value="41.1849">
            <text:p>41.1849</text:p>
          </table:table-cell>
          <table:table-cell office:value-type="float" office:value="-102.3913">
            <text:p>-102.3913</text:p>
          </table:table-cell>
          <table:table-cell office:value-type="string" office:string-value="3,900">
            <text:p>3,900</text:p>
          </table:table-cell>
          <table:table-cell office:value-type="string" office:string-value="Hiking, Fishing">
            <text:p>Hiking, Fishing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Rio Grande Wild and Scenic River">
            <text:p>Rio Grande Wild and Scenic River</text:p>
          </table:table-cell>
          <table:table-cell office:value-type="string" office:string-value="Texas">
            <text:p>Texas</text:p>
          </table:table-cell>
          <table:table-cell office:value-type="string" office:string-value="USA">
            <text:p>USA</text:p>
          </table:table-cell>
          <table:table-cell office:value-type="float" office:value="29.248">
            <text:p>29.248</text:p>
          </table:table-cell>
          <table:table-cell office:value-type="float" office:value="-104.8521">
            <text:p>-104.8521</text:p>
          </table:table-cell>
          <table:table-cell office:value-type="string" office:string-value="3,600">
            <text:p>3,600</text:p>
          </table:table-cell>
          <table:table-cell office:value-type="string" office:string-value="Rivers, Hiking">
            <text:p>Rivers, Hiking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Highway 1 Coastal Route">
            <text:p>Highway 1 Coastal Route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6.1745">
            <text:p>36.1745</text:p>
          </table:table-cell>
          <table:table-cell office:value-type="float" office:value="-121.1935">
            <text:p>-121.1935</text:p>
          </table:table-cell>
          <table:table-cell office:value-type="string" office:string-value="800">
            <text:p>800</text:p>
          </table:table-cell>
          <table:table-cell office:value-type="string" office:string-value="Scenic Drives, Beaches">
            <text:p>Scenic Drives, Beache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Lake Mead National Recreation Area: Boulder Beach">
            <text:p>Lake Mead National Recreation Area: Boulder Beach</text:p>
          </table:table-cell>
          <table:table-cell office:value-type="string" office:string-value="Nevada">
            <text:p>Nevada</text:p>
          </table:table-cell>
          <table:table-cell office:value-type="string" office:string-value="USA">
            <text:p>USA</text:p>
          </table:table-cell>
          <table:table-cell office:value-type="float" office:value="36.0862">
            <text:p>36.0862</text:p>
          </table:table-cell>
          <table:table-cell office:value-type="float" office:value="-114.8878">
            <text:p>-114.8878</text:p>
          </table:table-cell>
          <table:table-cell office:value-type="string" office:string-value="1,500">
            <text:p>1,500</text:p>
          </table:table-cell>
          <table:table-cell office:value-type="string" office:string-value="Picnicking, Swimming">
            <text:p>Picnicking, Swimming</text:p>
          </table:table-cell>
          <table:table-cell office:value-type="string" office:string-value="Summer">
            <text:p>Summer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Death Valley National Park: Badwater Basin">
            <text:p>Death Valley National Park: Badwater Basin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6.25">
            <text:p>36.25</text:p>
          </table:table-cell>
          <table:table-cell office:value-type="float" office:value="-116.825">
            <text:p>-116.825</text:p>
          </table:table-cell>
          <table:table-cell office:value-type="string" office:string-value="-282">
            <text:p>-282</text:p>
          </table:table-cell>
          <table:table-cell office:value-type="string" office:string-value="Lowest Point in North America">
            <text:p>Lowest Point in North America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Mount Rainier National Park">
            <text:p>Mount Rainier National Park</text:p>
          </table:table-cell>
          <table:table-cell office:value-type="string" office:string-value="Washington">
            <text:p>Washington</text:p>
          </table:table-cell>
          <table:table-cell office:value-type="string" office:string-value="USA">
            <text:p>USA</text:p>
          </table:table-cell>
          <table:table-cell office:value-type="float" office:value="46.8797">
            <text:p>46.8797</text:p>
          </table:table-cell>
          <table:table-cell office:value-type="float" office:value="-121.7269">
            <text:p>-121.7269</text:p>
          </table:table-cell>
          <table:table-cell office:value-type="string" office:string-value="5,400">
            <text:p>5,400</text:p>
          </table:table-cell>
          <table:table-cell office:value-type="string" office:string-value="Snow-Capped Peaks, Hiking">
            <text:p>Snow-Capped Peaks, Hiking</text:p>
          </table:table-cell>
          <table:table-cell office:value-type="string" office:string-value="Summer">
            <text:p>Summ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Colorado">
            <text:p>Colorado</text:p>
          </table:table-cell>
          <table:table-cell office:value-type="string" office:string-value="USA">
            <text:p>USA</text:p>
          </table:table-cell>
          <table:table-cell office:value-type="float" office:value="40.3428">
            <text:p>40.3428</text:p>
          </table:table-cell>
          <table:table-cell office:value-type="float" office:value="-105.6836">
            <text:p>-105.6836</text:p>
          </table:table-cell>
          <table:table-cell office:value-type="string" office:string-value="7,500">
            <text:p>7,500</text:p>
          </table:table-cell>
          <table:table-cell office:value-type="string" office:string-value="Mountain Views, Wildlife">
            <text:p>Mountain Views, Wildlife</text:p>
          </table:table-cell>
          <table:table-cell office:value-type="string" office:string-value="Summer">
            <text:p>Summ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Tonto National Forest: Apache Lake">
            <text:p>Tonto National Forest: Apache Lake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3.4705">
            <text:p>33.4705</text:p>
          </table:table-cell>
          <table:table-cell office:value-type="float" office:value="-111.455">
            <text:p>-111.455</text:p>
          </table:table-cell>
          <table:table-cell office:value-type="string" office:string-value="2,000">
            <text:p>2,000</text:p>
          </table:table-cell>
          <table:table-cell office:value-type="string" office:string-value="Boating, Fishing">
            <text:p>Boating, Fishing</text:p>
          </table:table-cell>
          <table:table-cell office:value-type="string" office:string-value="Spring/Fall">
            <text:p>Spring/Fall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ierra National Forest">
            <text:p>Sierra National Forest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7.1805">
            <text:p>37.1805</text:p>
          </table:table-cell>
          <table:table-cell office:value-type="float" office:value="-119.3948">
            <text:p>-119.3948</text:p>
          </table:table-cell>
          <table:table-cell office:value-type="string" office:string-value="3,000">
            <text:p>3,000</text:p>
          </table:table-cell>
          <table:table-cell office:value-type="string" office:string-value="Forested Mountains, Waterfalls">
            <text:p>Forested Mountains, Waterfalls</text:p>
          </table:table-cell>
          <table:table-cell office:value-type="string" office:string-value="Summer">
            <text:p>Summer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Vermilion Cliffs National Monument: Buckskin Gulch">
            <text:p>Vermilion Cliffs National Monument: Buckskin Gulch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float" office:value="36.2475">
            <text:p>36.2475</text:p>
          </table:table-cell>
          <table:table-cell office:value-type="float" office:value="-112.0291">
            <text:p>-112.0291</text:p>
          </table:table-cell>
          <table:table-cell office:value-type="string" office:string-value="5,500">
            <text:p>5,500</text:p>
          </table:table-cell>
          <table:table-cell office:value-type="string" office:string-value="Canyons, Hiking">
            <text:p>Canyons, Hiking</text:p>
          </table:table-cell>
          <table:table-cell office:value-type="string" office:string-value="Fall/Spring">
            <text:p>Fall/Spring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Desert Hot Springs">
            <text:p>Desert Hot Spring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3.9581">
            <text:p>33.9581</text:p>
          </table:table-cell>
          <table:table-cell office:value-type="float" office:value="-116.5376">
            <text:p>-116.5376</text:p>
          </table:table-cell>
          <table:table-cell office:value-type="string" office:string-value="1,300">
            <text:p>1,300</text:p>
          </table:table-cell>
          <table:table-cell office:value-type="string" office:string-value="Hot Springs, Mining History">
            <text:p>Hot Springs, Mining History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Paso Robles Vineyards">
            <text:p>Paso Robles Vineyards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6127">
            <text:p>35.6127</text:p>
          </table:table-cell>
          <table:table-cell office:value-type="float" office:value="-120.688">
            <text:p>-120.688</text:p>
          </table:table-cell>
          <table:table-cell office:value-type="string" office:string-value="1,000">
            <text:p>1,000</text:p>
          </table:table-cell>
          <table:table-cell office:value-type="string" office:string-value="Wine Country, Outdoor Activities">
            <text:p>Wine Country, Outdoor Activities</text:p>
          </table:table-cell>
          <table:table-cell office:value-type="string" office:string-value="Year-Round">
            <text:p>Year-Round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raters of the Moon National Monument">
            <text:p>Craters of the Moon National Monument</text:p>
          </table:table-cell>
          <table:table-cell office:value-type="string" office:string-value="Idaho">
            <text:p>Idaho</text:p>
          </table:table-cell>
          <table:table-cell office:value-type="string" office:string-value="USA">
            <text:p>USA</text:p>
          </table:table-cell>
          <table:table-cell office:value-type="float" office:value="43.4267">
            <text:p>43.4267</text:p>
          </table:table-cell>
          <table:table-cell office:value-type="float" office:value="-113.3994">
            <text:p>-113.3994</text:p>
          </table:table-cell>
          <table:table-cell office:value-type="string" office:string-value="5,600">
            <text:p>5,600</text:p>
          </table:table-cell>
          <table:table-cell office:value-type="string" office:string-value="Volcanic Landscape, Hiking">
            <text:p>Volcanic Landscape, Hiking</text:p>
          </table:table-cell>
          <table:table-cell office:value-type="string" office:string-value="Year-Round">
            <text:p>Year-Round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Table Mountain">
            <text:p>Table Mountain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float" office:value="35.52">
            <text:p>35.52</text:p>
          </table:table-cell>
          <table:table-cell office:value-type="float" office:value="-116.3711">
            <text:p>-116.3711</text:p>
          </table:table-cell>
          <table:table-cell office:value-type="string" office:string-value="2,000">
            <text:p>2,000</text:p>
          </table:table-cell>
          <table:table-cell office:value-type="string" office:string-value="Hiking, Scenic Views">
            <text:p>Hiking, Scenic Views</text:p>
          </table:table-cell>
          <table:table-cell office:value-type="string" office:string-value="Fall/Spring">
            <text:p>Fall/Spring</text:p>
          </table:table-cell>
          <table:table-cell office:value-type="string" office:string-value="No">
            <text:p>No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New River Gorge">
            <text:p>New River Gorge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USA">
            <text:p>USA</text:p>
          </table:table-cell>
          <table:table-cell office:value-type="float" office:value="38.222">
            <text:p>38.222</text:p>
          </table:table-cell>
          <table:table-cell office:value-type="float" office:value="-81.0846">
            <text:p>-81.0846</text:p>
          </table:table-cell>
          <table:table-cell office:value-type="string" office:string-value="1,450">
            <text:p>1,450</text:p>
          </table:table-cell>
          <table:table-cell office:value-type="string" office:string-value="Climbing, Scenic Views">
            <text:p>Climbing, Scenic Views</text:p>
          </table:table-cell>
          <table:table-cell office:value-type="string" office:string-value="Summer">
            <text:p>Summer</text:p>
          </table:table-cell>
          <table:table-cell office:value-type="string" office:string-value="Yes">
            <text:p>Y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