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Storage Solution">
            <text:p>Storage Solution</text:p>
          </table:table-cell>
          <table:table-cell table:style-name="pd1" office:value-type="string" office:string-value="Type">
            <text:p>Type</text:p>
          </table:table-cell>
          <table:table-cell table:style-name="pd1" office:value-type="string" office:string-value="Protocol">
            <text:p>Protocol</text:p>
          </table:table-cell>
          <table:table-cell table:style-name="pd1" office:value-type="string" office:string-value="Platform">
            <text:p>Platform</text:p>
          </table:table-cell>
          <table:table-cell table:style-name="pd1" office:value-type="string" office:string-value="Description">
            <text:p>Descrip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IPFS">
            <text:p>IPFS</text:p>
          </table:table-cell>
          <table:table-cell office:value-type="string" office:string-value="P2P File Storage">
            <text:p>P2P File Storage</text:p>
          </table:table-cell>
          <table:table-cell office:value-type="string" office:string-value="IPFS">
            <text:p>IPFS</text:p>
          </table:table-cell>
          <table:table-cell office:value-type="string" office:string-value="Multichain">
            <text:p>Multichain</text:p>
          </table:table-cell>
          <table:table-cell office:value-type="string" office:string-value="InterPlanetary File System, decentralized, content-addressable storage.">
            <text:p>InterPlanetary File System, decentralized, content-addressable storage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Storj">
            <text:p>Storj</text:p>
          </table:table-cell>
          <table:table-cell office:value-type="string" office:string-value="Cloud Storage">
            <text:p>Cloud Storage</text:p>
          </table:table-cell>
          <table:table-cell office:value-type="string" office:string-value="Tardigrade">
            <text:p>Tardigrade</text:p>
          </table:table-cell>
          <table:table-cell office:value-type="string" office:string-value="Multichain">
            <text:p>Multichain</text:p>
          </table:table-cell>
          <table:table-cell office:value-type="string" office:string-value="Decentralized cloud storage platform with a user-friendly interface.">
            <text:p>Decentralized cloud storage platform with a user-friendly interface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Sia">
            <text:p>Sia</text:p>
          </table:table-cell>
          <table:table-cell office:value-type="string" office:string-value="P2P Storage">
            <text:p>P2P Storage</text:p>
          </table:table-cell>
          <table:table-cell office:value-type="string" office:string-value="Sia">
            <text:p>Sia</text:p>
          </table:table-cell>
          <table:table-cell office:value-type="string" office:string-value="Multichain">
            <text:p>Multichain</text:p>
          </table:table-cell>
          <table:table-cell office:value-type="string" office:string-value="A decentralized storage platform that utilizes blockchain technology.">
            <text:p>A decentralized storage platform that utilizes blockchain technology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Filecoin">
            <text:p>Filecoin</text:p>
          </table:table-cell>
          <table:table-cell office:value-type="string" office:string-value="Blockchain Storage">
            <text:p>Blockchain Storage</text:p>
          </table:table-cell>
          <table:table-cell office:value-type="string" office:string-value="Filecoin">
            <text:p>Filecoin</text:p>
          </table:table-cell>
          <table:table-cell office:value-type="string" office:string-value="Blockchain">
            <text:p>Blockchain</text:p>
          </table:table-cell>
          <table:table-cell office:value-type="string" office:string-value="Incentivized storage network that allows users to rent out their unused hard drive space.">
            <text:p>Incentivized storage network that allows users to rent out their unused hard drive space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Arweave">
            <text:p>Arweave</text:p>
          </table:table-cell>
          <table:table-cell office:value-type="string" office:string-value="Permanent Storage">
            <text:p>Permanent Storage</text:p>
          </table:table-cell>
          <table:table-cell office:value-type="string" office:string-value="Arweave">
            <text:p>Arweave</text:p>
          </table:table-cell>
          <table:table-cell office:value-type="string" office:string-value="Blockchain">
            <text:p>Blockchain</text:p>
          </table:table-cell>
          <table:table-cell office:value-type="string" office:string-value="A decentralized permanent storage solution that pays for content permanence.">
            <text:p>A decentralized permanent storage solution that pays for content permanence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Ethereum Swarm">
            <text:p>Ethereum Swarm</text:p>
          </table:table-cell>
          <table:table-cell office:value-type="string" office:string-value="P2P Storage">
            <text:p>P2P Storage</text:p>
          </table:table-cell>
          <table:table-cell office:value-type="string" office:string-value="Swarm">
            <text:p>Swarm</text:p>
          </table:table-cell>
          <table:table-cell office:value-type="string" office:string-value="Ethereum">
            <text:p>Ethereum</text:p>
          </table:table-cell>
          <table:table-cell office:value-type="string" office:string-value="A distributed file storage and sharing system for the Ethereum ecosystem.">
            <text:p>A distributed file storage and sharing system for the Ethereum ecosystem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Dat">
            <text:p>Dat</text:p>
          </table:table-cell>
          <table:table-cell office:value-type="string" office:string-value="P2P Storage">
            <text:p>P2P Storage</text:p>
          </table:table-cell>
          <table:table-cell office:value-type="string" office:string-value="Dat">
            <text:p>Dat</text:p>
          </table:table-cell>
          <table:table-cell office:value-type="string" office:string-value="Multichain">
            <text:p>Multichain</text:p>
          </table:table-cell>
          <table:table-cell office:value-type="string" office:string-value="A protocol for sharing data on the web, including real-time synchronization.">
            <text:p>A protocol for sharing data on the web, including real-time synchronization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BitTorrent">
            <text:p>BitTorrent</text:p>
          </table:table-cell>
          <table:table-cell office:value-type="string" office:string-value="P2P File Sharing">
            <text:p>P2P File Sharing</text:p>
          </table:table-cell>
          <table:table-cell office:value-type="string" office:string-value="BitTorrent">
            <text:p>BitTorrent</text:p>
          </table:table-cell>
          <table:table-cell office:value-type="string" office:string-value="Multichain">
            <text:p>Multichain</text:p>
          </table:table-cell>
          <table:table-cell office:value-type="string" office:string-value="Peer-to-peer file sharing protocol that utilizes a decentralized storage approach.">
            <text:p>Peer-to-peer file sharing protocol that utilizes a decentralized storage approach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ZeroNet">
            <text:p>ZeroNet</text:p>
          </table:table-cell>
          <table:table-cell office:value-type="string" office:string-value="P2P Website Hosting">
            <text:p>P2P Website Hosting</text:p>
          </table:table-cell>
          <table:table-cell office:value-type="string" office:string-value="ZeroNet">
            <text:p>ZeroNet</text:p>
          </table:table-cell>
          <table:table-cell office:value-type="string" office:string-value="Multichain">
            <text:p>Multichain</text:p>
          </table:table-cell>
          <table:table-cell office:value-type="string" office:string-value="A decentralized web platform that uses Bitcoin cryptography and BitTorrent technology.">
            <text:p>A decentralized web platform that uses Bitcoin cryptography and BitTorrent technology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Cloudflare R2">
            <text:p>Cloudflare R2</text:p>
          </table:table-cell>
          <table:table-cell office:value-type="string" office:string-value="Cloud Storage">
            <text:p>Cloud Storage</text:p>
          </table:table-cell>
          <table:table-cell office:value-type="string" office:string-value="Cloudflare">
            <text:p>Cloudflare</text:p>
          </table:table-cell>
          <table:table-cell office:value-type="string" office:string-value="Multichain">
            <text:p>Multichain</text:p>
          </table:table-cell>
          <table:table-cell office:value-type="string" office:string-value="Object storage system designed to be compatible with AWS S3.">
            <text:p>Object storage system designed to be compatible with AWS S3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Backblaze B2">
            <text:p>Backblaze B2</text:p>
          </table:table-cell>
          <table:table-cell office:value-type="string" office:string-value="Cloud Storage">
            <text:p>Cloud Storage</text:p>
          </table:table-cell>
          <table:table-cell office:value-type="string" office:string-value="Backblaze">
            <text:p>Backblaze</text:p>
          </table:table-cell>
          <table:table-cell office:value-type="string" office:string-value="Multichain">
            <text:p>Multichain</text:p>
          </table:table-cell>
          <table:table-cell office:value-type="string" office:string-value="Affordable cloud storage that provides an easy-to-use API.">
            <text:p>Affordable cloud storage that provides an easy-to-use API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Braindrop">
            <text:p>Braindrop</text:p>
          </table:table-cell>
          <table:table-cell office:value-type="string" office:string-value="P2P Sharing">
            <text:p>P2P Sharing</text:p>
          </table:table-cell>
          <table:table-cell office:value-type="string" office:string-value="Braindrop">
            <text:p>Braindrop</text:p>
          </table:table-cell>
          <table:table-cell office:value-type="string" office:string-value="Multichain">
            <text:p>Multichain</text:p>
          </table:table-cell>
          <table:table-cell office:value-type="string" office:string-value="A decentralized sharing network leveraging the power of blockchain.">
            <text:p>A decentralized sharing network leveraging the power of blockchain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IPFS Cluster">
            <text:p>IPFS Cluster</text:p>
          </table:table-cell>
          <table:table-cell office:value-type="string" office:string-value="P2P Storage">
            <text:p>P2P Storage</text:p>
          </table:table-cell>
          <table:table-cell office:value-type="string" office:string-value="IPFS">
            <text:p>IPFS</text:p>
          </table:table-cell>
          <table:table-cell office:value-type="string" office:string-value="Multichain">
            <text:p>Multichain</text:p>
          </table:table-cell>
          <table:table-cell office:value-type="string" office:string-value="Tool for orchestrating multiple IPFS nodes to create a resilient, redundant storage.">
            <text:p>Tool for orchestrating multiple IPFS nodes to create a resilient, redundant storage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Pinata">
            <text:p>Pinata</text:p>
          </table:table-cell>
          <table:table-cell office:value-type="string" office:string-value="IPFS Service">
            <text:p>IPFS Service</text:p>
          </table:table-cell>
          <table:table-cell office:value-type="string" office:string-value="Pinata">
            <text:p>Pinata</text:p>
          </table:table-cell>
          <table:table-cell office:value-type="string" office:string-value="Multichain">
            <text:p>Multichain</text:p>
          </table:table-cell>
          <table:table-cell office:value-type="string" office:string-value="Service to easily pin content on IPFS with additional features.">
            <text:p>Service to easily pin content on IPFS with additional features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Lambda">
            <text:p>Lambda</text:p>
          </table:table-cell>
          <table:table-cell office:value-type="string" office:string-value="Cloud Storage">
            <text:p>Cloud Storage</text:p>
          </table:table-cell>
          <table:table-cell office:value-type="string" office:string-value="Lambda">
            <text:p>Lambda</text:p>
          </table:table-cell>
          <table:table-cell office:value-type="string" office:string-value="Multichain">
            <text:p>Multichain</text:p>
          </table:table-cell>
          <table:table-cell office:value-type="string" office:string-value="File storage solution for developers focused on simplicity and speed.">
            <text:p>File storage solution for developers focused on simplicity and speed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Resilio Sync">
            <text:p>Resilio Sync</text:p>
          </table:table-cell>
          <table:table-cell office:value-type="string" office:string-value="P2P File Synchronization">
            <text:p>P2P File Synchronization</text:p>
          </table:table-cell>
          <table:table-cell office:value-type="string" office:string-value="Resilio">
            <text:p>Resilio</text:p>
          </table:table-cell>
          <table:table-cell office:value-type="string" office:string-value="Multichain">
            <text:p>Multichain</text:p>
          </table:table-cell>
          <table:table-cell office:value-type="string" office:string-value="Sync files across devices using P2P technology, no cloud required.">
            <text:p>Sync files across devices using P2P technology, no cloud required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Jotamot">
            <text:p>Jotamot</text:p>
          </table:table-cell>
          <table:table-cell office:value-type="string" office:string-value="P2P Storage">
            <text:p>P2P Storage</text:p>
          </table:table-cell>
          <table:table-cell office:value-type="string" office:string-value="Jotamot">
            <text:p>Jotamot</text:p>
          </table:table-cell>
          <table:table-cell office:value-type="string" office:string-value="Multichain">
            <text:p>Multichain</text:p>
          </table:table-cell>
          <table:table-cell office:value-type="string" office:string-value="A decentralized storage protocol designed for small files.">
            <text:p>A decentralized storage protocol designed for small files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Oraculos">
            <text:p>Oraculos</text:p>
          </table:table-cell>
          <table:table-cell office:value-type="string" office:string-value="Decentralized Database">
            <text:p>Decentralized Database</text:p>
          </table:table-cell>
          <table:table-cell office:value-type="string" office:string-value="Oraculos">
            <text:p>Oraculos</text:p>
          </table:table-cell>
          <table:table-cell office:value-type="string" office:string-value="Multichain">
            <text:p>Multichain</text:p>
          </table:table-cell>
          <table:table-cell office:value-type="string" office:string-value="A decentralized database solution tailored for dApps.">
            <text:p>A decentralized database solution tailored for dApps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Holochain">
            <text:p>Holochain</text:p>
          </table:table-cell>
          <table:table-cell office:value-type="string" office:string-value="Decentralized App Framework">
            <text:p>Decentralized App Framework</text:p>
          </table:table-cell>
          <table:table-cell office:value-type="string" office:string-value="Holochain">
            <text:p>Holochain</text:p>
          </table:table-cell>
          <table:table-cell office:value-type="string" office:string-value="Multichain">
            <text:p>Multichain</text:p>
          </table:table-cell>
          <table:table-cell office:value-type="string" office:string-value="Framework for building decentralized applications with local storage.">
            <text:p>Framework for building decentralized applications with local storage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Blockstack">
            <text:p>Blockstack</text:p>
          </table:table-cell>
          <table:table-cell office:value-type="string" office:string-value="Decentralized Identity and Storage">
            <text:p>Decentralized Identity and Storage</text:p>
          </table:table-cell>
          <table:table-cell office:value-type="string" office:string-value="Blockstack">
            <text:p>Blockstack</text:p>
          </table:table-cell>
          <table:table-cell office:value-type="string" office:string-value="Multichain">
            <text:p>Multichain</text:p>
          </table:table-cell>
          <table:table-cell office:value-type="string" office:string-value="Enables user-controlled apps with decentralized storage options.">
            <text:p>Enables user-controlled apps with decentralized storage options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Pinata Cloud">
            <text:p>Pinata Cloud</text:p>
          </table:table-cell>
          <table:table-cell office:value-type="string" office:string-value="IPFS Service">
            <text:p>IPFS Service</text:p>
          </table:table-cell>
          <table:table-cell office:value-type="string" office:string-value="Pinata Cloud">
            <text:p>Pinata Cloud</text:p>
          </table:table-cell>
          <table:table-cell office:value-type="string" office:string-value="Multichain">
            <text:p>Multichain</text:p>
          </table:table-cell>
          <table:table-cell office:value-type="string" office:string-value="Cloud services to manage and pin files on IPFS.">
            <text:p>Cloud services to manage and pin files on IPFS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Storium">
            <text:p>Storium</text:p>
          </table:table-cell>
          <table:table-cell office:value-type="string" office:string-value="Decentralized Gaming Files">
            <text:p>Decentralized Gaming Files</text:p>
          </table:table-cell>
          <table:table-cell office:value-type="string" office:string-value="Storium">
            <text:p>Storium</text:p>
          </table:table-cell>
          <table:table-cell office:value-type="string" office:string-value="Multichain">
            <text:p>Multichain</text:p>
          </table:table-cell>
          <table:table-cell office:value-type="string" office:string-value="P2P storage solution for gaming assets and files.">
            <text:p>P2P storage solution for gaming assets and files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Freenet">
            <text:p>Freenet</text:p>
          </table:table-cell>
          <table:table-cell office:value-type="string" office:string-value="Decentralized Internet">
            <text:p>Decentralized Internet</text:p>
          </table:table-cell>
          <table:table-cell office:value-type="string" office:string-value="Freenet">
            <text:p>Freenet</text:p>
          </table:table-cell>
          <table:table-cell office:value-type="string" office:string-value="Multichain">
            <text:p>Multichain</text:p>
          </table:table-cell>
          <table:table-cell office:value-type="string" office:string-value="A peer-to-peer platform for censorship-resistant web publishing.">
            <text:p>A peer-to-peer platform for censorship-resistant web publishing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Tardigrade">
            <text:p>Tardigrade</text:p>
          </table:table-cell>
          <table:table-cell office:value-type="string" office:string-value="Decentralized Cloud Storage">
            <text:p>Decentralized Cloud Storage</text:p>
          </table:table-cell>
          <table:table-cell office:value-type="string" office:string-value="Storj">
            <text:p>Storj</text:p>
          </table:table-cell>
          <table:table-cell office:value-type="string" office:string-value="Multichain">
            <text:p>Multichain</text:p>
          </table:table-cell>
          <table:table-cell office:value-type="string" office:string-value="A decentralized file storage solution by Storj networks.">
            <text:p>A decentralized file storage solution by Storj networks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OpenBazaar">
            <text:p>OpenBazaar</text:p>
          </table:table-cell>
          <table:table-cell office:value-type="string" office:string-value="Decentralized E-commerce">
            <text:p>Decentralized E-commerce</text:p>
          </table:table-cell>
          <table:table-cell office:value-type="string" office:string-value="OpenBazaar">
            <text:p>OpenBazaar</text:p>
          </table:table-cell>
          <table:table-cell office:value-type="string" office:string-value="Multichain">
            <text:p>Multichain</text:p>
          </table:table-cell>
          <table:table-cell office:value-type="string" office:string-value="Marketplace that allows users to trade directly without a third party.">
            <text:p>Marketplace that allows users to trade directly without a third party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CyberDeFi">
            <text:p>CyberDeFi</text:p>
          </table:table-cell>
          <table:table-cell office:value-type="string" office:string-value="P2P Storage and Finance">
            <text:p>P2P Storage and Finance</text:p>
          </table:table-cell>
          <table:table-cell office:value-type="string" office:string-value="CyberDeFi">
            <text:p>CyberDeFi</text:p>
          </table:table-cell>
          <table:table-cell office:value-type="string" office:string-value="Multichain">
            <text:p>Multichain</text:p>
          </table:table-cell>
          <table:table-cell office:value-type="string" office:string-value="Combines decentralized storage and finance with a decentralized protocol.">
            <text:p>Combines decentralized storage and finance with a decentralized protocol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Chainlink Files">
            <text:p>Chainlink Files</text:p>
          </table:table-cell>
          <table:table-cell office:value-type="string" office:string-value="Decentralized File Storage">
            <text:p>Decentralized File Storage</text:p>
          </table:table-cell>
          <table:table-cell office:value-type="string" office:string-value="Chainlink">
            <text:p>Chainlink</text:p>
          </table:table-cell>
          <table:table-cell office:value-type="string" office:string-value="Blockchain">
            <text:p>Blockchain</text:p>
          </table:table-cell>
          <table:table-cell office:value-type="string" office:string-value="Allows for secure storage and retrieval of data by oracles.">
            <text:p>Allows for secure storage and retrieval of data by oracles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NuCypher">
            <text:p>NuCypher</text:p>
          </table:table-cell>
          <table:table-cell office:value-type="string" office:string-value="Data Encryption and Storage">
            <text:p>Data Encryption and Storage</text:p>
          </table:table-cell>
          <table:table-cell office:value-type="string" office:string-value="NuCypher">
            <text:p>NuCypher</text:p>
          </table:table-cell>
          <table:table-cell office:value-type="string" office:string-value="Blockchain">
            <text:p>Blockchain</text:p>
          </table:table-cell>
          <table:table-cell office:value-type="string" office:string-value="Provides encryption services for decentralized storage solutions.">
            <text:p>Provides encryption services for decentralized storage solutions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ETHLend">
            <text:p>ETHLend</text:p>
          </table:table-cell>
          <table:table-cell office:value-type="string" office:string-value="Decentralized Lending with Storage">
            <text:p>Decentralized Lending with Storage</text:p>
          </table:table-cell>
          <table:table-cell office:value-type="string" office:string-value="ETHLend">
            <text:p>ETHLend</text:p>
          </table:table-cell>
          <table:table-cell office:value-type="string" office:string-value="Ethereum">
            <text:p>Ethereum</text:p>
          </table:table-cell>
          <table:table-cell office:value-type="string" office:string-value="Financial services on Ethereum with a focus on data ownership.">
            <text:p>Financial services on Ethereum with a focus on data ownership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DataScene">
            <text:p>DataScene</text:p>
          </table:table-cell>
          <table:table-cell office:value-type="string" office:string-value="Decentralized Data Protocol">
            <text:p>Decentralized Data Protocol</text:p>
          </table:table-cell>
          <table:table-cell office:value-type="string" office:string-value="DataScene">
            <text:p>DataScene</text:p>
          </table:table-cell>
          <table:table-cell office:value-type="string" office:string-value="Multichain">
            <text:p>Multichain</text:p>
          </table:table-cell>
          <table:table-cell office:value-type="string" office:string-value="Protocol for sharing and exchanging data securely in decentralized networks.">
            <text:p>Protocol for sharing and exchanging data securely in decentralized networks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AR Drive">
            <text:p>AR Drive</text:p>
          </table:table-cell>
          <table:table-cell office:value-type="string" office:string-value="Storage for AR Content">
            <text:p>Storage for AR Content</text:p>
          </table:table-cell>
          <table:table-cell office:value-type="string" office:string-value="AR Drive">
            <text:p>AR Drive</text:p>
          </table:table-cell>
          <table:table-cell office:value-type="string" office:string-value="Multichain">
            <text:p>Multichain</text:p>
          </table:table-cell>
          <table:table-cell office:value-type="string" office:string-value="Decentralized storage focused on augmented reality applications.">
            <text:p>Decentralized storage focused on augmented reality applications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DStorage">
            <text:p>DStorage</text:p>
          </table:table-cell>
          <table:table-cell office:value-type="string" office:string-value="Hybrid Cloud Storage">
            <text:p>Hybrid Cloud Storage</text:p>
          </table:table-cell>
          <table:table-cell office:value-type="string" office:string-value="DStorage">
            <text:p>DStorage</text:p>
          </table:table-cell>
          <table:table-cell office:value-type="string" office:string-value="Multichain">
            <text:p>Multichain</text:p>
          </table:table-cell>
          <table:table-cell office:value-type="string" office:string-value="Combines decentralized network with traditional cloud storage systems.">
            <text:p>Combines decentralized network with traditional cloud storage systems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Vultus">
            <text:p>Vultus</text:p>
          </table:table-cell>
          <table:table-cell office:value-type="string" office:string-value="Data Management">
            <text:p>Data Management</text:p>
          </table:table-cell>
          <table:table-cell office:value-type="string" office:string-value="Vultus">
            <text:p>Vultus</text:p>
          </table:table-cell>
          <table:table-cell office:value-type="string" office:string-value="Blockchain">
            <text:p>Blockchain</text:p>
          </table:table-cell>
          <table:table-cell office:value-type="string" office:string-value="Decentralized system for managing and storing data in blockchain.">
            <text:p>Decentralized system for managing and storing data in blockchain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Ocean Protocol">
            <text:p>Ocean Protocol</text:p>
          </table:table-cell>
          <table:table-cell office:value-type="string" office:string-value="Data Marketplace">
            <text:p>Data Marketplace</text:p>
          </table:table-cell>
          <table:table-cell office:value-type="string" office:string-value="Ocean">
            <text:p>Ocean</text:p>
          </table:table-cell>
          <table:table-cell office:value-type="string" office:string-value="Multichain">
            <text:p>Multichain</text:p>
          </table:table-cell>
          <table:table-cell office:value-type="string" office:string-value="Platform for seeking, sharing, and storing datasets securely.">
            <text:p>Platform for seeking, sharing, and storing datasets securely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Meshnet">
            <text:p>Meshnet</text:p>
          </table:table-cell>
          <table:table-cell office:value-type="string" office:string-value="Decentralized Networking+Storage">
            <text:p>Decentralized Networking+Storage</text:p>
          </table:table-cell>
          <table:table-cell office:value-type="string" office:string-value="Meshnet">
            <text:p>Meshnet</text:p>
          </table:table-cell>
          <table:table-cell office:value-type="string" office:string-value="Multichain">
            <text:p>Multichain</text:p>
          </table:table-cell>
          <table:table-cell office:value-type="string" office:string-value="Combines decentralized storage and networking into a single framework.">
            <text:p>Combines decentralized storage and networking into a single framework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GetCoin">
            <text:p>GetCoin</text:p>
          </table:table-cell>
          <table:table-cell office:value-type="string" office:string-value="P2P File Transfer">
            <text:p>P2P File Transfer</text:p>
          </table:table-cell>
          <table:table-cell office:value-type="string" office:string-value="GetCoin">
            <text:p>GetCoin</text:p>
          </table:table-cell>
          <table:table-cell office:value-type="string" office:string-value="Multichain">
            <text:p>Multichain</text:p>
          </table:table-cell>
          <table:table-cell office:value-type="string" office:string-value="A file sharing service allowing decentralized exchanges of cryptocurrencies.">
            <text:p>A file sharing service allowing decentralized exchanges of cryptocurrencies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spaceWISE">
            <text:p>spaceWISE</text:p>
          </table:table-cell>
          <table:table-cell office:value-type="string" office:string-value="Storage for IoT Devices">
            <text:p>Storage for IoT Devices</text:p>
          </table:table-cell>
          <table:table-cell office:value-type="string" office:string-value="spaceWISE">
            <text:p>spaceWISE</text:p>
          </table:table-cell>
          <table:table-cell office:value-type="string" office:string-value="Multichain">
            <text:p>Multichain</text:p>
          </table:table-cell>
          <table:table-cell office:value-type="string" office:string-value="A storage solution targeted towards IoT device data management.">
            <text:p>A storage solution targeted towards IoT device data management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Resumable.js">
            <text:p>Resumable.js</text:p>
          </table:table-cell>
          <table:table-cell office:value-type="string" office:string-value="P2P File Resumable Uploads">
            <text:p>P2P File Resumable Uploads</text:p>
          </table:table-cell>
          <table:table-cell office:value-type="string" office:string-value="Resumable.js">
            <text:p>Resumable.js</text:p>
          </table:table-cell>
          <table:table-cell office:value-type="string" office:string-value="Multichain">
            <text:p>Multichain</text:p>
          </table:table-cell>
          <table:table-cell office:value-type="string" office:string-value="JavaScript library for file uploads using decentralized technology.">
            <text:p>JavaScript library for file uploads using decentralized technology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Hyperledger Fabric">
            <text:p>Hyperledger Fabric</text:p>
          </table:table-cell>
          <table:table-cell office:value-type="string" office:string-value="Blockchain Storage Framework">
            <text:p>Blockchain Storage Framework</text:p>
          </table:table-cell>
          <table:table-cell office:value-type="string" office:string-value="Hyperledger">
            <text:p>Hyperledger</text:p>
          </table:table-cell>
          <table:table-cell office:value-type="string" office:string-value="Blockchain">
            <text:p>Blockchain</text:p>
          </table:table-cell>
          <table:table-cell office:value-type="string" office:string-value="Modular blockchain framework for enterprise solutions including storage.">
            <text:p>Modular blockchain framework for enterprise solutions including storage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Ocean Market">
            <text:p>Ocean Market</text:p>
          </table:table-cell>
          <table:table-cell office:value-type="string" office:string-value="Decentralized Data Marketplace">
            <text:p>Decentralized Data Marketplace</text:p>
          </table:table-cell>
          <table:table-cell office:value-type="string" office:string-value="Ocean Market">
            <text:p>Ocean Market</text:p>
          </table:table-cell>
          <table:table-cell office:value-type="string" office:string-value="Multichain">
            <text:p>Multichain</text:p>
          </table:table-cell>
          <table:table-cell office:value-type="string" office:string-value="A marketplace for data sharing and monetization using decentralized principles.">
            <text:p>A marketplace for data sharing and monetization using decentralized principles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Web3.Storage">
            <text:p>Web3.Storage</text:p>
          </table:table-cell>
          <table:table-cell office:value-type="string" office:string-value="Decentralized Web Storage">
            <text:p>Decentralized Web Storage</text:p>
          </table:table-cell>
          <table:table-cell office:value-type="string" office:string-value="Web3.Storage">
            <text:p>Web3.Storage</text:p>
          </table:table-cell>
          <table:table-cell office:value-type="string" office:string-value="Multichain">
            <text:p>Multichain</text:p>
          </table:table-cell>
          <table:table-cell office:value-type="string" office:string-value="Storage service designed for Web3 applications utilizing IPFS.">
            <text:p>Storage service designed for Web3 applications utilizing IPFS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Filebase">
            <text:p>Filebase</text:p>
          </table:table-cell>
          <table:table-cell office:value-type="string" office:string-value="File Storage for DApps">
            <text:p>File Storage for DApps</text:p>
          </table:table-cell>
          <table:table-cell office:value-type="string" office:string-value="Filebase">
            <text:p>Filebase</text:p>
          </table:table-cell>
          <table:table-cell office:value-type="string" office:string-value="Multichain">
            <text:p>Multichain</text:p>
          </table:table-cell>
          <table:table-cell office:value-type="string" office:string-value="Easy file storage for decentralized apps using various protocols.">
            <text:p>Easy file storage for decentralized apps using various protocol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Substratum">
            <text:p>Substratum</text:p>
          </table:table-cell>
          <table:table-cell office:value-type="string" office:string-value="Decentralized Hosting">
            <text:p>Decentralized Hosting</text:p>
          </table:table-cell>
          <table:table-cell office:value-type="string" office:string-value="Substratum">
            <text:p>Substratum</text:p>
          </table:table-cell>
          <table:table-cell office:value-type="string" office:string-value="Multichain">
            <text:p>Multichain</text:p>
          </table:table-cell>
          <table:table-cell office:value-type="string" office:string-value="A platform for hosting websites on a decentralized network.">
            <text:p>A platform for hosting websites on a decentralized network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Filetrade">
            <text:p>Filetrade</text:p>
          </table:table-cell>
          <table:table-cell office:value-type="string" office:string-value="File Trade Platform">
            <text:p>File Trade Platform</text:p>
          </table:table-cell>
          <table:table-cell office:value-type="string" office:string-value="Filetrade">
            <text:p>Filetrade</text:p>
          </table:table-cell>
          <table:table-cell office:value-type="string" office:string-value="Multichain">
            <text:p>Multichain</text:p>
          </table:table-cell>
          <table:table-cell office:value-type="string" office:string-value="Decentralized platform for trading files directly between users.">
            <text:p>Decentralized platform for trading files directly between users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Koofr">
            <text:p>Koofr</text:p>
          </table:table-cell>
          <table:table-cell office:value-type="string" office:string-value="Cloud Storage with Decentralization">
            <text:p>Cloud Storage with Decentralization</text:p>
          </table:table-cell>
          <table:table-cell office:value-type="string" office:string-value="Koofr">
            <text:p>Koofr</text:p>
          </table:table-cell>
          <table:table-cell office:value-type="string" office:string-value="Multichain">
            <text:p>Multichain</text:p>
          </table:table-cell>
          <table:table-cell office:value-type="string" office:string-value="Centralized cloud storage with options for decentralized principles.">
            <text:p>Centralized cloud storage with options for decentralized principles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Swarm City">
            <text:p>Swarm City</text:p>
          </table:table-cell>
          <table:table-cell office:value-type="string" office:string-value="Decentralized Marketplace">
            <text:p>Decentralized Marketplace</text:p>
          </table:table-cell>
          <table:table-cell office:value-type="string" office:string-value="Swarm City">
            <text:p>Swarm City</text:p>
          </table:table-cell>
          <table:table-cell office:value-type="string" office:string-value="Ethereum">
            <text:p>Ethereum</text:p>
          </table:table-cell>
          <table:table-cell office:value-type="string" office:string-value="Marketplace with decentralized transactions and file storage.">
            <text:p>Marketplace with decentralized transactions and file storage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NEM Blockchain Storage">
            <text:p>NEM Blockchain Storage</text:p>
          </table:table-cell>
          <table:table-cell office:value-type="string" office:string-value="Blockchain-Based Storage">
            <text:p>Blockchain-Based Storage</text:p>
          </table:table-cell>
          <table:table-cell office:value-type="string" office:string-value="NEM">
            <text:p>NEM</text:p>
          </table:table-cell>
          <table:table-cell office:value-type="string" office:string-value="Blockchain">
            <text:p>Blockchain</text:p>
          </table:table-cell>
          <table:table-cell office:value-type="string" office:string-value="Storage solutions built on the NEM blockchain technology.">
            <text:p>Storage solutions built on the NEM blockchain technology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MetaMask">
            <text:p>MetaMask</text:p>
          </table:table-cell>
          <table:table-cell office:value-type="string" office:string-value="Wallet with Storage Capabilities">
            <text:p>Wallet with Storage Capabilities</text:p>
          </table:table-cell>
          <table:table-cell office:value-type="string" office:string-value="MetaMask">
            <text:p>MetaMask</text:p>
          </table:table-cell>
          <table:table-cell office:value-type="string" office:string-value="Ethereum">
            <text:p>Ethereum</text:p>
          </table:table-cell>
          <table:table-cell office:value-type="string" office:string-value="Wallet providing decentralized storage for ERC20 tokens and NFTs.">
            <text:p>Wallet providing decentralized storage for ERC20 tokens and NFTs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Filecoin Plus">
            <text:p>Filecoin Plus</text:p>
          </table:table-cell>
          <table:table-cell office:value-type="string" office:string-value="Incentivized Filecoin Storage">
            <text:p>Incentivized Filecoin Storage</text:p>
          </table:table-cell>
          <table:table-cell office:value-type="string" office:string-value="Filecoin Plus">
            <text:p>Filecoin Plus</text:p>
          </table:table-cell>
          <table:table-cell office:value-type="string" office:string-value="Blockchain">
            <text:p>Blockchain</text:p>
          </table:table-cell>
          <table:table-cell office:value-type="string" office:string-value="Incentivized program expanding Filecoin's storage network.">
            <text:p>Incentivized program expanding Filecoin's storage network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Stackr">
            <text:p>Stackr</text:p>
          </table:table-cell>
          <table:table-cell office:value-type="string" office:string-value="Decentralized File Management">
            <text:p>Decentralized File Management</text:p>
          </table:table-cell>
          <table:table-cell office:value-type="string" office:string-value="Stackr">
            <text:p>Stackr</text:p>
          </table:table-cell>
          <table:table-cell office:value-type="string" office:string-value="Multichain">
            <text:p>Multichain</text:p>
          </table:table-cell>
          <table:table-cell office:value-type="string" office:string-value="User-centric decentralized file management and storage service.">
            <text:p>User-centric decentralized file management and storage service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Storj DCS">
            <text:p>Storj DCS</text:p>
          </table:table-cell>
          <table:table-cell office:value-type="string" office:string-value="Decentralized Cloud Storage Service">
            <text:p>Decentralized Cloud Storage Service</text:p>
          </table:table-cell>
          <table:table-cell office:value-type="string" office:string-value="Storj DCS">
            <text:p>Storj DCS</text:p>
          </table:table-cell>
          <table:table-cell office:value-type="string" office:string-value="Multichain">
            <text:p>Multichain</text:p>
          </table:table-cell>
          <table:table-cell office:value-type="string" office:string-value="Decentralized cloud storage as a service with API support.">
            <text:p>Decentralized cloud storage as a service with API support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OpenTimestamps">
            <text:p>OpenTimestamps</text:p>
          </table:table-cell>
          <table:table-cell office:value-type="string" office:string-value="Timestamping and Storage">
            <text:p>Timestamping and Storage</text:p>
          </table:table-cell>
          <table:table-cell office:value-type="string" office:string-value="OpenTimestamps">
            <text:p>OpenTimestamps</text:p>
          </table:table-cell>
          <table:table-cell office:value-type="string" office:string-value="Multichain">
            <text:p>Multichain</text:p>
          </table:table-cell>
          <table:table-cell office:value-type="string" office:string-value="Allows data to be securely timestamped and stored on a blockchain.">
            <text:p>Allows data to be securely timestamped and stored on a blockchain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Blend">
            <text:p>Blend</text:p>
          </table:table-cell>
          <table:table-cell office:value-type="string" office:string-value="Blockchain Data Solutions">
            <text:p>Blockchain Data Solutions</text:p>
          </table:table-cell>
          <table:table-cell office:value-type="string" office:string-value="Blend">
            <text:p>Blend</text:p>
          </table:table-cell>
          <table:table-cell office:value-type="string" office:string-value="Blockchain">
            <text:p>Blockchain</text:p>
          </table:table-cell>
          <table:table-cell office:value-type="string" office:string-value="Offers a range of tools for blockchain data storage and analysis.">
            <text:p>Offers a range of tools for blockchain data storage and analysis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Keep3r Network">
            <text:p>Keep3r Network</text:p>
          </table:table-cell>
          <table:table-cell office:value-type="string" office:string-value="Decentralized Job Board with Storage">
            <text:p>Decentralized Job Board with Storage</text:p>
          </table:table-cell>
          <table:table-cell office:value-type="string" office:string-value="Keep3r Network">
            <text:p>Keep3r Network</text:p>
          </table:table-cell>
          <table:table-cell office:value-type="string" office:string-value="Ethereum">
            <text:p>Ethereum</text:p>
          </table:table-cell>
          <table:table-cell office:value-type="string" office:string-value="A keeper of decentralized jobs with storage capabilities.">
            <text:p>A keeper of decentralized jobs with storage capabilities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Trezor">
            <text:p>Trezor</text:p>
          </table:table-cell>
          <table:table-cell office:value-type="string" office:string-value="Cryptocurrency Hardware Wallet">
            <text:p>Cryptocurrency Hardware Wallet</text:p>
          </table:table-cell>
          <table:table-cell office:value-type="string" office:string-value="Trezor">
            <text:p>Trezor</text:p>
          </table:table-cell>
          <table:table-cell office:value-type="string" office:string-value="Multichain">
            <text:p>Multichain</text:p>
          </table:table-cell>
          <table:table-cell office:value-type="string" office:string-value="Secure storage solution for cryptocurrencies and tokens.">
            <text:p>Secure storage solution for cryptocurrencies and tokens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Lighthouse">
            <text:p>Lighthouse</text:p>
          </table:table-cell>
          <table:table-cell office:value-type="string" office:string-value="DApp for File Sharing">
            <text:p>DApp for File Sharing</text:p>
          </table:table-cell>
          <table:table-cell office:value-type="string" office:string-value="Lighthouse">
            <text:p>Lighthouse</text:p>
          </table:table-cell>
          <table:table-cell office:value-type="string" office:string-value="Multichain">
            <text:p>Multichain</text:p>
          </table:table-cell>
          <table:table-cell office:value-type="string" office:string-value="Allows users to share files on a decentralized peer-to-peer network.">
            <text:p>Allows users to share files on a decentralized peer-to-peer network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Safe Network">
            <text:p>Safe Network</text:p>
          </table:table-cell>
          <table:table-cell office:value-type="string" office:string-value="Self-Encrypting Storage Network">
            <text:p>Self-Encrypting Storage Network</text:p>
          </table:table-cell>
          <table:table-cell office:value-type="string" office:string-value="Safe Network">
            <text:p>Safe Network</text:p>
          </table:table-cell>
          <table:table-cell office:value-type="string" office:string-value="Blockchain">
            <text:p>Blockchain</text:p>
          </table:table-cell>
          <table:table-cell office:value-type="string" office:string-value="A user-driven data storage network ensuring privacy and security.">
            <text:p>A user-driven data storage network ensuring privacy and security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Decenternet">
            <text:p>Decenternet</text:p>
          </table:table-cell>
          <table:table-cell office:value-type="string" office:string-value="Decentralized Internet and Storage">
            <text:p>Decentralized Internet and Storage</text:p>
          </table:table-cell>
          <table:table-cell office:value-type="string" office:string-value="Decenternet">
            <text:p>Decenternet</text:p>
          </table:table-cell>
          <table:table-cell office:value-type="string" office:string-value="Multichain">
            <text:p>Multichain</text:p>
          </table:table-cell>
          <table:table-cell office:value-type="string" office:string-value="Combines decentralized internet with data storage for users.">
            <text:p>Combines decentralized internet with data storage for users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Bolt">
            <text:p>Bolt</text:p>
          </table:table-cell>
          <table:table-cell office:value-type="string" office:string-value="Decentralized Storage for Projects">
            <text:p>Decentralized Storage for Projects</text:p>
          </table:table-cell>
          <table:table-cell office:value-type="string" office:string-value="Bolt">
            <text:p>Bolt</text:p>
          </table:table-cell>
          <table:table-cell office:value-type="string" office:string-value="Multichain">
            <text:p>Multichain</text:p>
          </table:table-cell>
          <table:table-cell office:value-type="string" office:string-value="Storage platform tailored for project developers with decentralized features.">
            <text:p>Storage platform tailored for project developers with decentralized features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Filerobot">
            <text:p>Filerobot</text:p>
          </table:table-cell>
          <table:table-cell office:value-type="string" office:string-value="Object Storage with Decentralization">
            <text:p>Object Storage with Decentralization</text:p>
          </table:table-cell>
          <table:table-cell office:value-type="string" office:string-value="Filerobot">
            <text:p>Filerobot</text:p>
          </table:table-cell>
          <table:table-cell office:value-type="string" office:string-value="Multichain">
            <text:p>Multichain</text:p>
          </table:table-cell>
          <table:table-cell office:value-type="string" office:string-value="Cloud-based services with a decentralized approach to storage.">
            <text:p>Cloud-based services with a decentralized approach to storage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Blockstack Clarity">
            <text:p>Blockstack Clarity</text:p>
          </table:table-cell>
          <table:table-cell office:value-type="string" office:string-value="Smart Contract Language for Storage">
            <text:p>Smart Contract Language for Storage</text:p>
          </table:table-cell>
          <table:table-cell office:value-type="string" office:string-value="Blockstack Clarity">
            <text:p>Blockstack Clarity</text:p>
          </table:table-cell>
          <table:table-cell office:value-type="string" office:string-value="Blockchain">
            <text:p>Blockchain</text:p>
          </table:table-cell>
          <table:table-cell office:value-type="string" office:string-value="Language for creating secure, decentralized apps with integrated storage.">
            <text:p>Language for creating secure, decentralized apps with integrated storage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ChainSafe">
            <text:p>ChainSafe</text:p>
          </table:table-cell>
          <table:table-cell office:value-type="string" office:string-value="Decentralized Storage Solutions">
            <text:p>Decentralized Storage Solutions</text:p>
          </table:table-cell>
          <table:table-cell office:value-type="string" office:string-value="ChainSafe">
            <text:p>ChainSafe</text:p>
          </table:table-cell>
          <table:table-cell office:value-type="string" office:string-value="Blockchain">
            <text:p>Blockchain</text:p>
          </table:table-cell>
          <table:table-cell office:value-type="string" office:string-value="Developer tools for implementing decentralized storage in dApps.">
            <text:p>Developer tools for implementing decentralized storage in dApps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Secure Scuttlebutt">
            <text:p>Secure Scuttlebutt</text:p>
          </table:table-cell>
          <table:table-cell office:value-type="string" office:string-value="P2P Social Network Storage">
            <text:p>P2P Social Network Storage</text:p>
          </table:table-cell>
          <table:table-cell office:value-type="string" office:string-value="Secure Scuttlebutt">
            <text:p>Secure Scuttlebutt</text:p>
          </table:table-cell>
          <table:table-cell office:value-type="string" office:string-value="Multichain">
            <text:p>Multichain</text:p>
          </table:table-cell>
          <table:table-cell office:value-type="string" office:string-value="Decentralized social network with local-first storage.">
            <text:p>Decentralized social network with local-first storage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Maidsafe">
            <text:p>Maidsafe</text:p>
          </table:table-cell>
          <table:table-cell office:value-type="string" office:string-value="Decentralized Data and Storage Network">
            <text:p>Decentralized Data and Storage Network</text:p>
          </table:table-cell>
          <table:table-cell office:value-type="string" office:string-value="Maidsafe">
            <text:p>Maidsafe</text:p>
          </table:table-cell>
          <table:table-cell office:value-type="string" office:string-value="Multichain">
            <text:p>Multichain</text:p>
          </table:table-cell>
          <table:table-cell office:value-type="string" office:string-value="Aims to create a secure platform where users can store and share data.">
            <text:p>Aims to create a secure platform where users can store and share data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Agoric">
            <text:p>Agoric</text:p>
          </table:table-cell>
          <table:table-cell office:value-type="string" office:string-value="Decentralized Smart Contracts and Storage">
            <text:p>Decentralized Smart Contracts and Storage</text:p>
          </table:table-cell>
          <table:table-cell office:value-type="string" office:string-value="Agoric">
            <text:p>Agoric</text:p>
          </table:table-cell>
          <table:table-cell office:value-type="string" office:string-value="Multichain">
            <text:p>Multichain</text:p>
          </table:table-cell>
          <table:table-cell office:value-type="string" office:string-value="Enables smart contracts with secure storage on the blockchain.">
            <text:p>Enables smart contracts with secure storage on the blockchain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Data NFTs">
            <text:p>Data NFTs</text:p>
          </table:table-cell>
          <table:table-cell office:value-type="string" office:string-value="Digital Data Ownership">
            <text:p>Digital Data Ownership</text:p>
          </table:table-cell>
          <table:table-cell office:value-type="string" office:string-value="Data NFTs">
            <text:p>Data NFTs</text:p>
          </table:table-cell>
          <table:table-cell office:value-type="string" office:string-value="Multichain">
            <text:p>Multichain</text:p>
          </table:table-cell>
          <table:table-cell office:value-type="string" office:string-value="NFTs representing ownership of digital assets stored on a blockchain.">
            <text:p>NFTs representing ownership of digital assets stored on a blockchain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BlockFi">
            <text:p>BlockFi</text:p>
          </table:table-cell>
          <table:table-cell office:value-type="string" office:string-value="Decentralized Financial Services and Storage">
            <text:p>Decentralized Financial Services and Storage</text:p>
          </table:table-cell>
          <table:table-cell office:value-type="string" office:string-value="BlockFi">
            <text:p>BlockFi</text:p>
          </table:table-cell>
          <table:table-cell office:value-type="string" office:string-value="Blockchain">
            <text:p>Blockchain</text:p>
          </table:table-cell>
          <table:table-cell office:value-type="string" office:string-value="Platform tied to financial services with a decentralized ethos.">
            <text:p>Platform tied to financial services with a decentralized ethos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Scuttlebutt">
            <text:p>Scuttlebutt</text:p>
          </table:table-cell>
          <table:table-cell office:value-type="string" office:string-value="Decentralized Social File Sharing">
            <text:p>Decentralized Social File Sharing</text:p>
          </table:table-cell>
          <table:table-cell office:value-type="string" office:string-value="Scuttlebutt">
            <text:p>Scuttlebutt</text:p>
          </table:table-cell>
          <table:table-cell office:value-type="string" office:string-value="Multichain">
            <text:p>Multichain</text:p>
          </table:table-cell>
          <table:table-cell office:value-type="string" office:string-value="A protocol for building a decentralized social network.">
            <text:p>A protocol for building a decentralized social network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Smart Contract Storage">
            <text:p>Smart Contract Storage</text:p>
          </table:table-cell>
          <table:table-cell office:value-type="string" office:string-value="Smart Contracts + Storage">
            <text:p>Smart Contracts + Storage</text:p>
          </table:table-cell>
          <table:table-cell office:value-type="string" office:string-value="Smart Contract Storage">
            <text:p>Smart Contract Storage</text:p>
          </table:table-cell>
          <table:table-cell office:value-type="string" office:string-value="Blockchain">
            <text:p>Blockchain</text:p>
          </table:table-cell>
          <table:table-cell office:value-type="string" office:string-value="Integrates storage with smart contracts for various DApps.">
            <text:p>Integrates storage with smart contracts for various DApps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AI Blockchain">
            <text:p>AI Blockchain</text:p>
          </table:table-cell>
          <table:table-cell office:value-type="string" office:string-value="Integrating AI with Decentralized Storage">
            <text:p>Integrating AI with Decentralized Storage</text:p>
          </table:table-cell>
          <table:table-cell office:value-type="string" office:string-value="AI Blockchain">
            <text:p>AI Blockchain</text:p>
          </table:table-cell>
          <table:table-cell office:value-type="string" office:string-value="Blockchain">
            <text:p>Blockchain</text:p>
          </table:table-cell>
          <table:table-cell office:value-type="string" office:string-value="AI solutions combined with secure decentralized data storage.">
            <text:p>AI solutions combined with secure decentralized data storage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DSpace">
            <text:p>DSpace</text:p>
          </table:table-cell>
          <table:table-cell office:value-type="string" office:string-value="Decentralized Data Space Management">
            <text:p>Decentralized Data Space Management</text:p>
          </table:table-cell>
          <table:table-cell office:value-type="string" office:string-value="DSpace">
            <text:p>DSpace</text:p>
          </table:table-cell>
          <table:table-cell office:value-type="string" office:string-value="Multichain">
            <text:p>Multichain</text:p>
          </table:table-cell>
          <table:table-cell office:value-type="string" office:string-value="Platform for managing and sharing decentralized datasets.">
            <text:p>Platform for managing and sharing decentralized datasets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“Interplanetary Communication Network">
            <text:p>“Interplanetary Communication Network</text:p>
          </table:table-cell>
          <table:table-cell office:value-type="string" office:string-value="” “Interplanetary File Storage">
            <text:p>” “Interplanetary File Storage</text:p>
          </table:table-cell>
          <table:table-cell office:value-type="string" office:string-value="” “Interplanetary">
            <text:p>” “Interplanetary</text:p>
          </table:table-cell>
          <table:table-cell office:value-type="string" office:string-value="” “Multi-chain">
            <text:p>” “Multi-chain</text:p>
          </table:table-cell>
          <table:table-cell office:value-type="string" office:string-value="” “Storage system designed for interplanetary communications.”">
            <text:p>” “Storage system designed for interplanetary communications.”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Evervault">
            <text:p>Evervault</text:p>
          </table:table-cell>
          <table:table-cell office:value-type="string" office:string-value="Decentralized Encryption and Storage">
            <text:p>Decentralized Encryption and Storage</text:p>
          </table:table-cell>
          <table:table-cell office:value-type="string" office:string-value="Evervault">
            <text:p>Evervault</text:p>
          </table:table-cell>
          <table:table-cell office:value-type="string" office:string-value="Multichain">
            <text:p>Multichain</text:p>
          </table:table-cell>
          <table:table-cell office:value-type="string" office:string-value="Builds privacy into storage solutions using encryption.">
            <text:p>Builds privacy into storage solutions using encryption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Ceph">
            <text:p>Ceph</text:p>
          </table:table-cell>
          <table:table-cell office:value-type="string" office:string-value="Distributed Storage System">
            <text:p>Distributed Storage System</text:p>
          </table:table-cell>
          <table:table-cell office:value-type="string" office:string-value="Ceph">
            <text:p>Ceph</text:p>
          </table:table-cell>
          <table:table-cell office:value-type="string" office:string-value="Multichain">
            <text:p>Multichain</text:p>
          </table:table-cell>
          <table:table-cell office:value-type="string" office:string-value="Open-source storage platform that can scale up to massive amounts of data.">
            <text:p>Open-source storage platform that can scale up to massive amounts of data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Hive">
            <text:p>Hive</text:p>
          </table:table-cell>
          <table:table-cell office:value-type="string" office:string-value="Decentralized Blogging Platform">
            <text:p>Decentralized Blogging Platform</text:p>
          </table:table-cell>
          <table:table-cell office:value-type="string" office:string-value="Hive">
            <text:p>Hive</text:p>
          </table:table-cell>
          <table:table-cell office:value-type="string" office:string-value="Multichain">
            <text:p>Multichain</text:p>
          </table:table-cell>
          <table:table-cell office:value-type="string" office:string-value="Built on Bitcoin, enables user ownership of content and storage.">
            <text:p>Built on Bitcoin, enables user ownership of content and storage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RaptorChain">
            <text:p>RaptorChain</text:p>
          </table:table-cell>
          <table:table-cell office:value-type="string" office:string-value="Decentralized Blockchain Storage">
            <text:p>Decentralized Blockchain Storage</text:p>
          </table:table-cell>
          <table:table-cell office:value-type="string" office:string-value="RaptorChain">
            <text:p>RaptorChain</text:p>
          </table:table-cell>
          <table:table-cell office:value-type="string" office:string-value="Blockchain">
            <text:p>Blockchain</text:p>
          </table:table-cell>
          <table:table-cell office:value-type="string" office:string-value="A specialized blockchain for decentralized data storage solutions.">
            <text:p>A specialized blockchain for decentralized data storage solutions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Sideload">
            <text:p>Sideload</text:p>
          </table:table-cell>
          <table:table-cell office:value-type="string" office:string-value="Decentralized Peer-to-Peer File Transfers">
            <text:p>Decentralized Peer-to-Peer File Transfers</text:p>
          </table:table-cell>
          <table:table-cell office:value-type="string" office:string-value="Sideload">
            <text:p>Sideload</text:p>
          </table:table-cell>
          <table:table-cell office:value-type="string" office:string-value="Multichain">
            <text:p>Multichain</text:p>
          </table:table-cell>
          <table:table-cell office:value-type="string" office:string-value="Platform for P2P file transfers combined with decentralized storage.">
            <text:p>Platform for P2P file transfers combined with decentralized storage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Anchor">
            <text:p>Anchor</text:p>
          </table:table-cell>
          <table:table-cell office:value-type="string" office:string-value="Decentralized Cloud Storage Protocol">
            <text:p>Decentralized Cloud Storage Protocol</text:p>
          </table:table-cell>
          <table:table-cell office:value-type="string" office:string-value="Anchor">
            <text:p>Anchor</text:p>
          </table:table-cell>
          <table:table-cell office:value-type="string" office:string-value="Multichain">
            <text:p>Multichain</text:p>
          </table:table-cell>
          <table:table-cell office:value-type="string" office:string-value="Protocol that enables decentralized, secure cloud storage.">
            <text:p>Protocol that enables decentralized, secure cloud storage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“EventStore">
            <text:p>“EventStore</text:p>
          </table:table-cell>
          <table:table-cell office:value-type="string" office:string-value="” “Event Sourcing and Storage">
            <text:p>” “Event Sourcing and Storage</text:p>
          </table:table-cell>
          <table:table-cell office:value-type="string" office:string-value="” “EventStore">
            <text:p>” “EventStore</text:p>
          </table:table-cell>
          <table:table-cell office:value-type="string" office:string-value="” “Blockchain">
            <text:p>” “Blockchain</text:p>
          </table:table-cell>
          <table:table-cell office:value-type="string" office:string-value="” “Database designed for real-time management and storage of events.”">
            <text:p>” “Database designed for real-time management and storage of events.”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IndexedDB">
            <text:p>IndexedDB</text:p>
          </table:table-cell>
          <table:table-cell office:value-type="string" office:string-value="Browser-based Decentralized Storage">
            <text:p>Browser-based Decentralized Storage</text:p>
          </table:table-cell>
          <table:table-cell office:value-type="string" office:string-value="IndexedDB">
            <text:p>IndexedDB</text:p>
          </table:table-cell>
          <table:table-cell office:value-type="string" office:string-value="Multichain">
            <text:p>Multichain</text:p>
          </table:table-cell>
          <table:table-cell office:value-type="string" office:string-value="Allows web applications to store data persistently in browsers.">
            <text:p>Allows web applications to store data persistently in browsers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CloudHash">
            <text:p>CloudHash</text:p>
          </table:table-cell>
          <table:table-cell office:value-type="string" office:string-value="Decentralized Cloud Computing and Storage">
            <text:p>Decentralized Cloud Computing and Storage</text:p>
          </table:table-cell>
          <table:table-cell office:value-type="string" office:string-value="CloudHash">
            <text:p>CloudHash</text:p>
          </table:table-cell>
          <table:table-cell office:value-type="string" office:string-value="Blockchain">
            <text:p>Blockchain</text:p>
          </table:table-cell>
          <table:table-cell office:value-type="string" office:string-value="Platform integrating decentralized computing with cloud storage.">
            <text:p>Platform integrating decentralized computing with cloud storage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DeCloud">
            <text:p>DeCloud</text:p>
          </table:table-cell>
          <table:table-cell office:value-type="string" office:string-value="Decentralized File Sharing and Storage">
            <text:p>Decentralized File Sharing and Storage</text:p>
          </table:table-cell>
          <table:table-cell office:value-type="string" office:string-value="DeCloud">
            <text:p>DeCloud</text:p>
          </table:table-cell>
          <table:table-cell office:value-type="string" office:string-value="Blockchain">
            <text:p>Blockchain</text:p>
          </table:table-cell>
          <table:table-cell office:value-type="string" office:string-value="Decentralized platform for sharing and storing files securely.">
            <text:p>Decentralized platform for sharing and storing files securely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Fusion">
            <text:p>Fusion</text:p>
          </table:table-cell>
          <table:table-cell office:value-type="string" office:string-value="Decentralized Smart Solutions">
            <text:p>Decentralized Smart Solutions</text:p>
          </table:table-cell>
          <table:table-cell office:value-type="string" office:string-value="Fusion">
            <text:p>Fusion</text:p>
          </table:table-cell>
          <table:table-cell office:value-type="string" office:string-value="Blockchain">
            <text:p>Blockchain</text:p>
          </table:table-cell>
          <table:table-cell office:value-type="string" office:string-value="Storage solution focused on linking different blockchain ecosystems.">
            <text:p>Storage solution focused on linking different blockchain ecosystems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Redblox">
            <text:p>Redblox</text:p>
          </table:table-cell>
          <table:table-cell office:value-type="string" office:string-value="Decentralized Social Media and Storage">
            <text:p>Decentralized Social Media and Storage</text:p>
          </table:table-cell>
          <table:table-cell office:value-type="string" office:string-value="Redblox">
            <text:p>Redblox</text:p>
          </table:table-cell>
          <table:table-cell office:value-type="string" office:string-value="Multichain">
            <text:p>Multichain</text:p>
          </table:table-cell>
          <table:table-cell office:value-type="string" office:string-value="Combines social media functionalities with decentralized file storage.">
            <text:p>Combines social media functionalities with decentralized file storage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Geist">
            <text:p>Geist</text:p>
          </table:table-cell>
          <table:table-cell office:value-type="string" office:string-value="Decentralized Identity and Storage System">
            <text:p>Decentralized Identity and Storage System</text:p>
          </table:table-cell>
          <table:table-cell office:value-type="string" office:string-value="Geist">
            <text:p>Geist</text:p>
          </table:table-cell>
          <table:table-cell office:value-type="string" office:string-value="Blockchain">
            <text:p>Blockchain</text:p>
          </table:table-cell>
          <table:table-cell office:value-type="string" office:string-value="Identity storage system leveraging blockchain for secure access.">
            <text:p>Identity storage system leveraging blockchain for secure access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DriveShare">
            <text:p>DriveShare</text:p>
          </table:table-cell>
          <table:table-cell office:value-type="string" office:string-value="Decentralized Drive Directory">
            <text:p>Decentralized Drive Directory</text:p>
          </table:table-cell>
          <table:table-cell office:value-type="string" office:string-value="DriveShare">
            <text:p>DriveShare</text:p>
          </table:table-cell>
          <table:table-cell office:value-type="string" office:string-value="Blockchain">
            <text:p>Blockchain</text:p>
          </table:table-cell>
          <table:table-cell office:value-type="string" office:string-value="A decentralized solution for sharing drives and storage.">
            <text:p>A decentralized solution for sharing drives and storage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Mailchain">
            <text:p>Mailchain</text:p>
          </table:table-cell>
          <table:table-cell office:value-type="string" office:string-value="Decentralized Messaging and Storage">
            <text:p>Decentralized Messaging and Storage</text:p>
          </table:table-cell>
          <table:table-cell office:value-type="string" office:string-value="Mailchain">
            <text:p>Mailchain</text:p>
          </table:table-cell>
          <table:table-cell office:value-type="string" office:string-value="Multichain">
            <text:p>Multichain</text:p>
          </table:table-cell>
          <table:table-cell office:value-type="string" office:string-value="Combines messaging with decentralized data storage capabilities.">
            <text:p>Combines messaging with decentralized data storage capabilities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Smart Data">
            <text:p>Smart Data</text:p>
          </table:table-cell>
          <table:table-cell office:value-type="string" office:string-value="Integrating AI with Blockchain">
            <text:p>Integrating AI with Blockchain</text:p>
          </table:table-cell>
          <table:table-cell office:value-type="string" office:string-value="Smart Data">
            <text:p>Smart Data</text:p>
          </table:table-cell>
          <table:table-cell office:value-type="string" office:string-value="Multichain">
            <text:p>Multichain</text:p>
          </table:table-cell>
          <table:table-cell office:value-type="string" office:string-value="Combines AI with decentralized storage for advanced data management.">
            <text:p>Combines AI with decentralized storage for advanced data management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Zigzag">
            <text:p>Zigzag</text:p>
          </table:table-cell>
          <table:table-cell office:value-type="string" office:string-value="Decentralized Exchange with Storage">
            <text:p>Decentralized Exchange with Storage</text:p>
          </table:table-cell>
          <table:table-cell office:value-type="string" office:string-value="Zigzag">
            <text:p>Zigzag</text:p>
          </table:table-cell>
          <table:table-cell office:value-type="string" office:string-value="Multichain">
            <text:p>Multichain</text:p>
          </table:table-cell>
          <table:table-cell office:value-type="string" office:string-value="Decentralized exchange incorporating storage elements.">
            <text:p>Decentralized exchange incorporating storage elements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Kademlia">
            <text:p>Kademlia</text:p>
          </table:table-cell>
          <table:table-cell office:value-type="string" office:string-value="P2P Storage Protocol">
            <text:p>P2P Storage Protocol</text:p>
          </table:table-cell>
          <table:table-cell office:value-type="string" office:string-value="Kademlia">
            <text:p>Kademlia</text:p>
          </table:table-cell>
          <table:table-cell office:value-type="string" office:string-value="Multichain">
            <text:p>Multichain</text:p>
          </table:table-cell>
          <table:table-cell office:value-type="string" office:string-value="Protocol for decentralized peer-to-peer file storage.">
            <text:p>Protocol for decentralized peer-to-peer file storage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FOSS">
            <text:p>FOSS</text:p>
          </table:table-cell>
          <table:table-cell office:value-type="string" office:string-value="Decentralized Open Storage Solutions">
            <text:p>Decentralized Open Storage Solutions</text:p>
          </table:table-cell>
          <table:table-cell office:value-type="string" office:string-value="FOSS">
            <text:p>FOSS</text:p>
          </table:table-cell>
          <table:table-cell office:value-type="string" office:string-value="Multichain">
            <text:p>Multichain</text:p>
          </table:table-cell>
          <table:table-cell office:value-type="string" office:string-value="Open-source solutions for decentralized data storage.">
            <text:p>Open-source solutions for decentralized data storage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Element, Decentralized Communication and Storage">
            <text:p>Element, Decentralized Communication and Storage</text:p>
          </table:table-cell>
          <table:table-cell office:value-type="string" office:string-value=" Element, Multichain">
            <text:p> Element, Multichain</text:p>
          </table:table-cell>
          <table:table-cell office:value-type="string" office:string-value=" Communication platform with decentralized data storage capabilities.">
            <text:p> Communication platform with decentralized data storage capabilitie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Nethereum">
            <text:p>Nethereum</text:p>
          </table:table-cell>
          <table:table-cell office:value-type="string" office:string-value="Ethereum Data Storage">
            <text:p>Ethereum Data Storage</text:p>
          </table:table-cell>
          <table:table-cell office:value-type="string" office:string-value="Nethereum">
            <text:p>Nethereum</text:p>
          </table:table-cell>
          <table:table-cell office:value-type="string" office:string-value="Blockchain">
            <text:p>Blockchain</text:p>
          </table:table-cell>
          <table:table-cell office:value-type="string" office:string-value="Framework for interacting with Ethereum for data storage.">
            <text:p>Framework for interacting with Ethereum for data storage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Moonbeam, Decentralized Network and Storage">
            <text:p>Moonbeam, Decentralized Network and Storage</text:p>
          </table:table-cell>
          <table:table-cell office:value-type="string" office:string-value=" Moonbeam, Blockchain">
            <text:p> Moonbeam, Blockchain</text:p>
          </table:table-cell>
          <table:table-cell office:value-type="string" office:string-value=" Smart contract platform that integrates storage solutions.">
            <text:p> Smart contract platform that integrates storage solutions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Fieldwire, Decentralized Project Management and Storage">
            <text:p>Fieldwire, Decentralized Project Management and Storage</text:p>
          </table:table-cell>
          <table:table-cell office:value-type="string" office:string-value=" Fieldwire, Blockchain">
            <text:p> Fieldwire, Blockchain</text:p>
          </table:table-cell>
          <table:table-cell office:value-type="string" office:string-value=" Project management tool with built-in decentralized storage.">
            <text:p> Project management tool with built-in decentralized storage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Proppy, Decentralized Real Estate Storage">
            <text:p>Proppy, Decentralized Real Estate Storage</text:p>
          </table:table-cell>
          <table:table-cell office:value-type="string" office:string-value=" Proppy, Blockchain">
            <text:p> Proppy, Blockchain</text:p>
          </table:table-cell>
          <table:table-cell office:value-type="string" office:string-value=" Enables property management and storage in a decentralized format.">
            <text:p> Enables property management and storage in a decentralized format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TrueFi">
            <text:p>TrueFi</text:p>
          </table:table-cell>
          <table:table-cell office:value-type="string" office:string-value="True Decentralized Finance with Storage">
            <text:p>True Decentralized Finance with Storage</text:p>
          </table:table-cell>
          <table:table-cell office:value-type="string" office:string-value="TrueFi">
            <text:p>TrueFi</text:p>
          </table:table-cell>
          <table:table-cell office:value-type="string" office:string-value="Blockchain">
            <text:p>Blockchain</text:p>
          </table:table-cell>
          <table:table-cell office:value-type="string" office:string-value="Unsecured lending platform paired with decentralized data storage.">
            <text:p>Unsecured lending platform paired with decentralized data storage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hyperDB">
            <text:p>hyperDB</text:p>
          </table:table-cell>
          <table:table-cell office:value-type="string" office:string-value="Decentralized Database Storage">
            <text:p>Decentralized Database Storage</text:p>
          </table:table-cell>
          <table:table-cell office:value-type="string" office:string-value="hyperDB">
            <text:p>hyperDB</text:p>
          </table:table-cell>
          <table:table-cell office:value-type="string" office:string-value="Multichain">
            <text:p>Multichain</text:p>
          </table:table-cell>
          <table:table-cell office:value-type="string" office:string-value="Distributed database system enabling decentralized data storage.">
            <text:p>Distributed database system enabling decentralized data storage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R3 Corda">
            <text:p>R3 Corda</text:p>
          </table:table-cell>
          <table:table-cell office:value-type="string" office:string-value="Enterprise-focused Storage Solution">
            <text:p>Enterprise-focused Storage Solution</text:p>
          </table:table-cell>
          <table:table-cell office:value-type="string" office:string-value="R3 Corda">
            <text:p>R3 Corda</text:p>
          </table:table-cell>
          <table:table-cell office:value-type="string" office:string-value="Blockchain">
            <text:p>Blockchain</text:p>
          </table:table-cell>
          <table:table-cell office:value-type="string" office:string-value="Allows businesses to store and manage data in a decentralized way.">
            <text:p>Allows businesses to store and manage data in a decentralized way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WebTorrent">
            <text:p>WebTorrent</text:p>
          </table:table-cell>
          <table:table-cell office:value-type="string" office:string-value="Streaming and Storage in P2P">
            <text:p>Streaming and Storage in P2P</text:p>
          </table:table-cell>
          <table:table-cell office:value-type="string" office:string-value="WebTorrent">
            <text:p>WebTorrent</text:p>
          </table:table-cell>
          <table:table-cell office:value-type="string" office:string-value="Multichain">
            <text:p>Multichain</text:p>
          </table:table-cell>
          <table:table-cell office:value-type="string" office:string-value="Streaming and file sharing using decentralized protocols.">
            <text:p>Streaming and file sharing using decentralized protocols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Chainstack">
            <text:p>Chainstack</text:p>
          </table:table-cell>
          <table:table-cell office:value-type="string" office:string-value="Managed Blockchain Storage Services">
            <text:p>Managed Blockchain Storage Services</text:p>
          </table:table-cell>
          <table:table-cell office:value-type="string" office:string-value="Chainstack">
            <text:p>Chainstack</text:p>
          </table:table-cell>
          <table:table-cell office:value-type="string" office:string-value="Multichain">
            <text:p>Multichain</text:p>
          </table:table-cell>
          <table:table-cell office:value-type="string" office:string-value="Offers developer-friendly services for utilizing blockchain storage.">
            <text:p>Offers developer-friendly services for utilizing blockchain storage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Fala Network">
            <text:p>Fala Network</text:p>
          </table:table-cell>
          <table:table-cell office:value-type="string" office:string-value="Confidential Compute Storage">
            <text:p>Confidential Compute Storage</text:p>
          </table:table-cell>
          <table:table-cell office:value-type="string" office:string-value="Fala Network">
            <text:p>Fala Network</text:p>
          </table:table-cell>
          <table:table-cell office:value-type="string" office:string-value="Blockchain">
            <text:p>Blockchain</text:p>
          </table:table-cell>
          <table:table-cell office:value-type="string" office:string-value="Privacy-preserving storage solution for sensitive data.">
            <text:p>Privacy-preserving storage solution for sensitive data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Packetcrypt">
            <text:p>Packetcrypt</text:p>
          </table:table-cell>
          <table:table-cell office:value-type="string" office:string-value="Decentralized Network and Storage">
            <text:p>Decentralized Network and Storage</text:p>
          </table:table-cell>
          <table:table-cell office:value-type="string" office:string-value="Packetcrypt">
            <text:p>Packetcrypt</text:p>
          </table:table-cell>
          <table:table-cell office:value-type="string" office:string-value="Multichain">
            <text:p>Multichain</text:p>
          </table:table-cell>
          <table:table-cell office:value-type="string" office:string-value="Combines decentralized file storage with network capabilities.">
            <text:p>Combines decentralized file storage with network capabilities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Neos">
            <text:p>Neos</text:p>
          </table:table-cell>
          <table:table-cell office:value-type="string" office:string-value="Decentralized Community-driven Storage">
            <text:p>Decentralized Community-driven Storage</text:p>
          </table:table-cell>
          <table:table-cell office:value-type="string" office:string-value="Neos">
            <text:p>Neos</text:p>
          </table:table-cell>
          <table:table-cell office:value-type="string" office:string-value="Blockchain">
            <text:p>Blockchain</text:p>
          </table:table-cell>
          <table:table-cell office:value-type="string" office:string-value="Storage platform aiming to foster community contributions.">
            <text:p>Storage platform aiming to foster community contributions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Flux">
            <text:p>Flux</text:p>
          </table:table-cell>
          <table:table-cell office:value-type="string" office:string-value="Web 3.0 Storage Solutions">
            <text:p>Web 3.0 Storage Solutions</text:p>
          </table:table-cell>
          <table:table-cell office:value-type="string" office:string-value="Flux">
            <text:p>Flux</text:p>
          </table:table-cell>
          <table:table-cell office:value-type="string" office:string-value="Multichain">
            <text:p>Multichain</text:p>
          </table:table-cell>
          <table:table-cell office:value-type="string" office:string-value="Decentralized storage dedicated to Web 3.0 applications.">
            <text:p>Decentralized storage dedicated to Web 3.0 applications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remoteStorage">
            <text:p>remoteStorage</text:p>
          </table:table-cell>
          <table:table-cell office:value-type="string" office:string-value="User-controlled Storage Service">
            <text:p>User-controlled Storage Service</text:p>
          </table:table-cell>
          <table:table-cell office:value-type="string" office:string-value="remoteStorage">
            <text:p>remoteStorage</text:p>
          </table:table-cell>
          <table:table-cell office:value-type="string" office:string-value="Multichain">
            <text:p>Multichain</text:p>
          </table:table-cell>
          <table:table-cell office:value-type="string" office:string-value="API for user-controlled storage in decentralized web applications.">
            <text:p>API for user-controlled storage in decentralized web applications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