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itle">
            <text:p>Title</text:p>
          </table:table-cell>
          <table:table-cell table:style-name="pd1" office:value-type="string" office:string-value="Author(s)">
            <text:p>Author(s)</text:p>
          </table:table-cell>
          <table:table-cell table:style-name="pd1" office:value-type="string" office:string-value="Year">
            <text:p>Year</text:p>
          </table:table-cell>
          <table:table-cell table:style-name="pd1" office:value-type="string" office:string-value="Journal/Conference">
            <text:p>Journal/Conference</text:p>
          </table:table-cell>
          <table:table-cell table:style-name="pd1" office:value-type="string" office:string-value="Abstract">
            <text:p>Abstract</text:p>
          </table:table-cell>
          <table:table-cell table:style-name="pd1" office:value-type="string" office:string-value="Keywords">
            <text:p>Keyword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nderstanding Cybersecurity: A Systematic Review">
            <text:p>Understanding Cybersecurity: A Systematic Review</text:p>
          </table:table-cell>
          <table:table-cell office:value-type="string" office:string-value="John Doe, Jane Smith">
            <text:p>John Doe, Jane Smith</text:p>
          </table:table-cell>
          <table:table-cell office:value-type="float" office:value="2022">
            <text:p>2022</text:p>
          </table:table-cell>
          <table:table-cell office:value-type="string" office:string-value="International Journal of Cybersecurity">
            <text:p>International Journal of Cybersecurity</text:p>
          </table:table-cell>
          <table:table-cell office:value-type="string" office:string-value="This study presents a systematic review of cybersecurity practices and challenges in the modern era.">
            <text:p>This study presents a systematic review of cybersecurity practices and challenges in the modern era.</text:p>
          </table:table-cell>
          <table:table-cell office:value-type="string" office:string-value="Cybersecurity, Review, Practices">
            <text:p>Cybersecurity, Review, Practic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dvanced Threat Detection using Machine Learning">
            <text:p>Advanced Threat Detection using Machine Learning</text:p>
          </table:table-cell>
          <table:table-cell office:value-type="string" office:string-value="Alice Johnson, Robert Brown">
            <text:p>Alice Johnson, Robert Brown</text:p>
          </table:table-cell>
          <table:table-cell office:value-type="float" office:value="2021">
            <text:p>2021</text:p>
          </table:table-cell>
          <table:table-cell office:value-type="string" office:string-value="Proceedings of the IEEE Conference">
            <text:p>Proceedings of the IEEE Conference</text:p>
          </table:table-cell>
          <table:table-cell office:value-type="string" office:string-value="In this paper, we explore machine learning techniques for advanced threat detection in network security.">
            <text:p>In this paper, we explore machine learning techniques for advanced threat detection in network security.</text:p>
          </table:table-cell>
          <table:table-cell office:value-type="string" office:string-value="Machine Learning, Threat Detection, Network Security">
            <text:p>Machine Learning, Threat Detection, Network Security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lockchain Technology in Cybersecurity">
            <text:p>Blockchain Technology in Cybersecurity</text:p>
          </table:table-cell>
          <table:table-cell office:value-type="string" office:string-value="Li Wei, Michael Chen">
            <text:p>Li Wei, Michael Chen</text:p>
          </table:table-cell>
          <table:table-cell office:value-type="float" office:value="2023">
            <text:p>2023</text:p>
          </table:table-cell>
          <table:table-cell office:value-type="string" office:string-value="Journal of Computer Security">
            <text:p>Journal of Computer Security</text:p>
          </table:table-cell>
          <table:table-cell office:value-type="string" office:string-value="This research discusses the implications of blockchain technology on improving cybersecurity measures.">
            <text:p>This research discusses the implications of blockchain technology on improving cybersecurity measures.</text:p>
          </table:table-cell>
          <table:table-cell office:value-type="string" office:string-value="Blockchain, Cybersecurity, Data Integrity">
            <text:p>Blockchain, Cybersecurity, Data Integrit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he Impact of Social Engineering on Security Policies">
            <text:p>The Impact of Social Engineering on Security Policies</text:p>
          </table:table-cell>
          <table:table-cell office:value-type="string" office:string-value="Emily Davis, Sarah Patel">
            <text:p>Emily Davis, Sarah Patel</text:p>
          </table:table-cell>
          <table:table-cell office:value-type="float" office:value="2022">
            <text:p>2022</text:p>
          </table:table-cell>
          <table:table-cell office:value-type="string" office:string-value="ACM Transactions on Information Systems">
            <text:p>ACM Transactions on Information Systems</text:p>
          </table:table-cell>
          <table:table-cell office:value-type="string" office:string-value="This paper examines how social engineering attacks affect organizational security policies.">
            <text:p>This paper examines how social engineering attacks affect organizational security policies.</text:p>
          </table:table-cell>
          <table:table-cell office:value-type="string" office:string-value="Social Engineering, Security Policies, Cyber Attacks">
            <text:p>Social Engineering, Security Policies, Cyber Attack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Zero Trust Architecture: A Novel Approach">
            <text:p>Zero Trust Architecture: A Novel Approach</text:p>
          </table:table-cell>
          <table:table-cell office:value-type="string" office:string-value="Henry Wilson, Jessica Taylor">
            <text:p>Henry Wilson, Jessica Taylor</text:p>
          </table:table-cell>
          <table:table-cell office:value-type="float" office:value="2023">
            <text:p>2023</text:p>
          </table:table-cell>
          <table:table-cell office:value-type="string" office:string-value="Cybersecurity Journal">
            <text:p>Cybersecurity Journal</text:p>
          </table:table-cell>
          <table:table-cell office:value-type="string" office:string-value="We propose a Zero Trust architecture that enhances the security posture of organizations by minimizing trust assumptions.">
            <text:p>We propose a Zero Trust architecture that enhances the security posture of organizations by minimizing trust assumptions.</text:p>
          </table:table-cell>
          <table:table-cell office:value-type="string" office:string-value="Zero Trust, Architecture, Cyber Defense">
            <text:p>Zero Trust, Architecture, Cyber Defens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ybersecurity Education and Awareness Programs">
            <text:p>Cybersecurity Education and Awareness Programs</text:p>
          </table:table-cell>
          <table:table-cell office:value-type="string" office:string-value="Kevin Lee, Maria Garcia">
            <text:p>Kevin Lee, Maria Garcia</text:p>
          </table:table-cell>
          <table:table-cell office:value-type="float" office:value="2021">
            <text:p>2021</text:p>
          </table:table-cell>
          <table:table-cell office:value-type="string" office:string-value="Journal of Cybersecurity Education">
            <text:p>Journal of Cybersecurity Education</text:p>
          </table:table-cell>
          <table:table-cell office:value-type="string" office:string-value="An analysis of the effectiveness of cybersecurity education programs in organizations.">
            <text:p>An analysis of the effectiveness of cybersecurity education programs in organizations.</text:p>
          </table:table-cell>
          <table:table-cell office:value-type="string" office:string-value="Cybersecurity Education, Awareness, Organizational Training">
            <text:p>Cybersecurity Education, Awareness, Organizational Trainin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obile Security: Current Trends and Future Directions">
            <text:p>Mobile Security: Current Trends and Future Directions</text:p>
          </table:table-cell>
          <table:table-cell office:value-type="string" office:string-value="Aisha Khan, Tom Lee">
            <text:p>Aisha Khan, Tom Lee</text:p>
          </table:table-cell>
          <table:table-cell office:value-type="float" office:value="2022">
            <text:p>2022</text:p>
          </table:table-cell>
          <table:table-cell office:value-type="string" office:string-value="Mobile Security Conference">
            <text:p>Mobile Security Conference</text:p>
          </table:table-cell>
          <table:table-cell office:value-type="string" office:string-value="This paper reviews current trends in mobile security and outlines future research directions in this area.">
            <text:p>This paper reviews current trends in mobile security and outlines future research directions in this area.</text:p>
          </table:table-cell>
          <table:table-cell office:value-type="string" office:string-value="Mobile Security, Trends, Research Directions">
            <text:p>Mobile Security, Trends, Research Direction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Phishing Detection Techniques: A Comprehensive Survey">
            <text:p>Phishing Detection Techniques: A Comprehensive Survey</text:p>
          </table:table-cell>
          <table:table-cell office:value-type="string" office:string-value="Mark Robinson, Clara Jones">
            <text:p>Mark Robinson, Clara Jones</text:p>
          </table:table-cell>
          <table:table-cell office:value-type="float" office:value="2023">
            <text:p>2023</text:p>
          </table:table-cell>
          <table:table-cell office:value-type="string" office:string-value="Journal of Information Security">
            <text:p>Journal of Information Security</text:p>
          </table:table-cell>
          <table:table-cell office:value-type="string" office:string-value="We survey various techniques for detecting phishing attacks and assess their efficacy.">
            <text:p>We survey various techniques for detecting phishing attacks and assess their efficacy.</text:p>
          </table:table-cell>
          <table:table-cell office:value-type="string" office:string-value="Phishing, Detection Techniques, Survey">
            <text:p>Phishing, Detection Techniques, Surve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ybersecurity Metrics: An Empirical Assessment">
            <text:p>Cybersecurity Metrics: An Empirical Assessment</text:p>
          </table:table-cell>
          <table:table-cell office:value-type="string" office:string-value="Charlotte Young, Samuel Wright">
            <text:p>Charlotte Young, Samuel Wright</text:p>
          </table:table-cell>
          <table:table-cell office:value-type="float" office:value="2021">
            <text:p>2021</text:p>
          </table:table-cell>
          <table:table-cell office:value-type="string" office:string-value="Journal of Cyber Metrics">
            <text:p>Journal of Cyber Metrics</text:p>
          </table:table-cell>
          <table:table-cell office:value-type="string" office:string-value="This article presents an assessment of various cybersecurity metrics used in organizations.">
            <text:p>This article presents an assessment of various cybersecurity metrics used in organizations.</text:p>
          </table:table-cell>
          <table:table-cell office:value-type="string" office:string-value="Cybersecurity Metrics, Assessment, Data Analysis">
            <text:p>Cybersecurity Metrics, Assessment, Data Analysi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ncident Response Strategies for Cyber Threats">
            <text:p>Incident Response Strategies for Cyber Threats</text:p>
          </table:table-cell>
          <table:table-cell office:value-type="string" office:string-value="David Brown, Olivia White">
            <text:p>David Brown, Olivia White</text:p>
          </table:table-cell>
          <table:table-cell office:value-type="float" office:value="2023">
            <text:p>2023</text:p>
          </table:table-cell>
          <table:table-cell office:value-type="string" office:string-value="International Journal of Incident Management">
            <text:p>International Journal of Incident Management</text:p>
          </table:table-cell>
          <table:table-cell office:value-type="string" office:string-value="This paper discusses the development and implementation of effective incident response strategies.">
            <text:p>This paper discusses the development and implementation of effective incident response strategies.</text:p>
          </table:table-cell>
          <table:table-cell office:value-type="string" office:string-value="Incident Response, Cyber Threats, Management">
            <text:p>Incident Response, Cyber Threats, Managemen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I in Cybersecurity: Opportunities and Challenges">
            <text:p>AI in Cybersecurity: Opportunities and Challenges</text:p>
          </table:table-cell>
          <table:table-cell office:value-type="string" office:string-value="Sophia Miller, Liam Scott">
            <text:p>Sophia Miller, Liam Scott</text:p>
          </table:table-cell>
          <table:table-cell office:value-type="float" office:value="2022">
            <text:p>2022</text:p>
          </table:table-cell>
          <table:table-cell office:value-type="string" office:string-value="Artificial Intelligence and Security">
            <text:p>Artificial Intelligence and Security</text:p>
          </table:table-cell>
          <table:table-cell office:value-type="string" office:string-value="An overview of the opportunities AI presents for cybersecurity alongside its potential challenges.">
            <text:p>An overview of the opportunities AI presents for cybersecurity alongside its potential challenges.</text:p>
          </table:table-cell>
          <table:table-cell office:value-type="string" office:string-value="AI, Cybersecurity, Opportunities">
            <text:p>AI, Cybersecurity, Opportunitie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ansomware Attacks: Trends and Mitigation Techniques">
            <text:p>Ransomware Attacks: Trends and Mitigation Techniques</text:p>
          </table:table-cell>
          <table:table-cell office:value-type="string" office:string-value="Lucas Green, Mia Lee">
            <text:p>Lucas Green, Mia Lee</text:p>
          </table:table-cell>
          <table:table-cell office:value-type="float" office:value="2023">
            <text:p>2023</text:p>
          </table:table-cell>
          <table:table-cell office:value-type="string" office:string-value="Journal of Cyber Threat Management">
            <text:p>Journal of Cyber Threat Management</text:p>
          </table:table-cell>
          <table:table-cell office:value-type="string" office:string-value="We investigate the latest trends in ransomware attacks and propose effective mitigation techniques.">
            <text:p>We investigate the latest trends in ransomware attacks and propose effective mitigation techniques.</text:p>
          </table:table-cell>
          <table:table-cell office:value-type="string" office:string-value="Ransomware, Mitigation, Cyber Threats">
            <text:p>Ransomware, Mitigation, Cyber Threat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ulnerability Assessment in Cloud Computing">
            <text:p>Vulnerability Assessment in Cloud Computing</text:p>
          </table:table-cell>
          <table:table-cell office:value-type="string" office:string-value="Grace Kim, Anthony Parker">
            <text:p>Grace Kim, Anthony Parker</text:p>
          </table:table-cell>
          <table:table-cell office:value-type="float" office:value="2021">
            <text:p>2021</text:p>
          </table:table-cell>
          <table:table-cell office:value-type="string" office:string-value="Cloud Computing Innovations Conference">
            <text:p>Cloud Computing Innovations Conference</text:p>
          </table:table-cell>
          <table:table-cell office:value-type="string" office:string-value="This paper presents a framework for vulnerability assessment in cloud environments.">
            <text:p>This paper presents a framework for vulnerability assessment in cloud environments.</text:p>
          </table:table-cell>
          <table:table-cell office:value-type="string" office:string-value="Vulnerability Assessment, Cloud Computing, Security Framework">
            <text:p>Vulnerability Assessment, Cloud Computing, Security Framework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ybersecurity in IoT: Challenges and Solutions">
            <text:p>Cybersecurity in IoT: Challenges and Solutions</text:p>
          </table:table-cell>
          <table:table-cell office:value-type="string" office:string-value="Ella Martinez, Noah Hall">
            <text:p>Ella Martinez, Noah Hall</text:p>
          </table:table-cell>
          <table:table-cell office:value-type="float" office:value="2022">
            <text:p>2022</text:p>
          </table:table-cell>
          <table:table-cell office:value-type="string" office:string-value="Internet of Things Security Journal">
            <text:p>Internet of Things Security Journal</text:p>
          </table:table-cell>
          <table:table-cell office:value-type="string" office:string-value="An analysis of the security challenges faced in Internet of Things devices and the proposed solutions.">
            <text:p>An analysis of the security challenges faced in Internet of Things devices and the proposed solutions.</text:p>
          </table:table-cell>
          <table:table-cell office:value-type="string" office:string-value="IoT, Cybersecurity, Challenges">
            <text:p>IoT, Cybersecurity, Challeng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ata Breaches: Analyzing the Causes and Effects">
            <text:p>Data Breaches: Analyzing the Causes and Effects</text:p>
          </table:table-cell>
          <table:table-cell office:value-type="string" office:string-value="James Wilson, Isabella Johnson">
            <text:p>James Wilson, Isabella Johnson</text:p>
          </table:table-cell>
          <table:table-cell office:value-type="float" office:value="2023">
            <text:p>2023</text:p>
          </table:table-cell>
          <table:table-cell office:value-type="string" office:string-value="Journal of Data Security">
            <text:p>Journal of Data Security</text:p>
          </table:table-cell>
          <table:table-cell office:value-type="string" office:string-value="This research analyzes the causes of data breaches and their effects on organizations and individuals.">
            <text:p>This research analyzes the causes of data breaches and their effects on organizations and individuals.</text:p>
          </table:table-cell>
          <table:table-cell office:value-type="string" office:string-value="Data Breaches, Analysis, Cybersecurity">
            <text:p>Data Breaches, Analysis, Cybersecurity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ecure Software Development Lifecycle Practices">
            <text:p>Secure Software Development Lifecycle Practices</text:p>
          </table:table-cell>
          <table:table-cell office:value-type="string" office:string-value="Ava Anderson, Alexander SEO">
            <text:p>Ava Anderson, Alexander SEO</text:p>
          </table:table-cell>
          <table:table-cell office:value-type="float" office:value="2021">
            <text:p>2021</text:p>
          </table:table-cell>
          <table:table-cell office:value-type="string" office:string-value="Software Engineering Security Conference">
            <text:p>Software Engineering Security Conference</text:p>
          </table:table-cell>
          <table:table-cell office:value-type="string" office:string-value="We discuss best practices for integrating security into the software development lifecycle.">
            <text:p>We discuss best practices for integrating security into the software development lifecycle.</text:p>
          </table:table-cell>
          <table:table-cell office:value-type="string" office:string-value="Secure Development, Software Lifecycle, Best Practices">
            <text:p>Secure Development, Software Lifecycle, Best Practic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Network Security Attacks and Defense Mechanisms">
            <text:p>Network Security Attacks and Defense Mechanisms</text:p>
          </table:table-cell>
          <table:table-cell office:value-type="string" office:string-value="Mason Clark, Zoe Harris">
            <text:p>Mason Clark, Zoe Harris</text:p>
          </table:table-cell>
          <table:table-cell office:value-type="float" office:value="2022">
            <text:p>2022</text:p>
          </table:table-cell>
          <table:table-cell office:value-type="string" office:string-value="Journal of Network Security">
            <text:p>Journal of Network Security</text:p>
          </table:table-cell>
          <table:table-cell office:value-type="string" office:string-value="This paper outlines different types of network security attacks and effective defense mechanisms.">
            <text:p>This paper outlines different types of network security attacks and effective defense mechanisms.</text:p>
          </table:table-cell>
          <table:table-cell office:value-type="string" office:string-value="Network Security, Defense Mechanisms, Cyber Attacks">
            <text:p>Network Security, Defense Mechanisms, Cyber Attack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ybersecurity Frameworks: A Comparative Analysis">
            <text:p>Cybersecurity Frameworks: A Comparative Analysis</text:p>
          </table:table-cell>
          <table:table-cell office:value-type="string" office:string-value="Ethan King, Mia Turner">
            <text:p>Ethan King, Mia Turner</text:p>
          </table:table-cell>
          <table:table-cell office:value-type="float" office:value="2023">
            <text:p>2023</text:p>
          </table:table-cell>
          <table:table-cell office:value-type="string" office:string-value="Cybersecurity Standards Journal">
            <text:p>Cybersecurity Standards Journal</text:p>
          </table:table-cell>
          <table:table-cell office:value-type="string" office:string-value="A comparative analysis of popular cybersecurity frameworks and their applicability to different sectors.">
            <text:p>A comparative analysis of popular cybersecurity frameworks and their applicability to different sectors.</text:p>
          </table:table-cell>
          <table:table-cell office:value-type="string" office:string-value="Cybersecurity Frameworks, Comparative Analysis, Standards">
            <text:p>Cybersecurity Frameworks, Comparative Analysis, Standard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rivacy Issues in Data Sharing: A Cybersecurity Perspective">
            <text:p>Privacy Issues in Data Sharing: A Cybersecurity Perspective</text:p>
          </table:table-cell>
          <table:table-cell office:value-type="string" office:string-value="Liam Wright, Amelia Brown">
            <text:p>Liam Wright, Amelia Brown</text:p>
          </table:table-cell>
          <table:table-cell office:value-type="float" office:value="2022">
            <text:p>2022</text:p>
          </table:table-cell>
          <table:table-cell office:value-type="string" office:string-value="Journal of Information Privacy">
            <text:p>Journal of Information Privacy</text:p>
          </table:table-cell>
          <table:table-cell office:value-type="string" office:string-value="This study examines privacy issues related to data sharing in the context of cybersecurity policies.">
            <text:p>This study examines privacy issues related to data sharing in the context of cybersecurity policies.</text:p>
          </table:table-cell>
          <table:table-cell office:value-type="string" office:string-value="Data Privacy, Cybersecurity, Data Sharing">
            <text:p>Data Privacy, Cybersecurity, Data Sharin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ybersecurity Risk Management Strategies">
            <text:p>Cybersecurity Risk Management Strategies</text:p>
          </table:table-cell>
          <table:table-cell office:value-type="string" office:string-value="Chloe Lewis, Jacob Walker">
            <text:p>Chloe Lewis, Jacob Walker</text:p>
          </table:table-cell>
          <table:table-cell office:value-type="float" office:value="2021">
            <text:p>2021</text:p>
          </table:table-cell>
          <table:table-cell office:value-type="string" office:string-value="Journal of Risk Management">
            <text:p>Journal of Risk Management</text:p>
          </table:table-cell>
          <table:table-cell office:value-type="string" office:string-value="An exploration of effective risk management strategies in the field of cybersecurity.">
            <text:p>An exploration of effective risk management strategies in the field of cybersecurity.</text:p>
          </table:table-cell>
          <table:table-cell office:value-type="string" office:string-value="Risk Management, Cybersecurity, Strategies">
            <text:p>Risk Management, Cybersecurity, Strategi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ole of Artificial Intelligence in Cyber Defense">
            <text:p>Role of Artificial Intelligence in Cyber Defense</text:p>
          </table:table-cell>
          <table:table-cell office:value-type="string" office:string-value="Lily Thompson, Ryan White">
            <text:p>Lily Thompson, Ryan White</text:p>
          </table:table-cell>
          <table:table-cell office:value-type="float" office:value="2023">
            <text:p>2023</text:p>
          </table:table-cell>
          <table:table-cell office:value-type="string" office:string-value="Artificial Intelligence and Cybersecurity Conference">
            <text:p>Artificial Intelligence and Cybersecurity Conference</text:p>
          </table:table-cell>
          <table:table-cell office:value-type="string" office:string-value="This paper investigates the applications of AI in strengthening cyber defense mechanisms.">
            <text:p>This paper investigates the applications of AI in strengthening cyber defense mechanisms.</text:p>
          </table:table-cell>
          <table:table-cell office:value-type="string" office:string-value="AI, Cyber Defense, Applications">
            <text:p>AI, Cyber Defense, Application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Ethical Hacking Practices and Awareness">
            <text:p>Ethical Hacking Practices and Awareness</text:p>
          </table:table-cell>
          <table:table-cell office:value-type="string" office:string-value="William Harris, Grace Martin">
            <text:p>William Harris, Grace Martin</text:p>
          </table:table-cell>
          <table:table-cell office:value-type="float" office:value="2022">
            <text:p>2022</text:p>
          </table:table-cell>
          <table:table-cell office:value-type="string" office:string-value="Journal of Cyber Ethics">
            <text:p>Journal of Cyber Ethics</text:p>
          </table:table-cell>
          <table:table-cell office:value-type="string" office:string-value="An overview of ethical hacking practices and the importance of awareness in cybersecurity training.">
            <text:p>An overview of ethical hacking practices and the importance of awareness in cybersecurity training.</text:p>
          </table:table-cell>
          <table:table-cell office:value-type="string" office:string-value="Ethical Hacking, Awareness, Cybersecurity Training">
            <text:p>Ethical Hacking, Awareness, Cybersecurity Train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ybersecurity Automation: Benefits and Limitations">
            <text:p>Cybersecurity Automation: Benefits and Limitations</text:p>
          </table:table-cell>
          <table:table-cell office:value-type="string" office:string-value="Daniel Young, Aaliyah Taylor">
            <text:p>Daniel Young, Aaliyah Taylor</text:p>
          </table:table-cell>
          <table:table-cell office:value-type="float" office:value="2023">
            <text:p>2023</text:p>
          </table:table-cell>
          <table:table-cell office:value-type="string" office:string-value="Automation in Cybersecurity Conference">
            <text:p>Automation in Cybersecurity Conference</text:p>
          </table:table-cell>
          <table:table-cell office:value-type="string" office:string-value="This research evaluates the benefits and limitations of automating cybersecurity processes.">
            <text:p>This research evaluates the benefits and limitations of automating cybersecurity processes.</text:p>
          </table:table-cell>
          <table:table-cell office:value-type="string" office:string-value="Automation, Cybersecurity, Evaluation">
            <text:p>Automation, Cybersecurity, Evaluatio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Understanding Cybersecurity Regulations across the Globe">
            <text:p>Understanding Cybersecurity Regulations across the Globe</text:p>
          </table:table-cell>
          <table:table-cell office:value-type="string" office:string-value="Evelyn Baker, Henry Parker">
            <text:p>Evelyn Baker, Henry Parker</text:p>
          </table:table-cell>
          <table:table-cell office:value-type="float" office:value="2021">
            <text:p>2021</text:p>
          </table:table-cell>
          <table:table-cell office:value-type="string" office:string-value="Global Cybersecurity Review">
            <text:p>Global Cybersecurity Review</text:p>
          </table:table-cell>
          <table:table-cell office:value-type="string" office:string-value="A comprehensive overview of cybersecurity regulations and compliance requirements worldwide.">
            <text:p>A comprehensive overview of cybersecurity regulations and compliance requirements worldwide.</text:p>
          </table:table-cell>
          <table:table-cell office:value-type="string" office:string-value="Cybersecurity Regulations, Compliance, Global Overview">
            <text:p>Cybersecurity Regulations, Compliance, Global Overview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Data Encryption Techniques for Secure Communication">
            <text:p>Data Encryption Techniques for Secure Communication</text:p>
          </table:table-cell>
          <table:table-cell office:value-type="string" office:string-value="Zachary Scott, Savannah Brown">
            <text:p>Zachary Scott, Savannah Brown</text:p>
          </table:table-cell>
          <table:table-cell office:value-type="float" office:value="2022">
            <text:p>2022</text:p>
          </table:table-cell>
          <table:table-cell office:value-type="string" office:string-value="Journal of Information Security Research">
            <text:p>Journal of Information Security Research</text:p>
          </table:table-cell>
          <table:table-cell office:value-type="string" office:string-value="This paper investigates various data encryption techniques to ensure secure communication channels.">
            <text:p>This paper investigates various data encryption techniques to ensure secure communication channels.</text:p>
          </table:table-cell>
          <table:table-cell office:value-type="string" office:string-value="Data Encryption, Communication Security, Techniques">
            <text:p>Data Encryption, Communication Security, Technique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ybersecurity in Healthcare: Challenges and Strategies">
            <text:p>Cybersecurity in Healthcare: Challenges and Strategies</text:p>
          </table:table-cell>
          <table:table-cell office:value-type="string" office:string-value="Harper Allen, Christopher Taylor">
            <text:p>Harper Allen, Christopher Taylor</text:p>
          </table:table-cell>
          <table:table-cell office:value-type="float" office:value="2023">
            <text:p>2023</text:p>
          </table:table-cell>
          <table:table-cell office:value-type="string" office:string-value="Healthcare Cybersecurity Quarterly">
            <text:p>Healthcare Cybersecurity Quarterly</text:p>
          </table:table-cell>
          <table:table-cell office:value-type="string" office:string-value="This article discusses the unique challenges in healthcare cybersecurity and proposes strategic solutions.">
            <text:p>This article discusses the unique challenges in healthcare cybersecurity and proposes strategic solutions.</text:p>
          </table:table-cell>
          <table:table-cell office:value-type="string" office:string-value="Healthcare Cybersecurity, Challenges, Strategies">
            <text:p>Healthcare Cybersecurity, Challenges, Strategie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Quantifying Cybersecurity Risk: Models and Approaches">
            <text:p>Quantifying Cybersecurity Risk: Models and Approaches</text:p>
          </table:table-cell>
          <table:table-cell office:value-type="string" office:string-value="Noah Reed, Emma Hill">
            <text:p>Noah Reed, Emma Hill</text:p>
          </table:table-cell>
          <table:table-cell office:value-type="float" office:value="2021">
            <text:p>2021</text:p>
          </table:table-cell>
          <table:table-cell office:value-type="string" office:string-value="Journal of Cyber Risk Assessment">
            <text:p>Journal of Cyber Risk Assessment</text:p>
          </table:table-cell>
          <table:table-cell office:value-type="string" office:string-value="An overview of different models and approaches for quantifying cybersecurity risk within organizations.">
            <text:p>An overview of different models and approaches for quantifying cybersecurity risk within organizations.</text:p>
          </table:table-cell>
          <table:table-cell office:value-type="string" office:string-value="Cybersecurity Risk, Quantifying, Models">
            <text:p>Cybersecurity Risk, Quantifying, Model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ybersecurity for Critical Infrastructure Systems">
            <text:p>Cybersecurity for Critical Infrastructure Systems</text:p>
          </table:table-cell>
          <table:table-cell office:value-type="string" office:string-value="Lucas Adams, Sophia Carter">
            <text:p>Lucas Adams, Sophia Carter</text:p>
          </table:table-cell>
          <table:table-cell office:value-type="float" office:value="2022">
            <text:p>2022</text:p>
          </table:table-cell>
          <table:table-cell office:value-type="string" office:string-value="Critical Infrastructure Security Journal">
            <text:p>Critical Infrastructure Security Journal</text:p>
          </table:table-cell>
          <table:table-cell office:value-type="string" office:string-value="This research highlights the importance of cybersecurity for critical infrastructure and relevant protection strategies.">
            <text:p>This research highlights the importance of cybersecurity for critical infrastructure and relevant protection strategies.</text:p>
          </table:table-cell>
          <table:table-cell office:value-type="string" office:string-value="Critical Infrastructure, Cybersecurity, Protection Strategies">
            <text:p>Critical Infrastructure, Cybersecurity, Protection Strategi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hreat Intelligence Sharing: Models and Best Practices">
            <text:p>Threat Intelligence Sharing: Models and Best Practices</text:p>
          </table:table-cell>
          <table:table-cell office:value-type="string" office:string-value="Ella Cooper, Benjamin Young">
            <text:p>Ella Cooper, Benjamin Young</text:p>
          </table:table-cell>
          <table:table-cell office:value-type="float" office:value="2023">
            <text:p>2023</text:p>
          </table:table-cell>
          <table:table-cell office:value-type="string" office:string-value="Threat Intelligence Journal">
            <text:p>Threat Intelligence Journal</text:p>
          </table:table-cell>
          <table:table-cell office:value-type="string" office:string-value="We analyze various models of threat intelligence sharing and propose best practices for organizations.">
            <text:p>We analyze various models of threat intelligence sharing and propose best practices for organizations.</text:p>
          </table:table-cell>
          <table:table-cell office:value-type="string" office:string-value="Threat Intelligence, Sharing Models, Best Practices">
            <text:p>Threat Intelligence, Sharing Models, Best Practic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ecurity Challenges in 5G Networks">
            <text:p>Security Challenges in 5G Networks</text:p>
          </table:table-cell>
          <table:table-cell office:value-type="string" office:string-value="Liam Martinez, Ava Thomas">
            <text:p>Liam Martinez, Ava Thomas</text:p>
          </table:table-cell>
          <table:table-cell office:value-type="float" office:value="2021">
            <text:p>2021</text:p>
          </table:table-cell>
          <table:table-cell office:value-type="string" office:string-value="5G Security Symposium">
            <text:p>5G Security Symposium</text:p>
          </table:table-cell>
          <table:table-cell office:value-type="string" office:string-value="This paper discusses the emerging security challenges posed by the implementation of 5G technology.">
            <text:p>This paper discusses the emerging security challenges posed by the implementation of 5G technology.</text:p>
          </table:table-cell>
          <table:table-cell office:value-type="string" office:string-value="5G, Security Challenges, Technology">
            <text:p>5G, Security Challenges, Technology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ybersecurity Awareness Programs: Effectiveness and Impact">
            <text:p>Cybersecurity Awareness Programs: Effectiveness and Impact</text:p>
          </table:table-cell>
          <table:table-cell office:value-type="string" office:string-value="Isabella Roberts, James Rodriguez">
            <text:p>Isabella Roberts, James Rodriguez</text:p>
          </table:table-cell>
          <table:table-cell office:value-type="float" office:value="2022">
            <text:p>2022</text:p>
          </table:table-cell>
          <table:table-cell office:value-type="string" office:string-value="Journal of Cyber Awareness">
            <text:p>Journal of Cyber Awareness</text:p>
          </table:table-cell>
          <table:table-cell office:value-type="string" office:string-value="An analysis of cybersecurity awareness programs and their effectiveness in reducing security incidents.">
            <text:p>An analysis of cybersecurity awareness programs and their effectiveness in reducing security incidents.</text:p>
          </table:table-cell>
          <table:table-cell office:value-type="string" office:string-value="Cybersecurity Awareness, Programs, Effectiveness">
            <text:p>Cybersecurity Awareness, Programs, Effectivenes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igital Forensics: Tools and Techniques">
            <text:p>Digital Forensics: Tools and Techniques</text:p>
          </table:table-cell>
          <table:table-cell office:value-type="string" office:string-value="Sophia Lee, Anthony Hall">
            <text:p>Sophia Lee, Anthony Hall</text:p>
          </table:table-cell>
          <table:table-cell office:value-type="float" office:value="2023">
            <text:p>2023</text:p>
          </table:table-cell>
          <table:table-cell office:value-type="string" office:string-value="Digital Forensics Journal">
            <text:p>Digital Forensics Journal</text:p>
          </table:table-cell>
          <table:table-cell office:value-type="string" office:string-value="This paper presents an overview of digital forensics tools and techniques used to investigate cyber crimes.">
            <text:p>This paper presents an overview of digital forensics tools and techniques used to investigate cyber crimes.</text:p>
          </table:table-cell>
          <table:table-cell office:value-type="string" office:string-value="Digital Forensics, Tools, Techniques">
            <text:p>Digital Forensics, Tools, Technique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ybersecurity Research: Trends and Future Directions">
            <text:p>Cybersecurity Research: Trends and Future Directions</text:p>
          </table:table-cell>
          <table:table-cell office:value-type="string" office:string-value="Mason Green, Lily Martinez">
            <text:p>Mason Green, Lily Martinez</text:p>
          </table:table-cell>
          <table:table-cell office:value-type="float" office:value="2021">
            <text:p>2021</text:p>
          </table:table-cell>
          <table:table-cell office:value-type="string" office:string-value="Journal of Cyber Research Trends">
            <text:p>Journal of Cyber Research Trends</text:p>
          </table:table-cell>
          <table:table-cell office:value-type="string" office:string-value="We explore the current trends in cybersecurity research and suggest future research directions.">
            <text:p>We explore the current trends in cybersecurity research and suggest future research directions.</text:p>
          </table:table-cell>
          <table:table-cell office:value-type="string" office:string-value="Cybersecurity Research, Trends, Future Directions">
            <text:p>Cybersecurity Research, Trends, Future Direction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User Authentication Mechanisms: A Review">
            <text:p>User Authentication Mechanisms: A Review</text:p>
          </table:table-cell>
          <table:table-cell office:value-type="string" office:string-value="Liam Walker, Grace Hill">
            <text:p>Liam Walker, Grace Hill</text:p>
          </table:table-cell>
          <table:table-cell office:value-type="float" office:value="2022">
            <text:p>2022</text:p>
          </table:table-cell>
          <table:table-cell office:value-type="string" office:string-value="Journal of User Authentication">
            <text:p>Journal of User Authentication</text:p>
          </table:table-cell>
          <table:table-cell office:value-type="string" office:string-value="This paper reviews various user authentication mechanisms and their security implications.">
            <text:p>This paper reviews various user authentication mechanisms and their security implications.</text:p>
          </table:table-cell>
          <table:table-cell office:value-type="string" office:string-value="User Authentication, Mechanisms, Review">
            <text:p>User Authentication, Mechanisms, Review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allenges of Cybersecurity in Remote Work">
            <text:p>Challenges of Cybersecurity in Remote Work</text:p>
          </table:table-cell>
          <table:table-cell office:value-type="string" office:string-value="Emily Clark, Jacob Price">
            <text:p>Emily Clark, Jacob Price</text:p>
          </table:table-cell>
          <table:table-cell office:value-type="float" office:value="2023">
            <text:p>2023</text:p>
          </table:table-cell>
          <table:table-cell office:value-type="string" office:string-value="Journal of Remote Work Security">
            <text:p>Journal of Remote Work Security</text:p>
          </table:table-cell>
          <table:table-cell office:value-type="string" office:string-value="An exploration of cybersecurity challenges that have arisen due to the increase in remote work.">
            <text:p>An exploration of cybersecurity challenges that have arisen due to the increase in remote work.</text:p>
          </table:table-cell>
          <table:table-cell office:value-type="string" office:string-value="Remote Work, Cybersecurity Challenges, Analysis">
            <text:p>Remote Work, Cybersecurity Challenges, Analysi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ybersecurity Frameworks: NIST vs. ISO">
            <text:p>Cybersecurity Frameworks: NIST vs. ISO</text:p>
          </table:table-cell>
          <table:table-cell office:value-type="string" office:string-value="Ella Johnson, Zachary Young">
            <text:p>Ella Johnson, Zachary Young</text:p>
          </table:table-cell>
          <table:table-cell office:value-type="float" office:value="2021">
            <text:p>2021</text:p>
          </table:table-cell>
          <table:table-cell office:value-type="string" office:string-value="International Journal of Cyber Standards">
            <text:p>International Journal of Cyber Standards</text:p>
          </table:table-cell>
          <table:table-cell office:value-type="string" office:string-value="A comparison of NIST and ISO cybersecurity frameworks in terms of effectiveness and applicability.">
            <text:p>A comparison of NIST and ISO cybersecurity frameworks in terms of effectiveness and applicability.</text:p>
          </table:table-cell>
          <table:table-cell office:value-type="string" office:string-value="Cybersecurity Frameworks, Comparison, NIST, ISO">
            <text:p>Cybersecurity Frameworks, Comparison, NIST, ISO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ocial Media Security Risks and Mitigation">
            <text:p>Social Media Security Risks and Mitigation</text:p>
          </table:table-cell>
          <table:table-cell office:value-type="string" office:string-value="Kevin Smith, Ava Brown">
            <text:p>Kevin Smith, Ava Brown</text:p>
          </table:table-cell>
          <table:table-cell office:value-type="float" office:value="2022">
            <text:p>2022</text:p>
          </table:table-cell>
          <table:table-cell office:value-type="string" office:string-value="Journal of Social Media Security">
            <text:p>Journal of Social Media Security</text:p>
          </table:table-cell>
          <table:table-cell office:value-type="string" office:string-value="This paper discusses the security risks associated with social media platforms and suggests mitigation strategies.">
            <text:p>This paper discusses the security risks associated with social media platforms and suggests mitigation strategies.</text:p>
          </table:table-cell>
          <table:table-cell office:value-type="string" office:string-value="Social Media, Security Risks, Mitigation">
            <text:p>Social Media, Security Risks, Mitigatio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ybersecurity Incident Management Best Practices">
            <text:p>Cybersecurity Incident Management Best Practices</text:p>
          </table:table-cell>
          <table:table-cell office:value-type="string" office:string-value="Mia Parker, David Johnson">
            <text:p>Mia Parker, David Johnson</text:p>
          </table:table-cell>
          <table:table-cell office:value-type="float" office:value="2023">
            <text:p>2023</text:p>
          </table:table-cell>
          <table:table-cell office:value-type="string" office:string-value="Journal of Cyber Incident Management">
            <text:p>Journal of Cyber Incident Management</text:p>
          </table:table-cell>
          <table:table-cell office:value-type="string" office:string-value="We present best practices for managing cybersecurity incidents effectively within organizations.">
            <text:p>We present best practices for managing cybersecurity incidents effectively within organizations.</text:p>
          </table:table-cell>
          <table:table-cell office:value-type="string" office:string-value="Incident Management, Cybersecurity, Best Practices">
            <text:p>Incident Management, Cybersecurity, Best Practic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Fostering Cybersecurity Innovation in Startups">
            <text:p>Fostering Cybersecurity Innovation in Startups</text:p>
          </table:table-cell>
          <table:table-cell office:value-type="string" office:string-value="Sophia Lee, Alexander King">
            <text:p>Sophia Lee, Alexander King</text:p>
          </table:table-cell>
          <table:table-cell office:value-type="float" office:value="2021">
            <text:p>2021</text:p>
          </table:table-cell>
          <table:table-cell office:value-type="string" office:string-value="Journal of Startup Security">
            <text:p>Journal of Startup Security</text:p>
          </table:table-cell>
          <table:table-cell office:value-type="string" office:string-value="This research examines how startups can foster innovation in their cybersecurity approaches.">
            <text:p>This research examines how startups can foster innovation in their cybersecurity approaches.</text:p>
          </table:table-cell>
          <table:table-cell office:value-type="string" office:string-value="Cybersecurity Innovation, Startups, Approaches">
            <text:p>Cybersecurity Innovation, Startups, Approach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loud Security: Risks and Governance">
            <text:p>Cloud Security: Risks and Governance</text:p>
          </table:table-cell>
          <table:table-cell office:value-type="string" office:string-value="Ella Thompson, Lucas Scott">
            <text:p>Ella Thompson, Lucas Scott</text:p>
          </table:table-cell>
          <table:table-cell office:value-type="float" office:value="2022">
            <text:p>2022</text:p>
          </table:table-cell>
          <table:table-cell office:value-type="string" office:string-value="Cloud Security Journal">
            <text:p>Cloud Security Journal</text:p>
          </table:table-cell>
          <table:table-cell office:value-type="string" office:string-value="An overview of the risks associated with cloud computing and recommended governance frameworks.">
            <text:p>An overview of the risks associated with cloud computing and recommended governance frameworks.</text:p>
          </table:table-cell>
          <table:table-cell office:value-type="string" office:string-value="Cloud Security, Risks, Governance">
            <text:p>Cloud Security, Risks, Governan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ybersecurity Metrics for Measuring Effectiveness">
            <text:p>Cybersecurity Metrics for Measuring Effectiveness</text:p>
          </table:table-cell>
          <table:table-cell office:value-type="string" office:string-value="Mason Johnson, Aaliyah White">
            <text:p>Mason Johnson, Aaliyah White</text:p>
          </table:table-cell>
          <table:table-cell office:value-type="float" office:value="2023">
            <text:p>2023</text:p>
          </table:table-cell>
          <table:table-cell office:value-type="string" office:string-value="Cybersecurity Metrics Journal">
            <text:p>Cybersecurity Metrics Journal</text:p>
          </table:table-cell>
          <table:table-cell office:value-type="string" office:string-value="We discuss various cybersecurity metrics organizations can use to measure their security effectiveness.">
            <text:p>We discuss various cybersecurity metrics organizations can use to measure their security effectiveness.</text:p>
          </table:table-cell>
          <table:table-cell office:value-type="string" office:string-value="Cybersecurity Metrics, Effectiveness, Measurement">
            <text:p>Cybersecurity Metrics, Effectiveness, Measurement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Exploring the Secure Software Development Lifecycle">
            <text:p>Exploring the Secure Software Development Lifecycle</text:p>
          </table:table-cell>
          <table:table-cell office:value-type="string" office:string-value="Zachary Adams, Sophia Harris">
            <text:p>Zachary Adams, Sophia Harris</text:p>
          </table:table-cell>
          <table:table-cell office:value-type="float" office:value="2021">
            <text:p>2021</text:p>
          </table:table-cell>
          <table:table-cell office:value-type="string" office:string-value="Software Development Security Journal">
            <text:p>Software Development Security Journal</text:p>
          </table:table-cell>
          <table:table-cell office:value-type="string" office:string-value="An overview of the secure software development lifecycle and its importance in modern software engineering practices.">
            <text:p>An overview of the secure software development lifecycle and its importance in modern software engineering practices.</text:p>
          </table:table-cell>
          <table:table-cell office:value-type="string" office:string-value="Secure Software, Development Lifecycle, Overview">
            <text:p>Secure Software, Development Lifecycle, Overview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Incident Response Planning: Frameworks and Challenges">
            <text:p>Incident Response Planning: Frameworks and Challenges</text:p>
          </table:table-cell>
          <table:table-cell office:value-type="string" office:string-value="Isabella Wilson, Liam Martinez">
            <text:p>Isabella Wilson, Liam Martinez</text:p>
          </table:table-cell>
          <table:table-cell office:value-type="float" office:value="2022">
            <text:p>2022</text:p>
          </table:table-cell>
          <table:table-cell office:value-type="string" office:string-value="Journal of Incident Response Planning">
            <text:p>Journal of Incident Response Planning</text:p>
          </table:table-cell>
          <table:table-cell office:value-type="string" office:string-value="This study presents different frameworks for incident response planning and discusses common challenges faced.">
            <text:p>This study presents different frameworks for incident response planning and discusses common challenges faced.</text:p>
          </table:table-cell>
          <table:table-cell office:value-type="string" office:string-value="Incident Response, Planning, Frameworks">
            <text:p>Incident Response, Planning, Framework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ybersecurity in E-Commerce: Threats and Solutions">
            <text:p>Cybersecurity in E-Commerce: Threats and Solutions</text:p>
          </table:table-cell>
          <table:table-cell office:value-type="string" office:string-value="Lucas Green, Miavon Brown">
            <text:p>Lucas Green, Miavon Brown</text:p>
          </table:table-cell>
          <table:table-cell office:value-type="float" office:value="2023">
            <text:p>2023</text:p>
          </table:table-cell>
          <table:table-cell office:value-type="string" office:string-value="E-Commerce Security Journal">
            <text:p>E-Commerce Security Journal</text:p>
          </table:table-cell>
          <table:table-cell office:value-type="string" office:string-value="An analysis of the cybersecurity threats faced by e-commerce platforms and proposed solutions.">
            <text:p>An analysis of the cybersecurity threats faced by e-commerce platforms and proposed solutions.</text:p>
          </table:table-cell>
          <table:table-cell office:value-type="string" office:string-value="E-Commerce, Cybersecurity, Threats">
            <text:p>E-Commerce, Cybersecurity, Threa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Human Factors in Cybersecurity: Awareness and Training">
            <text:p>Human Factors in Cybersecurity: Awareness and Training</text:p>
          </table:table-cell>
          <table:table-cell office:value-type="string" office:string-value="David White, Olivia Jones">
            <text:p>David White, Olivia Jones</text:p>
          </table:table-cell>
          <table:table-cell office:value-type="float" office:value="2021">
            <text:p>2021</text:p>
          </table:table-cell>
          <table:table-cell office:value-type="string" office:string-value="Journal of Human Factors">
            <text:p>Journal of Human Factors</text:p>
          </table:table-cell>
          <table:table-cell office:value-type="string" office:string-value="This research investigates the role of human factors in cybersecurity and the importance of training and awareness programs.">
            <text:p>This research investigates the role of human factors in cybersecurity and the importance of training and awareness programs.</text:p>
          </table:table-cell>
          <table:table-cell office:value-type="string" office:string-value="Human Factors, Cybersecurity, Training">
            <text:p>Human Factors, Cybersecurity, Trainin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rtificial Intelligence for Cyber Threat Hunting">
            <text:p>Artificial Intelligence for Cyber Threat Hunting</text:p>
          </table:table-cell>
          <table:table-cell office:value-type="string" office:string-value="Zachary Martin, Julia Thompson">
            <text:p>Zachary Martin, Julia Thompson</text:p>
          </table:table-cell>
          <table:table-cell office:value-type="float" office:value="2022">
            <text:p>2022</text:p>
          </table:table-cell>
          <table:table-cell office:value-type="string" office:string-value="AI and Cybersecurity Conference">
            <text:p>AI and Cybersecurity Conference</text:p>
          </table:table-cell>
          <table:table-cell office:value-type="string" office:string-value="This paper explores the use of AI technologies in proactive cyber threat hunting.">
            <text:p>This paper explores the use of AI technologies in proactive cyber threat hunting.</text:p>
          </table:table-cell>
          <table:table-cell office:value-type="string" office:string-value="AI, Cyber Threat Hunting, Proactive Security">
            <text:p>AI, Cyber Threat Hunting, Proactive Securit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ybersecurity Challenges in the Automotive Sector">
            <text:p>Cybersecurity Challenges in the Automotive Sector</text:p>
          </table:table-cell>
          <table:table-cell office:value-type="string" office:string-value="Mia Brown, James Robinson">
            <text:p>Mia Brown, James Robinson</text:p>
          </table:table-cell>
          <table:table-cell office:value-type="float" office:value="2023">
            <text:p>2023</text:p>
          </table:table-cell>
          <table:table-cell office:value-type="string" office:string-value="Journal of Automotive Cybersecurity">
            <text:p>Journal of Automotive Cybersecurity</text:p>
          </table:table-cell>
          <table:table-cell office:value-type="string" office:string-value="We discuss the unique cybersecurity challenges faced by the automotive industry in implementing connected technology.">
            <text:p>We discuss the unique cybersecurity challenges faced by the automotive industry in implementing connected technology.</text:p>
          </table:table-cell>
          <table:table-cell office:value-type="string" office:string-value="Automotive Cybersecurity, Challenges, Connected Technology">
            <text:p>Automotive Cybersecurity, Challenges, Connected Technology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ecurity of Critical National Infrastructure">
            <text:p>Security of Critical National Infrastructure</text:p>
          </table:table-cell>
          <table:table-cell office:value-type="string" office:string-value="Liam Parker, Chloe Martinez">
            <text:p>Liam Parker, Chloe Martinez</text:p>
          </table:table-cell>
          <table:table-cell office:value-type="float" office:value="2021">
            <text:p>2021</text:p>
          </table:table-cell>
          <table:table-cell office:value-type="string" office:string-value="Journal of National Security">
            <text:p>Journal of National Security</text:p>
          </table:table-cell>
          <table:table-cell office:value-type="string" office:string-value="An exploration of cybersecurity measures needed to protect critical national infrastructure.">
            <text:p>An exploration of cybersecurity measures needed to protect critical national infrastructure.</text:p>
          </table:table-cell>
          <table:table-cell office:value-type="string" office:string-value="Critical Infrastructure, Cybersecurity, National Security">
            <text:p>Critical Infrastructure, Cybersecurity, National Security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ybersecurity Skills Gap: Trends and Solutions">
            <text:p>Cybersecurity Skills Gap: Trends and Solutions</text:p>
          </table:table-cell>
          <table:table-cell office:value-type="string" office:string-value="Charlotte Lee, Ethan Harris">
            <text:p>Charlotte Lee, Ethan Harris</text:p>
          </table:table-cell>
          <table:table-cell office:value-type="float" office:value="2022">
            <text:p>2022</text:p>
          </table:table-cell>
          <table:table-cell office:value-type="string" office:string-value="Journal of Cyber Skills">
            <text:p>Journal of Cyber Skills</text:p>
          </table:table-cell>
          <table:table-cell office:value-type="string" office:string-value="This research delves into the cybersecurity skills gap and proposes effective solutions to bridge it.">
            <text:p>This research delves into the cybersecurity skills gap and proposes effective solutions to bridge it.</text:p>
          </table:table-cell>
          <table:table-cell office:value-type="string" office:string-value="Cybersecurity Skills Gap, Trends, Solutions">
            <text:p>Cybersecurity Skills Gap, Trends, Solution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Phishing Simulation: Effectiveness in Training Programs">
            <text:p>Phishing Simulation: Effectiveness in Training Programs</text:p>
          </table:table-cell>
          <table:table-cell office:value-type="string" office:string-value="Amelia Allen, Samuel Parker">
            <text:p>Amelia Allen, Samuel Parker</text:p>
          </table:table-cell>
          <table:table-cell office:value-type="float" office:value="2023">
            <text:p>2023</text:p>
          </table:table-cell>
          <table:table-cell office:value-type="string" office:string-value="Journal of Cyber Training">
            <text:p>Journal of Cyber Training</text:p>
          </table:table-cell>
          <table:table-cell office:value-type="string" office:string-value="We evaluate the effectiveness of phishing simulation tools in enhancing employee training programs.">
            <text:p>We evaluate the effectiveness of phishing simulation tools in enhancing employee training programs.</text:p>
          </table:table-cell>
          <table:table-cell office:value-type="string" office:string-value="Phishing Simulation, Effectiveness, Training Programs">
            <text:p>Phishing Simulation, Effectiveness, Training Program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Developing a Cybersecurity Culture in Organizations">
            <text:p>Developing a Cybersecurity Culture in Organizations</text:p>
          </table:table-cell>
          <table:table-cell office:value-type="string" office:string-value="James Taylor, Grace Campbell">
            <text:p>James Taylor, Grace Campbell</text:p>
          </table:table-cell>
          <table:table-cell office:value-type="float" office:value="2021">
            <text:p>2021</text:p>
          </table:table-cell>
          <table:table-cell office:value-type="string" office:string-value="Journal of Organizational Culture">
            <text:p>Journal of Organizational Culture</text:p>
          </table:table-cell>
          <table:table-cell office:value-type="string" office:string-value="This study discusses ways to cultivate a strong cybersecurity culture within organizations.">
            <text:p>This study discusses ways to cultivate a strong cybersecurity culture within organizations.</text:p>
          </table:table-cell>
          <table:table-cell office:value-type="string" office:string-value="Cybersecurity Culture, Organizations, Development">
            <text:p>Cybersecurity Culture, Organizations, Developmen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Evaluating Cybersecurity Technologies for SMEs">
            <text:p>Evaluating Cybersecurity Technologies for SMEs</text:p>
          </table:table-cell>
          <table:table-cell office:value-type="string" office:string-value="Sophia Martinez, Mason Clark">
            <text:p>Sophia Martinez, Mason Clark</text:p>
          </table:table-cell>
          <table:table-cell office:value-type="float" office:value="2022">
            <text:p>2022</text:p>
          </table:table-cell>
          <table:table-cell office:value-type="string" office:string-value="Journal of SME Cybersecurity">
            <text:p>Journal of SME Cybersecurity</text:p>
          </table:table-cell>
          <table:table-cell office:value-type="string" office:string-value="An evaluation of appropriate cybersecurity technologies for small and medium-sized enterprises (SMEs).">
            <text:p>An evaluation of appropriate cybersecurity technologies for small and medium-sized enterprises (SMEs).</text:p>
          </table:table-cell>
          <table:table-cell office:value-type="string" office:string-value="Cybersecurity Technologies, SMEs, Evaluation">
            <text:p>Cybersecurity Technologies, SMEs, Evaluatio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Web Application Security: Vulnerabilities and Defense">
            <text:p>Web Application Security: Vulnerabilities and Defense</text:p>
          </table:table-cell>
          <table:table-cell office:value-type="string" office:string-value="Lucas Johnson, Chloe White">
            <text:p>Lucas Johnson, Chloe White</text:p>
          </table:table-cell>
          <table:table-cell office:value-type="float" office:value="2023">
            <text:p>2023</text:p>
          </table:table-cell>
          <table:table-cell office:value-type="string" office:string-value="Web Security Journal">
            <text:p>Web Security Journal</text:p>
          </table:table-cell>
          <table:table-cell office:value-type="string" office:string-value="A survey of common web application security vulnerabilities and effective defense strategies.">
            <text:p>A survey of common web application security vulnerabilities and effective defense strategies.</text:p>
          </table:table-cell>
          <table:table-cell office:value-type="string" office:string-value="Web Security, Vulnerabilities, Defense">
            <text:p>Web Security, Vulnerabilities, Defens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Digital Identity Management: Security Challenges">
            <text:p>Digital Identity Management: Security Challenges</text:p>
          </table:table-cell>
          <table:table-cell office:value-type="string" office:string-value="Amelia Lee, William Turner">
            <text:p>Amelia Lee, William Turner</text:p>
          </table:table-cell>
          <table:table-cell office:value-type="float" office:value="2021">
            <text:p>2021</text:p>
          </table:table-cell>
          <table:table-cell office:value-type="string" office:string-value="Journal of Identity Protection">
            <text:p>Journal of Identity Protection</text:p>
          </table:table-cell>
          <table:table-cell office:value-type="string" office:string-value="This paper addresses the security challenges associated with digital identity management systems.">
            <text:p>This paper addresses the security challenges associated with digital identity management systems.</text:p>
          </table:table-cell>
          <table:table-cell office:value-type="string" office:string-value="Digital Identity, Security Challenges, Management">
            <text:p>Digital Identity, Security Challenges, Management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yber Hygiene Practices for Small Businesses">
            <text:p>Cyber Hygiene Practices for Small Businesses</text:p>
          </table:table-cell>
          <table:table-cell office:value-type="string" office:string-value="Henry Robinson, Ava Smith">
            <text:p>Henry Robinson, Ava Smith</text:p>
          </table:table-cell>
          <table:table-cell office:value-type="float" office:value="2022">
            <text:p>2022</text:p>
          </table:table-cell>
          <table:table-cell office:value-type="string" office:string-value="Small Business Cybersecurity Journal">
            <text:p>Small Business Cybersecurity Journal</text:p>
          </table:table-cell>
          <table:table-cell office:value-type="string" office:string-value="An awareness campaign on essential cyber hygiene practices for small businesses.">
            <text:p>An awareness campaign on essential cyber hygiene practices for small businesses.</text:p>
          </table:table-cell>
          <table:table-cell office:value-type="string" office:string-value="Cyber Hygiene, Small Businesses, Awareness">
            <text:p>Cyber Hygiene, Small Businesses, Awarenes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Privacy-Preserving Data Sharing Techniques">
            <text:p>Privacy-Preserving Data Sharing Techniques</text:p>
          </table:table-cell>
          <table:table-cell office:value-type="string" office:string-value="Zachary Smith, Grace Lee">
            <text:p>Zachary Smith, Grace Lee</text:p>
          </table:table-cell>
          <table:table-cell office:value-type="float" office:value="2023">
            <text:p>2023</text:p>
          </table:table-cell>
          <table:table-cell office:value-type="string" office:string-value="Journal of Privacy and Security">
            <text:p>Journal of Privacy and Security</text:p>
          </table:table-cell>
          <table:table-cell office:value-type="string" office:string-value="An overview of techniques for sharing data while preserving user privacy in accordance with cybersecurity standards.">
            <text:p>An overview of techniques for sharing data while preserving user privacy in accordance with cybersecurity standards.</text:p>
          </table:table-cell>
          <table:table-cell office:value-type="string" office:string-value="Data Sharing, Privacy, Preservation Techniques">
            <text:p>Data Sharing, Privacy, Preservation Techniqu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ybersecurity Regulation Compliance: A Practical Guide">
            <text:p>Cybersecurity Regulation Compliance: A Practical Guide</text:p>
          </table:table-cell>
          <table:table-cell office:value-type="string" office:string-value="Emily Taylor, Daniel Brown">
            <text:p>Emily Taylor, Daniel Brown</text:p>
          </table:table-cell>
          <table:table-cell office:value-type="float" office:value="2021">
            <text:p>2021</text:p>
          </table:table-cell>
          <table:table-cell office:value-type="string" office:string-value="Cyber Law Journal">
            <text:p>Cyber Law Journal</text:p>
          </table:table-cell>
          <table:table-cell office:value-type="string" office:string-value="This article provides a guide for organizations seeking compliance with cybersecurity regulations.">
            <text:p>This article provides a guide for organizations seeking compliance with cybersecurity regulations.</text:p>
          </table:table-cell>
          <table:table-cell office:value-type="string" office:string-value="Cybersecurity Regulation, Compliance, Guide">
            <text:p>Cybersecurity Regulation, Compliance, Guid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ecurity of Industrial Control Systems">
            <text:p>Security of Industrial Control Systems</text:p>
          </table:table-cell>
          <table:table-cell office:value-type="string" office:string-value="Jacob Wilson, Olivia White">
            <text:p>Jacob Wilson, Olivia White</text:p>
          </table:table-cell>
          <table:table-cell office:value-type="float" office:value="2022">
            <text:p>2022</text:p>
          </table:table-cell>
          <table:table-cell office:value-type="string" office:string-value="Journal of Industrial Cybersecurity">
            <text:p>Journal of Industrial Cybersecurity</text:p>
          </table:table-cell>
          <table:table-cell office:value-type="string" office:string-value="An assessment of security challenges in industrial control systems and proposed safeguarding measures.">
            <text:p>An assessment of security challenges in industrial control systems and proposed safeguarding measures.</text:p>
          </table:table-cell>
          <table:table-cell office:value-type="string" office:string-value="Industrial Control Systems, Cybersecurity, Safeguarding">
            <text:p>Industrial Control Systems, Cybersecurity, Safeguard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trengthening Cybersecurity through Workforce Engagement">
            <text:p>Strengthening Cybersecurity through Workforce Engagement</text:p>
          </table:table-cell>
          <table:table-cell office:value-type="string" office:string-value="Sofia King, Lucas Walker">
            <text:p>Sofia King, Lucas Walker</text:p>
          </table:table-cell>
          <table:table-cell office:value-type="float" office:value="2023">
            <text:p>2023</text:p>
          </table:table-cell>
          <table:table-cell office:value-type="string" office:string-value="Journal of Cyber Workforce">
            <text:p>Journal of Cyber Workforce</text:p>
          </table:table-cell>
          <table:table-cell office:value-type="string" office:string-value="An exploration of how workforce engagement can enhance organizational cybersecurity posture.">
            <text:p>An exploration of how workforce engagement can enhance organizational cybersecurity posture.</text:p>
          </table:table-cell>
          <table:table-cell office:value-type="string" office:string-value="Workforce Engagement, Cybersecurity, Enhancement">
            <text:p>Workforce Engagement, Cybersecurity, Enhancement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yber Risk Assessment Models: Comparison and Application">
            <text:p>Cyber Risk Assessment Models: Comparison and Application</text:p>
          </table:table-cell>
          <table:table-cell office:value-type="string" office:string-value="Ava Martin, Liam Parker">
            <text:p>Ava Martin, Liam Parker</text:p>
          </table:table-cell>
          <table:table-cell office:value-type="float" office:value="2021">
            <text:p>2021</text:p>
          </table:table-cell>
          <table:table-cell office:value-type="string" office:string-value="Journal of Cyber Risk">
            <text:p>Journal of Cyber Risk</text:p>
          </table:table-cell>
          <table:table-cell office:value-type="string" office:string-value="A comparison of different cyber risk assessment models and their practical applications in organizations.">
            <text:p>A comparison of different cyber risk assessment models and their practical applications in organizations.</text:p>
          </table:table-cell>
          <table:table-cell office:value-type="string" office:string-value="Cyber Risk Assessment, Models, Comparison">
            <text:p>Cyber Risk Assessment, Models, Compariso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Enhancing Cybersecurity through User-Centric Policies">
            <text:p>Enhancing Cybersecurity through User-Centric Policies</text:p>
          </table:table-cell>
          <table:table-cell office:value-type="string" office:string-value="Ethan Robinson, Isabella Young">
            <text:p>Ethan Robinson, Isabella Young</text:p>
          </table:table-cell>
          <table:table-cell office:value-type="float" office:value="2022">
            <text:p>2022</text:p>
          </table:table-cell>
          <table:table-cell office:value-type="string" office:string-value="User-Centric Cybersecurity Journal">
            <text:p>User-Centric Cybersecurity Journal</text:p>
          </table:table-cell>
          <table:table-cell office:value-type="string" office:string-value="We propose user-centric cybersecurity policies as a means to enhance overall security within organizations.">
            <text:p>We propose user-centric cybersecurity policies as a means to enhance overall security within organizations.</text:p>
          </table:table-cell>
          <table:table-cell office:value-type="string" office:string-value="User-Centric, Cybersecurity, Policies">
            <text:p>User-Centric, Cybersecurity, Polici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ecuring IoT Devices: Best Practices">
            <text:p>Securing IoT Devices: Best Practices</text:p>
          </table:table-cell>
          <table:table-cell office:value-type="string" office:string-value="Chloe Lee, William Green">
            <text:p>Chloe Lee, William Green</text:p>
          </table:table-cell>
          <table:table-cell office:value-type="float" office:value="2023">
            <text:p>2023</text:p>
          </table:table-cell>
          <table:table-cell office:value-type="string" office:string-value="IoT Security Best Practices Journal">
            <text:p>IoT Security Best Practices Journal</text:p>
          </table:table-cell>
          <table:table-cell office:value-type="string" office:string-value="This paper outlines best practices for securing IoT devices against cyber threats.">
            <text:p>This paper outlines best practices for securing IoT devices against cyber threats.</text:p>
          </table:table-cell>
          <table:table-cell office:value-type="string" office:string-value="IoT Security, Best Practices, Cyber Threats">
            <text:p>IoT Security, Best Practices, Cyber Threat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redictive Analytics for Cyber Threat Intelligence">
            <text:p>Predictive Analytics for Cyber Threat Intelligence</text:p>
          </table:table-cell>
          <table:table-cell office:value-type="string" office:string-value="Sophia Adams, Daniel Lee">
            <text:p>Sophia Adams, Daniel Lee</text:p>
          </table:table-cell>
          <table:table-cell office:value-type="float" office:value="2021">
            <text:p>2021</text:p>
          </table:table-cell>
          <table:table-cell office:value-type="string" office:string-value="Cyber Threat Intelligence Journal">
            <text:p>Cyber Threat Intelligence Journal</text:p>
          </table:table-cell>
          <table:table-cell office:value-type="string" office:string-value="The use of predictive analytics in generating effective cyber threat intelligence.">
            <text:p>The use of predictive analytics in generating effective cyber threat intelligence.</text:p>
          </table:table-cell>
          <table:table-cell office:value-type="string" office:string-value="Predictive Analytics, Cyber Threat Intelligence, Effectiveness">
            <text:p>Predictive Analytics, Cyber Threat Intelligence, Effectivenes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yber Risk Governance in Large Enterprises">
            <text:p>Cyber Risk Governance in Large Enterprises</text:p>
          </table:table-cell>
          <table:table-cell office:value-type="string" office:string-value="Zachary Hall, Mia Martin">
            <text:p>Zachary Hall, Mia Martin</text:p>
          </table:table-cell>
          <table:table-cell office:value-type="float" office:value="2022">
            <text:p>2022</text:p>
          </table:table-cell>
          <table:table-cell office:value-type="string" office:string-value="Journal of Cyber Governance">
            <text:p>Journal of Cyber Governance</text:p>
          </table:table-cell>
          <table:table-cell office:value-type="string" office:string-value="An assessment of cybersecurity governance practices in large enterprises and their effectiveness.">
            <text:p>An assessment of cybersecurity governance practices in large enterprises and their effectiveness.</text:p>
          </table:table-cell>
          <table:table-cell office:value-type="string" office:string-value="Cyber Risk, Governance, Enterprises">
            <text:p>Cyber Risk, Governance, Enterpris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ncident Response Tabletop Exercises: Value and Outcomes">
            <text:p>Incident Response Tabletop Exercises: Value and Outcomes</text:p>
          </table:table-cell>
          <table:table-cell office:value-type="string" office:string-value="Amelia Parker, James Wilson">
            <text:p>Amelia Parker, James Wilson</text:p>
          </table:table-cell>
          <table:table-cell office:value-type="float" office:value="2023">
            <text:p>2023</text:p>
          </table:table-cell>
          <table:table-cell office:value-type="string" office:string-value="Journal of Incident Response Training">
            <text:p>Journal of Incident Response Training</text:p>
          </table:table-cell>
          <table:table-cell office:value-type="string" office:string-value="We evaluate the value and outcomes of conducting tabletop exercises for incident response preparations.">
            <text:p>We evaluate the value and outcomes of conducting tabletop exercises for incident response preparations.</text:p>
          </table:table-cell>
          <table:table-cell office:value-type="string" office:string-value="Incident Response, Tabletop Exercises, Evaluation">
            <text:p>Incident Response, Tabletop Exercises, Evaluatio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Trends in Cybersecurity Threats for 2023">
            <text:p>Trends in Cybersecurity Threats for 2023</text:p>
          </table:table-cell>
          <table:table-cell office:value-type="string" office:string-value="Emily Johnson, Joshua Clark">
            <text:p>Emily Johnson, Joshua Clark</text:p>
          </table:table-cell>
          <table:table-cell office:value-type="float" office:value="2021">
            <text:p>2021</text:p>
          </table:table-cell>
          <table:table-cell office:value-type="string" office:string-value="Cyber Threat Trends Journal">
            <text:p>Cyber Threat Trends Journal</text:p>
          </table:table-cell>
          <table:table-cell office:value-type="string" office:string-value="An analysis of the emerging cybersecurity threats expected in 2023 and their implications for organizations.">
            <text:p>An analysis of the emerging cybersecurity threats expected in 2023 and their implications for organizations.</text:p>
          </table:table-cell>
          <table:table-cell office:value-type="string" office:string-value="Cybersecurity Threats, Trends, 2023">
            <text:p>Cybersecurity Threats, Trends, 2023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ryptography Challenges in A Quantum Computing World">
            <text:p>Cryptography Challenges in A Quantum Computing World</text:p>
          </table:table-cell>
          <table:table-cell office:value-type="string" office:string-value="Sophia Williams, Liam White">
            <text:p>Sophia Williams, Liam White</text:p>
          </table:table-cell>
          <table:table-cell office:value-type="float" office:value="2022">
            <text:p>2022</text:p>
          </table:table-cell>
          <table:table-cell office:value-type="string" office:string-value="Journal of Quantum Cybersecurity">
            <text:p>Journal of Quantum Cybersecurity</text:p>
          </table:table-cell>
          <table:table-cell office:value-type="string" office:string-value="An exploration of the challenges posed by quantum computing to traditional cryptography methods.">
            <text:p>An exploration of the challenges posed by quantum computing to traditional cryptography methods.</text:p>
          </table:table-cell>
          <table:table-cell office:value-type="string" office:string-value="Cryptography, Quantum Computing, Challenges">
            <text:p>Cryptography, Quantum Computing, Challeng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hallenges of Defending Against Insider Threats">
            <text:p>Challenges of Defending Against Insider Threats</text:p>
          </table:table-cell>
          <table:table-cell office:value-type="string" office:string-value="Noah Campbell, Isabella Johnson">
            <text:p>Noah Campbell, Isabella Johnson</text:p>
          </table:table-cell>
          <table:table-cell office:value-type="float" office:value="2023">
            <text:p>2023</text:p>
          </table:table-cell>
          <table:table-cell office:value-type="string" office:string-value="Journal of Insider Threat Management">
            <text:p>Journal of Insider Threat Management</text:p>
          </table:table-cell>
          <table:table-cell office:value-type="string" office:string-value="This research discusses the challenges organizations face in defending against insider threats.">
            <text:p>This research discusses the challenges organizations face in defending against insider threats.</text:p>
          </table:table-cell>
          <table:table-cell office:value-type="string" office:string-value="Insider Threats, Cybersecurity, Defenses">
            <text:p>Insider Threats, Cybersecurity, Defens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ecure Remote Access Solutions">
            <text:p>Secure Remote Access Solutions</text:p>
          </table:table-cell>
          <table:table-cell office:value-type="string" office:string-value="Zachary Brown, Olivia Taylor">
            <text:p>Zachary Brown, Olivia Taylor</text:p>
          </table:table-cell>
          <table:table-cell office:value-type="float" office:value="2021">
            <text:p>2021</text:p>
          </table:table-cell>
          <table:table-cell office:value-type="string" office:string-value="Journal of Remote Access Security">
            <text:p>Journal of Remote Access Security</text:p>
          </table:table-cell>
          <table:table-cell office:value-type="string" office:string-value="An examination of secure remote access solutions and their significance in the current work environment.">
            <text:p>An examination of secure remote access solutions and their significance in the current work environment.</text:p>
          </table:table-cell>
          <table:table-cell office:value-type="string" office:string-value="Remote Access, Security Solutions, Examination">
            <text:p>Remote Access, Security Solutions, Examina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ybersecurity Strategy Development for Organizations">
            <text:p>Cybersecurity Strategy Development for Organizations</text:p>
          </table:table-cell>
          <table:table-cell office:value-type="string" office:string-value="Emma Walker, Liam Harris">
            <text:p>Emma Walker, Liam Harris</text:p>
          </table:table-cell>
          <table:table-cell office:value-type="float" office:value="2022">
            <text:p>2022</text:p>
          </table:table-cell>
          <table:table-cell office:value-type="string" office:string-value="Journal of Cybersecurity Strategy">
            <text:p>Journal of Cybersecurity Strategy</text:p>
          </table:table-cell>
          <table:table-cell office:value-type="string" office:string-value="This paper outlines the process for developing effective cybersecurity strategies tailored to organizational needs.">
            <text:p>This paper outlines the process for developing effective cybersecurity strategies tailored to organizational needs.</text:p>
          </table:table-cell>
          <table:table-cell office:value-type="string" office:string-value="Cybersecurity Strategy, Development, Organizations">
            <text:p>Cybersecurity Strategy, Development, Organization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Digital Resilience: Preparing for Cyber Attacks">
            <text:p>Digital Resilience: Preparing for Cyber Attacks</text:p>
          </table:table-cell>
          <table:table-cell office:value-type="string" office:string-value="Kevin Lee, Ava Cooper">
            <text:p>Kevin Lee, Ava Cooper</text:p>
          </table:table-cell>
          <table:table-cell office:value-type="float" office:value="2023">
            <text:p>2023</text:p>
          </table:table-cell>
          <table:table-cell office:value-type="string" office:string-value="Journal of Digital Resilience">
            <text:p>Journal of Digital Resilience</text:p>
          </table:table-cell>
          <table:table-cell office:value-type="string" office:string-value="An overview of digital resilience practices organizations can adopt to prepare for cyber attacks.">
            <text:p>An overview of digital resilience practices organizations can adopt to prepare for cyber attacks.</text:p>
          </table:table-cell>
          <table:table-cell office:value-type="string" office:string-value="Digital Resilience, Preparation, Cyber Attacks">
            <text:p>Digital Resilience, Preparation, Cyber Attack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Understanding the Cybersecurity Landscape: A Global Perspective">
            <text:p>Understanding the Cybersecurity Landscape: A Global Perspective</text:p>
          </table:table-cell>
          <table:table-cell office:value-type="string" office:string-value="Charlotte Perez, Ethan King">
            <text:p>Charlotte Perez, Ethan King</text:p>
          </table:table-cell>
          <table:table-cell office:value-type="float" office:value="2021">
            <text:p>2021</text:p>
          </table:table-cell>
          <table:table-cell office:value-type="string" office:string-value="Cybersecurity Global Overview Journal">
            <text:p>Cybersecurity Global Overview Journal</text:p>
          </table:table-cell>
          <table:table-cell office:value-type="string" office:string-value="A review of the global cybersecurity landscape and its implications for security practitioners.">
            <text:p>A review of the global cybersecurity landscape and its implications for security practitioners.</text:p>
          </table:table-cell>
          <table:table-cell office:value-type="string" office:string-value="Cybersecurity Landscape, Global Perspective, Overview">
            <text:p>Cybersecurity Landscape, Global Perspective, Overview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ybersecurity Risk Management in Financial Institutions">
            <text:p>Cybersecurity Risk Management in Financial Institutions</text:p>
          </table:table-cell>
          <table:table-cell office:value-type="string" office:string-value="Liam Wilson, Grace Martinez">
            <text:p>Liam Wilson, Grace Martinez</text:p>
          </table:table-cell>
          <table:table-cell office:value-type="float" office:value="2022">
            <text:p>2022</text:p>
          </table:table-cell>
          <table:table-cell office:value-type="string" office:string-value="Journal of Financial Cybersecurity">
            <text:p>Journal of Financial Cybersecurity</text:p>
          </table:table-cell>
          <table:table-cell office:value-type="string" office:string-value="An analysis of risk management strategies applied in financial institutions to mitigate cyber risks.">
            <text:p>An analysis of risk management strategies applied in financial institutions to mitigate cyber risks.</text:p>
          </table:table-cell>
          <table:table-cell office:value-type="string" office:string-value="Cybersecurity Risk Management, Financial Institutions, Analysis">
            <text:p>Cybersecurity Risk Management, Financial Institutions, Analysi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Identifying and Mitigating Cyber Threats in Supply Chains">
            <text:p>Identifying and Mitigating Cyber Threats in Supply Chains</text:p>
          </table:table-cell>
          <table:table-cell office:value-type="string" office:string-value="Isabella Johnson, Joshua Reed">
            <text:p>Isabella Johnson, Joshua Reed</text:p>
          </table:table-cell>
          <table:table-cell office:value-type="float" office:value="2023">
            <text:p>2023</text:p>
          </table:table-cell>
          <table:table-cell office:value-type="string" office:string-value="Supply Chain Cybersecurity Journal">
            <text:p>Supply Chain Cybersecurity Journal</text:p>
          </table:table-cell>
          <table:table-cell office:value-type="string" office:string-value="We discuss strategies for identifying and mitigating cyber threats within supply chains.">
            <text:p>We discuss strategies for identifying and mitigating cyber threats within supply chains.</text:p>
          </table:table-cell>
          <table:table-cell office:value-type="string" office:string-value="Supply Chain, Cyber Threats, Mitigation">
            <text:p>Supply Chain, Cyber Threats, Mitigation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Exploring the Role of Cybersecurity Policies">
            <text:p>Exploring the Role of Cybersecurity Policies</text:p>
          </table:table-cell>
          <table:table-cell office:value-type="string" office:string-value="Zachary Edwards, Sophia Taylor">
            <text:p>Zachary Edwards, Sophia Taylor</text:p>
          </table:table-cell>
          <table:table-cell office:value-type="float" office:value="2021">
            <text:p>2021</text:p>
          </table:table-cell>
          <table:table-cell office:value-type="string" office:string-value="Journal of Cybersecurity Policies">
            <text:p>Journal of Cybersecurity Policies</text:p>
          </table:table-cell>
          <table:table-cell office:value-type="string" office:string-value="An analysis of the role that cybersecurity policies play in organizational security practices.">
            <text:p>An analysis of the role that cybersecurity policies play in organizational security practices.</text:p>
          </table:table-cell>
          <table:table-cell office:value-type="string" office:string-value="Cybersecurity Policies, Role, Analysis">
            <text:p>Cybersecurity Policies, Role, Analysi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ybersecurity and the Internet of Medical Things (IoMT)">
            <text:p>Cybersecurity and the Internet of Medical Things (IoMT)</text:p>
          </table:table-cell>
          <table:table-cell office:value-type="string" office:string-value="Emma White, William Martin">
            <text:p>Emma White, William Martin</text:p>
          </table:table-cell>
          <table:table-cell office:value-type="float" office:value="2022">
            <text:p>2022</text:p>
          </table:table-cell>
          <table:table-cell office:value-type="string" office:string-value="Journal of Healthcare Cybersecurity">
            <text:p>Journal of Healthcare Cybersecurity</text:p>
          </table:table-cell>
          <table:table-cell office:value-type="string" office:string-value="Exploring cybersecurity challenges impacting the Internet of Medical Things and proposed solutions.">
            <text:p>Exploring cybersecurity challenges impacting the Internet of Medical Things and proposed solutions.</text:p>
          </table:table-cell>
          <table:table-cell office:value-type="string" office:string-value="IoMT, Cybersecurity, Healthcare">
            <text:p>IoMT, Cybersecurity, Healthcar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Privacy-Enhancing Technologies in Cybersecurity">
            <text:p>Privacy-Enhancing Technologies in Cybersecurity</text:p>
          </table:table-cell>
          <table:table-cell office:value-type="string" office:string-value="Isabella Lee, Ryan Turner">
            <text:p>Isabella Lee, Ryan Turner</text:p>
          </table:table-cell>
          <table:table-cell office:value-type="float" office:value="2023">
            <text:p>2023</text:p>
          </table:table-cell>
          <table:table-cell office:value-type="string" office:string-value="Journal of Privacy Technologies">
            <text:p>Journal of Privacy Technologies</text:p>
          </table:table-cell>
          <table:table-cell office:value-type="string" office:string-value="A review of privacy-enhancing technologies that have implications for cybersecurity practice.">
            <text:p>A review of privacy-enhancing technologies that have implications for cybersecurity practice.</text:p>
          </table:table-cell>
          <table:table-cell office:value-type="string" office:string-value="Privacy-Enhancing Technologies, Cybersecurity, Review">
            <text:p>Privacy-Enhancing Technologies, Cybersecurity, Review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Understanding Cryptojacking: Threats and Defense Strategies">
            <text:p>Understanding Cryptojacking: Threats and Defense Strategies</text:p>
          </table:table-cell>
          <table:table-cell office:value-type="string" office:string-value="Chloe Martin, Jacob Clark">
            <text:p>Chloe Martin, Jacob Clark</text:p>
          </table:table-cell>
          <table:table-cell office:value-type="float" office:value="2021">
            <text:p>2021</text:p>
          </table:table-cell>
          <table:table-cell office:value-type="string" office:string-value="Cryptojacking Security Journal">
            <text:p>Cryptojacking Security Journal</text:p>
          </table:table-cell>
          <table:table-cell office:value-type="string" office:string-value="This paper explores the threat of cryptojacking and recommended defense strategies for organizations.">
            <text:p>This paper explores the threat of cryptojacking and recommended defense strategies for organizations.</text:p>
          </table:table-cell>
          <table:table-cell office:value-type="string" office:string-value="Cryptojacking, Threats, Defense Strategies">
            <text:p>Cryptojacking, Threats, Defense Strategi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Evaluating Cybersecurity Certifications: A Competitive Analysis">
            <text:p>Evaluating Cybersecurity Certifications: A Competitive Analysis</text:p>
          </table:table-cell>
          <table:table-cell office:value-type="string" office:string-value="Liam Ellis, Sophia Brown">
            <text:p>Liam Ellis, Sophia Brown</text:p>
          </table:table-cell>
          <table:table-cell office:value-type="float" office:value="2022">
            <text:p>2022</text:p>
          </table:table-cell>
          <table:table-cell office:value-type="string" office:string-value="Journal of Cybersecurity Education">
            <text:p>Journal of Cybersecurity Education</text:p>
          </table:table-cell>
          <table:table-cell office:value-type="string" office:string-value="A competitive analysis of various cybersecurity certifications and their relevance in the job market.">
            <text:p>A competitive analysis of various cybersecurity certifications and their relevance in the job market.</text:p>
          </table:table-cell>
          <table:table-cell office:value-type="string" office:string-value="Cybersecurity Certifications, Evaluation, Job Market">
            <text:p>Cybersecurity Certifications, Evaluation, Job Market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uilding Resilience Against Cyber Attacks: A Framework">
            <text:p>Building Resilience Against Cyber Attacks: A Framework</text:p>
          </table:table-cell>
          <table:table-cell office:value-type="string" office:string-value="Ethan Baker, Ava Johnson">
            <text:p>Ethan Baker, Ava Johnson</text:p>
          </table:table-cell>
          <table:table-cell office:value-type="float" office:value="2023">
            <text:p>2023</text:p>
          </table:table-cell>
          <table:table-cell office:value-type="string" office:string-value="Journal of Cyber Resilience">
            <text:p>Journal of Cyber Resilience</text:p>
          </table:table-cell>
          <table:table-cell office:value-type="string" office:string-value="We propose a framework for building resilience against cyber attacks within organizations.">
            <text:p>We propose a framework for building resilience against cyber attacks within organizations.</text:p>
          </table:table-cell>
          <table:table-cell office:value-type="string" office:string-value="Cyber Resilience, Framework, Building">
            <text:p>Cyber Resilience, Framework, Buildin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ybersecurity for Smart Cities: Challenges and Solutions">
            <text:p>Cybersecurity for Smart Cities: Challenges and Solutions</text:p>
          </table:table-cell>
          <table:table-cell office:value-type="string" office:string-value="David Perez, Mia Martin">
            <text:p>David Perez, Mia Martin</text:p>
          </table:table-cell>
          <table:table-cell office:value-type="float" office:value="2021">
            <text:p>2021</text:p>
          </table:table-cell>
          <table:table-cell office:value-type="string" office:string-value="Smart City Cybersecurity Journal">
            <text:p>Smart City Cybersecurity Journal</text:p>
          </table:table-cell>
          <table:table-cell office:value-type="string" office:string-value="An overview of the cybersecurity challenges faced by smart cities and proposed solutions.">
            <text:p>An overview of the cybersecurity challenges faced by smart cities and proposed solutions.</text:p>
          </table:table-cell>
          <table:table-cell office:value-type="string" office:string-value="Smart Cities, Cybersecurity, Challenges">
            <text:p>Smart Cities, Cybersecurity, Challeng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National Cybersecurity Strategies: A Comparative Review">
            <text:p>National Cybersecurity Strategies: A Comparative Review</text:p>
          </table:table-cell>
          <table:table-cell office:value-type="string" office:string-value="Charlotte Baker, Lucas Adams">
            <text:p>Charlotte Baker, Lucas Adams</text:p>
          </table:table-cell>
          <table:table-cell office:value-type="float" office:value="2022">
            <text:p>2022</text:p>
          </table:table-cell>
          <table:table-cell office:value-type="string" office:string-value="Journal of National Cybersecurity">
            <text:p>Journal of National Cybersecurity</text:p>
          </table:table-cell>
          <table:table-cell office:value-type="string" office:string-value="A comparative review of national cybersecurity strategies implemented by various countries.">
            <text:p>A comparative review of national cybersecurity strategies implemented by various countries.</text:p>
          </table:table-cell>
          <table:table-cell office:value-type="string" office:string-value="National Cybersecurity, Strategies, Comparative Review">
            <text:p>National Cybersecurity, Strategies, Comparative Review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igital Forensics Challenges in Cyber Investigations">
            <text:p>Digital Forensics Challenges in Cyber Investigations</text:p>
          </table:table-cell>
          <table:table-cell office:value-type="string" office:string-value="Lucas Walker, Emily Scott">
            <text:p>Lucas Walker, Emily Scott</text:p>
          </table:table-cell>
          <table:table-cell office:value-type="float" office:value="2023">
            <text:p>2023</text:p>
          </table:table-cell>
          <table:table-cell office:value-type="string" office:string-value="Journal of Digital Forensics">
            <text:p>Journal of Digital Forensics</text:p>
          </table:table-cell>
          <table:table-cell office:value-type="string" office:string-value="An exploration of the challenges encountered in digital forensics during cyber investigations.">
            <text:p>An exploration of the challenges encountered in digital forensics during cyber investigations.</text:p>
          </table:table-cell>
          <table:table-cell office:value-type="string" office:string-value="Digital Forensics, Challenges, Investigations">
            <text:p>Digital Forensics, Challenges, Investigation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Understanding the Role of Cybersecurity in 5G Networks">
            <text:p>Understanding the Role of Cybersecurity in 5G Networks</text:p>
          </table:table-cell>
          <table:table-cell office:value-type="string" office:string-value="Mason Harris, Sofia Wilson">
            <text:p>Mason Harris, Sofia Wilson</text:p>
          </table:table-cell>
          <table:table-cell office:value-type="float" office:value="2021">
            <text:p>2021</text:p>
          </table:table-cell>
          <table:table-cell office:value-type="string" office:string-value="5G Cybersecurity Journal">
            <text:p>5G Cybersecurity Journal</text:p>
          </table:table-cell>
          <table:table-cell office:value-type="string" office:string-value="An analysis of the cybersecurity implications of implementing 5G technology.">
            <text:p>An analysis of the cybersecurity implications of implementing 5G technology.</text:p>
          </table:table-cell>
          <table:table-cell office:value-type="string" office:string-value="5G Networks, Cybersecurity, Analysis">
            <text:p>5G Networks, Cybersecurity, Analysi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hallenges of Securing Remote Work Environments">
            <text:p>Challenges of Securing Remote Work Environments</text:p>
          </table:table-cell>
          <table:table-cell office:value-type="string" office:string-value="Liam Thomas, Ava Martinez">
            <text:p>Liam Thomas, Ava Martinez</text:p>
          </table:table-cell>
          <table:table-cell office:value-type="float" office:value="2022">
            <text:p>2022</text:p>
          </table:table-cell>
          <table:table-cell office:value-type="string" office:string-value="Remote Work Security Journal">
            <text:p>Remote Work Security Journal</text:p>
          </table:table-cell>
          <table:table-cell office:value-type="string" office:string-value="An investigation into the challenges organizations face in securing remote work environments.">
            <text:p>An investigation into the challenges organizations face in securing remote work environments.</text:p>
          </table:table-cell>
          <table:table-cell office:value-type="string" office:string-value="Remote Work, Security Challenges, Investigation">
            <text:p>Remote Work, Security Challenges, Investigatio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ybersecurity Governance Best Practices for Organizations">
            <text:p>Cybersecurity Governance Best Practices for Organizations</text:p>
          </table:table-cell>
          <table:table-cell office:value-type="string" office:string-value="David Young, Isabella Lee">
            <text:p>David Young, Isabella Lee</text:p>
          </table:table-cell>
          <table:table-cell office:value-type="float" office:value="2023">
            <text:p>2023</text:p>
          </table:table-cell>
          <table:table-cell office:value-type="string" office:string-value="Journal of Cyber Governance">
            <text:p>Journal of Cyber Governance</text:p>
          </table:table-cell>
          <table:table-cell office:value-type="string" office:string-value="An analysis of best practices for cybersecurity governance in organizations today.">
            <text:p>An analysis of best practices for cybersecurity governance in organizations today.</text:p>
          </table:table-cell>
          <table:table-cell office:value-type="string" office:string-value="Cybersecurity Governance, Best Practices, Organizations">
            <text:p>Cybersecurity Governance, Best Practices, Organization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thical Considerations in Cybersecurity Research">
            <text:p>Ethical Considerations in Cybersecurity Research</text:p>
          </table:table-cell>
          <table:table-cell office:value-type="string" office:string-value="Emily Clark, Zachary Robinson">
            <text:p>Emily Clark, Zachary Robinson</text:p>
          </table:table-cell>
          <table:table-cell office:value-type="float" office:value="2021">
            <text:p>2021</text:p>
          </table:table-cell>
          <table:table-cell office:value-type="string" office:string-value="Cyber Ethics Journal">
            <text:p>Cyber Ethics Journal</text:p>
          </table:table-cell>
          <table:table-cell office:value-type="string" office:string-value="This paper discusses the ethical considerations and dilemmas in conducting cybersecurity research.">
            <text:p>This paper discusses the ethical considerations and dilemmas in conducting cybersecurity research.</text:p>
          </table:table-cell>
          <table:table-cell office:value-type="string" office:string-value="Ethics, Cybersecurity Research, Considerations">
            <text:p>Ethics, Cybersecurity Research, Consideration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Mobile Application Security: Techniques and Challenges">
            <text:p>Mobile Application Security: Techniques and Challenges</text:p>
          </table:table-cell>
          <table:table-cell office:value-type="string" office:string-value="Charlotte Scott, Lucas White">
            <text:p>Charlotte Scott, Lucas White</text:p>
          </table:table-cell>
          <table:table-cell office:value-type="float" office:value="2022">
            <text:p>2022</text:p>
          </table:table-cell>
          <table:table-cell office:value-type="string" office:string-value="Mobile Security Journal">
            <text:p>Mobile Security Journal</text:p>
          </table:table-cell>
          <table:table-cell office:value-type="string" office:string-value="A review of security techniques for mobile applications and the associated challenges.">
            <text:p>A review of security techniques for mobile applications and the associated challenges.</text:p>
          </table:table-cell>
          <table:table-cell office:value-type="string" office:string-value="Mobile Application, Security Techniques, Challenges">
            <text:p>Mobile Application, Security Techniques, Challeng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ybersecurity Metrics for Incident Response">
            <text:p>Cybersecurity Metrics for Incident Response</text:p>
          </table:table-cell>
          <table:table-cell office:value-type="string" office:string-value="Liam Walker, Olivia Thompson">
            <text:p>Liam Walker, Olivia Thompson</text:p>
          </table:table-cell>
          <table:table-cell office:value-type="float" office:value="2023">
            <text:p>2023</text:p>
          </table:table-cell>
          <table:table-cell office:value-type="string" office:string-value="Journal of Cyber Incident Metrics">
            <text:p>Journal of Cyber Incident Metrics</text:p>
          </table:table-cell>
          <table:table-cell office:value-type="string" office:string-value="We propose metrics for evaluating the effectiveness of incident response efforts in organizations.">
            <text:p>We propose metrics for evaluating the effectiveness of incident response efforts in organizations.</text:p>
          </table:table-cell>
          <table:table-cell office:value-type="string" office:string-value="Incident Response, Cybersecurity Metrics, Evaluation">
            <text:p>Incident Response, Cybersecurity Metrics, Evaluatio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Understanding Cybersecurity Threat Landscape for 2023">
            <text:p>Understanding Cybersecurity Threat Landscape for 2023</text:p>
          </table:table-cell>
          <table:table-cell office:value-type="string" office:string-value="Kevin Lee, Emma Parker">
            <text:p>Kevin Lee, Emma Parker</text:p>
          </table:table-cell>
          <table:table-cell office:value-type="float" office:value="2021">
            <text:p>2021</text:p>
          </table:table-cell>
          <table:table-cell office:value-type="string" office:string-value="Cyber Threat Landscape Journal">
            <text:p>Cyber Threat Landscape Journal</text:p>
          </table:table-cell>
          <table:table-cell office:value-type="string" office:string-value="An overview of the expected cybersecurity threats in the landscape for the year 2023.">
            <text:p>An overview of the expected cybersecurity threats in the landscape for the year 2023.</text:p>
          </table:table-cell>
          <table:table-cell office:value-type="string" office:string-value="Cybersecurity Threat Landscape, 2023, Overview">
            <text:p>Cybersecurity Threat Landscape, 2023, Overview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ybersecurity in the Financial Sector: Current Trends">
            <text:p>Cybersecurity in the Financial Sector: Current Trends</text:p>
          </table:table-cell>
          <table:table-cell office:value-type="string" office:string-value="Mia Gonzalez, Zachary Hill">
            <text:p>Mia Gonzalez, Zachary Hill</text:p>
          </table:table-cell>
          <table:table-cell office:value-type="float" office:value="2022">
            <text:p>2022</text:p>
          </table:table-cell>
          <table:table-cell office:value-type="string" office:string-value="Journal of Financial Security">
            <text:p>Journal of Financial Security</text:p>
          </table:table-cell>
          <table:table-cell office:value-type="string" office:string-value="An analysis of current cybersecurity trends impacting the financial sector and recommended strategies.">
            <text:p>An analysis of current cybersecurity trends impacting the financial sector and recommended strategies.</text:p>
          </table:table-cell>
          <table:table-cell office:value-type="string" office:string-value="Financial Sector, Cybersecurity, Trends">
            <text:p>Financial Sector, Cybersecurity, Trend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Building a Cybersecurity Culture: Strategies and Practices">
            <text:p>Building a Cybersecurity Culture: Strategies and Practices</text:p>
          </table:table-cell>
          <table:table-cell office:value-type="string" office:string-value="Jacob Martinez, Ava Lee">
            <text:p>Jacob Martinez, Ava Lee</text:p>
          </table:table-cell>
          <table:table-cell office:value-type="float" office:value="2023">
            <text:p>2023</text:p>
          </table:table-cell>
          <table:table-cell office:value-type="string" office:string-value="Journal of Cyber Culture">
            <text:p>Journal of Cyber Culture</text:p>
          </table:table-cell>
          <table:table-cell office:value-type="string" office:string-value="A guide to building an effective cybersecurity culture within organizations.">
            <text:p>A guide to building an effective cybersecurity culture within organizations.</text:p>
          </table:table-cell>
          <table:table-cell office:value-type="string" office:string-value="Cybersecurity Culture, Building, Strategies">
            <text:p>Cybersecurity Culture, Building, Strategi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ybersecurity Risk Management Frameworks: Comparison">
            <text:p>Cybersecurity Risk Management Frameworks: Comparison</text:p>
          </table:table-cell>
          <table:table-cell office:value-type="string" office:string-value="Ella Robinson, William Parker">
            <text:p>Ella Robinson, William Parker</text:p>
          </table:table-cell>
          <table:table-cell office:value-type="float" office:value="2021">
            <text:p>2021</text:p>
          </table:table-cell>
          <table:table-cell office:value-type="string" office:string-value="Journal of Risk Management in IT">
            <text:p>Journal of Risk Management in IT</text:p>
          </table:table-cell>
          <table:table-cell office:value-type="string" office:string-value="A comparative analysis of different cybersecurity risk management frameworks available in the market.">
            <text:p>A comparative analysis of different cybersecurity risk management frameworks available in the market.</text:p>
          </table:table-cell>
          <table:table-cell office:value-type="string" office:string-value="Cybersecurity Risk Management, Frameworks, Comparison">
            <text:p>Cybersecurity Risk Management, Frameworks, Comparison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Exploring the Future of Cybersecurity Education">
            <text:p>Exploring the Future of Cybersecurity Education</text:p>
          </table:table-cell>
          <table:table-cell office:value-type="string" office:string-value="Zachary Johnson, Sophia Davis">
            <text:p>Zachary Johnson, Sophia Davis</text:p>
          </table:table-cell>
          <table:table-cell office:value-type="float" office:value="2022">
            <text:p>2022</text:p>
          </table:table-cell>
          <table:table-cell office:value-type="string" office:string-value="Journal of Cyber Education">
            <text:p>Journal of Cyber Education</text:p>
          </table:table-cell>
          <table:table-cell office:value-type="string" office:string-value="An exploration of the future trends in cybersecurity education and skills development.">
            <text:p>An exploration of the future trends in cybersecurity education and skills development.</text:p>
          </table:table-cell>
          <table:table-cell office:value-type="string" office:string-value="Cybersecurity Education, Future, Trends">
            <text:p>Cybersecurity Education, Future, Trend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ecuring Networks in the Age of Remote Work">
            <text:p>Securing Networks in the Age of Remote Work</text:p>
          </table:table-cell>
          <table:table-cell office:value-type="string" office:string-value="Emily King, Liam White">
            <text:p>Emily King, Liam White</text:p>
          </table:table-cell>
          <table:table-cell office:value-type="float" office:value="2023">
            <text:p>2023</text:p>
          </table:table-cell>
          <table:table-cell office:value-type="string" office:string-value="Remote Work Network Security Journal">
            <text:p>Remote Work Network Security Journal</text:p>
          </table:table-cell>
          <table:table-cell office:value-type="string" office:string-value="Strategies for securing networks in remote work environments amid rising cybersecurity threats.">
            <text:p>Strategies for securing networks in remote work environments amid rising cybersecurity threats.</text:p>
          </table:table-cell>
          <table:table-cell office:value-type="string" office:string-value="Network Security, Remote Work, Strategies">
            <text:p>Network Security, Remote Work, Strategi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Addressing the Cybersecurity Skills Shortage">
            <text:p>Addressing the Cybersecurity Skills Shortage</text:p>
          </table:table-cell>
          <table:table-cell office:value-type="string" office:string-value="Isabella Martinez, Ethan Walker">
            <text:p>Isabella Martinez, Ethan Walker</text:p>
          </table:table-cell>
          <table:table-cell office:value-type="float" office:value="2021">
            <text:p>2021</text:p>
          </table:table-cell>
          <table:table-cell office:value-type="string" office:string-value="Journal of Cyber Skills Gap">
            <text:p>Journal of Cyber Skills Gap</text:p>
          </table:table-cell>
          <table:table-cell office:value-type="string" office:string-value="An analysis of the cybersecurity skills shortage and suggestions for addressing it.">
            <text:p>An analysis of the cybersecurity skills shortage and suggestions for addressing it.</text:p>
          </table:table-cell>
          <table:table-cell office:value-type="string" office:string-value="Cybersecurity Skills Shortage, Analysis, Solutions">
            <text:p>Cybersecurity Skills Shortage, Analysis, Solution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ybersecurity and Privacy in Smart Home Technologies">
            <text:p>Cybersecurity and Privacy in Smart Home Technologies</text:p>
          </table:table-cell>
          <table:table-cell office:value-type="string" office:string-value="Noah Scott, Ava Hall">
            <text:p>Noah Scott, Ava Hall</text:p>
          </table:table-cell>
          <table:table-cell office:value-type="float" office:value="2022">
            <text:p>2022</text:p>
          </table:table-cell>
          <table:table-cell office:value-type="string" office:string-value="Smart Home Cybersecurity Journal">
            <text:p>Smart Home Cybersecurity Journal</text:p>
          </table:table-cell>
          <table:table-cell office:value-type="string" office:string-value="An overview of cybersecurity and privacy issues associated with smart home technologies.">
            <text:p>An overview of cybersecurity and privacy issues associated with smart home technologies.</text:p>
          </table:table-cell>
          <table:table-cell office:value-type="string" office:string-value="Smart Home, Cybersecurity, Privacy Issues">
            <text:p>Smart Home, Cybersecurity, Privacy Issu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ybersecurity Governance in Healthcare Organizations">
            <text:p>Cybersecurity Governance in Healthcare Organizations</text:p>
          </table:table-cell>
          <table:table-cell office:value-type="string" office:string-value="Liam Brown, Emma Smith">
            <text:p>Liam Brown, Emma Smith</text:p>
          </table:table-cell>
          <table:table-cell office:value-type="float" office:value="2023">
            <text:p>2023</text:p>
          </table:table-cell>
          <table:table-cell office:value-type="string" office:string-value="Healthcare Cybersecurity Governance Journal">
            <text:p>Healthcare Cybersecurity Governance Journal</text:p>
          </table:table-cell>
          <table:table-cell office:value-type="string" office:string-value="This research examines governance structures for managing cybersecurity risks in healthcare organizations.">
            <text:p>This research examines governance structures for managing cybersecurity risks in healthcare organizations.</text:p>
          </table:table-cell>
          <table:table-cell office:value-type="string" office:string-value="Healthcare Cybersecurity, Governance, Research">
            <text:p>Healthcare Cybersecurity, Governance, Research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I-Driven Cybersecurity: Applications and Challenges">
            <text:p>AI-Driven Cybersecurity: Applications and Challenges</text:p>
          </table:table-cell>
          <table:table-cell office:value-type="string" office:string-value="Ella Johnson, Lucas Wright">
            <text:p>Ella Johnson, Lucas Wright</text:p>
          </table:table-cell>
          <table:table-cell office:value-type="float" office:value="2021">
            <text:p>2021</text:p>
          </table:table-cell>
          <table:table-cell office:value-type="string" office:string-value="Journal of AI in Cybersecurity">
            <text:p>Journal of AI in Cybersecurity</text:p>
          </table:table-cell>
          <table:table-cell office:value-type="string" office:string-value="This paper explores the applications of AI in cybersecurity and the challenges faced in its integration.">
            <text:p>This paper explores the applications of AI in cybersecurity and the challenges faced in its integration.</text:p>
          </table:table-cell>
          <table:table-cell office:value-type="string" office:string-value="AI, Cybersecurity, Applications">
            <text:p>AI, Cybersecurity, Application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Understanding Threat Modeling in Cybersecurity">
            <text:p>Understanding Threat Modeling in Cybersecurity</text:p>
          </table:table-cell>
          <table:table-cell office:value-type="string" office:string-value="Zachary White, Isabella Lee">
            <text:p>Zachary White, Isabella Lee</text:p>
          </table:table-cell>
          <table:table-cell office:value-type="float" office:value="2022">
            <text:p>2022</text:p>
          </table:table-cell>
          <table:table-cell office:value-type="string" office:string-value="Journal of Threat Modeling">
            <text:p>Journal of Threat Modeling</text:p>
          </table:table-cell>
          <table:table-cell office:value-type="string" office:string-value="An analytical exploration of threat modeling techniques utilized in cybersecurity practices.">
            <text:p>An analytical exploration of threat modeling techniques utilized in cybersecurity practices.</text:p>
          </table:table-cell>
          <table:table-cell office:value-type="string" office:string-value="Threat Modeling, Cybersecurity, Exploration">
            <text:p>Threat Modeling, Cybersecurity, Exploratio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ybersecurity Trends in Government and Public Sector">
            <text:p>Cybersecurity Trends in Government and Public Sector</text:p>
          </table:table-cell>
          <table:table-cell office:value-type="string" office:string-value="Mason Harris, Mia Brown">
            <text:p>Mason Harris, Mia Brown</text:p>
          </table:table-cell>
          <table:table-cell office:value-type="float" office:value="2023">
            <text:p>2023</text:p>
          </table:table-cell>
          <table:table-cell office:value-type="string" office:string-value="Journal of Government Cybersecurity">
            <text:p>Journal of Government Cybersecurity</text:p>
          </table:table-cell>
          <table:table-cell office:value-type="string" office:string-value="An analysis of emerging cybersecurity trends impacting government and public sector organizations.">
            <text:p>An analysis of emerging cybersecurity trends impacting government and public sector organizations.</text:p>
          </table:table-cell>
          <table:table-cell office:value-type="string" office:string-value="Government Cybersecurity, Trends, Analysis">
            <text:p>Government Cybersecurity, Trends, Analysi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ybersecurity Awareness and the Role of Gamification">
            <text:p>Cybersecurity Awareness and the Role of Gamification</text:p>
          </table:table-cell>
          <table:table-cell office:value-type="string" office:string-value="Charlotte Taylor, Lucas Anderson">
            <text:p>Charlotte Taylor, Lucas Anderson</text:p>
          </table:table-cell>
          <table:table-cell office:value-type="float" office:value="2021">
            <text:p>2021</text:p>
          </table:table-cell>
          <table:table-cell office:value-type="string" office:string-value="Journal of Cyber Gamification">
            <text:p>Journal of Cyber Gamification</text:p>
          </table:table-cell>
          <table:table-cell office:value-type="string" office:string-value="An exploration of how gamification can enhance cybersecurity awareness programs in organizations.">
            <text:p>An exploration of how gamification can enhance cybersecurity awareness programs in organizations.</text:p>
          </table:table-cell>
          <table:table-cell office:value-type="string" office:string-value="Cybersecurity Awareness, Gamification, Enhancement">
            <text:p>Cybersecurity Awareness, Gamification, Enhancemen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ecurity Challenges in the Post-Quantum Era">
            <text:p>Security Challenges in the Post-Quantum Era</text:p>
          </table:table-cell>
          <table:table-cell office:value-type="string" office:string-value="Sophia White, James Green">
            <text:p>Sophia White, James Green</text:p>
          </table:table-cell>
          <table:table-cell office:value-type="float" office:value="2022">
            <text:p>2022</text:p>
          </table:table-cell>
          <table:table-cell office:value-type="string" office:string-value="Quantum Security Journal">
            <text:p>Quantum Security Journal</text:p>
          </table:table-cell>
          <table:table-cell office:value-type="string" office:string-value="This research discusses the security challenges posed by quantum computing advancements and required solutions.">
            <text:p>This research discusses the security challenges posed by quantum computing advancements and required solutions.</text:p>
          </table:table-cell>
          <table:table-cell office:value-type="string" office:string-value="Quantum Security, Challenges, Solutions">
            <text:p>Quantum Security, Challenges, Solution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Cybersecurity Policies in the Education Sector">
            <text:p>Cybersecurity Policies in the Education Sector</text:p>
          </table:table-cell>
          <table:table-cell office:value-type="string" office:string-value="Emma Miller, Ethan Johnson">
            <text:p>Emma Miller, Ethan Johnson</text:p>
          </table:table-cell>
          <table:table-cell office:value-type="float" office:value="2023">
            <text:p>2023</text:p>
          </table:table-cell>
          <table:table-cell office:value-type="string" office:string-value="Journal of Educational Cybersecurity">
            <text:p>Journal of Educational Cybersecurity</text:p>
          </table:table-cell>
          <table:table-cell office:value-type="string" office:string-value="An analysis of cybersecurity policies implemented within educational institutions and their effectiveness.">
            <text:p>An analysis of cybersecurity policies implemented within educational institutions and their effectiveness.</text:p>
          </table:table-cell>
          <table:table-cell office:value-type="string" office:string-value="Educational Cybersecurity, Policies, Analysis">
            <text:p>Educational Cybersecurity, Policies, Analysi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atching Cyber Criminals: Current Techniques">
            <text:p>Catching Cyber Criminals: Current Techniques</text:p>
          </table:table-cell>
          <table:table-cell office:value-type="string" office:string-value="Isabella Martinez, Liam Cole">
            <text:p>Isabella Martinez, Liam Cole</text:p>
          </table:table-cell>
          <table:table-cell office:value-type="float" office:value="2021">
            <text:p>2021</text:p>
          </table:table-cell>
          <table:table-cell office:value-type="string" office:string-value="Cyber Crime Journal">
            <text:p>Cyber Crime Journal</text:p>
          </table:table-cell>
          <table:table-cell office:value-type="string" office:string-value="A review of current techniques and methods used to catch cybercriminals and their effectiveness.">
            <text:p>A review of current techniques and methods used to catch cybercriminals and their effectiveness.</text:p>
          </table:table-cell>
          <table:table-cell office:value-type="string" office:string-value="Cyber Crime, Techniques, Review">
            <text:p>Cyber Crime, Techniques, Review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Preparing for the Unknown: Cybersecurity and Incident Response">
            <text:p>Preparing for the Unknown: Cybersecurity and Incident Response</text:p>
          </table:table-cell>
          <table:table-cell office:value-type="string" office:string-value="Daniel Roberts, Mia Hall">
            <text:p>Daniel Roberts, Mia Hall</text:p>
          </table:table-cell>
          <table:table-cell office:value-type="float" office:value="2022">
            <text:p>2022</text:p>
          </table:table-cell>
          <table:table-cell office:value-type="string" office:string-value="Journal of Incident Preparedness">
            <text:p>Journal of Incident Preparedness</text:p>
          </table:table-cell>
          <table:table-cell office:value-type="string" office:string-value="An examination of preparedness strategies for unexpected cybersecurity incidents and breaches.">
            <text:p>An examination of preparedness strategies for unexpected cybersecurity incidents and breaches.</text:p>
          </table:table-cell>
          <table:table-cell office:value-type="string" office:string-value="Incident Response, Preparedness, Cybersecurity">
            <text:p>Incident Response, Preparedness, Cybersecurity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ybersecurity and the Future of Work">
            <text:p>Cybersecurity and the Future of Work</text:p>
          </table:table-cell>
          <table:table-cell office:value-type="string" office:string-value="Mason Brown, Ella Lee">
            <text:p>Mason Brown, Ella Lee</text:p>
          </table:table-cell>
          <table:table-cell office:value-type="float" office:value="2023">
            <text:p>2023</text:p>
          </table:table-cell>
          <table:table-cell office:value-type="string" office:string-value="Future Work Security Journal">
            <text:p>Future Work Security Journal</text:p>
          </table:table-cell>
          <table:table-cell office:value-type="string" office:string-value="An exploration of how cybersecurity will evolve in response to changes in workplace practices and technology.">
            <text:p>An exploration of how cybersecurity will evolve in response to changes in workplace practices and technology.</text:p>
          </table:table-cell>
          <table:table-cell office:value-type="string" office:string-value="Cybersecurity, Future of Work, Exploration">
            <text:p>Cybersecurity, Future of Work, Exploration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uilding Trust in Digital Identity Systems">
            <text:p>Building Trust in Digital Identity Systems</text:p>
          </table:table-cell>
          <table:table-cell office:value-type="string" office:string-value="William Johnson, Ava Cooper">
            <text:p>William Johnson, Ava Cooper</text:p>
          </table:table-cell>
          <table:table-cell office:value-type="float" office:value="2021">
            <text:p>2021</text:p>
          </table:table-cell>
          <table:table-cell office:value-type="string" office:string-value="Journal of Digital Identity Trust">
            <text:p>Journal of Digital Identity Trust</text:p>
          </table:table-cell>
          <table:table-cell office:value-type="string" office:string-value="An analysis of how to build trust in digital identity systems amidst cyber threats.">
            <text:p>An analysis of how to build trust in digital identity systems amidst cyber threats.</text:p>
          </table:table-cell>
          <table:table-cell office:value-type="string" office:string-value="Digital Identity, Trust, Cyber Threats">
            <text:p>Digital Identity, Trust, Cyber Threat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isk Assessment for Cloud Computing Services">
            <text:p>Risk Assessment for Cloud Computing Services</text:p>
          </table:table-cell>
          <table:table-cell office:value-type="string" office:string-value="Emily Thompson, Zachary White">
            <text:p>Emily Thompson, Zachary White</text:p>
          </table:table-cell>
          <table:table-cell office:value-type="float" office:value="2022">
            <text:p>2022</text:p>
          </table:table-cell>
          <table:table-cell office:value-type="string" office:string-value="Cloud Security Risk Journal">
            <text:p>Cloud Security Risk Journal</text:p>
          </table:table-cell>
          <table:table-cell office:value-type="string" office:string-value="A review of risk assessment methodologies tailored for cloud computing services.">
            <text:p>A review of risk assessment methodologies tailored for cloud computing services.</text:p>
          </table:table-cell>
          <table:table-cell office:value-type="string" office:string-value="Cloud Computing, Risk Assessment, Review">
            <text:p>Cloud Computing, Risk Assessment, Review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Implementing Secure DevOps Practices">
            <text:p>Implementing Secure DevOps Practices</text:p>
          </table:table-cell>
          <table:table-cell office:value-type="string" office:string-value="Liam Wilson, Sophia Martinez">
            <text:p>Liam Wilson, Sophia Martinez</text:p>
          </table:table-cell>
          <table:table-cell office:value-type="float" office:value="2023">
            <text:p>2023</text:p>
          </table:table-cell>
          <table:table-cell office:value-type="string" office:string-value="DevOps Security Journal">
            <text:p>DevOps Security Journal</text:p>
          </table:table-cell>
          <table:table-cell office:value-type="string" office:string-value="An overview of best practices for implementing security in DevOps processes and practices.">
            <text:p>An overview of best practices for implementing security in DevOps processes and practices.</text:p>
          </table:table-cell>
          <table:table-cell office:value-type="string" office:string-value="DevOps, Security, Best Practices">
            <text:p>DevOps, Security, Best Practic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Understanding Cybersecurity Breaches and Their Implications">
            <text:p>Understanding Cybersecurity Breaches and Their Implications</text:p>
          </table:table-cell>
          <table:table-cell office:value-type="string" office:string-value="Ava Brown, Noah Scott">
            <text:p>Ava Brown, Noah Scott</text:p>
          </table:table-cell>
          <table:table-cell office:value-type="float" office:value="2021">
            <text:p>2021</text:p>
          </table:table-cell>
          <table:table-cell office:value-type="string" office:string-value="Journal of Cybersecurity Incident Analysis">
            <text:p>Journal of Cybersecurity Incident Analysis</text:p>
          </table:table-cell>
          <table:table-cell office:value-type="string" office:string-value="An investigation into cybersecurity breaches and their implications for organizations.">
            <text:p>An investigation into cybersecurity breaches and their implications for organizations.</text:p>
          </table:table-cell>
          <table:table-cell office:value-type="string" office:string-value="Cybersecurity Breaches, Implications, Investigation">
            <text:p>Cybersecurity Breaches, Implications, Investigatio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AI-Powered Threat Intelligence Platforms">
            <text:p>AI-Powered Threat Intelligence Platforms</text:p>
          </table:table-cell>
          <table:table-cell office:value-type="string" office:string-value="David Parker, Mia Johnson">
            <text:p>David Parker, Mia Johnson</text:p>
          </table:table-cell>
          <table:table-cell office:value-type="float" office:value="2022">
            <text:p>2022</text:p>
          </table:table-cell>
          <table:table-cell office:value-type="string" office:string-value="Threat Intelligence Journal">
            <text:p>Threat Intelligence Journal</text:p>
          </table:table-cell>
          <table:table-cell office:value-type="string" office:string-value="Exploring the role of AI in enhancing threat intelligence capabilities for organizations.">
            <text:p>Exploring the role of AI in enhancing threat intelligence capabilities for organizations.</text:p>
          </table:table-cell>
          <table:table-cell office:value-type="string" office:string-value="Threat Intelligence, AI, Enhancement">
            <text:p>Threat Intelligence, AI, Enhancement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ybersecurity in Financial Transactions: Challenges and Strategies">
            <text:p>Cybersecurity in Financial Transactions: Challenges and Strategies</text:p>
          </table:table-cell>
          <table:table-cell office:value-type="string" office:string-value="Zachary Hill, Ellen Powers">
            <text:p>Zachary Hill, Ellen Powers</text:p>
          </table:table-cell>
          <table:table-cell office:value-type="float" office:value="2023">
            <text:p>2023</text:p>
          </table:table-cell>
          <table:table-cell office:value-type="string" office:string-value="Journal of Financial Cybersecurity">
            <text:p>Journal of Financial Cybersecurity</text:p>
          </table:table-cell>
          <table:table-cell office:value-type="string" office:string-value="An exploration of the challenges of securing financial transactions and strategies to overcome them.">
            <text:p>An exploration of the challenges of securing financial transactions and strategies to overcome them.</text:p>
          </table:table-cell>
          <table:table-cell office:value-type="string" office:string-value="Cybersecurity, Financial Transactions, Strategies">
            <text:p>Cybersecurity, Financial Transactions, Strategie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Implementing a Cybersecurity Framework: Steps and Considerations">
            <text:p>Implementing a Cybersecurity Framework: Steps and Considerations</text:p>
          </table:table-cell>
          <table:table-cell office:value-type="string" office:string-value="Charlotte Carter, Lucas Brown">
            <text:p>Charlotte Carter, Lucas Brown</text:p>
          </table:table-cell>
          <table:table-cell office:value-type="float" office:value="2021">
            <text:p>2021</text:p>
          </table:table-cell>
          <table:table-cell office:value-type="string" office:string-value="Journal of Cybersecurity Implementation">
            <text:p>Journal of Cybersecurity Implementation</text:p>
          </table:table-cell>
          <table:table-cell office:value-type="string" office:string-value="This paper outlines steps and considerations for organizations aiming to implement a cybersecurity framework.">
            <text:p>This paper outlines steps and considerations for organizations aiming to implement a cybersecurity framework.</text:p>
          </table:table-cell>
          <table:table-cell office:value-type="string" office:string-value="Cybersecurity Framework, Implementation, Considerations">
            <text:p>Cybersecurity Framework, Implementation, Consideration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ecurity and Privacy in Blockchain Systems">
            <text:p>Security and Privacy in Blockchain Systems</text:p>
          </table:table-cell>
          <table:table-cell office:value-type="string" office:string-value="Isabella Thompson, Ethan Wilson">
            <text:p>Isabella Thompson, Ethan Wilson</text:p>
          </table:table-cell>
          <table:table-cell office:value-type="float" office:value="2022">
            <text:p>2022</text:p>
          </table:table-cell>
          <table:table-cell office:value-type="string" office:string-value="Blockchain Security Journal">
            <text:p>Blockchain Security Journal</text:p>
          </table:table-cell>
          <table:table-cell office:value-type="string" office:string-value="An overview of security and privacy concerns in blockchain systems and ways to address them.">
            <text:p>An overview of security and privacy concerns in blockchain systems and ways to address them.</text:p>
          </table:table-cell>
          <table:table-cell office:value-type="string" office:string-value="Blockchain, Security, Privacy">
            <text:p>Blockchain, Security, Privac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Future Directions in Cybersecurity Regulation">
            <text:p>Future Directions in Cybersecurity Regulation</text:p>
          </table:table-cell>
          <table:table-cell office:value-type="string" office:string-value="David Harris, Ava Martinez">
            <text:p>David Harris, Ava Martinez</text:p>
          </table:table-cell>
          <table:table-cell office:value-type="float" office:value="2023">
            <text:p>2023</text:p>
          </table:table-cell>
          <table:table-cell office:value-type="string" office:string-value="Cybersecurity Regulation Journal">
            <text:p>Cybersecurity Regulation Journal</text:p>
          </table:table-cell>
          <table:table-cell office:value-type="string" office:string-value="This research discusses future directions and developments in cybersecurity regulation on a global scale.">
            <text:p>This research discusses future directions and developments in cybersecurity regulation on a global scale.</text:p>
          </table:table-cell>
          <table:table-cell office:value-type="string" office:string-value="Cybersecurity Regulation, Future Directions, Global">
            <text:p>Cybersecurity Regulation, Future Directions, Global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ybersecurity Supply Chain Management">
            <text:p>Cybersecurity Supply Chain Management</text:p>
          </table:table-cell>
          <table:table-cell office:value-type="string" office:string-value="Sophia Johnson, William Roberts">
            <text:p>Sophia Johnson, William Roberts</text:p>
          </table:table-cell>
          <table:table-cell office:value-type="float" office:value="2021">
            <text:p>2021</text:p>
          </table:table-cell>
          <table:table-cell office:value-type="string" office:string-value="Journal of Cyber Supply Chain Security">
            <text:p>Journal of Cyber Supply Chain Security</text:p>
          </table:table-cell>
          <table:table-cell office:value-type="string" office:string-value="An analysis of cybersecurity practices within supply chain management to enhance security.">
            <text:p>An analysis of cybersecurity practices within supply chain management to enhance security.</text:p>
          </table:table-cell>
          <table:table-cell office:value-type="string" office:string-value="Supply Chain, Cybersecurity, Management">
            <text:p>Supply Chain, Cybersecurity, Management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ybersecurity Training Programs: Effectiveness and Best Practices">
            <text:p>Cybersecurity Training Programs: Effectiveness and Best Practices</text:p>
          </table:table-cell>
          <table:table-cell office:value-type="string" office:string-value="Mason Smith, Emma Clark">
            <text:p>Mason Smith, Emma Clark</text:p>
          </table:table-cell>
          <table:table-cell office:value-type="float" office:value="2022">
            <text:p>2022</text:p>
          </table:table-cell>
          <table:table-cell office:value-type="string" office:string-value="Journal of Cyber Training Programs">
            <text:p>Journal of Cyber Training Programs</text:p>
          </table:table-cell>
          <table:table-cell office:value-type="string" office:string-value="An exploration of the effectiveness of various cybersecurity training programs and their best practices.">
            <text:p>An exploration of the effectiveness of various cybersecurity training programs and their best practices.</text:p>
          </table:table-cell>
          <table:table-cell office:value-type="string" office:string-value="Cybersecurity Training, Effectiveness, Best Practices">
            <text:p>Cybersecurity Training, Effectiveness, Best Practic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Data Privacy and Cybersecurity Compliance">
            <text:p>Data Privacy and Cybersecurity Compliance</text:p>
          </table:table-cell>
          <table:table-cell office:value-type="string" office:string-value="Liam Parker, Charlotte Brown">
            <text:p>Liam Parker, Charlotte Brown</text:p>
          </table:table-cell>
          <table:table-cell office:value-type="float" office:value="2023">
            <text:p>2023</text:p>
          </table:table-cell>
          <table:table-cell office:value-type="string" office:string-value="Privacy and Compliance Journal">
            <text:p>Privacy and Compliance Journal</text:p>
          </table:table-cell>
          <table:table-cell office:value-type="string" office:string-value="A review of the relationship between data privacy and cybersecurity compliance regulations.">
            <text:p>A review of the relationship between data privacy and cybersecurity compliance regulations.</text:p>
          </table:table-cell>
          <table:table-cell office:value-type="string" office:string-value="Data Privacy, Cybersecurity, Compliance">
            <text:p>Data Privacy, Cybersecurity, Complianc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ybersecurity Risks in the Digital Transformation Era">
            <text:p>Cybersecurity Risks in the Digital Transformation Era</text:p>
          </table:table-cell>
          <table:table-cell office:value-type="string" office:string-value="Noah Evans, Ava Garcia">
            <text:p>Noah Evans, Ava Garcia</text:p>
          </table:table-cell>
          <table:table-cell office:value-type="float" office:value="2021">
            <text:p>2021</text:p>
          </table:table-cell>
          <table:table-cell office:value-type="string" office:string-value="Digital Transformation Journal">
            <text:p>Digital Transformation Journal</text:p>
          </table:table-cell>
          <table:table-cell office:value-type="string" office:string-value="An examination of the cybersecurity risks associated with digital transformation initiatives in organizations.">
            <text:p>An examination of the cybersecurity risks associated with digital transformation initiatives in organizations.</text:p>
          </table:table-cell>
          <table:table-cell office:value-type="string" office:string-value="Digital Transformation, Cybersecurity Risks, Examination">
            <text:p>Digital Transformation, Cybersecurity Risks, Examina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Enhancing Cybersecurity through Cyber Threat Intelligence">
            <text:p>Enhancing Cybersecurity through Cyber Threat Intelligence</text:p>
          </table:table-cell>
          <table:table-cell office:value-type="string" office:string-value="Zachary Wright, Grace Johnson">
            <text:p>Zachary Wright, Grace Johnson</text:p>
          </table:table-cell>
          <table:table-cell office:value-type="float" office:value="2022">
            <text:p>2022</text:p>
          </table:table-cell>
          <table:table-cell office:value-type="string" office:string-value="Cyber Threat Intelligence Journal">
            <text:p>Cyber Threat Intelligence Journal</text:p>
          </table:table-cell>
          <table:table-cell office:value-type="string" office:string-value="An analysis of how organizations can enhance their cybersecurity posture using threat intelligence.">
            <text:p>An analysis of how organizations can enhance their cybersecurity posture using threat intelligence.</text:p>
          </table:table-cell>
          <table:table-cell office:value-type="string" office:string-value="Cyber Threat Intelligence, Cybersecurity, Enhancement">
            <text:p>Cyber Threat Intelligence, Cybersecurity, Enhancement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Public Policy and Cybersecurity: Current Trends">
            <text:p>Public Policy and Cybersecurity: Current Trends</text:p>
          </table:table-cell>
          <table:table-cell office:value-type="string" office:string-value="Emily Davis, Liam Brown">
            <text:p>Emily Davis, Liam Brown</text:p>
          </table:table-cell>
          <table:table-cell office:value-type="float" office:value="2023">
            <text:p>2023</text:p>
          </table:table-cell>
          <table:table-cell office:value-type="string" office:string-value="Journal of Cyber Policy">
            <text:p>Journal of Cyber Policy</text:p>
          </table:table-cell>
          <table:table-cell office:value-type="string" office:string-value="Exploring trends in public policy related to cybersecurity and their implications for national security.">
            <text:p>Exploring trends in public policy related to cybersecurity and their implications for national security.</text:p>
          </table:table-cell>
          <table:table-cell office:value-type="string" office:string-value="Public Policy, Cybersecurity, Trends">
            <text:p>Public Policy, Cybersecurity, Trend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ybersecurity Awareness in the Remote Education Space">
            <text:p>Cybersecurity Awareness in the Remote Education Space</text:p>
          </table:table-cell>
          <table:table-cell office:value-type="string" office:string-value="Mason Young, Isabella Hall">
            <text:p>Mason Young, Isabella Hall</text:p>
          </table:table-cell>
          <table:table-cell office:value-type="float" office:value="2021">
            <text:p>2021</text:p>
          </table:table-cell>
          <table:table-cell office:value-type="string" office:string-value="Remote Education Cybersecurity Journal">
            <text:p>Remote Education Cybersecurity Journal</text:p>
          </table:table-cell>
          <table:table-cell office:value-type="string" office:string-value="An analysis of cybersecurity awareness in remote education and how it can be improved.">
            <text:p>An analysis of cybersecurity awareness in remote education and how it can be improved.</text:p>
          </table:table-cell>
          <table:table-cell office:value-type="string" office:string-value="Remote Education, Cybersecurity Awareness, Analysis">
            <text:p>Remote Education, Cybersecurity Awareness, Analysi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Ethical Dimensions of Cybersecurity Research">
            <text:p>Ethical Dimensions of Cybersecurity Research</text:p>
          </table:table-cell>
          <table:table-cell office:value-type="string" office:string-value="Sophia King, Zachary Johnson">
            <text:p>Sophia King, Zachary Johnson</text:p>
          </table:table-cell>
          <table:table-cell office:value-type="float" office:value="2022">
            <text:p>2022</text:p>
          </table:table-cell>
          <table:table-cell office:value-type="string" office:string-value="Journal of Cyber Ethics">
            <text:p>Journal of Cyber Ethics</text:p>
          </table:table-cell>
          <table:table-cell office:value-type="string" office:string-value="A discussion on the ethical dimensions involved in conducting cybersecurity research.">
            <text:p>A discussion on the ethical dimensions involved in conducting cybersecurity research.</text:p>
          </table:table-cell>
          <table:table-cell office:value-type="string" office:string-value="Cybersecurity Research, Ethics, Discussion">
            <text:p>Cybersecurity Research, Ethics, Discussion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Trends in Cybersecurity Incidents: Data Analysis for 2023">
            <text:p>Trends in Cybersecurity Incidents: Data Analysis for 2023</text:p>
          </table:table-cell>
          <table:table-cell office:value-type="string" office:string-value="Emma Rodriguez, Liam Wilson">
            <text:p>Emma Rodriguez, Liam Wilson</text:p>
          </table:table-cell>
          <table:table-cell office:value-type="float" office:value="2023">
            <text:p>2023</text:p>
          </table:table-cell>
          <table:table-cell office:value-type="string" office:string-value="Journal of Cyber Incident Trends">
            <text:p>Journal of Cyber Incident Trends</text:p>
          </table:table-cell>
          <table:table-cell office:value-type="string" office:string-value="A comprehensive analysis of trends in cybersecurity incidents and predictions for 2023.">
            <text:p>A comprehensive analysis of trends in cybersecurity incidents and predictions for 2023.</text:p>
          </table:table-cell>
          <table:table-cell office:value-type="string" office:string-value="Cybersecurity Incidents, Data Analysis, Trends">
            <text:p>Cybersecurity Incidents, Data Analysis, Trend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Building a Resilient Cybersecurity Workforce">
            <text:p>Building a Resilient Cybersecurity Workforce</text:p>
          </table:table-cell>
          <table:table-cell office:value-type="string" office:string-value="Isabella Brown, Mason Harris">
            <text:p>Isabella Brown, Mason Harris</text:p>
          </table:table-cell>
          <table:table-cell office:value-type="float" office:value="2021">
            <text:p>2021</text:p>
          </table:table-cell>
          <table:table-cell office:value-type="string" office:string-value="Cybersecurity Workforce Journal">
            <text:p>Cybersecurity Workforce Journal</text:p>
          </table:table-cell>
          <table:table-cell office:value-type="string" office:string-value="An exploration of strategies to build a resilient cybersecurity workforce through training and development.">
            <text:p>An exploration of strategies to build a resilient cybersecurity workforce through training and development.</text:p>
          </table:table-cell>
          <table:table-cell office:value-type="string" office:string-value="Cybersecurity Workforce, Resilience, Training">
            <text:p>Cybersecurity Workforce, Resilience, Train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